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8.71pt"/>
    </style:style>
    <style:style style:name="co2" style:family="table-column">
      <style:table-column-properties fo:break-before="auto" style:column-width="50.94pt"/>
    </style:style>
    <style:style style:name="co3" style:family="table-column">
      <style:table-column-properties fo:break-before="auto" style:column-width="233.0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Translunar injection from a construction orbit</text:p>
          </table:table-cell>
          <table:table-cell table:style-name="ce4"/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translunar.ods</text:p>
          </table:table-cell>
          <table:table-cell table:style-name="ce5" office:value-type="string" calcext:value-type="string">
            <text:p>KHL</text:p>
          </table:table-cell>
          <table:table-cell table:style-name="ce2" office:value-type="string" calcext:value-type="string">
            <text:p>2018/09/08</text:p>
          </table:table-cell>
          <table:table-cell table:style-name="ce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98600.4418" calcext:value-type="float">
            <text:p>398600.4418</text:p>
          </table:table-cell>
          <table:table-cell office:value-type="string" calcext:value-type="string">
            <text:p>km3/s2</text:p>
          </table:table-cell>
          <table:table-cell office:value-type="string" calcext:value-type="string">
            <text:p>Grav parameter</text:p>
          </table:table-cell>
          <table:table-cell table:number-columns-repeated="1021"/>
        </table:table-row>
        <table:table-row table:style-name="ro1">
          <table:table-cell office:value-type="float" office:value="6430" calcext:value-type="float">
            <text:p>643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Entry</text:p>
          </table:table-cell>
          <table:table-cell table:number-columns-repeated="1021"/>
        </table:table-row>
        <table:table-row table:style-name="ro1">
          <table:table-cell office:value-type="float" office:value="8378" calcext:value-type="float">
            <text:p>837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Perigee</text:p>
          </table:table-cell>
          <table:table-cell table:number-columns-repeated="1021"/>
        </table:table-row>
        <table:table-row table:style-name="ro1">
          <table:table-cell office:value-type="float" office:value="75950" calcext:value-type="float">
            <text:p>7595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Apogee</text:p>
          </table:table-cell>
          <table:table-cell table:number-columns-repeated="1021"/>
        </table:table-row>
        <table:table-row table:style-name="ro1">
          <table:table-cell office:value-type="float" office:value="385000" calcext:value-type="float">
            <text:p>38500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Moon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Construction Orbit</text:p>
          </table:table-cell>
          <table:table-cell table:style-name="ce4"/>
          <table:table-cell table:style-name="ce1" table:number-columns-repeated="2"/>
          <table:table-cell table:number-columns-repeated="1020"/>
        </table:table-row>
        <table:table-row table:style-name="ro1">
          <table:table-cell table:formula="of:=[.A5]" office:value-type="float" office:value="6430" calcext:value-type="float">
            <text:p>643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Entry</text:p>
          </table:table-cell>
          <table:table-cell table:number-columns-repeated="1021"/>
        </table:table-row>
        <table:table-row table:style-name="ro1">
          <table:table-cell table:formula="of:=[.A6]" office:value-type="float" office:value="8378" calcext:value-type="float">
            <text:p>837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Perigee</text:p>
          </table:table-cell>
          <table:table-cell table:number-columns-repeated="1021"/>
        </table:table-row>
        <table:table-row table:style-name="ro1">
          <table:table-cell table:formula="of:=[.A7]" office:value-type="float" office:value="75950" calcext:value-type="float">
            <text:p>7595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Apogee</text:p>
          </table:table-cell>
          <table:table-cell table:number-columns-repeated="1021"/>
        </table:table-row>
        <table:table-row table:style-name="ro1">
          <table:table-cell table:formula="of:=([.A12]+[.A13])/2" office:value-type="float" office:value="42164" calcext:value-type="float">
            <text:p>42164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semimajor</text:p>
          </table:table-cell>
          <table:table-cell table:number-columns-repeated="1021"/>
        </table:table-row>
        <table:table-row table:style-name="ro1">
          <table:table-cell table:style-name="ce3" table:formula="of:=2*PI()*SQRT([.A14]^3/[.$A$4])" office:value-type="float" office:value="86163.5705505783" calcext:value-type="float">
            <text:p>86164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eriod</text:p>
          </table:table-cell>
          <table:table-cell table:number-columns-repeated="1021"/>
        </table:table-row>
        <table:table-row table:style-name="ro1">
          <table:table-cell table:style-name="ce3" table:formula="of:=1000*SQRT(([.$A$4]/[.A14])*([.A13]/[.A12]))" office:value-type="float" office:value="9257.45685399497" calcext:value-type="float">
            <text:p>9257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perigee velocity</text:p>
          </table:table-cell>
          <table:table-cell table:number-columns-repeated="1021"/>
        </table:table-row>
        <table:table-row table:style-name="ro1">
          <table:table-cell table:style-name="ce3" table:formula="of:=1000*SQRT(([.$A$4]/[.A14])*([.A12]/[.A13]))" office:value-type="float" office:value="1021.18464151112" calcext:value-type="float">
            <text:p>1021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apogee velocity</text:p>
          </table:table-cell>
          <table:table-cell table:number-columns-repeated="1021"/>
        </table:table-row>
        <table:table-row table:style-name="ro1">
          <table:table-cell table:style-name="ce3" table:formula="of:=1000*SQRT(2*[.$A$4]*[.A11]/([.A13]*([.A13]+[.A11])))" office:value-type="float" office:value="905.137564789647" calcext:value-type="float">
            <text:p>905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Entry apogee velocity</text:p>
          </table:table-cell>
          <table:table-cell table:number-columns-repeated="1021"/>
        </table:table-row>
        <table:table-row table:style-name="ro1">
          <table:table-cell table:style-name="ce3" table:formula="of:=1000*SQRT(2*[.$A$4]*[.A13]/([.A11]*([.A13]+[.A11])))" office:value-type="float" office:value="10691.3216245371" calcext:value-type="float">
            <text:p>10691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Entry perigee velocity</text:p>
          </table:table-cell>
          <table:table-cell table:number-columns-repeated="1021"/>
        </table:table-row>
        <table:table-row table:style-name="ro1">
          <table:table-cell table:style-name="ce3" table:formula="of:=[.A17]-[.A18]" office:value-type="float" office:value="116.047076721477" calcext:value-type="float">
            <text:p>116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Entry burn delta V</text:p>
          </table:table-cell>
          <table:table-cell table:number-columns-repeated="1021"/>
        </table:table-row>
        <table:table-row table:style-name="ro1">
          <table:table-cell table:style-name="ce3" table:formula="of:=(1.5/3600)*[.A15]" office:value-type="float" office:value="35.9014877294076" calcext:value-type="float">
            <text:p>36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worst case return ti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unar Transfer Orbit</text:p>
          </table:table-cell>
          <table:table-cell table:number-columns-repeated="1023"/>
        </table:table-row>
        <table:table-row table:style-name="ro1">
          <table:table-cell table:formula="of:=[.A5]" office:value-type="float" office:value="6430" calcext:value-type="float">
            <text:p>643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Entry</text:p>
          </table:table-cell>
          <table:table-cell table:number-columns-repeated="1021"/>
        </table:table-row>
        <table:table-row table:style-name="ro1">
          <table:table-cell table:formula="of:=[.A6]" office:value-type="float" office:value="8378" calcext:value-type="float">
            <text:p>837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perigee</text:p>
          </table:table-cell>
          <table:table-cell table:number-columns-repeated="1021"/>
        </table:table-row>
        <table:table-row table:style-name="ro1">
          <table:table-cell table:formula="of:=[.A8]" office:value-type="float" office:value="385000" calcext:value-type="float">
            <text:p>38500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apogee</text:p>
          </table:table-cell>
          <table:table-cell table:number-columns-repeated="1021"/>
        </table:table-row>
        <table:table-row table:style-name="ro1">
          <table:table-cell table:formula="of:=([.A25]+[.A26])/2" office:value-type="float" office:value="196689" calcext:value-type="float">
            <text:p>196689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semimajor</text:p>
          </table:table-cell>
          <table:table-cell table:number-columns-repeated="1021"/>
        </table:table-row>
        <table:table-row table:style-name="ro1">
          <table:table-cell table:style-name="ce3" table:formula="of:=2*PI()*SQRT([.A27]^3/[.$A$4])" office:value-type="float" office:value="868122.653011183" calcext:value-type="float">
            <text:p>868123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eriod</text:p>
          </table:table-cell>
          <table:table-cell table:number-columns-repeated="1021"/>
        </table:table-row>
        <table:table-row table:style-name="ro1">
          <table:table-cell table:style-name="ce3" table:formula="of:=1000*SQRT(([.$A$4]/[.A27])*([.A26]/[.A25]))" office:value-type="float" office:value="9650.26053475852" calcext:value-type="float">
            <text:p>9650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perigee velocity</text:p>
          </table:table-cell>
          <table:table-cell table:number-columns-repeated="1021"/>
        </table:table-row>
        <table:table-row table:style-name="ro1">
          <table:table-cell table:style-name="ce3" table:formula="of:=1000*SQRT(([.$A$4]/[.A27])*([.A25]/[.A26]))" office:value-type="float" office:value="209.999695481057" calcext:value-type="float">
            <text:p>210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apogee velocity</text:p>
          </table:table-cell>
          <table:table-cell table:number-columns-repeated="1021"/>
        </table:table-row>
        <table:table-row table:style-name="ro1">
          <table:table-cell table:style-name="ce3" table:formula="of:=1000*SQRT(2*[.$A$4]*[.A24]/([.A26]*([.A26]+[.A24])))" office:value-type="float" office:value="184.430164446969" calcext:value-type="float">
            <text:p>184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Entry apogee velocity</text:p>
          </table:table-cell>
          <table:table-cell table:number-columns-repeated="1021"/>
        </table:table-row>
        <table:table-row table:style-name="ro1">
          <table:table-cell table:style-name="ce3" table:formula="of:=1000*SQRT(2*[.$A$4]*[.A26]/([.A24]*([.A26]+[.A24])))" office:value-type="float" office:value="11042.8636566225" calcext:value-type="float">
            <text:p>11043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Entry perigee velocity</text:p>
          </table:table-cell>
          <table:table-cell table:number-columns-repeated="1021"/>
        </table:table-row>
        <table:table-row table:style-name="ro1">
          <table:table-cell table:style-name="ce3" table:formula="of:=[.A30]-[.A31]" office:value-type="float" office:value="25.5695310340881" calcext:value-type="float">
            <text:p>26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Entry burn delta V</text:p>
          </table:table-cell>
          <table:table-cell table:number-columns-repeated="1021"/>
        </table:table-row>
        <table:table-row table:style-name="ro1">
          <table:table-cell table:style-name="ce3" table:formula="of:=(1.5/3600)*[.A28]" office:value-type="float" office:value="361.717772087993" calcext:value-type="float">
            <text:p>362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worst case return time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3" table:formula="of:=[.A29]-[.A16]" office:value-type="float" office:value="392.803680763553" calcext:value-type="float">
            <text:p>393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perigee injection velocity from construction orbit</text:p>
          </table:table-cell>
          <table:table-cell table:number-columns-repeated="1021"/>
        </table:table-row>
        <table:table-row table:style-name="ro1">
          <table:table-cell table:style-name="ce3" table:formula="of:=[.A32]-[.A19]" office:value-type="float" office:value="351.542032085428" calcext:value-type="float">
            <text:p>352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direct launch velocity difference</text:p>
          </table:table-cell>
          <table:table-cell table:number-columns-repeated="1021"/>
        </table:table-row>
        <table:table-row table:style-name="ro1">
          <table:table-cell table:style-name="ce3" table:formula="of:=[.A36]-[.A37]" office:value-type="float" office:value="41.2616486781244" calcext:value-type="float">
            <text:p>41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extra cost of construction orbit 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3:29:59.414978708</meta:creation-date>
    <dc:date>2018-09-08T14:47:17.192600189</dc:date>
    <meta:editing-duration>PT30M56S</meta:editing-duration>
    <meta:editing-cycles>2</meta:editing-cycles>
    <meta:generator>LibreOffice/5.0.6.2$Linux_X86_64 LibreOffice_project/00$Build-2</meta:generator>
    <meta:document-statistic meta:table-count="1" meta:cell-count="96" meta:object-count="0"/>
  </office:meta>
</office:document-meta>
</file>