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SRNMJ+TimesNewRomanPSMT" svg:font-family="TSRNMJ+TimesNewRomanPSM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57in"/>
    </style:style>
    <style:style style:name="co2" style:family="table-column">
      <style:table-column-properties fo:break-before="auto" style:column-width="0.4953in"/>
    </style:style>
    <style:style style:name="co3" style:family="table-column">
      <style:table-column-properties fo:break-before="auto" style:column-width="0.7028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6398in"/>
    </style:style>
    <style:style style:name="co6" style:family="table-column">
      <style:table-column-properties fo:break-before="auto" style:column-width="0.6307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6484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2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0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SRNMJ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60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 style:data-style-name="N121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 style:data-style-name="N121"/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2"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5" table:default-cell-style-name="ce1"/>
        <table:table-column table:style-name="co9" table:number-columns-repeated="2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2" office:value-type="float" office:value="398600441800000" calcext:value-type="float">
            <text:p>3.98600E+14</text:p>
          </table:table-cell>
          <table:table-cell table:style-name="ce7" office:value-type="string" calcext:value-type="string">
            <text:p>m3/s2</text:p>
          </table:table-cell>
          <table:table-cell office:value-type="string" calcext:value-type="string">
            <text:p>Standard Gravitational Parameter</text:p>
          </table:table-cell>
          <table:table-cell table:number-columns-repeated="9"/>
        </table:table-row>
        <table:table-row table:style-name="ro1">
          <table:table-cell table:style-name="ce3" office:value-type="float" office:value="6378137" calcext:value-type="float">
            <text:p>6378137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Equatorial radius</text:p>
          </table:table-cell>
          <table:table-cell table:number-columns-repeated="9"/>
        </table:table-row>
        <table:table-row table:style-name="ro1">
          <table:table-cell table:style-name="ce4" office:value-type="float" office:value="0.0000729211" calcext:value-type="float">
            <text:p>7.29211E-05</text:p>
          </table:table-cell>
          <table:table-cell office:value-type="string" calcext:value-type="string">
            <text:p>rad/s</text:p>
          </table:table-cell>
          <table:table-cell office:value-type="string" calcext:value-type="string">
            <text:p>Rotation rate</text:p>
          </table:table-cell>
          <table:table-cell table:number-columns-repeated="9"/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unch loop release altitude</text:p>
          </table:table-cell>
          <table:table-cell table:number-columns-repeated="9"/>
        </table:table-row>
        <table:table-row table:style-name="ro1">
          <table:table-cell table:formula="of:=[.A3]+[.A5]" office:value-type="float" office:value="6478137" calcext:value-type="float">
            <text:p>647813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aunch loop perigee</text:p>
          </table:table-cell>
          <table:table-cell table:number-columns-repeated="9"/>
        </table:table-row>
        <table:table-row table:style-name="ro1">
          <table:table-cell table:style-name="ce5" table:formula="of:=[.A4]*[.A6]" office:value-type="float" office:value="472.3928759907" calcext:value-type="float">
            <text:p>472.39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Launch loop Earth rotation velocity</text:p>
          </table:table-cell>
          <table:table-cell/>
          <table:table-cell table:style-name="ce1" table:number-columns-repeated="5"/>
          <table:table-cell table:number-columns-repeated="3"/>
        </table:table-row>
        <table:table-row table:style-name="ro1">
          <table:table-cell table:style-name="ce5" office:value-type="float" office:value="31558150" calcext:value-type="float">
            <text:p>31558150.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idereal year</text:p>
          </table:table-cell>
          <table:table-cell/>
          <table:table-cell table:style-name="ce1" table:number-columns-repeated="5"/>
          <table:table-cell table:number-columns-repeated="3"/>
        </table:table-row>
        <table:table-row table:style-name="ro1">
          <table:table-cell table:style-name="ce5"/>
          <table:table-cell table:number-columns-repeated="3"/>
          <table:table-cell table:style-name="ce1" table:number-columns-repeated="5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4" table:number-rows-spanned="1">
            <text:p>elliptical orbit</text:p>
          </table:table-cell>
          <table:covered-table-cell table:number-columns-repeated="3" table:style-name="ce6"/>
          <table:table-cell table:style-name="ce1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9" office:value-type="string" calcext:value-type="string">
            <text:p>source </text:p>
          </table:table-cell>
          <table:table-cell table:style-name="ce9" office:value-type="string" calcext:value-type="string">
            <text:p>dest</text:p>
          </table:table-cell>
          <table:table-cell table:style-name="ce9" office:value-type="string" calcext:value-type="string">
            <text:p>source</text:p>
          </table:table-cell>
          <table:table-cell table:style-name="ce9" office:value-type="string" calcext:value-type="string">
            <text:p>dest</text:p>
          </table:table-cell>
          <table:table-cell table:style-name="ce9" office:value-type="string" calcext:value-type="string">
            <text:p>source</text:p>
          </table:table-cell>
          <table:table-cell table:style-name="ce9" office:value-type="string" calcext:value-type="string">
            <text:p>dest</text:p>
          </table:table-cell>
          <table:table-cell table:style-name="ce9" office:value-type="string" calcext:value-type="string">
            <text:p>launch</text:p>
          </table:table-cell>
          <table:table-cell table:style-name="ce9" office:value-type="string" calcext:value-type="string">
            <text:p>dest</text:p>
          </table:table-cell>
          <table:table-cell table:style-name="ce1" table:number-columns-repeated="2"/>
        </table:table-row>
        <table:table-row table:style-name="ro1">
          <table:table-cell table:style-name="Default"/>
          <table:table-cell/>
          <table:table-cell table:number-columns-repeated="2" table:style-name="ce9" office:value-type="string" calcext:value-type="string">
            <text:p>radius m</text:p>
          </table:table-cell>
          <table:table-cell table:number-columns-repeated="2" table:style-name="ce9" office:value-type="string" calcext:value-type="string">
            <text:p>v. m/s</text:p>
          </table:table-cell>
          <table:table-cell table:style-name="ce9" office:value-type="string" calcext:value-type="string">
            <text:p>v loop</text:p>
          </table:table-cell>
          <table:table-cell table:style-name="ce9" office:value-type="string" calcext:value-type="string">
            <text:p>v circ</text:p>
          </table:table-cell>
          <table:table-cell table:number-columns-repeated="2" table:style-name="ce9" office:value-type="string" calcext:value-type="string">
            <text:p>delta V</text:p>
          </table:table-cell>
          <table:table-cell table:style-name="ce1" table:number-columns-repeated="2"/>
        </table:table-row>
        <table:table-row table:style-name="ro1">
          <table:table-cell office:value-type="string" calcext:value-type="string">
            <text:p>Loop to 400km</text:p>
          </table:table-cell>
          <table:table-cell/>
          <table:table-cell table:style-name="ce10" table:formula="of:=[.$A$6]" office:value-type="float" office:value="6478137" calcext:value-type="float">
            <text:p>6.478E+6</text:p>
          </table:table-cell>
          <table:table-cell table:style-name="ce10" table:formula="of:=[.A3]+400000" office:value-type="float" office:value="6778137" calcext:value-type="float">
            <text:p>6.778E+6</text:p>
          </table:table-cell>
          <table:table-cell table:style-name="ce12" table:formula="of:=SQRT(([.D13]/[.C13])*2*[.$A$2]/([.C13]+[.D13]))" office:value-type="float" office:value="7932.37535909588" calcext:value-type="float">
            <text:p>7932.38</text:p>
          </table:table-cell>
          <table:table-cell table:style-name="ce12" table:formula="of:=SQRT(([.C13]/[.D13])*2*[.$A$2]/([.D13]+[.C13]))" office:value-type="float" office:value="7581.28882783681" calcext:value-type="float">
            <text:p>7581.29</text:p>
          </table:table-cell>
          <table:table-cell table:style-name="ce12" table:formula="of:=[.$A$7]" office:value-type="float" office:value="472.3928759907" calcext:value-type="float">
            <text:p>472.39</text:p>
          </table:table-cell>
          <table:table-cell table:style-name="ce12" table:formula="of:=SQRT([.$A$2]/[.D13])" office:value-type="float" office:value="7668.55817540706" calcext:value-type="float">
            <text:p>7668.56</text:p>
          </table:table-cell>
          <table:table-cell table:style-name="ce12" table:formula="of:=[.E13]-[.G13]" office:value-type="float" office:value="7459.98248310518" calcext:value-type="float">
            <text:p>7459.98</text:p>
          </table:table-cell>
          <table:table-cell table:style-name="ce12" table:formula="of:=[.H13]-[.F13]" office:value-type="float" office:value="87.2693475702481" calcext:value-type="float">
            <text:p>87.27</text:p>
          </table:table-cell>
          <table:table-cell table:style-name="ce5" table:number-columns-repeated="2"/>
        </table:table-row>
        <table:table-row table:style-name="ro1">
          <table:table-cell office:value-type="string" calcext:value-type="string">
            <text:p>Loop to M288</text:p>
          </table:table-cell>
          <table:table-cell/>
          <table:table-cell table:style-name="ce10" table:formula="of:=[.$A$6]" office:value-type="float" office:value="6478137" calcext:value-type="float">
            <text:p>6.478E+6</text:p>
          </table:table-cell>
          <table:table-cell table:style-name="ce10" office:value-type="float" office:value="12789000" calcext:value-type="float">
            <text:p>1.279E+7</text:p>
          </table:table-cell>
          <table:table-cell table:style-name="ce12" table:formula="of:=SQRT(([.D14]/[.C14])*2*[.$A$2]/([.C14]+[.D14]))" office:value-type="float" office:value="9037.9206181723" calcext:value-type="float">
            <text:p>9037.92</text:p>
          </table:table-cell>
          <table:table-cell table:style-name="ce12" table:formula="of:=SQRT(([.C14]/[.D14])*2*[.$A$2]/([.D14]+[.C14]))" office:value-type="float" office:value="4578.06614744271" calcext:value-type="float">
            <text:p>4578.07</text:p>
          </table:table-cell>
          <table:table-cell table:style-name="ce12" table:formula="of:=[.$A$7]" office:value-type="float" office:value="472.3928759907" calcext:value-type="float">
            <text:p>472.39</text:p>
          </table:table-cell>
          <table:table-cell table:style-name="ce12" table:formula="of:=SQRT([.$A$2]/[.D14])" office:value-type="float" office:value="5582.78103079863" calcext:value-type="float">
            <text:p>5582.78</text:p>
          </table:table-cell>
          <table:table-cell table:style-name="ce12" table:formula="of:=[.E14]-[.G14]" office:value-type="float" office:value="8565.5277421816" calcext:value-type="float">
            <text:p>8565.53</text:p>
          </table:table-cell>
          <table:table-cell table:style-name="ce12" table:formula="of:=[.H14]-[.F14]" office:value-type="float" office:value="1004.71488335592" calcext:value-type="float">
            <text:p>1004.71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Loop to GEO</text:p>
          </table:table-cell>
          <table:table-cell table:style-name="Default"/>
          <table:table-cell table:style-name="ce10" table:formula="of:=[.$A$6]" office:value-type="float" office:value="6478137" calcext:value-type="float">
            <text:p>6.478E+6</text:p>
          </table:table-cell>
          <table:table-cell table:style-name="ce10" office:value-type="float" office:value="42164000" calcext:value-type="float">
            <text:p>4.216E+7</text:p>
          </table:table-cell>
          <table:table-cell table:style-name="ce12" table:formula="of:=SQRT(([.D15]/[.C15])*2*[.$A$2]/([.C15]+[.D15]))" office:value-type="float" office:value="10328.1705438909" calcext:value-type="float">
            <text:p>10328.17</text:p>
          </table:table-cell>
          <table:table-cell table:style-name="ce12" table:formula="of:=SQRT(([.C15]/[.D15])*2*[.$A$2]/([.D15]+[.C15]))" office:value-type="float" office:value="1586.83482930201" calcext:value-type="float">
            <text:p>1586.83</text:p>
          </table:table-cell>
          <table:table-cell table:style-name="ce12" table:formula="of:=[.$A$7]" office:value-type="float" office:value="472.3928759907" calcext:value-type="float">
            <text:p>472.39</text:p>
          </table:table-cell>
          <table:table-cell table:style-name="ce12" table:formula="of:=SQRT([.$A$2]/[.D15])" office:value-type="float" office:value="3074.66628412768" calcext:value-type="float">
            <text:p>3074.67</text:p>
          </table:table-cell>
          <table:table-cell table:style-name="ce12" table:formula="of:=[.E15]-[.G15]" office:value-type="float" office:value="9855.77766790021" calcext:value-type="float">
            <text:p>9855.78</text:p>
          </table:table-cell>
          <table:table-cell table:style-name="ce14" table:formula="of:=[.H15]-[.F15]" office:value-type="float" office:value="1487.83145482568" calcext:value-type="float">
            <text:p>1487.83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Loop to Moon</text:p>
          </table:table-cell>
          <table:table-cell table:style-name="ce5"/>
          <table:table-cell table:style-name="ce10" table:formula="of:=[.$A$6]" office:value-type="float" office:value="6478137" calcext:value-type="float">
            <text:p>6.478E+6</text:p>
          </table:table-cell>
          <table:table-cell table:style-name="ce10" office:value-type="float" office:value="384400000" calcext:value-type="float">
            <text:p>3.844E+8</text:p>
          </table:table-cell>
          <table:table-cell table:style-name="ce12" table:formula="of:=SQRT(([.D16]/[.C16])*2*[.$A$2]/([.C16]+[.D16]))" office:value-type="float" office:value="11000.9406384414" calcext:value-type="float">
            <text:p>11000.94</text:p>
          </table:table-cell>
          <table:table-cell table:style-name="ce12" table:formula="of:=SQRT(([.C16]/[.D16])*2*[.$A$2]/([.D16]+[.C16]))" office:value-type="float" office:value="185.394382374327" calcext:value-type="float">
            <text:p>185.39</text:p>
          </table:table-cell>
          <table:table-cell table:style-name="ce12" table:formula="of:=[.$A$7]" office:value-type="float" office:value="472.3928759907" calcext:value-type="float">
            <text:p>472.39</text:p>
          </table:table-cell>
          <table:table-cell table:style-name="ce12" table:formula="of:=SQRT([.$A$2]/[.D16])" office:value-type="float" office:value="1018.3034106337" calcext:value-type="float">
            <text:p>1018.30</text:p>
          </table:table-cell>
          <table:table-cell table:style-name="ce12" table:formula="of:=[.E16]-[.G16]" office:value-type="float" office:value="10528.5477624507" calcext:value-type="float">
            <text:p>10528.55</text:p>
          </table:table-cell>
          <table:table-cell table:style-name="ce12" table:formula="of:=[.H16]-[.F16]" office:value-type="float" office:value="832.909028259371" calcext:value-type="float">
            <text:p>832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op to L1</text:p>
          </table:table-cell>
          <table:table-cell/>
          <table:table-cell table:style-name="ce10" table:formula="of:=[.$A$6]" office:value-type="float" office:value="6478137" calcext:value-type="float">
            <text:p>6.478E+6</text:p>
          </table:table-cell>
          <table:table-cell table:style-name="ce10" table:formula="of:=1500000000" office:value-type="float" office:value="1500000000" calcext:value-type="float">
            <text:p>1.500E+9</text:p>
          </table:table-cell>
          <table:table-cell table:style-name="ce12" table:formula="of:=SQRT(([.D17]/[.C17])*2*[.$A$2]/([.C17]+[.D17]))" office:value-type="float" office:value="11069.3733191322" calcext:value-type="float">
            <text:p>11069.37</text:p>
          </table:table-cell>
          <table:table-cell table:style-name="ce12" table:formula="of:=SQRT(([.C17]/[.D17])*2*[.$A$2]/([.D17]+[.C17]))" office:value-type="float" office:value="47.8059445769889" calcext:value-type="float">
            <text:p>47.81</text:p>
          </table:table-cell>
          <table:table-cell table:style-name="ce12" table:formula="of:=[.$A$7]" office:value-type="float" office:value="472.3928759907" calcext:value-type="float">
            <text:p>472.39</text:p>
          </table:table-cell>
          <table:table-cell table:style-name="ce12" office:value-type="float" office:value="299" calcext:value-type="float">
            <text:p>299.00</text:p>
          </table:table-cell>
          <table:table-cell table:style-name="ce12" table:formula="of:=[.E17]-[.G17]" office:value-type="float" office:value="10596.9804431415" calcext:value-type="float">
            <text:p>10596.98</text:p>
          </table:table-cell>
          <table:table-cell table:style-name="ce12" table:formula="of:=[.H17]-[.F17]" office:value-type="float" office:value="251.194055423011" calcext:value-type="float">
            <text:p>251.19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4"/>
          <table:table-cell table:style-name="ce9" office:value-type="string" calcext:value-type="string">
            <text:p><text:s text:c="2"/>v circ</text:p>
          </table:table-cell>
          <table:table-cell table:style-name="ce9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oon to GEO</text:p>
          </table:table-cell>
          <table:table-cell/>
          <table:table-cell table:style-name="ce10" table:formula="of:=[.D16]" office:value-type="float" office:value="384400000" calcext:value-type="float">
            <text:p>3.844E+8</text:p>
          </table:table-cell>
          <table:table-cell table:style-name="ce10" table:formula="of:=[.D15]" office:value-type="float" office:value="42164000" calcext:value-type="float">
            <text:p>4.216E+7</text:p>
          </table:table-cell>
          <table:table-cell table:style-name="ce12" table:formula="of:=SQRT(([.D19]/[.C19])*2*[.$A$2]/([.C19]+[.D19]))" office:value-type="float" office:value="452.763072475843" calcext:value-type="float">
            <text:p>452.76</text:p>
          </table:table-cell>
          <table:table-cell table:style-name="ce12" table:formula="of:=SQRT(([.C19]/[.D19])*2*[.$A$2]/([.D19]+[.C19]))" office:value-type="float" office:value="4127.74226970198" calcext:value-type="float">
            <text:p>4127.74</text:p>
          </table:table-cell>
          <table:table-cell table:style-name="ce12" table:formula="of:=[.H16]" office:value-type="float" office:value="1018.3034106337" calcext:value-type="float">
            <text:p>1018.30</text:p>
          </table:table-cell>
          <table:table-cell table:style-name="ce12" table:formula="of:=SQRT([.$A$2]/[.D19])" office:value-type="float" office:value="3074.66628412768" calcext:value-type="float">
            <text:p>3074.67</text:p>
          </table:table-cell>
          <table:table-cell table:style-name="ce12" table:formula="of:=[.E19]-[.H19]" office:value-type="float" office:value="-2621.90321165184" calcext:value-type="float">
            <text:p>-2621.90</text:p>
          </table:table-cell>
          <table:table-cell table:style-name="ce12" table:formula="of:=[.H19]-[.F19]" office:value-type="float" office:value="-1053.07598557429" calcext:value-type="float">
            <text:p>-1053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1 to GEO</text:p>
          </table:table-cell>
          <table:table-cell/>
          <table:table-cell table:style-name="ce10" table:formula="of:=[.D17]" office:value-type="float" office:value="1500000000" calcext:value-type="float">
            <text:p>1.500E+9</text:p>
          </table:table-cell>
          <table:table-cell table:style-name="ce10" table:formula="of:=[.D15]" office:value-type="float" office:value="42164000" calcext:value-type="float">
            <text:p>4.216E+7</text:p>
          </table:table-cell>
          <table:table-cell table:style-name="ce12" table:formula="of:=SQRT(([.D20]/[.C20])*2*[.$A$2]/([.C20]+[.D20]))" office:value-type="float" office:value="120.543522472788" calcext:value-type="float">
            <text:p>120.54</text:p>
          </table:table-cell>
          <table:table-cell table:style-name="ce12" table:formula="of:=SQRT(([.C20]/[.D20])*2*[.$A$2]/([.D20]+[.C20]))" office:value-type="float" office:value="4288.38069702072" calcext:value-type="float">
            <text:p>4288.38</text:p>
          </table:table-cell>
          <table:table-cell table:style-name="ce12" table:formula="of:=[.H17]" office:value-type="float" office:value="299" calcext:value-type="float">
            <text:p>299.00</text:p>
          </table:table-cell>
          <table:table-cell table:style-name="ce12" table:formula="of:=SQRT([.$A$2]/[.D20])" office:value-type="float" office:value="3074.66628412768" calcext:value-type="float">
            <text:p>3074.67</text:p>
          </table:table-cell>
          <table:table-cell table:style-name="ce12" table:formula="of:=[.E20]-[.H20]" office:value-type="float" office:value="-2954.1227616549" calcext:value-type="float">
            <text:p>-2954.12</text:p>
          </table:table-cell>
          <table:table-cell table:style-name="ce12" table:formula="of:=[.H20]-[.F20]" office:value-type="float" office:value="-1213.71441289303" calcext:value-type="float">
            <text:p>-1213.71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L1 / 10K parking</text:p>
          </table:table-cell>
          <table:table-cell table:style-name="Default"/>
          <table:table-cell table:style-name="ce11" table:formula="of:=[.C20]" office:value-type="float" office:value="1500000000" calcext:value-type="float">
            <text:p>1.500E+9</text:p>
          </table:table-cell>
          <table:table-cell table:style-name="ce11" table:formula="of:=[.A6]+10000000" office:value-type="float" office:value="16478137" calcext:value-type="float">
            <text:p>1.648E+7</text:p>
          </table:table-cell>
          <table:table-cell table:style-name="ce12" table:formula="of:=SQRT(([.D21]/[.C21])*2*[.$A$2]/([.C21]+[.D21]))" office:value-type="float" office:value="75.9931127633563" calcext:value-type="float">
            <text:p>75.99</text:p>
          </table:table-cell>
          <table:table-cell table:style-name="ce12" table:formula="of:=SQRT(([.C21]/[.D21])*2*[.$A$2]/([.D21]+[.C21]))" office:value-type="float" office:value="6917.63086719296" calcext:value-type="float">
            <text:p>6917.63</text:p>
          </table:table-cell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delta V to L1/10K parking</text:p>
          </table:table-cell>
          <table:table-cell table:style-name="Default"/>
          <table:table-cell table:number-columns-repeated="2"/>
          <table:table-cell table:style-name="ce13" table:formula="of:=[.E21]-[.F17]" office:value-type="float" office:value="28.1871681863674" calcext:value-type="float">
            <text:p>28.19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delta V from L1/10K to GEO</text:p>
          </table:table-cell>
          <table:table-cell table:number-columns-repeated="3"/>
          <table:table-cell table:style-name="ce13" table:formula="of:=[.E20]-[.E21]" office:value-type="float" office:value="44.5504097094314" calcext:value-type="float">
            <text:p>44.55</text:p>
          </table:table-cell>
          <table:table-cell table:style-name="ce13" table:formula="of:=[.F20]-[.H15]" office:value-type="float" office:value="1213.71441289303" calcext:value-type="float">
            <text:p>1213.71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L1 “orbit” velocity</text:p>
          </table:table-cell>
          <table:table-cell table:number-columns-repeated="3"/>
          <table:table-cell table:formula="of:=2*PI()*[.C20]/[.A8]" office:value-type="float" office:value="298.64798667759" calcext:value-type="float">
            <text:p>298.6479866776</text:p>
          </table:table-cell>
          <table:table-cell table:number-columns-repeated="7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SRNMJ+TimesNewRomanPSMT" svg:font-family="TSRNMJ+TimesNewRomanPSMT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5" number:min-integer-digits="1" number:min-exponent-digits="2"/>
    </number:number-style>
    <number:number-style style:name="N121">
      <number:scientific-number number:decimal-places="3" number:min-integer-digits="1" number:min-exponent-digits="1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6:31:01.8740678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8-02-06T11:24:11.387477750</meta:creation-date>
    <dc:date>2018-02-07T19:19:36.037020319</dc:date>
    <dc:creator>keithl </dc:creator>
    <meta:editing-duration>PT53M32S</meta:editing-duration>
    <meta:editing-cycles>2</meta:editing-cycles>
    <meta:generator>LibreOffice/4.3.7.2$Linux_x86 LibreOffice_project/430$Build-2</meta:generator>
    <meta:document-statistic meta:table-count="1" meta:cell-count="114" meta:object-count="0"/>
  </office:meta>
</office:document-meta>
</file>