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02cm" svg:stroke-color="#00ae00" draw:marker-start-width="0.352cm" draw:marker-end-width="0.352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solid" draw:fill-color="#ffffff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102cm" svg:stroke-color="#00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ashed"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stroke="dash" draw:stroke-dash="Fine_20_Dashed"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draw:stroke="none" draw:fill="solid" draw:fill-color="#808080" draw:textarea-vertical-align="middle"/>
    </style:style>
    <style:style style:name="gr10" style:family="graphic" style:parent-style-name="standard">
      <style:graphic-properties svg:stroke-width="0.051cm" svg:stroke-color="#800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b847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fo:min-height="2.29cm"/>
    </style:style>
    <style:style style:name="gr13" style:family="graphic" style:parent-style-name="standard">
      <style:graphic-properties draw:stroke="none" svg:stroke-color="#000000" draw:fill="none" draw:fill-color="#ffffff" fo:min-height="1.78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2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0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30pt" fo:text-shadow="none" fo:font-weight="bold" style:font-size-asian="30pt" style:font-weight-asian="bold" style:font-size-complex="30pt" style:font-weight-complex="bold"/>
    </style:style>
    <style:style style:name="P3" style:family="paragraph">
      <style:paragraph-properties fo:text-align="end"/>
      <style:text-properties fo:font-size="30pt" fo:text-shadow="none" fo:font-weight="bold" style:font-size-asian="30pt" style:font-weight-asian="bold" style:font-size-complex="30pt" style:font-weight-complex="bold"/>
    </style:style>
    <style:style style:name="P4" style:family="paragraph">
      <style:text-properties fo:font-size="24pt" fo:font-style="italic" style:font-size-asian="24pt" style:font-style-asian="italic" style:font-size-complex="24pt" style:font-style-complex="italic"/>
    </style:style>
    <style:style style:name="P5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end"/>
      <style:text-properties fo:color="#ff0000" fo:font-size="26pt" fo:font-weight="bold" style:font-size-asian="26pt" style:font-weight-asian="bold" style:font-size-complex="26pt" style:font-weight-complex="bold"/>
    </style:style>
    <style:style style:name="P7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end"/>
      <style:text-properties fo:color="#94006b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color="#94006b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end"/>
      <style:text-properties fo:color="#b84700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b84700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30pt" fo:text-shadow="none" fo:font-weight="bold" style:font-size-asian="30pt" style:font-weight-asian="bold" style:font-size-complex="30pt" style:font-weight-complex="bold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ellipse draw:style-name="gr1" draw:text-style-name="P1" draw:layer="layout" svg:width="18.873cm" svg:height="15.22cm" svg:x="7.477cm" svg:y="2.273cm">
            <text:p text:style-name="P1"/>
            <text:p text:style-name="P1"/>
          </draw:ellipse>
          <draw:ellipse draw:style-name="gr2" draw:text-style-name="P1" draw:layer="layout" svg:width="3.653cm" svg:height="3.044cm" svg:x="7.477cm" svg:y="8.361cm">
            <text:p/>
          </draw:ellipse>
          <draw:rect draw:style-name="gr3" draw:text-style-name="P1" draw:layer="layout" svg:width="23.134cm" svg:height="9.436cm" svg:x="3.52cm" svg:y="9.883cm">
            <text:p/>
          </draw:rect>
          <draw:circle draw:style-name="gr4" draw:text-style-name="P1" draw:layer="layout" svg:width="1.218cm" svg:height="1.217cm" svg:x="7.477cm" svg:y="9.274cm">
            <text:p/>
          </draw:circle>
          <draw:circle draw:style-name="gr5" draw:text-style-name="P1" draw:layer="layout" svg:width="6.088cm" svg:height="6.088cm" svg:x="5.042cm" svg:y="6.839cm">
            <text:p/>
          </draw:circle>
          <draw:circle draw:style-name="gr6" draw:text-style-name="P1" draw:layer="layout" svg:width="6.088cm" svg:height="6.088cm" svg:x="5.042cm" svg:y="6.839cm">
            <text:p text:style-name="P1"/>
            <text:p text:style-name="P1"/>
          </draw:circle>
          <draw:circle draw:style-name="gr7" draw:text-style-name="P1" draw:layer="layout" svg:width="38.05cm" svg:height="38.05cm" svg:x="-11.7cm" svg:y="-9.11cm">
            <text:p/>
          </draw:circle>
          <draw:circle draw:style-name="gr8" draw:text-style-name="P1" draw:layer="layout" svg:width="17.959cm" svg:height="17.959cm" svg:x="-0.926cm" svg:y="0.871cm">
            <text:p text:style-name="P1"/>
            <text:p text:style-name="P1"/>
          </draw:circle>
          <draw:circle draw:style-name="gr9" draw:text-style-name="P1" draw:layer="layout" svg:width="0.913cm" svg:height="0.913cm" svg:x="16.305cm" svg:y="7.208cm">
            <text:p/>
          </draw:circle>
          <draw:ellipse draw:style-name="gr10" draw:text-style-name="P1" draw:layer="layout" svg:width="19.482cm" svg:height="15.711cm" svg:x="6.868cm" svg:y="2.027cm">
            <text:p text:style-name="P1"/>
            <text:p text:style-name="P1"/>
          </draw:ellipse>
          <draw:ellipse draw:style-name="gr11" draw:text-style-name="P1" draw:layer="layout" svg:width="21.308cm" svg:height="17.185cm" svg:x="5.042cm" svg:y="1.29cm">
            <text:p text:style-name="P1"/>
            <text:p text:style-name="P1"/>
          </draw:ellipse>
        </draw:g>
        <draw:frame draw:style-name="gr12" draw:text-style-name="P2" draw:layer="layout" svg:width="3.302cm" svg:height="2.54cm" svg:x="10.398cm" svg:y="11.16cm">
          <draw:text-box>
            <text:p text:style-name="P2"><text:span text:style-name="T1">GEO</text:span></text:p>
          </draw:text-box>
        </draw:frame>
        <draw:frame draw:style-name="gr13" draw:text-style-name="P3" draw:layer="layout" svg:width="4.064cm" svg:height="2.613cm" svg:x="22.336cm" svg:y="16.748cm">
          <draw:text-box>
            <text:p text:style-name="P3"><text:span text:style-name="T1">L1 radius</text:span></text:p>
          </draw:text-box>
        </draw:frame>
        <draw:frame draw:style-name="gr13" draw:text-style-name="P3" draw:layer="layout" svg:width="4.064cm" svg:height="2.613cm" svg:x="16.748cm" svg:y="6.842cm">
          <draw:text-box>
            <text:p text:style-name="P3"><text:span text:style-name="T1">moon</text:span></text:p>
            <text:p text:style-name="P3"><text:span text:style-name="T1"><text:s/></text:span><text:span text:style-name="T1">radius</text:span></text:p>
          </draw:text-box>
        </draw:frame>
        <draw:frame draw:style-name="gr14" draw:text-style-name="P4" draw:layer="layout" svg:width="7.047cm" svg:height="1.502cm" svg:x="1.065cm" svg:y="19.088cm">
          <draw:text-box>
            <text:p text:style-name="P4"><text:span text:style-name="T2">not to scale</text:span></text:p>
          </draw:text-box>
        </draw:frame>
        <draw:frame draw:style-name="gr15" draw:text-style-name="P5" draw:layer="layout" svg:width="3.448cm" svg:height="2.301cm" svg:x="11.16cm" svg:y="8.293cm">
          <draw:text-box>
            <text:p text:style-name="P5"><text:span text:style-name="T3">direct</text:span></text:p>
            <text:p text:style-name="P5"><text:span text:style-name="T3">launch</text:span></text:p>
          </draw:text-box>
        </draw:frame>
        <draw:frame draw:style-name="gr13" draw:text-style-name="P3" draw:layer="layout" svg:width="4.064cm" svg:height="2.613cm" svg:x="22.336cm" svg:y="16.749cm">
          <draw:text-box>
            <text:p text:style-name="P3"><text:span text:style-name="T1">L1 radius</text:span></text:p>
          </draw:text-box>
        </draw:frame>
        <draw:frame draw:style-name="gr16" draw:text-style-name="P6" draw:layer="layout" svg:width="3.448cm" svg:height="2.555cm" svg:x="10.652cm" svg:y="3.794cm">
          <draw:text-box>
            <text:p text:style-name="P6"><text:span text:style-name="T4">L1</text:span></text:p>
            <text:p text:style-name="P7"><text:span text:style-name="T4">launch</text:span></text:p>
          </draw:text-box>
        </draw:frame>
        <draw:frame draw:style-name="gr17" draw:text-style-name="P8" draw:layer="layout" svg:width="7.512cm" svg:height="4.351cm" svg:x="17.11cm" svg:y="13.413cm">
          <draw:text-box>
            <text:p text:style-name="P8"><text:span text:style-name="T5">10K km perigee</text:span></text:p>
            <text:p text:style-name="P9"><text:span text:style-name="T5">parking orbit</text:span></text:p>
          </draw:text-box>
        </draw:frame>
        <draw:frame draw:style-name="gr17" draw:text-style-name="P10" draw:layer="layout" svg:width="7.512cm" svg:height="4.351cm" svg:x="2.27cm" svg:y="13.921cm">
          <draw:text-box>
            <text:p text:style-name="P10"><text:span text:style-name="T5">GEO perigee</text:span></text:p>
            <text:p text:style-name="P11"><text:span text:style-name="T5">transfer orb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eithl </meta:initial-creator>
    <meta:creation-date>2018-02-07T18:38:01.743656464</meta:creation-date>
    <dc:date>2018-02-07T19:01:54.542408626</dc:date>
    <dc:creator>keithl </dc:creator>
    <meta:editing-duration>PT8M21S</meta:editing-duration>
    <meta:editing-cycles>1</meta:editing-cycles>
    <meta:document-statistic meta:object-count="21"/>
    <meta:generator>LibreOffice/4.3.7.2$Linux_x86 LibreOffice_project/430$Build-2</meta:generator>
  </office:meta>
</office:document-meta>
</file>