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dddddd" draw:textarea-horizontal-align="justify" draw:textarea-vertical-align="middle" draw:auto-grow-height="false" fo:min-height="1.015cm" fo:min-width="8.108cm"/>
    </style:style>
    <style:style style:name="gr2" style:family="graphic" style:parent-style-name="objectwithoutfill">
      <style:graphic-properties svg:stroke-width="0.025cm" svg:stroke-color="#cccccc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-color="#dddddd" draw:textarea-horizontal-align="justify" draw:textarea-vertical-align="middle" draw:auto-grow-height="false" fo:min-height="1.015cm" fo:min-width="9.628cm"/>
    </style:style>
    <style:style style:name="gr4" style:family="graphic" style:parent-style-name="standard">
      <style:graphic-properties draw:stroke="none" draw:fill-color="#dddddd" draw:textarea-horizontal-align="justify" draw:textarea-vertical-align="middle" draw:auto-grow-height="false" fo:min-height="1.015cm" fo:min-width="8.107cm"/>
    </style:style>
    <style:style style:name="gr5" style:family="graphic" style:parent-style-name="standard">
      <style:graphic-properties svg:stroke-width="0.051cm" svg:stroke-color="#000000" draw:marker-start-width="0.355cm" draw:marker-end-width="0.355cm" draw:fill-color="#b2b2b2" draw:textarea-horizontal-align="justify" draw:textarea-vertical-align="middle" draw:auto-grow-height="false" fo:min-height="7.296cm" fo:min-width="9.578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02cm" draw:marker-start-width="0.305cm" draw:marker-end="Arrow" draw:marker-end-width="0.30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width="0.102cm" svg:stroke-color="#000000" draw:marker-start-width="0.305cm" draw:marker-end-width="0.305cm" draw:fill="none" draw:fill-color="#ffffff" fo:min-height="1.666cm"/>
    </style:style>
    <style:style style:name="gr8" style:family="graphic" style:parent-style-name="standard">
      <style:graphic-properties draw:stroke="none" svg:stroke-width="0.102cm" svg:stroke-color="#000000" draw:marker-start-width="0.305cm" draw:marker-end-width="0.305cm" draw:fill="none" draw:fill-color="#ffffff" fo:min-height="1.668cm"/>
    </style:style>
    <style:style style:name="gr9" style:family="graphic" style:parent-style-name="standard">
      <style:graphic-properties svg:stroke-width="0.051cm" svg:stroke-color="#000000" draw:marker-start-width="0.355cm" draw:marker-end-width="0.355cm" draw:fill-color="#dddddd" draw:textarea-horizontal-align="justify" draw:textarea-vertical-align="middle" draw:auto-grow-height="false" fo:min-height="2.244cm" fo:min-width="2.067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solid" draw:fill-color="#cccccc" draw:textarea-horizontal-align="left" draw:auto-grow-height="true" draw:auto-grow-width="false" fo:min-height="1.865cm" fo:min-width="0cm"/>
    </style:style>
    <style:style style:name="gr11" style:family="graphic" style:parent-style-name="objectwithoutfill">
      <style:graphic-properties svg:stroke-width="0.102cm" draw:marker-start-width="0.508cm" draw:marker-end="Arrow" draw:marker-end-width="0.406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1.668cm"/>
    </style:style>
    <style:style style:name="gr13" style:family="graphic" style:parent-style-name="standard">
      <style:graphic-properties draw:stroke="none" svg:stroke-color="#000000" draw:fill="none" draw:fill-color="#ffffff" fo:min-height="1.919cm"/>
    </style:style>
    <style:style style:name="gr14" style:family="graphic" style:parent-style-name="standard">
      <style:graphic-properties draw:stroke="none" svg:stroke-color="#000000" draw:fill="none" draw:fill-color="#ffffff" fo:min-height="2.093cm"/>
    </style:style>
    <style:style style:name="gr15" style:family="graphic" style:parent-style-name="standard">
      <style:graphic-properties draw:stroke="none" svg:stroke-color="#000000" draw:fill="none" draw:fill-color="#ffffff" fo:min-height="3.149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style:paragraph-properties fo:text-align="center">
        <style:tab-stops/>
      </style:paragraph-properties>
      <style:text-properties fo:font-size="32pt" fo:font-weight="bold" style:font-size-asian="18pt" style:font-size-complex="18pt"/>
    </style:style>
    <style:style style:name="P5" style:family="paragraph">
      <loext:graphic-properties draw:fill="none" draw:fill-color="#ffffff"/>
      <style:paragraph-properties fo:text-align="center">
        <style:tab-stops/>
      </style:paragraph-properties>
      <style:text-properties fo:font-size="32pt" fo:font-weight="bold" style:font-size-asian="18pt" style:font-size-complex="18pt"/>
    </style:style>
    <style:style style:name="P6" style:family="paragraph">
      <loext:graphic-properties draw:fill="none"/>
      <style:paragraph-properties fo:text-align="center"/>
      <style:text-properties fo:font-size="32pt" fo:font-weight="bold"/>
    </style:style>
    <style:style style:name="P7" style:family="paragraph">
      <style:paragraph-properties fo:text-align="center"/>
      <style:text-properties fo:font-size="32pt" fo:font-weight="bold" style:font-size-asian="18pt" style:font-size-complex="18pt"/>
    </style:style>
    <style:style style:name="P8" style:family="paragraph">
      <loext:graphic-properties draw:fill="none" draw:fill-color="#ffffff"/>
      <style:paragraph-properties fo:text-align="center"/>
      <style:text-properties fo:font-size="32pt" fo:font-weight="bold" style:font-size-asian="18pt" style:font-size-complex="18pt"/>
    </style:style>
    <style:style style:name="P9" style:family="paragraph">
      <style:paragraph-properties fo:text-align="center"/>
      <style:text-properties fo:font-size="32pt"/>
    </style:style>
    <style:style style:name="P10" style:family="paragraph">
      <loext:graphic-properties draw:fill-color="#dddddd"/>
      <style:paragraph-properties fo:text-align="center"/>
      <style:text-properties fo:font-size="32pt"/>
    </style:style>
    <style:style style:name="P11" style:family="paragraph">
      <style:paragraph-properties fo:text-align="center"/>
      <style:text-properties fo:font-size="36pt" style:font-size-asian="18pt" style:font-size-complex="18pt"/>
    </style:style>
    <style:style style:name="P12" style:family="paragraph">
      <loext:graphic-properties draw:fill="solid" draw:fill-color="#cccccc"/>
      <style:paragraph-properties fo:text-align="center"/>
      <style:text-properties fo:font-size="36pt" style:font-size-asian="18pt" style:font-size-complex="18pt"/>
    </style:style>
    <style:style style:name="P13" style:family="paragraph">
      <style:paragraph-properties fo:text-align="end">
        <style:tab-stops/>
      </style:paragraph-properties>
      <style:text-properties fo:font-size="10pt" style:font-size-asian="18pt" style:font-size-complex="18pt"/>
    </style:style>
    <style:style style:name="P14" style:family="paragraph">
      <loext:graphic-properties draw:fill="none" draw:fill-color="#ffffff"/>
      <style:paragraph-properties fo:text-align="end">
        <style:tab-stops/>
      </style:paragraph-properties>
      <style:text-properties fo:font-size="10pt" style:font-size-asian="18pt" style:font-size-complex="18pt"/>
    </style:style>
    <style:style style:name="P15" style:family="paragraph">
      <style:paragraph-properties fo:text-align="end">
        <style:tab-stops/>
      </style:paragraph-properties>
      <style:text-properties fo:font-size="20pt" style:font-size-asian="18pt" style:font-size-complex="18pt"/>
    </style:style>
    <style:style style:name="P16" style:family="paragraph">
      <loext:graphic-properties draw:fill="none" draw:fill-color="#ffffff"/>
      <style:paragraph-properties fo:text-align="end">
        <style:tab-stops/>
      </style:paragraph-properties>
      <style:text-properties fo:font-size="20pt" style:font-size-asian="18pt" style:font-size-complex="18pt"/>
    </style:style>
    <style:style style:name="T1" style:family="text">
      <style:text-properties fo:font-size="32pt" fo:font-weight="bold" style:font-size-asian="18pt" style:font-size-complex="18pt"/>
    </style:style>
    <style:style style:name="T2" style:family="text">
      <style:text-properties style:font-size-asian="18pt" style:font-size-complex="18pt"/>
    </style:style>
    <style:style style:name="T3" style:family="text">
      <style:text-properties fo:font-size="32pt"/>
    </style:style>
    <style:style style:name="T4" style:family="text">
      <style:text-properties style:text-position="sub 70%" fo:font-size="32pt" style:font-size-asian="18pt" style:font-size-complex="18pt"/>
    </style:style>
    <style:style style:name="T5" style:family="text">
      <style:text-properties fo:font-size="36pt"/>
    </style:style>
    <style:style style:name="T6" style:family="text">
      <style:text-properties style:text-position="sub 80%" fo:font-size="28pt"/>
    </style:style>
    <style:style style:name="T7" style:family="text">
      <style:text-properties fo:font-size="10pt" style:font-size-asian="18pt" style:font-size-complex="18pt"/>
    </style:style>
    <style:style style:name="T8" style:family="text">
      <style:text-properties fo:font-size="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g>
              <draw:custom-shape draw:style-name="gr1" draw:text-style-name="P1" draw:layer="layout" svg:width="8.608cm" svg:height="1.265cm" draw:transform="rotate (-2.02615272864022) translate (14.956cm 2.121cm)">
                <text:p/>
                <draw:enhanced-geometry svg:viewBox="0 0 21600 21600" draw:mirror-horizontal="true" draw:mirror-vertical="false" draw:type="rectangle" draw:enhanced-path="M 0 0 L 21600 0 21600 21600 0 21600 0 0 Z N"/>
              </draw:custom-shape>
              <draw:line draw:style-name="gr2" draw:text-style-name="P2" draw:layer="layout" svg:x1="10.312cm" svg:y1="2.69cm" svg:x2="9.175cm" svg:y2="3.247cm">
                <text:p/>
              </draw:line>
              <draw:line draw:style-name="gr2" draw:text-style-name="P2" draw:layer="layout" svg:x1="10.591cm" svg:y1="3.259cm" svg:x2="9.454cm" svg:y2="3.816cm">
                <text:p/>
              </draw:line>
              <draw:line draw:style-name="gr2" draw:text-style-name="P2" draw:layer="layout" svg:x1="10.869cm" svg:y1="3.827cm" svg:x2="9.732cm" svg:y2="4.384cm">
                <text:p/>
              </draw:line>
              <draw:line draw:style-name="gr2" draw:text-style-name="P2" draw:layer="layout" svg:x1="11.147cm" svg:y1="4.396cm" svg:x2="10.01cm" svg:y2="4.953cm">
                <text:p/>
              </draw:line>
              <draw:line draw:style-name="gr2" draw:text-style-name="P2" draw:layer="layout" svg:x1="11.425cm" svg:y1="4.964cm" svg:x2="10.288cm" svg:y2="5.521cm">
                <text:p/>
              </draw:line>
              <draw:line draw:style-name="gr2" draw:text-style-name="P2" draw:layer="layout" svg:x1="11.704cm" svg:y1="5.533cm" svg:x2="10.567cm" svg:y2="6.09cm">
                <text:p/>
              </draw:line>
              <draw:line draw:style-name="gr2" draw:text-style-name="P2" draw:layer="layout" svg:x1="11.982cm" svg:y1="6.101cm" svg:x2="10.845cm" svg:y2="6.658cm">
                <text:p/>
              </draw:line>
              <draw:line draw:style-name="gr2" draw:text-style-name="P2" draw:layer="layout" svg:x1="12.261cm" svg:y1="6.67cm" svg:x2="11.124cm" svg:y2="7.227cm">
                <text:p/>
              </draw:line>
              <draw:line draw:style-name="gr2" draw:text-style-name="P2" draw:layer="layout" svg:x1="12.539cm" svg:y1="7.238cm" svg:x2="11.402cm" svg:y2="7.795cm">
                <text:p/>
              </draw:line>
              <draw:line draw:style-name="gr2" draw:text-style-name="P2" draw:layer="layout" svg:x1="12.818cm" svg:y1="7.807cm" svg:x2="11.681cm" svg:y2="8.364cm">
                <text:p/>
              </draw:line>
              <draw:line draw:style-name="gr2" draw:text-style-name="P2" draw:layer="layout" svg:x1="13.096cm" svg:y1="8.375cm" svg:x2="11.959cm" svg:y2="8.932cm">
                <text:p/>
              </draw:line>
              <draw:line draw:style-name="gr2" draw:text-style-name="P2" draw:layer="layout" svg:x1="13.374cm" svg:y1="8.944cm" svg:x2="12.237cm" svg:y2="9.501cm">
                <text:p/>
              </draw:line>
              <draw:line draw:style-name="gr2" draw:text-style-name="P2" draw:layer="layout" svg:x1="13.652cm" svg:y1="9.512cm" svg:x2="12.515cm" svg:y2="10.069cm">
                <text:p/>
              </draw:line>
              <draw:line draw:style-name="gr2" draw:text-style-name="P2" draw:layer="layout" svg:x1="10.209cm" svg:y1="2.48cm" svg:x2="9.072cm" svg:y2="3.037cm">
                <text:p/>
              </draw:line>
              <draw:line draw:style-name="gr2" draw:text-style-name="P2" draw:layer="layout" svg:x1="10.488cm" svg:y1="3.049cm" svg:x2="9.351cm" svg:y2="3.606cm">
                <text:p/>
              </draw:line>
              <draw:line draw:style-name="gr2" draw:text-style-name="P2" draw:layer="layout" svg:x1="10.766cm" svg:y1="3.617cm" svg:x2="9.629cm" svg:y2="4.174cm">
                <text:p/>
              </draw:line>
              <draw:line draw:style-name="gr2" draw:text-style-name="P2" draw:layer="layout" svg:x1="11.045cm" svg:y1="4.186cm" svg:x2="9.908cm" svg:y2="4.743cm">
                <text:p/>
              </draw:line>
              <draw:line draw:style-name="gr2" draw:text-style-name="P2" draw:layer="layout" svg:x1="11.323cm" svg:y1="4.754cm" svg:x2="10.186cm" svg:y2="5.311cm">
                <text:p/>
              </draw:line>
              <draw:line draw:style-name="gr2" draw:text-style-name="P2" draw:layer="layout" svg:x1="11.602cm" svg:y1="5.323cm" svg:x2="10.465cm" svg:y2="5.88cm">
                <text:p/>
              </draw:line>
              <draw:line draw:style-name="gr2" draw:text-style-name="P2" draw:layer="layout" svg:x1="11.88cm" svg:y1="5.891cm" svg:x2="10.743cm" svg:y2="6.448cm">
                <text:p/>
              </draw:line>
              <draw:line draw:style-name="gr2" draw:text-style-name="P2" draw:layer="layout" svg:x1="12.158cm" svg:y1="6.46cm" svg:x2="11.021cm" svg:y2="7.017cm">
                <text:p/>
              </draw:line>
              <draw:line draw:style-name="gr2" draw:text-style-name="P2" draw:layer="layout" svg:x1="12.436cm" svg:y1="7.028cm" svg:x2="11.299cm" svg:y2="7.585cm">
                <text:p/>
              </draw:line>
              <draw:line draw:style-name="gr2" draw:text-style-name="P2" draw:layer="layout" svg:x1="12.715cm" svg:y1="7.597cm" svg:x2="11.578cm" svg:y2="8.154cm">
                <text:p/>
              </draw:line>
              <draw:line draw:style-name="gr2" draw:text-style-name="P2" draw:layer="layout" svg:x1="12.993cm" svg:y1="8.165cm" svg:x2="11.856cm" svg:y2="8.722cm">
                <text:p/>
              </draw:line>
              <draw:line draw:style-name="gr2" draw:text-style-name="P2" draw:layer="layout" svg:x1="13.272cm" svg:y1="8.734cm" svg:x2="12.135cm" svg:y2="9.291cm">
                <text:p/>
              </draw:line>
              <draw:line draw:style-name="gr2" draw:text-style-name="P2" draw:layer="layout" svg:x1="13.55cm" svg:y1="9.302cm" svg:x2="12.413cm" svg:y2="9.859cm">
                <text:p/>
              </draw:line>
              <draw:line draw:style-name="gr2" draw:text-style-name="P2" draw:layer="layout" svg:x1="10.124cm" svg:y1="2.302cm" svg:x2="8.987cm" svg:y2="2.859cm">
                <text:p/>
              </draw:line>
              <draw:line draw:style-name="gr2" draw:text-style-name="P2" draw:layer="layout" svg:x1="10.403cm" svg:y1="2.871cm" svg:x2="9.266cm" svg:y2="3.428cm">
                <text:p/>
              </draw:line>
              <draw:line draw:style-name="gr2" draw:text-style-name="P2" draw:layer="layout" svg:x1="10.681cm" svg:y1="3.439cm" svg:x2="9.544cm" svg:y2="3.996cm">
                <text:p/>
              </draw:line>
              <draw:line draw:style-name="gr2" draw:text-style-name="P2" draw:layer="layout" svg:x1="10.96cm" svg:y1="4.008cm" svg:x2="9.823cm" svg:y2="4.565cm">
                <text:p/>
              </draw:line>
              <draw:line draw:style-name="gr2" draw:text-style-name="P2" draw:layer="layout" svg:x1="11.238cm" svg:y1="4.576cm" svg:x2="10.101cm" svg:y2="5.133cm">
                <text:p/>
              </draw:line>
              <draw:line draw:style-name="gr2" draw:text-style-name="P2" draw:layer="layout" svg:x1="11.517cm" svg:y1="5.145cm" svg:x2="10.38cm" svg:y2="5.702cm">
                <text:p/>
              </draw:line>
              <draw:line draw:style-name="gr2" draw:text-style-name="P2" draw:layer="layout" svg:x1="11.795cm" svg:y1="5.713cm" svg:x2="10.658cm" svg:y2="6.27cm">
                <text:p/>
              </draw:line>
              <draw:line draw:style-name="gr2" draw:text-style-name="P2" draw:layer="layout" svg:x1="12.073cm" svg:y1="6.282cm" svg:x2="10.936cm" svg:y2="6.839cm">
                <text:p/>
              </draw:line>
              <draw:line draw:style-name="gr2" draw:text-style-name="P2" draw:layer="layout" svg:x1="12.351cm" svg:y1="6.85cm" svg:x2="11.214cm" svg:y2="7.407cm">
                <text:p/>
              </draw:line>
              <draw:line draw:style-name="gr2" draw:text-style-name="P2" draw:layer="layout" svg:x1="12.63cm" svg:y1="7.419cm" svg:x2="11.493cm" svg:y2="7.976cm">
                <text:p/>
              </draw:line>
              <draw:line draw:style-name="gr2" draw:text-style-name="P2" draw:layer="layout" svg:x1="12.908cm" svg:y1="7.987cm" svg:x2="11.771cm" svg:y2="8.544cm">
                <text:p/>
              </draw:line>
              <draw:line draw:style-name="gr2" draw:text-style-name="P2" draw:layer="layout" svg:x1="13.187cm" svg:y1="8.556cm" svg:x2="12.05cm" svg:y2="9.113cm">
                <text:p/>
              </draw:line>
              <draw:line draw:style-name="gr2" draw:text-style-name="P2" draw:layer="layout" svg:x1="13.465cm" svg:y1="9.124cm" svg:x2="12.328cm" svg:y2="9.681cm">
                <text:p/>
              </draw:line>
              <draw:line draw:style-name="gr2" draw:text-style-name="P2" draw:layer="layout" svg:x1="13.744cm" svg:y1="9.693cm" svg:x2="12.607cm" svg:y2="10.25cm">
                <text:p/>
              </draw:line>
              <draw:line draw:style-name="gr2" draw:text-style-name="P2" draw:layer="layout" svg:x1="10.212cm" svg:y1="2.481cm" svg:x2="9.075cm" svg:y2="3.038cm">
                <text:p/>
              </draw:line>
              <draw:line draw:style-name="gr2" draw:text-style-name="P2" draw:layer="layout" svg:x1="10.491cm" svg:y1="3.05cm" svg:x2="9.354cm" svg:y2="3.607cm">
                <text:p/>
              </draw:line>
              <draw:line draw:style-name="gr2" draw:text-style-name="P2" draw:layer="layout" svg:x1="10.769cm" svg:y1="3.618cm" svg:x2="9.632cm" svg:y2="4.175cm">
                <text:p/>
              </draw:line>
              <draw:line draw:style-name="gr2" draw:text-style-name="P2" draw:layer="layout" svg:x1="11.047cm" svg:y1="4.187cm" svg:x2="9.91cm" svg:y2="4.744cm">
                <text:p/>
              </draw:line>
              <draw:line draw:style-name="gr2" draw:text-style-name="P2" draw:layer="layout" svg:x1="11.325cm" svg:y1="4.755cm" svg:x2="10.188cm" svg:y2="5.312cm">
                <text:p/>
              </draw:line>
              <draw:line draw:style-name="gr2" draw:text-style-name="P2" draw:layer="layout" svg:x1="11.604cm" svg:y1="5.324cm" svg:x2="10.467cm" svg:y2="5.881cm">
                <text:p/>
              </draw:line>
              <draw:line draw:style-name="gr2" draw:text-style-name="P2" draw:layer="layout" svg:x1="11.882cm" svg:y1="5.892cm" svg:x2="10.745cm" svg:y2="6.449cm">
                <text:p/>
              </draw:line>
              <draw:line draw:style-name="gr2" draw:text-style-name="P2" draw:layer="layout" svg:x1="12.161cm" svg:y1="6.461cm" svg:x2="11.024cm" svg:y2="7.018cm">
                <text:p/>
              </draw:line>
              <draw:line draw:style-name="gr2" draw:text-style-name="P2" draw:layer="layout" svg:x1="12.439cm" svg:y1="7.029cm" svg:x2="11.302cm" svg:y2="7.586cm">
                <text:p/>
              </draw:line>
              <draw:line draw:style-name="gr2" draw:text-style-name="P2" draw:layer="layout" svg:x1="12.718cm" svg:y1="7.598cm" svg:x2="11.581cm" svg:y2="8.155cm">
                <text:p/>
              </draw:line>
              <draw:line draw:style-name="gr2" draw:text-style-name="P2" draw:layer="layout" svg:x1="12.996cm" svg:y1="8.166cm" svg:x2="11.859cm" svg:y2="8.723cm">
                <text:p/>
              </draw:line>
              <draw:line draw:style-name="gr2" draw:text-style-name="P2" draw:layer="layout" svg:x1="13.275cm" svg:y1="8.735cm" svg:x2="12.138cm" svg:y2="9.292cm">
                <text:p/>
              </draw:line>
              <draw:line draw:style-name="gr2" draw:text-style-name="P2" draw:layer="layout" svg:x1="13.553cm" svg:y1="9.303cm" svg:x2="12.416cm" svg:y2="9.86cm">
                <text:p/>
              </draw:line>
            </draw:g>
            <draw:g>
              <draw:custom-shape draw:style-name="gr3" draw:text-style-name="P1" draw:layer="layout" svg:width="10.128cm" svg:height="1.265cm" svg:x="2.532cm" svg:y="11.655cm">
                <text:p/>
                <draw:enhanced-geometry svg:viewBox="0 0 21600 21600" draw:type="rectangle" draw:enhanced-path="M 0 0 L 21600 0 21600 21600 0 21600 0 0 Z N"/>
              </draw:custom-shape>
              <draw:line draw:style-name="gr2" draw:text-style-name="P2" draw:layer="layout" svg:x1="3.164cm" svg:y1="11.654cm" svg:x2="3.164cm" svg:y2="10.388cm">
                <text:p/>
              </draw:line>
              <draw:line draw:style-name="gr2" draw:text-style-name="P2" draw:layer="layout" svg:x1="3.798cm" svg:y1="11.654cm" svg:x2="3.798cm" svg:y2="10.388cm">
                <text:p/>
              </draw:line>
              <draw:line draw:style-name="gr2" draw:text-style-name="P2" draw:layer="layout" svg:x1="4.43cm" svg:y1="11.654cm" svg:x2="4.43cm" svg:y2="10.388cm">
                <text:p/>
              </draw:line>
              <draw:line draw:style-name="gr2" draw:text-style-name="P2" draw:layer="layout" svg:x1="5.064cm" svg:y1="11.654cm" svg:x2="5.064cm" svg:y2="10.388cm">
                <text:p/>
              </draw:line>
              <draw:line draw:style-name="gr2" draw:text-style-name="P2" draw:layer="layout" svg:x1="5.696cm" svg:y1="11.654cm" svg:x2="5.696cm" svg:y2="10.388cm">
                <text:p/>
              </draw:line>
              <draw:line draw:style-name="gr2" draw:text-style-name="P2" draw:layer="layout" svg:x1="6.33cm" svg:y1="11.654cm" svg:x2="6.33cm" svg:y2="10.388cm">
                <text:p/>
              </draw:line>
              <draw:line draw:style-name="gr2" draw:text-style-name="P2" draw:layer="layout" svg:x1="6.962cm" svg:y1="11.654cm" svg:x2="6.962cm" svg:y2="10.388cm">
                <text:p/>
              </draw:line>
              <draw:line draw:style-name="gr2" draw:text-style-name="P2" draw:layer="layout" svg:x1="7.596cm" svg:y1="11.654cm" svg:x2="7.596cm" svg:y2="10.388cm">
                <text:p/>
              </draw:line>
              <draw:line draw:style-name="gr2" draw:text-style-name="P2" draw:layer="layout" svg:x1="8.228cm" svg:y1="11.654cm" svg:x2="8.228cm" svg:y2="10.388cm">
                <text:p/>
              </draw:line>
              <draw:line draw:style-name="gr2" draw:text-style-name="P2" draw:layer="layout" svg:x1="8.862cm" svg:y1="11.654cm" svg:x2="8.862cm" svg:y2="10.388cm">
                <text:p/>
              </draw:line>
              <draw:line draw:style-name="gr2" draw:text-style-name="P2" draw:layer="layout" svg:x1="9.494cm" svg:y1="11.654cm" svg:x2="9.494cm" svg:y2="10.388cm">
                <text:p/>
              </draw:line>
              <draw:line draw:style-name="gr2" draw:text-style-name="P2" draw:layer="layout" svg:x1="10.128cm" svg:y1="11.654cm" svg:x2="10.128cm" svg:y2="10.388cm">
                <text:p/>
              </draw:line>
              <draw:line draw:style-name="gr2" draw:text-style-name="P2" draw:layer="layout" svg:x1="10.76cm" svg:y1="11.654cm" svg:x2="10.76cm" svg:y2="10.388cm">
                <text:p/>
              </draw:line>
              <draw:line draw:style-name="gr2" draw:text-style-name="P2" draw:layer="layout" svg:x1="11.394cm" svg:y1="11.654cm" svg:x2="11.394cm" svg:y2="10.388cm">
                <text:p/>
              </draw:line>
              <draw:line draw:style-name="gr2" draw:text-style-name="P2" draw:layer="layout" svg:x1="12.026cm" svg:y1="11.654cm" svg:x2="12.026cm" svg:y2="10.388cm">
                <text:p/>
              </draw:line>
              <draw:line draw:style-name="gr2" draw:text-style-name="P2" draw:layer="layout" svg:x1="2.93cm" svg:y1="11.654cm" svg:x2="2.93cm" svg:y2="10.388cm">
                <text:p/>
              </draw:line>
              <draw:line draw:style-name="gr2" draw:text-style-name="P2" draw:layer="layout" svg:x1="3.564cm" svg:y1="11.654cm" svg:x2="3.564cm" svg:y2="10.388cm">
                <text:p/>
              </draw:line>
              <draw:line draw:style-name="gr2" draw:text-style-name="P2" draw:layer="layout" svg:x1="4.196cm" svg:y1="11.654cm" svg:x2="4.196cm" svg:y2="10.388cm">
                <text:p/>
              </draw:line>
              <draw:line draw:style-name="gr2" draw:text-style-name="P2" draw:layer="layout" svg:x1="4.83cm" svg:y1="11.654cm" svg:x2="4.83cm" svg:y2="10.388cm">
                <text:p/>
              </draw:line>
              <draw:line draw:style-name="gr2" draw:text-style-name="P2" draw:layer="layout" svg:x1="5.462cm" svg:y1="11.654cm" svg:x2="5.462cm" svg:y2="10.388cm">
                <text:p/>
              </draw:line>
              <draw:line draw:style-name="gr2" draw:text-style-name="P2" draw:layer="layout" svg:x1="6.096cm" svg:y1="11.654cm" svg:x2="6.096cm" svg:y2="10.388cm">
                <text:p/>
              </draw:line>
              <draw:line draw:style-name="gr2" draw:text-style-name="P2" draw:layer="layout" svg:x1="6.728cm" svg:y1="11.654cm" svg:x2="6.728cm" svg:y2="10.388cm">
                <text:p/>
              </draw:line>
              <draw:line draw:style-name="gr2" draw:text-style-name="P2" draw:layer="layout" svg:x1="7.362cm" svg:y1="11.654cm" svg:x2="7.362cm" svg:y2="10.388cm">
                <text:p/>
              </draw:line>
              <draw:line draw:style-name="gr2" draw:text-style-name="P2" draw:layer="layout" svg:x1="7.994cm" svg:y1="11.654cm" svg:x2="7.994cm" svg:y2="10.388cm">
                <text:p/>
              </draw:line>
              <draw:line draw:style-name="gr2" draw:text-style-name="P2" draw:layer="layout" svg:x1="8.628cm" svg:y1="11.654cm" svg:x2="8.628cm" svg:y2="10.388cm">
                <text:p/>
              </draw:line>
              <draw:line draw:style-name="gr2" draw:text-style-name="P2" draw:layer="layout" svg:x1="9.26cm" svg:y1="11.654cm" svg:x2="9.26cm" svg:y2="10.388cm">
                <text:p/>
              </draw:line>
              <draw:line draw:style-name="gr2" draw:text-style-name="P2" draw:layer="layout" svg:x1="9.894cm" svg:y1="11.654cm" svg:x2="9.894cm" svg:y2="10.388cm">
                <text:p/>
              </draw:line>
              <draw:line draw:style-name="gr2" draw:text-style-name="P2" draw:layer="layout" svg:x1="10.526cm" svg:y1="11.654cm" svg:x2="10.526cm" svg:y2="10.388cm">
                <text:p/>
              </draw:line>
              <draw:line draw:style-name="gr2" draw:text-style-name="P2" draw:layer="layout" svg:x1="11.16cm" svg:y1="11.654cm" svg:x2="11.16cm" svg:y2="10.388cm">
                <text:p/>
              </draw:line>
              <draw:line draw:style-name="gr2" draw:text-style-name="P2" draw:layer="layout" svg:x1="11.792cm" svg:y1="11.654cm" svg:x2="11.792cm" svg:y2="10.388cm">
                <text:p/>
              </draw:line>
              <draw:line draw:style-name="gr2" draw:text-style-name="P2" draw:layer="layout" svg:x1="12.426cm" svg:y1="11.654cm" svg:x2="12.426cm" svg:y2="10.388cm">
                <text:p/>
              </draw:line>
              <draw:line draw:style-name="gr2" draw:text-style-name="P2" draw:layer="layout" svg:x1="2.733cm" svg:y1="11.656cm" svg:x2="2.733cm" svg:y2="10.39cm">
                <text:p/>
              </draw:line>
              <draw:line draw:style-name="gr2" draw:text-style-name="P2" draw:layer="layout" svg:x1="3.367cm" svg:y1="11.656cm" svg:x2="3.367cm" svg:y2="10.39cm">
                <text:p/>
              </draw:line>
              <draw:line draw:style-name="gr2" draw:text-style-name="P2" draw:layer="layout" svg:x1="3.999cm" svg:y1="11.656cm" svg:x2="3.999cm" svg:y2="10.39cm">
                <text:p/>
              </draw:line>
              <draw:line draw:style-name="gr2" draw:text-style-name="P2" draw:layer="layout" svg:x1="4.633cm" svg:y1="11.656cm" svg:x2="4.633cm" svg:y2="10.39cm">
                <text:p/>
              </draw:line>
              <draw:line draw:style-name="gr2" draw:text-style-name="P2" draw:layer="layout" svg:x1="5.265cm" svg:y1="11.656cm" svg:x2="5.265cm" svg:y2="10.39cm">
                <text:p/>
              </draw:line>
              <draw:line draw:style-name="gr2" draw:text-style-name="P2" draw:layer="layout" svg:x1="5.899cm" svg:y1="11.656cm" svg:x2="5.899cm" svg:y2="10.39cm">
                <text:p/>
              </draw:line>
              <draw:line draw:style-name="gr2" draw:text-style-name="P2" draw:layer="layout" svg:x1="6.531cm" svg:y1="11.656cm" svg:x2="6.531cm" svg:y2="10.39cm">
                <text:p/>
              </draw:line>
              <draw:line draw:style-name="gr2" draw:text-style-name="P2" draw:layer="layout" svg:x1="7.165cm" svg:y1="11.656cm" svg:x2="7.165cm" svg:y2="10.39cm">
                <text:p/>
              </draw:line>
              <draw:line draw:style-name="gr2" draw:text-style-name="P2" draw:layer="layout" svg:x1="7.797cm" svg:y1="11.656cm" svg:x2="7.797cm" svg:y2="10.39cm">
                <text:p/>
              </draw:line>
              <draw:line draw:style-name="gr2" draw:text-style-name="P2" draw:layer="layout" svg:x1="8.431cm" svg:y1="11.656cm" svg:x2="8.431cm" svg:y2="10.39cm">
                <text:p/>
              </draw:line>
              <draw:line draw:style-name="gr2" draw:text-style-name="P2" draw:layer="layout" svg:x1="9.063cm" svg:y1="11.656cm" svg:x2="9.063cm" svg:y2="10.39cm">
                <text:p/>
              </draw:line>
              <draw:line draw:style-name="gr2" draw:text-style-name="P2" draw:layer="layout" svg:x1="9.697cm" svg:y1="11.656cm" svg:x2="9.697cm" svg:y2="10.39cm">
                <text:p/>
              </draw:line>
              <draw:line draw:style-name="gr2" draw:text-style-name="P2" draw:layer="layout" svg:x1="10.329cm" svg:y1="11.656cm" svg:x2="10.329cm" svg:y2="10.39cm">
                <text:p/>
              </draw:line>
              <draw:line draw:style-name="gr2" draw:text-style-name="P2" draw:layer="layout" svg:x1="10.963cm" svg:y1="11.656cm" svg:x2="10.963cm" svg:y2="10.39cm">
                <text:p/>
              </draw:line>
              <draw:line draw:style-name="gr2" draw:text-style-name="P2" draw:layer="layout" svg:x1="11.595cm" svg:y1="11.656cm" svg:x2="11.595cm" svg:y2="10.39cm">
                <text:p/>
              </draw:line>
              <draw:line draw:style-name="gr2" draw:text-style-name="P2" draw:layer="layout" svg:x1="12.229cm" svg:y1="11.656cm" svg:x2="12.229cm" svg:y2="10.39cm">
                <text:p/>
              </draw:line>
              <draw:line draw:style-name="gr2" draw:text-style-name="P2" draw:layer="layout" svg:x1="2.932cm" svg:y1="11.656cm" svg:x2="2.932cm" svg:y2="10.39cm">
                <text:p/>
              </draw:line>
              <draw:line draw:style-name="gr2" draw:text-style-name="P2" draw:layer="layout" svg:x1="3.566cm" svg:y1="11.656cm" svg:x2="3.566cm" svg:y2="10.39cm">
                <text:p/>
              </draw:line>
              <draw:line draw:style-name="gr2" draw:text-style-name="P2" draw:layer="layout" svg:x1="4.198cm" svg:y1="11.656cm" svg:x2="4.198cm" svg:y2="10.39cm">
                <text:p/>
              </draw:line>
              <draw:line draw:style-name="gr2" draw:text-style-name="P2" draw:layer="layout" svg:x1="4.832cm" svg:y1="11.656cm" svg:x2="4.832cm" svg:y2="10.39cm">
                <text:p/>
              </draw:line>
              <draw:line draw:style-name="gr2" draw:text-style-name="P2" draw:layer="layout" svg:x1="5.464cm" svg:y1="11.656cm" svg:x2="5.464cm" svg:y2="10.39cm">
                <text:p/>
              </draw:line>
              <draw:line draw:style-name="gr2" draw:text-style-name="P2" draw:layer="layout" svg:x1="6.098cm" svg:y1="11.656cm" svg:x2="6.098cm" svg:y2="10.39cm">
                <text:p/>
              </draw:line>
              <draw:line draw:style-name="gr2" draw:text-style-name="P2" draw:layer="layout" svg:x1="6.73cm" svg:y1="11.656cm" svg:x2="6.73cm" svg:y2="10.39cm">
                <text:p/>
              </draw:line>
              <draw:line draw:style-name="gr2" draw:text-style-name="P2" draw:layer="layout" svg:x1="7.364cm" svg:y1="11.656cm" svg:x2="7.364cm" svg:y2="10.39cm">
                <text:p/>
              </draw:line>
              <draw:line draw:style-name="gr2" draw:text-style-name="P2" draw:layer="layout" svg:x1="7.996cm" svg:y1="11.656cm" svg:x2="7.996cm" svg:y2="10.39cm">
                <text:p/>
              </draw:line>
              <draw:line draw:style-name="gr2" draw:text-style-name="P2" draw:layer="layout" svg:x1="8.63cm" svg:y1="11.656cm" svg:x2="8.63cm" svg:y2="10.39cm">
                <text:p/>
              </draw:line>
              <draw:line draw:style-name="gr2" draw:text-style-name="P2" draw:layer="layout" svg:x1="9.262cm" svg:y1="11.656cm" svg:x2="9.262cm" svg:y2="10.39cm">
                <text:p/>
              </draw:line>
              <draw:line draw:style-name="gr2" draw:text-style-name="P2" draw:layer="layout" svg:x1="9.896cm" svg:y1="11.656cm" svg:x2="9.896cm" svg:y2="10.39cm">
                <text:p/>
              </draw:line>
              <draw:line draw:style-name="gr2" draw:text-style-name="P2" draw:layer="layout" svg:x1="10.528cm" svg:y1="11.656cm" svg:x2="10.528cm" svg:y2="10.39cm">
                <text:p/>
              </draw:line>
              <draw:line draw:style-name="gr2" draw:text-style-name="P2" draw:layer="layout" svg:x1="11.162cm" svg:y1="11.656cm" svg:x2="11.162cm" svg:y2="10.39cm">
                <text:p/>
              </draw:line>
              <draw:line draw:style-name="gr2" draw:text-style-name="P2" draw:layer="layout" svg:x1="11.794cm" svg:y1="11.656cm" svg:x2="11.794cm" svg:y2="10.39cm">
                <text:p/>
              </draw:line>
              <draw:line draw:style-name="gr2" draw:text-style-name="P2" draw:layer="layout" svg:x1="12.428cm" svg:y1="11.656cm" svg:x2="12.428cm" svg:y2="10.39cm">
                <text:p/>
              </draw:line>
            </draw:g>
            <draw:g>
              <draw:custom-shape draw:style-name="gr4" draw:text-style-name="P1" draw:layer="layout" svg:width="8.607cm" svg:height="1.265cm" draw:transform="skewX (0.000872664625997151) rotate (-2.02615272864022) translate (5.141cm 2.109cm)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2" draw:text-style-name="P2" draw:layer="layout" svg:x1="4.864cm" svg:y1="2.676cm" svg:x2="6.001cm" svg:y2="3.233cm">
                <text:p/>
              </draw:line>
              <draw:line draw:style-name="gr2" draw:text-style-name="P2" draw:layer="layout" svg:x1="4.585cm" svg:y1="3.245cm" svg:x2="5.722cm" svg:y2="3.802cm">
                <text:p/>
              </draw:line>
              <draw:line draw:style-name="gr2" draw:text-style-name="P2" draw:layer="layout" svg:x1="4.307cm" svg:y1="3.813cm" svg:x2="5.444cm" svg:y2="4.37cm">
                <text:p/>
              </draw:line>
              <draw:line draw:style-name="gr2" draw:text-style-name="P2" draw:layer="layout" svg:x1="4.028cm" svg:y1="4.382cm" svg:x2="5.165cm" svg:y2="4.939cm">
                <text:p/>
              </draw:line>
              <draw:line draw:style-name="gr2" draw:text-style-name="P2" draw:layer="layout" svg:x1="3.75cm" svg:y1="4.95cm" svg:x2="4.887cm" svg:y2="5.507cm">
                <text:p/>
              </draw:line>
              <draw:line draw:style-name="gr2" draw:text-style-name="P2" draw:layer="layout" svg:x1="3.471cm" svg:y1="5.519cm" svg:x2="4.608cm" svg:y2="6.076cm">
                <text:p/>
              </draw:line>
              <draw:line draw:style-name="gr2" draw:text-style-name="P2" draw:layer="layout" svg:x1="3.193cm" svg:y1="6.087cm" svg:x2="4.33cm" svg:y2="6.644cm">
                <text:p/>
              </draw:line>
              <draw:line draw:style-name="gr2" draw:text-style-name="P2" draw:layer="layout" svg:x1="2.914cm" svg:y1="6.656cm" svg:x2="4.051cm" svg:y2="7.213cm">
                <text:p/>
              </draw:line>
              <draw:line draw:style-name="gr2" draw:text-style-name="P2" draw:layer="layout" svg:x1="2.637cm" svg:y1="7.224cm" svg:x2="3.774cm" svg:y2="7.781cm">
                <text:p/>
              </draw:line>
              <draw:line draw:style-name="gr2" draw:text-style-name="P2" draw:layer="layout" svg:x1="2.358cm" svg:y1="7.793cm" svg:x2="3.495cm" svg:y2="8.35cm">
                <text:p/>
              </draw:line>
              <draw:line draw:style-name="gr2" draw:text-style-name="P2" draw:layer="layout" svg:x1="2.08cm" svg:y1="8.361cm" svg:x2="3.217cm" svg:y2="8.918cm">
                <text:p/>
              </draw:line>
              <draw:line draw:style-name="gr2" draw:text-style-name="P2" draw:layer="layout" svg:x1="1.801cm" svg:y1="8.93cm" svg:x2="2.938cm" svg:y2="9.487cm">
                <text:p/>
              </draw:line>
              <draw:line draw:style-name="gr2" draw:text-style-name="P2" draw:layer="layout" svg:x1="1.523cm" svg:y1="9.498cm" svg:x2="2.66cm" svg:y2="10.055cm">
                <text:p/>
              </draw:line>
              <draw:line draw:style-name="gr2" draw:text-style-name="P2" draw:layer="layout" svg:x1="4.966cm" svg:y1="2.466cm" svg:x2="6.103cm" svg:y2="3.023cm">
                <text:p/>
              </draw:line>
              <draw:line draw:style-name="gr2" draw:text-style-name="P2" draw:layer="layout" svg:x1="4.687cm" svg:y1="3.035cm" svg:x2="5.824cm" svg:y2="3.592cm">
                <text:p/>
              </draw:line>
              <draw:line draw:style-name="gr2" draw:text-style-name="P2" draw:layer="layout" svg:x1="4.409cm" svg:y1="3.603cm" svg:x2="5.546cm" svg:y2="4.16cm">
                <text:p/>
              </draw:line>
              <draw:line draw:style-name="gr2" draw:text-style-name="P2" draw:layer="layout" svg:x1="4.131cm" svg:y1="4.172cm" svg:x2="5.268cm" svg:y2="4.729cm">
                <text:p/>
              </draw:line>
              <draw:line draw:style-name="gr2" draw:text-style-name="P2" draw:layer="layout" svg:x1="3.853cm" svg:y1="4.74cm" svg:x2="4.99cm" svg:y2="5.297cm">
                <text:p/>
              </draw:line>
              <draw:line draw:style-name="gr2" draw:text-style-name="P2" draw:layer="layout" svg:x1="3.574cm" svg:y1="5.309cm" svg:x2="4.711cm" svg:y2="5.866cm">
                <text:p/>
              </draw:line>
              <draw:line draw:style-name="gr2" draw:text-style-name="P2" draw:layer="layout" svg:x1="3.296cm" svg:y1="5.877cm" svg:x2="4.433cm" svg:y2="6.434cm">
                <text:p/>
              </draw:line>
              <draw:line draw:style-name="gr2" draw:text-style-name="P2" draw:layer="layout" svg:x1="3.017cm" svg:y1="6.446cm" svg:x2="4.154cm" svg:y2="7.003cm">
                <text:p/>
              </draw:line>
              <draw:line draw:style-name="gr2" draw:text-style-name="P2" draw:layer="layout" svg:x1="2.739cm" svg:y1="7.014cm" svg:x2="3.876cm" svg:y2="7.571cm">
                <text:p/>
              </draw:line>
              <draw:line draw:style-name="gr2" draw:text-style-name="P2" draw:layer="layout" svg:x1="2.46cm" svg:y1="7.583cm" svg:x2="3.597cm" svg:y2="8.14cm">
                <text:p/>
              </draw:line>
              <draw:line draw:style-name="gr2" draw:text-style-name="P2" draw:layer="layout" svg:x1="2.182cm" svg:y1="8.151cm" svg:x2="3.319cm" svg:y2="8.708cm">
                <text:p/>
              </draw:line>
              <draw:line draw:style-name="gr2" draw:text-style-name="P2" draw:layer="layout" svg:x1="1.904cm" svg:y1="8.72cm" svg:x2="3.041cm" svg:y2="9.277cm">
                <text:p/>
              </draw:line>
              <draw:line draw:style-name="gr2" draw:text-style-name="P2" draw:layer="layout" svg:x1="1.626cm" svg:y1="9.288cm" svg:x2="2.763cm" svg:y2="9.845cm">
                <text:p/>
              </draw:line>
              <draw:line draw:style-name="gr2" draw:text-style-name="P2" draw:layer="layout" svg:x1="5.051cm" svg:y1="2.288cm" svg:x2="6.188cm" svg:y2="2.845cm">
                <text:p/>
              </draw:line>
              <draw:line draw:style-name="gr2" draw:text-style-name="P2" draw:layer="layout" svg:x1="4.772cm" svg:y1="2.857cm" svg:x2="5.909cm" svg:y2="3.414cm">
                <text:p/>
              </draw:line>
              <draw:line draw:style-name="gr2" draw:text-style-name="P2" draw:layer="layout" svg:x1="4.494cm" svg:y1="3.425cm" svg:x2="5.631cm" svg:y2="3.982cm">
                <text:p/>
              </draw:line>
              <draw:line draw:style-name="gr2" draw:text-style-name="P2" draw:layer="layout" svg:x1="4.216cm" svg:y1="3.994cm" svg:x2="5.353cm" svg:y2="4.551cm">
                <text:p/>
              </draw:line>
              <draw:line draw:style-name="gr2" draw:text-style-name="P2" draw:layer="layout" svg:x1="3.938cm" svg:y1="4.562cm" svg:x2="5.075cm" svg:y2="5.119cm">
                <text:p/>
              </draw:line>
              <draw:line draw:style-name="gr2" draw:text-style-name="P2" draw:layer="layout" svg:x1="3.659cm" svg:y1="5.131cm" svg:x2="4.796cm" svg:y2="5.688cm">
                <text:p/>
              </draw:line>
              <draw:line draw:style-name="gr2" draw:text-style-name="P2" draw:layer="layout" svg:x1="3.381cm" svg:y1="5.699cm" svg:x2="4.518cm" svg:y2="6.256cm">
                <text:p/>
              </draw:line>
              <draw:line draw:style-name="gr2" draw:text-style-name="P2" draw:layer="layout" svg:x1="3.102cm" svg:y1="6.268cm" svg:x2="4.239cm" svg:y2="6.825cm">
                <text:p/>
              </draw:line>
              <draw:line draw:style-name="gr2" draw:text-style-name="P2" draw:layer="layout" svg:x1="2.824cm" svg:y1="6.836cm" svg:x2="3.961cm" svg:y2="7.393cm">
                <text:p/>
              </draw:line>
              <draw:line draw:style-name="gr2" draw:text-style-name="P2" draw:layer="layout" svg:x1="2.545cm" svg:y1="7.405cm" svg:x2="3.682cm" svg:y2="7.962cm">
                <text:p/>
              </draw:line>
              <draw:line draw:style-name="gr2" draw:text-style-name="P2" draw:layer="layout" svg:x1="2.267cm" svg:y1="7.973cm" svg:x2="3.404cm" svg:y2="8.53cm">
                <text:p/>
              </draw:line>
              <draw:line draw:style-name="gr2" draw:text-style-name="P2" draw:layer="layout" svg:x1="1.989cm" svg:y1="8.542cm" svg:x2="3.126cm" svg:y2="9.099cm">
                <text:p/>
              </draw:line>
              <draw:line draw:style-name="gr2" draw:text-style-name="P2" draw:layer="layout" svg:x1="1.711cm" svg:y1="9.11cm" svg:x2="2.848cm" svg:y2="9.667cm">
                <text:p/>
              </draw:line>
              <draw:line draw:style-name="gr2" draw:text-style-name="P2" draw:layer="layout" svg:x1="1.432cm" svg:y1="9.679cm" svg:x2="2.569cm" svg:y2="10.236cm">
                <text:p/>
              </draw:line>
              <draw:line draw:style-name="gr2" draw:text-style-name="P2" draw:layer="layout" svg:x1="4.964cm" svg:y1="2.467cm" svg:x2="6.101cm" svg:y2="3.024cm">
                <text:p/>
              </draw:line>
              <draw:line draw:style-name="gr2" draw:text-style-name="P2" draw:layer="layout" svg:x1="4.685cm" svg:y1="3.036cm" svg:x2="5.822cm" svg:y2="3.593cm">
                <text:p/>
              </draw:line>
              <draw:line draw:style-name="gr2" draw:text-style-name="P2" draw:layer="layout" svg:x1="4.407cm" svg:y1="3.604cm" svg:x2="5.544cm" svg:y2="4.161cm">
                <text:p/>
              </draw:line>
              <draw:line draw:style-name="gr2" draw:text-style-name="P2" draw:layer="layout" svg:x1="4.128cm" svg:y1="4.173cm" svg:x2="5.265cm" svg:y2="4.73cm">
                <text:p/>
              </draw:line>
              <draw:line draw:style-name="gr2" draw:text-style-name="P2" draw:layer="layout" svg:x1="3.85cm" svg:y1="4.741cm" svg:x2="4.987cm" svg:y2="5.298cm">
                <text:p/>
              </draw:line>
              <draw:line draw:style-name="gr2" draw:text-style-name="P2" draw:layer="layout" svg:x1="3.571cm" svg:y1="5.31cm" svg:x2="4.708cm" svg:y2="5.867cm">
                <text:p/>
              </draw:line>
              <draw:line draw:style-name="gr2" draw:text-style-name="P2" draw:layer="layout" svg:x1="3.293cm" svg:y1="5.878cm" svg:x2="4.43cm" svg:y2="6.435cm">
                <text:p/>
              </draw:line>
              <draw:line draw:style-name="gr2" draw:text-style-name="P2" draw:layer="layout" svg:x1="3.014cm" svg:y1="6.447cm" svg:x2="4.151cm" svg:y2="7.004cm">
                <text:p/>
              </draw:line>
              <draw:line draw:style-name="gr2" draw:text-style-name="P2" draw:layer="layout" svg:x1="2.736cm" svg:y1="7.015cm" svg:x2="3.873cm" svg:y2="7.572cm">
                <text:p/>
              </draw:line>
              <draw:line draw:style-name="gr2" draw:text-style-name="P2" draw:layer="layout" svg:x1="2.458cm" svg:y1="7.584cm" svg:x2="3.595cm" svg:y2="8.141cm">
                <text:p/>
              </draw:line>
              <draw:line draw:style-name="gr2" draw:text-style-name="P2" draw:layer="layout" svg:x1="2.18cm" svg:y1="8.152cm" svg:x2="3.317cm" svg:y2="8.709cm">
                <text:p/>
              </draw:line>
              <draw:line draw:style-name="gr2" draw:text-style-name="P2" draw:layer="layout" svg:x1="1.901cm" svg:y1="8.721cm" svg:x2="3.038cm" svg:y2="9.278cm">
                <text:p/>
              </draw:line>
              <draw:line draw:style-name="gr2" draw:text-style-name="P2" draw:layer="layout" svg:x1="1.623cm" svg:y1="9.289cm" svg:x2="2.76cm" svg:y2="9.846cm">
                <text:p/>
              </draw:line>
            </draw:g>
            <draw:custom-shape draw:style-name="gr5" draw:text-style-name="P3" draw:layer="layout" svg:width="10.128cm" svg:height="7.596cm" svg:x="2.532cm" svg:y="2.792cm">
              <text:p/>
              <draw:enhanced-geometry svg:viewBox="0 0 21600 21600" draw:glue-points="?f6 10800 10800 21600 ?f5 10800 10800 0" draw:text-areas="?f3 ?f3 ?f4 ?f4" draw:mirror-vertical="true" draw:type="trapezoid" draw:modifiers="8009.13206061799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g>
              <draw:line draw:style-name="gr6" draw:text-style-name="P2" draw:layer="layout" svg:x1="5.05cm" svg:y1="2.379cm" svg:x2="6.316cm" svg:y2="2.379cm">
                <text:p/>
              </draw:line>
              <draw:line draw:style-name="gr6" draw:text-style-name="P2" draw:layer="layout" svg:x1="3.784cm" svg:y1="2.379cm" svg:x2="2.518cm" svg:y2="2.379cm">
                <text:p/>
              </draw:line>
              <draw:frame draw:style-name="gr7" draw:text-style-name="P5" draw:layer="layout" svg:width="1.899cm" svg:height="1.916cm" svg:x="3.448cm" svg:y="1.628cm">
                <draw:text-box>
                  <text:p text:style-name="P4"><text:span text:style-name="T1">C</text:span></text:p>
                </draw:text-box>
              </draw:frame>
            </draw:g>
            <draw:g>
              <draw:line draw:style-name="gr6" draw:text-style-name="P6" draw:layer="layout" svg:x1="1.712cm" svg:y1="7.222cm" svg:x2="1.712cm" svg:y2="10.386cm">
                <text:p/>
              </draw:line>
              <draw:line draw:style-name="gr6" draw:text-style-name="P6" draw:layer="layout" svg:x1="1.72cm" svg:y1="5.855cm" svg:x2="1.712cm" svg:y2="2.79cm">
                <text:p/>
              </draw:line>
              <draw:frame draw:style-name="gr8" draw:text-style-name="P8" draw:layer="layout" svg:width="1.9cm" svg:height="1.918cm" svg:x="0.879cm" svg:y="5.736cm">
                <draw:text-box>
                  <text:p text:style-name="P7"><text:span text:style-name="T2">Y </text:span></text:p>
                </draw:text-box>
              </draw:frame>
            </draw:g>
            <draw:custom-shape draw:style-name="gr9" draw:text-style-name="P10" draw:layer="layout" svg:width="2.617cm" svg:height="2.544cm" svg:x="6.288cm" svg:y="0.26cm">
              <text:p text:style-name="P9"><text:span text:style-name="T3">m</text:span><text:span text:style-name="T4">2</text:span></text:p>
              <draw:enhanced-geometry svg:viewBox="0 0 21600 21600" draw:type="rectangle" draw:enhanced-path="M 0 0 L 21600 0 21600 21600 0 21600 0 0 Z N"/>
            </draw:custom-shape>
            <draw:frame draw:style-name="gr10" draw:text-style-name="P12" draw:layer="layout" svg:width="2.631cm" svg:height="2.115cm" svg:x="6.189cm" svg:y="5.874cm">
              <draw:text-box>
                <text:p text:style-name="P11"><text:span text:style-name="T5"><text:s/></text:span><text:span text:style-name="T5">m</text:span><text:span text:style-name="T6">1</text:span></text:p>
              </draw:text-box>
            </draw:frame>
            <draw:g>
              <draw:line draw:style-name="gr11" draw:text-style-name="P2" draw:layer="layout" svg:x1="6.328cm" svg:y1="11.062cm" svg:x2="2.53cm" svg:y2="11.062cm">
                <text:p/>
              </draw:line>
              <draw:line draw:style-name="gr11" draw:text-style-name="P2" draw:layer="layout" svg:x1="8.66cm" svg:y1="11.062cm" svg:x2="12.658cm" svg:y2="11.062cm">
                <text:p/>
              </draw:line>
              <draw:frame draw:style-name="gr12" draw:text-style-name="P8" draw:layer="layout" svg:width="1.9cm" svg:height="1.918cm" svg:x="6.481cm" svg:y="10.313cm">
                <draw:text-box>
                  <text:p text:style-name="P7"><text:span text:style-name="T1">X</text:span></text:p>
                </draw:text-box>
              </draw:frame>
            </draw:g>
            <draw:g>
              <draw:line draw:style-name="gr11" draw:text-style-name="P2" draw:layer="layout" svg:x1="11.721cm" svg:y1="6.848cm" svg:x2="13.348cm" svg:y2="10.03cm">
                <text:p/>
              </draw:line>
              <draw:line draw:style-name="gr11" draw:text-style-name="P2" draw:layer="layout" svg:x1="11.07cm" svg:y1="5.574cm" svg:x2="9.442cm" svg:y2="2.39cm">
                <text:p/>
              </draw:line>
              <draw:frame draw:style-name="gr13" draw:text-style-name="P8" draw:layer="layout" svg:width="2.147cm" svg:height="2.169cm" draw:transform="rotate (0.471937029739267) translate (10.178cm 6.057cm)">
                <draw:text-box>
                  <text:p text:style-name="P7"><text:span text:style-name="T1">D</text:span></text:p>
                </draw:text-box>
              </draw:frame>
            </draw:g>
          </draw:g>
          <draw:frame draw:style-name="gr14" draw:text-style-name="P14" draw:layer="layout" svg:width="2.69cm" svg:height="2.343cm" svg:x="12.51cm" svg:y="10.811cm">
            <draw:text-box>
              <text:p text:style-name="P13"><text:span text:style-name="T7">6.0 x 5.2 in</text:span></text:p>
              <text:p text:style-name="P13"><text:span text:style-name="T7">900x780 px</text:span></text:p>
              <text:p text:style-name="P13"><text:span text:style-name="T7"/></text:p>
              <text:p text:style-name="P13"><text:span text:style-name="T7">libreoffice</text:span></text:p>
              <text:p text:style-name="P13"><text:span text:style-name="T7"><text:s/></text:span><text:span text:style-name="T7">15 dpi export</text:span></text:p>
            </draw:text-box>
          </draw:frame>
          <draw:frame draw:style-name="gr15" draw:text-style-name="P16" draw:layer="layout" svg:width="3.976cm" svg:height="3.399cm" svg:x="11.123cm" svg:y="0.399cm">
            <draw:text-box>
              <text:p text:style-name="P15"><text:span text:style-name="T8">BoltCross</text:span></text:p>
              <text:p text:style-name="P15"><text:span text:style-name="T8">.odg .png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3.20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12:31:48.459545926</meta:creation-date>
    <dc:date>2018-08-10T13:20:28.992529849</dc:date>
    <meta:editing-duration>P1DT5H14M22S</meta:editing-duration>
    <meta:editing-cycles>8</meta:editing-cycles>
    <meta:generator>LibreOffice/5.0.6.2$Linux_X86_64 LibreOffice_project/00$Build-2</meta:generator>
    <meta:document-statistic meta:object-count="198"/>
  </office:meta>
</office:document-meta>
</file>