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5.5pt"/>
    </style:style>
    <style:style style:name="co3" style:family="table-column">
      <style:table-column-properties fo:break-before="auto" style:column-width="40.11pt"/>
    </style:style>
    <style:style style:name="co4" style:family="table-column">
      <style:table-column-properties fo:break-before="auto" style:column-width="37.05pt"/>
    </style:style>
    <style:style style:name="co5" style:family="table-column">
      <style:table-column-properties fo:break-before="auto" style:column-width="15.39pt"/>
    </style:style>
    <style:style style:name="co6" style:family="table-column">
      <style:table-column-properties fo:break-before="auto" style:column-width="47.85pt"/>
    </style:style>
    <style:style style:name="co7" style:family="table-column">
      <style:table-column-properties fo:break-before="auto" style:column-width="48.6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8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28"/>
    <style:style style:name="ce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24"/>
    <style:style style:name="ce6" style:family="table-cell" style:parent-style-name="Default" style:data-style-name="N2"/>
    <style:style style:name="ce7" style:family="table-cell" style:parent-style-name="Default" style:data-style-name="N122"/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2pt" style:font-size-asian="12pt" style:font-size-complex="12pt"/>
    </style:style>
    <style:style style:name="ce9" style:family="table-cell" style:parent-style-name="Default">
      <style:table-cell-properties fo:padding-bottom="0.99pt" fo:padding-left="4pt" fo:padding-right="0.99pt" fo:padding-top="0.99pt"/>
    </style:style>
    <style:style style:name="ce10" style:family="table-cell" style:parent-style-name="Default" style:data-style-name="N123"/>
    <style:style style:name="ce11" style:family="table-cell" style:parent-style-name="Default" style:data-style-name="N125">
      <style:text-properties fo:font-weight="bold" style:font-weight-asian="bold" style:font-weight-complex="bold"/>
    </style:style>
    <style:style style:name="ce12" style:family="table-cell" style:parent-style-name="Default" style:data-style-name="N125"/>
    <style:style style:name="ce13" style:family="table-cell" style:parent-style-name="Default" style:data-style-name="N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0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tratocatcher</text:p>
          </table:table-cell>
          <table:covered-table-cell table:style-name="ce4"/>
          <table:table-cell table:style-name="ce8" office:value-type="string" calcext:value-type="string" table:number-columns-spanned="4" table:number-rows-spanned="1">
            <text:p>for Apollo Entry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Default" office:value-type="float" office:value="11000" calcext:value-type="float">
            <text:p>11000</text:p>
          </table:table-cell>
          <table:table-cell table:style-name="Default" office:value-type="string" calcext:value-type="string">
            <text:p><text:s/>m Stratolaunch altitude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 office:value-type="float" office:value="240" calcext:value-type="float">
            <text:p>240</text:p>
          </table:table-cell>
          <table:table-cell table:style-name="Default" office:value-type="string" calcext:value-type="string">
            <text:p><text:s/>m/s Stratolaunch velocity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 office:value-type="float" office:value="340" calcext:value-type="float">
            <text:p>340</text:p>
          </table:table-cell>
          <table:table-cell table:style-name="Default" office:value-type="string" calcext:value-type="string">
            <text:p><text:s/>tonne Stratolaunch gross weight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 office:value-type="float" office:value="590" calcext:value-type="float">
            <text:p>590</text:p>
          </table:table-cell>
          <table:table-cell table:style-name="Default" office:value-type="string" calcext:value-type="string">
            <text:p><text:s/>tonne Stratolaunch takeoff weight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 office:value-type="float" office:value="1.5" calcext:value-type="float">
            <text:p>1.5</text:p>
          </table:table-cell>
          <table:table-cell table:style-name="Default" office:value-type="string" calcext:value-type="string">
            <text:p><text:s/>MN Stratolaunch thrust</text:p>
          </table:table-cell>
          <table:table-cell table:style-name="Default"/>
          <table:table-cell table:number-columns-repeated="4"/>
        </table:table-row>
        <table:table-row table:style-name="ro3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<text:s/>m est runway with full load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ce5" table:formula="of:=[.B6]*0.001/[.B7]" office:value-type="float" office:value="0.393333333333333" calcext:value-type="float">
            <text:p>0.393</text:p>
          </table:table-cell>
          <table:table-cell table:style-name="Default" office:value-type="string" calcext:value-type="string">
            <text:p><text:s/>m/s2 estimated takeoff acceleration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ce5" table:formula="of:=SQRT(2*[.B9]*[.B10])" office:value-type="float" office:value="48.5798312059645" calcext:value-type="float">
            <text:p>48.580</text:p>
          </table:table-cell>
          <table:table-cell table:style-name="Default" office:value-type="string" calcext:value-type="string">
            <text:p><text:s/>m/s estimated takeoff velocity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ce6" table:formula="of:=9.8*[.B6]/[.B5]" office:value-type="float" office:value="17.0058823529412" calcext:value-type="float">
            <text:p>17.01</text:p>
          </table:table-cell>
          <table:table-cell table:style-name="Default" office:value-type="string" calcext:value-type="string">
            <text:p><text:s/>m/s2 estimated unloaded lift at ground</text:p>
          </table:table-cell>
          <table:table-cell table:style-name="Default"/>
          <table:table-cell table:number-columns-repeated="4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Default" office:value-type="float" office:value="150" calcext:value-type="float">
            <text:p>150</text:p>
          </table:table-cell>
          <table:table-cell table:style-name="ce9" office:value-type="string" calcext:value-type="string">
            <text:p>m/s Apollo velocity at 7.3 km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2" office:value-type="float" office:value="0.00082342989958662" calcext:value-type="float" table:number-columns-spanned="2" table:number-rows-spanned="1">
            <text:p>8.23430E-4</text:p>
          </table:table-cell>
          <table:covered-table-cell table:style-name="Default"/>
          <table:table-cell table:style-name="ce9" office:value-type="string" calcext:value-type="string">
            <text:p>estimated Apollo drag scaling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 table:formula="of:=(0.3*[.D33]+0.7*[.D34])-[.B15]" office:value-type="float" office:value="0" calcext:value-type="float">
            <text:p>0</text:p>
          </table:table-cell>
          <table:table-cell table:style-name="ce9" office:value-type="string" calcext:value-type="string">
            <text:p>m/s drag estimation error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altitude</text:p>
          </table:table-cell>
          <table:table-cell table:style-name="Default" table:number-columns-repeated="2"/>
          <table:table-cell table:style-name="ce3" office:value-type="string" calcext:value-type="string">
            <text:p>velocity</text:p>
          </table:table-cell>
          <table:table-cell/>
          <table:table-cell table:style-name="ce3" office:value-type="string" calcext:value-type="string">
            <text:p>min speed</text:p>
          </table:table-cell>
          <table:table-cell office:value-type="string" calcext:value-type="string">
            <text:p>max drop</text:p>
          </table:table-cell>
          <table:table-cell office:value-type="string" calcext:value-type="string">
            <text:p>max lift</text:p>
          </table:table-cell>
        </table:table-row>
        <table:table-row table:style-name="ro2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kg/m3</text:p>
          </table:table-cell>
          <table:table-cell table:style-name="ce3"/>
          <table:table-cell table:style-name="ce3" office:value-type="string" calcext:value-type="string">
            <text:p>m/s</text:p>
          </table:table-cell>
          <table:table-cell/>
          <table:table-cell table:style-name="ce3" office:value-type="string" calcext:value-type="string">
            <text:p>est m/s</text:p>
          </table:table-cell>
          <table:table-cell table:number-columns-repeated="2" office:value-type="string" calcext:value-type="string">
            <text:p>radius m</text:p>
          </table:table-cell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0.0889" calcext:value-type="float">
            <text:p>0.08890</text:p>
          </table:table-cell>
          <table:table-cell office:value-type="float" office:value="9.7452" calcext:value-type="float">
            <text:p>9.7452</text:p>
          </table:table-cell>
          <table:table-cell table:style-name="ce11" office:value-type="float" office:value="300" calcext:value-type="float">
            <text:p>300.0</text:p>
          </table:table-cell>
          <table:table-cell table:number-columns-repeated="4"/>
        </table:table-row>
        <table:table-row table:style-name="ro2">
          <table:table-cell office:value-type="float" office:value="19000" calcext:value-type="float">
            <text:p>19000</text:p>
          </table:table-cell>
          <table:table-cell office:value-type="float" office:value="0.104" calcext:value-type="float">
            <text:p>0.10400</text:p>
          </table:table-cell>
          <table:table-cell office:value-type="float" office:value="9.7483" calcext:value-type="float">
            <text:p>9.7483</text:p>
          </table:table-cell>
          <table:table-cell table:formula="of:=SQRT([.D21]^2*(1-([.B21]+[.B22])*[.$A$16]*([.A21]-[.A22]))+([.A21]-[.A22])*([.C21]+[.C22]))" office:value-type="float" office:value="308.541623631686" calcext:value-type="float">
            <text:p>308.5</text:p>
          </table:table-cell>
          <table:table-cell table:number-columns-repeated="4"/>
        </table:table-row>
        <table:table-row table:style-name="ro2">
          <table:table-cell table:formula="of:=2*[.A22]-[.A21]" office:value-type="float" office:value="18000" calcext:value-type="float">
            <text:p>18000</text:p>
          </table:table-cell>
          <table:table-cell office:value-type="float" office:value="0.12165" calcext:value-type="float">
            <text:p>0.12165</text:p>
          </table:table-cell>
          <table:table-cell office:value-type="float" office:value="9.7513" calcext:value-type="float">
            <text:p>9.7513</text:p>
          </table:table-cell>
          <table:table-cell table:formula="of:=SQRT([.D22]^2*(1-([.B22]+[.B23])*[.$A$16]*([.A22]-[.A23]))+([.A22]-[.A23])*([.C22]+[.C23]))" office:value-type="float" office:value="311.462831152538" calcext:value-type="float">
            <text:p>311.5</text:p>
          </table:table-cell>
          <table:table-cell table:number-columns-repeated="4"/>
        </table:table-row>
        <table:table-row table:style-name="ro2">
          <table:table-cell table:formula="of:=2*[.A23]-[.A22]" office:value-type="float" office:value="17000" calcext:value-type="float">
            <text:p>17000</text:p>
          </table:table-cell>
          <table:table-cell office:value-type="float" office:value="0.1423" calcext:value-type="float">
            <text:p>0.14230</text:p>
          </table:table-cell>
          <table:table-cell office:value-type="float" office:value="9.7544" calcext:value-type="float">
            <text:p>9.7544</text:p>
          </table:table-cell>
          <table:table-cell table:formula="of:=SQRT([.D23]^2*(1-([.B23]+[.B24])*[.$A$16]*([.A23]-[.A24]))+([.A23]-[.A24])*([.C23]+[.C24]))" office:value-type="float" office:value="308.91814315146" calcext:value-type="float">
            <text:p>308.9</text:p>
          </table:table-cell>
          <table:table-cell table:number-columns-repeated="4"/>
        </table:table-row>
        <table:table-row table:style-name="ro2">
          <table:table-cell table:formula="of:=2*[.A24]-[.A23]" office:value-type="float" office:value="16000" calcext:value-type="float">
            <text:p>16000</text:p>
          </table:table-cell>
          <table:table-cell office:value-type="float" office:value="0.16647" calcext:value-type="float">
            <text:p>0.16647</text:p>
          </table:table-cell>
          <table:table-cell office:value-type="float" office:value="9.7775" calcext:value-type="float">
            <text:p>9.7775</text:p>
          </table:table-cell>
          <table:table-cell table:formula="of:=SQRT([.D24]^2*(1-([.B24]+[.B25])*[.$A$16]*([.A24]-[.A25]))+([.A24]-[.A25])*([.C24]+[.C25]))" office:value-type="float" office:value="301.162899676995" calcext:value-type="float">
            <text:p>301.2</text:p>
          </table:table-cell>
          <table:table-cell table:number-columns-repeated="4"/>
        </table:table-row>
        <table:table-row table:style-name="ro2">
          <table:table-cell table:formula="of:=2*[.A25]-[.A24]" office:value-type="float" office:value="15000" calcext:value-type="float">
            <text:p>15000</text:p>
          </table:table-cell>
          <table:table-cell office:value-type="float" office:value="0.19476" calcext:value-type="float">
            <text:p>0.19476</text:p>
          </table:table-cell>
          <table:table-cell office:value-type="float" office:value="9.7605" calcext:value-type="float">
            <text:p>9.7605</text:p>
          </table:table-cell>
          <table:table-cell table:formula="of:=SQRT([.D25]^2*(1-([.B25]+[.B26])*[.$A$16]*([.A25]-[.A26]))+([.A25]-[.A26])*([.C25]+[.C26]))" office:value-type="float" office:value="288.546125320955" calcext:value-type="float">
            <text:p>288.5</text:p>
          </table:table-cell>
          <table:table-cell table:number-columns-repeated="4"/>
        </table:table-row>
        <table:table-row table:style-name="ro2">
          <table:table-cell table:formula="of:=2*[.A26]-[.A25]" office:value-type="float" office:value="14000" calcext:value-type="float">
            <text:p>14000</text:p>
          </table:table-cell>
          <table:table-cell office:value-type="float" office:value="0.22786" calcext:value-type="float">
            <text:p>0.22786</text:p>
          </table:table-cell>
          <table:table-cell office:value-type="float" office:value="9.7636" calcext:value-type="float">
            <text:p>9.7636</text:p>
          </table:table-cell>
          <table:table-cell table:formula="of:=SQRT([.D26]^2*(1-([.B26]+[.B27])*[.$A$16]*([.A26]-[.A27]))+([.A26]-[.A27])*([.C26]+[.C27]))" office:value-type="float" office:value="271.678214224176" calcext:value-type="float">
            <text:p>271.7</text:p>
          </table:table-cell>
          <table:table-cell table:number-columns-repeated="4"/>
        </table:table-row>
        <table:table-row table:style-name="ro2">
          <table:table-cell table:formula="of:=2*[.A27]-[.A26]" office:value-type="float" office:value="13000" calcext:value-type="float">
            <text:p>13000</text:p>
          </table:table-cell>
          <table:table-cell office:value-type="float" office:value="0.26666" calcext:value-type="float">
            <text:p>0.26666</text:p>
          </table:table-cell>
          <table:table-cell office:value-type="float" office:value="9.7667" calcext:value-type="float">
            <text:p>9.7667</text:p>
          </table:table-cell>
          <table:table-cell table:formula="of:=SQRT([.D27]^2*(1-([.B27]+[.B28])*[.$A$16]*([.A27]-[.A28]))+([.A27]-[.A28])*([.C27]+[.C28]))" office:value-type="float" office:value="251.563347034625" calcext:value-type="float">
            <text:p>251.6</text:p>
          </table:table-cell>
          <table:table-cell table:number-columns-repeated="4"/>
        </table:table-row>
        <table:table-row table:style-name="ro2">
          <table:table-cell table:formula="of:=2*[.A28]-[.A27]" office:value-type="float" office:value="12000" calcext:value-type="float">
            <text:p>12000</text:p>
          </table:table-cell>
          <table:table-cell office:value-type="float" office:value="0.31194" calcext:value-type="float">
            <text:p>0.31194</text:p>
          </table:table-cell>
          <table:table-cell office:value-type="float" office:value="9.7697" calcext:value-type="float">
            <text:p>9.7697</text:p>
          </table:table-cell>
          <table:table-cell table:formula="of:=SQRT([.D28]^2*(1-([.B28]+[.B29])*[.$A$16]*([.A28]-[.A29]))+([.A28]-[.A29])*([.C28]+[.C29]))" office:value-type="float" office:value="229.498696216196" calcext:value-type="float">
            <text:p>229.5</text:p>
          </table:table-cell>
          <table:table-cell table:number-columns-repeated="4"/>
        </table:table-row>
        <table:table-row table:style-name="ro2">
          <table:table-cell table:formula="of:=2*[.A29]-[.A28]" office:value-type="float" office:value="11000" calcext:value-type="float">
            <text:p>11000</text:p>
          </table:table-cell>
          <table:table-cell office:value-type="float" office:value="0.3648" calcext:value-type="float">
            <text:p>0.36480</text:p>
          </table:table-cell>
          <table:table-cell office:value-type="float" office:value="9.7728" calcext:value-type="float">
            <text:p>9.7728</text:p>
          </table:table-cell>
          <table:table-cell table:formula="of:=SQRT([.D29]^2*(1-([.B29]+[.B30])*[.$A$16]*([.A29]-[.A30]))+([.A29]-[.A30])*([.C29]+[.C30]))" office:value-type="float" office:value="207.031630892939" calcext:value-type="float">
            <text:p>207.0</text:p>
          </table:table-cell>
          <table:table-cell/>
          <table:table-cell table:style-name="ce6" table:formula="of:=[.$B$11]*SQRT([.$B$41]/[.B30])" office:value-type="float" office:value="89.0218532208648" calcext:value-type="float">
            <text:p>89.02</text:p>
          </table:table-cell>
          <table:table-cell table:style-name="ce13" table:formula="of:=[.F30]^2/([.$B$12]+1)" office:value-type="float" office:value="440.127853527972" calcext:value-type="float">
            <text:p>440</text:p>
          </table:table-cell>
          <table:table-cell table:style-name="ce13" table:formula="of:=[.D30]^2/([.$B$12]-1)" office:value-type="float" office:value="2677.8964911181" calcext:value-type="float">
            <text:p>2678</text:p>
          </table:table-cell>
        </table:table-row>
        <table:table-row table:style-name="ro2">
          <table:table-cell table:formula="of:=2*[.A30]-[.A29]" office:value-type="float" office:value="10000" calcext:value-type="float">
            <text:p>10000</text:p>
          </table:table-cell>
          <table:table-cell office:value-type="float" office:value="0.4351" calcext:value-type="float">
            <text:p>0.43510</text:p>
          </table:table-cell>
          <table:table-cell office:value-type="float" office:value="9.7759" calcext:value-type="float">
            <text:p>9.7759</text:p>
          </table:table-cell>
          <table:table-cell table:formula="of:=SQRT([.D30]^2*(1-([.B30]+[.B31])*[.$A$16]*([.A30]-[.A31]))+([.A30]-[.A31])*([.C30]+[.C31]))" office:value-type="float" office:value="184.876121588966" calcext:value-type="float">
            <text:p>184.9</text:p>
          </table:table-cell>
          <table:table-cell/>
          <table:table-cell table:style-name="ce6" table:formula="of:=[.$B$11]*SQRT([.$B$41]/[.B31])" office:value-type="float" office:value="81.5134930660389" calcext:value-type="float">
            <text:p>81.51</text:p>
          </table:table-cell>
          <table:table-cell table:style-name="ce13" table:formula="of:=[.F31]^2/([.$B$12]+1)" office:value-type="float" office:value="369.015492914282" calcext:value-type="float">
            <text:p>369</text:p>
          </table:table-cell>
          <table:table-cell table:style-name="ce13" table:formula="of:=[.D31]^2/([.$B$12]-1)" office:value-type="float" office:value="2135.41369229779" calcext:value-type="float">
            <text:p>2135</text:p>
          </table:table-cell>
        </table:table-row>
        <table:table-row table:style-name="ro2">
          <table:table-cell table:formula="of:=2*[.A31]-[.A30]" office:value-type="float" office:value="9000" calcext:value-type="float">
            <text:p>9000</text:p>
          </table:table-cell>
          <table:table-cell office:value-type="float" office:value="0.46706" calcext:value-type="float">
            <text:p>0.46706</text:p>
          </table:table-cell>
          <table:table-cell office:value-type="float" office:value="9.7789" calcext:value-type="float">
            <text:p>9.7789</text:p>
          </table:table-cell>
          <table:table-cell table:formula="of:=SQRT([.D31]^2*(1-([.B31]+[.B32])*[.$A$16]*([.A31]-[.A32]))+([.A31]-[.A32])*([.C31]+[.C32]))" office:value-type="float" office:value="168.355118196913" calcext:value-type="float">
            <text:p>168.4</text:p>
          </table:table-cell>
          <table:table-cell/>
          <table:table-cell table:style-name="ce6" table:formula="of:=[.$B$11]*SQRT([.$B$41]/[.B32])" office:value-type="float" office:value="78.6751733221624" calcext:value-type="float">
            <text:p>78.68</text:p>
          </table:table-cell>
          <table:table-cell table:style-name="ce13" table:formula="of:=[.F32]^2/([.$B$12]+1)" office:value-type="float" office:value="343.76448629085" calcext:value-type="float">
            <text:p>344</text:p>
          </table:table-cell>
          <table:table-cell table:style-name="ce13" table:formula="of:=[.D32]^2/([.$B$12]-1)" office:value-type="float" office:value="1770.81432926366" calcext:value-type="float">
            <text:p>1771</text:p>
          </table:table-cell>
        </table:table-row>
        <table:table-row table:style-name="ro2">
          <table:table-cell table:formula="of:=2*[.A32]-[.A31]" office:value-type="float" office:value="8000" calcext:value-type="float">
            <text:p>8000</text:p>
          </table:table-cell>
          <table:table-cell office:value-type="float" office:value="0.52579" calcext:value-type="float">
            <text:p>0.52579</text:p>
          </table:table-cell>
          <table:table-cell office:value-type="float" office:value="9.782" calcext:value-type="float">
            <text:p>9.7820</text:p>
          </table:table-cell>
          <table:table-cell table:formula="of:=SQRT([.D32]^2*(1-([.B32]+[.B33])*[.$A$16]*([.A32]-[.A33]))+([.A32]-[.A33])*([.C32]+[.C33]))" office:value-type="float" office:value="157.265310181216" calcext:value-type="float">
            <text:p>157.3</text:p>
          </table:table-cell>
          <table:table-cell/>
          <table:table-cell table:style-name="ce6" table:formula="of:=[.$B$11]*SQRT([.$B$41]/[.B33])" office:value-type="float" office:value="74.1511489762742" calcext:value-type="float">
            <text:p>74.15</text:p>
          </table:table-cell>
          <table:table-cell table:style-name="ce13" table:formula="of:=[.F33]^2/([.$B$12]+1)" office:value-type="float" office:value="305.366478949779" calcext:value-type="float">
            <text:p>305</text:p>
          </table:table-cell>
          <table:table-cell table:style-name="ce13" table:formula="of:=[.D33]^2/([.$B$12]-1)" office:value-type="float" office:value="1545.20552138441" calcext:value-type="float">
            <text:p>1545</text:p>
          </table:table-cell>
        </table:table-row>
        <table:table-row table:style-name="ro2">
          <table:table-cell table:formula="of:=2*[.A33]-[.A32]" office:value-type="float" office:value="7000" calcext:value-type="float">
            <text:p>7000</text:p>
          </table:table-cell>
          <table:table-cell office:value-type="float" office:value="0.59002" calcext:value-type="float">
            <text:p>0.59002</text:p>
          </table:table-cell>
          <table:table-cell office:value-type="float" office:value="9.7851" calcext:value-type="float">
            <text:p>9.7851</text:p>
          </table:table-cell>
          <table:table-cell table:formula="of:=SQRT([.D33]^2*(1-([.B33]+[.B34])*[.$A$16]*([.A33]-[.A34]))+([.A33]-[.A34])*([.C33]+[.C34]))" office:value-type="float" office:value="146.886295636622" calcext:value-type="float">
            <text:p>146.9</text:p>
          </table:table-cell>
          <table:table-cell/>
          <table:table-cell table:style-name="ce6" table:formula="of:=[.$B$11]*SQRT([.$B$41]/[.B34])" office:value-type="float" office:value="69.9988135894849" calcext:value-type="float">
            <text:p>70.00</text:p>
          </table:table-cell>
          <table:table-cell table:style-name="ce13" table:formula="of:=[.F34]^2/([.$B$12]+1)" office:value-type="float" office:value="272.124065229999" calcext:value-type="float">
            <text:p>272</text:p>
          </table:table-cell>
          <table:table-cell table:style-name="ce13" table:formula="of:=[.D34]^2/([.$B$12]-1)" office:value-type="float" office:value="1347.97841006776" calcext:value-type="float">
            <text:p>1348</text:p>
          </table:table-cell>
        </table:table-row>
        <table:table-row table:style-name="ro2">
          <table:table-cell table:formula="of:=2*[.A34]-[.A33]" office:value-type="float" office:value="6000" calcext:value-type="float">
            <text:p>6000</text:p>
          </table:table-cell>
          <table:table-cell office:value-type="float" office:value="0.66011" calcext:value-type="float">
            <text:p>0.66011</text:p>
          </table:table-cell>
          <table:table-cell office:value-type="float" office:value="9.7882" calcext:value-type="float">
            <text:p>9.7882</text:p>
          </table:table-cell>
          <table:table-cell table:formula="of:=SQRT([.D34]^2*(1-([.B34]+[.B35])*[.$A$16]*([.A34]-[.A35]))+([.A34]-[.A35])*([.C34]+[.C35]))" office:value-type="float" office:value="137.619396229972" calcext:value-type="float">
            <text:p>137.6</text:p>
          </table:table-cell>
          <table:table-cell/>
          <table:table-cell table:style-name="ce6" table:formula="of:=[.$B$11]*SQRT([.$B$41]/[.B35])" office:value-type="float" office:value="66.1783431452676" calcext:value-type="float">
            <text:p>66.18</text:p>
          </table:table-cell>
          <table:table-cell table:style-name="ce13" table:formula="of:=[.F35]^2/([.$B$12]+1)" office:value-type="float" office:value="243.230129776862" calcext:value-type="float">
            <text:p>243</text:p>
          </table:table-cell>
          <table:table-cell table:style-name="ce13" table:formula="of:=[.D35]^2/([.$B$12]-1)" office:value-type="float" office:value="1183.25861711847" calcext:value-type="float">
            <text:p>1183</text:p>
          </table:table-cell>
        </table:table-row>
        <table:table-row table:style-name="ro2">
          <table:table-cell table:formula="of:=2*[.A35]-[.A34]" office:value-type="float" office:value="5000" calcext:value-type="float">
            <text:p>5000</text:p>
          </table:table-cell>
          <table:table-cell office:value-type="float" office:value="0.73643" calcext:value-type="float">
            <text:p>0.73643</text:p>
          </table:table-cell>
          <table:table-cell office:value-type="float" office:value="9.7912" calcext:value-type="float">
            <text:p>9.7912</text:p>
          </table:table-cell>
          <table:table-cell table:formula="of:=SQRT([.D35]^2*(1-([.B35]+[.B36])*[.$A$16]*([.A35]-[.A36]))+([.A35]-[.A36])*([.C35]+[.C36]))" office:value-type="float" office:value="129.380946606277" calcext:value-type="float">
            <text:p>129.4</text:p>
          </table:table-cell>
          <table:table-cell/>
          <table:table-cell table:style-name="ce6" table:formula="of:=[.$B$11]*SQRT([.$B$41]/[.B36])" office:value-type="float" office:value="62.6553715611007" calcext:value-type="float">
            <text:p>62.66</text:p>
          </table:table-cell>
          <table:table-cell table:style-name="ce13" table:formula="of:=[.F36]^2/([.$B$12]+1)" office:value-type="float" office:value="218.022949862179" calcext:value-type="float">
            <text:p>218</text:p>
          </table:table-cell>
          <table:table-cell table:style-name="ce13" table:formula="of:=[.D36]^2/([.$B$12]-1)" office:value-type="float" office:value="1045.82983778212" calcext:value-type="float">
            <text:p>1046</text:p>
          </table:table-cell>
        </table:table-row>
        <table:table-row table:style-name="ro2">
          <table:table-cell table:formula="of:=2*[.A36]-[.A35]" office:value-type="float" office:value="4000" calcext:value-type="float">
            <text:p>4000</text:p>
          </table:table-cell>
          <table:table-cell office:value-type="float" office:value="0.81935" calcext:value-type="float">
            <text:p>0.81935</text:p>
          </table:table-cell>
          <table:table-cell office:value-type="float" office:value="9.7928" calcext:value-type="float">
            <text:p>9.7928</text:p>
          </table:table-cell>
          <table:table-cell table:formula="of:=SQRT([.D36]^2*(1-([.B36]+[.B37])*[.$A$16]*([.A36]-[.A37]))+([.A36]-[.A37])*([.C36]+[.C37]))" office:value-type="float" office:value="121.979309808315" calcext:value-type="float">
            <text:p>122.0</text:p>
          </table:table-cell>
          <table:table-cell/>
          <table:table-cell table:style-name="ce6" table:formula="of:=[.$B$11]*SQRT([.$B$41]/[.B37])" office:value-type="float" office:value="59.4003927917895" calcext:value-type="float">
            <text:p>59.40</text:p>
          </table:table-cell>
          <table:table-cell table:style-name="ce13" table:formula="of:=[.F37]^2/([.$B$12]+1)" office:value-type="float" office:value="195.958553691346" calcext:value-type="float">
            <text:p>196</text:p>
          </table:table-cell>
          <table:table-cell table:style-name="ce13" table:formula="of:=[.D37]^2/([.$B$12]-1)" office:value-type="float" office:value="929.59273929555" calcext:value-type="float">
            <text:p>930</text:p>
          </table:table-cell>
        </table:table-row>
        <table:table-row table:style-name="ro2">
          <table:table-cell table:formula="of:=2*[.A37]-[.A36]" office:value-type="float" office:value="3000" calcext:value-type="float">
            <text:p>3000</text:p>
          </table:table-cell>
          <table:table-cell office:value-type="float" office:value="0.90925" calcext:value-type="float">
            <text:p>0.90925</text:p>
          </table:table-cell>
          <table:table-cell office:value-type="float" office:value="9.7994" calcext:value-type="float">
            <text:p>9.7994</text:p>
          </table:table-cell>
          <table:table-cell table:formula="of:=SQRT([.D37]^2*(1-([.B37]+[.B38])*[.$A$16]*([.A37]-[.A38]))+([.A37]-[.A38])*([.C37]+[.C38]))" office:value-type="float" office:value="115.2941262109" calcext:value-type="float">
            <text:p>115.3</text:p>
          </table:table-cell>
          <table:table-cell/>
          <table:table-cell table:style-name="ce6" table:formula="of:=[.$B$11]*SQRT([.$B$41]/[.B38])" office:value-type="float" office:value="56.3874416858357" calcext:value-type="float">
            <text:p>56.39</text:p>
          </table:table-cell>
          <table:table-cell table:style-name="ce13" table:formula="of:=[.F38]^2/([.$B$12]+1)" office:value-type="float" office:value="176.583602933191" calcext:value-type="float">
            <text:p>177</text:p>
          </table:table-cell>
          <table:table-cell table:style-name="ce13" table:formula="of:=[.D38]^2/([.$B$12]-1)" office:value-type="float" office:value="830.490643728384" calcext:value-type="float">
            <text:p>830</text:p>
          </table:table-cell>
        </table:table-row>
        <table:table-row table:style-name="ro2">
          <table:table-cell table:formula="of:=2*[.A38]-[.A37]" office:value-type="float" office:value="2000" calcext:value-type="float">
            <text:p>2000</text:p>
          </table:table-cell>
          <table:table-cell office:value-type="float" office:value="1.0066" calcext:value-type="float">
            <text:p>1.00660</text:p>
          </table:table-cell>
          <table:table-cell office:value-type="float" office:value="9.8005" calcext:value-type="float">
            <text:p>9.8005</text:p>
          </table:table-cell>
          <table:table-cell table:formula="of:=SQRT([.D38]^2*(1-([.B38]+[.B39])*[.$A$16]*([.A38]-[.A39]))+([.A38]-[.A39])*([.C38]+[.C39]))" office:value-type="float" office:value="109.189921783493" calcext:value-type="float">
            <text:p>109.2</text:p>
          </table:table-cell>
          <table:table-cell/>
          <table:table-cell table:style-name="ce6" table:formula="of:=[.$B$11]*SQRT([.$B$41]/[.B39])" office:value-type="float" office:value="53.591459265994" calcext:value-type="float">
            <text:p>53.59</text:p>
          </table:table-cell>
          <table:table-cell table:style-name="ce13" table:formula="of:=[.F39]^2/([.$B$12]+1)" office:value-type="float" office:value="159.505902013714" calcext:value-type="float">
            <text:p>160</text:p>
          </table:table-cell>
          <table:table-cell table:style-name="ce13" table:formula="of:=[.D39]^2/([.$B$12]-1)" office:value-type="float" office:value="744.878586271412" calcext:value-type="float">
            <text:p>745</text:p>
          </table:table-cell>
        </table:table-row>
        <table:table-row table:style-name="ro2">
          <table:table-cell table:formula="of:=2*[.A39]-[.A38]" office:value-type="float" office:value="1000" calcext:value-type="float">
            <text:p>1000</text:p>
          </table:table-cell>
          <table:table-cell office:value-type="float" office:value="1.1117" calcext:value-type="float">
            <text:p>1.11170</text:p>
          </table:table-cell>
          <table:table-cell office:value-type="float" office:value="9.8036" calcext:value-type="float">
            <text:p>9.8036</text:p>
          </table:table-cell>
          <table:table-cell table:formula="of:=SQRT([.D39]^2*(1-([.B39]+[.B40])*[.$A$16]*([.A39]-[.A40]))+([.A39]-[.A40])*([.C39]+[.C40]))" office:value-type="float" office:value="103.588453779565" calcext:value-type="float">
            <text:p>103.6</text:p>
          </table:table-cell>
          <table:table-cell/>
          <table:table-cell table:style-name="ce6" table:formula="of:=[.$B$11]*SQRT([.$B$41]/[.B40])" office:value-type="float" office:value="50.9953107989995" calcext:value-type="float">
            <text:p>51.00</text:p>
          </table:table-cell>
          <table:table-cell table:style-name="ce13" table:formula="of:=[.F40]^2/([.$B$12]+1)" office:value-type="float" office:value="144.426230967891" calcext:value-type="float">
            <text:p>144</text:p>
          </table:table-cell>
          <table:table-cell table:style-name="ce13" table:formula="of:=[.D40]^2/([.$B$12]-1)" office:value-type="float" office:value="670.414009038946" calcext:value-type="float">
            <text:p>670</text:p>
          </table:table-cell>
        </table:table-row>
        <table:table-row table:style-name="ro2">
          <table:table-cell table:formula="of:=2*[.A40]-[.A39]" office:value-type="float" office:value="0" calcext:value-type="float">
            <text:p>0</text:p>
          </table:table-cell>
          <table:table-cell office:value-type="float" office:value="1.225" calcext:value-type="float">
            <text:p>1.22500</text:p>
          </table:table-cell>
          <table:table-cell office:value-type="float" office:value="9.8066" calcext:value-type="float">
            <text:p>9.8066</text:p>
          </table:table-cell>
          <table:table-cell table:formula="of:=SQRT([.D40]^2*(1-([.B40]+[.B41])*[.$A$16]*([.A40]-[.A41]))+([.A40]-[.A41])*([.C40]+[.C41]))" office:value-type="float" office:value="98.4580598827619" calcext:value-type="float">
            <text:p>98.5</text:p>
          </table:table-cell>
          <table:table-cell/>
          <table:table-cell table:style-name="ce6" table:formula="of:=[.$B$11]*SQRT([.$B$41]/[.B41])" office:value-type="float" office:value="48.5798312059645" calcext:value-type="float">
            <text:p>48.58</text:p>
          </table:table-cell>
          <table:table-cell table:style-name="ce13" table:formula="of:=[.F41]^2/([.$B$12]+1)" office:value-type="float" office:value="131.068278340412" calcext:value-type="float">
            <text:p>131</text:p>
          </table:table-cell>
          <table:table-cell table:style-name="ce13" table:formula="of:=[.D41]^2/([.$B$12]-1)" office:value-type="float" office:value="605.651681183087" calcext:value-type="float">
            <text:p>6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number:number-style style:name="N126">
      <number:scientific-number number:decimal-places="8" loext:min-decimal-places="8" number:min-integer-digits="1" number:min-exponent-digits="1" loext:exponent-interval="1" loext:forced-exponent-sign="true"/>
    </number:number-style>
    <number:number-style style:name="N127">
      <number:scientific-number number:decimal-places="11" loext:min-decimal-places="11" number:min-integer-digits="1" number:min-exponent-digits="1" loext:exponent-interval="1" loext:forced-exponent-sign="true"/>
    </number:number-style>
    <number:number-style style:name="N128">
      <number:scientific-number number:decimal-places="5" loext:min-decimal-places="5" number:min-integer-digits="1" number:min-exponent-digits="1" loext:exponent-interval="1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2:53:31.025895309</meta:creation-date>
    <dc:date>2018-09-09T20:23:31.024115882</dc:date>
    <meta:editing-duration>PT4H6M45S</meta:editing-duration>
    <meta:editing-cycles>1</meta:editing-cycles>
    <meta:document-statistic meta:table-count="1" meta:cell-count="157" meta:object-count="0"/>
    <meta:generator>LibreOffice/5.0.6.2$Linux_X86_64 LibreOffice_project/00$Build-2</meta:generator>
  </office:meta>
</office:document-meta>
</file>