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2pt"/>
    </style:style>
    <style:style style:name="co2" style:family="table-column">
      <style:table-column-properties fo:break-before="auto" style:column-width="38.55pt"/>
    </style:style>
    <style:style style:name="co3" style:family="table-column">
      <style:table-column-properties fo:break-before="auto" style:column-width="43.9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7pt" fo:break-before="auto" style:use-optimal-row-height="false"/>
    </style:style>
    <style:style style:name="ro4" style:family="table-row">
      <style:table-row-properties style:row-height="11.96pt" fo:break-before="auto" style:use-optimal-row-height="false"/>
    </style:style>
    <style:style style:name="ro5" style:family="table-row">
      <style:table-row-properties style:row-height="7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padding="4pt" fo:border-right="0.74pt solid #000000" fo:border-top="0.74pt solid #000000" style:vertical-align="bottom"/>
      <style:paragraph-properties fo:text-align="end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padding="4pt" fo:border-right="0.74pt solid #000000" fo:border-top="none" style:vertical-align="bottom"/>
      <style:paragraph-properties fo:text-align="end" fo:margin-left="0pt"/>
      <style:text-properties fo:font-weight="normal" style:font-weight-asian="normal" style:font-weight-complex="normal"/>
    </style:style>
    <style:style style:name="ce7" style:family="table-cell" style:parent-style-name="Default" style:data-style-name="N121">
      <style:table-cell-properties fo:padding-bottom="0.99pt" fo:padding-left="3pt" fo:padding-right="3pt" fo:padding-top="0.99pt"/>
      <style:text-properties fo:font-weight="bold" style:font-weight-asian="bold" style:font-weight-complex="bold"/>
    </style:style>
    <style:style style:name="ce8" style:family="table-cell" style:parent-style-name="Default" style:data-style-name="N121">
      <style:table-cell-properties fo:padding-bottom="0.99pt" fo:padding-left="3pt" fo:padding-right="3pt" fo:padding-top="0.99pt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padding-bottom="0.99pt" fo:padding-left="3pt" fo:padding-right="3pt" fo:padding-top="0.99pt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0.74pt solid #000000" fo:padding="4pt" fo:border-right="0.74pt solid #000000" fo:border-top="0.74pt solid #000000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0.06pt solid #000000" style:text-align-source="fix" style:repeat-content="false" fo:border-left="0.74pt solid #000000" fo:padding="4pt" fo:border-right="0.74pt solid #000000" fo:border-top="none" style:vertical-align="bottom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22">
      <style:table-cell-properties style:text-align-source="fix" style:repeat-content="false" fo:padding-bottom="0.99pt" fo:padding-left="3pt" fo:padding-right="3pt" fo:padding-top="0.99pt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122">
      <style:table-cell-properties style:text-align-source="fix" style:repeat-content="false" fo:padding-bottom="0.99pt" fo:padding-left="3pt" fo:padding-right="3pt" fo:padding-top="0.99pt"/>
      <style:paragraph-properties fo:text-align="center" fo:margin-left="0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padding="4pt" fo:border-right="0.74pt solid #000000" fo:border-top="none" style:vertical-align="bottom"/>
      <style:paragraph-properties fo:text-align="end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74pt solid #000000" fo:padding="4pt" fo:border-right="0.74pt solid #000000" fo:border-top="none" style:vertical-align="bottom"/>
      <style:paragraph-properties fo:text-align="end" fo:margin-left="0pt"/>
      <style:text-properties fo:font-weight="normal" style:font-weight-asian="normal" style:font-weight-complex="normal"/>
    </style:style>
    <style:style style:name="ce19" style:family="table-cell" style:parent-style-name="Default" style:data-style-name="N122">
      <style:table-cell-properties fo:padding-bottom="0.99pt" fo:padding-left="3pt" fo:padding-right="3pt" fo:padding-top="0.99pt"/>
      <style:text-properties fo:font-weight="bold" style:font-weight-asian="bold" style:font-weight-complex="bold"/>
    </style:style>
    <style:style style:name="ce20" style:family="table-cell" style:parent-style-name="Default" style:data-style-name="N122">
      <style:table-cell-properties fo:padding-bottom="0.99pt" fo:padding-left="3pt" fo:padding-right="3pt" fo:padding-top="0.99pt"/>
    </style:style>
    <style:style style:name="ce2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26" style:family="table-cell" style:parent-style-name="Default">
      <style:table-cell-properties fo:border-bottom="none" style:text-align-source="fix" style:repeat-content="false" fo:border-left="0.74pt solid #000000" fo:padding-bottom="0.99pt" fo:padding-left="0.99pt" fo:padding-right="7.99pt" fo:padding-top="0.99pt" fo:border-right="0.74pt solid #000000" fo:border-top="0.74pt solid #000000" style:vertical-align="bottom"/>
      <style:paragraph-properties fo:text-align="end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padding-bottom="0.99pt" fo:padding-left="0.99pt" fo:padding-right="7.99pt" fo:padding-top="0.99pt" fo:border-right="0.74pt solid #000000" fo:border-top="none" style:vertical-align="bottom"/>
      <style:paragraph-properties fo:text-align="end" fo:margin-left="0pt"/>
      <style:text-properties fo:font-weight="normal" style:font-weight-asian="normal" style:font-weight-complex="normal"/>
    </style:style>
    <style:style style:name="ce28" style:family="table-cell" style:parent-style-name="Default" style:data-style-name="N121">
      <style:table-cell-properties fo:padding-bottom="0.99pt" fo:padding-left="0.99pt" fo:padding-right="7.99pt" fo:padding-top="0.99pt"/>
      <style:text-properties fo:font-weight="bold" style:font-weight-asian="bold" style:font-weight-complex="bold"/>
    </style:style>
    <style:style style:name="ce29" style:family="table-cell" style:parent-style-name="Default" style:data-style-name="N121">
      <style:table-cell-properties fo:padding-bottom="0.99pt" fo:padding-left="0.99pt" fo:padding-right="7.99pt" fo:padding-top="0.99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1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start" fo:margin-left="0pt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padding-bottom="0.99pt" fo:padding-left="0.99pt" fo:padding-right="7.99pt" fo:padding-top="0.99pt"/>
    </style:style>
    <style:style style:name="ce33" style:family="table-cell" style:parent-style-name="Default" style:data-style-name="N2">
      <style:table-cell-properties fo:border-bottom="none" style:text-align-source="fix" style:repeat-content="false" fo:border-left="0.74pt solid #000000" fo:padding-bottom="0.99pt" fo:padding-left="0.99pt" fo:padding-right="7.99pt" fo:padding-top="0.99pt" fo:border-right="0.74pt solid #000000" fo:border-top="0.74pt solid #000000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0.74pt solid #000000" fo:padding-bottom="0.99pt" fo:padding-left="0.99pt" fo:padding-right="7.99pt" fo:padding-top="0.99pt" fo:border-right="0.74pt solid #000000" fo:border-top="none" style:vertical-align="bottom"/>
      <style:paragraph-properties fo:text-align="center" fo:margin-left="0pt"/>
      <style:text-properties fo:font-weight="normal" style:font-weight-asian="normal" style:font-weight-complex="normal"/>
    </style:style>
    <style:style style:name="ce35" style:family="table-cell" style:parent-style-name="Default" style:data-style-name="N122">
      <style:table-cell-properties style:text-align-source="fix" style:repeat-content="false" fo:padding-bottom="0.99pt" fo:padding-left="0.99pt" fo:padding-right="7.99pt" fo:padding-top="0.99pt"/>
      <style:paragraph-properties fo:text-align="center" fo:margin-left="0pt"/>
      <style:text-properties fo:font-weight="bold" style:font-weight-asian="bold" style:font-weight-complex="bold"/>
    </style:style>
    <style:style style:name="ce36" style:family="table-cell" style:parent-style-name="Default" style:data-style-name="N122">
      <style:table-cell-properties style:text-align-source="fix" style:repeat-content="false" fo:padding-bottom="0.99pt" fo:padding-left="0.99pt" fo:padding-right="7.99pt" fo:padding-top="0.99pt"/>
      <style:paragraph-properties fo:text-align="center" fo:margin-left="0pt"/>
    </style:style>
    <style:style style:name="ce37" style:family="table-cell" style:parent-style-name="Default" style:data-style-name="N122">
      <style:table-cell-properties style:text-align-source="fix" style:repeat-content="false" fo:padding-bottom="0.99pt" fo:padding-left="0.99pt" fo:padding-right="7.99pt" fo:padding-top="0.99pt"/>
      <style:paragraph-properties fo:text-align="center" fo:margin-left="0pt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74pt solid #000000" fo:padding-bottom="0.99pt" fo:padding-left="0.99pt" fo:padding-right="7.99pt" fo:padding-top="0.99pt" fo:border-right="0.74pt solid #000000" fo:border-top="none" style:vertical-align="bottom"/>
      <style:paragraph-properties fo:text-align="end" fo:margin-left="0pt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74pt solid #000000" fo:padding-bottom="0.99pt" fo:padding-left="0.99pt" fo:padding-right="7.99pt" fo:padding-top="0.99pt" fo:border-right="0.74pt solid #000000" fo:border-top="none" style:vertical-align="bottom"/>
      <style:paragraph-properties fo:text-align="end" fo:margin-left="0pt"/>
      <style:text-properties fo:font-weight="normal" style:font-weight-asian="normal" style:font-weight-complex="normal"/>
    </style:style>
    <style:style style:name="ce40" style:family="table-cell" style:parent-style-name="Default" style:data-style-name="N122">
      <style:table-cell-properties fo:padding-bottom="0.99pt" fo:padding-left="0.99pt" fo:padding-right="7.99pt" fo:padding-top="0.99pt"/>
      <style:text-properties fo:font-weight="bold" style:font-weight-asian="bold" style:font-weight-complex="bold"/>
    </style:style>
    <style:style style:name="ce41" style:family="table-cell" style:parent-style-name="Default" style:data-style-name="N122">
      <style:table-cell-properties fo:padding-bottom="0.99pt" fo:padding-left="0.99pt" fo:padding-right="7.99pt" fo:padding-top="0.99pt"/>
    </style:style>
    <style:style style:name="ce42" style:family="table-cell" style:parent-style-name="Default" style:data-style-name="N122">
      <style:table-cell-properties fo:padding-bottom="0.99pt" fo:padding-left="0.99pt" fo:padding-right="7.99pt" fo:padding-top="0.99pt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font-size="3pt" style:font-size-asian="3pt" style:font-size-complex="3pt"/>
    </style:style>
    <style:style style:name="ce45" style:family="table-cell" style:parent-style-name="Default"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  <style:style style:name="ce4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16"/>
        <table:table-column table:style-name="co1" table:number-columns-repeated="4" table:default-cell-style-name="ce2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hicle Release from sled</text:p>
          </table:table-cell>
          <table:covered-table-cell table:number-columns-repeated="2" table:style-name="ce9"/>
          <table:covered-table-cell table:number-columns-repeated="2" table:style-name="Default"/>
          <table:table-cell table:style-name="ce21" office:value-type="date" office:date-value="2020-10-13" calcext:value-type="date" table:number-columns-spanned="3" table:number-rows-spanned="1">
            <text:p>10/13/20</text:p>
          </table:table-cell>
          <table:covered-table-cell table:number-columns-repeated="2" table:style-name="Default"/>
          <table:table-cell table:number-columns-repeated="3"/>
        </table:table-row>
        <table:table-row table:style-name="ro2">
          <table:table-cell table:style-name="ce2" table:formula="of:=CELL(&quot;filename&quot;)" office:value-type="string" office:string-value="'file:///home/keithl/launchloop/sled/SledRelease.ods'#$Sheet1" calcext:value-type="string" table:number-columns-spanned="7" table:number-rows-spanned="1">
            <text:p>'file:///home/keithl/launchloop/sled/SledRelease.ods'#$Sheet1</text:p>
          </table:table-cell>
          <table:covered-table-cell table:number-columns-repeated="2" table:style-name="ce9"/>
          <table:covered-table-cell table:number-columns-repeated="4" table:style-name="Default"/>
          <table:table-cell table:style-name="ce23" office:value-type="string" calcext:value-type="string">
            <text:p>KHL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9" table:number-columns-repeated="2"/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3" table:number-rows-spanned="1">
            <text:p>inertial</text:p>
          </table:table-cell>
          <table:covered-table-cell table:number-columns-repeated="2" table:style-name="ce10"/>
          <table:table-cell table:style-name="ce10"/>
          <table:table-cell table:style-name="ce3" office:value-type="string" calcext:value-type="string" table:number-columns-spanned="4" table:number-rows-spanned="1">
            <text:p>sled-relative</text:p>
          </table:table-cell>
          <table:covered-table-cell table:number-columns-repeated="3" table:style-name="ce10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3" table:number-rows-spanned="1">
            <text:p>acceleration</text:p>
          </table:table-cell>
          <table:covered-table-cell table:style-name="ce11"/>
          <table:covered-table-cell table:style-name="ce10"/>
          <table:table-cell table:style-name="ce10"/>
          <table:table-cell table:style-name="ce3" office:value-type="string" calcext:value-type="string" table:number-columns-spanned="2" table:number-rows-spanned="1">
            <text:p>velocity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displacement</text:p>
          </table:table-cell>
          <table:covered-table-cell table:style-name="ce24"/>
          <table:table-cell table:number-columns-repeated="3"/>
        </table:table-row>
        <table:table-row table:style-name="ro3">
          <table:table-cell table:style-name="ce5" office:value-type="string" calcext:value-type="string">
            <text:p>ax</text:p>
          </table:table-cell>
          <table:table-cell table:style-name="ce5" office:value-type="string" calcext:value-type="string">
            <text:p>ay</text:p>
          </table:table-cell>
          <table:table-cell table:style-name="ce5" office:value-type="string" calcext:value-type="string">
            <text:p>a</text:p>
          </table:table-cell>
          <table:table-cell table:style-name="ce13" office:value-type="string" calcext:value-type="string">
            <text:p>time</text:p>
          </table:table-cell>
          <table:table-cell table:style-name="ce17" office:value-type="string" calcext:value-type="string">
            <text:p>vx</text:p>
          </table:table-cell>
          <table:table-cell table:style-name="ce17" office:value-type="string" calcext:value-type="string">
            <text:p>vy</text:p>
          </table:table-cell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y</text:p>
          </table:table-cell>
          <table:table-cell table:number-columns-repeated="3"/>
        </table:table-row>
        <table:table-row table:style-name="ro3">
          <table:table-cell table:number-columns-repeated="3" table:style-name="ce6" office:value-type="string" calcext:value-type="string">
            <text:p>m/s²</text:p>
          </table:table-cell>
          <table:table-cell table:style-name="ce14" office:value-type="string" calcext:value-type="string">
            <text:p>sec</text:p>
          </table:table-cell>
          <table:table-cell table:number-columns-repeated="4" table:style-name="ce18" office:value-type="string" calcext:value-type="string">
            <text:p>m/s</text:p>
          </table:table-cell>
          <table:table-cell table:number-columns-repeated="3"/>
        </table:table-row>
        <table:table-row table:style-name="ro2">
          <table:table-cell table:style-name="ce7" office:value-type="float" office:value="30" calcext:value-type="float">
            <text:p>30.0</text:p>
          </table:table-cell>
          <table:table-cell table:style-name="ce7" office:value-type="float" office:value="10" calcext:value-type="float">
            <text:p>10.0</text:p>
          </table:table-cell>
          <table:table-cell table:formula="of:=SQRT([.A8]^2+[.B8]^2)" office:value-type="float" office:value="31.6227766016838" calcext:value-type="float">
            <text:p>31.62</text:p>
          </table:table-cell>
          <table:table-cell table:style-name="ce15" office:value-type="float" office:value="0" calcext:value-type="float">
            <text:p>0.000</text:p>
          </table:table-cell>
          <table:table-cell table:number-columns-repeated="4" table:style-name="ce19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.0</text:p>
          </table:table-cell>
          <table:table-cell office:value-type="float" office:value="10" calcext:value-type="float">
            <text:p>10.0</text:p>
          </table:table-cell>
          <table:table-cell table:formula="of:=SQRT([.A9]^2+[.B9]^2)" office:value-type="float" office:value="29.732137494637" calcext:value-type="float">
            <text:p>29.73</text:p>
          </table:table-cell>
          <table:table-cell table:formula="of:=[.D8]+([.C8]-[.C9])/30" office:value-type="float" office:value="0.063021303568226" calcext:value-type="float">
            <text:p>0.063</text:p>
          </table:table-cell>
          <table:table-cell table:formula="of:=[.E8]+(([.A9]+[.A8])/2 - [.A$8])*([.$D9]-[.$D8])" office:value-type="float" office:value="-0.063021303568226" calcext:value-type="float">
            <text:p>-0.063</text:p>
          </table:table-cell>
          <table:table-cell table:formula="of:=[.F8]-(([.B9]+[.B8])/2 - [.B$8])*([.$D9]-[.$D8])" office:value-type="float" office:value="0" calcext:value-type="float">
            <text:p>0.000</text:p>
          </table:table-cell>
          <table:table-cell table:formula="of:=[.G8]+([.E9]+[.E8])*([.$D9]-[.$D8])/2" office:value-type="float" office:value="-0.00198584235171925" calcext:value-type="float">
            <text:p>-0.002</text:p>
          </table:table-cell>
          <table:table-cell table:formula="of:=[.H8]+([.F9]+[.F8])*([.$D9]-[.$D8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.0</text:p>
          </table:table-cell>
          <table:table-cell office:value-type="float" office:value="10" calcext:value-type="float">
            <text:p>10.0</text:p>
          </table:table-cell>
          <table:table-cell table:formula="of:=SQRT([.A10]^2+[.B10]^2)" office:value-type="float" office:value="27.8567765543682" calcext:value-type="float">
            <text:p>27.86</text:p>
          </table:table-cell>
          <table:table-cell table:formula="of:=[.D9]+([.C9]-[.C10])/30" office:value-type="float" office:value="0.125533334910518" calcext:value-type="float">
            <text:p>0.126</text:p>
          </table:table-cell>
          <table:table-cell table:formula="of:=[.E9]+(([.A10]+[.A9])/2 - [.A$8])*([.$D10]-[.$D9])" office:value-type="float" office:value="-0.250557397595103" calcext:value-type="float">
            <text:p>-0.251</text:p>
          </table:table-cell>
          <table:table-cell table:formula="of:=[.F9]-(([.B10]+[.B9])/2 - [.B$8])*([.$D10]-[.$D9])" office:value-type="float" office:value="0" calcext:value-type="float">
            <text:p>0.000</text:p>
          </table:table-cell>
          <table:table-cell table:formula="of:=[.G9]+([.E10]+[.E9])*([.$D10]-[.$D9])/2" office:value-type="float" office:value="-0.011787063149418" calcext:value-type="float">
            <text:p>-0.012</text:p>
          </table:table-cell>
          <table:table-cell table:formula="of:=[.H9]+([.F10]+[.F9])*([.$D10]-[.$D9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.0</text:p>
          </table:table-cell>
          <table:table-cell office:value-type="float" office:value="10" calcext:value-type="float">
            <text:p>10.0</text:p>
          </table:table-cell>
          <table:table-cell table:formula="of:=SQRT([.A11]^2+[.B11]^2)" office:value-type="float" office:value="26" calcext:value-type="float">
            <text:p>26.00</text:p>
          </table:table-cell>
          <table:table-cell table:formula="of:=[.D10]+([.C10]-[.C11])/30" office:value-type="float" office:value="0.187425886722793" calcext:value-type="float">
            <text:p>0.187</text:p>
          </table:table-cell>
          <table:table-cell table:formula="of:=[.E10]+(([.A11]+[.A10])/2 - [.A$8])*([.$D11]-[.$D10])" office:value-type="float" office:value="-0.560020156656476" calcext:value-type="float">
            <text:p>-0.560</text:p>
          </table:table-cell>
          <table:table-cell table:formula="of:=[.F10]-(([.B11]+[.B10])/2 - [.B$8])*([.$D11]-[.$D10])" office:value-type="float" office:value="0" calcext:value-type="float">
            <text:p>0.000</text:p>
          </table:table-cell>
          <table:table-cell table:formula="of:=[.G10]+([.E11]+[.E10])*([.$D11]-[.$D10])/2" office:value-type="float" office:value="-0.0368714197866093" calcext:value-type="float">
            <text:p>-0.037</text:p>
          </table:table-cell>
          <table:table-cell table:formula="of:=[.H10]+([.F11]+[.F10])*([.$D11]-[.$D10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.0</text:p>
          </table:table-cell>
          <table:table-cell office:value-type="float" office:value="10" calcext:value-type="float">
            <text:p>10.0</text:p>
          </table:table-cell>
          <table:table-cell table:formula="of:=SQRT([.A12]^2+[.B12]^2)" office:value-type="float" office:value="24.1660919471891" calcext:value-type="float">
            <text:p>24.17</text:p>
          </table:table-cell>
          <table:table-cell table:formula="of:=[.D11]+([.C11]-[.C12])/30" office:value-type="float" office:value="0.248556155149822" calcext:value-type="float">
            <text:p>0.249</text:p>
          </table:table-cell>
          <table:table-cell table:formula="of:=[.E11]+(([.A12]+[.A11])/2 - [.A$8])*([.$D12]-[.$D11])" office:value-type="float" office:value="-0.987932035645676" calcext:value-type="float">
            <text:p>-0.988</text:p>
          </table:table-cell>
          <table:table-cell table:formula="of:=[.F11]-(([.B12]+[.B11])/2 - [.B$8])*([.$D12]-[.$D11])" office:value-type="float" office:value="0" calcext:value-type="float">
            <text:p>0.000</text:p>
          </table:table-cell>
          <table:table-cell table:formula="of:=[.G11]+([.E12]+[.E11])*([.$D12]-[.$D11])/2" office:value-type="float" office:value="-0.0841847863004283" calcext:value-type="float">
            <text:p>-0.084</text:p>
          </table:table-cell>
          <table:table-cell table:formula="of:=[.H11]+([.F12]+[.F11])*([.$D12]-[.$D11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.0</text:p>
          </table:table-cell>
          <table:table-cell office:value-type="float" office:value="10" calcext:value-type="float">
            <text:p>10.0</text:p>
          </table:table-cell>
          <table:table-cell table:formula="of:=SQRT([.A13]^2+[.B13]^2)" office:value-type="float" office:value="22.3606797749979" calcext:value-type="float">
            <text:p>22.36</text:p>
          </table:table-cell>
          <table:table-cell table:formula="of:=[.D12]+([.C12]-[.C13])/30" office:value-type="float" office:value="0.30873656088953" calcext:value-type="float">
            <text:p>0.309</text:p>
          </table:table-cell>
          <table:table-cell table:formula="of:=[.E12]+(([.A13]+[.A12])/2 - [.A$8])*([.$D13]-[.$D12])" office:value-type="float" office:value="-1.52955568730305" calcext:value-type="float">
            <text:p>-1.530</text:p>
          </table:table-cell>
          <table:table-cell table:formula="of:=[.F12]-(([.B13]+[.B12])/2 - [.B$8])*([.$D13]-[.$D12])" office:value-type="float" office:value="0" calcext:value-type="float">
            <text:p>0.000</text:p>
          </table:table-cell>
          <table:table-cell table:formula="of:=[.G12]+([.E13]+[.E12])*([.$D13]-[.$D12])/2" office:value-type="float" office:value="-0.159936502606322" calcext:value-type="float">
            <text:p>-0.160</text:p>
          </table:table-cell>
          <table:table-cell table:formula="of:=[.H12]+([.F13]+[.F12])*([.$D13]-[.$D12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.0</text:p>
          </table:table-cell>
          <table:table-cell office:value-type="float" office:value="10" calcext:value-type="float">
            <text:p>10.0</text:p>
          </table:table-cell>
          <table:table-cell table:formula="of:=SQRT([.A14]^2+[.B14]^2)" office:value-type="float" office:value="20.591260281974" calcext:value-type="float">
            <text:p>20.59</text:p>
          </table:table-cell>
          <table:table-cell table:formula="of:=[.D13]+([.C13]-[.C14])/30" office:value-type="float" office:value="0.367717210656993" calcext:value-type="float">
            <text:p>0.368</text:p>
          </table:table-cell>
          <table:table-cell table:formula="of:=[.E13]+(([.A14]+[.A13])/2 - [.A$8])*([.$D14]-[.$D13])" office:value-type="float" office:value="-2.17834283474515" calcext:value-type="float">
            <text:p>-2.178</text:p>
          </table:table-cell>
          <table:table-cell table:formula="of:=[.F13]-(([.B14]+[.B13])/2 - [.B$8])*([.$D14]-[.$D13])" office:value-type="float" office:value="0" calcext:value-type="float">
            <text:p>0.000</text:p>
          </table:table-cell>
          <table:table-cell table:formula="of:=[.G13]+([.E14]+[.E13])*([.$D14]-[.$D13])/2" office:value-type="float" office:value="-0.269283634657432" calcext:value-type="float">
            <text:p>-0.269</text:p>
          </table:table-cell>
          <table:table-cell table:formula="of:=[.H13]+([.F14]+[.F13])*([.$D14]-[.$D13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.0</text:p>
          </table:table-cell>
          <table:table-cell office:value-type="float" office:value="10" calcext:value-type="float">
            <text:p>10.0</text:p>
          </table:table-cell>
          <table:table-cell table:formula="of:=SQRT([.A15]^2+[.B15]^2)" office:value-type="float" office:value="18.8679622641132" calcext:value-type="float">
            <text:p>18.87</text:p>
          </table:table-cell>
          <table:table-cell table:formula="of:=[.D14]+([.C14]-[.C15])/30" office:value-type="float" office:value="0.42516047791902" calcext:value-type="float">
            <text:p>0.425</text:p>
          </table:table-cell>
          <table:table-cell table:formula="of:=[.E14]+(([.A15]+[.A14])/2 - [.A$8])*([.$D15]-[.$D14])" office:value-type="float" office:value="-2.92510530915149" calcext:value-type="float">
            <text:p>-2.925</text:p>
          </table:table-cell>
          <table:table-cell table:formula="of:=[.F14]-(([.B15]+[.B14])/2 - [.B$8])*([.$D15]-[.$D14])" office:value-type="float" office:value="0" calcext:value-type="float">
            <text:p>0.000</text:p>
          </table:table-cell>
          <table:table-cell table:formula="of:=[.G14]+([.E15]+[.E14])*([.$D15]-[.$D14])/2" office:value-type="float" office:value="-0.415863002501306" calcext:value-type="float">
            <text:p>-0.416</text:p>
          </table:table-cell>
          <table:table-cell table:formula="of:=[.H14]+([.F15]+[.F14])*([.$D15]-[.$D14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.0</text:p>
          </table:table-cell>
          <table:table-cell office:value-type="float" office:value="10" calcext:value-type="float">
            <text:p>10.0</text:p>
          </table:table-cell>
          <table:table-cell table:formula="of:=SQRT([.A16]^2+[.B16]^2)" office:value-type="float" office:value="17.2046505340853" calcext:value-type="float">
            <text:p>17.20</text:p>
          </table:table-cell>
          <table:table-cell table:formula="of:=[.D15]+([.C15]-[.C16])/30" office:value-type="float" office:value="0.480604202253285" calcext:value-type="float">
            <text:p>0.481</text:p>
          </table:table-cell>
          <table:table-cell table:formula="of:=[.E15]+(([.A16]+[.A15])/2 - [.A$8])*([.$D16]-[.$D15])" office:value-type="float" office:value="-3.75676117416547" calcext:value-type="float">
            <text:p>-3.757</text:p>
          </table:table-cell>
          <table:table-cell table:formula="of:=[.F15]-(([.B16]+[.B15])/2 - [.B$8])*([.$D16]-[.$D15])" office:value-type="float" office:value="0" calcext:value-type="float">
            <text:p>0.000</text:p>
          </table:table-cell>
          <table:table-cell table:formula="of:=[.G15]+([.E16]+[.E15])*([.$D16]-[.$D15])/2" office:value-type="float" office:value="-0.601096784171001" calcext:value-type="float">
            <text:p>-0.601</text:p>
          </table:table-cell>
          <table:table-cell table:formula="of:=[.H15]+([.F16]+[.F15])*([.$D16]-[.$D15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.0</text:p>
          </table:table-cell>
          <table:table-cell office:value-type="float" office:value="10" calcext:value-type="float">
            <text:p>10.0</text:p>
          </table:table-cell>
          <table:table-cell table:formula="of:=SQRT([.A17]^2+[.B17]^2)" office:value-type="float" office:value="15.6204993518133" calcext:value-type="float">
            <text:p>15.62</text:p>
          </table:table-cell>
          <table:table-cell table:formula="of:=[.D16]+([.C16]-[.C17])/30" office:value-type="float" office:value="0.53340924166235" calcext:value-type="float">
            <text:p>0.533</text:p>
          </table:table-cell>
          <table:table-cell table:formula="of:=[.E16]+(([.A17]+[.A16])/2 - [.A$8])*([.$D17]-[.$D16])" office:value-type="float" office:value="-4.65444684411957" calcext:value-type="float">
            <text:p>-4.654</text:p>
          </table:table-cell>
          <table:table-cell table:formula="of:=[.F16]-(([.B17]+[.B16])/2 - [.B$8])*([.$D17]-[.$D16])" office:value-type="float" office:value="0" calcext:value-type="float">
            <text:p>0.000</text:p>
          </table:table-cell>
          <table:table-cell table:formula="of:=[.G16]+([.E17]+[.E16])*([.$D17]-[.$D16])/2" office:value-type="float" office:value="-0.823173869612693" calcext:value-type="float">
            <text:p>-0.823</text:p>
          </table:table-cell>
          <table:table-cell table:formula="of:=[.H16]+([.F17]+[.F16])*([.$D17]-[.$D16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0" calcext:value-type="float">
            <text:p>10.0</text:p>
          </table:table-cell>
          <table:table-cell table:formula="of:=SQRT([.A18]^2+[.B18]^2)" office:value-type="float" office:value="14.142135623731" calcext:value-type="float">
            <text:p>14.14</text:p>
          </table:table-cell>
          <table:table-cell table:formula="of:=[.D17]+([.C17]-[.C18])/30" office:value-type="float" office:value="0.582688032598428" calcext:value-type="float">
            <text:p>0.583</text:p>
          </table:table-cell>
          <table:table-cell table:formula="of:=[.E17]+(([.A18]+[.A17])/2 - [.A$8])*([.$D18]-[.$D17])" office:value-type="float" office:value="-5.59074387190506" calcext:value-type="float">
            <text:p>-5.591</text:p>
          </table:table-cell>
          <table:table-cell table:formula="of:=[.F17]-(([.B18]+[.B17])/2 - [.B$8])*([.$D18]-[.$D17])" office:value-type="float" office:value="0" calcext:value-type="float">
            <text:p>0.000</text:p>
          </table:table-cell>
          <table:table-cell table:formula="of:=[.G17]+([.E18]+[.E17])*([.$D18]-[.$D17])/2" office:value-type="float" office:value="-1.07560917531031" calcext:value-type="float">
            <text:p>-1.076</text:p>
          </table:table-cell>
          <table:table-cell table:formula="of:=[.H17]+([.F18]+[.F17])*([.$D18]-[.$D17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8" calcext:value-type="float">
            <text:p>8.0</text:p>
          </table:table-cell>
          <table:table-cell table:formula="of:=SQRT([.A19]^2+[.B19]^2)" office:value-type="float" office:value="11.3137084989848" calcext:value-type="float">
            <text:p>11.31</text:p>
          </table:table-cell>
          <table:table-cell table:formula="of:=[.D18]+([.C18]-[.C19])/30" office:value-type="float" office:value="0.676968936756634" calcext:value-type="float">
            <text:p>0.677</text:p>
          </table:table-cell>
          <table:table-cell table:formula="of:=[.E18]+(([.A19]+[.A18])/2 - [.A$8])*([.$D19]-[.$D18])" office:value-type="float" office:value="-7.57064285922739" calcext:value-type="float">
            <text:p>-7.571</text:p>
          </table:table-cell>
          <table:table-cell table:formula="of:=[.F18]-(([.B19]+[.B18])/2 - [.B$8])*([.$D19]-[.$D18])" office:value-type="float" office:value="0.0942809041582063" calcext:value-type="float">
            <text:p>0.094</text:p>
          </table:table-cell>
          <table:table-cell table:formula="of:=[.G18]+([.E19]+[.E18])*([.$D19]-[.$D18])/2" office:value-type="float" office:value="-1.6960428958038" calcext:value-type="float">
            <text:p>-1.696</text:p>
          </table:table-cell>
          <table:table-cell table:formula="of:=[.H18]+([.F19]+[.F18])*([.$D19]-[.$D18])/2" office:value-type="float" office:value="0.00444444444444444" calcext:value-type="float">
            <text:p>0.004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6" calcext:value-type="float">
            <text:p>6.0</text:p>
          </table:table-cell>
          <table:table-cell table:formula="of:=SQRT([.A20]^2+[.B20]^2)" office:value-type="float" office:value="8.48528137423857" calcext:value-type="float">
            <text:p>8.49</text:p>
          </table:table-cell>
          <table:table-cell table:formula="of:=[.D19]+([.C19]-[.C20])/30" office:value-type="float" office:value="0.771249840914841" calcext:value-type="float">
            <text:p>0.771</text:p>
          </table:table-cell>
          <table:table-cell table:formula="of:=[.E19]+(([.A20]+[.A19])/2 - [.A$8])*([.$D20]-[.$D19])" office:value-type="float" office:value="-9.73910365486614" calcext:value-type="float">
            <text:p>-9.739</text:p>
          </table:table-cell>
          <table:table-cell table:formula="of:=[.F19]-(([.B20]+[.B19])/2 - [.B$8])*([.$D20]-[.$D19])" office:value-type="float" office:value="0.377123616632825" calcext:value-type="float">
            <text:p>0.377</text:p>
          </table:table-cell>
          <table:table-cell table:formula="of:=[.G19]+([.E20]+[.E19])*([.$D20]-[.$D19])/2" office:value-type="float" office:value="-2.51203217185285" calcext:value-type="float">
            <text:p>-2.512</text:p>
          </table:table-cell>
          <table:table-cell table:formula="of:=[.H19]+([.F20]+[.F19])*([.$D20]-[.$D19])/2" office:value-type="float" office:value="0.0266666666666667" calcext:value-type="float">
            <text:p>0.027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4" calcext:value-type="float">
            <text:p>4.0</text:p>
          </table:table-cell>
          <table:table-cell table:formula="of:=SQRT([.A21]^2+[.B21]^2)" office:value-type="float" office:value="5.65685424949238" calcext:value-type="float">
            <text:p>5.66</text:p>
          </table:table-cell>
          <table:table-cell table:formula="of:=[.D20]+([.C20]-[.C21])/30" office:value-type="float" office:value="0.865530745073047" calcext:value-type="float">
            <text:p>0.866</text:p>
          </table:table-cell>
          <table:table-cell table:formula="of:=[.E20]+(([.A21]+[.A20])/2 - [.A$8])*([.$D21]-[.$D20])" office:value-type="float" office:value="-12.0961262588213" calcext:value-type="float">
            <text:p>-12.096</text:p>
          </table:table-cell>
          <table:table-cell table:formula="of:=[.F20]-(([.B21]+[.B20])/2 - [.B$8])*([.$D21]-[.$D20])" office:value-type="float" office:value="0.848528137423857" calcext:value-type="float">
            <text:p>0.849</text:p>
          </table:table-cell>
          <table:table-cell table:formula="of:=[.G20]+([.E21]+[.E20])*([.$D21]-[.$D20])/2" office:value-type="float" office:value="-3.54135478123523" calcext:value-type="float">
            <text:p>-3.541</text:p>
          </table:table-cell>
          <table:table-cell table:formula="of:=[.H20]+([.F21]+[.F20])*([.$D21]-[.$D20])/2" office:value-type="float" office:value="0.0844444444444444" calcext:value-type="float">
            <text:p>0.084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2" calcext:value-type="float">
            <text:p>2.0</text:p>
          </table:table-cell>
          <table:table-cell table:formula="of:=SQRT([.A22]^2+[.B22]^2)" office:value-type="float" office:value="2.82842712474619" calcext:value-type="float">
            <text:p>2.83</text:p>
          </table:table-cell>
          <table:table-cell table:formula="of:=[.D21]+([.C21]-[.C22])/30" office:value-type="float" office:value="0.959811649231253" calcext:value-type="float">
            <text:p>0.960</text:p>
          </table:table-cell>
          <table:table-cell table:formula="of:=[.E21]+(([.A22]+[.A21])/2 - [.A$8])*([.$D22]-[.$D21])" office:value-type="float" office:value="-14.6417106710929" calcext:value-type="float">
            <text:p>-14.642</text:p>
          </table:table-cell>
          <table:table-cell table:formula="of:=[.F21]-(([.B22]+[.B21])/2 - [.B$8])*([.$D22]-[.$D21])" office:value-type="float" office:value="1.5084944665313" calcext:value-type="float">
            <text:p>1.508</text:p>
          </table:table-cell>
          <table:table-cell table:formula="of:=[.G21]+([.E22]+[.E21])*([.$D22]-[.$D21])/2" office:value-type="float" office:value="-4.80178850172873" calcext:value-type="float">
            <text:p>-4.802</text:p>
          </table:table-cell>
          <table:table-cell table:formula="of:=[.H21]+([.F22]+[.F21])*([.$D22]-[.$D21])/2" office:value-type="float" office:value="0.195555555555556" calcext:value-type="float">
            <text:p>0.196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.0</text:p>
          </table:table-cell>
          <table:table-cell table:formula="of:=SQRT([.A23]^2+[.B23]^2)" office:value-type="float" office:value="0" calcext:value-type="float">
            <text:p>0.00</text:p>
          </table:table-cell>
          <table:table-cell table:style-name="ce15" table:formula="of:=[.D22]+([.C22]-[.C23])/30" office:value-type="float" office:value="1.05409255338946" calcext:value-type="float">
            <text:p>1.054</text:p>
          </table:table-cell>
          <table:table-cell table:formula="of:=[.E22]+(([.A23]+[.A22])/2 - [.A$8])*([.$D23]-[.$D22])" office:value-type="float" office:value="-17.3758568916809" calcext:value-type="float">
            <text:p>-17.376</text:p>
          </table:table-cell>
          <table:table-cell table:formula="of:=[.F22]-(([.B23]+[.B22])/2 - [.B$8])*([.$D23]-[.$D22])" office:value-type="float" office:value="2.35702260395516" calcext:value-type="float">
            <text:p>2.357</text:p>
          </table:table-cell>
          <table:table-cell table:style-name="ce19" table:formula="of:=[.G22]+([.E23]+[.E22])*([.$D23]-[.$D22])/2" office:value-type="float" office:value="-6.31111111111111" calcext:value-type="float">
            <text:p>-6.311</text:p>
          </table:table-cell>
          <table:table-cell table:style-name="ce19" table:formula="of:=[.H22]+([.F23]+[.F22])*([.$D23]-[.$D22])/2" office:value-type="float" office:value="0.377777777777778" calcext:value-type="float">
            <text:p>0.378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2" table:default-cell-style-name="ce29"/>
        <table:table-column table:style-name="co1" table:default-cell-style-name="ce32"/>
        <table:table-column table:style-name="co1" table:default-cell-style-name="ce37"/>
        <table:table-column table:style-name="co1" table:number-columns-repeated="4" table:default-cell-style-name="ce4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hicle Release from sled</text:p>
          </table:table-cell>
          <table:covered-table-cell table:number-columns-repeated="2" table:style-name="ce9"/>
          <table:covered-table-cell table:number-columns-repeated="2" table:style-name="Default"/>
          <table:table-cell table:style-name="ce21" office:value-type="date" office:date-value="2020-10-13" calcext:value-type="date" table:number-columns-spanned="2" table:number-rows-spanned="1">
            <text:p>10/13/20</text:p>
          </table:table-cell>
          <table:covered-table-cell table:style-name="Default"/>
          <table:table-cell table:style-name="ce43" office:value-type="string" calcext:value-type="string">
            <text:p>KHL</text:p>
          </table:table-cell>
          <table:table-cell table:style-name="ce45"/>
          <table:table-cell table:style-name="ce47"/>
          <table:table-cell/>
        </table:table-row>
        <table:table-row table:style-name="ro4">
          <table:table-cell table:style-name="ce25" office:value-type="string" calcext:value-type="string">
            <text:p>gate:</text:p>
          </table:table-cell>
          <table:table-cell table:style-name="ce31" table:formula="of:=LEFT([.H3];SEARCH(&quot;#&quot;;[.H3];1)-1)" office:value-type="string" office:string-value="'file:///home/keithl/launchloop/sled/SledRelease.ods'" calcext:value-type="string">
            <text:p>'file:///home/keithl/launchloop/sled/SledRelease.ods'</text:p>
          </table:table-cell>
          <table:table-cell table:style-name="Default"/>
          <table:table-cell table:style-name="ce9"/>
          <table:table-cell table:style-name="Default" table:number-columns-repeated="4"/>
          <table:table-cell table:number-columns-repeated="3"/>
        </table:table-row>
        <table:table-row table:style-name="ro5">
          <table:table-cell table:style-name="Default"/>
          <table:table-cell table:style-name="ce9" table:number-columns-repeated="2"/>
          <table:table-cell table:style-name="Default" table:number-columns-repeated="4"/>
          <table:table-cell table:style-name="ce44" table:formula="of:=CELL(&quot;filename&quot;)" office:value-type="string" office:string-value="'file:///home/keithl/launchloop/sled/SledRelease.ods'#$Sheet2" calcext:value-type="string">
            <text:p>'file:///home/keithl/launchloop/sled/SledRelease.ods'#$Sheet2</text:p>
          </table:table-cell>
          <table:table-cell table:style-name="ce46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inertial</text:p>
          </table:table-cell>
          <table:covered-table-cell table:number-columns-repeated="2" table:style-name="ce10"/>
          <table:table-cell table:style-name="ce10"/>
          <table:table-cell table:style-name="ce3" office:value-type="string" calcext:value-type="string" table:number-columns-spanned="4" table:number-rows-spanned="1">
            <text:p>sled-relative</text:p>
          </table:table-cell>
          <table:covered-table-cell table:number-columns-repeated="3" table:style-name="ce10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3" table:number-rows-spanned="1">
            <text:p>acceleration</text:p>
          </table:table-cell>
          <table:covered-table-cell table:style-name="ce11"/>
          <table:covered-table-cell table:style-name="ce10"/>
          <table:table-cell table:style-name="ce10"/>
          <table:table-cell table:style-name="ce3" office:value-type="string" calcext:value-type="string" table:number-columns-spanned="2" table:number-rows-spanned="1">
            <text:p>velocity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displacement</text:p>
          </table:table-cell>
          <table:covered-table-cell table:style-name="ce24"/>
          <table:table-cell table:number-columns-repeated="3"/>
        </table:table-row>
        <table:table-row table:style-name="ro3">
          <table:table-cell table:style-name="ce26" office:value-type="string" calcext:value-type="string">
            <text:p>ax</text:p>
          </table:table-cell>
          <table:table-cell table:style-name="ce26" office:value-type="string" calcext:value-type="string">
            <text:p>ay</text:p>
          </table:table-cell>
          <table:table-cell table:style-name="ce26" office:value-type="string" calcext:value-type="string">
            <text:p>a</text:p>
          </table:table-cell>
          <table:table-cell table:style-name="ce33" office:value-type="string" calcext:value-type="string">
            <text:p>time</text:p>
          </table:table-cell>
          <table:table-cell table:style-name="ce38" office:value-type="string" calcext:value-type="string">
            <text:p>vx</text:p>
          </table:table-cell>
          <table:table-cell table:style-name="ce38" office:value-type="string" calcext:value-type="string">
            <text:p>vy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y</text:p>
          </table:table-cell>
          <table:table-cell table:number-columns-repeated="3"/>
        </table:table-row>
        <table:table-row table:style-name="ro3">
          <table:table-cell table:number-columns-repeated="3" table:style-name="ce27" office:value-type="string" calcext:value-type="string">
            <text:p>m/s²</text:p>
          </table:table-cell>
          <table:table-cell table:style-name="ce34" office:value-type="string" calcext:value-type="string">
            <text:p>sec</text:p>
          </table:table-cell>
          <table:table-cell table:number-columns-repeated="2" table:style-name="ce39" office:value-type="string" calcext:value-type="string">
            <text:p>m/s</text:p>
          </table:table-cell>
          <table:table-cell table:number-columns-repeated="2" table:style-name="ce39" office:value-type="string" calcext:value-type="string">
            <text:p>meters</text:p>
          </table:table-cell>
          <table:table-cell table:number-columns-repeated="3"/>
        </table:table-row>
        <table:table-row table:style-name="ro2">
          <table:table-cell table:style-name="ce28" office:value-type="float" office:value="30" calcext:value-type="float">
            <text:p>30.0</text:p>
          </table:table-cell>
          <table:table-cell table:style-name="ce28" office:value-type="float" office:value="10" calcext:value-type="float">
            <text:p>10.0</text:p>
          </table:table-cell>
          <table:table-cell table:formula="of:=SQRT([.A8]^2+[.B8]^2)" office:value-type="float" office:value="31.6227766016838" calcext:value-type="float">
            <text:p>31.62</text:p>
          </table:table-cell>
          <table:table-cell table:style-name="ce35" office:value-type="float" office:value="0" calcext:value-type="float">
            <text:p>0.000</text:p>
          </table:table-cell>
          <table:table-cell table:number-columns-repeated="4" table:style-name="ce40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8]-1" office:value-type="float" office:value="29" calcext:value-type="float">
            <text:p>29.0</text:p>
          </table:table-cell>
          <table:table-cell office:value-type="float" office:value="10" calcext:value-type="float">
            <text:p>10.0</text:p>
          </table:table-cell>
          <table:table-cell table:formula="of:=SQRT([.A9]^2+[.B9]^2)" office:value-type="float" office:value="30.6757233003559" calcext:value-type="float">
            <text:p>30.68</text:p>
          </table:table-cell>
          <table:table-cell table:style-name="ce36" table:formula="of:=[.D8]+([.C8]-[.C9])/30" office:value-type="float" office:value="0.0315684433775953" calcext:value-type="float">
            <text:p>0.032</text:p>
          </table:table-cell>
          <table:table-cell table:style-name="ce41" table:formula="of:=[.E8]+(([.A9]+[.A8])/2 - [.A$8])*([.$D9]-[.$D8])" office:value-type="float" office:value="-0.0157842216887977" calcext:value-type="float">
            <text:p>-0.016</text:p>
          </table:table-cell>
          <table:table-cell table:style-name="ce41" table:formula="of:=[.F8]-(([.B9]+[.B8])/2 - [.B$8])*([.$D9]-[.$D8])" office:value-type="float" office:value="0" calcext:value-type="float">
            <text:p>0.000</text:p>
          </table:table-cell>
          <table:table-cell table:style-name="ce41" table:formula="of:=[.G8]+([.E9]+[.E8])*([.$D9]-[.$D8])/2" office:value-type="float" office:value="-0.00024914165432111" calcext:value-type="float">
            <text:p>0.000</text:p>
          </table:table-cell>
          <table:table-cell table:style-name="ce41" table:formula="of:=[.H8]+([.F9]+[.F8])*([.$D9]-[.$D8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9]-1" office:value-type="float" office:value="28" calcext:value-type="float">
            <text:p>28.0</text:p>
          </table:table-cell>
          <table:table-cell office:value-type="float" office:value="10" calcext:value-type="float">
            <text:p>10.0</text:p>
          </table:table-cell>
          <table:table-cell table:formula="of:=SQRT([.A10]^2+[.B10]^2)" office:value-type="float" office:value="29.732137494637" calcext:value-type="float">
            <text:p>29.73</text:p>
          </table:table-cell>
          <table:table-cell table:style-name="ce36" table:formula="of:=[.D9]+([.C9]-[.C10])/30" office:value-type="float" office:value="0.063021303568226" calcext:value-type="float">
            <text:p>0.063</text:p>
          </table:table-cell>
          <table:table-cell table:style-name="ce41" table:formula="of:=[.E9]+(([.A10]+[.A9])/2 - [.A$8])*([.$D10]-[.$D9])" office:value-type="float" office:value="-0.0629635119747437" calcext:value-type="float">
            <text:p>-0.063</text:p>
          </table:table-cell>
          <table:table-cell table:style-name="ce41" table:formula="of:=[.F9]-(([.B10]+[.B9])/2 - [.B$8])*([.$D10]-[.$D9])" office:value-type="float" office:value="0" calcext:value-type="float">
            <text:p>0.000</text:p>
          </table:table-cell>
          <table:table-cell table:style-name="ce41" table:formula="of:=[.G9]+([.E10]+[.E9])*([.$D10]-[.$D9])/2" office:value-type="float" office:value="-0.00148756238294531" calcext:value-type="float">
            <text:p>-0.001</text:p>
          </table:table-cell>
          <table:table-cell table:style-name="ce41" table:formula="of:=[.H9]+([.F10]+[.F9])*([.$D10]-[.$D9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0]-1" office:value-type="float" office:value="27" calcext:value-type="float">
            <text:p>27.0</text:p>
          </table:table-cell>
          <table:table-cell office:value-type="float" office:value="10" calcext:value-type="float">
            <text:p>10.0</text:p>
          </table:table-cell>
          <table:table-cell table:formula="of:=SQRT([.A11]^2+[.B11]^2)" office:value-type="float" office:value="28.7923600977759" calcext:value-type="float">
            <text:p>28.79</text:p>
          </table:table-cell>
          <table:table-cell table:style-name="ce36" table:formula="of:=[.D10]+([.C10]-[.C11])/30" office:value-type="float" office:value="0.0943472167969285" calcext:value-type="float">
            <text:p>0.094</text:p>
          </table:table-cell>
          <table:table-cell table:style-name="ce41" table:formula="of:=[.E10]+(([.A11]+[.A10])/2 - [.A$8])*([.$D11]-[.$D10])" office:value-type="float" office:value="-0.1412782950465" calcext:value-type="float">
            <text:p>-0.141</text:p>
          </table:table-cell>
          <table:table-cell table:style-name="ce41" table:formula="of:=[.F10]-(([.B11]+[.B10])/2 - [.B$8])*([.$D11]-[.$D10])" office:value-type="float" office:value="0" calcext:value-type="float">
            <text:p>0.000</text:p>
          </table:table-cell>
          <table:table-cell table:style-name="ce41" table:formula="of:=[.G10]+([.E11]+[.E10])*([.$D11]-[.$D10])/2" office:value-type="float" office:value="-0.00468659294515575" calcext:value-type="float">
            <text:p>-0.005</text:p>
          </table:table-cell>
          <table:table-cell table:style-name="ce41" table:formula="of:=[.H10]+([.F11]+[.F10])*([.$D11]-[.$D10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1]-1" office:value-type="float" office:value="26" calcext:value-type="float">
            <text:p>26.0</text:p>
          </table:table-cell>
          <table:table-cell office:value-type="float" office:value="10" calcext:value-type="float">
            <text:p>10.0</text:p>
          </table:table-cell>
          <table:table-cell table:formula="of:=SQRT([.A12]^2+[.B12]^2)" office:value-type="float" office:value="27.8567765543682" calcext:value-type="float">
            <text:p>27.86</text:p>
          </table:table-cell>
          <table:table-cell table:style-name="ce36" table:formula="of:=[.D11]+([.C11]-[.C12])/30" office:value-type="float" office:value="0.125533334910518" calcext:value-type="float">
            <text:p>0.126</text:p>
          </table:table-cell>
          <table:table-cell table:style-name="ce41" table:formula="of:=[.E11]+(([.A12]+[.A11])/2 - [.A$8])*([.$D12]-[.$D11])" office:value-type="float" office:value="-0.250429708444065" calcext:value-type="float">
            <text:p>-0.250</text:p>
          </table:table-cell>
          <table:table-cell table:style-name="ce41" table:formula="of:=[.F11]-(([.B12]+[.B11])/2 - [.B$8])*([.$D12]-[.$D11])" office:value-type="float" office:value="0" calcext:value-type="float">
            <text:p>0.000</text:p>
          </table:table-cell>
          <table:table-cell table:style-name="ce41" table:formula="of:=[.G11]+([.E12]+[.E11])*([.$D12]-[.$D11])/2" office:value-type="float" office:value="-0.0107945189766034" calcext:value-type="float">
            <text:p>-0.011</text:p>
          </table:table-cell>
          <table:table-cell table:style-name="ce41" table:formula="of:=[.H11]+([.F12]+[.F11])*([.$D12]-[.$D11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2]-1" office:value-type="float" office:value="25" calcext:value-type="float">
            <text:p>25.0</text:p>
          </table:table-cell>
          <table:table-cell office:value-type="float" office:value="10" calcext:value-type="float">
            <text:p>10.0</text:p>
          </table:table-cell>
          <table:table-cell table:formula="of:=SQRT([.A13]^2+[.B13]^2)" office:value-type="float" office:value="26.9258240356725" calcext:value-type="float">
            <text:p>26.93</text:p>
          </table:table-cell>
          <table:table-cell table:style-name="ce36" table:formula="of:=[.D12]+([.C12]-[.C13])/30" office:value-type="float" office:value="0.156565085533709" calcext:value-type="float">
            <text:p>0.157</text:p>
          </table:table-cell>
          <table:table-cell table:style-name="ce41" table:formula="of:=[.E12]+(([.A13]+[.A12])/2 - [.A$8])*([.$D13]-[.$D12])" office:value-type="float" office:value="-0.390072586248423" calcext:value-type="float">
            <text:p>-0.390</text:p>
          </table:table-cell>
          <table:table-cell table:style-name="ce41" table:formula="of:=[.F12]-(([.B13]+[.B12])/2 - [.B$8])*([.$D13]-[.$D12])" office:value-type="float" office:value="0" calcext:value-type="float">
            <text:p>0.000</text:p>
          </table:table-cell>
          <table:table-cell table:style-name="ce41" table:formula="of:=[.G12]+([.E13]+[.E12])*([.$D13]-[.$D12])/2" office:value-type="float" office:value="-0.0207324727178427" calcext:value-type="float">
            <text:p>-0.021</text:p>
          </table:table-cell>
          <table:table-cell table:style-name="ce41" table:formula="of:=[.H12]+([.F13]+[.F12])*([.$D13]-[.$D12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3]-1" office:value-type="float" office:value="24" calcext:value-type="float">
            <text:p>24.0</text:p>
          </table:table-cell>
          <table:table-cell office:value-type="float" office:value="10" calcext:value-type="float">
            <text:p>10.0</text:p>
          </table:table-cell>
          <table:table-cell table:formula="of:=SQRT([.A14]^2+[.B14]^2)" office:value-type="float" office:value="26" calcext:value-type="float">
            <text:p>26.00</text:p>
          </table:table-cell>
          <table:table-cell table:style-name="ce36" table:formula="of:=[.D13]+([.C13]-[.C14])/30" office:value-type="float" office:value="0.187425886722793" calcext:value-type="float">
            <text:p>0.187</text:p>
          </table:table-cell>
          <table:table-cell table:style-name="ce41" table:formula="of:=[.E13]+(([.A14]+[.A13])/2 - [.A$8])*([.$D14]-[.$D13])" office:value-type="float" office:value="-0.559806992788385" calcext:value-type="float">
            <text:p>-0.560</text:p>
          </table:table-cell>
          <table:table-cell table:style-name="ce41" table:formula="of:=[.F13]-(([.B14]+[.B13])/2 - [.B$8])*([.$D14]-[.$D13])" office:value-type="float" office:value="0" calcext:value-type="float">
            <text:p>0.000</text:p>
          </table:table-cell>
          <table:table-cell table:style-name="ce41" table:formula="of:=[.G13]+([.E14]+[.E13])*([.$D14]-[.$D13])/2" office:value-type="float" office:value="-0.0353894951389555" calcext:value-type="float">
            <text:p>-0.035</text:p>
          </table:table-cell>
          <table:table-cell table:style-name="ce41" table:formula="of:=[.H13]+([.F14]+[.F13])*([.$D14]-[.$D13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4]-1" office:value-type="float" office:value="23" calcext:value-type="float">
            <text:p>23.0</text:p>
          </table:table-cell>
          <table:table-cell office:value-type="float" office:value="10" calcext:value-type="float">
            <text:p>10.0</text:p>
          </table:table-cell>
          <table:table-cell table:formula="of:=SQRT([.A15]^2+[.B15]^2)" office:value-type="float" office:value="25.0798724079689" calcext:value-type="float">
            <text:p>25.08</text:p>
          </table:table-cell>
          <table:table-cell table:style-name="ce36" table:formula="of:=[.D14]+([.C14]-[.C15])/30" office:value-type="float" office:value="0.218096806457163" calcext:value-type="float">
            <text:p>0.218</text:p>
          </table:table-cell>
          <table:table-cell table:style-name="ce41" table:formula="of:=[.E14]+(([.A15]+[.A14])/2 - [.A$8])*([.$D15]-[.$D14])" office:value-type="float" office:value="-0.759167971061788" calcext:value-type="float">
            <text:p>-0.759</text:p>
          </table:table-cell>
          <table:table-cell table:style-name="ce41" table:formula="of:=[.F14]-(([.B15]+[.B14])/2 - [.B$8])*([.$D15]-[.$D14])" office:value-type="float" office:value="0" calcext:value-type="float">
            <text:p>0.000</text:p>
          </table:table-cell>
          <table:table-cell table:style-name="ce41" table:formula="of:=[.G14]+([.E15]+[.E14])*([.$D15]-[.$D14])/2" office:value-type="float" office:value="-0.0556165827629015" calcext:value-type="float">
            <text:p>-0.056</text:p>
          </table:table-cell>
          <table:table-cell table:style-name="ce41" table:formula="of:=[.H14]+([.F15]+[.F14])*([.$D15]-[.$D14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5]-1" office:value-type="float" office:value="22" calcext:value-type="float">
            <text:p>22.0</text:p>
          </table:table-cell>
          <table:table-cell office:value-type="float" office:value="10" calcext:value-type="float">
            <text:p>10.0</text:p>
          </table:table-cell>
          <table:table-cell table:formula="of:=SQRT([.A16]^2+[.B16]^2)" office:value-type="float" office:value="24.1660919471891" calcext:value-type="float">
            <text:p>24.17</text:p>
          </table:table-cell>
          <table:table-cell table:style-name="ce36" table:formula="of:=[.D15]+([.C15]-[.C16])/30" office:value-type="float" office:value="0.248556155149822" calcext:value-type="float">
            <text:p>0.249</text:p>
          </table:table-cell>
          <table:table-cell table:style-name="ce41" table:formula="of:=[.E15]+(([.A16]+[.A15])/2 - [.A$8])*([.$D16]-[.$D15])" office:value-type="float" office:value="-0.987613086256729" calcext:value-type="float">
            <text:p>-0.988</text:p>
          </table:table-cell>
          <table:table-cell table:style-name="ce41" table:formula="of:=[.F15]-(([.B16]+[.B15])/2 - [.B$8])*([.$D16]-[.$D15])" office:value-type="float" office:value="0" calcext:value-type="float">
            <text:p>0.000</text:p>
          </table:table-cell>
          <table:table-cell table:style-name="ce41" table:formula="of:=[.G15]+([.E16]+[.E15])*([.$D16]-[.$D15])/2" office:value-type="float" office:value="-0.0822194894201994" calcext:value-type="float">
            <text:p>-0.082</text:p>
          </table:table-cell>
          <table:table-cell table:style-name="ce41" table:formula="of:=[.H15]+([.F16]+[.F15])*([.$D16]-[.$D15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6]-1" office:value-type="float" office:value="21" calcext:value-type="float">
            <text:p>21.0</text:p>
          </table:table-cell>
          <table:table-cell office:value-type="float" office:value="10" calcext:value-type="float">
            <text:p>10.0</text:p>
          </table:table-cell>
          <table:table-cell table:formula="of:=SQRT([.A17]^2+[.B17]^2)" office:value-type="float" office:value="23.259406699226" calcext:value-type="float">
            <text:p>23.26</text:p>
          </table:table-cell>
          <table:table-cell table:style-name="ce36" table:formula="of:=[.D16]+([.C16]-[.C17])/30" office:value-type="float" office:value="0.278778996748593" calcext:value-type="float">
            <text:p>0.279</text:p>
          </table:table-cell>
          <table:table-cell table:style-name="ce41" table:formula="of:=[.E16]+(([.A17]+[.A16])/2 - [.A$8])*([.$D17]-[.$D16])" office:value-type="float" office:value="-1.24450723984628" calcext:value-type="float">
            <text:p>-1.245</text:p>
          </table:table-cell>
          <table:table-cell table:style-name="ce41" table:formula="of:=[.F16]-(([.B17]+[.B16])/2 - [.B$8])*([.$D17]-[.$D16])" office:value-type="float" office:value="0" calcext:value-type="float">
            <text:p>0.000</text:p>
          </table:table-cell>
          <table:table-cell table:style-name="ce41" table:formula="of:=[.G16]+([.E17]+[.E16])*([.$D17]-[.$D16])/2" office:value-type="float" office:value="-0.115949998942804" calcext:value-type="float">
            <text:p>-0.116</text:p>
          </table:table-cell>
          <table:table-cell table:style-name="ce41" table:formula="of:=[.H16]+([.F17]+[.F16])*([.$D17]-[.$D16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7]-1" office:value-type="float" office:value="20" calcext:value-type="float">
            <text:p>20.0</text:p>
          </table:table-cell>
          <table:table-cell office:value-type="float" office:value="10" calcext:value-type="float">
            <text:p>10.0</text:p>
          </table:table-cell>
          <table:table-cell table:formula="of:=SQRT([.A18]^2+[.B18]^2)" office:value-type="float" office:value="22.3606797749979" calcext:value-type="float">
            <text:p>22.36</text:p>
          </table:table-cell>
          <table:table-cell table:style-name="ce36" table:formula="of:=[.D17]+([.C17]-[.C18])/30" office:value-type="float" office:value="0.30873656088953" calcext:value-type="float">
            <text:p>0.309</text:p>
          </table:table-cell>
          <table:table-cell table:style-name="ce41" table:formula="of:=[.E17]+(([.A18]+[.A17])/2 - [.A$8])*([.$D18]-[.$D17])" office:value-type="float" office:value="-1.52910409918519" calcext:value-type="float">
            <text:p>-1.529</text:p>
          </table:table-cell>
          <table:table-cell table:style-name="ce41" table:formula="of:=[.F17]-(([.B18]+[.B17])/2 - [.B$8])*([.$D18]-[.$D17])" office:value-type="float" office:value="0" calcext:value-type="float">
            <text:p>0.000</text:p>
          </table:table-cell>
          <table:table-cell table:style-name="ce41" table:formula="of:=[.G17]+([.E18]+[.E17])*([.$D18]-[.$D17])/2" office:value-type="float" office:value="-0.157495318738337" calcext:value-type="float">
            <text:p>-0.157</text:p>
          </table:table-cell>
          <table:table-cell table:style-name="ce41" table:formula="of:=[.H17]+([.F18]+[.F17])*([.$D18]-[.$D17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8]-1" office:value-type="float" office:value="19" calcext:value-type="float">
            <text:p>19.0</text:p>
          </table:table-cell>
          <table:table-cell office:value-type="float" office:value="10" calcext:value-type="float">
            <text:p>10.0</text:p>
          </table:table-cell>
          <table:table-cell table:formula="of:=SQRT([.A19]^2+[.B19]^2)" office:value-type="float" office:value="21.4709105535839" calcext:value-type="float">
            <text:p>21.47</text:p>
          </table:table-cell>
          <table:table-cell table:style-name="ce36" table:formula="of:=[.D18]+([.C18]-[.C19])/30" office:value-type="float" office:value="0.338395534936663" calcext:value-type="float">
            <text:p>0.338</text:p>
          </table:table-cell>
          <table:table-cell table:style-name="ce41" table:formula="of:=[.E18]+(([.A19]+[.A18])/2 - [.A$8])*([.$D19]-[.$D18])" office:value-type="float" office:value="-1.84052332668009" calcext:value-type="float">
            <text:p>-1.841</text:p>
          </table:table-cell>
          <table:table-cell table:style-name="ce41" table:formula="of:=[.F18]-(([.B19]+[.B18])/2 - [.B$8])*([.$D19]-[.$D18])" office:value-type="float" office:value="0" calcext:value-type="float">
            <text:p>0.000</text:p>
          </table:table-cell>
          <table:table-cell table:style-name="ce41" table:formula="of:=[.G18]+([.E19]+[.E18])*([.$D19]-[.$D18])/2" office:value-type="float" office:value="-0.207465164924461" calcext:value-type="float">
            <text:p>-0.207</text:p>
          </table:table-cell>
          <table:table-cell table:style-name="ce41" table:formula="of:=[.H18]+([.F19]+[.F18])*([.$D19]-[.$D18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19]-1" office:value-type="float" office:value="18" calcext:value-type="float">
            <text:p>18.0</text:p>
          </table:table-cell>
          <table:table-cell office:value-type="float" office:value="10" calcext:value-type="float">
            <text:p>10.0</text:p>
          </table:table-cell>
          <table:table-cell table:formula="of:=SQRT([.A20]^2+[.B20]^2)" office:value-type="float" office:value="20.591260281974" calcext:value-type="float">
            <text:p>20.59</text:p>
          </table:table-cell>
          <table:table-cell table:style-name="ce36" table:formula="of:=[.D19]+([.C19]-[.C20])/30" office:value-type="float" office:value="0.367717210656993" calcext:value-type="float">
            <text:p>0.368</text:p>
          </table:table-cell>
          <table:table-cell table:style-name="ce41" table:formula="of:=[.E19]+(([.A20]+[.A19])/2 - [.A$8])*([.$D20]-[.$D19])" office:value-type="float" office:value="-2.17772259746388" calcext:value-type="float">
            <text:p>-2.178</text:p>
          </table:table-cell>
          <table:table-cell table:style-name="ce41" table:formula="of:=[.F19]-(([.B20]+[.B19])/2 - [.B$8])*([.$D20]-[.$D19])" office:value-type="float" office:value="0" calcext:value-type="float">
            <text:p>0.000</text:p>
          </table:table-cell>
          <table:table-cell table:style-name="ce41" table:formula="of:=[.G19]+([.E20]+[.E19])*([.$D20]-[.$D19])/2" office:value-type="float" office:value="-0.266376016900603" calcext:value-type="float">
            <text:p>-0.266</text:p>
          </table:table-cell>
          <table:table-cell table:style-name="ce41" table:formula="of:=[.H19]+([.F20]+[.F19])*([.$D20]-[.$D19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0]-1" office:value-type="float" office:value="17" calcext:value-type="float">
            <text:p>17.0</text:p>
          </table:table-cell>
          <table:table-cell office:value-type="float" office:value="10" calcext:value-type="float">
            <text:p>10.0</text:p>
          </table:table-cell>
          <table:table-cell table:formula="of:=SQRT([.A21]^2+[.B21]^2)" office:value-type="float" office:value="19.723082923316" calcext:value-type="float">
            <text:p>19.72</text:p>
          </table:table-cell>
          <table:table-cell table:style-name="ce36" table:formula="of:=[.D20]+([.C20]-[.C21])/30" office:value-type="float" office:value="0.396656455945592" calcext:value-type="float">
            <text:p>0.397</text:p>
          </table:table-cell>
          <table:table-cell table:style-name="ce41" table:formula="of:=[.E20]+(([.A21]+[.A20])/2 - [.A$8])*([.$D21]-[.$D20])" office:value-type="float" office:value="-2.53946316357137" calcext:value-type="float">
            <text:p>-2.539</text:p>
          </table:table-cell>
          <table:table-cell table:style-name="ce41" table:formula="of:=[.F20]-(([.B21]+[.B20])/2 - [.B$8])*([.$D21]-[.$D20])" office:value-type="float" office:value="0" calcext:value-type="float">
            <text:p>0.000</text:p>
          </table:table-cell>
          <table:table-cell table:style-name="ce41" table:formula="of:=[.G20]+([.E21]+[.E20])*([.$D21]-[.$D20])/2" office:value-type="float" office:value="-0.334631914805847" calcext:value-type="float">
            <text:p>-0.335</text:p>
          </table:table-cell>
          <table:table-cell table:style-name="ce41" table:formula="of:=[.H20]+([.F21]+[.F20])*([.$D21]-[.$D20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1]-1" office:value-type="float" office:value="16" calcext:value-type="float">
            <text:p>16.0</text:p>
          </table:table-cell>
          <table:table-cell office:value-type="float" office:value="10" calcext:value-type="float">
            <text:p>10.0</text:p>
          </table:table-cell>
          <table:table-cell table:formula="of:=SQRT([.A22]^2+[.B22]^2)" office:value-type="float" office:value="18.8679622641132" calcext:value-type="float">
            <text:p>18.87</text:p>
          </table:table-cell>
          <table:table-cell table:style-name="ce36" table:formula="of:=[.D21]+([.C21]-[.C22])/30" office:value-type="float" office:value="0.42516047791902" calcext:value-type="float">
            <text:p>0.425</text:p>
          </table:table-cell>
          <table:table-cell table:style-name="ce41" table:formula="of:=[.E21]+(([.A22]+[.A21])/2 - [.A$8])*([.$D22]-[.$D21])" office:value-type="float" office:value="-2.92426746021264" calcext:value-type="float">
            <text:p>-2.924</text:p>
          </table:table-cell>
          <table:table-cell table:style-name="ce41" table:formula="of:=[.F21]-(([.B22]+[.B21])/2 - [.B$8])*([.$D22]-[.$D21])" office:value-type="float" office:value="0" calcext:value-type="float">
            <text:p>0.000</text:p>
          </table:table-cell>
          <table:table-cell table:style-name="ce41" table:formula="of:=[.G21]+([.E22]+[.E21])*([.$D22]-[.$D21])/2" office:value-type="float" office:value="-0.41250106368446" calcext:value-type="float">
            <text:p>-0.413</text:p>
          </table:table-cell>
          <table:table-cell table:style-name="ce41" table:formula="of:=[.H21]+([.F22]+[.F21])*([.$D22]-[.$D21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2]-1" office:value-type="float" office:value="15" calcext:value-type="float">
            <text:p>15.0</text:p>
          </table:table-cell>
          <table:table-cell office:value-type="float" office:value="10" calcext:value-type="float">
            <text:p>10.0</text:p>
          </table:table-cell>
          <table:table-cell table:formula="of:=SQRT([.A23]^2+[.B23]^2)" office:value-type="float" office:value="18.0277563773199" calcext:value-type="float">
            <text:p>18.03</text:p>
          </table:table-cell>
          <table:table-cell table:formula="of:=[.D22]+([.C22]-[.C23])/30" office:value-type="float" office:value="0.453167340812128" calcext:value-type="float">
            <text:p>0.453</text:p>
          </table:table-cell>
          <table:table-cell table:formula="of:=[.E22]+(([.A23]+[.A22])/2 - [.A$8])*([.$D23]-[.$D22])" office:value-type="float" office:value="-3.33036697216271" calcext:value-type="float">
            <text:p>-3.330</text:p>
          </table:table-cell>
          <table:table-cell table:formula="of:=[.F22]-(([.B23]+[.B22])/2 - [.B$8])*([.$D23]-[.$D22])" office:value-type="float" office:value="0" calcext:value-type="float">
            <text:p>0.000</text:p>
          </table:table-cell>
          <table:table-cell table:formula="of:=[.G22]+([.E23]+[.E22])*([.$D23]-[.$D22])/2" office:value-type="float" office:value="-0.500087408181487" calcext:value-type="float">
            <text:p>-0.500</text:p>
          </table:table-cell>
          <table:table-cell table:formula="of:=[.H22]+([.F23]+[.F22])*([.$D23]-[.$D22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3]-1" office:value-type="float" office:value="14" calcext:value-type="float">
            <text:p>14.0</text:p>
          </table:table-cell>
          <table:table-cell office:value-type="float" office:value="10" calcext:value-type="float">
            <text:p>10.0</text:p>
          </table:table-cell>
          <table:table-cell table:formula="of:=SQRT([.A24]^2+[.B24]^2)" office:value-type="float" office:value="17.2046505340853" calcext:value-type="float">
            <text:p>17.20</text:p>
          </table:table-cell>
          <table:table-cell table:formula="of:=[.D23]+([.C23]-[.C24])/30" office:value-type="float" office:value="0.480604202253285" calcext:value-type="float">
            <text:p>0.481</text:p>
          </table:table-cell>
          <table:table-cell table:formula="of:=[.E23]+(([.A24]+[.A23])/2 - [.A$8])*([.$D24]-[.$D23])" office:value-type="float" office:value="-3.75563832450064" calcext:value-type="float">
            <text:p>-3.756</text:p>
          </table:table-cell>
          <table:table-cell table:formula="of:=[.F23]-(([.B24]+[.B23])/2 - [.B$8])*([.$D24]-[.$D23])" office:value-type="float" office:value="0" calcext:value-type="float">
            <text:p>0.000</text:p>
          </table:table-cell>
          <table:table-cell table:formula="of:=[.G23]+([.E24]+[.E23])*([.$D24]-[.$D23])/2" office:value-type="float" office:value="-0.597296280929413" calcext:value-type="float">
            <text:p>-0.597</text:p>
          </table:table-cell>
          <table:table-cell table:formula="of:=[.H23]+([.F24]+[.F23])*([.$D24]-[.$D23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4]-1" office:value-type="float" office:value="13" calcext:value-type="float">
            <text:p>13.0</text:p>
          </table:table-cell>
          <table:table-cell office:value-type="float" office:value="10" calcext:value-type="float">
            <text:p>10.0</text:p>
          </table:table-cell>
          <table:table-cell table:formula="of:=SQRT([.A25]^2+[.B25]^2)" office:value-type="float" office:value="16.4012194668567" calcext:value-type="float">
            <text:p>16.40</text:p>
          </table:table-cell>
          <table:table-cell table:formula="of:=[.D24]+([.C24]-[.C25])/30" office:value-type="float" office:value="0.507385237827569" calcext:value-type="float">
            <text:p>0.507</text:p>
          </table:table-cell>
          <table:table-cell table:formula="of:=[.E24]+(([.A25]+[.A24])/2 - [.A$8])*([.$D25]-[.$D24])" office:value-type="float" office:value="-4.19752541147633" calcext:value-type="float">
            <text:p>-4.198</text:p>
          </table:table-cell>
          <table:table-cell table:formula="of:=[.F24]-(([.B25]+[.B24])/2 - [.B$8])*([.$D25]-[.$D24])" office:value-type="float" office:value="0" calcext:value-type="float">
            <text:p>0.000</text:p>
          </table:table-cell>
          <table:table-cell table:formula="of:=[.G24]+([.E25]+[.E24])*([.$D25]-[.$D24])/2" office:value-type="float" office:value="-0.703793261400066" calcext:value-type="float">
            <text:p>-0.704</text:p>
          </table:table-cell>
          <table:table-cell table:formula="of:=[.H24]+([.F25]+[.F24])*([.$D25]-[.$D24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5]-1" office:value-type="float" office:value="12" calcext:value-type="float">
            <text:p>12.0</text:p>
          </table:table-cell>
          <table:table-cell office:value-type="float" office:value="10" calcext:value-type="float">
            <text:p>10.0</text:p>
          </table:table-cell>
          <table:table-cell table:formula="of:=SQRT([.A26]^2+[.B26]^2)" office:value-type="float" office:value="15.6204993518133" calcext:value-type="float">
            <text:p>15.62</text:p>
          </table:table-cell>
          <table:table-cell table:formula="of:=[.D25]+([.C25]-[.C26])/30" office:value-type="float" office:value="0.53340924166235" calcext:value-type="float">
            <text:p>0.533</text:p>
          </table:table-cell>
          <table:table-cell table:formula="of:=[.E25]+(([.A26]+[.A25])/2 - [.A$8])*([.$D26]-[.$D25])" office:value-type="float" office:value="-4.65294547858499" calcext:value-type="float">
            <text:p>-4.653</text:p>
          </table:table-cell>
          <table:table-cell table:formula="of:=[.F25]-(([.B26]+[.B25])/2 - [.B$8])*([.$D26]-[.$D25])" office:value-type="float" office:value="0" calcext:value-type="float">
            <text:p>0.000</text:p>
          </table:table-cell>
          <table:table-cell table:formula="of:=[.G25]+([.E26]+[.E25])*([.$D26]-[.$D25])/2" office:value-type="float" office:value="-0.818955605591352" calcext:value-type="float">
            <text:p>-0.819</text:p>
          </table:table-cell>
          <table:table-cell table:formula="of:=[.H25]+([.F26]+[.F25])*([.$D26]-[.$D25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6]-1" office:value-type="float" office:value="11" calcext:value-type="float">
            <text:p>11.0</text:p>
          </table:table-cell>
          <table:table-cell office:value-type="float" office:value="10" calcext:value-type="float">
            <text:p>10.0</text:p>
          </table:table-cell>
          <table:table-cell table:formula="of:=SQRT([.A27]^2+[.B27]^2)" office:value-type="float" office:value="14.8660687473185" calcext:value-type="float">
            <text:p>14.87</text:p>
          </table:table-cell>
          <table:table-cell table:formula="of:=[.D26]+([.C26]-[.C27])/30" office:value-type="float" office:value="0.558556928478843" calcext:value-type="float">
            <text:p>0.559</text:p>
          </table:table-cell>
          <table:table-cell table:formula="of:=[.E26]+(([.A27]+[.A26])/2 - [.A$8])*([.$D27]-[.$D26])" office:value-type="float" office:value="-5.11817768469012" calcext:value-type="float">
            <text:p>-5.118</text:p>
          </table:table-cell>
          <table:table-cell table:formula="of:=[.F26]-(([.B27]+[.B26])/2 - [.B$8])*([.$D27]-[.$D26])" office:value-type="float" office:value="0" calcext:value-type="float">
            <text:p>0.000</text:p>
          </table:table-cell>
          <table:table-cell table:formula="of:=[.G26]+([.E27]+[.E26])*([.$D27]-[.$D26])/2" office:value-type="float" office:value="-0.941816178169065" calcext:value-type="float">
            <text:p>-0.942</text:p>
          </table:table-cell>
          <table:table-cell table:formula="of:=[.H26]+([.F27]+[.F26])*([.$D27]-[.$D26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7]-1" office:value-type="float" office:value="10" calcext:value-type="float">
            <text:p>10.0</text:p>
          </table:table-cell>
          <table:table-cell office:value-type="float" office:value="10" calcext:value-type="float">
            <text:p>10.0</text:p>
          </table:table-cell>
          <table:table-cell table:formula="of:=SQRT([.A28]^2+[.B28]^2)" office:value-type="float" office:value="14.142135623731" calcext:value-type="float">
            <text:p>14.14</text:p>
          </table:table-cell>
          <table:table-cell table:formula="of:=[.D27]+([.C27]-[.C28])/30" office:value-type="float" office:value="0.582688032598428" calcext:value-type="float">
            <text:p>0.583</text:p>
          </table:table-cell>
          <table:table-cell table:formula="of:=[.E27]+(([.A28]+[.A27])/2 - [.A$8])*([.$D28]-[.$D27])" office:value-type="float" office:value="-5.58873421502203" calcext:value-type="float">
            <text:p>-5.589</text:p>
          </table:table-cell>
          <table:table-cell table:formula="of:=[.F27]-(([.B28]+[.B27])/2 - [.B$8])*([.$D28]-[.$D27])" office:value-type="float" office:value="0" calcext:value-type="float">
            <text:p>0.000</text:p>
          </table:table-cell>
          <table:table-cell table:formula="of:=[.G27]+([.E28]+[.E27])*([.$D28]-[.$D27])/2" office:value-type="float" office:value="-1.07100098109465" calcext:value-type="float">
            <text:p>-1.071</text:p>
          </table:table-cell>
          <table:table-cell table:formula="of:=[.H27]+([.F28]+[.F27])*([.$D28]-[.$D27])/2" office:value-type="float" office:value="0" calcext:value-type="float">
            <text:p>0.000</text:p>
          </table:table-cell>
          <table:table-cell table:number-columns-repeated="3"/>
        </table:table-row>
        <table:table-row table:style-name="ro2">
          <table:table-cell table:formula="of:=[.A28]-1" office:value-type="float" office:value="9" calcext:value-type="float">
            <text:p>9.0</text:p>
          </table:table-cell>
          <table:table-cell table:formula="of:=[.B28]-1" office:value-type="float" office:value="9" calcext:value-type="float">
            <text:p>9.0</text:p>
          </table:table-cell>
          <table:table-cell table:formula="of:=SQRT([.A29]^2+[.B29]^2)" office:value-type="float" office:value="12.7279220613579" calcext:value-type="float">
            <text:p>12.73</text:p>
          </table:table-cell>
          <table:table-cell table:formula="of:=[.D28]+([.C28]-[.C29])/30" office:value-type="float" office:value="0.629828484677531" calcext:value-type="float">
            <text:p>0.630</text:p>
          </table:table-cell>
          <table:table-cell table:formula="of:=[.E28]+(([.A29]+[.A28])/2 - [.A$8])*([.$D29]-[.$D28])" office:value-type="float" office:value="-6.55511348264364" calcext:value-type="float">
            <text:p>-6.555</text:p>
          </table:table-cell>
          <table:table-cell table:formula="of:=[.F28]-(([.B29]+[.B28])/2 - [.B$8])*([.$D29]-[.$D28])" office:value-type="float" office:value="0.0235702260395516" calcext:value-type="float">
            <text:p>0.024</text:p>
          </table:table-cell>
          <table:table-cell table:formula="of:=[.G28]+([.E29]+[.E28])*([.$D29]-[.$D28])/2" office:value-type="float" office:value="-1.35723421631852" calcext:value-type="float">
            <text:p>-1.357</text:p>
          </table:table-cell>
          <table:table-cell table:formula="of:=[.H28]+([.F29]+[.F28])*([.$D29]-[.$D28])/2" office:value-type="float" office:value="0.000555555555555557" calcext:value-type="float">
            <text:p>0.001</text:p>
          </table:table-cell>
          <table:table-cell table:number-columns-repeated="3"/>
        </table:table-row>
        <table:table-row table:style-name="ro2">
          <table:table-cell table:formula="of:=[.A29]-1" office:value-type="float" office:value="8" calcext:value-type="float">
            <text:p>8.0</text:p>
          </table:table-cell>
          <table:table-cell table:formula="of:=[.B29]-1" office:value-type="float" office:value="8" calcext:value-type="float">
            <text:p>8.0</text:p>
          </table:table-cell>
          <table:table-cell table:formula="of:=SQRT([.A30]^2+[.B30]^2)" office:value-type="float" office:value="11.3137084989848" calcext:value-type="float">
            <text:p>11.31</text:p>
          </table:table-cell>
          <table:table-cell table:formula="of:=[.D29]+([.C29]-[.C30])/30" office:value-type="float" office:value="0.676968936756635" calcext:value-type="float">
            <text:p>0.677</text:p>
          </table:table-cell>
          <table:table-cell table:formula="of:=[.E29]+(([.A30]+[.A29])/2 - [.A$8])*([.$D30]-[.$D29])" office:value-type="float" office:value="-7.56863320234436" calcext:value-type="float">
            <text:p>-7.569</text:p>
          </table:table-cell>
          <table:table-cell table:formula="of:=[.F29]-(([.B30]+[.B29])/2 - [.B$8])*([.$D30]-[.$D29])" office:value-type="float" office:value="0.0942809041582063" calcext:value-type="float">
            <text:p>0.094</text:p>
          </table:table-cell>
          <table:table-cell table:formula="of:=[.G29]+([.E30]+[.E29])*([.$D30]-[.$D29])/2" office:value-type="float" office:value="-1.69013411820906" calcext:value-type="float">
            <text:p>-1.690</text:p>
          </table:table-cell>
          <table:table-cell table:formula="of:=[.H29]+([.F30]+[.F29])*([.$D30]-[.$D29])/2" office:value-type="float" office:value="0.00333333333333333" calcext:value-type="float">
            <text:p>0.003</text:p>
          </table:table-cell>
          <table:table-cell table:number-columns-repeated="3"/>
        </table:table-row>
        <table:table-row table:style-name="ro2">
          <table:table-cell table:formula="of:=[.A30]-1" office:value-type="float" office:value="7" calcext:value-type="float">
            <text:p>7.0</text:p>
          </table:table-cell>
          <table:table-cell table:formula="of:=[.B30]-1" office:value-type="float" office:value="7" calcext:value-type="float">
            <text:p>7.0</text:p>
          </table:table-cell>
          <table:table-cell table:formula="of:=SQRT([.A31]^2+[.B31]^2)" office:value-type="float" office:value="9.89949493661167" calcext:value-type="float">
            <text:p>9.90</text:p>
          </table:table-cell>
          <table:table-cell table:formula="of:=[.D30]+([.C30]-[.C31])/30" office:value-type="float" office:value="0.724109388835738" calcext:value-type="float">
            <text:p>0.724</text:p>
          </table:table-cell>
          <table:table-cell table:formula="of:=[.E30]+(([.A31]+[.A30])/2 - [.A$8])*([.$D31]-[.$D30])" office:value-type="float" office:value="-8.62929337412418" calcext:value-type="float">
            <text:p>-8.629</text:p>
          </table:table-cell>
          <table:table-cell table:formula="of:=[.F30]-(([.B31]+[.B30])/2 - [.B$8])*([.$D31]-[.$D30])" office:value-type="float" office:value="0.212132034355964" calcext:value-type="float">
            <text:p>0.212</text:p>
          </table:table-cell>
          <table:table-cell table:formula="of:=[.G30]+([.E31]+[.E30])*([.$D31]-[.$D30])/2" office:value-type="float" office:value="-2.07192290898848" calcext:value-type="float">
            <text:p>-2.072</text:p>
          </table:table-cell>
          <table:table-cell table:formula="of:=[.H30]+([.F31]+[.F30])*([.$D31]-[.$D30])/2" office:value-type="float" office:value="0.0105555555555556" calcext:value-type="float">
            <text:p>0.011</text:p>
          </table:table-cell>
          <table:table-cell table:number-columns-repeated="3"/>
        </table:table-row>
        <table:table-row table:style-name="ro2">
          <table:table-cell table:formula="of:=[.A31]-1" office:value-type="float" office:value="6" calcext:value-type="float">
            <text:p>6.0</text:p>
          </table:table-cell>
          <table:table-cell table:formula="of:=[.B31]-1" office:value-type="float" office:value="6" calcext:value-type="float">
            <text:p>6.0</text:p>
          </table:table-cell>
          <table:table-cell table:formula="of:=SQRT([.A32]^2+[.B32]^2)" office:value-type="float" office:value="8.48528137423857" calcext:value-type="float">
            <text:p>8.49</text:p>
          </table:table-cell>
          <table:table-cell table:formula="of:=[.D31]+([.C31]-[.C32])/30" office:value-type="float" office:value="0.771249840914841" calcext:value-type="float">
            <text:p>0.771</text:p>
          </table:table-cell>
          <table:table-cell table:formula="of:=[.E31]+(([.A32]+[.A31])/2 - [.A$8])*([.$D32]-[.$D31])" office:value-type="float" office:value="-9.73709399798311" calcext:value-type="float">
            <text:p>-9.737</text:p>
          </table:table-cell>
          <table:table-cell table:formula="of:=[.F31]-(([.B32]+[.B31])/2 - [.B$8])*([.$D32]-[.$D31])" office:value-type="float" office:value="0.377123616632826" calcext:value-type="float">
            <text:p>0.377</text:p>
          </table:table-cell>
          <table:table-cell table:formula="of:=[.G31]+([.E32]+[.E31])*([.$D32]-[.$D31])/2" office:value-type="float" office:value="-2.50482281087902" calcext:value-type="float">
            <text:p>-2.505</text:p>
          </table:table-cell>
          <table:table-cell table:formula="of:=[.H31]+([.F32]+[.F31])*([.$D32]-[.$D31])/2" office:value-type="float" office:value="0.0244444444444445" calcext:value-type="float">
            <text:p>0.024</text:p>
          </table:table-cell>
          <table:table-cell table:number-columns-repeated="3"/>
        </table:table-row>
        <table:table-row table:style-name="ro2">
          <table:table-cell table:formula="of:=[.A32]-1" office:value-type="float" office:value="5" calcext:value-type="float">
            <text:p>5.0</text:p>
          </table:table-cell>
          <table:table-cell table:formula="of:=[.B32]-1" office:value-type="float" office:value="5" calcext:value-type="float">
            <text:p>5.0</text:p>
          </table:table-cell>
          <table:table-cell table:formula="of:=SQRT([.A33]^2+[.B33]^2)" office:value-type="float" office:value="7.07106781186548" calcext:value-type="float">
            <text:p>7.07</text:p>
          </table:table-cell>
          <table:table-cell table:formula="of:=[.D32]+([.C32]-[.C33])/30" office:value-type="float" office:value="0.818390292993944" calcext:value-type="float">
            <text:p>0.818</text:p>
          </table:table-cell>
          <table:table-cell table:formula="of:=[.E32]+(([.A33]+[.A32])/2 - [.A$8])*([.$D33]-[.$D32])" office:value-type="float" office:value="-10.8920350739211" calcext:value-type="float">
            <text:p>-10.892</text:p>
          </table:table-cell>
          <table:table-cell table:formula="of:=[.F32]-(([.B33]+[.B32])/2 - [.B$8])*([.$D33]-[.$D32])" office:value-type="float" office:value="0.58925565098879" calcext:value-type="float">
            <text:p>0.589</text:p>
          </table:table-cell>
          <table:table-cell table:formula="of:=[.G32]+([.E33]+[.E32])*([.$D33]-[.$D32])/2" office:value-type="float" office:value="-2.99105604610288" calcext:value-type="float">
            <text:p>-2.991</text:p>
          </table:table-cell>
          <table:table-cell table:formula="of:=[.H32]+([.F33]+[.F32])*([.$D33]-[.$D32])/2" office:value-type="float" office:value="0.0472222222222222" calcext:value-type="float">
            <text:p>0.047</text:p>
          </table:table-cell>
          <table:table-cell table:number-columns-repeated="3"/>
        </table:table-row>
        <table:table-row table:style-name="ro2">
          <table:table-cell table:formula="of:=[.A33]-1" office:value-type="float" office:value="4" calcext:value-type="float">
            <text:p>4.0</text:p>
          </table:table-cell>
          <table:table-cell table:formula="of:=[.B33]-1" office:value-type="float" office:value="4" calcext:value-type="float">
            <text:p>4.0</text:p>
          </table:table-cell>
          <table:table-cell table:formula="of:=SQRT([.A34]^2+[.B34]^2)" office:value-type="float" office:value="5.65685424949238" calcext:value-type="float">
            <text:p>5.66</text:p>
          </table:table-cell>
          <table:table-cell table:formula="of:=[.D33]+([.C33]-[.C34])/30" office:value-type="float" office:value="0.865530745073047" calcext:value-type="float">
            <text:p>0.866</text:p>
          </table:table-cell>
          <table:table-cell table:formula="of:=[.E33]+(([.A34]+[.A33])/2 - [.A$8])*([.$D34]-[.$D33])" office:value-type="float" office:value="-12.0941166019383" calcext:value-type="float">
            <text:p>-12.094</text:p>
          </table:table-cell>
          <table:table-cell table:formula="of:=[.F33]-(([.B34]+[.B33])/2 - [.B$8])*([.$D34]-[.$D33])" office:value-type="float" office:value="0.848528137423857" calcext:value-type="float">
            <text:p>0.849</text:p>
          </table:table-cell>
          <table:table-cell table:formula="of:=[.G33]+([.E34]+[.E33])*([.$D34]-[.$D33])/2" office:value-type="float" office:value="-3.53284483688231" calcext:value-type="float">
            <text:p>-3.533</text:p>
          </table:table-cell>
          <table:table-cell table:formula="of:=[.H33]+([.F34]+[.F33])*([.$D34]-[.$D33])/2" office:value-type="float" office:value="0.0811111111111111" calcext:value-type="float">
            <text:p>0.081</text:p>
          </table:table-cell>
          <table:table-cell table:number-columns-repeated="3"/>
        </table:table-row>
        <table:table-row table:style-name="ro2">
          <table:table-cell table:formula="of:=[.A34]-1" office:value-type="float" office:value="3" calcext:value-type="float">
            <text:p>3.0</text:p>
          </table:table-cell>
          <table:table-cell table:formula="of:=[.B34]-1" office:value-type="float" office:value="3" calcext:value-type="float">
            <text:p>3.0</text:p>
          </table:table-cell>
          <table:table-cell table:formula="of:=SQRT([.A35]^2+[.B35]^2)" office:value-type="float" office:value="4.24264068711929" calcext:value-type="float">
            <text:p>4.24</text:p>
          </table:table-cell>
          <table:table-cell table:formula="of:=[.D34]+([.C34]-[.C35])/30" office:value-type="float" office:value="0.91267119715215" calcext:value-type="float">
            <text:p>0.913</text:p>
          </table:table-cell>
          <table:table-cell table:formula="of:=[.E34]+(([.A35]+[.A34])/2 - [.A$8])*([.$D35]-[.$D34])" office:value-type="float" office:value="-13.3433385820345" calcext:value-type="float">
            <text:p>-13.343</text:p>
          </table:table-cell>
          <table:table-cell table:formula="of:=[.F34]-(([.B35]+[.B34])/2 - [.B$8])*([.$D35]-[.$D34])" office:value-type="float" office:value="1.15494107593803" calcext:value-type="float">
            <text:p>1.155</text:p>
          </table:table-cell>
          <table:table-cell table:formula="of:=[.G34]+([.E35]+[.E34])*([.$D35]-[.$D34])/2" office:value-type="float" office:value="-4.13241140543951" calcext:value-type="float">
            <text:p>-4.132</text:p>
          </table:table-cell>
          <table:table-cell table:formula="of:=[.H34]+([.F35]+[.F34])*([.$D35]-[.$D34])/2" office:value-type="float" office:value="0.128333333333333" calcext:value-type="float">
            <text:p>0.128</text:p>
          </table:table-cell>
          <table:table-cell table:number-columns-repeated="3"/>
        </table:table-row>
        <table:table-row table:style-name="ro2">
          <table:table-cell table:formula="of:=[.A35]-1" office:value-type="float" office:value="2" calcext:value-type="float">
            <text:p>2.0</text:p>
          </table:table-cell>
          <table:table-cell table:formula="of:=[.B35]-1" office:value-type="float" office:value="2" calcext:value-type="float">
            <text:p>2.0</text:p>
          </table:table-cell>
          <table:table-cell table:formula="of:=SQRT([.A36]^2+[.B36]^2)" office:value-type="float" office:value="2.82842712474619" calcext:value-type="float">
            <text:p>2.83</text:p>
          </table:table-cell>
          <table:table-cell table:formula="of:=[.D35]+([.C35]-[.C36])/30" office:value-type="float" office:value="0.959811649231254" calcext:value-type="float">
            <text:p>0.960</text:p>
          </table:table-cell>
          <table:table-cell table:formula="of:=[.E35]+(([.A36]+[.A35])/2 - [.A$8])*([.$D36]-[.$D35])" office:value-type="float" office:value="-14.6397010142098" calcext:value-type="float">
            <text:p>-14.640</text:p>
          </table:table-cell>
          <table:table-cell table:formula="of:=[.F35]-(([.B36]+[.B35])/2 - [.B$8])*([.$D36]-[.$D35])" office:value-type="float" office:value="1.5084944665313" calcext:value-type="float">
            <text:p>1.508</text:p>
          </table:table-cell>
          <table:table-cell table:formula="of:=[.G35]+([.E36]+[.E35])*([.$D36]-[.$D35])/2" office:value-type="float" office:value="-4.79197797399671" calcext:value-type="float">
            <text:p>-4.792</text:p>
          </table:table-cell>
          <table:table-cell table:formula="of:=[.H35]+([.F36]+[.F35])*([.$D36]-[.$D35])/2" office:value-type="float" office:value="0.191111111111111" calcext:value-type="float">
            <text:p>0.191</text:p>
          </table:table-cell>
          <table:table-cell table:number-columns-repeated="3"/>
        </table:table-row>
        <table:table-row table:style-name="ro2">
          <table:table-cell table:formula="of:=[.A36]-1" office:value-type="float" office:value="1" calcext:value-type="float">
            <text:p>1.0</text:p>
          </table:table-cell>
          <table:table-cell table:formula="of:=[.B36]-1" office:value-type="float" office:value="1" calcext:value-type="float">
            <text:p>1.0</text:p>
          </table:table-cell>
          <table:table-cell table:formula="of:=SQRT([.A37]^2+[.B37]^2)" office:value-type="float" office:value="1.4142135623731" calcext:value-type="float">
            <text:p>1.41</text:p>
          </table:table-cell>
          <table:table-cell table:formula="of:=[.D36]+([.C36]-[.C37])/30" office:value-type="float" office:value="1.00695210131036" calcext:value-type="float">
            <text:p>1.007</text:p>
          </table:table-cell>
          <table:table-cell table:formula="of:=[.E36]+(([.A37]+[.A36])/2 - [.A$8])*([.$D37]-[.$D36])" office:value-type="float" office:value="-15.9832038984643" calcext:value-type="float">
            <text:p>-15.983</text:p>
          </table:table-cell>
          <table:table-cell table:formula="of:=[.F36]-(([.B37]+[.B36])/2 - [.B$8])*([.$D37]-[.$D36])" office:value-type="float" office:value="1.90918830920368" calcext:value-type="float">
            <text:p>1.909</text:p>
          </table:table-cell>
          <table:table-cell table:formula="of:=[.G36]+([.E37]+[.E36])*([.$D37]-[.$D36])/2" office:value-type="float" office:value="-5.51376676477613" calcext:value-type="float">
            <text:p>-5.514</text:p>
          </table:table-cell>
          <table:table-cell table:formula="of:=[.H36]+([.F37]+[.F36])*([.$D37]-[.$D36])/2" office:value-type="float" office:value="0.271666666666666" calcext:value-type="float">
            <text:p>0.272</text:p>
          </table:table-cell>
          <table:table-cell table:number-columns-repeated="3"/>
        </table:table-row>
        <table:table-row table:style-name="ro2">
          <table:table-cell table:formula="of:=[.A37]-1" office:value-type="float" office:value="0" calcext:value-type="float">
            <text:p>0.0</text:p>
          </table:table-cell>
          <table:table-cell table:formula="of:=[.B37]-1" office:value-type="float" office:value="0" calcext:value-type="float">
            <text:p>0.0</text:p>
          </table:table-cell>
          <table:table-cell table:formula="of:=SQRT([.A38]^2+[.B38]^2)" office:value-type="float" office:value="0" calcext:value-type="float">
            <text:p>0.00</text:p>
          </table:table-cell>
          <table:table-cell table:style-name="ce35" table:formula="of:=[.D37]+([.C37]-[.C38])/30" office:value-type="float" office:value="1.05409255338946" calcext:value-type="float">
            <text:p>1.054</text:p>
          </table:table-cell>
          <table:table-cell table:formula="of:=[.E37]+(([.A38]+[.A37])/2 - [.A$8])*([.$D38]-[.$D37])" office:value-type="float" office:value="-17.3738472347978" calcext:value-type="float">
            <text:p>-17.374</text:p>
          </table:table-cell>
          <table:table-cell table:formula="of:=[.F37]-(([.B38]+[.B37])/2 - [.B$8])*([.$D38]-[.$D37])" office:value-type="float" office:value="2.35702260395516" calcext:value-type="float">
            <text:p>2.357</text:p>
          </table:table-cell>
          <table:table-cell table:style-name="ce40" table:formula="of:=[.G37]+([.E38]+[.E37])*([.$D38]-[.$D37])/2" office:value-type="float" office:value="-6.3" calcext:value-type="float">
            <text:p>-6.300</text:p>
          </table:table-cell>
          <table:table-cell table:style-name="ce40" table:formula="of:=[.H37]+([.F38]+[.F37])*([.$D38]-[.$D37])/2" office:value-type="float" office:value="0.372222222222222" calcext:value-type="float">
            <text:p>0.372</text:p>
          </table:table-cell>
          <table:table-cell table:number-columns-repeated="3"/>
        </table:table-row>
        <table:table-row table:style-name="ro2">
          <table:table-cell table:style-name="ce30" table:number-columns-repeated="2"/>
          <table:table-cell table:style-name="Default" table:number-columns-repeated="2"/>
          <table:table-cell table:style-name="ce30"/>
          <table:table-cell table:style-name="Default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8:46:52.111274744</meta:creation-date>
    <dc:date>2020-10-13T22:43:09.334573228</dc:date>
    <meta:editing-duration>PT2H57M53S</meta:editing-duration>
    <meta:editing-cycles>6</meta:editing-cycles>
    <meta:generator>LibreOffice/5.3.6.1$Linux_X86_64 LibreOffice_project/30$Build-1</meta:generator>
    <meta:print-date>2020-10-13T19:37:02.425275002</meta:print-date>
    <meta:document-statistic meta:table-count="2" meta:cell-count="428" meta:object-count="0"/>
  </office:meta>
</office:document-meta>
</file>