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56pt"/>
    </style:style>
    <style:style style:name="co2" style:family="table-column">
      <style:table-column-properties fo:break-before="auto" style:column-width="46.29pt"/>
    </style:style>
    <style:style style:name="co3" style:family="table-column">
      <style:table-column-properties fo:break-before="auto" style:column-width="52.44pt"/>
    </style:style>
    <style:style style:name="co4" style:family="table-column">
      <style:table-column-properties fo:break-before="auto" style:column-width="44.76pt"/>
    </style:style>
    <style:style style:name="co5" style:family="table-column">
      <style:table-column-properties fo:break-before="auto" style:column-width="36.26pt"/>
    </style:style>
    <style:style style:name="co6" style:family="table-column">
      <style:table-column-properties fo:break-before="auto" style:column-width="40.9pt"/>
    </style:style>
    <style:style style:name="co7" style:family="table-column">
      <style:table-column-properties fo:break-before="auto" style:column-width="40.11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122"/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 style:data-style-name="N123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>
            <text:p>Launch Loop plane crossing</text:p>
          </table:table-cell>
          <table:table-cell table:style-name="ce1" table:number-columns-repeated="2"/>
          <table:table-cell table:number-columns-repeated="2"/>
          <table:table-cell table:style-name="ce10" table:formula="of:=TODAY()" office:value-type="date" office:date-value="2017-03-24" calcext:value-type="date" table:number-columns-spanned="3" table:number-rows-spanned="1">
            <text:p>Fri, Mar 24, 2017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2">
          <table:table-cell office:value-type="float" office:value="6378" calcext:value-type="float">
            <text:p>6378</text:p>
          </table:table-cell>
          <table:table-cell office:value-type="string" calcext:value-type="string">
            <text:p><text:s/>km earth radius</text:p>
          </table:table-cell>
          <table:table-cell/>
          <table:table-cell table:style-name="ce7" table:formula="of:=[.A3]+[.A5]" office:value-type="float" office:value="6478" calcext:value-type="float">
            <text:p>6478.00</text:p>
          </table:table-cell>
          <table:table-cell office:value-type="string" calcext:value-type="string">
            <text:p><text:s/>km exit radius</text:p>
          </table:table-cell>
          <table:table-cell table:number-columns-repeated="2"/>
          <table:table-cell table:style-name="ce8" table:formula="of:=ABS(2*SIN(0.5*RADIANS([.A7])))" office:value-type="float" office:value="0.087238774730672" calcext:value-type="float">
            <text:p>0.0872</text:p>
          </table:table-cell>
          <table:table-cell office:value-type="string" calcext:value-type="string">
            <text:p><text:s/>2*sin(lat/2)</text:p>
          </table:table-cell>
          <table:table-cell table:number-columns-repeated="1014"/>
        </table:table-row>
        <table:table-row table:style-name="ro2">
          <table:table-cell office:value-type="float" office:value="398600.4418" calcext:value-type="float">
            <text:p>398600.4418</text:p>
          </table:table-cell>
          <table:table-cell office:value-type="string" calcext:value-type="string">
            <text:p><text:s/>km3/s2 mu</text:p>
          </table:table-cell>
          <table:table-cell/>
          <table:table-cell office:value-type="float" office:value="398600.4418" calcext:value-type="float">
            <text:p>398600.4418</text:p>
          </table:table-cell>
          <table:table-cell table:number-columns-repeated="1019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<text:s/>km exit altitude</text:p>
          </table:table-cell>
          <table:table-cell table:number-columns-repeated="1021"/>
        </table:table-row>
        <table:table-row table:style-name="ro2">
          <table:table-cell office:value-type="float" office:value="86164.09" calcext:value-type="float">
            <text:p>86164.09</text:p>
          </table:table-cell>
          <table:table-cell office:value-type="string" calcext:value-type="string">
            <text:p><text:s/>s sidereal day</text:p>
          </table:table-cell>
          <table:table-cell/>
          <table:table-cell table:style-name="ce8" table:formula="of:=1-COS(RADIANS([.A7]))" office:value-type="float" office:value="0.00380530190825445" calcext:value-type="float">
            <text:p>0.0038</text:p>
          </table:table-cell>
          <table:table-cell office:value-type="string" calcext:value-type="string">
            <text:p><text:s/>1-cos(latitude)</text:p>
          </table:table-cell>
          <table:table-cell table:number-columns-repeated="1018"/>
        </table:table-row>
        <table:table-row table:style-name="ro2">
          <table:table-cell table:style-name="ce2" office:value-type="float" office:value="-5" calcext:value-type="float">
            <text:p>-5</text:p>
          </table:table-cell>
          <table:table-cell table:style-name="ce2" office:value-type="string" calcext:value-type="string">
            <text:p><text:s/>deg latitude</text:p>
          </table:table-cell>
          <table:table-cell/>
          <table:table-cell table:style-name="ce8" table:formula="of:=ABS(SIN(RADIANS([.A7])))" office:value-type="float" office:value="0.0871557427476582" calcext:value-type="float">
            <text:p>0.0872</text:p>
          </table:table-cell>
          <table:table-cell office:value-type="string" calcext:value-type="string">
            <text:p><text:s/>sin(latitude)</text:p>
          </table:table-cell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4"/>
          <table:table-cell table:style-name="ce9" office:value-type="string" calcext:value-type="string" table:number-columns-spanned="6" table:number-rows-spanned="1">
            <text:p>plane change compared to circular</text:p>
          </table:table-cell>
          <table:covered-table-cell table:number-columns-repeated="3" table:style-name="ce11"/>
          <table:covered-table-cell table:number-columns-repeated="2" table:style-name="ce4"/>
          <table:table-cell table:style-name="ce4" table:number-columns-repeated="1013"/>
        </table:table-row>
        <table:table-row table:style-name="ro2">
          <table:table-cell/>
          <table:table-cell table:style-name="ce4" office:value-type="string" calcext:value-type="string">
            <text:p>radius</text:p>
          </table:table-cell>
          <table:table-cell table:style-name="ce4" office:value-type="string" calcext:value-type="string">
            <text:p>period</text:p>
          </table:table-cell>
          <table:table-cell table:style-name="ce4" office:value-type="string" calcext:value-type="string">
            <text:p>velocity</text:p>
          </table:table-cell>
          <table:table-cell table:style-name="ce4" office:value-type="string" calcext:value-type="string">
            <text:p>ecntr</text:p>
          </table:table-cell>
          <table:table-cell table:style-name="ce4" office:value-type="string" calcext:value-type="string">
            <text:p>r0</text:p>
          </table:table-cell>
          <table:table-cell table:style-name="ce4" office:value-type="string" calcext:value-type="string">
            <text:p>v0</text:p>
          </table:table-cell>
          <table:table-cell table:style-name="ce4" office:value-type="string" calcext:value-type="string">
            <text:p>vt</text:p>
          </table:table-cell>
          <table:table-cell table:style-name="ce4" office:value-type="string" calcext:value-type="string">
            <text:p>vz</text:p>
          </table:table-cell>
          <table:table-cell table:style-name="ce4" office:value-type="string" calcext:value-type="string">
            <text:p>vr</text:p>
          </table:table-cell>
          <table:table-cell/>
          <table:table-cell table:style-name="ce4" table:number-columns-repeated="2"/>
          <table:table-cell table:number-columns-repeated="1010"/>
        </table:table-row>
        <table:table-row table:style-name="ro2">
          <table:table-cell table:style-name="ce3" office:value-type="string" calcext:value-type="string">
            <text:p>orbit</text:p>
          </table:table-cell>
          <table:table-cell table:style-name="ce4" office:value-type="string" calcext:value-type="string">
            <text:p>km</text:p>
          </table:table-cell>
          <table:table-cell table:style-name="ce4" office:value-type="string" calcext:value-type="string">
            <text:p>sec</text:p>
          </table:table-cell>
          <table:table-cell table:style-name="ce4" office:value-type="string" calcext:value-type="string">
            <text:p>km/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km</text:p>
          </table:table-cell>
          <table:table-cell table:number-columns-repeated="4" table:style-name="ce4" office:value-type="string" calcext:value-type="string">
            <text:p>km/s</text:p>
          </table:table-cell>
          <table:table-cell/>
          <table:table-cell table:style-name="ce4" table:number-columns-repeated="2"/>
          <table:table-cell table:number-columns-repeated="1010"/>
        </table:table-row>
        <table:table-row table:style-name="ro2">
          <table:table-cell office:value-type="string" calcext:value-type="string">
            <text:p>ISS</text:p>
          </table:table-cell>
          <table:table-cell table:style-name="ce5" office:value-type="float" office:value="6800" calcext:value-type="float">
            <text:p>6800</text:p>
          </table:table-cell>
          <table:table-cell table:style-name="ce7" table:formula="of:=2*PI()*SQRT([.B12]^3/[.$A$4])" office:value-type="float" office:value="5580.51589602165" calcext:value-type="float">
            <text:p>5580.52</text:p>
          </table:table-cell>
          <table:table-cell table:style-name="ce8" table:formula="of:=SQRT([.$A$4]/[.B12])" office:value-type="float" office:value="7.65622047941488" calcext:value-type="float">
            <text:p>7.6562</text:p>
          </table:table-cell>
          <table:table-cell table:style-name="ce8" table:formula="of:=([.B12]-[.$D$3])/([.B12]+[.$D$3])" office:value-type="float" office:value="0.0242506401566501" calcext:value-type="float">
            <text:p>0.0243</text:p>
          </table:table-cell>
          <table:table-cell table:style-name="ce5" table:formula="of:=2*[.$D$3]*[.B12]/([.$D$3]+[.B12])" office:value-type="float" office:value="6635.09564693478" calcext:value-type="float">
            <text:p>6635</text:p>
          </table:table-cell>
          <table:table-cell table:style-name="ce8" table:formula="of:=SQRT([.$A$4]/[.F12])" office:value-type="float" office:value="7.7507779306928" calcext:value-type="float">
            <text:p>7.7508</text:p>
          </table:table-cell>
          <table:table-cell table:style-name="ce8" table:formula="of:=[.G12]*[.$D$6]" office:value-type="float" office:value="0.0294940500501218" calcext:value-type="float">
            <text:p>0.0295</text:p>
          </table:table-cell>
          <table:table-cell table:style-name="ce8" table:formula="of:=[.G12]*[.$D$7]" office:value-type="float" office:value="0.675524807421688" calcext:value-type="float">
            <text:p>0.6755</text:p>
          </table:table-cell>
          <table:table-cell table:style-name="ce8" table:formula="of:=[.G12]*[.E12]" office:value-type="float" office:value="0.187961326531336" calcext:value-type="float">
            <text:p>0.188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Server sky</text:p>
          </table:table-cell>
          <table:table-cell table:style-name="ce6" office:value-type="float" office:value="12769.56" calcext:value-type="float">
            <text:p>12770</text:p>
          </table:table-cell>
          <table:table-cell table:style-name="ce7" table:formula="of:=2*PI()*SQRT([.B13]^3/[.$A$4])" office:value-type="float" office:value="14360.6758729423" calcext:value-type="float">
            <text:p>14360.68</text:p>
          </table:table-cell>
          <table:table-cell table:style-name="ce8" table:formula="of:=SQRT([.$A$4]/[.B13])" office:value-type="float" office:value="5.58702894494821" calcext:value-type="float">
            <text:p>5.5870</text:p>
          </table:table-cell>
          <table:table-cell table:style-name="ce8" table:formula="of:=([.B13]-[.$D$3])/([.B13]+[.$D$3])" office:value-type="float" office:value="0.326875718272862" calcext:value-type="float">
            <text:p>0.3269</text:p>
          </table:table-cell>
          <table:table-cell table:style-name="ce5" table:formula="of:=2*[.$D$3]*[.B13]/([.$D$3]+[.B13])" office:value-type="float" office:value="8595.5009029716" calcext:value-type="float">
            <text:p>8596</text:p>
          </table:table-cell>
          <table:table-cell table:style-name="ce8" table:formula="of:=SQRT([.$A$4]/[.F13])" office:value-type="float" office:value="6.80978331021283" calcext:value-type="float">
            <text:p>6.8098</text:p>
          </table:table-cell>
          <table:table-cell table:style-name="ce8" table:formula="of:=[.G13]*[.$D$6]" office:value-type="float" office:value="0.0259132814251522" calcext:value-type="float">
            <text:p>0.0259</text:p>
          </table:table-cell>
          <table:table-cell table:style-name="ce8" table:formula="of:=[.G13]*[.$D$7]" office:value-type="float" office:value="0.593511722352206" calcext:value-type="float">
            <text:p>0.5935</text:p>
          </table:table-cell>
          <table:table-cell table:style-name="ce8" table:formula="of:=[.G13]*[.E13]" office:value-type="float" office:value="2.22595281080837" calcext:value-type="float">
            <text:p>2.226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320</text:p>
          </table:table-cell>
          <table:table-cell table:style-name="ce5" office:value-type="float" office:value="13532" calcext:value-type="float">
            <text:p>13532</text:p>
          </table:table-cell>
          <table:table-cell table:style-name="ce7" table:formula="of:=2*PI()*SQRT([.B14]^3/[.$A$4])" office:value-type="float" office:value="15665.8500107257" calcext:value-type="float">
            <text:p>15665.85</text:p>
          </table:table-cell>
          <table:table-cell table:style-name="ce8" table:formula="of:=SQRT([.$A$4]/[.B14])" office:value-type="float" office:value="5.42735079925712" calcext:value-type="float">
            <text:p>5.4274</text:p>
          </table:table-cell>
          <table:table-cell table:style-name="ce8" table:formula="of:=([.B14]-[.$D$3])/([.B14]+[.$D$3])" office:value-type="float" office:value="0.352523738130935" calcext:value-type="float">
            <text:p>0.3525</text:p>
          </table:table-cell>
          <table:table-cell table:style-name="ce5" table:formula="of:=2*[.$D$3]*[.B14]/([.$D$3]+[.B14])" office:value-type="float" office:value="8761.64877561219" calcext:value-type="float">
            <text:p>8762</text:p>
          </table:table-cell>
          <table:table-cell table:style-name="ce8" table:formula="of:=SQRT([.$A$4]/[.F14])" office:value-type="float" office:value="6.74490703162817" calcext:value-type="float">
            <text:p>6.7449</text:p>
          </table:table-cell>
          <table:table-cell table:style-name="ce8" table:formula="of:=[.G14]*[.$D$6]" office:value-type="float" office:value="0.0256664075984536" calcext:value-type="float">
            <text:p>0.0257</text:p>
          </table:table-cell>
          <table:table-cell table:style-name="ce8" table:formula="of:=[.G14]*[.$D$7]" office:value-type="float" office:value="0.587857382105456" calcext:value-type="float">
            <text:p>0.5879</text:p>
          </table:table-cell>
          <table:table-cell table:style-name="ce8" table:formula="of:=[.G14]*[.E14]" office:value-type="float" office:value="2.37773984013519" calcext:value-type="float">
            <text:p>2.377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O3B</text:p>
          </table:table-cell>
          <table:table-cell table:style-name="ce5" office:value-type="float" office:value="14419.94" calcext:value-type="float">
            <text:p>14420</text:p>
          </table:table-cell>
          <table:table-cell table:style-name="ce7" table:formula="of:=2*PI()*SQRT([.B15]^3/[.$A$4])" office:value-type="float" office:value="17232.8124107159" calcext:value-type="float">
            <text:p>17232.81</text:p>
          </table:table-cell>
          <table:table-cell table:style-name="ce8" table:formula="of:=SQRT([.$A$4]/[.B15])" office:value-type="float" office:value="5.25759539296507" calcext:value-type="float">
            <text:p>5.2576</text:p>
          </table:table-cell>
          <table:table-cell table:style-name="ce8" table:formula="of:=([.B15]-[.$D$3])/([.B15]+[.$D$3])" office:value-type="float" office:value="0.380034587141125" calcext:value-type="float">
            <text:p>0.3800</text:p>
          </table:table-cell>
          <table:table-cell table:style-name="ce5" table:formula="of:=2*[.$D$3]*[.B15]/([.$D$3]+[.B15])" office:value-type="float" office:value="8939.86405550021" calcext:value-type="float">
            <text:p>8940</text:p>
          </table:table-cell>
          <table:table-cell table:style-name="ce8" table:formula="of:=SQRT([.$A$4]/[.F15])" office:value-type="float" office:value="6.67733907887509" calcext:value-type="float">
            <text:p>6.6773</text:p>
          </table:table-cell>
          <table:table-cell table:style-name="ce8" table:formula="of:=[.G15]*[.$D$6]" office:value-type="float" office:value="0.0254092911389054" calcext:value-type="float">
            <text:p>0.0254</text:p>
          </table:table-cell>
          <table:table-cell table:style-name="ce8" table:formula="of:=[.G15]*[.$D$7]" office:value-type="float" office:value="0.581968446997322" calcext:value-type="float">
            <text:p>0.5820</text:p>
          </table:table-cell>
          <table:table-cell table:style-name="ce8" table:formula="of:=[.G15]*[.E15]" office:value-type="float" office:value="2.5376198000416" calcext:value-type="float">
            <text:p>2.537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PS</text:p>
          </table:table-cell>
          <table:table-cell table:style-name="ce5" table:formula="of:=20160+[.A3]" office:value-type="float" office:value="26538" calcext:value-type="float">
            <text:p>26538</text:p>
          </table:table-cell>
          <table:table-cell table:style-name="ce7" table:formula="of:=2*PI()*SQRT([.B16]^3/[.$A$4])" office:value-type="float" office:value="43024.2457097115" calcext:value-type="float">
            <text:p>43024.25</text:p>
          </table:table-cell>
          <table:table-cell table:style-name="ce8" table:formula="of:=SQRT([.$A$4]/[.B16])" office:value-type="float" office:value="3.87556292809787" calcext:value-type="float">
            <text:p>3.8756</text:p>
          </table:table-cell>
          <table:table-cell table:style-name="ce8" table:formula="of:=([.B16]-[.$D$3])/([.B16]+[.$D$3])" office:value-type="float" office:value="0.607584201599225" calcext:value-type="float">
            <text:p>0.6076</text:p>
          </table:table-cell>
          <table:table-cell table:style-name="ce5" table:formula="of:=2*[.$D$3]*[.B16]/([.$D$3]+[.B16])" office:value-type="float" office:value="10413.9304579598" calcext:value-type="float">
            <text:p>10414</text:p>
          </table:table-cell>
          <table:table-cell table:style-name="ce8" table:formula="of:=SQRT([.$A$4]/[.F16])" office:value-type="float" office:value="6.18673553023175" calcext:value-type="float">
            <text:p>6.1867</text:p>
          </table:table-cell>
          <table:table-cell table:style-name="ce8" table:formula="of:=[.G16]*[.$D$6]" office:value-type="float" office:value="0.0235423965190565" calcext:value-type="float">
            <text:p>0.0235</text:p>
          </table:table-cell>
          <table:table-cell table:style-name="ce8" table:formula="of:=[.G16]*[.$D$7]" office:value-type="float" office:value="0.539209530320675" calcext:value-type="float">
            <text:p>0.5392</text:p>
          </table:table-cell>
          <table:table-cell table:style-name="ce8" table:formula="of:=[.G16]*[.E16]" office:value-type="float" office:value="3.75896276764141" calcext:value-type="float">
            <text:p>3.759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GEO</text:p>
          </table:table-cell>
          <table:table-cell table:style-name="ce5" office:value-type="float" office:value="42164" calcext:value-type="float">
            <text:p>42164</text:p>
          </table:table-cell>
          <table:table-cell table:style-name="ce7" table:formula="of:=2*PI()*SQRT([.B17]^3/[.$A$4])" office:value-type="float" office:value="86163.5705505783" calcext:value-type="float">
            <text:p>86163.57</text:p>
          </table:table-cell>
          <table:table-cell table:style-name="ce8" table:formula="of:=SQRT([.$A$4]/[.B17])" office:value-type="float" office:value="3.07466628412768" calcext:value-type="float">
            <text:p>3.0747</text:p>
          </table:table-cell>
          <table:table-cell table:style-name="ce8" table:formula="of:=([.B17]-[.$D$3])/([.B17]+[.$D$3])" office:value-type="float" office:value="0.733645820484355" calcext:value-type="float">
            <text:p>0.7336</text:p>
          </table:table-cell>
          <table:table-cell table:style-name="ce5" table:formula="of:=2*[.$D$3]*[.B17]/([.$D$3]+[.B17])" office:value-type="float" office:value="11230.5576250977" calcext:value-type="float">
            <text:p>11231</text:p>
          </table:table-cell>
          <table:table-cell table:style-name="ce8" table:formula="of:=SQRT([.$A$4]/[.F17])" office:value-type="float" office:value="5.95755729268165" calcext:value-type="float">
            <text:p>5.9576</text:p>
          </table:table-cell>
          <table:table-cell table:style-name="ce8" table:formula="of:=[.G17]*[.$D$6]" office:value-type="float" office:value="0.0226703041343767" calcext:value-type="float">
            <text:p>0.0227</text:p>
          </table:table-cell>
          <table:table-cell table:style-name="ce8" table:formula="of:=[.G17]*[.$D$7]" office:value-type="float" office:value="0.519235330805397" calcext:value-type="float">
            <text:p>0.5192</text:p>
          </table:table-cell>
          <table:table-cell table:style-name="ce8" table:formula="of:=[.G17]*[.E17]" office:value-type="float" office:value="4.37073700807198" calcext:value-type="float">
            <text:p>4.370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Moon</text:p>
          </table:table-cell>
          <table:table-cell table:style-name="ce5" office:value-type="float" office:value="384400" calcext:value-type="float">
            <text:p>384400</text:p>
          </table:table-cell>
          <table:table-cell table:style-name="ce5" table:formula="of:=2*PI()*SQRT([.B18]^3/[.$A$4])" office:value-type="float" office:value="2371843.60462546" calcext:value-type="float">
            <text:p>2371844</text:p>
          </table:table-cell>
          <table:table-cell table:style-name="ce8" table:formula="of:=SQRT([.$A$4]/[.B18])" office:value-type="float" office:value="1.0183034106337" calcext:value-type="float">
            <text:p>1.0183</text:p>
          </table:table-cell>
          <table:table-cell table:style-name="ce8" table:formula="of:=([.B18]-[.$D$3])/([.B18]+[.$D$3])" office:value-type="float" office:value="0.966854107931375" calcext:value-type="float">
            <text:p>0.9669</text:p>
          </table:table-cell>
          <table:table-cell table:style-name="ce5" table:formula="of:=2*[.$D$3]*[.B18]/([.$D$3]+[.B18])" office:value-type="float" office:value="12741.2809111794" calcext:value-type="float">
            <text:p>12741</text:p>
          </table:table-cell>
          <table:table-cell table:style-name="ce8" table:formula="of:=SQRT([.$A$4]/[.F18])" office:value-type="float" office:value="5.59322567346097" calcext:value-type="float">
            <text:p>5.5932</text:p>
          </table:table-cell>
          <table:table-cell table:style-name="ce8" table:formula="of:=[.G18]*[.$D$6]" office:value-type="float" office:value="0.0212839123285188" calcext:value-type="float">
            <text:p>0.0213</text:p>
          </table:table-cell>
          <table:table-cell table:style-name="ce8" table:formula="of:=[.G18]*[.$D$7]" office:value-type="float" office:value="0.487481737925762" calcext:value-type="float">
            <text:p>0.4875</text:p>
          </table:table-cell>
          <table:table-cell table:style-name="ce8" table:formula="of:=[.G18]*[.E18]" office:value-type="float" office:value="5.40783321897297" calcext:value-type="float">
            <text:p>5.4078</text:p>
          </table:table-cell>
          <table:table-cell table:number-columns-repeated="1013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 office:value-type="string" calcext:value-type="string">
            <text:p>Testing M288 orbit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T</text:p>
          </table:table-cell>
          <table:table-cell office:value-type="float" office:value="288" calcext:value-type="float">
            <text:p>2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</text:p>
          </table:table-cell>
          <table:table-cell table:formula="of:=1440/[.B23]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+1</text:p>
          </table:table-cell>
          <table:table-cell table:formula="of:=1+[.B24]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>
          <table:table-cell office:value-type="string" calcext:value-type="string">
            <text:p>sidereal corrected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riod</text:p>
          </table:table-cell>
          <table:table-cell table:formula="of:=[.$A$6]/[.B25]" office:value-type="float" office:value="14360.6816666667" calcext:value-type="float">
            <text:p>14360.681666666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dius</text:p>
          </table:table-cell>
          <table:table-cell table:formula="of:=([.$A$4]*(0.5*[.B28]/PI())^2)^(1/3)" office:value-type="float" office:value="12769.5634345322" calcext:value-type="float">
            <text:p>12769.5634345322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>
          <table:table-cell office:value-type="string" calcext:value-type="string">
            <text:p>period X</text:p>
          </table:table-cell>
          <table:table-cell table:formula="of:=1440*60/[.B25]" office:value-type="float" office:value="14400" calcext:value-type="float">
            <text:p>144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dius</text:p>
          </table:table-cell>
          <table:table-cell table:formula="of:=([.$A$4]*(0.5*[.B31]/PI())^2)^(1/3)" office:value-type="float" office:value="12792.8608022476" calcext:value-type="float">
            <text:p>12792.8608022476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date-style style:name="N123">
      <number:day-of-week/>
      <number:text>, </number:text>
      <number:month number:textual="true"/>
      <number:text> </number:text>
      <number:day/>
      <number:text>,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 style:data-style-name="N2" text:time-value="23:35:13.8781683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20:36:04.879060544</meta:creation-date>
    <dc:date>2017-03-24T23:44:06.788985322</dc:date>
    <meta:editing-duration>P2DT23H50M23S</meta:editing-duration>
    <meta:editing-cycles>7</meta:editing-cycles>
    <meta:generator>LibreOffice/5.0.6.2$Linux_X86_64 LibreOffice_project/00$Build-2</meta:generator>
    <meta:document-statistic meta:table-count="1" meta:cell-count="127" meta:object-count="0"/>
  </office:meta>
</office:document-meta>
</file>