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4.83cm" fo:min-width="9.66cm"/>
    </style:style>
    <style:style style:name="gr2" style:family="graphic" style:parent-style-name="standard">
      <style:graphic-properties svg:stroke-color="#000000" draw:fill="solid" draw:fill-color="#808080" draw:textarea-horizontal-align="justify" draw:textarea-vertical-align="middle" draw:auto-grow-height="false" fo:min-height="3.342cm" fo:min-width="3.092cm"/>
    </style:style>
    <style:style style:name="gr3" style:family="graphic" style:parent-style-name="standard">
      <style:graphic-properties svg:stroke-width="0.025cm" svg:stroke-color="#000000" draw:marker-start-width="0.266cm" draw:marker-end-width="0.266cm" draw:fill="solid" draw:fill-color="#ffffff" draw:textarea-horizontal-align="justify" draw:textarea-vertical-align="middle" draw:auto-grow-height="false" fo:min-height="7.854cm" fo:min-width="9.66cm" fo:padding-top="0.137cm" fo:padding-bottom="0.137cm" fo:padding-left="0.262cm" fo:padding-right="0.262cm"/>
    </style:style>
    <style:style style:name="gr4" style:family="graphic" style:parent-style-name="objectwithoutfill">
      <style:graphic-properties draw:stroke="dash" draw:stroke-dash="long_20_dash" svg:stroke-width="0.025cm" svg:stroke-color="#000000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5" style:family="graphic" style:parent-style-name="standard">
      <style:graphic-properties draw:stroke="dash" draw:stroke-dash="long_20_dash" svg:stroke-width="0.025cm" svg:stroke-color="#000000" draw:marker-start-width="0.266cm" draw:marker-end-width="0.266cm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8" style:family="graphic" style:parent-style-name="standard">
      <style:graphic-properties svg:stroke-width="0.051cm" svg:stroke-color="#000000" draw:marker-start-width="0.355cm" draw:marker-end-width="0.35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textarea-vertical-align="middle" fo:min-height="1.597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textarea-vertical-align="top" fo:min-height="1.597cm" fo:padding-top="0cm" fo:padding-bottom="0cm" fo:padding-left="0cm" fo:padding-right="0cm"/>
    </style:style>
    <style:style style:name="gr12" style:family="graphic" style:parent-style-name="objectwithoutfill">
      <style:graphic-properties svg:stroke-width="0.051cm" svg:stroke-color="#808080" draw:marker-start-width="0.355cm" draw:marker-end="Arrow" draw:marker-end-width="0.355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textarea-vertical-align="middle" fo:min-height="4.922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solid" draw:fill-color="#80808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16cm" svg:height="5.08cm" draw:transform="rotate (-1.5707963267949) translate (6.842cm 5.318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8cm" svg:height="5.08cm" draw:transform="rotate (-1.5707963267949) translate (17.002cm 7.8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0.16cm" svg:height="8.128cm" draw:transform="rotate (1.5707963267949) translate (6.842cm 15.465cm)">
          <text:p/>
          <draw:enhanced-geometry svg:viewBox="0 0 21600 21600" draw:mirror-vertical="true" draw:glue-points="?f6 10800 10800 21600 ?f5 10800 10800 0" draw:text-areas="?f3 ?f3 ?f4 ?f4" draw:type="trapezoid" draw:modifiers="5467.4933569530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4" draw:text-style-name="P3" draw:layer="layout" svg:x1="6.08cm" svg:y1="17.256cm" svg:x2="14.97cm" svg:y2="13.446cm">
          <text:p/>
        </draw:line>
        <draw:line draw:style-name="gr4" draw:text-style-name="P3" draw:layer="layout" svg:x1="6.08cm" svg:y1="3.54cm" svg:x2="14.97cm" svg:y2="7.35cm">
          <text:p/>
        </draw:line>
        <draw:ellipse draw:style-name="gr5" draw:text-style-name="P4" draw:layer="layout" svg:width="6.65cm" svg:height="7.687cm" draw:transform="rotate (-1.5707963267949) translate (17.256cm 7.056cm)" draw:kind="arc" draw:start-angle="22.79" draw:end-angle="155.74">
          <text:p/>
        </draw:ellipse>
        <draw:line draw:style-name="gr6" draw:text-style-name="P3" draw:layer="layout" svg:x1="6.842cm" svg:y1="5.318cm" svg:x2="1.762cm" svg:y2="5.318cm">
          <text:p/>
        </draw:line>
        <draw:line draw:style-name="gr6" draw:text-style-name="P3" draw:layer="layout" svg:x1="6.842cm" svg:y1="15.478cm" svg:x2="1.762cm" svg:y2="15.478cm">
          <text:p/>
        </draw:line>
        <draw:g>
          <draw:frame draw:style-name="gr7" draw:text-style-name="P5" draw:layer="layout" svg:width="2.542cm" svg:height="0.704cm" svg:x="9.128cm" svg:y="12.938cm">
            <draw:text-box>
              <text:p>20 <text:s/>cone</text:p>
            </draw:text-box>
          </draw:frame>
          <draw:custom-shape draw:style-name="gr8" draw:text-style-name="P3" draw:layer="layout" svg:width="0.185cm" svg:height="0.17cm" svg:x="9.914cm" svg:y="13.1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9" draw:text-style-name="P5" draw:layer="layout" svg:width="3.031cm" svg:height="0.784cm" svg:x="12.193cm" svg:y="14.694cm">
            <draw:text-box>
              <text:p>24 <text:s text:c="2"/>shock</text:p>
            </draw:text-box>
          </draw:frame>
          <draw:custom-shape draw:style-name="gr8" draw:text-style-name="P3" draw:layer="layout" svg:width="0.185cm" svg:height="0.17cm" svg:x="13.004cm" svg:y="14.8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5" draw:layer="layout" svg:width="4.167cm" svg:height="1.597cm" svg:x="10.549cm" svg:y="9.563cm">
          <draw:text-box>
            <text:p><text:s text:c="4"/>0.5m radius</text:p>
            <text:p>spherical nose</text:p>
          </draw:text-box>
        </draw:frame>
        <draw:frame draw:style-name="gr11" draw:text-style-name="P5" draw:layer="layout" svg:width="4.554cm" svg:height="1.597cm" svg:x="2.288cm" svg:y="13.446cm">
          <draw:text-box>
            <text:p><text:s text:c="5"/>1m radius</text:p>
            <text:p>cylinder body</text:p>
          </draw:text-box>
        </draw:frame>
        <draw:line draw:style-name="gr12" draw:text-style-name="P3" draw:layer="layout" svg:x1="19.542cm" svg:y1="10.398cm" svg:x2="17.764cm" svg:y2="10.398cm">
          <text:p/>
        </draw:line>
        <draw:line draw:style-name="gr12" draw:text-style-name="P3" draw:layer="layout" svg:x1="19.542cm" svg:y1="9.128cm" svg:x2="17.764cm" svg:y2="9.128cm">
          <text:p/>
        </draw:line>
        <draw:line draw:style-name="gr12" draw:text-style-name="P3" draw:layer="layout" svg:x1="19.542cm" svg:y1="7.858cm" svg:x2="17.764cm" svg:y2="7.858cm">
          <text:p/>
        </draw:line>
        <draw:line draw:style-name="gr12" draw:text-style-name="P3" draw:layer="layout" svg:x1="19.542cm" svg:y1="6.588cm" svg:x2="17.764cm" svg:y2="6.588cm">
          <text:p/>
        </draw:line>
        <draw:line draw:style-name="gr12" draw:text-style-name="P3" draw:layer="layout" svg:x1="19.542cm" svg:y1="5.318cm" svg:x2="17.764cm" svg:y2="5.318cm">
          <text:p/>
        </draw:line>
        <draw:line draw:style-name="gr12" draw:text-style-name="P3" draw:layer="layout" svg:x1="19.542cm" svg:y1="4.048cm" svg:x2="17.764cm" svg:y2="4.048cm">
          <text:p/>
        </draw:line>
        <draw:line draw:style-name="gr12" draw:text-style-name="P3" draw:layer="layout" svg:x1="19.542cm" svg:y1="16.748cm" svg:x2="17.764cm" svg:y2="16.748cm">
          <text:p/>
        </draw:line>
        <draw:line draw:style-name="gr12" draw:text-style-name="P3" draw:layer="layout" svg:x1="19.542cm" svg:y1="15.478cm" svg:x2="17.764cm" svg:y2="15.478cm">
          <text:p/>
        </draw:line>
        <draw:line draw:style-name="gr12" draw:text-style-name="P3" draw:layer="layout" svg:x1="19.542cm" svg:y1="14.208cm" svg:x2="17.764cm" svg:y2="14.208cm">
          <text:p/>
        </draw:line>
        <draw:line draw:style-name="gr12" draw:text-style-name="P3" draw:layer="layout" svg:x1="19.542cm" svg:y1="12.938cm" svg:x2="17.764cm" svg:y2="12.938cm">
          <text:p/>
        </draw:line>
        <draw:line draw:style-name="gr12" draw:text-style-name="P3" draw:layer="layout" svg:x1="19.542cm" svg:y1="11.668cm" svg:x2="17.764cm" svg:y2="11.668cm">
          <text:p/>
        </draw:line>
        <draw:line draw:style-name="gr12" draw:text-style-name="P3" draw:layer="layout" svg:x1="19.542cm" svg:y1="18.018cm" svg:x2="17.764cm" svg:y2="18.018cm">
          <text:p/>
        </draw:line>
        <draw:frame draw:style-name="gr13" draw:text-style-name="P5" draw:layer="layout" svg:width="8.128cm" svg:height="5.172cm" svg:x="9.89cm" svg:y="2.686cm">
          <draw:text-box>
            <text:p><text:s text:c="2"/>80 km, 1.6e-5 kg/m3</text:p>
            <text:p/>
            <text:p><text:s text:c="9"/>7.5 to 10.7 km/s</text:p>
            <text:p/>
            <text:p><text:s text:c="12"/>Mach 27 to 38</text:p>
            <text:p/>
            <text:p/>
          </draw:text-box>
        </draw:frame>
        <draw:line draw:style-name="gr12" draw:text-style-name="P3" draw:layer="layout" svg:x1="19.542cm" svg:y1="2.524cm" svg:x2="17.764cm" svg:y2="2.524cm">
          <text:p/>
        </draw:line>
        <draw:line draw:style-name="gr4" draw:text-style-name="P3" draw:layer="layout" svg:x1="1.254cm" svg:y1="18.018cm" svg:x2="6.08cm" svg:y2="17.256cm">
          <text:p/>
        </draw:line>
        <draw:line draw:style-name="gr4" draw:text-style-name="P3" draw:layer="layout" svg:x1="1.254cm" svg:y1="2.778cm" svg:x2="6.08cm" svg:y2="3.54cm">
          <text:p/>
        </draw:line>
        <draw:g>
          <draw:frame draw:style-name="gr9" draw:text-style-name="P5" draw:layer="layout" svg:width="3.031cm" svg:height="0.784cm" svg:x="4.202cm" svg:y="17.764cm">
            <draw:text-box>
              <text:p>? <text:s text:c="2"/>shock</text:p>
            </draw:text-box>
          </draw:frame>
          <draw:custom-shape draw:style-name="gr8" draw:text-style-name="P3" draw:layer="layout" svg:width="0.185cm" svg:height="0.17cm" svg:x="4.605cm" svg:y="17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long_20_dash" draw:display-name="long dash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0.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23T15:45:06.985164602</meta:creation-date>
    <dc:date>2020-12-23T16:46:52.022157923</dc:date>
    <meta:editing-duration>PT22M39S</meta:editing-duration>
    <meta:editing-cycles>6</meta:editing-cycles>
    <meta:generator>LibreOffice/5.3.6.1$Linux_X86_64 LibreOffice_project/30$Build-1</meta:generator>
    <meta:document-statistic meta:object-count="35"/>
  </office:meta>
</office:document-meta>
</file>