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2"/>
    <style:style style:name="ce2" style:family="table-cell" style:parent-style-name="Default" style:data-style-name="N123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fo:background-color="#e6e6e6" style:text-align-source="fix" style:repeat-content="false"/>
      <style:paragraph-properties fo:text-align="end" fo:margin-left="0in"/>
    </style:style>
    <style:style style:name="ce6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padding-bottom="0.0138in" fo:padding-left="0.0555in" fo:padding-right="0.0138in" fo:padding-top="0.0138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>
      <style:table-cell-properties fo:padding-bottom="0.0138in" fo:padding-left="0.0555in" fo:padding-right="0.0138in" fo:padding-top="0.0138in"/>
    </style:style>
    <style:style style:name="ce10" style:family="table-cell" style:parent-style-name="Default" style:data-style-name="N1">
      <style:table-cell-properties fo:background-color="#e6e6e6" fo:padding-bottom="0.0138in" fo:padding-left="0.0555in" fo:padding-right="0.0138in" fo:padding-top="0.0138in"/>
    </style:style>
    <style:style style:name="ce11" style:family="table-cell" style:parent-style-name="Default" style:data-style-name="N1">
      <style:table-cell-properties fo:background-color="#ffff00" fo:padding-bottom="0.0138in" fo:padding-left="0.0555in" fo:padding-right="0.0138in" fo:padding-top="0.0138in"/>
    </style:style>
    <style:style style:name="ce12" style:family="table-cell" style:parent-style-name="Default" style:data-style-name="N1">
      <style:table-cell-properties fo:background-color="#e6e6e6" style:text-align-source="fix" style:repeat-content="false"/>
      <style:paragraph-properties fo:text-align="end" fo:margin-left="0in"/>
    </style:style>
    <style:style style:name="ce13" style:family="table-cell" style:parent-style-name="Default" style:data-style-name="N1">
      <style:table-cell-properties fo:background-color="#ffff00" style:text-align-source="fix" style:repeat-content="false"/>
      <style:paragraph-properties fo:text-align="end" fo:margin-left="0in"/>
    </style:style>
    <style:style style:name="ce14" style:family="table-cell" style:parent-style-name="Default" style:data-style-name="N120"/>
    <style:style style:name="ce15" style:family="table-cell" style:parent-style-name="Default" style:data-style-name="N121"/>
    <style:style style:name="ce16" style:family="table-cell" style:parent-style-name="Default" style:data-style-name="N121">
      <style:table-cell-properties fo:background-color="#e6e6e6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able-cell-properties fo:background-color="#e6e6e6"/>
    </style:style>
    <style:style style:name="ce19" style:family="table-cell" style:parent-style-name="Default" style:data-style-name="N2">
      <style:table-cell-properties fo:background-color="#ffff00"/>
    </style:style>
    <style:style style:name="ce20" style:family="table-cell" style:parent-style-name="Default">
      <style:table-cell-properties style:text-align-source="fix" style:repeat-content="false" fo:padding-bottom="0.0138in" fo:padding-left="0.0555in" fo:padding-right="0.0138in" fo:padding-top="0.0138in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default-cell-style-name="ce7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Falling from ISS orbit altitude</text:p>
          </table:table-cell>
          <table:table-cell table:number-columns-repeated="2"/>
          <table:table-cell office:value-type="string" calcext:value-type="string">
            <text:p>No J2, angular momentum not conserv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6164.0922" calcext:value-type="float">
            <text:p>86164.09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dereal period</text:p>
          </table:table-cell>
          <table:table-cell/>
          <table:table-cell table:style-name="ce14" table:formula="of:=2*PI()/[.A3]" office:value-type="float" office:value="0.0000729211571404403" calcext:value-type="float">
            <text:p>7.2921E-5</text:p>
          </table:table-cell>
          <table:table-cell table:style-name="ce7" office:value-type="string" calcext:value-type="string">
            <text:p>rad/s</text:p>
          </table:table-cell>
          <table:table-cell office:value-type="string" calcext:value-type="string">
            <text:p>angular velocity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6378000" calcext:value-type="float">
            <text:p>63780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quatorial radius</text:p>
          </table:table-cell>
          <table:table-cell/>
          <table:table-cell table:style-name="ce15" table:formula="of:=[.A4]*[.E3]^2" office:value-type="float" office:value="0.0339149841221936" calcext:value-type="float">
            <text:p>0.0339</text:p>
          </table:table-cell>
          <table:table-cell table:style-name="ce7" office:value-type="string" calcext:value-type="string">
            <text:p>m/s2</text:p>
          </table:table-cell>
          <table:table-cell office:value-type="string" calcext:value-type="string">
            <text:p>surface centrif acceleration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" office:value-type="float" office:value="398600441200000" calcext:value-type="float">
            <text:p>3.9860E+14</text:p>
          </table:table-cell>
          <table:table-cell table:style-name="Default" office:value-type="string" calcext:value-type="string">
            <text:p>m3/s2</text:p>
          </table:table-cell>
          <table:table-cell office:value-type="string" calcext:value-type="string">
            <text:p>gravitational constant</text:p>
          </table:table-cell>
          <table:table-cell/>
          <table:table-cell table:style-name="ce15" table:formula="of:=([.A5]/[.A4]^2)*(1+1.5*[.A6])" office:value-type="float" office:value="9.81458030939944" calcext:value-type="float">
            <text:p>9.8146</text:p>
          </table:table-cell>
          <table:table-cell table:style-name="ce7" office:value-type="string" calcext:value-type="string">
            <text:p>m/s2</text:p>
          </table:table-cell>
          <table:table-cell office:value-type="string" calcext:value-type="string">
            <text:p>equatorial gravity only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float" office:value="0.00108" calcext:value-type="float">
            <text:p>1.08E-3</text:p>
          </table:table-cell>
          <table:table-cell table:style-name="Default"/>
          <table:table-cell office:value-type="string" calcext:value-type="string">
            <text:p>J2</text:p>
          </table:table-cell>
          <table:table-cell/>
          <table:table-cell table:style-name="ce15" table:formula="of:=[.E5]-[.E3]^2*[.A4]" office:value-type="float" office:value="9.78066532527725" calcext:value-type="float">
            <text:p>9.7807</text:p>
          </table:table-cell>
          <table:table-cell table:style-name="ce7" office:value-type="string" calcext:value-type="string">
            <text:p>m/s2</text:p>
          </table:table-cell>
          <table:table-cell office:value-type="string" calcext:value-type="string">
            <text:p>equatorial gravity minus rotation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400000" calcext:value-type="float">
            <text:p>4000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SS height</text:p>
          </table:table-cell>
          <table:table-cell/>
          <table:table-cell table:style-name="ce2" table:formula="of:=1.5*[.A6]*[.A4]^2" office:value-type="float" office:value="65899792080" calcext:value-type="float">
            <text:p>6.59E+10</text:p>
          </table:table-cell>
          <table:table-cell table:style-name="ce7" office:value-type="string" calcext:value-type="string">
            <text:p>m2</text:p>
          </table:table-cell>
          <table:table-cell office:value-type="string" calcext:value-type="string">
            <text:p>J2 term</text:p>
          </table:table-cell>
          <table:table-cell table:style-name="Default"/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</text:p>
          </table:table-cell>
          <table:table-cell office:value-type="string" calcext:value-type="string">
            <text:p>timestep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3" table:number-columns-repeated="2"/>
          <table:table-cell table:style-name="ce20"/>
          <table:table-cell table:style-name="ce3" table:number-columns-repeated="1016"/>
        </table:table-row>
        <table:table-row table:style-name="ro1">
          <table:table-cell table:style-name="ce3" office:value-type="string" calcext:value-type="string">
            <text:p>Time</text:p>
          </table:table-cell>
          <table:table-cell table:style-name="ce3" office:value-type="string" calcext:value-type="string">
            <text:p>Altitude m</text:p>
          </table:table-cell>
          <table:table-cell office:value-type="string" calcext:value-type="string">
            <text:p>radius m</text:p>
          </table:table-cell>
          <table:table-cell table:style-name="ce3" office:value-type="string" calcext:value-type="string">
            <text:p>rot v m/s</text:p>
          </table:table-cell>
          <table:table-cell table:style-name="ce3" office:value-type="string" calcext:value-type="string">
            <text:p>acc m/s2</text:p>
          </table:table-cell>
          <table:table-cell table:style-name="ce3" office:value-type="string" calcext:value-type="string">
            <text:p>velocity m/s</text:p>
          </table:table-cell>
          <table:table-cell table:style-name="ce3"/>
          <table:table-cell table:style-name="ce20"/>
          <table:table-cell table:style-name="ce3" table:number-columns-repeated="1016"/>
        </table:table-row>
        <table:table-row table:style-name="ro1">
          <table:table-cell table:style-name="ce4" office:value-type="float" office:value="0" calcext:value-type="float">
            <text:p>0.00</text:p>
          </table:table-cell>
          <table:table-cell table:style-name="ce8" table:formula="of:=[.A7]" office:value-type="float" office:value="400000" calcext:value-type="float">
            <text:p>400000</text:p>
          </table:table-cell>
          <table:table-cell table:style-name="ce8" table:formula="of:=[.$A$4]+[.B11]" office:value-type="float" office:value="6778000" calcext:value-type="float">
            <text:p>6778000</text:p>
          </table:table-cell>
          <table:table-cell table:style-name="ce4" table:formula="of:=[.$E$3]*[.C11]" office:value-type="float" office:value="494.259603097904" calcext:value-type="float">
            <text:p>494.26</text:p>
          </table:table-cell>
          <table:table-cell table:style-name="ce15" table:formula="of:=[.$E$3]^2*[.C11]-([.$A$5]/[.C11]^2)*(1+[.$E$7]/[.C11]^2)" office:value-type="float" office:value="-8.65270532577162" calcext:value-type="float">
            <text:p>-8.6527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1018"/>
        </table:table-row>
        <table:table-row table:style-name="ro1">
          <table:table-cell table:style-name="ce4" table:formula="of:=[.A11]+[.$A$8]" office:value-type="float" office:value="1" calcext:value-type="float">
            <text:p>1.00</text:p>
          </table:table-cell>
          <table:table-cell table:style-name="ce9" table:formula="of:=[.B11]+0.5*[.$A$8]*([.F12]+[.F11])" office:value-type="float" office:value="399995.673647337" calcext:value-type="float">
            <text:p>399996</text:p>
          </table:table-cell>
          <table:table-cell table:style-name="ce8" table:formula="of:=[.$A$4]+[.B12]" office:value-type="float" office:value="6777995.67364734" calcext:value-type="float">
            <text:p>6777996</text:p>
          </table:table-cell>
          <table:table-cell table:style-name="ce4" table:formula="of:=[.$E$3]*[.C12]" office:value-type="float" office:value="494.259287615262" calcext:value-type="float">
            <text:p>494.26</text:p>
          </table:table-cell>
          <table:table-cell table:style-name="ce15" table:formula="of:=[.$E$3]^2*[.C12]-([.$A$5]/[.C12]^2)*(1+[.$E$7]/[.C12]^2)" office:value-type="float" office:value="-8.65271645661563" calcext:value-type="float">
            <text:p>-8.6527</text:p>
          </table:table-cell>
          <table:table-cell table:style-name="ce17" table:formula="of:=[.E11]*[.$A$8]+[.F11]" office:value-type="float" office:value="-8.65270532577162" calcext:value-type="float">
            <text:p>-8.65</text:p>
          </table:table-cell>
          <table:table-cell table:number-columns-repeated="1018"/>
        </table:table-row>
        <table:table-row table:style-name="ro1">
          <table:table-cell table:style-name="ce4" table:formula="of:=[.A12]+[.$A$8]" office:value-type="float" office:value="2" calcext:value-type="float">
            <text:p>2.00</text:p>
          </table:table-cell>
          <table:table-cell table:style-name="ce9" table:formula="of:=[.B12]+0.5*[.$A$8]*([.F13]+[.F12])" office:value-type="float" office:value="399982.694583783" calcext:value-type="float">
            <text:p>399983</text:p>
          </table:table-cell>
          <table:table-cell table:style-name="ce8" table:formula="of:=[.$A$4]+[.B13]" office:value-type="float" office:value="6777982.69458378" calcext:value-type="float">
            <text:p>6777983</text:p>
          </table:table-cell>
          <table:table-cell table:style-name="ce4" table:formula="of:=[.$E$3]*[.C13]" office:value-type="float" office:value="494.258341166929" calcext:value-type="float">
            <text:p>494.26</text:p>
          </table:table-cell>
          <table:table-cell table:style-name="ce15" table:formula="of:=[.$E$3]^2*[.C13]-([.$A$5]/[.C13]^2)*(1+[.$E$7]/[.C13]^2)" office:value-type="float" office:value="-8.65274984928984" calcext:value-type="float">
            <text:p>-8.6527</text:p>
          </table:table-cell>
          <table:table-cell table:style-name="ce17" table:formula="of:=[.E12]*[.$A$8]+[.F12]" office:value-type="float" office:value="-17.3054217823872" calcext:value-type="float">
            <text:p>-17.31</text:p>
          </table:table-cell>
          <table:table-cell table:number-columns-repeated="1018"/>
        </table:table-row>
        <table:table-row table:style-name="ro1">
          <table:table-cell table:style-name="ce4" table:formula="of:=[.A13]+[.$A$8]" office:value-type="float" office:value="3" calcext:value-type="float">
            <text:p>3.00</text:p>
          </table:table-cell>
          <table:table-cell table:style-name="ce9" table:formula="of:=[.B13]+0.5*[.$A$8]*([.F14]+[.F13])" office:value-type="float" office:value="399961.062787076" calcext:value-type="float">
            <text:p>399961</text:p>
          </table:table-cell>
          <table:table-cell table:style-name="ce8" table:formula="of:=[.$A$4]+[.B14]" office:value-type="float" office:value="6777961.06278708" calcext:value-type="float">
            <text:p>6777961</text:p>
          </table:table-cell>
          <table:table-cell table:style-name="ce4" table:formula="of:=[.$E$3]*[.C14]" office:value-type="float" office:value="494.256763751282" calcext:value-type="float">
            <text:p>494.26</text:p>
          </table:table-cell>
          <table:table-cell table:style-name="ce15" table:formula="of:=[.$E$3]^2*[.C14]-([.$A$5]/[.C14]^2)*(1+[.$E$7]/[.C14]^2)" office:value-type="float" office:value="-8.65280550423512" calcext:value-type="float">
            <text:p>-8.6528</text:p>
          </table:table-cell>
          <table:table-cell table:style-name="ce17" table:formula="of:=[.E13]*[.$A$8]+[.F13]" office:value-type="float" office:value="-25.9581716316771" calcext:value-type="float">
            <text:p>-25.96</text:p>
          </table:table-cell>
          <table:table-cell table:number-columns-repeated="1018"/>
        </table:table-row>
        <table:table-row table:style-name="ro1">
          <table:table-cell table:style-name="ce4" table:formula="of:=[.A14]+[.$A$8]" office:value-type="float" office:value="4" calcext:value-type="float">
            <text:p>4.00</text:p>
          </table:table-cell>
          <table:table-cell table:style-name="ce9" table:formula="of:=[.B14]+0.5*[.$A$8]*([.F15]+[.F14])" office:value-type="float" office:value="399930.778212692" calcext:value-type="float">
            <text:p>399931</text:p>
          </table:table-cell>
          <table:table-cell table:style-name="ce8" table:formula="of:=[.$A$4]+[.B15]" office:value-type="float" office:value="6777930.77821269" calcext:value-type="float">
            <text:p>6777931</text:p>
          </table:table-cell>
          <table:table-cell table:style-name="ce4" table:formula="of:=[.$E$3]*[.C15]" office:value-type="float" office:value="494.254555365075" calcext:value-type="float">
            <text:p>494.25</text:p>
          </table:table-cell>
          <table:table-cell table:style-name="ce15" table:formula="of:=[.$E$3]^2*[.C15]-([.$A$5]/[.C15]^2)*(1+[.$E$7]/[.C15]^2)" office:value-type="float" office:value="-8.65288342220539" calcext:value-type="float">
            <text:p>-8.6529</text:p>
          </table:table-cell>
          <table:table-cell table:style-name="ce17" table:formula="of:=[.E14]*[.$A$8]+[.F14]" office:value-type="float" office:value="-34.6109771359122" calcext:value-type="float">
            <text:p>-34.61</text:p>
          </table:table-cell>
          <table:table-cell table:number-columns-repeated="1018"/>
        </table:table-row>
        <table:table-row table:style-name="ro1">
          <table:table-cell table:style-name="ce4" table:formula="of:=[.A15]+[.$A$8]" office:value-type="float" office:value="5" calcext:value-type="float">
            <text:p>5.00</text:p>
          </table:table-cell>
          <table:table-cell table:style-name="ce9" table:formula="of:=[.B15]+0.5*[.$A$8]*([.F16]+[.F15])" office:value-type="float" office:value="399891.840793845" calcext:value-type="float">
            <text:p>399892</text:p>
          </table:table-cell>
          <table:table-cell table:style-name="ce8" table:formula="of:=[.$A$4]+[.B16]" office:value-type="float" office:value="6777891.84079385" calcext:value-type="float">
            <text:p>6777892</text:p>
          </table:table-cell>
          <table:table-cell table:style-name="ce4" table:formula="of:=[.$E$3]*[.C16]" office:value-type="float" office:value="494.251716003436" calcext:value-type="float">
            <text:p>494.25</text:p>
          </table:table-cell>
          <table:table-cell table:style-name="ce15" table:formula="of:=[.$E$3]^2*[.C16]-([.$A$5]/[.C16]^2)*(1+[.$E$7]/[.C16]^2)" office:value-type="float" office:value="-8.65298360426757" calcext:value-type="float">
            <text:p>-8.6530</text:p>
          </table:table-cell>
          <table:table-cell table:style-name="ce17" table:formula="of:=[.E15]*[.$A$8]+[.F15]" office:value-type="float" office:value="-43.2638605581176" calcext:value-type="float">
            <text:p>-43.26</text:p>
          </table:table-cell>
          <table:table-cell table:number-columns-repeated="1018"/>
        </table:table-row>
        <table:table-row table:style-name="ro1">
          <table:table-cell table:style-name="ce4" table:formula="of:=[.A16]+[.$A$8]" office:value-type="float" office:value="6" calcext:value-type="float">
            <text:p>6.00</text:p>
          </table:table-cell>
          <table:table-cell table:style-name="ce9" table:formula="of:=[.B16]+0.5*[.$A$8]*([.F17]+[.F16])" office:value-type="float" office:value="399844.250441485" calcext:value-type="float">
            <text:p>399844</text:p>
          </table:table-cell>
          <table:table-cell table:style-name="ce8" table:formula="of:=[.$A$4]+[.B17]" office:value-type="float" office:value="6777844.25044149" calcext:value-type="float">
            <text:p>6777844</text:p>
          </table:table-cell>
          <table:table-cell table:style-name="ce4" table:formula="of:=[.$E$3]*[.C17]" office:value-type="float" office:value="494.248245659873" calcext:value-type="float">
            <text:p>494.25</text:p>
          </table:table-cell>
          <table:table-cell table:style-name="ce15" table:formula="of:=[.$E$3]^2*[.C17]-([.$A$5]/[.C17]^2)*(1+[.$E$7]/[.C17]^2)" office:value-type="float" office:value="-8.65310605180171" calcext:value-type="float">
            <text:p>-8.6531</text:p>
          </table:table-cell>
          <table:table-cell table:style-name="ce17" table:formula="of:=[.E16]*[.$A$8]+[.F16]" office:value-type="float" office:value="-51.9168441623852" calcext:value-type="float">
            <text:p>-51.92</text:p>
          </table:table-cell>
          <table:table-cell table:number-columns-repeated="1018"/>
        </table:table-row>
        <table:table-row table:style-name="ro1">
          <table:table-cell table:style-name="ce4" table:formula="of:=[.A17]+[.$A$8]" office:value-type="float" office:value="7" calcext:value-type="float">
            <text:p>7.00</text:p>
          </table:table-cell>
          <table:table-cell table:style-name="ce9" table:formula="of:=[.B17]+0.5*[.$A$8]*([.F18]+[.F17])" office:value-type="float" office:value="399788.007044297" calcext:value-type="float">
            <text:p>399788</text:p>
          </table:table-cell>
          <table:table-cell table:style-name="ce8" table:formula="of:=[.$A$4]+[.B18]" office:value-type="float" office:value="6777788.0070443" calcext:value-type="float">
            <text:p>6777788</text:p>
          </table:table-cell>
          <table:table-cell table:style-name="ce4" table:formula="of:=[.$E$3]*[.C18]" office:value-type="float" office:value="494.244144326269" calcext:value-type="float">
            <text:p>494.24</text:p>
          </table:table-cell>
          <table:table-cell table:style-name="ce15" table:formula="of:=[.$E$3]^2*[.C18]-([.$A$5]/[.C18]^2)*(1+[.$E$7]/[.C18]^2)" office:value-type="float" office:value="-8.65325076650096" calcext:value-type="float">
            <text:p>-8.6533</text:p>
          </table:table-cell>
          <table:table-cell table:style-name="ce17" table:formula="of:=[.E17]*[.$A$8]+[.F17]" office:value-type="float" office:value="-60.5699502141869" calcext:value-type="float">
            <text:p>-60.57</text:p>
          </table:table-cell>
          <table:table-cell table:number-columns-repeated="1018"/>
        </table:table-row>
        <table:table-row table:style-name="ro1">
          <table:table-cell table:style-name="ce4" table:formula="of:=[.A18]+[.$A$8]" office:value-type="float" office:value="8" calcext:value-type="float">
            <text:p>8.00</text:p>
          </table:table-cell>
          <table:table-cell table:style-name="ce9" table:formula="of:=[.B18]+0.5*[.$A$8]*([.F19]+[.F18])" office:value-type="float" office:value="399723.110468699" calcext:value-type="float">
            <text:p>399723</text:p>
          </table:table-cell>
          <table:table-cell table:style-name="ce8" table:formula="of:=[.$A$4]+[.B19]" office:value-type="float" office:value="6777723.1104687" calcext:value-type="float">
            <text:p>6777723</text:p>
          </table:table-cell>
          <table:table-cell table:style-name="ce4" table:formula="of:=[.$E$3]*[.C19]" office:value-type="float" office:value="494.239411992882" calcext:value-type="float">
            <text:p>494.24</text:p>
          </table:table-cell>
          <table:table-cell table:style-name="ce15" table:formula="of:=[.$E$3]^2*[.C19]-([.$A$5]/[.C19]^2)*(1+[.$E$7]/[.C19]^2)" office:value-type="float" office:value="-8.65341775037168" calcext:value-type="float">
            <text:p>-8.6534</text:p>
          </table:table-cell>
          <table:table-cell table:style-name="ce17" table:formula="of:=[.E18]*[.$A$8]+[.F18]" office:value-type="float" office:value="-69.2232009806878" calcext:value-type="float">
            <text:p>-69.22</text:p>
          </table:table-cell>
          <table:table-cell table:number-columns-repeated="1018"/>
        </table:table-row>
        <table:table-row table:style-name="ro1">
          <table:table-cell table:style-name="ce4" table:formula="of:=[.A19]+[.$A$8]" office:value-type="float" office:value="9" calcext:value-type="float">
            <text:p>9.00</text:p>
          </table:table-cell>
          <table:table-cell table:style-name="ce9" table:formula="of:=[.B19]+0.5*[.$A$8]*([.F20]+[.F19])" office:value-type="float" office:value="399649.560558843" calcext:value-type="float">
            <text:p>399650</text:p>
          </table:table-cell>
          <table:table-cell table:style-name="ce8" table:formula="of:=[.$A$4]+[.B20]" office:value-type="float" office:value="6777649.56055884" calcext:value-type="float">
            <text:p>6777650</text:p>
          </table:table-cell>
          <table:table-cell table:style-name="ce4" table:formula="of:=[.$E$3]*[.C20]" office:value-type="float" office:value="494.234048648348" calcext:value-type="float">
            <text:p>494.23</text:p>
          </table:table-cell>
          <table:table-cell table:style-name="ce15" table:formula="of:=[.$E$3]^2*[.C20]-([.$A$5]/[.C20]^2)*(1+[.$E$7]/[.C20]^2)" office:value-type="float" office:value="-8.65360700573347" calcext:value-type="float">
            <text:p>-8.6536</text:p>
          </table:table-cell>
          <table:table-cell table:style-name="ce17" table:formula="of:=[.E19]*[.$A$8]+[.F19]" office:value-type="float" office:value="-77.8766187310595" calcext:value-type="float">
            <text:p>-77.88</text:p>
          </table:table-cell>
          <table:table-cell table:number-columns-repeated="1018"/>
        </table:table-row>
        <table:table-row table:style-name="ro1">
          <table:table-cell table:style-name="ce4" table:formula="of:=[.A20]+[.$A$8]" office:value-type="float" office:value="10" calcext:value-type="float">
            <text:p>10.00</text:p>
          </table:table-cell>
          <table:table-cell table:style-name="ce9" table:formula="of:=[.B20]+0.5*[.$A$8]*([.F21]+[.F20])" office:value-type="float" office:value="399567.357136609" calcext:value-type="float">
            <text:p>399567</text:p>
          </table:table-cell>
          <table:table-cell table:style-name="ce8" table:formula="of:=[.$A$4]+[.B21]" office:value-type="float" office:value="6777567.35713661" calcext:value-type="float">
            <text:p>6777567</text:p>
          </table:table-cell>
          <table:table-cell table:style-name="ce4" table:formula="of:=[.$E$3]*[.C21]" office:value-type="float" office:value="494.228054279677" calcext:value-type="float">
            <text:p>494.23</text:p>
          </table:table-cell>
          <table:table-cell table:style-name="ce15" table:formula="of:=[.$E$3]^2*[.C21]-([.$A$5]/[.C21]^2)*(1+[.$E$7]/[.C21]^2)" office:value-type="float" office:value="-8.65381853521927" calcext:value-type="float">
            <text:p>-8.6538</text:p>
          </table:table-cell>
          <table:table-cell table:style-name="ce17" table:formula="of:=[.E20]*[.$A$8]+[.F20]" office:value-type="float" office:value="-86.530225736793" calcext:value-type="float">
            <text:p>-86.53</text:p>
          </table:table-cell>
          <table:table-cell table:number-columns-repeated="1018"/>
        </table:table-row>
        <table:table-row table:style-name="ro1">
          <table:table-cell table:style-name="ce4" table:formula="of:=[.A21]+[.$A$8]" office:value-type="float" office:value="11" calcext:value-type="float">
            <text:p>11.00</text:p>
          </table:table-cell>
          <table:table-cell table:style-name="ce9" table:formula="of:=[.B21]+0.5*[.$A$8]*([.F22]+[.F21])" office:value-type="float" office:value="399476.500001605" calcext:value-type="float">
            <text:p>399477</text:p>
          </table:table-cell>
          <table:table-cell table:style-name="ce8" table:formula="of:=[.$A$4]+[.B22]" office:value-type="float" office:value="6777476.5000016" calcext:value-type="float">
            <text:p>6777477</text:p>
          </table:table-cell>
          <table:table-cell table:style-name="ce4" table:formula="of:=[.$E$3]*[.C22]" office:value-type="float" office:value="494.221428872258" calcext:value-type="float">
            <text:p>494.22</text:p>
          </table:table-cell>
          <table:table-cell table:style-name="ce15" table:formula="of:=[.$E$3]^2*[.C22]-([.$A$5]/[.C22]^2)*(1+[.$E$7]/[.C22]^2)" office:value-type="float" office:value="-8.65405234177544" calcext:value-type="float">
            <text:p>-8.6541</text:p>
          </table:table-cell>
          <table:table-cell table:style-name="ce17" table:formula="of:=[.E21]*[.$A$8]+[.F21]" office:value-type="float" office:value="-95.1840442720122" calcext:value-type="float">
            <text:p>-95.18</text:p>
          </table:table-cell>
          <table:table-cell table:number-columns-repeated="1018"/>
        </table:table-row>
        <table:table-row table:style-name="ro1">
          <table:table-cell table:style-name="ce4" table:formula="of:=[.A22]+[.$A$8]" office:value-type="float" office:value="12" calcext:value-type="float">
            <text:p>12.00</text:p>
          </table:table-cell>
          <table:table-cell table:style-name="ce9" table:formula="of:=[.B22]+0.5*[.$A$8]*([.F23]+[.F22])" office:value-type="float" office:value="399376.988931162" calcext:value-type="float">
            <text:p>399377</text:p>
          </table:table-cell>
          <table:table-cell table:style-name="ce8" table:formula="of:=[.$A$4]+[.B23]" office:value-type="float" office:value="6777376.98893116" calcext:value-type="float">
            <text:p>6777377</text:p>
          </table:table-cell>
          <table:table-cell table:style-name="ce4" table:formula="of:=[.$E$3]*[.C23]" office:value-type="float" office:value="494.214172409853" calcext:value-type="float">
            <text:p>494.21</text:p>
          </table:table-cell>
          <table:table-cell table:style-name="ce15" table:formula="of:=[.$E$3]^2*[.C23]-([.$A$5]/[.C23]^2)*(1+[.$E$7]/[.C23]^2)" office:value-type="float" office:value="-8.65430842866186" calcext:value-type="float">
            <text:p>-8.6543</text:p>
          </table:table-cell>
          <table:table-cell table:style-name="ce17" table:formula="of:=[.E22]*[.$A$8]+[.F22]" office:value-type="float" office:value="-103.838096613788" calcext:value-type="float">
            <text:p>-103.84</text:p>
          </table:table-cell>
          <table:table-cell table:number-columns-repeated="1018"/>
        </table:table-row>
        <table:table-row table:style-name="ro1">
          <table:table-cell table:style-name="ce4" table:formula="of:=[.A23]+[.$A$8]" office:value-type="float" office:value="13" calcext:value-type="float">
            <text:p>13.00</text:p>
          </table:table-cell>
          <table:table-cell table:style-name="ce9" table:formula="of:=[.B23]+0.5*[.$A$8]*([.F24]+[.F23])" office:value-type="float" office:value="399268.823680334" calcext:value-type="float">
            <text:p>399269</text:p>
          </table:table-cell>
          <table:table-cell table:style-name="ce8" table:formula="of:=[.$A$4]+[.B24]" office:value-type="float" office:value="6777268.82368033" calcext:value-type="float">
            <text:p>6777269</text:p>
          </table:table-cell>
          <table:table-cell table:style-name="ce4" table:formula="of:=[.$E$3]*[.C24]" office:value-type="float" office:value="494.206284874601" calcext:value-type="float">
            <text:p>494.21</text:p>
          </table:table-cell>
          <table:table-cell table:style-name="ce15" table:formula="of:=[.$E$3]^2*[.C24]-([.$A$5]/[.C24]^2)*(1+[.$E$7]/[.C24]^2)" office:value-type="float" office:value="-8.65458679945206" calcext:value-type="float">
            <text:p>-8.6546</text:p>
          </table:table-cell>
          <table:table-cell table:style-name="ce17" table:formula="of:=[.E23]*[.$A$8]+[.F23]" office:value-type="float" office:value="-112.49240504245" calcext:value-type="float">
            <text:p>-112.49</text:p>
          </table:table-cell>
          <table:table-cell table:number-columns-repeated="1018"/>
        </table:table-row>
        <table:table-row table:style-name="ro1">
          <table:table-cell table:style-name="ce4" table:formula="of:=[.A24]+[.$A$8]" office:value-type="float" office:value="14" calcext:value-type="float">
            <text:p>14.00</text:p>
          </table:table-cell>
          <table:table-cell table:style-name="ce9" table:formula="of:=[.B24]+0.5*[.$A$8]*([.F25]+[.F24])" office:value-type="float" office:value="399152.003981892" calcext:value-type="float">
            <text:p>399152</text:p>
          </table:table-cell>
          <table:table-cell table:style-name="ce8" table:formula="of:=[.$A$4]+[.B25]" office:value-type="float" office:value="6777152.00398189" calcext:value-type="float">
            <text:p>6777152</text:p>
          </table:table-cell>
          <table:table-cell table:style-name="ce4" table:formula="of:=[.$E$3]*[.C25]" office:value-type="float" office:value="494.197766247013" calcext:value-type="float">
            <text:p>494.20</text:p>
          </table:table-cell>
          <table:table-cell table:style-name="ce15" table:formula="of:=[.$E$3]^2*[.C25]-([.$A$5]/[.C25]^2)*(1+[.$E$7]/[.C25]^2)" office:value-type="float" office:value="-8.6548874580333" calcext:value-type="float">
            <text:p>-8.6549</text:p>
          </table:table-cell>
          <table:table-cell table:style-name="ce17" table:formula="of:=[.E24]*[.$A$8]+[.F24]" office:value-type="float" office:value="-121.146991841902" calcext:value-type="float">
            <text:p>-121.15</text:p>
          </table:table-cell>
          <table:table-cell table:number-columns-repeated="1018"/>
        </table:table-row>
        <table:table-row table:style-name="ro1">
          <table:table-cell table:style-name="ce4" table:formula="of:=[.A25]+[.$A$8]" office:value-type="float" office:value="15" calcext:value-type="float">
            <text:p>15.00</text:p>
          </table:table-cell>
          <table:table-cell table:style-name="ce9" table:formula="of:=[.B25]+0.5*[.$A$8]*([.F26]+[.F25])" office:value-type="float" office:value="399026.529546321" calcext:value-type="float">
            <text:p>399027</text:p>
          </table:table-cell>
          <table:table-cell table:style-name="ce8" table:formula="of:=[.$A$4]+[.B26]" office:value-type="float" office:value="6777026.52954632" calcext:value-type="float">
            <text:p>6777027</text:p>
          </table:table-cell>
          <table:table-cell table:style-name="ce4" table:formula="of:=[.$E$3]*[.C26]" office:value-type="float" office:value="494.18861650598" calcext:value-type="float">
            <text:p>494.19</text:p>
          </table:table-cell>
          <table:table-cell table:style-name="ce15" table:formula="of:=[.$E$3]^2*[.C26]-([.$A$5]/[.C26]^2)*(1+[.$E$7]/[.C26]^2)" office:value-type="float" office:value="-8.65521040860674" calcext:value-type="float">
            <text:p>-8.6552</text:p>
          </table:table-cell>
          <table:table-cell table:style-name="ce17" table:formula="of:=[.E25]*[.$A$8]+[.F25]" office:value-type="float" office:value="-129.801879299935" calcext:value-type="float">
            <text:p>-129.80</text:p>
          </table:table-cell>
          <table:table-cell table:number-columns-repeated="1018"/>
        </table:table-row>
        <table:table-row table:style-name="ro1">
          <table:table-cell table:style-name="ce4" table:formula="of:=[.A26]+[.$A$8]" office:value-type="float" office:value="16" calcext:value-type="float">
            <text:p>16.00</text:p>
          </table:table-cell>
          <table:table-cell table:style-name="ce9" table:formula="of:=[.B26]+0.5*[.$A$8]*([.F27]+[.F26])" office:value-type="float" office:value="398892.400061816" calcext:value-type="float">
            <text:p>398892</text:p>
          </table:table-cell>
          <table:table-cell table:style-name="ce8" table:formula="of:=[.$A$4]+[.B27]" office:value-type="float" office:value="6776892.40006182" calcext:value-type="float">
            <text:p>6776892</text:p>
          </table:table-cell>
          <table:table-cell table:style-name="ce4" table:formula="of:=[.$E$3]*[.C27]" office:value-type="float" office:value="494.178835628763" calcext:value-type="float">
            <text:p>494.18</text:p>
          </table:table-cell>
          <table:table-cell table:style-name="ce15" table:formula="of:=[.$E$3]^2*[.C27]-([.$A$5]/[.C27]^2)*(1+[.$E$7]/[.C27]^2)" office:value-type="float" office:value="-8.65555565568755" calcext:value-type="float">
            <text:p>-8.6556</text:p>
          </table:table-cell>
          <table:table-cell table:style-name="ce17" table:formula="of:=[.E26]*[.$A$8]+[.F26]" office:value-type="float" office:value="-138.457089708542" calcext:value-type="float">
            <text:p>-138.46</text:p>
          </table:table-cell>
          <table:table-cell table:number-columns-repeated="1018"/>
        </table:table-row>
        <table:table-row table:style-name="ro1">
          <table:table-cell table:style-name="ce4" table:formula="of:=[.A27]+[.$A$8]" office:value-type="float" office:value="17" calcext:value-type="float">
            <text:p>17.00</text:p>
          </table:table-cell>
          <table:table-cell table:style-name="ce9" table:formula="of:=[.B27]+0.5*[.$A$8]*([.F28]+[.F27])" office:value-type="float" office:value="398749.61519428" calcext:value-type="float">
            <text:p>398750</text:p>
          </table:table-cell>
          <table:table-cell table:style-name="ce8" table:formula="of:=[.$A$4]+[.B28]" office:value-type="float" office:value="6776749.61519428" calcext:value-type="float">
            <text:p>6776750</text:p>
          </table:table-cell>
          <table:table-cell table:style-name="ce4" table:formula="of:=[.$E$3]*[.C28]" office:value-type="float" office:value="494.168423591" calcext:value-type="float">
            <text:p>494.17</text:p>
          </table:table-cell>
          <table:table-cell table:style-name="ce15" table:formula="of:=[.$E$3]^2*[.C28]-([.$A$5]/[.C28]^2)*(1+[.$E$7]/[.C28]^2)" office:value-type="float" office:value="-8.65592320410511" calcext:value-type="float">
            <text:p>-8.6559</text:p>
          </table:table-cell>
          <table:table-cell table:style-name="ce17" table:formula="of:=[.E27]*[.$A$8]+[.F27]" office:value-type="float" office:value="-147.112645364229" calcext:value-type="float">
            <text:p>-147.11</text:p>
          </table:table-cell>
          <table:table-cell table:number-columns-repeated="1018"/>
        </table:table-row>
        <table:table-row table:style-name="ro1">
          <table:table-cell table:style-name="ce4" table:formula="of:=[.A28]+[.$A$8]" office:value-type="float" office:value="18" calcext:value-type="float">
            <text:p>18.00</text:p>
          </table:table-cell>
          <table:table-cell table:style-name="ce9" table:formula="of:=[.B28]+0.5*[.$A$8]*([.F29]+[.F28])" office:value-type="float" office:value="398598.174587314" calcext:value-type="float">
            <text:p>398598</text:p>
          </table:table-cell>
          <table:table-cell table:style-name="ce8" table:formula="of:=[.$A$4]+[.B29]" office:value-type="float" office:value="6776598.17458731" calcext:value-type="float">
            <text:p>6776598</text:p>
          </table:table-cell>
          <table:table-cell table:style-name="ce4" table:formula="of:=[.$E$3]*[.C29]" office:value-type="float" office:value="494.157380366702" calcext:value-type="float">
            <text:p>494.16</text:p>
          </table:table-cell>
          <table:table-cell table:style-name="ce15" table:formula="of:=[.$E$3]^2*[.C29]-([.$A$5]/[.C29]^2)*(1+[.$E$7]/[.C29]^2)" office:value-type="float" office:value="-8.6563130590031" calcext:value-type="float">
            <text:p>-8.6563</text:p>
          </table:table-cell>
          <table:table-cell table:style-name="ce17" table:formula="of:=[.E28]*[.$A$8]+[.F28]" office:value-type="float" office:value="-155.768568568334" calcext:value-type="float">
            <text:p>-155.77</text:p>
          </table:table-cell>
          <table:table-cell table:number-columns-repeated="1018"/>
        </table:table-row>
        <table:table-row table:style-name="ro1">
          <table:table-cell table:style-name="ce4" table:formula="of:=[.A29]+[.$A$8]" office:value-type="float" office:value="19" calcext:value-type="float">
            <text:p>19.00</text:p>
          </table:table-cell>
          <table:table-cell table:style-name="ce9" table:formula="of:=[.B29]+0.5*[.$A$8]*([.F30]+[.F29])" office:value-type="float" office:value="398438.077862216" calcext:value-type="float">
            <text:p>398438</text:p>
          </table:table-cell>
          <table:table-cell table:style-name="ce8" table:formula="of:=[.$A$4]+[.B30]" office:value-type="float" office:value="6776438.07786222" calcext:value-type="float">
            <text:p>6776438</text:p>
          </table:table-cell>
          <table:table-cell table:style-name="ce4" table:formula="of:=[.$E$3]*[.C30]" office:value-type="float" office:value="494.145705928254" calcext:value-type="float">
            <text:p>494.15</text:p>
          </table:table-cell>
          <table:table-cell table:style-name="ce15" table:formula="of:=[.$E$3]^2*[.C30]-([.$A$5]/[.C30]^2)*(1+[.$E$7]/[.C30]^2)" office:value-type="float" office:value="-8.65672522583978" calcext:value-type="float">
            <text:p>-8.6567</text:p>
          </table:table-cell>
          <table:table-cell table:style-name="ce17" table:formula="of:=[.E29]*[.$A$8]+[.F29]" office:value-type="float" office:value="-164.424881627337" calcext:value-type="float">
            <text:p>-164.42</text:p>
          </table:table-cell>
          <table:table-cell table:number-columns-repeated="1018"/>
        </table:table-row>
        <table:table-row table:style-name="ro1">
          <table:table-cell table:style-name="ce4" table:formula="of:=[.A30]+[.$A$8]" office:value-type="float" office:value="20" calcext:value-type="float">
            <text:p>20.00</text:p>
          </table:table-cell>
          <table:table-cell table:style-name="ce9" table:formula="of:=[.B30]+0.5*[.$A$8]*([.F31]+[.F30])" office:value-type="float" office:value="398269.324617976" calcext:value-type="float">
            <text:p>398269</text:p>
          </table:table-cell>
          <table:table-cell table:style-name="ce8" table:formula="of:=[.$A$4]+[.B31]" office:value-type="float" office:value="6776269.32461798" calcext:value-type="float">
            <text:p>6776269</text:p>
          </table:table-cell>
          <table:table-cell table:style-name="ce4" table:formula="of:=[.$E$3]*[.C31]" office:value-type="float" office:value="494.133400246413" calcext:value-type="float">
            <text:p>494.13</text:p>
          </table:table-cell>
          <table:table-cell table:style-name="ce15" table:formula="of:=[.$E$3]^2*[.C31]-([.$A$5]/[.C31]^2)*(1+[.$E$7]/[.C31]^2)" office:value-type="float" office:value="-8.65715971038806" calcext:value-type="float">
            <text:p>-8.6572</text:p>
          </table:table-cell>
          <table:table-cell table:style-name="ce17" table:formula="of:=[.E30]*[.$A$8]+[.F30]" office:value-type="float" office:value="-173.081606853177" calcext:value-type="float">
            <text:p>-173.08</text:p>
          </table:table-cell>
          <table:table-cell table:number-columns-repeated="1018"/>
        </table:table-row>
        <table:table-row table:style-name="ro1">
          <table:table-cell table:style-name="ce4" table:formula="of:=[.A31]+[.$A$8]" office:value-type="float" office:value="21" calcext:value-type="float">
            <text:p>21.00</text:p>
          </table:table-cell>
          <table:table-cell table:style-name="ce9" table:formula="of:=[.B31]+0.5*[.$A$8]*([.F32]+[.F31])" office:value-type="float" office:value="398091.914431267" calcext:value-type="float">
            <text:p>398092</text:p>
          </table:table-cell>
          <table:table-cell table:style-name="ce8" table:formula="of:=[.$A$4]+[.B32]" office:value-type="float" office:value="6776091.91443127" calcext:value-type="float">
            <text:p>6776092</text:p>
          </table:table-cell>
          <table:table-cell table:style-name="ce4" table:formula="of:=[.$E$3]*[.C32]" office:value-type="float" office:value="494.120463290309" calcext:value-type="float">
            <text:p>494.12</text:p>
          </table:table-cell>
          <table:table-cell table:style-name="ce15" table:formula="of:=[.$E$3]^2*[.C32]-([.$A$5]/[.C32]^2)*(1+[.$E$7]/[.C32]^2)" office:value-type="float" office:value="-8.65761651873576" calcext:value-type="float">
            <text:p>-8.6576</text:p>
          </table:table-cell>
          <table:table-cell table:style-name="ce17" table:formula="of:=[.E31]*[.$A$8]+[.F31]" office:value-type="float" office:value="-181.738766563565" calcext:value-type="float">
            <text:p>-181.74</text:p>
          </table:table-cell>
          <table:table-cell table:number-columns-repeated="1018"/>
        </table:table-row>
        <table:table-row table:style-name="ro1">
          <table:table-cell table:style-name="ce4" table:formula="of:=[.A32]+[.$A$8]" office:value-type="float" office:value="22" calcext:value-type="float">
            <text:p>22.00</text:p>
          </table:table-cell>
          <table:table-cell table:style-name="ce9" table:formula="of:=[.B32]+0.5*[.$A$8]*([.F33]+[.F32])" office:value-type="float" office:value="397905.846856444" calcext:value-type="float">
            <text:p>397906</text:p>
          </table:table-cell>
          <table:table-cell table:style-name="ce8" table:formula="of:=[.$A$4]+[.B33]" office:value-type="float" office:value="6775905.84685644" calcext:value-type="float">
            <text:p>6775906</text:p>
          </table:table-cell>
          <table:table-cell table:style-name="ce4" table:formula="of:=[.$E$3]*[.C33]" office:value-type="float" office:value="494.106895027447" calcext:value-type="float">
            <text:p>494.11</text:p>
          </table:table-cell>
          <table:table-cell table:style-name="ce15" table:formula="of:=[.$E$3]^2*[.C33]-([.$A$5]/[.C33]^2)*(1+[.$E$7]/[.C33]^2)" office:value-type="float" office:value="-8.65809565728584" calcext:value-type="float">
            <text:p>-8.6581</text:p>
          </table:table-cell>
          <table:table-cell table:style-name="ce17" table:formula="of:=[.E32]*[.$A$8]+[.F32]" office:value-type="float" office:value="-190.396383082301" calcext:value-type="float">
            <text:p>-190.40</text:p>
          </table:table-cell>
          <table:table-cell table:number-columns-repeated="1018"/>
        </table:table-row>
        <table:table-row table:style-name="ro1">
          <table:table-cell table:style-name="ce4" table:formula="of:=[.A33]+[.$A$8]" office:value-type="float" office:value="23" calcext:value-type="float">
            <text:p>23.00</text:p>
          </table:table-cell>
          <table:table-cell table:style-name="ce9" table:formula="of:=[.B33]+0.5*[.$A$8]*([.F34]+[.F33])" office:value-type="float" office:value="397711.121425533" calcext:value-type="float">
            <text:p>397711</text:p>
          </table:table-cell>
          <table:table-cell table:style-name="ce8" table:formula="of:=[.$A$4]+[.B34]" office:value-type="float" office:value="6775711.12142553" calcext:value-type="float">
            <text:p>6775711</text:p>
          </table:table-cell>
          <table:table-cell table:style-name="ce4" table:formula="of:=[.$E$3]*[.C34]" office:value-type="float" office:value="494.0926954237" calcext:value-type="float">
            <text:p>494.09</text:p>
          </table:table-cell>
          <table:table-cell table:style-name="ce15" table:formula="of:=[.$E$3]^2*[.C34]-([.$A$5]/[.C34]^2)*(1+[.$E$7]/[.C34]^2)" office:value-type="float" office:value="-8.65859713275653" calcext:value-type="float">
            <text:p>-8.6586</text:p>
          </table:table-cell>
          <table:table-cell table:style-name="ce17" table:formula="of:=[.E33]*[.$A$8]+[.F33]" office:value-type="float" office:value="-199.054478739587" calcext:value-type="float">
            <text:p>-199.05</text:p>
          </table:table-cell>
          <table:table-cell table:number-columns-repeated="1018"/>
        </table:table-row>
        <table:table-row table:style-name="ro1">
          <table:table-cell table:style-name="ce4" table:formula="of:=[.A34]+[.$A$8]" office:value-type="float" office:value="24" calcext:value-type="float">
            <text:p>24.00</text:p>
          </table:table-cell>
          <table:table-cell table:style-name="ce9" table:formula="of:=[.B34]+0.5*[.$A$8]*([.F35]+[.F34])" office:value-type="float" office:value="397507.737648228" calcext:value-type="float">
            <text:p>397508</text:p>
          </table:table-cell>
          <table:table-cell table:style-name="ce8" table:formula="of:=[.$A$4]+[.B35]" office:value-type="float" office:value="6775507.73764823" calcext:value-type="float">
            <text:p>6775508</text:p>
          </table:table-cell>
          <table:table-cell table:style-name="ce4" table:formula="of:=[.$E$3]*[.C35]" office:value-type="float" office:value="494.077864443316" calcext:value-type="float">
            <text:p>494.08</text:p>
          </table:table-cell>
          <table:table-cell table:style-name="ce15" table:formula="of:=[.$E$3]^2*[.C35]-([.$A$5]/[.C35]^2)*(1+[.$E$7]/[.C35]^2)" office:value-type="float" office:value="-8.65912095218167" calcext:value-type="float">
            <text:p>-8.6591</text:p>
          </table:table-cell>
          <table:table-cell table:style-name="ce17" table:formula="of:=[.E34]*[.$A$8]+[.F34]" office:value-type="float" office:value="-207.713075872343" calcext:value-type="float">
            <text:p>-207.71</text:p>
          </table:table-cell>
          <table:table-cell table:number-columns-repeated="1018"/>
        </table:table-row>
        <table:table-row table:style-name="ro1">
          <table:table-cell table:style-name="ce4" table:formula="of:=[.A35]+[.$A$8]" office:value-type="float" office:value="25" calcext:value-type="float">
            <text:p>25.00</text:p>
          </table:table-cell>
          <table:table-cell table:style-name="ce9" table:formula="of:=[.B35]+0.5*[.$A$8]*([.F36]+[.F35])" office:value-type="float" office:value="397295.695011879" calcext:value-type="float">
            <text:p>397296</text:p>
          </table:table-cell>
          <table:table-cell table:style-name="ce8" table:formula="of:=[.$A$4]+[.B36]" office:value-type="float" office:value="6775295.69501188" calcext:value-type="float">
            <text:p>6775296</text:p>
          </table:table-cell>
          <table:table-cell table:style-name="ce4" table:formula="of:=[.$E$3]*[.C36]" office:value-type="float" office:value="494.06240204891" calcext:value-type="float">
            <text:p>494.06</text:p>
          </table:table-cell>
          <table:table-cell table:style-name="ce15" table:formula="of:=[.$E$3]^2*[.C36]-([.$A$5]/[.C36]^2)*(1+[.$E$7]/[.C36]^2)" office:value-type="float" office:value="-8.65966712291084" calcext:value-type="float">
            <text:p>-8.6597</text:p>
          </table:table-cell>
          <table:table-cell table:style-name="ce17" table:formula="of:=[.E35]*[.$A$8]+[.F35]" office:value-type="float" office:value="-216.372196824525" calcext:value-type="float">
            <text:p>-216.37</text:p>
          </table:table-cell>
          <table:table-cell table:number-columns-repeated="1018"/>
        </table:table-row>
        <table:table-row table:style-name="ro1">
          <table:table-cell table:style-name="ce4" table:formula="of:=[.A36]+[.$A$8]" office:value-type="float" office:value="26" calcext:value-type="float">
            <text:p>26.00</text:p>
          </table:table-cell>
          <table:table-cell table:style-name="ce9" table:formula="of:=[.B36]+0.5*[.$A$8]*([.F37]+[.F36])" office:value-type="float" office:value="397074.992981493" calcext:value-type="float">
            <text:p>397075</text:p>
          </table:table-cell>
          <table:table-cell table:style-name="ce8" table:formula="of:=[.$A$4]+[.B37]" office:value-type="float" office:value="6775074.99298149" calcext:value-type="float">
            <text:p>6775075</text:p>
          </table:table-cell>
          <table:table-cell table:style-name="ce4" table:formula="of:=[.$E$3]*[.C37]" office:value-type="float" office:value="494.046308201471" calcext:value-type="float">
            <text:p>494.05</text:p>
          </table:table-cell>
          <table:table-cell table:style-name="ce15" table:formula="of:=[.$E$3]^2*[.C37]-([.$A$5]/[.C37]^2)*(1+[.$E$7]/[.C37]^2)" office:value-type="float" office:value="-8.66023565260969" calcext:value-type="float">
            <text:p>-8.6602</text:p>
          </table:table-cell>
          <table:table-cell table:style-name="ce17" table:formula="of:=[.E36]*[.$A$8]+[.F36]" office:value-type="float" office:value="-225.031863947436" calcext:value-type="float">
            <text:p>-225.03</text:p>
          </table:table-cell>
          <table:table-cell table:number-columns-repeated="1018"/>
        </table:table-row>
        <table:table-row table:style-name="ro1">
          <table:table-cell table:style-name="ce4" table:formula="of:=[.A37]+[.$A$8]" office:value-type="float" office:value="27" calcext:value-type="float">
            <text:p>27.00</text:p>
          </table:table-cell>
          <table:table-cell table:style-name="ce9" table:formula="of:=[.B37]+0.5*[.$A$8]*([.F38]+[.F37])" office:value-type="float" office:value="396845.630999719" calcext:value-type="float">
            <text:p>396846</text:p>
          </table:table-cell>
          <table:table-cell table:style-name="ce8" table:formula="of:=[.$A$4]+[.B38]" office:value-type="float" office:value="6774845.63099972" calcext:value-type="float">
            <text:p>6774846</text:p>
          </table:table-cell>
          <table:table-cell table:style-name="ce4" table:formula="of:=[.$E$3]*[.C38]" office:value-type="float" office:value="494.029582860356" calcext:value-type="float">
            <text:p>494.03</text:p>
          </table:table-cell>
          <table:table-cell table:style-name="ce15" table:formula="of:=[.$E$3]^2*[.C38]-([.$A$5]/[.C38]^2)*(1+[.$E$7]/[.C38]^2)" office:value-type="float" office:value="-8.66082654926017" calcext:value-type="float">
            <text:p>-8.6608</text:p>
          </table:table-cell>
          <table:table-cell table:style-name="ce17" table:formula="of:=[.E37]*[.$A$8]+[.F37]" office:value-type="float" office:value="-233.692099600046" calcext:value-type="float">
            <text:p>-233.69</text:p>
          </table:table-cell>
          <table:table-cell table:number-columns-repeated="1018"/>
        </table:table-row>
        <table:table-row table:style-name="ro1">
          <table:table-cell table:style-name="ce4" table:formula="of:=[.A38]+[.$A$8]" office:value-type="float" office:value="28" calcext:value-type="float">
            <text:p>28.00</text:p>
          </table:table-cell>
          <table:table-cell table:style-name="ce9" table:formula="of:=[.B38]+0.5*[.$A$8]*([.F39]+[.F38])" office:value-type="float" office:value="396607.608486845" calcext:value-type="float">
            <text:p>396608</text:p>
          </table:table-cell>
          <table:table-cell table:style-name="ce8" table:formula="of:=[.$A$4]+[.B39]" office:value-type="float" office:value="6774607.60848684" calcext:value-type="float">
            <text:p>6774608</text:p>
          </table:table-cell>
          <table:table-cell table:style-name="ce4" table:formula="of:=[.$E$3]*[.C39]" office:value-type="float" office:value="494.012225983292" calcext:value-type="float">
            <text:p>494.01</text:p>
          </table:table-cell>
          <table:table-cell table:style-name="ce15" table:formula="of:=[.$E$3]^2*[.C39]-([.$A$5]/[.C39]^2)*(1+[.$E$7]/[.C39]^2)" office:value-type="float" office:value="-8.6614398211608" calcext:value-type="float">
            <text:p>-8.6614</text:p>
          </table:table-cell>
          <table:table-cell table:style-name="ce17" table:formula="of:=[.E38]*[.$A$8]+[.F38]" office:value-type="float" office:value="-242.352926149306" calcext:value-type="float">
            <text:p>-242.35</text:p>
          </table:table-cell>
          <table:table-cell table:number-columns-repeated="1018"/>
        </table:table-row>
        <table:table-row table:style-name="ro1">
          <table:table-cell table:style-name="ce4" table:formula="of:=[.A39]+[.$A$8]" office:value-type="float" office:value="29" calcext:value-type="float">
            <text:p>29.00</text:p>
          </table:table-cell>
          <table:table-cell table:style-name="ce9" table:formula="of:=[.B39]+0.5*[.$A$8]*([.F40]+[.F39])" office:value-type="float" office:value="396360.924840785" calcext:value-type="float">
            <text:p>396361</text:p>
          </table:table-cell>
          <table:table-cell table:style-name="ce8" table:formula="of:=[.$A$4]+[.B40]" office:value-type="float" office:value="6774360.92484079" calcext:value-type="float">
            <text:p>6774361</text:p>
          </table:table-cell>
          <table:table-cell table:style-name="ce4" table:formula="of:=[.$E$3]*[.C40]" office:value-type="float" office:value="493.994237526373" calcext:value-type="float">
            <text:p>493.99</text:p>
          </table:table-cell>
          <table:table-cell table:style-name="ce15" table:formula="of:=[.$E$3]^2*[.C40]-([.$A$5]/[.C40]^2)*(1+[.$E$7]/[.C40]^2)" office:value-type="float" office:value="-8.66207547692694" calcext:value-type="float">
            <text:p>-8.6621</text:p>
          </table:table-cell>
          <table:table-cell table:style-name="ce17" table:formula="of:=[.E39]*[.$A$8]+[.F39]" office:value-type="float" office:value="-251.014365970467" calcext:value-type="float">
            <text:p>-251.01</text:p>
          </table:table-cell>
          <table:table-cell table:number-columns-repeated="1018"/>
        </table:table-row>
        <table:table-row table:style-name="ro1">
          <table:table-cell table:style-name="ce4" table:formula="of:=[.A40]+[.$A$8]" office:value-type="float" office:value="30" calcext:value-type="float">
            <text:p>30.00</text:p>
          </table:table-cell>
          <table:table-cell table:style-name="ce9" table:formula="of:=[.B40]+0.5*[.$A$8]*([.F41]+[.F40])" office:value-type="float" office:value="396105.579437076" calcext:value-type="float">
            <text:p>396106</text:p>
          </table:table-cell>
          <table:table-cell table:style-name="ce8" table:formula="of:=[.$A$4]+[.B41]" office:value-type="float" office:value="6774105.57943708" calcext:value-type="float">
            <text:p>6774106</text:p>
          </table:table-cell>
          <table:table-cell table:style-name="ce4" table:formula="of:=[.$E$3]*[.C41]" office:value-type="float" office:value="493.975617444064" calcext:value-type="float">
            <text:p>493.98</text:p>
          </table:table-cell>
          <table:table-cell table:style-name="ce15" table:formula="of:=[.$E$3]^2*[.C41]-([.$A$5]/[.C41]^2)*(1+[.$E$7]/[.C41]^2)" office:value-type="float" office:value="-8.66273352549113" calcext:value-type="float">
            <text:p>-8.6627</text:p>
          </table:table-cell>
          <table:table-cell table:style-name="ce17" table:formula="of:=[.E40]*[.$A$8]+[.F40]" office:value-type="float" office:value="-259.676441447393" calcext:value-type="float">
            <text:p>-259.68</text:p>
          </table:table-cell>
          <table:table-cell table:number-columns-repeated="1018"/>
        </table:table-row>
        <table:table-row table:style-name="ro1">
          <table:table-cell table:style-name="ce4" table:formula="of:=[.A41]+[.$A$8]" office:value-type="float" office:value="31" calcext:value-type="float">
            <text:p>31.00</text:p>
          </table:table-cell>
          <table:table-cell table:style-name="ce9" table:formula="of:=[.B41]+0.5*[.$A$8]*([.F42]+[.F41])" office:value-type="float" office:value="395841.571628866" calcext:value-type="float">
            <text:p>395842</text:p>
          </table:table-cell>
          <table:table-cell table:style-name="ce8" table:formula="of:=[.$A$4]+[.B42]" office:value-type="float" office:value="6773841.57162887" calcext:value-type="float">
            <text:p>6773842</text:p>
          </table:table-cell>
          <table:table-cell table:style-name="ce4" table:formula="of:=[.$E$3]*[.C42]" office:value-type="float" office:value="493.956365689196" calcext:value-type="float">
            <text:p>493.96</text:p>
          </table:table-cell>
          <table:table-cell table:style-name="ce15" table:formula="of:=[.$E$3]^2*[.C42]-([.$A$5]/[.C42]^2)*(1+[.$E$7]/[.C42]^2)" office:value-type="float" office:value="-8.66341397610333" calcext:value-type="float">
            <text:p>-8.6634</text:p>
          </table:table-cell>
          <table:table-cell table:style-name="ce17" table:formula="of:=[.E41]*[.$A$8]+[.F41]" office:value-type="float" office:value="-268.339174972885" calcext:value-type="float">
            <text:p>-268.34</text:p>
          </table:table-cell>
          <table:table-cell table:number-columns-repeated="1018"/>
        </table:table-row>
        <table:table-row table:style-name="ro1">
          <table:table-cell table:style-name="ce4" table:formula="of:=[.A42]+[.$A$8]" office:value-type="float" office:value="32" calcext:value-type="float">
            <text:p>32.00</text:p>
          </table:table-cell>
          <table:table-cell table:style-name="ce9" table:formula="of:=[.B42]+0.5*[.$A$8]*([.F43]+[.F42])" office:value-type="float" office:value="395568.900746905" calcext:value-type="float">
            <text:p>395569</text:p>
          </table:table-cell>
          <table:table-cell table:style-name="ce8" table:formula="of:=[.$A$4]+[.B43]" office:value-type="float" office:value="6773568.9007469" calcext:value-type="float">
            <text:p>6773569</text:p>
          </table:table-cell>
          <table:table-cell table:style-name="ce4" table:formula="of:=[.$E$3]*[.C43]" office:value-type="float" office:value="493.936482212965" calcext:value-type="float">
            <text:p>493.94</text:p>
          </table:table-cell>
          <table:table-cell table:style-name="ce15" table:formula="of:=[.$E$3]^2*[.C43]-([.$A$5]/[.C43]^2)*(1+[.$E$7]/[.C43]^2)" office:value-type="float" office:value="-8.66411683833131" calcext:value-type="float">
            <text:p>-8.6641</text:p>
          </table:table-cell>
          <table:table-cell table:style-name="ce17" table:formula="of:=[.E42]*[.$A$8]+[.F42]" office:value-type="float" office:value="-277.002588948988" calcext:value-type="float">
            <text:p>-277.00</text:p>
          </table:table-cell>
          <table:table-cell table:number-columns-repeated="1018"/>
        </table:table-row>
        <table:table-row table:style-name="ro1">
          <table:table-cell table:style-name="ce4" table:formula="of:=[.A43]+[.$A$8]" office:value-type="float" office:value="33" calcext:value-type="float">
            <text:p>33.00</text:p>
          </table:table-cell>
          <table:table-cell table:style-name="ce9" table:formula="of:=[.B43]+0.5*[.$A$8]*([.F44]+[.F43])" office:value-type="float" office:value="395287.566099537" calcext:value-type="float">
            <text:p>395288</text:p>
          </table:table-cell>
          <table:table-cell table:style-name="ce8" table:formula="of:=[.$A$4]+[.B44]" office:value-type="float" office:value="6773287.56609954" calcext:value-type="float">
            <text:p>6773288</text:p>
          </table:table-cell>
          <table:table-cell table:style-name="ce4" table:formula="of:=[.$E$3]*[.C44]" office:value-type="float" office:value="493.915966964935" calcext:value-type="float">
            <text:p>493.92</text:p>
          </table:table-cell>
          <table:table-cell table:style-name="ce15" table:formula="of:=[.$E$3]^2*[.C44]-([.$A$5]/[.C44]^2)*(1+[.$E$7]/[.C44]^2)" office:value-type="float" office:value="-8.66484212206088" calcext:value-type="float">
            <text:p>-8.6648</text:p>
          </table:table-cell>
          <table:table-cell table:style-name="ce17" table:formula="of:=[.E43]*[.$A$8]+[.F43]" office:value-type="float" office:value="-285.666705787319" calcext:value-type="float">
            <text:p>-285.67</text:p>
          </table:table-cell>
          <table:table-cell table:number-columns-repeated="1018"/>
        </table:table-row>
        <table:table-row table:style-name="ro1">
          <table:table-cell table:style-name="ce4" table:formula="of:=[.A44]+[.$A$8]" office:value-type="float" office:value="34" calcext:value-type="float">
            <text:p>34.00</text:p>
          </table:table-cell>
          <table:table-cell table:style-name="ce9" table:formula="of:=[.B44]+0.5*[.$A$8]*([.F45]+[.F44])" office:value-type="float" office:value="394997.566972688" calcext:value-type="float">
            <text:p>394998</text:p>
          </table:table-cell>
          <table:table-cell table:style-name="ce8" table:formula="of:=[.$A$4]+[.B45]" office:value-type="float" office:value="6772997.56697269" calcext:value-type="float">
            <text:p>6772998</text:p>
          </table:table-cell>
          <table:table-cell table:style-name="ce4" table:formula="of:=[.$E$3]*[.C45]" office:value-type="float" office:value="493.894819893035" calcext:value-type="float">
            <text:p>493.89</text:p>
          </table:table-cell>
          <table:table-cell table:style-name="ce15" table:formula="of:=[.$E$3]^2*[.C45]-([.$A$5]/[.C45]^2)*(1+[.$E$7]/[.C45]^2)" office:value-type="float" office:value="-8.66558983749633" calcext:value-type="float">
            <text:p>-8.6656</text:p>
          </table:table-cell>
          <table:table-cell table:style-name="ce17" table:formula="of:=[.E44]*[.$A$8]+[.F44]" office:value-type="float" office:value="-294.33154790938" calcext:value-type="float">
            <text:p>-294.33</text:p>
          </table:table-cell>
          <table:table-cell table:number-columns-repeated="1018"/>
        </table:table-row>
        <table:table-row table:style-name="ro1">
          <table:table-cell table:style-name="ce4" table:formula="of:=[.A45]+[.$A$8]" office:value-type="float" office:value="35" calcext:value-type="float">
            <text:p>35.00</text:p>
          </table:table-cell>
          <table:table-cell table:style-name="ce9" table:formula="of:=[.B45]+0.5*[.$A$8]*([.F46]+[.F45])" office:value-type="float" office:value="394698.90262986" calcext:value-type="float">
            <text:p>394699</text:p>
          </table:table-cell>
          <table:table-cell table:style-name="ce8" table:formula="of:=[.$A$4]+[.B46]" office:value-type="float" office:value="6772698.90262986" calcext:value-type="float">
            <text:p>6772699</text:p>
          </table:table-cell>
          <table:table-cell table:style-name="ce4" table:formula="of:=[.$E$3]*[.C46]" office:value-type="float" office:value="493.87304094356" calcext:value-type="float">
            <text:p>493.87</text:p>
          </table:table-cell>
          <table:table-cell table:style-name="ce15" table:formula="of:=[.$E$3]^2*[.C46]-([.$A$5]/[.C46]^2)*(1+[.$E$7]/[.C46]^2)" office:value-type="float" office:value="-8.6663599951607" calcext:value-type="float">
            <text:p>-8.6664</text:p>
          </table:table-cell>
          <table:table-cell table:style-name="ce17" table:formula="of:=[.E45]*[.$A$8]+[.F45]" office:value-type="float" office:value="-302.997137746876" calcext:value-type="float">
            <text:p>-303.00</text:p>
          </table:table-cell>
          <table:table-cell table:number-columns-repeated="1018"/>
        </table:table-row>
        <table:table-row table:style-name="ro1">
          <table:table-cell table:style-name="ce4" table:formula="of:=[.A46]+[.$A$8]" office:value-type="float" office:value="36" calcext:value-type="float">
            <text:p>36.00</text:p>
          </table:table-cell>
          <table:table-cell table:style-name="ce9" table:formula="of:=[.B46]+0.5*[.$A$8]*([.F47]+[.F46])" office:value-type="float" office:value="394391.572312116" calcext:value-type="float">
            <text:p>394392</text:p>
          </table:table-cell>
          <table:table-cell table:style-name="ce8" table:formula="of:=[.$A$4]+[.B47]" office:value-type="float" office:value="6772391.57231212" calcext:value-type="float">
            <text:p>6772392</text:p>
          </table:table-cell>
          <table:table-cell table:style-name="ce4" table:formula="of:=[.$E$3]*[.C47]" office:value-type="float" office:value="493.850630061165" calcext:value-type="float">
            <text:p>493.85</text:p>
          </table:table-cell>
          <table:table-cell table:style-name="ce15" table:formula="of:=[.$E$3]^2*[.C47]-([.$A$5]/[.C47]^2)*(1+[.$E$7]/[.C47]^2)" office:value-type="float" office:value="-8.66715260589618" calcext:value-type="float">
            <text:p>-8.6672</text:p>
          </table:table-cell>
          <table:table-cell table:style-name="ce17" table:formula="of:=[.E46]*[.$A$8]+[.F46]" office:value-type="float" office:value="-311.663497742037" calcext:value-type="float">
            <text:p>-311.66</text:p>
          </table:table-cell>
          <table:table-cell table:number-columns-repeated="1018"/>
        </table:table-row>
        <table:table-row table:style-name="ro1">
          <table:table-cell table:style-name="ce4" table:formula="of:=[.A47]+[.$A$8]" office:value-type="float" office:value="37" calcext:value-type="float">
            <text:p>37.00</text:p>
          </table:table-cell>
          <table:table-cell table:style-name="ce9" table:formula="of:=[.B47]+0.5*[.$A$8]*([.F48]+[.F47])" office:value-type="float" office:value="394075.575238071" calcext:value-type="float">
            <text:p>394076</text:p>
          </table:table-cell>
          <table:table-cell table:style-name="ce8" table:formula="of:=[.$A$4]+[.B48]" office:value-type="float" office:value="6772075.57523807" calcext:value-type="float">
            <text:p>6772076</text:p>
          </table:table-cell>
          <table:table-cell table:style-name="ce4" table:formula="of:=[.$E$3]*[.C48]" office:value-type="float" office:value="493.827587188873" calcext:value-type="float">
            <text:p>493.83</text:p>
          </table:table-cell>
          <table:table-cell table:style-name="ce15" table:formula="of:=[.$E$3]^2*[.C48]-([.$A$5]/[.C48]^2)*(1+[.$E$7]/[.C48]^2)" office:value-type="float" office:value="-8.66796768086447" calcext:value-type="float">
            <text:p>-8.6680</text:p>
          </table:table-cell>
          <table:table-cell table:style-name="ce17" table:formula="of:=[.E47]*[.$A$8]+[.F47]" office:value-type="float" office:value="-320.330650347933" calcext:value-type="float">
            <text:p>-320.33</text:p>
          </table:table-cell>
          <table:table-cell table:number-columns-repeated="1018"/>
        </table:table-row>
        <table:table-row table:style-name="ro1">
          <table:table-cell table:style-name="ce4" table:formula="of:=[.A48]+[.$A$8]" office:value-type="float" office:value="38" calcext:value-type="float">
            <text:p>38.00</text:p>
          </table:table-cell>
          <table:table-cell table:style-name="ce9" table:formula="of:=[.B48]+0.5*[.$A$8]*([.F49]+[.F48])" office:value-type="float" office:value="393750.910603882" calcext:value-type="float">
            <text:p>393751</text:p>
          </table:table-cell>
          <table:table-cell table:style-name="ce8" table:formula="of:=[.$A$4]+[.B49]" office:value-type="float" office:value="6771750.91060388" calcext:value-type="float">
            <text:p>6771751</text:p>
          </table:table-cell>
          <table:table-cell table:style-name="ce4" table:formula="of:=[.$E$3]*[.C49]" office:value-type="float" office:value="493.803912268065" calcext:value-type="float">
            <text:p>493.80</text:p>
          </table:table-cell>
          <table:table-cell table:style-name="ce15" table:formula="of:=[.$E$3]^2*[.C49]-([.$A$5]/[.C49]^2)*(1+[.$E$7]/[.C49]^2)" office:value-type="float" office:value="-8.66880523154715" calcext:value-type="float">
            <text:p>-8.6688</text:p>
          </table:table-cell>
          <table:table-cell table:style-name="ce17" table:formula="of:=[.E48]*[.$A$8]+[.F48]" office:value-type="float" office:value="-328.998618028798" calcext:value-type="float">
            <text:p>-329.00</text:p>
          </table:table-cell>
          <table:table-cell table:number-columns-repeated="1018"/>
        </table:table-row>
        <table:table-row table:style-name="ro1">
          <table:table-cell table:style-name="ce4" table:formula="of:=[.A49]+[.$A$8]" office:value-type="float" office:value="39" calcext:value-type="float">
            <text:p>39.00</text:p>
          </table:table-cell>
          <table:table-cell table:style-name="ce9" table:formula="of:=[.B49]+0.5*[.$A$8]*([.F50]+[.F49])" office:value-type="float" office:value="393417.577583238" calcext:value-type="float">
            <text:p>393418</text:p>
          </table:table-cell>
          <table:table-cell table:style-name="ce8" table:formula="of:=[.$A$4]+[.B50]" office:value-type="float" office:value="6771417.57758324" calcext:value-type="float">
            <text:p>6771418</text:p>
          </table:table-cell>
          <table:table-cell table:style-name="ce4" table:formula="of:=[.$E$3]*[.C50]" office:value-type="float" office:value="493.779605238487" calcext:value-type="float">
            <text:p>493.78</text:p>
          </table:table-cell>
          <table:table-cell table:style-name="ce15" table:formula="of:=[.$E$3]^2*[.C50]-([.$A$5]/[.C50]^2)*(1+[.$E$7]/[.C50]^2)" office:value-type="float" office:value="-8.66966526974609" calcext:value-type="float">
            <text:p>-8.6697</text:p>
          </table:table-cell>
          <table:table-cell table:style-name="ce17" table:formula="of:=[.E49]*[.$A$8]+[.F49]" office:value-type="float" office:value="-337.667423260345" calcext:value-type="float">
            <text:p>-337.67</text:p>
          </table:table-cell>
          <table:table-cell table:number-columns-repeated="1018"/>
        </table:table-row>
        <table:table-row table:style-name="ro1">
          <table:table-cell table:style-name="ce4" table:formula="of:=[.A50]+[.$A$8]" office:value-type="float" office:value="40" calcext:value-type="float">
            <text:p>40.00</text:p>
          </table:table-cell>
          <table:table-cell table:style-name="ce9" table:formula="of:=[.B50]+0.5*[.$A$8]*([.F51]+[.F50])" office:value-type="float" office:value="393075.575327342" calcext:value-type="float">
            <text:p>393076</text:p>
          </table:table-cell>
          <table:table-cell table:style-name="ce8" table:formula="of:=[.$A$4]+[.B51]" office:value-type="float" office:value="6771075.57532734" calcext:value-type="float">
            <text:p>6771076</text:p>
          </table:table-cell>
          <table:table-cell table:style-name="ce4" table:formula="of:=[.$E$3]*[.C51]" office:value-type="float" office:value="493.754666038242" calcext:value-type="float">
            <text:p>493.75</text:p>
          </table:table-cell>
          <table:table-cell table:style-name="ce15" table:formula="of:=[.$E$3]^2*[.C51]-([.$A$5]/[.C51]^2)*(1+[.$E$7]/[.C51]^2)" office:value-type="float" office:value="-8.67054780758385" calcext:value-type="float">
            <text:p>-8.6705</text:p>
          </table:table-cell>
          <table:table-cell table:style-name="ce17" table:formula="of:=[.E50]*[.$A$8]+[.F50]" office:value-type="float" office:value="-346.337088530091" calcext:value-type="float">
            <text:p>-346.34</text:p>
          </table:table-cell>
          <table:table-cell table:number-columns-repeated="1018"/>
        </table:table-row>
        <table:table-row table:style-name="ro1">
          <table:table-cell table:style-name="ce4" table:formula="of:=[.A51]+[.$A$8]" office:value-type="float" office:value="41" calcext:value-type="float">
            <text:p>41.00</text:p>
          </table:table-cell>
          <table:table-cell table:style-name="ce9" table:formula="of:=[.B51]+0.5*[.$A$8]*([.F52]+[.F51])" office:value-type="float" office:value="392724.902964909" calcext:value-type="float">
            <text:p>392725</text:p>
          </table:table-cell>
          <table:table-cell table:style-name="ce8" table:formula="of:=[.$A$4]+[.B52]" office:value-type="float" office:value="6770724.90296491" calcext:value-type="float">
            <text:p>6770725</text:p>
          </table:table-cell>
          <table:table-cell table:style-name="ce4" table:formula="of:=[.$E$3]*[.C52]" office:value-type="float" office:value="493.729094603797" calcext:value-type="float">
            <text:p>493.73</text:p>
          </table:table-cell>
          <table:table-cell table:style-name="ce15" table:formula="of:=[.$E$3]^2*[.C52]-([.$A$5]/[.C52]^2)*(1+[.$E$7]/[.C52]^2)" office:value-type="float" office:value="-8.67145285750406" calcext:value-type="float">
            <text:p>-8.6715</text:p>
          </table:table-cell>
          <table:table-cell table:style-name="ce17" table:formula="of:=[.E51]*[.$A$8]+[.F51]" office:value-type="float" office:value="-355.007636337675" calcext:value-type="float">
            <text:p>-355.01</text:p>
          </table:table-cell>
          <table:table-cell table:number-columns-repeated="1018"/>
        </table:table-row>
        <table:table-row table:style-name="ro1">
          <table:table-cell table:style-name="ce4" table:formula="of:=[.A52]+[.$A$8]" office:value-type="float" office:value="42" calcext:value-type="float">
            <text:p>42.00</text:p>
          </table:table-cell>
          <table:table-cell table:style-name="ce9" table:formula="of:=[.B52]+0.5*[.$A$8]*([.F53]+[.F52])" office:value-type="float" office:value="392365.559602142" calcext:value-type="float">
            <text:p>392366</text:p>
          </table:table-cell>
          <table:table-cell table:style-name="ce8" table:formula="of:=[.$A$4]+[.B53]" office:value-type="float" office:value="6770365.55960214" calcext:value-type="float">
            <text:p>6770366</text:p>
          </table:table-cell>
          <table:table-cell table:style-name="ce4" table:formula="of:=[.$E$3]*[.C53]" office:value-type="float" office:value="493.702890869973" calcext:value-type="float">
            <text:p>493.70</text:p>
          </table:table-cell>
          <table:table-cell table:style-name="ce15" table:formula="of:=[.$E$3]^2*[.C53]-([.$A$5]/[.C53]^2)*(1+[.$E$7]/[.C53]^2)" office:value-type="float" office:value="-8.6723804322719" calcext:value-type="float">
            <text:p>-8.6724</text:p>
          </table:table-cell>
          <table:table-cell table:style-name="ce17" table:formula="of:=[.E52]*[.$A$8]+[.F52]" office:value-type="float" office:value="-363.679089195179" calcext:value-type="float">
            <text:p>-363.68</text:p>
          </table:table-cell>
          <table:table-cell table:number-columns-repeated="1018"/>
        </table:table-row>
        <table:table-row table:style-name="ro1">
          <table:table-cell table:style-name="ce4" table:formula="of:=[.A53]+[.$A$8]" office:value-type="float" office:value="43" calcext:value-type="float">
            <text:p>43.00</text:p>
          </table:table-cell>
          <table:table-cell table:style-name="ce9" table:formula="of:=[.B53]+0.5*[.$A$8]*([.F54]+[.F53])" office:value-type="float" office:value="391997.544322731" calcext:value-type="float">
            <text:p>391998</text:p>
          </table:table-cell>
          <table:table-cell table:style-name="ce8" table:formula="of:=[.$A$4]+[.B54]" office:value-type="float" office:value="6769997.54432273" calcext:value-type="float">
            <text:p>6769998</text:p>
          </table:table-cell>
          <table:table-cell table:style-name="ce4" table:formula="of:=[.$E$3]*[.C54]" office:value-type="float" office:value="493.676054769953" calcext:value-type="float">
            <text:p>493.68</text:p>
          </table:table-cell>
          <table:table-cell table:style-name="ce15" table:formula="of:=[.$E$3]^2*[.C54]-([.$A$5]/[.C54]^2)*(1+[.$E$7]/[.C54]^2)" office:value-type="float" office:value="-8.67333054497452" calcext:value-type="float">
            <text:p>-8.6733</text:p>
          </table:table-cell>
          <table:table-cell table:style-name="ce17" table:formula="of:=[.E53]*[.$A$8]+[.F53]" office:value-type="float" office:value="-372.351469627451" calcext:value-type="float">
            <text:p>-372.35</text:p>
          </table:table-cell>
          <table:table-cell table:number-columns-repeated="1018"/>
        </table:table-row>
        <table:table-row table:style-name="ro1">
          <table:table-cell table:style-name="ce4" table:formula="of:=[.A54]+[.$A$8]" office:value-type="float" office:value="44" calcext:value-type="float">
            <text:p>44.00</text:p>
          </table:table-cell>
          <table:table-cell table:style-name="ce9" table:formula="of:=[.B54]+0.5*[.$A$8]*([.F55]+[.F54])" office:value-type="float" office:value="391620.856187831" calcext:value-type="float">
            <text:p>391621</text:p>
          </table:table-cell>
          <table:table-cell table:style-name="ce8" table:formula="of:=[.$A$4]+[.B55]" office:value-type="float" office:value="6769620.85618783" calcext:value-type="float">
            <text:p>6769621</text:p>
          </table:table-cell>
          <table:table-cell table:style-name="ce4" table:formula="of:=[.$E$3]*[.C55]" office:value-type="float" office:value="493.648586235275" calcext:value-type="float">
            <text:p>493.65</text:p>
          </table:table-cell>
          <table:table-cell table:style-name="ce15" table:formula="of:=[.$E$3]^2*[.C55]-([.$A$5]/[.C55]^2)*(1+[.$E$7]/[.C55]^2)" office:value-type="float" office:value="-8.67430320902145" calcext:value-type="float">
            <text:p>-8.6743</text:p>
          </table:table-cell>
          <table:table-cell table:style-name="ce17" table:formula="of:=[.E54]*[.$A$8]+[.F54]" office:value-type="float" office:value="-381.024800172425" calcext:value-type="float">
            <text:p>-381.02</text:p>
          </table:table-cell>
          <table:table-cell table:number-columns-repeated="1018"/>
        </table:table-row>
        <table:table-row table:style-name="ro1">
          <table:table-cell table:style-name="ce4" table:formula="of:=[.A55]+[.$A$8]" office:value-type="float" office:value="45" calcext:value-type="float">
            <text:p>45.00</text:p>
          </table:table-cell>
          <table:table-cell table:style-name="ce9" table:formula="of:=[.B55]+0.5*[.$A$8]*([.F56]+[.F55])" office:value-type="float" office:value="391235.494236054" calcext:value-type="float">
            <text:p>391235</text:p>
          </table:table-cell>
          <table:table-cell table:style-name="ce8" table:formula="of:=[.$A$4]+[.B56]" office:value-type="float" office:value="6769235.49423605" calcext:value-type="float">
            <text:p>6769235</text:p>
          </table:table-cell>
          <table:table-cell table:style-name="ce4" table:formula="of:=[.$E$3]*[.C56]" office:value-type="float" office:value="493.620485195833" calcext:value-type="float">
            <text:p>493.62</text:p>
          </table:table-cell>
          <table:table-cell table:style-name="ce15" table:formula="of:=[.$E$3]^2*[.C56]-([.$A$5]/[.C56]^2)*(1+[.$E$7]/[.C56]^2)" office:value-type="float" office:value="-8.6752984381451" calcext:value-type="float">
            <text:p>-8.6753</text:p>
          </table:table-cell>
          <table:table-cell table:style-name="ce17" table:formula="of:=[.E55]*[.$A$8]+[.F55]" office:value-type="float" office:value="-389.699103381447" calcext:value-type="float">
            <text:p>-389.70</text:p>
          </table:table-cell>
          <table:table-cell table:number-columns-repeated="1018"/>
        </table:table-row>
        <table:table-row table:style-name="ro1">
          <table:table-cell table:style-name="ce4" table:formula="of:=[.A56]+[.$A$8]" office:value-type="float" office:value="46" calcext:value-type="float">
            <text:p>46.00</text:p>
          </table:table-cell>
          <table:table-cell table:style-name="ce9" table:formula="of:=[.B56]+0.5*[.$A$8]*([.F57]+[.F56])" office:value-type="float" office:value="390841.457483453" calcext:value-type="float">
            <text:p>390841</text:p>
          </table:table-cell>
          <table:table-cell table:style-name="ce8" table:formula="of:=[.$A$4]+[.B57]" office:value-type="float" office:value="6768841.45748345" calcext:value-type="float">
            <text:p>6768841</text:p>
          </table:table-cell>
          <table:table-cell table:style-name="ce4" table:formula="of:=[.$E$3]*[.C57]" office:value-type="float" office:value="493.591751579878" calcext:value-type="float">
            <text:p>493.59</text:p>
          </table:table-cell>
          <table:table-cell table:style-name="ce15" table:formula="of:=[.$E$3]^2*[.C57]-([.$A$5]/[.C57]^2)*(1+[.$E$7]/[.C57]^2)" office:value-type="float" office:value="-8.67631624640123" calcext:value-type="float">
            <text:p>-8.6763</text:p>
          </table:table-cell>
          <table:table-cell table:style-name="ce17" table:formula="of:=[.E56]*[.$A$8]+[.F56]" office:value-type="float" office:value="-398.374401819592" calcext:value-type="float">
            <text:p>-398.37</text:p>
          </table:table-cell>
          <table:table-cell table:number-columns-repeated="1018"/>
        </table:table-row>
        <table:table-row table:style-name="ro1">
          <table:table-cell table:style-name="ce4" table:formula="of:=[.A57]+[.$A$8]" office:value-type="float" office:value="47" calcext:value-type="float">
            <text:p>47.00</text:p>
          </table:table-cell>
          <table:table-cell table:style-name="ce9" table:formula="of:=[.B57]+0.5*[.$A$8]*([.F58]+[.F57])" office:value-type="float" office:value="390438.744923511" calcext:value-type="float">
            <text:p>390439</text:p>
          </table:table-cell>
          <table:table-cell table:style-name="ce8" table:formula="of:=[.$A$4]+[.B58]" office:value-type="float" office:value="6768438.74492351" calcext:value-type="float">
            <text:p>6768439</text:p>
          </table:table-cell>
          <table:table-cell table:style-name="ce4" table:formula="of:=[.$E$3]*[.C58]" office:value-type="float" office:value="493.562385314012" calcext:value-type="float">
            <text:p>493.56</text:p>
          </table:table-cell>
          <table:table-cell table:style-name="ce15" table:formula="of:=[.$E$3]^2*[.C58]-([.$A$5]/[.C58]^2)*(1+[.$E$7]/[.C58]^2)" office:value-type="float" office:value="-8.67735664816941" calcext:value-type="float">
            <text:p>-8.6774</text:p>
          </table:table-cell>
          <table:table-cell table:style-name="ce17" table:formula="of:=[.E57]*[.$A$8]+[.F57]" office:value-type="float" office:value="-407.050718065993" calcext:value-type="float">
            <text:p>-407.05</text:p>
          </table:table-cell>
          <table:table-cell table:number-columns-repeated="1018"/>
        </table:table-row>
        <table:table-row table:style-name="ro1">
          <table:table-cell table:style-name="ce4" table:formula="of:=[.A58]+[.$A$8]" office:value-type="float" office:value="48" calcext:value-type="float">
            <text:p>48.00</text:p>
          </table:table-cell>
          <table:table-cell table:style-name="ce9" table:formula="of:=[.B58]+0.5*[.$A$8]*([.F59]+[.F58])" office:value-type="float" office:value="390027.355527121" calcext:value-type="float">
            <text:p>390027</text:p>
          </table:table-cell>
          <table:table-cell table:style-name="ce8" table:formula="of:=[.$A$4]+[.B59]" office:value-type="float" office:value="6768027.35552712" calcext:value-type="float">
            <text:p>6768027</text:p>
          </table:table-cell>
          <table:table-cell table:style-name="ce4" table:formula="of:=[.$E$3]*[.C59]" office:value-type="float" office:value="493.532386323192" calcext:value-type="float">
            <text:p>493.53</text:p>
          </table:table-cell>
          <table:table-cell table:style-name="ce15" table:formula="of:=[.$E$3]^2*[.C59]-([.$A$5]/[.C59]^2)*(1+[.$E$7]/[.C59]^2)" office:value-type="float" office:value="-8.67841965815352" calcext:value-type="float">
            <text:p>-8.6784</text:p>
          </table:table-cell>
          <table:table-cell table:style-name="ce17" table:formula="of:=[.E58]*[.$A$8]+[.F58]" office:value-type="float" office:value="-415.728074714163" calcext:value-type="float">
            <text:p>-415.73</text:p>
          </table:table-cell>
          <table:table-cell table:number-columns-repeated="1018"/>
        </table:table-row>
        <table:table-row table:style-name="ro1">
          <table:table-cell table:style-name="ce4" table:formula="of:=[.A59]+[.$A$8]" office:value-type="float" office:value="49" calcext:value-type="float">
            <text:p>49.00</text:p>
          </table:table-cell>
          <table:table-cell table:style-name="ce9" table:formula="of:=[.B59]+0.5*[.$A$8]*([.F60]+[.F59])" office:value-type="float" office:value="389607.288242577" calcext:value-type="float">
            <text:p>389607</text:p>
          </table:table-cell>
          <table:table-cell table:style-name="ce8" table:formula="of:=[.$A$4]+[.B60]" office:value-type="float" office:value="6767607.28824258" calcext:value-type="float">
            <text:p>6767607</text:p>
          </table:table-cell>
          <table:table-cell table:style-name="ce4" table:formula="of:=[.$E$3]*[.C60]" office:value-type="float" office:value="493.501754530726" calcext:value-type="float">
            <text:p>493.50</text:p>
          </table:table-cell>
          <table:table-cell table:style-name="ce15" table:formula="of:=[.$E$3]^2*[.C60]-([.$A$5]/[.C60]^2)*(1+[.$E$7]/[.C60]^2)" office:value-type="float" office:value="-8.67950529138225" calcext:value-type="float">
            <text:p>-8.6795</text:p>
          </table:table-cell>
          <table:table-cell table:style-name="ce17" table:formula="of:=[.E59]*[.$A$8]+[.F59]" office:value-type="float" office:value="-424.406494372316" calcext:value-type="float">
            <text:p>-424.41</text:p>
          </table:table-cell>
          <table:table-cell table:number-columns-repeated="1018"/>
        </table:table-row>
        <table:table-row table:style-name="ro1">
          <table:table-cell table:style-name="ce4" table:formula="of:=[.A60]+[.$A$8]" office:value-type="float" office:value="50" calcext:value-type="float">
            <text:p>50.00</text:p>
          </table:table-cell>
          <table:table-cell table:style-name="ce9" table:formula="of:=[.B60]+0.5*[.$A$8]*([.F61]+[.F60])" office:value-type="float" office:value="389178.541995559" calcext:value-type="float">
            <text:p>389179</text:p>
          </table:table-cell>
          <table:table-cell table:style-name="ce8" table:formula="of:=[.$A$4]+[.B61]" office:value-type="float" office:value="6767178.54199556" calcext:value-type="float">
            <text:p>6767179</text:p>
          </table:table-cell>
          <table:table-cell table:style-name="ce4" table:formula="of:=[.$E$3]*[.C61]" office:value-type="float" office:value="493.470489858274" calcext:value-type="float">
            <text:p>493.47</text:p>
          </table:table-cell>
          <table:table-cell table:style-name="ce15" table:formula="of:=[.$E$3]^2*[.C61]-([.$A$5]/[.C61]^2)*(1+[.$E$7]/[.C61]^2)" office:value-type="float" office:value="-8.68061356320965" calcext:value-type="float">
            <text:p>-8.6806</text:p>
          </table:table-cell>
          <table:table-cell table:style-name="ce17" table:formula="of:=[.E60]*[.$A$8]+[.F60]" office:value-type="float" office:value="-433.085999663698" calcext:value-type="float">
            <text:p>-433.09</text:p>
          </table:table-cell>
          <table:table-cell table:number-columns-repeated="1018"/>
        </table:table-row>
        <table:table-row table:style-name="ro1">
          <table:table-cell table:style-name="ce4" table:formula="of:=[.A61]+[.$A$8]" office:value-type="float" office:value="51" calcext:value-type="float">
            <text:p>51.00</text:p>
          </table:table-cell>
          <table:table-cell table:style-name="ce9" table:formula="of:=[.B61]+0.5*[.$A$8]*([.F62]+[.F61])" office:value-type="float" office:value="388741.115689114" calcext:value-type="float">
            <text:p>388741</text:p>
          </table:table-cell>
          <table:table-cell table:style-name="ce8" table:formula="of:=[.$A$4]+[.B62]" office:value-type="float" office:value="6766741.11568911" calcext:value-type="float">
            <text:p>6766741</text:p>
          </table:table-cell>
          <table:table-cell table:style-name="ce4" table:formula="of:=[.$E$3]*[.C62]" office:value-type="float" office:value="493.438592225844" calcext:value-type="float">
            <text:p>493.44</text:p>
          </table:table-cell>
          <table:table-cell table:style-name="ce15" table:formula="of:=[.$E$3]^2*[.C62]-([.$A$5]/[.C62]^2)*(1+[.$E$7]/[.C62]^2)" office:value-type="float" office:value="-8.68174448931559" calcext:value-type="float">
            <text:p>-8.6817</text:p>
          </table:table-cell>
          <table:table-cell table:style-name="ce17" table:formula="of:=[.E61]*[.$A$8]+[.F61]" office:value-type="float" office:value="-441.766613226908" calcext:value-type="float">
            <text:p>-441.77</text:p>
          </table:table-cell>
          <table:table-cell table:number-columns-repeated="1018"/>
        </table:table-row>
        <table:table-row table:style-name="ro1">
          <table:table-cell table:style-name="ce4" table:formula="of:=[.A62]+[.$A$8]" office:value-type="float" office:value="52" calcext:value-type="float">
            <text:p>52.00</text:p>
          </table:table-cell>
          <table:table-cell table:style-name="ce9" table:formula="of:=[.B62]+0.5*[.$A$8]*([.F63]+[.F62])" office:value-type="float" office:value="388295.008203642" calcext:value-type="float">
            <text:p>388295</text:p>
          </table:table-cell>
          <table:table-cell table:style-name="ce8" table:formula="of:=[.$A$4]+[.B63]" office:value-type="float" office:value="6766295.00820364" calcext:value-type="float">
            <text:p>6766295</text:p>
          </table:table-cell>
          <table:table-cell table:style-name="ce4" table:formula="of:=[.$E$3]*[.C63]" office:value-type="float" office:value="493.406061551795" calcext:value-type="float">
            <text:p>493.41</text:p>
          </table:table-cell>
          <table:table-cell table:style-name="ce15" table:formula="of:=[.$E$3]^2*[.C63]-([.$A$5]/[.C63]^2)*(1+[.$E$7]/[.C63]^2)" office:value-type="float" office:value="-8.68289808570638" calcext:value-type="float">
            <text:p>-8.6829</text:p>
          </table:table-cell>
          <table:table-cell table:style-name="ce17" table:formula="of:=[.E62]*[.$A$8]+[.F62]" office:value-type="float" office:value="-450.448357716224" calcext:value-type="float">
            <text:p>-450.45</text:p>
          </table:table-cell>
          <table:table-cell table:number-columns-repeated="1018"/>
        </table:table-row>
        <table:table-row table:style-name="ro1">
          <table:table-cell table:style-name="ce4" table:formula="of:=[.A63]+[.$A$8]" office:value-type="float" office:value="53" calcext:value-type="float">
            <text:p>53.00</text:p>
          </table:table-cell>
          <table:table-cell table:style-name="ce9" table:formula="of:=[.B63]+0.5*[.$A$8]*([.F64]+[.F63])" office:value-type="float" office:value="387840.218396883" calcext:value-type="float">
            <text:p>387840</text:p>
          </table:table-cell>
          <table:table-cell table:style-name="ce8" table:formula="of:=[.$A$4]+[.B64]" office:value-type="float" office:value="6765840.21839688" calcext:value-type="float">
            <text:p>6765840</text:p>
          </table:table-cell>
          <table:table-cell table:style-name="ce4" table:formula="of:=[.$E$3]*[.C64]" office:value-type="float" office:value="493.37289775283" calcext:value-type="float">
            <text:p>493.37</text:p>
          </table:table-cell>
          <table:table-cell table:style-name="ce15" table:formula="of:=[.$E$3]^2*[.C64]-([.$A$5]/[.C64]^2)*(1+[.$E$7]/[.C64]^2)" office:value-type="float" office:value="-8.68407436871525" calcext:value-type="float">
            <text:p>-8.6841</text:p>
          </table:table-cell>
          <table:table-cell table:style-name="ce17" table:formula="of:=[.E63]*[.$A$8]+[.F63]" office:value-type="float" office:value="-459.13125580193" calcext:value-type="float">
            <text:p>-459.13</text:p>
          </table:table-cell>
          <table:table-cell table:number-columns-repeated="1018"/>
        </table:table-row>
        <table:table-row table:style-name="ro1">
          <table:table-cell table:style-name="ce4" table:formula="of:=[.A64]+[.$A$8]" office:value-type="float" office:value="54" calcext:value-type="float">
            <text:p>54.00</text:p>
          </table:table-cell>
          <table:table-cell table:style-name="ce9" table:formula="of:=[.B64]+0.5*[.$A$8]*([.F65]+[.F64])" office:value-type="float" office:value="387376.745103897" calcext:value-type="float">
            <text:p>387377</text:p>
          </table:table-cell>
          <table:table-cell table:style-name="ce8" table:formula="of:=[.$A$4]+[.B65]" office:value-type="float" office:value="6765376.7451039" calcext:value-type="float">
            <text:p>6765377</text:p>
          </table:table-cell>
          <table:table-cell table:style-name="ce4" table:formula="of:=[.$E$3]*[.C65]" office:value-type="float" office:value="493.339100744002" calcext:value-type="float">
            <text:p>493.34</text:p>
          </table:table-cell>
          <table:table-cell table:style-name="ce15" table:formula="of:=[.$E$3]^2*[.C65]-([.$A$5]/[.C65]^2)*(1+[.$E$7]/[.C65]^2)" office:value-type="float" office:value="-8.68527335500295" calcext:value-type="float">
            <text:p>-8.6853</text:p>
          </table:table-cell>
          <table:table-cell table:style-name="ce17" table:formula="of:=[.E64]*[.$A$8]+[.F64]" office:value-type="float" office:value="-467.815330170645" calcext:value-type="float">
            <text:p>-467.82</text:p>
          </table:table-cell>
          <table:table-cell table:number-columns-repeated="1018"/>
        </table:table-row>
        <table:table-row table:style-name="ro1">
          <table:table-cell table:style-name="ce4" table:formula="of:=[.A65]+[.$A$8]" office:value-type="float" office:value="55" calcext:value-type="float">
            <text:p>55.00</text:p>
          </table:table-cell>
          <table:table-cell table:style-name="ce9" table:formula="of:=[.B65]+0.5*[.$A$8]*([.F66]+[.F65])" office:value-type="float" office:value="386904.587137049" calcext:value-type="float">
            <text:p>386905</text:p>
          </table:table-cell>
          <table:table-cell table:style-name="ce8" table:formula="of:=[.$A$4]+[.B66]" office:value-type="float" office:value="6764904.58713705" calcext:value-type="float">
            <text:p>6764905</text:p>
          </table:table-cell>
          <table:table-cell table:style-name="ce4" table:formula="of:=[.$E$3]*[.C66]" office:value-type="float" office:value="493.304670438706" calcext:value-type="float">
            <text:p>493.30</text:p>
          </table:table-cell>
          <table:table-cell table:style-name="ce15" table:formula="of:=[.$E$3]^2*[.C66]-([.$A$5]/[.C66]^2)*(1+[.$E$7]/[.C66]^2)" office:value-type="float" office:value="-8.6864950615583" calcext:value-type="float">
            <text:p>-8.6865</text:p>
          </table:table-cell>
          <table:table-cell table:style-name="ce17" table:formula="of:=[.E65]*[.$A$8]+[.F65]" office:value-type="float" office:value="-476.500603525648" calcext:value-type="float">
            <text:p>-476.50</text:p>
          </table:table-cell>
          <table:table-cell table:number-columns-repeated="1018"/>
        </table:table-row>
        <table:table-row table:style-name="ro1">
          <table:table-cell table:style-name="ce4" table:formula="of:=[.A66]+[.$A$8]" office:value-type="float" office:value="56" calcext:value-type="float">
            <text:p>56.00</text:p>
          </table:table-cell>
          <table:table-cell table:style-name="ce9" table:formula="of:=[.B66]+0.5*[.$A$8]*([.F67]+[.F66])" office:value-type="float" office:value="386423.743285992" calcext:value-type="float">
            <text:p>386424</text:p>
          </table:table-cell>
          <table:table-cell table:style-name="ce8" table:formula="of:=[.$A$4]+[.B67]" office:value-type="float" office:value="6764423.74328599" calcext:value-type="float">
            <text:p>6764424</text:p>
          </table:table-cell>
          <table:table-cell table:style-name="ce4" table:formula="of:=[.$E$3]*[.C67]" office:value-type="float" office:value="493.269606748683" calcext:value-type="float">
            <text:p>493.27</text:p>
          </table:table-cell>
          <table:table-cell table:style-name="ce15" table:formula="of:=[.$E$3]^2*[.C67]-([.$A$5]/[.C67]^2)*(1+[.$E$7]/[.C67]^2)" office:value-type="float" office:value="-8.68773950569882" calcext:value-type="float">
            <text:p>-8.6877</text:p>
          </table:table-cell>
          <table:table-cell table:style-name="ce17" table:formula="of:=[.E66]*[.$A$8]+[.F66]" office:value-type="float" office:value="-485.187098587207" calcext:value-type="float">
            <text:p>-485.19</text:p>
          </table:table-cell>
          <table:table-cell table:number-columns-repeated="1018"/>
        </table:table-row>
        <table:table-row table:style-name="ro1">
          <table:table-cell table:style-name="ce4" table:formula="of:=[.A67]+[.$A$8]" office:value-type="float" office:value="57" calcext:value-type="float">
            <text:p>57.00</text:p>
          </table:table-cell>
          <table:table-cell table:style-name="ce9" table:formula="of:=[.B67]+0.5*[.$A$8]*([.F68]+[.F67])" office:value-type="float" office:value="385934.212317652" calcext:value-type="float">
            <text:p>385934</text:p>
          </table:table-cell>
          <table:table-cell table:style-name="ce8" table:formula="of:=[.$A$4]+[.B68]" office:value-type="float" office:value="6763934.21231765" calcext:value-type="float">
            <text:p>6763934</text:p>
          </table:table-cell>
          <table:table-cell table:style-name="ce4" table:formula="of:=[.$E$3]*[.C68]" office:value-type="float" office:value="493.233909584016" calcext:value-type="float">
            <text:p>493.23</text:p>
          </table:table-cell>
          <table:table-cell table:style-name="ce15" table:formula="of:=[.$E$3]^2*[.C68]-([.$A$5]/[.C68]^2)*(1+[.$E$7]/[.C68]^2)" office:value-type="float" office:value="-8.68900670507124" calcext:value-type="float">
            <text:p>-8.6890</text:p>
          </table:table-cell>
          <table:table-cell table:style-name="ce17" table:formula="of:=[.E67]*[.$A$8]+[.F67]" office:value-type="float" office:value="-493.874838092905" calcext:value-type="float">
            <text:p>-493.87</text:p>
          </table:table-cell>
          <table:table-cell table:number-columns-repeated="1018"/>
        </table:table-row>
        <table:table-row table:style-name="ro1">
          <table:table-cell table:style-name="ce4" table:formula="of:=[.A68]+[.$A$8]" office:value-type="float" office:value="58" calcext:value-type="float">
            <text:p>58.00</text:p>
          </table:table-cell>
          <table:table-cell table:style-name="ce9" table:formula="of:=[.B68]+0.5*[.$A$8]*([.F69]+[.F68])" office:value-type="float" office:value="385435.992976207" calcext:value-type="float">
            <text:p>385436</text:p>
          </table:table-cell>
          <table:table-cell table:style-name="ce8" table:formula="of:=[.$A$4]+[.B69]" office:value-type="float" office:value="6763435.99297621" calcext:value-type="float">
            <text:p>6763436</text:p>
          </table:table-cell>
          <table:table-cell table:style-name="ce4" table:formula="of:=[.$E$3]*[.C69]" office:value-type="float" office:value="493.197578853128" calcext:value-type="float">
            <text:p>493.20</text:p>
          </table:table-cell>
          <table:table-cell table:style-name="ce15" table:formula="of:=[.$E$3]^2*[.C69]-([.$A$5]/[.C69]^2)*(1+[.$E$7]/[.C69]^2)" office:value-type="float" office:value="-8.69029667765222" calcext:value-type="float">
            <text:p>-8.6903</text:p>
          </table:table-cell>
          <table:table-cell table:style-name="ce17" table:formula="of:=[.E68]*[.$A$8]+[.F68]" office:value-type="float" office:value="-502.563844797976" calcext:value-type="float">
            <text:p>-502.56</text:p>
          </table:table-cell>
          <table:table-cell table:number-columns-repeated="1018"/>
        </table:table-row>
        <table:table-row table:style-name="ro1">
          <table:table-cell table:style-name="ce4" table:formula="of:=[.A69]+[.$A$8]" office:value-type="float" office:value="59" calcext:value-type="float">
            <text:p>59.00</text:p>
          </table:table-cell>
          <table:table-cell table:style-name="ce9" table:formula="of:=[.B69]+0.5*[.$A$8]*([.F70]+[.F69])" office:value-type="float" office:value="384929.08398307" calcext:value-type="float">
            <text:p>384929</text:p>
          </table:table-cell>
          <table:table-cell table:style-name="ce8" table:formula="of:=[.$A$4]+[.B70]" office:value-type="float" office:value="6762929.08398307" calcext:value-type="float">
            <text:p>6762929</text:p>
          </table:table-cell>
          <table:table-cell table:style-name="ce4" table:formula="of:=[.$E$3]*[.C70]" office:value-type="float" office:value="493.160614462783" calcext:value-type="float">
            <text:p>493.16</text:p>
          </table:table-cell>
          <table:table-cell table:style-name="ce15" table:formula="of:=[.$E$3]^2*[.C70]-([.$A$5]/[.C70]^2)*(1+[.$E$7]/[.C70]^2)" office:value-type="float" office:value="-8.69160944174887" calcext:value-type="float">
            <text:p>-8.6916</text:p>
          </table:table-cell>
          <table:table-cell table:style-name="ce17" table:formula="of:=[.E69]*[.$A$8]+[.F69]" office:value-type="float" office:value="-511.254141475629" calcext:value-type="float">
            <text:p>-511.25</text:p>
          </table:table-cell>
          <table:table-cell table:number-columns-repeated="1018"/>
        </table:table-row>
        <table:table-row table:style-name="ro1">
          <table:table-cell table:style-name="ce4" table:formula="of:=[.A70]+[.$A$8]" office:value-type="float" office:value="60" calcext:value-type="float">
            <text:p>60.00</text:p>
          </table:table-cell>
          <table:table-cell table:style-name="ce9" table:formula="of:=[.B70]+0.5*[.$A$8]*([.F71]+[.F70])" office:value-type="float" office:value="384413.484036874" calcext:value-type="float">
            <text:p>384413</text:p>
          </table:table-cell>
          <table:table-cell table:style-name="ce8" table:formula="of:=[.$A$4]+[.B71]" office:value-type="float" office:value="6762413.48403687" calcext:value-type="float">
            <text:p>6762413</text:p>
          </table:table-cell>
          <table:table-cell table:style-name="ce4" table:formula="of:=[.$E$3]*[.C71]" office:value-type="float" office:value="493.123016318085" calcext:value-type="float">
            <text:p>493.12</text:p>
          </table:table-cell>
          <table:table-cell table:style-name="ce15" table:formula="of:=[.$E$3]^2*[.C71]-([.$A$5]/[.C71]^2)*(1+[.$E$7]/[.C71]^2)" office:value-type="float" office:value="-8.69294501599945" calcext:value-type="float">
            <text:p>-8.6929</text:p>
          </table:table-cell>
          <table:table-cell table:style-name="ce17" table:formula="of:=[.E70]*[.$A$8]+[.F70]" office:value-type="float" office:value="-519.945750917378" calcext:value-type="float">
            <text:p>-519.95</text:p>
          </table:table-cell>
          <table:table-cell table:number-columns-repeated="1018"/>
        </table:table-row>
        <table:table-row table:style-name="ro1">
          <table:table-cell table:style-name="ce4" table:formula="of:=[.A71]+[.$A$8]" office:value-type="float" office:value="61" calcext:value-type="float">
            <text:p>61.00</text:p>
          </table:table-cell>
          <table:table-cell table:style-name="ce9" table:formula="of:=[.B71]+0.5*[.$A$8]*([.F72]+[.F71])" office:value-type="float" office:value="383889.191813448" calcext:value-type="float">
            <text:p>383889</text:p>
          </table:table-cell>
          <table:table-cell table:style-name="ce8" table:formula="of:=[.$A$4]+[.B72]" office:value-type="float" office:value="6761889.19181345" calcext:value-type="float">
            <text:p>6761889</text:p>
          </table:table-cell>
          <table:table-cell table:style-name="ce4" table:formula="of:=[.$E$3]*[.C72]" office:value-type="float" office:value="493.084784322473" calcext:value-type="float">
            <text:p>493.08</text:p>
          </table:table-cell>
          <table:table-cell table:style-name="ce15" table:formula="of:=[.$E$3]^2*[.C72]-([.$A$5]/[.C72]^2)*(1+[.$E$7]/[.C72]^2)" office:value-type="float" office:value="-8.69430341937395" calcext:value-type="float">
            <text:p>-8.6943</text:p>
          </table:table-cell>
          <table:table-cell table:style-name="ce17" table:formula="of:=[.E71]*[.$A$8]+[.F71]" office:value-type="float" office:value="-528.638695933377" calcext:value-type="float">
            <text:p>-528.64</text:p>
          </table:table-cell>
          <table:table-cell table:number-columns-repeated="1018"/>
        </table:table-row>
        <table:table-row table:style-name="ro1">
          <table:table-cell table:style-name="ce4" table:formula="of:=[.A72]+[.$A$8]" office:value-type="float" office:value="62" calcext:value-type="float">
            <text:p>62.00</text:p>
          </table:table-cell>
          <table:table-cell table:style-name="ce9" table:formula="of:=[.B72]+0.5*[.$A$8]*([.F73]+[.F72])" office:value-type="float" office:value="383356.205965805" calcext:value-type="float">
            <text:p>383356</text:p>
          </table:table-cell>
          <table:table-cell table:style-name="ce8" table:formula="of:=[.$A$4]+[.B73]" office:value-type="float" office:value="6761356.20596581" calcext:value-type="float">
            <text:p>6761356</text:p>
          </table:table-cell>
          <table:table-cell table:style-name="ce4" table:formula="of:=[.$E$3]*[.C73]" office:value-type="float" office:value="493.045918377724" calcext:value-type="float">
            <text:p>493.05</text:p>
          </table:table-cell>
          <table:table-cell table:style-name="ce15" table:formula="of:=[.$E$3]^2*[.C73]-([.$A$5]/[.C73]^2)*(1+[.$E$7]/[.C73]^2)" office:value-type="float" office:value="-8.69568467117481" calcext:value-type="float">
            <text:p>-8.6957</text:p>
          </table:table-cell>
          <table:table-cell table:style-name="ce17" table:formula="of:=[.E72]*[.$A$8]+[.F72]" office:value-type="float" office:value="-537.332999352751" calcext:value-type="float">
            <text:p>-537.33</text:p>
          </table:table-cell>
          <table:table-cell table:number-columns-repeated="1018"/>
        </table:table-row>
        <table:table-row table:style-name="ro1">
          <table:table-cell table:style-name="ce4" table:formula="of:=[.A73]+[.$A$8]" office:value-type="float" office:value="63" calcext:value-type="float">
            <text:p>63.00</text:p>
          </table:table-cell>
          <table:table-cell table:style-name="ce9" table:formula="of:=[.B73]+0.5*[.$A$8]*([.F74]+[.F73])" office:value-type="float" office:value="382814.525124117" calcext:value-type="float">
            <text:p>382815</text:p>
          </table:table-cell>
          <table:table-cell table:style-name="ce8" table:formula="of:=[.$A$4]+[.B74]" office:value-type="float" office:value="6760814.52512412" calcext:value-type="float">
            <text:p>6760815</text:p>
          </table:table-cell>
          <table:table-cell table:style-name="ce4" table:formula="of:=[.$E$3]*[.C74]" office:value-type="float" office:value="493.006418383947" calcext:value-type="float">
            <text:p>493.01</text:p>
          </table:table-cell>
          <table:table-cell table:style-name="ce15" table:formula="of:=[.$E$3]^2*[.C74]-([.$A$5]/[.C74]^2)*(1+[.$E$7]/[.C74]^2)" office:value-type="float" office:value="-8.69708879103756" calcext:value-type="float">
            <text:p>-8.6971</text:p>
          </table:table-cell>
          <table:table-cell table:style-name="ce17" table:formula="of:=[.E73]*[.$A$8]+[.F73]" office:value-type="float" office:value="-546.028684023926" calcext:value-type="float">
            <text:p>-546.03</text:p>
          </table:table-cell>
          <table:table-cell table:number-columns-repeated="1018"/>
        </table:table-row>
        <table:table-row table:style-name="ro1">
          <table:table-cell table:style-name="ce4" table:formula="of:=[.A74]+[.$A$8]" office:value-type="float" office:value="64" calcext:value-type="float">
            <text:p>64.00</text:p>
          </table:table-cell>
          <table:table-cell table:style-name="ce9" table:formula="of:=[.B74]+0.5*[.$A$8]*([.F75]+[.F74])" office:value-type="float" office:value="382264.147895697" calcext:value-type="float">
            <text:p>382264</text:p>
          </table:table-cell>
          <table:table-cell table:style-name="ce8" table:formula="of:=[.$A$4]+[.B75]" office:value-type="float" office:value="6760264.1478957" calcext:value-type="float">
            <text:p>6760264</text:p>
          </table:table-cell>
          <table:table-cell table:style-name="ce4" table:formula="of:=[.$E$3]*[.C75]" office:value-type="float" office:value="492.966284239587" calcext:value-type="float">
            <text:p>492.97</text:p>
          </table:table-cell>
          <table:table-cell table:style-name="ce15" table:formula="of:=[.$E$3]^2*[.C75]-([.$A$5]/[.C75]^2)*(1+[.$E$7]/[.C75]^2)" office:value-type="float" office:value="-8.69851579893148" calcext:value-type="float">
            <text:p>-8.6985</text:p>
          </table:table-cell>
          <table:table-cell table:style-name="ce17" table:formula="of:=[.E74]*[.$A$8]+[.F74]" office:value-type="float" office:value="-554.725772814963" calcext:value-type="float">
            <text:p>-554.73</text:p>
          </table:table-cell>
          <table:table-cell table:number-columns-repeated="1018"/>
        </table:table-row>
        <table:table-row table:style-name="ro1">
          <table:table-cell table:style-name="ce4" table:formula="of:=[.A75]+[.$A$8]" office:value-type="float" office:value="65" calcext:value-type="float">
            <text:p>65.00</text:p>
          </table:table-cell>
          <table:table-cell table:style-name="ce9" table:formula="of:=[.B75]+0.5*[.$A$8]*([.F76]+[.F75])" office:value-type="float" office:value="381705.072864983" calcext:value-type="float">
            <text:p>381705</text:p>
          </table:table-cell>
          <table:table-cell table:style-name="ce8" table:formula="of:=[.$A$4]+[.B76]" office:value-type="float" office:value="6759705.07286498" calcext:value-type="float">
            <text:p>6759705</text:p>
          </table:table-cell>
          <table:table-cell table:style-name="ce4" table:formula="of:=[.$E$3]*[.C76]" office:value-type="float" office:value="492.925515841419" calcext:value-type="float">
            <text:p>492.93</text:p>
          </table:table-cell>
          <table:table-cell table:style-name="ce15" table:formula="of:=[.$E$3]^2*[.C76]-([.$A$5]/[.C76]^2)*(1+[.$E$7]/[.C76]^2)" office:value-type="float" office:value="-8.6999657151603" calcext:value-type="float">
            <text:p>-8.7000</text:p>
          </table:table-cell>
          <table:table-cell table:style-name="ce17" table:formula="of:=[.E75]*[.$A$8]+[.F75]" office:value-type="float" office:value="-563.424288613895" calcext:value-type="float">
            <text:p>-563.42</text:p>
          </table:table-cell>
          <table:table-cell table:number-columns-repeated="1018"/>
        </table:table-row>
        <table:table-row table:style-name="ro1">
          <table:table-cell table:style-name="ce4" table:formula="of:=[.A76]+[.$A$8]" office:value-type="float" office:value="66" calcext:value-type="float">
            <text:p>66.00</text:p>
          </table:table-cell>
          <table:table-cell table:style-name="ce9" table:formula="of:=[.B76]+0.5*[.$A$8]*([.F77]+[.F76])" office:value-type="float" office:value="381137.298593512" calcext:value-type="float">
            <text:p>381137</text:p>
          </table:table-cell>
          <table:table-cell table:style-name="ce8" table:formula="of:=[.$A$4]+[.B77]" office:value-type="float" office:value="6759137.29859351" calcext:value-type="float">
            <text:p>6759137</text:p>
          </table:table-cell>
          <table:table-cell table:style-name="ce4" table:formula="of:=[.$E$3]*[.C77]" office:value-type="float" office:value="492.884113084549" calcext:value-type="float">
            <text:p>492.88</text:p>
          </table:table-cell>
          <table:table-cell table:style-name="ce15" table:formula="of:=[.$E$3]^2*[.C77]-([.$A$5]/[.C77]^2)*(1+[.$E$7]/[.C77]^2)" office:value-type="float" office:value="-8.70143856036294" calcext:value-type="float">
            <text:p>-8.7014</text:p>
          </table:table-cell>
          <table:table-cell table:style-name="ce17" table:formula="of:=[.E76]*[.$A$8]+[.F76]" office:value-type="float" office:value="-572.124254329055" calcext:value-type="float">
            <text:p>-572.12</text:p>
          </table:table-cell>
          <table:table-cell table:number-columns-repeated="1018"/>
        </table:table-row>
        <table:table-row table:style-name="ro1">
          <table:table-cell table:style-name="ce4" table:formula="of:=[.A77]+[.$A$8]" office:value-type="float" office:value="67" calcext:value-type="float">
            <text:p>67.00</text:p>
          </table:table-cell>
          <table:table-cell table:style-name="ce9" table:formula="of:=[.B77]+0.5*[.$A$8]*([.F78]+[.F77])" office:value-type="float" office:value="380560.823619902" calcext:value-type="float">
            <text:p>380561</text:p>
          </table:table-cell>
          <table:table-cell table:style-name="ce8" table:formula="of:=[.$A$4]+[.B78]" office:value-type="float" office:value="6758560.8236199" calcext:value-type="float">
            <text:p>6758561</text:p>
          </table:table-cell>
          <table:table-cell table:style-name="ce4" table:formula="of:=[.$E$3]*[.C78]" office:value-type="float" office:value="492.842075862411" calcext:value-type="float">
            <text:p>492.84</text:p>
          </table:table-cell>
          <table:table-cell table:style-name="ce15" table:formula="of:=[.$E$3]^2*[.C78]-([.$A$5]/[.C78]^2)*(1+[.$E$7]/[.C78]^2)" office:value-type="float" office:value="-8.70293435551416" calcext:value-type="float">
            <text:p>-8.7029</text:p>
          </table:table-cell>
          <table:table-cell table:style-name="ce17" table:formula="of:=[.E77]*[.$A$8]+[.F77]" office:value-type="float" office:value="-580.825692889418" calcext:value-type="float">
            <text:p>-580.83</text:p>
          </table:table-cell>
          <table:table-cell table:number-columns-repeated="1018"/>
        </table:table-row>
        <table:table-row table:style-name="ro1">
          <table:table-cell table:style-name="ce4" table:formula="of:=[.A78]+[.$A$8]" office:value-type="float" office:value="68" calcext:value-type="float">
            <text:p>68.00</text:p>
          </table:table-cell>
          <table:table-cell table:style-name="ce9" table:formula="of:=[.B78]+0.5*[.$A$8]*([.F79]+[.F78])" office:value-type="float" office:value="379975.646459835" calcext:value-type="float">
            <text:p>379976</text:p>
          </table:table-cell>
          <table:table-cell table:style-name="ce8" table:formula="of:=[.$A$4]+[.B79]" office:value-type="float" office:value="6757975.64645984" calcext:value-type="float">
            <text:p>6757976</text:p>
          </table:table-cell>
          <table:table-cell table:style-name="ce4" table:formula="of:=[.$E$3]*[.C79]" office:value-type="float" office:value="492.799404066766" calcext:value-type="float">
            <text:p>492.80</text:p>
          </table:table-cell>
          <table:table-cell table:style-name="ce15" table:formula="of:=[.$E$3]^2*[.C79]-([.$A$5]/[.C79]^2)*(1+[.$E$7]/[.C79]^2)" office:value-type="float" office:value="-8.70445312192535" calcext:value-type="float">
            <text:p>-8.7045</text:p>
          </table:table-cell>
          <table:table-cell table:style-name="ce17" table:formula="of:=[.E78]*[.$A$8]+[.F78]" office:value-type="float" office:value="-589.528627244932" calcext:value-type="float">
            <text:p>-589.53</text:p>
          </table:table-cell>
          <table:table-cell table:number-columns-repeated="1018"/>
        </table:table-row>
        <table:table-row table:style-name="ro1">
          <table:table-cell table:style-name="ce4" table:formula="of:=[.A79]+[.$A$8]" office:value-type="float" office:value="69" calcext:value-type="float">
            <text:p>69.00</text:p>
          </table:table-cell>
          <table:table-cell table:style-name="ce9" table:formula="of:=[.B79]+0.5*[.$A$8]*([.F80]+[.F79])" office:value-type="float" office:value="379381.765606029" calcext:value-type="float">
            <text:p>379382</text:p>
          </table:table-cell>
          <table:table-cell table:style-name="ce8" table:formula="of:=[.$A$4]+[.B80]" office:value-type="float" office:value="6757381.76560603" calcext:value-type="float">
            <text:p>6757382</text:p>
          </table:table-cell>
          <table:table-cell table:style-name="ce4" table:formula="of:=[.$E$3]*[.C80]" office:value-type="float" office:value="492.756097587703" calcext:value-type="float">
            <text:p>492.76</text:p>
          </table:table-cell>
          <table:table-cell table:style-name="ce15" table:formula="of:=[.$E$3]^2*[.C80]-([.$A$5]/[.C80]^2)*(1+[.$E$7]/[.C80]^2)" office:value-type="float" office:value="-8.70599488124521" calcext:value-type="float">
            <text:p>-8.7060</text:p>
          </table:table-cell>
          <table:table-cell table:style-name="ce17" table:formula="of:=[.E79]*[.$A$8]+[.F79]" office:value-type="float" office:value="-598.233080366857" calcext:value-type="float">
            <text:p>-598.23</text:p>
          </table:table-cell>
          <table:table-cell table:number-columns-repeated="1018"/>
        </table:table-row>
        <table:table-row table:style-name="ro1">
          <table:table-cell table:style-name="ce4" table:formula="of:=[.A80]+[.$A$8]" office:value-type="float" office:value="70" calcext:value-type="float">
            <text:p>70.00</text:p>
          </table:table-cell>
          <table:table-cell table:style-name="ce9" table:formula="of:=[.B80]+0.5*[.$A$8]*([.F81]+[.F80])" office:value-type="float" office:value="378779.179528222" calcext:value-type="float">
            <text:p>378779</text:p>
          </table:table-cell>
          <table:table-cell table:style-name="ce8" table:formula="of:=[.$A$4]+[.B81]" office:value-type="float" office:value="6756779.17952822" calcext:value-type="float">
            <text:p>6756779</text:p>
          </table:table-cell>
          <table:table-cell table:style-name="ce4" table:formula="of:=[.$E$3]*[.C81]" office:value-type="float" office:value="492.712156313633" calcext:value-type="float">
            <text:p>492.71</text:p>
          </table:table-cell>
          <table:table-cell table:style-name="ce15" table:formula="of:=[.$E$3]^2*[.C81]-([.$A$5]/[.C81]^2)*(1+[.$E$7]/[.C81]^2)" office:value-type="float" office:value="-8.70755965546055" calcext:value-type="float">
            <text:p>-8.7076</text:p>
          </table:table-cell>
          <table:table-cell table:style-name="ce17" table:formula="of:=[.E80]*[.$A$8]+[.F80]" office:value-type="float" office:value="-606.939075248103" calcext:value-type="float">
            <text:p>-606.94</text:p>
          </table:table-cell>
          <table:table-cell table:number-columns-repeated="1018"/>
        </table:table-row>
        <table:table-row table:style-name="ro1">
          <table:table-cell table:style-name="ce4" table:formula="of:=[.A81]+[.$A$8]" office:value-type="float" office:value="71" calcext:value-type="float">
            <text:p>71.00</text:p>
          </table:table-cell>
          <table:table-cell table:style-name="ce9" table:formula="of:=[.B81]+0.5*[.$A$8]*([.F82]+[.F81])" office:value-type="float" office:value="378167.886673146" calcext:value-type="float">
            <text:p>378168</text:p>
          </table:table-cell>
          <table:table-cell table:style-name="ce8" table:formula="of:=[.$A$4]+[.B82]" office:value-type="float" office:value="6756167.88667315" calcext:value-type="float">
            <text:p>6756168</text:p>
          </table:table-cell>
          <table:table-cell table:style-name="ce4" table:formula="of:=[.$E$3]*[.C82]" office:value-type="float" office:value="492.667580131289" calcext:value-type="float">
            <text:p>492.67</text:p>
          </table:table-cell>
          <table:table-cell table:style-name="ce15" table:formula="of:=[.$E$3]^2*[.C82]-([.$A$5]/[.C82]^2)*(1+[.$E$7]/[.C82]^2)" office:value-type="float" office:value="-8.70914746689704" calcext:value-type="float">
            <text:p>-8.7091</text:p>
          </table:table-cell>
          <table:table-cell table:style-name="ce17" table:formula="of:=[.E81]*[.$A$8]+[.F81]" office:value-type="float" office:value="-615.646634903563" calcext:value-type="float">
            <text:p>-615.65</text:p>
          </table:table-cell>
          <table:table-cell table:number-columns-repeated="1018"/>
        </table:table-row>
        <table:table-row table:style-name="ro1">
          <table:table-cell table:style-name="ce4" table:formula="of:=[.A82]+[.$A$8]" office:value-type="float" office:value="72" calcext:value-type="float">
            <text:p>72.00</text:p>
          </table:table-cell>
          <table:table-cell table:style-name="ce9" table:formula="of:=[.B82]+0.5*[.$A$8]*([.F83]+[.F82])" office:value-type="float" office:value="377547.885464509" calcext:value-type="float">
            <text:p>377548</text:p>
          </table:table-cell>
          <table:table-cell table:style-name="ce8" table:formula="of:=[.$A$4]+[.B83]" office:value-type="float" office:value="6755547.88546451" calcext:value-type="float">
            <text:p>6755548</text:p>
          </table:table-cell>
          <table:table-cell table:style-name="ce4" table:formula="of:=[.$E$3]*[.C83]" office:value-type="float" office:value="492.622368925727" calcext:value-type="float">
            <text:p>492.62</text:p>
          </table:table-cell>
          <table:table-cell table:style-name="ce15" table:formula="of:=[.$E$3]^2*[.C83]-([.$A$5]/[.C83]^2)*(1+[.$E$7]/[.C83]^2)" office:value-type="float" office:value="-8.71075833821996" calcext:value-type="float">
            <text:p>-8.7108</text:p>
          </table:table-cell>
          <table:table-cell table:style-name="ce17" table:formula="of:=[.E82]*[.$A$8]+[.F82]" office:value-type="float" office:value="-624.35578237046" calcext:value-type="float">
            <text:p>-624.36</text:p>
          </table:table-cell>
          <table:table-cell table:number-columns-repeated="1018"/>
        </table:table-row>
        <table:table-row table:style-name="ro1">
          <table:table-cell table:style-name="ce4" table:formula="of:=[.A83]+[.$A$8]" office:value-type="float" office:value="73" calcext:value-type="float">
            <text:p>73.00</text:p>
          </table:table-cell>
          <table:table-cell table:style-name="ce9" table:formula="of:=[.B83]+0.5*[.$A$8]*([.F84]+[.F83])" office:value-type="float" office:value="376919.174302969" calcext:value-type="float">
            <text:p>376919</text:p>
          </table:table-cell>
          <table:table-cell table:style-name="ce8" table:formula="of:=[.$A$4]+[.B84]" office:value-type="float" office:value="6754919.17430297" calcext:value-type="float">
            <text:p>6754919</text:p>
          </table:table-cell>
          <table:table-cell table:style-name="ce4" table:formula="of:=[.$E$3]*[.C84]" office:value-type="float" office:value="492.57652258032" calcext:value-type="float">
            <text:p>492.58</text:p>
          </table:table-cell>
          <table:table-cell table:style-name="ce15" table:formula="of:=[.$E$3]^2*[.C84]-([.$A$5]/[.C84]^2)*(1+[.$E$7]/[.C84]^2)" office:value-type="float" office:value="-8.71239229243502" calcext:value-type="float">
            <text:p>-8.7124</text:p>
          </table:table-cell>
          <table:table-cell table:style-name="ce17" table:formula="of:=[.E83]*[.$A$8]+[.F83]" office:value-type="float" office:value="-633.06654070868" calcext:value-type="float">
            <text:p>-633.07</text:p>
          </table:table-cell>
          <table:table-cell table:number-columns-repeated="1018"/>
        </table:table-row>
        <table:table-row table:style-name="ro1">
          <table:table-cell table:style-name="ce4" table:formula="of:=[.A84]+[.$A$8]" office:value-type="float" office:value="74" calcext:value-type="float">
            <text:p>74.00</text:p>
          </table:table-cell>
          <table:table-cell table:style-name="ce9" table:formula="of:=[.B84]+0.5*[.$A$8]*([.F85]+[.F84])" office:value-type="float" office:value="376281.751566114" calcext:value-type="float">
            <text:p>376282</text:p>
          </table:table-cell>
          <table:table-cell table:style-name="ce8" table:formula="of:=[.$A$4]+[.B85]" office:value-type="float" office:value="6754281.75156611" calcext:value-type="float">
            <text:p>6754282</text:p>
          </table:table-cell>
          <table:table-cell table:style-name="ce4" table:formula="of:=[.$E$3]*[.C85]" office:value-type="float" office:value="492.530040976761" calcext:value-type="float">
            <text:p>492.53</text:p>
          </table:table-cell>
          <table:table-cell table:style-name="ce15" table:formula="of:=[.$E$3]^2*[.C85]-([.$A$5]/[.C85]^2)*(1+[.$E$7]/[.C85]^2)" office:value-type="float" office:value="-8.71404935288915" calcext:value-type="float">
            <text:p>-8.7140</text:p>
          </table:table-cell>
          <table:table-cell table:style-name="ce17" table:formula="of:=[.E84]*[.$A$8]+[.F84]" office:value-type="float" office:value="-641.778933001115" calcext:value-type="float">
            <text:p>-641.78</text:p>
          </table:table-cell>
          <table:table-cell table:number-columns-repeated="1018"/>
        </table:table-row>
        <table:table-row table:style-name="ro1">
          <table:table-cell table:style-name="ce4" table:formula="of:=[.A85]+[.$A$8]" office:value-type="float" office:value="75" calcext:value-type="float">
            <text:p>75.00</text:p>
          </table:table-cell>
          <table:table-cell table:style-name="ce9" table:formula="of:=[.B85]+0.5*[.$A$8]*([.F86]+[.F85])" office:value-type="float" office:value="375635.615608437" calcext:value-type="float">
            <text:p>375636</text:p>
          </table:table-cell>
          <table:table-cell table:style-name="ce8" table:formula="of:=[.$A$4]+[.B86]" office:value-type="float" office:value="6753635.61560844" calcext:value-type="float">
            <text:p>6753636</text:p>
          </table:table-cell>
          <table:table-cell table:style-name="ce4" table:formula="of:=[.$E$3]*[.C86]" office:value-type="float" office:value="492.482923995057" calcext:value-type="float">
            <text:p>492.48</text:p>
          </table:table-cell>
          <table:table-cell table:style-name="ce15" table:formula="of:=[.$E$3]^2*[.C86]-([.$A$5]/[.C86]^2)*(1+[.$E$7]/[.C86]^2)" office:value-type="float" office:value="-8.71572954327129" calcext:value-type="float">
            <text:p>-8.7157</text:p>
          </table:table-cell>
          <table:table-cell table:style-name="ce17" table:formula="of:=[.E85]*[.$A$8]+[.F85]" office:value-type="float" office:value="-650.492982354004" calcext:value-type="float">
            <text:p>-650.49</text:p>
          </table:table-cell>
          <table:table-cell table:number-columns-repeated="1018"/>
        </table:table-row>
        <table:table-row table:style-name="ro1">
          <table:table-cell table:style-name="ce4" table:formula="of:=[.A86]+[.$A$8]" office:value-type="float" office:value="76" calcext:value-type="float">
            <text:p>76.00</text:p>
          </table:table-cell>
          <table:table-cell table:style-name="ce9" table:formula="of:=[.B86]+0.5*[.$A$8]*([.F87]+[.F86])" office:value-type="float" office:value="374980.764761311" calcext:value-type="float">
            <text:p>374981</text:p>
          </table:table-cell>
          <table:table-cell table:style-name="ce8" table:formula="of:=[.$A$4]+[.B87]" office:value-type="float" office:value="6752980.76476131" calcext:value-type="float">
            <text:p>6752981</text:p>
          </table:table-cell>
          <table:table-cell table:style-name="ce4" table:formula="of:=[.$E$3]*[.C87]" office:value-type="float" office:value="492.43517151353" calcext:value-type="float">
            <text:p>492.44</text:p>
          </table:table-cell>
          <table:table-cell table:style-name="ce15" table:formula="of:=[.$E$3]^2*[.C87]-([.$A$5]/[.C87]^2)*(1+[.$E$7]/[.C87]^2)" office:value-type="float" office:value="-8.71743288761325" calcext:value-type="float">
            <text:p>-8.7174</text:p>
          </table:table-cell>
          <table:table-cell table:style-name="ce17" table:formula="of:=[.E86]*[.$A$8]+[.F86]" office:value-type="float" office:value="-659.208711897276" calcext:value-type="float">
            <text:p>-659.21</text:p>
          </table:table-cell>
          <table:table-cell table:number-columns-repeated="1018"/>
        </table:table-row>
        <table:table-row table:style-name="ro1">
          <table:table-cell table:style-name="ce4" table:formula="of:=[.A87]+[.$A$8]" office:value-type="float" office:value="77" calcext:value-type="float">
            <text:p>77.00</text:p>
          </table:table-cell>
          <table:table-cell table:style-name="ce9" table:formula="of:=[.B87]+0.5*[.$A$8]*([.F88]+[.F87])" office:value-type="float" office:value="374317.19733297" calcext:value-type="float">
            <text:p>374317</text:p>
          </table:table-cell>
          <table:table-cell table:style-name="ce8" table:formula="of:=[.$A$4]+[.B88]" office:value-type="float" office:value="6752317.19733297" calcext:value-type="float">
            <text:p>6752317</text:p>
          </table:table-cell>
          <table:table-cell table:style-name="ce4" table:formula="of:=[.$E$3]*[.C88]" office:value-type="float" office:value="492.386783408815" calcext:value-type="float">
            <text:p>492.39</text:p>
          </table:table-cell>
          <table:table-cell table:style-name="ce15" table:formula="of:=[.$E$3]^2*[.C88]-([.$A$5]/[.C88]^2)*(1+[.$E$7]/[.C88]^2)" office:value-type="float" office:value="-8.71915941029056" calcext:value-type="float">
            <text:p>-8.7192</text:p>
          </table:table-cell>
          <table:table-cell table:style-name="ce17" table:formula="of:=[.E87]*[.$A$8]+[.F87]" office:value-type="float" office:value="-667.926144784889" calcext:value-type="float">
            <text:p>-667.93</text:p>
          </table:table-cell>
          <table:table-cell table:number-columns-repeated="1018"/>
        </table:table-row>
        <table:table-row table:style-name="ro1">
          <table:table-cell table:style-name="ce4" table:formula="of:=[.A88]+[.$A$8]" office:value-type="float" office:value="78" calcext:value-type="float">
            <text:p>78.00</text:p>
          </table:table-cell>
          <table:table-cell table:style-name="ce9" table:formula="of:=[.B88]+0.5*[.$A$8]*([.F89]+[.F88])" office:value-type="float" office:value="373644.91160848" calcext:value-type="float">
            <text:p>373645</text:p>
          </table:table-cell>
          <table:table-cell table:style-name="ce8" table:formula="of:=[.$A$4]+[.B89]" office:value-type="float" office:value="6751644.91160848" calcext:value-type="float">
            <text:p>6751645</text:p>
          </table:table-cell>
          <table:table-cell table:style-name="ce4" table:formula="of:=[.$E$3]*[.C89]" office:value-type="float" office:value="492.337759555856" calcext:value-type="float">
            <text:p>492.34</text:p>
          </table:table-cell>
          <table:table-cell table:style-name="ce15" table:formula="of:=[.$E$3]^2*[.C89]-([.$A$5]/[.C89]^2)*(1+[.$E$7]/[.C89]^2)" office:value-type="float" office:value="-8.72090913602323" calcext:value-type="float">
            <text:p>-8.7209</text:p>
          </table:table-cell>
          <table:table-cell table:style-name="ce17" table:formula="of:=[.E88]*[.$A$8]+[.F88]" office:value-type="float" office:value="-676.645304195179" calcext:value-type="float">
            <text:p>-676.65</text:p>
          </table:table-cell>
          <table:table-cell table:number-columns-repeated="1018"/>
        </table:table-row>
        <table:table-row table:style-name="ro1">
          <table:table-cell table:style-name="ce4" table:formula="of:=[.A89]+[.$A$8]" office:value-type="float" office:value="79" calcext:value-type="float">
            <text:p>79.00</text:p>
          </table:table-cell>
          <table:table-cell table:style-name="ce9" table:formula="of:=[.B89]+0.5*[.$A$8]*([.F90]+[.F89])" office:value-type="float" office:value="372963.905849717" calcext:value-type="float">
            <text:p>372964</text:p>
          </table:table-cell>
          <table:table-cell table:style-name="ce8" table:formula="of:=[.$A$4]+[.B90]" office:value-type="float" office:value="6750963.90584972" calcext:value-type="float">
            <text:p>6750964</text:p>
          </table:table-cell>
          <table:table-cell table:style-name="ce4" table:formula="of:=[.$E$3]*[.C90]" office:value-type="float" office:value="492.288099827908" calcext:value-type="float">
            <text:p>492.29</text:p>
          </table:table-cell>
          <table:table-cell table:style-name="ce15" table:formula="of:=[.$E$3]^2*[.C90]-([.$A$5]/[.C90]^2)*(1+[.$E$7]/[.C90]^2)" office:value-type="float" office:value="-8.72268208987673" calcext:value-type="float">
            <text:p>-8.7227</text:p>
          </table:table-cell>
          <table:table-cell table:style-name="ce17" table:formula="of:=[.E89]*[.$A$8]+[.F89]" office:value-type="float" office:value="-685.366213331203" calcext:value-type="float">
            <text:p>-685.37</text:p>
          </table:table-cell>
          <table:table-cell table:number-columns-repeated="1018"/>
        </table:table-row>
        <table:table-row table:style-name="ro1">
          <table:table-cell table:style-name="ce4" table:formula="of:=[.A90]+[.$A$8]" office:value-type="float" office:value="80" calcext:value-type="float">
            <text:p>80.00</text:p>
          </table:table-cell>
          <table:table-cell table:style-name="ce9" table:formula="of:=[.B90]+0.5*[.$A$8]*([.F91]+[.F90])" office:value-type="float" office:value="372274.178295341" calcext:value-type="float">
            <text:p>372274</text:p>
          </table:table-cell>
          <table:table-cell table:style-name="ce8" table:formula="of:=[.$A$4]+[.B91]" office:value-type="float" office:value="6750274.17829534" calcext:value-type="float">
            <text:p>6750274</text:p>
          </table:table-cell>
          <table:table-cell table:style-name="ce4" table:formula="of:=[.$E$3]*[.C91]" office:value-type="float" office:value="492.237804096531" calcext:value-type="float">
            <text:p>492.24</text:p>
          </table:table-cell>
          <table:table-cell table:style-name="ce15" table:formula="of:=[.$E$3]^2*[.C91]-([.$A$5]/[.C91]^2)*(1+[.$E$7]/[.C91]^2)" office:value-type="float" office:value="-8.7244782972628" calcext:value-type="float">
            <text:p>-8.7245</text:p>
          </table:table-cell>
          <table:table-cell table:style-name="ce17" table:formula="of:=[.E90]*[.$A$8]+[.F90]" office:value-type="float" office:value="-694.088895421079" calcext:value-type="float">
            <text:p>-694.09</text:p>
          </table:table-cell>
          <table:table-cell table:number-columns-repeated="1018"/>
        </table:table-row>
        <table:table-row table:style-name="ro1">
          <table:table-cell table:style-name="ce4" table:formula="of:=[.A91]+[.$A$8]" office:value-type="float" office:value="81" calcext:value-type="float">
            <text:p>81.00</text:p>
          </table:table-cell>
          <table:table-cell table:style-name="ce9" table:formula="of:=[.B91]+0.5*[.$A$8]*([.F92]+[.F91])" office:value-type="float" office:value="371575.727160771" calcext:value-type="float">
            <text:p>371576</text:p>
          </table:table-cell>
          <table:table-cell table:style-name="ce8" table:formula="of:=[.$A$4]+[.B92]" office:value-type="float" office:value="6749575.72716077" calcext:value-type="float">
            <text:p>6749576</text:p>
          </table:table-cell>
          <table:table-cell table:style-name="ce4" table:formula="of:=[.$E$3]*[.C92]" office:value-type="float" office:value="492.186872231592" calcext:value-type="float">
            <text:p>492.19</text:p>
          </table:table-cell>
          <table:table-cell table:style-name="ce15" table:formula="of:=[.$E$3]^2*[.C92]-([.$A$5]/[.C92]^2)*(1+[.$E$7]/[.C92]^2)" office:value-type="float" office:value="-8.72629778394034" calcext:value-type="float">
            <text:p>-8.7263</text:p>
          </table:table-cell>
          <table:table-cell table:style-name="ce17" table:formula="of:=[.E91]*[.$A$8]+[.F91]" office:value-type="float" office:value="-702.813373718342" calcext:value-type="float">
            <text:p>-702.81</text:p>
          </table:table-cell>
          <table:table-cell table:number-columns-repeated="1018"/>
        </table:table-row>
        <table:table-row table:style-name="ro1">
          <table:table-cell table:style-name="ce4" table:formula="of:=[.A92]+[.$A$8]" office:value-type="float" office:value="82" calcext:value-type="float">
            <text:p>82.00</text:p>
          </table:table-cell>
          <table:table-cell table:style-name="ce9" table:formula="of:=[.B92]+0.5*[.$A$8]*([.F93]+[.F92])" office:value-type="float" office:value="370868.550638161" calcext:value-type="float">
            <text:p>370869</text:p>
          </table:table-cell>
          <table:table-cell table:style-name="ce8" table:formula="of:=[.$A$4]+[.B93]" office:value-type="float" office:value="6748868.55063816" calcext:value-type="float">
            <text:p>6748869</text:p>
          </table:table-cell>
          <table:table-cell table:style-name="ce4" table:formula="of:=[.$E$3]*[.C93]" office:value-type="float" office:value="492.135304101261" calcext:value-type="float">
            <text:p>492.14</text:p>
          </table:table-cell>
          <table:table-cell table:style-name="ce15" table:formula="of:=[.$E$3]^2*[.C93]-([.$A$5]/[.C93]^2)*(1+[.$E$7]/[.C93]^2)" office:value-type="float" office:value="-8.72814057601632" calcext:value-type="float">
            <text:p>-8.7281</text:p>
          </table:table-cell>
          <table:table-cell table:style-name="ce17" table:formula="of:=[.E92]*[.$A$8]+[.F92]" office:value-type="float" office:value="-711.539671502282" calcext:value-type="float">
            <text:p>-711.54</text:p>
          </table:table-cell>
          <table:table-cell table:number-columns-repeated="1018"/>
        </table:table-row>
        <table:table-row table:style-name="ro1">
          <table:table-cell table:style-name="ce4" table:formula="of:=[.A93]+[.$A$8]" office:value-type="float" office:value="83" calcext:value-type="float">
            <text:p>83.00</text:p>
          </table:table-cell>
          <table:table-cell table:style-name="ce9" table:formula="of:=[.B93]+0.5*[.$A$8]*([.F94]+[.F93])" office:value-type="float" office:value="370152.64689637" calcext:value-type="float">
            <text:p>370153</text:p>
          </table:table-cell>
          <table:table-cell table:style-name="ce8" table:formula="of:=[.$A$4]+[.B94]" office:value-type="float" office:value="6748152.64689637" calcext:value-type="float">
            <text:p>6748153</text:p>
          </table:table-cell>
          <table:table-cell table:style-name="ce4" table:formula="of:=[.$E$3]*[.C94]" office:value-type="float" office:value="492.083099572008" calcext:value-type="float">
            <text:p>492.08</text:p>
          </table:table-cell>
          <table:table-cell table:style-name="ce15" table:formula="of:=[.$E$3]^2*[.C94]-([.$A$5]/[.C94]^2)*(1+[.$E$7]/[.C94]^2)" office:value-type="float" office:value="-8.7300066999467" calcext:value-type="float">
            <text:p>-8.7300</text:p>
          </table:table-cell>
          <table:table-cell table:style-name="ce17" table:formula="of:=[.E93]*[.$A$8]+[.F93]" office:value-type="float" office:value="-720.267812078299" calcext:value-type="float">
            <text:p>-720.27</text:p>
          </table:table-cell>
          <table:table-cell table:number-columns-repeated="1018"/>
        </table:table-row>
        <table:table-row table:style-name="ro1">
          <table:table-cell table:style-name="ce4" table:formula="of:=[.A94]+[.$A$8]" office:value-type="float" office:value="84" calcext:value-type="float">
            <text:p>84.00</text:p>
          </table:table-cell>
          <table:table-cell table:style-name="ce9" table:formula="of:=[.B94]+0.5*[.$A$8]*([.F95]+[.F94])" office:value-type="float" office:value="369428.014080942" calcext:value-type="float">
            <text:p>369428</text:p>
          </table:table-cell>
          <table:table-cell table:style-name="ce8" table:formula="of:=[.$A$4]+[.B95]" office:value-type="float" office:value="6747428.01408094" calcext:value-type="float">
            <text:p>6747428</text:p>
          </table:table-cell>
          <table:table-cell table:style-name="ce4" table:formula="of:=[.$E$3]*[.C95]" office:value-type="float" office:value="492.030258508605" calcext:value-type="float">
            <text:p>492.03</text:p>
          </table:table-cell>
          <table:table-cell table:style-name="ce15" table:formula="of:=[.$E$3]^2*[.C95]-([.$A$5]/[.C95]^2)*(1+[.$E$7]/[.C95]^2)" office:value-type="float" office:value="-8.73189618253736" calcext:value-type="float">
            <text:p>-8.7319</text:p>
          </table:table-cell>
          <table:table-cell table:style-name="ce17" table:formula="of:=[.E94]*[.$A$8]+[.F94]" office:value-type="float" office:value="-728.997818778246" calcext:value-type="float">
            <text:p>-729.00</text:p>
          </table:table-cell>
          <table:table-cell table:number-columns-repeated="1018"/>
        </table:table-row>
        <table:table-row table:style-name="ro1">
          <table:table-cell table:style-name="ce4" table:formula="of:=[.A95]+[.$A$8]" office:value-type="float" office:value="85" calcext:value-type="float">
            <text:p>85.00</text:p>
          </table:table-cell>
          <table:table-cell table:style-name="ce9" table:formula="of:=[.B95]+0.5*[.$A$8]*([.F96]+[.F95])" office:value-type="float" office:value="368694.650314073" calcext:value-type="float">
            <text:p>368695</text:p>
          </table:table-cell>
          <table:table-cell table:style-name="ce8" table:formula="of:=[.$A$4]+[.B96]" office:value-type="float" office:value="6746694.65031407" calcext:value-type="float">
            <text:p>6746695</text:p>
          </table:table-cell>
          <table:table-cell table:style-name="ce4" table:formula="of:=[.$E$3]*[.C96]" office:value-type="float" office:value="491.97678077412" calcext:value-type="float">
            <text:p>491.98</text:p>
          </table:table-cell>
          <table:table-cell table:style-name="ce15" table:formula="of:=[.$E$3]^2*[.C96]-([.$A$5]/[.C96]^2)*(1+[.$E$7]/[.C96]^2)" office:value-type="float" office:value="-8.73380905094502" calcext:value-type="float">
            <text:p>-8.7338</text:p>
          </table:table-cell>
          <table:table-cell table:style-name="ce17" table:formula="of:=[.E95]*[.$A$8]+[.F95]" office:value-type="float" office:value="-737.729714960783" calcext:value-type="float">
            <text:p>-737.73</text:p>
          </table:table-cell>
          <table:table-cell table:number-columns-repeated="1018"/>
        </table:table-row>
        <table:table-row table:style-name="ro1">
          <table:table-cell table:style-name="ce4" table:formula="of:=[.A96]+[.$A$8]" office:value-type="float" office:value="86" calcext:value-type="float">
            <text:p>86.00</text:p>
          </table:table-cell>
          <table:table-cell table:style-name="ce9" table:formula="of:=[.B96]+0.5*[.$A$8]*([.F97]+[.F96])" office:value-type="float" office:value="367952.553694586" calcext:value-type="float">
            <text:p>367953</text:p>
          </table:table-cell>
          <table:table-cell table:style-name="ce8" table:formula="of:=[.$A$4]+[.B97]" office:value-type="float" office:value="6745952.55369459" calcext:value-type="float">
            <text:p>6745953</text:p>
          </table:table-cell>
          <table:table-cell table:style-name="ce4" table:formula="of:=[.$E$3]*[.C97]" office:value-type="float" office:value="491.922666229917" calcext:value-type="float">
            <text:p>491.92</text:p>
          </table:table-cell>
          <table:table-cell table:style-name="ce15" table:formula="of:=[.$E$3]^2*[.C97]-([.$A$5]/[.C97]^2)*(1+[.$E$7]/[.C97]^2)" office:value-type="float" office:value="-8.73574533267821" calcext:value-type="float">
            <text:p>-8.7357</text:p>
          </table:table-cell>
          <table:table-cell table:style-name="ce17" table:formula="of:=[.E96]*[.$A$8]+[.F96]" office:value-type="float" office:value="-746.463524011728" calcext:value-type="float">
            <text:p>-746.46</text:p>
          </table:table-cell>
          <table:table-cell table:number-columns-repeated="1018"/>
        </table:table-row>
        <table:table-row table:style-name="ro1">
          <table:table-cell table:style-name="ce4" table:formula="of:=[.A97]+[.$A$8]" office:value-type="float" office:value="87" calcext:value-type="float">
            <text:p>87.00</text:p>
          </table:table-cell>
          <table:table-cell table:style-name="ce9" table:formula="of:=[.B97]+0.5*[.$A$8]*([.F98]+[.F97])" office:value-type="float" office:value="367201.722297908" calcext:value-type="float">
            <text:p>367202</text:p>
          </table:table-cell>
          <table:table-cell table:style-name="ce8" table:formula="of:=[.$A$4]+[.B98]" office:value-type="float" office:value="6745201.72229791" calcext:value-type="float">
            <text:p>6745202</text:p>
          </table:table-cell>
          <table:table-cell table:style-name="ce4" table:formula="of:=[.$E$3]*[.C98]" office:value-type="float" office:value="491.867914735654" calcext:value-type="float">
            <text:p>491.87</text:p>
          </table:table-cell>
          <table:table-cell table:style-name="ce15" table:formula="of:=[.$E$3]^2*[.C98]-([.$A$5]/[.C98]^2)*(1+[.$E$7]/[.C98]^2)" office:value-type="float" office:value="-8.73770505559822" calcext:value-type="float">
            <text:p>-8.7377</text:p>
          </table:table-cell>
          <table:table-cell table:style-name="ce17" table:formula="of:=[.E97]*[.$A$8]+[.F97]" office:value-type="float" office:value="-755.199269344406" calcext:value-type="float">
            <text:p>-755.20</text:p>
          </table:table-cell>
          <table:table-cell table:number-columns-repeated="1018"/>
        </table:table-row>
        <table:table-row table:style-name="ro1">
          <table:table-cell table:style-name="ce4" table:formula="of:=[.A98]+[.$A$8]" office:value-type="float" office:value="88" calcext:value-type="float">
            <text:p>88.00</text:p>
          </table:table-cell>
          <table:table-cell table:style-name="ce9" table:formula="of:=[.B98]+0.5*[.$A$8]*([.F99]+[.F98])" office:value-type="float" office:value="366442.154176036" calcext:value-type="float">
            <text:p>366442</text:p>
          </table:table-cell>
          <table:table-cell table:style-name="ce8" table:formula="of:=[.$A$4]+[.B99]" office:value-type="float" office:value="6744442.15417604" calcext:value-type="float">
            <text:p>6744442</text:p>
          </table:table-cell>
          <table:table-cell table:style-name="ce4" table:formula="of:=[.$E$3]*[.C99]" office:value-type="float" office:value="491.81252614928" calcext:value-type="float">
            <text:p>491.81</text:p>
          </table:table-cell>
          <table:table-cell table:style-name="ce15" table:formula="of:=[.$E$3]^2*[.C99]-([.$A$5]/[.C99]^2)*(1+[.$E$7]/[.C99]^2)" office:value-type="float" office:value="-8.73968824792012" calcext:value-type="float">
            <text:p>-8.7397</text:p>
          </table:table-cell>
          <table:table-cell table:style-name="ce17" table:formula="of:=[.E98]*[.$A$8]+[.F98]" office:value-type="float" office:value="-763.936974400004" calcext:value-type="float">
            <text:p>-763.94</text:p>
          </table:table-cell>
          <table:table-cell table:number-columns-repeated="1018"/>
        </table:table-row>
        <table:table-row table:style-name="ro1">
          <table:table-cell table:style-name="ce4" table:formula="of:=[.A99]+[.$A$8]" office:value-type="float" office:value="89" calcext:value-type="float">
            <text:p>89.00</text:p>
          </table:table-cell>
          <table:table-cell table:style-name="ce9" table:formula="of:=[.B99]+0.5*[.$A$8]*([.F100]+[.F99])" office:value-type="float" office:value="365673.847357512" calcext:value-type="float">
            <text:p>365674</text:p>
          </table:table-cell>
          <table:table-cell table:style-name="ce8" table:formula="of:=[.$A$4]+[.B100]" office:value-type="float" office:value="6743673.84735751" calcext:value-type="float">
            <text:p>6743674</text:p>
          </table:table-cell>
          <table:table-cell table:style-name="ce4" table:formula="of:=[.$E$3]*[.C100]" office:value-type="float" office:value="491.756500327035" calcext:value-type="float">
            <text:p>491.76</text:p>
          </table:table-cell>
          <table:table-cell table:style-name="ce15" table:formula="of:=[.$E$3]^2*[.C100]-([.$A$5]/[.C100]^2)*(1+[.$E$7]/[.C100]^2)" office:value-type="float" office:value="-8.74169493821369" calcext:value-type="float">
            <text:p>-8.7417</text:p>
          </table:table-cell>
          <table:table-cell table:style-name="ce17" table:formula="of:=[.E99]*[.$A$8]+[.F99]" office:value-type="float" office:value="-772.676662647924" calcext:value-type="float">
            <text:p>-772.68</text:p>
          </table:table-cell>
          <table:table-cell table:number-columns-repeated="1018"/>
        </table:table-row>
        <table:table-row table:style-name="ro1">
          <table:table-cell table:style-name="ce4" table:formula="of:=[.A100]+[.$A$8]" office:value-type="float" office:value="90" calcext:value-type="float">
            <text:p>90.00</text:p>
          </table:table-cell>
          <table:table-cell table:style-name="ce9" table:formula="of:=[.B100]+0.5*[.$A$8]*([.F101]+[.F100])" office:value-type="float" office:value="364896.799847395" calcext:value-type="float">
            <text:p>364897</text:p>
          </table:table-cell>
          <table:table-cell table:style-name="ce8" table:formula="of:=[.$A$4]+[.B101]" office:value-type="float" office:value="6742896.7998474" calcext:value-type="float">
            <text:p>6742897</text:p>
          </table:table-cell>
          <table:table-cell table:style-name="ce4" table:formula="of:=[.$E$3]*[.C101]" office:value-type="float" office:value="491.699837123444" calcext:value-type="float">
            <text:p>491.70</text:p>
          </table:table-cell>
          <table:table-cell table:style-name="ce15" table:formula="of:=[.$E$3]^2*[.C101]-([.$A$5]/[.C101]^2)*(1+[.$E$7]/[.C101]^2)" office:value-type="float" office:value="-8.74372515540448" calcext:value-type="float">
            <text:p>-8.7437</text:p>
          </table:table-cell>
          <table:table-cell table:style-name="ce17" table:formula="of:=[.E100]*[.$A$8]+[.F100]" office:value-type="float" office:value="-781.418357586138" calcext:value-type="float">
            <text:p>-781.42</text:p>
          </table:table-cell>
          <table:table-cell table:number-columns-repeated="1018"/>
        </table:table-row>
        <table:table-row table:style-name="ro1">
          <table:table-cell table:style-name="ce4" table:formula="of:=[.A101]+[.$A$8]" office:value-type="float" office:value="91" calcext:value-type="float">
            <text:p>91.00</text:p>
          </table:table-cell>
          <table:table-cell table:style-name="ce9" table:formula="of:=[.B101]+0.5*[.$A$8]*([.F102]+[.F101])" office:value-type="float" office:value="364111.009627231" calcext:value-type="float">
            <text:p>364111</text:p>
          </table:table-cell>
          <table:table-cell table:style-name="ce8" table:formula="of:=[.$A$4]+[.B102]" office:value-type="float" office:value="6742111.00962723" calcext:value-type="float">
            <text:p>6742111</text:p>
          </table:table-cell>
          <table:table-cell table:style-name="ce4" table:formula="of:=[.$E$3]*[.C102]" office:value-type="float" office:value="491.64253639132" calcext:value-type="float">
            <text:p>491.64</text:p>
          </table:table-cell>
          <table:table-cell table:style-name="ce15" table:formula="of:=[.$E$3]^2*[.C102]-([.$A$5]/[.C102]^2)*(1+[.$E$7]/[.C102]^2)" office:value-type="float" office:value="-8.74577892877479" calcext:value-type="float">
            <text:p>-8.7458</text:p>
          </table:table-cell>
          <table:table-cell table:style-name="ce17" table:formula="of:=[.E101]*[.$A$8]+[.F101]" office:value-type="float" office:value="-790.162082741543" calcext:value-type="float">
            <text:p>-790.16</text:p>
          </table:table-cell>
          <table:table-cell table:number-columns-repeated="1018"/>
        </table:table-row>
        <table:table-row table:style-name="ro1">
          <table:table-cell table:style-name="ce4" table:formula="of:=[.A102]+[.$A$8]" office:value-type="float" office:value="92" calcext:value-type="float">
            <text:p>92.00</text:p>
          </table:table-cell>
          <table:table-cell table:style-name="ce9" table:formula="of:=[.B102]+0.5*[.$A$8]*([.F103]+[.F102])" office:value-type="float" office:value="363316.474655025" calcext:value-type="float">
            <text:p>363316</text:p>
          </table:table-cell>
          <table:table-cell table:style-name="ce8" table:formula="of:=[.$A$4]+[.B103]" office:value-type="float" office:value="6741316.47465503" calcext:value-type="float">
            <text:p>6741316</text:p>
          </table:table-cell>
          <table:table-cell table:style-name="ce4" table:formula="of:=[.$E$3]*[.C103]" office:value-type="float" office:value="491.584597981758" calcext:value-type="float">
            <text:p>491.58</text:p>
          </table:table-cell>
          <table:table-cell table:style-name="ce15" table:formula="of:=[.$E$3]^2*[.C103]-([.$A$5]/[.C103]^2)*(1+[.$E$7]/[.C103]^2)" office:value-type="float" office:value="-8.74785628796474" calcext:value-type="float">
            <text:p>-8.7479</text:p>
          </table:table-cell>
          <table:table-cell table:style-name="ce17" table:formula="of:=[.E102]*[.$A$8]+[.F102]" office:value-type="float" office:value="-798.907861670317" calcext:value-type="float">
            <text:p>-798.91</text:p>
          </table:table-cell>
          <table:table-cell table:number-columns-repeated="1018"/>
        </table:table-row>
        <table:table-row table:style-name="ro1">
          <table:table-cell table:style-name="ce4" table:formula="of:=[.A103]+[.$A$8]" office:value-type="float" office:value="93" calcext:value-type="float">
            <text:p>93.00</text:p>
          </table:table-cell>
          <table:table-cell table:style-name="ce9" table:formula="of:=[.B103]+0.5*[.$A$8]*([.F104]+[.F103])" office:value-type="float" office:value="362513.192865211" calcext:value-type="float">
            <text:p>362513</text:p>
          </table:table-cell>
          <table:table-cell table:style-name="ce8" table:formula="of:=[.$A$4]+[.B104]" office:value-type="float" office:value="6740513.19286521" calcext:value-type="float">
            <text:p>6740513</text:p>
          </table:table-cell>
          <table:table-cell table:style-name="ce4" table:formula="of:=[.$E$3]*[.C104]" office:value-type="float" office:value="491.526021744135" calcext:value-type="float">
            <text:p>491.53</text:p>
          </table:table-cell>
          <table:table-cell table:style-name="ce15" table:formula="of:=[.$E$3]^2*[.C104]-([.$A$5]/[.C104]^2)*(1+[.$E$7]/[.C104]^2)" office:value-type="float" office:value="-8.74995726297327" calcext:value-type="float">
            <text:p>-8.7500</text:p>
          </table:table-cell>
          <table:table-cell table:style-name="ce17" table:formula="of:=[.E103]*[.$A$8]+[.F103]" office:value-type="float" office:value="-807.655717958282" calcext:value-type="float">
            <text:p>-807.66</text:p>
          </table:table-cell>
          <table:table-cell table:number-columns-repeated="1018"/>
        </table:table-row>
        <table:table-row table:style-name="ro1">
          <table:table-cell table:style-name="ce4" table:formula="of:=[.A104]+[.$A$8]" office:value-type="float" office:value="94" calcext:value-type="float">
            <text:p>94.00</text:p>
          </table:table-cell>
          <table:table-cell table:style-name="ce9" table:formula="of:=[.B104]+0.5*[.$A$8]*([.F105]+[.F104])" office:value-type="float" office:value="361701.162168621" calcext:value-type="float">
            <text:p>361701</text:p>
          </table:table-cell>
          <table:table-cell table:style-name="ce8" table:formula="of:=[.$A$4]+[.B105]" office:value-type="float" office:value="6739701.16216862" calcext:value-type="float">
            <text:p>6739701</text:p>
          </table:table-cell>
          <table:table-cell table:style-name="ce4" table:formula="of:=[.$E$3]*[.C105]" office:value-type="float" office:value="491.466807526106" calcext:value-type="float">
            <text:p>491.47</text:p>
          </table:table-cell>
          <table:table-cell table:style-name="ce15" table:formula="of:=[.$E$3]^2*[.C105]-([.$A$5]/[.C105]^2)*(1+[.$E$7]/[.C105]^2)" office:value-type="float" office:value="-8.75208188415926" calcext:value-type="float">
            <text:p>-8.7521</text:p>
          </table:table-cell>
          <table:table-cell table:style-name="ce17" table:formula="of:=[.E104]*[.$A$8]+[.F104]" office:value-type="float" office:value="-816.405675221255" calcext:value-type="float">
            <text:p>-816.41</text:p>
          </table:table-cell>
          <table:table-cell table:number-columns-repeated="1018"/>
        </table:table-row>
        <table:table-row table:style-name="ro1">
          <table:table-cell table:style-name="ce4" table:formula="of:=[.A105]+[.$A$8]" office:value-type="float" office:value="95" calcext:value-type="float">
            <text:p>95.00</text:p>
          </table:table-cell>
          <table:table-cell table:style-name="ce9" table:formula="of:=[.B105]+0.5*[.$A$8]*([.F106]+[.F105])" office:value-type="float" office:value="360880.380452458" calcext:value-type="float">
            <text:p>360880</text:p>
          </table:table-cell>
          <table:table-cell table:style-name="ce8" table:formula="of:=[.$A$4]+[.B106]" office:value-type="float" office:value="6738880.38045246" calcext:value-type="float">
            <text:p>6738880</text:p>
          </table:table-cell>
          <table:table-cell table:style-name="ce4" table:formula="of:=[.$E$3]*[.C106]" office:value-type="float" office:value="491.406955173604" calcext:value-type="float">
            <text:p>491.41</text:p>
          </table:table-cell>
          <table:table-cell table:style-name="ce15" table:formula="of:=[.$E$3]^2*[.C106]-([.$A$5]/[.C106]^2)*(1+[.$E$7]/[.C106]^2)" office:value-type="float" office:value="-8.75423018224253" calcext:value-type="float">
            <text:p>-8.7542</text:p>
          </table:table-cell>
          <table:table-cell table:style-name="ce17" table:formula="of:=[.E105]*[.$A$8]+[.F105]" office:value-type="float" office:value="-825.157757105415" calcext:value-type="float">
            <text:p>-825.16</text:p>
          </table:table-cell>
          <table:table-cell table:number-columns-repeated="1018"/>
        </table:table-row>
        <table:table-row table:style-name="ro1">
          <table:table-cell table:style-name="ce4" table:formula="of:=[.A106]+[.$A$8]" office:value-type="float" office:value="96" calcext:value-type="float">
            <text:p>96.00</text:p>
          </table:table-cell>
          <table:table-cell table:style-name="ce9" table:formula="of:=[.B106]+0.5*[.$A$8]*([.F107]+[.F106])" office:value-type="float" office:value="360050.845580261" calcext:value-type="float">
            <text:p>360051</text:p>
          </table:table-cell>
          <table:table-cell table:style-name="ce8" table:formula="of:=[.$A$4]+[.B107]" office:value-type="float" office:value="6738050.84558026" calcext:value-type="float">
            <text:p>6738051</text:p>
          </table:table-cell>
          <table:table-cell table:style-name="ce4" table:formula="of:=[.$E$3]*[.C107]" office:value-type="float" office:value="491.346464530835" calcext:value-type="float">
            <text:p>491.35</text:p>
          </table:table-cell>
          <table:table-cell table:style-name="ce15" table:formula="of:=[.$E$3]^2*[.C107]-([.$A$5]/[.C107]^2)*(1+[.$E$7]/[.C107]^2)" office:value-type="float" office:value="-8.756402188305" calcext:value-type="float">
            <text:p>-8.7564</text:p>
          </table:table-cell>
          <table:table-cell table:style-name="ce17" table:formula="of:=[.E106]*[.$A$8]+[.F106]" office:value-type="float" office:value="-833.911987287657" calcext:value-type="float">
            <text:p>-833.91</text:p>
          </table:table-cell>
          <table:table-cell table:number-columns-repeated="1018"/>
        </table:table-row>
        <table:table-row table:style-name="ro1">
          <table:table-cell table:style-name="ce4" table:formula="of:=[.A107]+[.$A$8]" office:value-type="float" office:value="97" calcext:value-type="float">
            <text:p>97.00</text:p>
          </table:table-cell>
          <table:table-cell table:style-name="ce9" table:formula="of:=[.B107]+0.5*[.$A$8]*([.F108]+[.F107])" office:value-type="float" office:value="359212.55539188" calcext:value-type="float">
            <text:p>359213</text:p>
          </table:table-cell>
          <table:table-cell table:style-name="ce8" table:formula="of:=[.$A$4]+[.B108]" office:value-type="float" office:value="6737212.55539188" calcext:value-type="float">
            <text:p>6737213</text:p>
          </table:table-cell>
          <table:table-cell table:style-name="ce4" table:formula="of:=[.$E$3]*[.C108]" office:value-type="float" office:value="491.285335440279" calcext:value-type="float">
            <text:p>491.29</text:p>
          </table:table-cell>
          <table:table-cell table:style-name="ce15" table:formula="of:=[.$E$3]^2*[.C108]-([.$A$5]/[.C108]^2)*(1+[.$E$7]/[.C108]^2)" office:value-type="float" office:value="-8.75859793379173" calcext:value-type="float">
            <text:p>-8.7586</text:p>
          </table:table-cell>
          <table:table-cell table:style-name="ce17" table:formula="of:=[.E107]*[.$A$8]+[.F107]" office:value-type="float" office:value="-842.668389475962" calcext:value-type="float">
            <text:p>-842.67</text:p>
          </table:table-cell>
          <table:table-cell table:number-columns-repeated="1018"/>
        </table:table-row>
        <table:table-row table:style-name="ro1">
          <table:table-cell table:style-name="ce4" table:formula="of:=[.A108]+[.$A$8]" office:value-type="float" office:value="98" calcext:value-type="float">
            <text:p>98.00</text:p>
          </table:table-cell>
          <table:table-cell table:style-name="ce9" table:formula="of:=[.B108]+0.5*[.$A$8]*([.F109]+[.F108])" office:value-type="float" office:value="358365.507703437" calcext:value-type="float">
            <text:p>358366</text:p>
          </table:table-cell>
          <table:table-cell table:style-name="ce8" table:formula="of:=[.$A$4]+[.B109]" office:value-type="float" office:value="6736365.50770344" calcext:value-type="float">
            <text:p>6736366</text:p>
          </table:table-cell>
          <table:table-cell table:style-name="ce4" table:formula="of:=[.$E$3]*[.C109]" office:value-type="float" office:value="491.223567742684" calcext:value-type="float">
            <text:p>491.22</text:p>
          </table:table-cell>
          <table:table-cell table:style-name="ce15" table:formula="of:=[.$E$3]^2*[.C109]-([.$A$5]/[.C109]^2)*(1+[.$E$7]/[.C109]^2)" office:value-type="float" office:value="-8.76081745051209" calcext:value-type="float">
            <text:p>-8.7608</text:p>
          </table:table-cell>
          <table:table-cell table:style-name="ce17" table:formula="of:=[.E108]*[.$A$8]+[.F108]" office:value-type="float" office:value="-851.426987409754" calcext:value-type="float">
            <text:p>-851.43</text:p>
          </table:table-cell>
          <table:table-cell table:number-columns-repeated="1018"/>
        </table:table-row>
        <table:table-row table:style-name="ro1">
          <table:table-cell table:style-name="ce4" table:formula="of:=[.A109]+[.$A$8]" office:value-type="float" office:value="99" calcext:value-type="float">
            <text:p>99.00</text:p>
          </table:table-cell>
          <table:table-cell table:style-name="ce9" table:formula="of:=[.B109]+0.5*[.$A$8]*([.F110]+[.F109])" office:value-type="float" office:value="357509.700307302" calcext:value-type="float">
            <text:p>357510</text:p>
          </table:table-cell>
          <table:table-cell table:style-name="ce8" table:formula="of:=[.$A$4]+[.B110]" office:value-type="float" office:value="6735509.7003073" calcext:value-type="float">
            <text:p>6735510</text:p>
          </table:table-cell>
          <table:table-cell table:style-name="ce4" table:formula="of:=[.$E$3]*[.C110]" office:value-type="float" office:value="491.161161277069" calcext:value-type="float">
            <text:p>491.16</text:p>
          </table:table-cell>
          <table:table-cell table:style-name="ce15" table:formula="of:=[.$E$3]^2*[.C110]-([.$A$5]/[.C110]^2)*(1+[.$E$7]/[.C110]^2)" office:value-type="float" office:value="-8.76306077064083" calcext:value-type="float">
            <text:p>-8.7631</text:p>
          </table:table-cell>
          <table:table-cell table:style-name="ce17" table:formula="of:=[.E109]*[.$A$8]+[.F109]" office:value-type="float" office:value="-860.187804860266" calcext:value-type="float">
            <text:p>-860.19</text:p>
          </table:table-cell>
          <table:table-cell table:number-columns-repeated="1018"/>
        </table:table-row>
        <table:table-row table:style-name="ro1">
          <table:table-cell table:style-name="ce4" table:formula="of:=[.A110]+[.$A$8]" office:value-type="float" office:value="100" calcext:value-type="float">
            <text:p>100.00</text:p>
          </table:table-cell>
          <table:table-cell table:style-name="ce9" table:formula="of:=[.B110]+0.5*[.$A$8]*([.F111]+[.F110])" office:value-type="float" office:value="356645.130972056" calcext:value-type="float">
            <text:p>356645</text:p>
          </table:table-cell>
          <table:table-cell table:style-name="ce8" table:formula="of:=[.$A$4]+[.B111]" office:value-type="float" office:value="6734645.13097206" calcext:value-type="float">
            <text:p>6734645</text:p>
          </table:table-cell>
          <table:table-cell table:style-name="ce4" table:formula="of:=[.$E$3]*[.C111]" office:value-type="float" office:value="491.098115880715" calcext:value-type="float">
            <text:p>491.10</text:p>
          </table:table-cell>
          <table:table-cell table:style-name="ce15" table:formula="of:=[.$E$3]^2*[.C111]-([.$A$5]/[.C111]^2)*(1+[.$E$7]/[.C111]^2)" office:value-type="float" office:value="-8.76532792671927" calcext:value-type="float">
            <text:p>-8.7653</text:p>
          </table:table-cell>
          <table:table-cell table:style-name="ce17" table:formula="of:=[.E110]*[.$A$8]+[.F110]" office:value-type="float" office:value="-868.950865630907" calcext:value-type="float">
            <text:p>-868.95</text:p>
          </table:table-cell>
          <table:table-cell table:number-columns-repeated="1018"/>
        </table:table-row>
        <table:table-row table:style-name="ro1">
          <table:table-cell table:style-name="ce4" table:formula="of:=[.A111]+[.$A$8]" office:value-type="float" office:value="101" calcext:value-type="float">
            <text:p>101.00</text:p>
          </table:table-cell>
          <table:table-cell table:style-name="ce9" table:formula="of:=[.B111]+0.5*[.$A$8]*([.F112]+[.F111])" office:value-type="float" office:value="355771.797442462" calcext:value-type="float">
            <text:p>355772</text:p>
          </table:table-cell>
          <table:table-cell table:style-name="ce8" table:formula="of:=[.$A$4]+[.B112]" office:value-type="float" office:value="6733771.79744246" calcext:value-type="float">
            <text:p>6733772</text:p>
          </table:table-cell>
          <table:table-cell table:style-name="ce4" table:formula="of:=[.$E$3]*[.C112]" office:value-type="float" office:value="491.034431389167" calcext:value-type="float">
            <text:p>491.03</text:p>
          </table:table-cell>
          <table:table-cell table:style-name="ce15" table:formula="of:=[.$E$3]^2*[.C112]-([.$A$5]/[.C112]^2)*(1+[.$E$7]/[.C112]^2)" office:value-type="float" office:value="-8.76761895165642" calcext:value-type="float">
            <text:p>-8.7676</text:p>
          </table:table-cell>
          <table:table-cell table:style-name="ce17" table:formula="of:=[.E111]*[.$A$8]+[.F111]" office:value-type="float" office:value="-877.716193557626" calcext:value-type="float">
            <text:p>-877.72</text:p>
          </table:table-cell>
          <table:table-cell table:number-columns-repeated="1018"/>
        </table:table-row>
        <table:table-row table:style-name="ro1">
          <table:table-cell table:style-name="ce4" table:formula="of:=[.A112]+[.$A$8]" office:value-type="float" office:value="102" calcext:value-type="float">
            <text:p>102.00</text:p>
          </table:table-cell>
          <table:table-cell table:style-name="ce9" table:formula="of:=[.B112]+0.5*[.$A$8]*([.F113]+[.F112])" office:value-type="float" office:value="354889.697439429" calcext:value-type="float">
            <text:p>354890</text:p>
          </table:table-cell>
          <table:table-cell table:style-name="ce8" table:formula="of:=[.$A$4]+[.B113]" office:value-type="float" office:value="6732889.69743943" calcext:value-type="float">
            <text:p>6732890</text:p>
          </table:table-cell>
          <table:table-cell table:style-name="ce4" table:formula="of:=[.$E$3]*[.C113]" office:value-type="float" office:value="490.970107636232" calcext:value-type="float">
            <text:p>490.97</text:p>
          </table:table-cell>
          <table:table-cell table:style-name="ce15" table:formula="of:=[.$E$3]^2*[.C113]-([.$A$5]/[.C113]^2)*(1+[.$E$7]/[.C113]^2)" office:value-type="float" office:value="-8.7699338787302" calcext:value-type="float">
            <text:p>-8.7699</text:p>
          </table:table-cell>
          <table:table-cell table:style-name="ce17" table:formula="of:=[.E112]*[.$A$8]+[.F112]" office:value-type="float" office:value="-886.483812509282" calcext:value-type="float">
            <text:p>-886.48</text:p>
          </table:table-cell>
          <table:table-cell table:number-columns-repeated="1018"/>
        </table:table-row>
        <table:table-row table:style-name="ro1">
          <table:table-cell table:style-name="ce4" table:formula="of:=[.A113]+[.$A$8]" office:value-type="float" office:value="103" calcext:value-type="float">
            <text:p>103.00</text:p>
          </table:table-cell>
          <table:table-cell table:style-name="ce9" table:formula="of:=[.B113]+0.5*[.$A$8]*([.F114]+[.F113])" office:value-type="float" office:value="353998.82865998" calcext:value-type="float">
            <text:p>353999</text:p>
          </table:table-cell>
          <table:table-cell table:style-name="ce8" table:formula="of:=[.$A$4]+[.B114]" office:value-type="float" office:value="6731998.82865998" calcext:value-type="float">
            <text:p>6731999</text:p>
          </table:table-cell>
          <table:table-cell table:style-name="ce4" table:formula="of:=[.$E$3]*[.C114]" office:value-type="float" office:value="490.905144453974" calcext:value-type="float">
            <text:p>490.91</text:p>
          </table:table-cell>
          <table:table-cell table:style-name="ce15" table:formula="of:=[.$E$3]^2*[.C114]-([.$A$5]/[.C114]^2)*(1+[.$E$7]/[.C114]^2)" office:value-type="float" office:value="-8.77227274158857" calcext:value-type="float">
            <text:p>-8.7723</text:p>
          </table:table-cell>
          <table:table-cell table:style-name="ce17" table:formula="of:=[.E113]*[.$A$8]+[.F113]" office:value-type="float" office:value="-895.253746388013" calcext:value-type="float">
            <text:p>-895.25</text:p>
          </table:table-cell>
          <table:table-cell table:number-columns-repeated="1018"/>
        </table:table-row>
        <table:table-row table:style-name="ro1">
          <table:table-cell table:style-name="ce4" table:formula="of:=[.A114]+[.$A$8]" office:value-type="float" office:value="104" calcext:value-type="float">
            <text:p>104.00</text:p>
          </table:table-cell>
          <table:table-cell table:style-name="ce9" table:formula="of:=[.B114]+0.5*[.$A$8]*([.F115]+[.F114])" office:value-type="float" office:value="353099.188777221" calcext:value-type="float">
            <text:p>353099</text:p>
          </table:table-cell>
          <table:table-cell table:style-name="ce8" table:formula="of:=[.$A$4]+[.B115]" office:value-type="float" office:value="6731099.18877722" calcext:value-type="float">
            <text:p>6731099</text:p>
          </table:table-cell>
          <table:table-cell table:style-name="ce4" table:formula="of:=[.$E$3]*[.C115]" office:value-type="float" office:value="490.839541672714" calcext:value-type="float">
            <text:p>490.84</text:p>
          </table:table-cell>
          <table:table-cell table:style-name="ce15" table:formula="of:=[.$E$3]^2*[.C115]-([.$A$5]/[.C115]^2)*(1+[.$E$7]/[.C115]^2)" office:value-type="float" office:value="-8.77463557425077" calcext:value-type="float">
            <text:p>-8.7746</text:p>
          </table:table-cell>
          <table:table-cell table:style-name="ce17" table:formula="of:=[.E114]*[.$A$8]+[.F114]" office:value-type="float" office:value="-904.026019129601" calcext:value-type="float">
            <text:p>-904.03</text:p>
          </table:table-cell>
          <table:table-cell table:number-columns-repeated="1018"/>
        </table:table-row>
        <table:table-row table:style-name="ro1">
          <table:table-cell table:style-name="ce4" table:formula="of:=[.A115]+[.$A$8]" office:value-type="float" office:value="105" calcext:value-type="float">
            <text:p>105.00</text:p>
          </table:table-cell>
          <table:table-cell table:style-name="ce9" table:formula="of:=[.B115]+0.5*[.$A$8]*([.F116]+[.F115])" office:value-type="float" office:value="352190.775440304" calcext:value-type="float">
            <text:p>352191</text:p>
          </table:table-cell>
          <table:table-cell table:style-name="ce8" table:formula="of:=[.$A$4]+[.B116]" office:value-type="float" office:value="6730190.7754403" calcext:value-type="float">
            <text:p>6730191</text:p>
          </table:table-cell>
          <table:table-cell table:style-name="ce4" table:formula="of:=[.$E$3]*[.C116]" office:value-type="float" office:value="490.773299121024" calcext:value-type="float">
            <text:p>490.77</text:p>
          </table:table-cell>
          <table:table-cell table:style-name="ce15" table:formula="of:=[.$E$3]^2*[.C116]-([.$A$5]/[.C116]^2)*(1+[.$E$7]/[.C116]^2)" office:value-type="float" office:value="-8.77702241110848" calcext:value-type="float">
            <text:p>-8.7770</text:p>
          </table:table-cell>
          <table:table-cell table:style-name="ce17" table:formula="of:=[.E115]*[.$A$8]+[.F115]" office:value-type="float" office:value="-912.800654703852" calcext:value-type="float">
            <text:p>-912.80</text:p>
          </table:table-cell>
          <table:table-cell table:number-columns-repeated="1018"/>
        </table:table-row>
        <table:table-row table:style-name="ro1">
          <table:table-cell table:style-name="ce4" table:formula="of:=[.A116]+[.$A$8]" office:value-type="float" office:value="106" calcext:value-type="float">
            <text:p>106.00</text:p>
          </table:table-cell>
          <table:table-cell table:style-name="ce9" table:formula="of:=[.B116]+0.5*[.$A$8]*([.F117]+[.F116])" office:value-type="float" office:value="351273.586274395" calcext:value-type="float">
            <text:p>351274</text:p>
          </table:table-cell>
          <table:table-cell table:style-name="ce8" table:formula="of:=[.$A$4]+[.B117]" office:value-type="float" office:value="6729273.58627439" calcext:value-type="float">
            <text:p>6729274</text:p>
          </table:table-cell>
          <table:table-cell table:style-name="ce4" table:formula="of:=[.$E$3]*[.C117]" office:value-type="float" office:value="490.706416625729" calcext:value-type="float">
            <text:p>490.71</text:p>
          </table:table-cell>
          <table:table-cell table:style-name="ce15" table:formula="of:=[.$E$3]^2*[.C117]-([.$A$5]/[.C117]^2)*(1+[.$E$7]/[.C117]^2)" office:value-type="float" office:value="-8.77943328692714" calcext:value-type="float">
            <text:p>-8.7794</text:p>
          </table:table-cell>
          <table:table-cell table:style-name="ce17" table:formula="of:=[.E116]*[.$A$8]+[.F116]" office:value-type="float" office:value="-921.57767711496" calcext:value-type="float">
            <text:p>-921.58</text:p>
          </table:table-cell>
          <table:table-cell table:number-columns-repeated="1018"/>
        </table:table-row>
        <table:table-row table:style-name="ro1">
          <table:table-cell table:style-name="ce4" table:formula="of:=[.A117]+[.$A$8]" office:value-type="float" office:value="107" calcext:value-type="float">
            <text:p>107.00</text:p>
          </table:table-cell>
          <table:table-cell table:style-name="ce9" table:formula="of:=[.B117]+0.5*[.$A$8]*([.F118]+[.F117])" office:value-type="float" office:value="350347.618880637" calcext:value-type="float">
            <text:p>350348</text:p>
          </table:table-cell>
          <table:table-cell table:style-name="ce8" table:formula="of:=[.$A$4]+[.B118]" office:value-type="float" office:value="6728347.61888064" calcext:value-type="float">
            <text:p>6728348</text:p>
          </table:table-cell>
          <table:table-cell table:style-name="ce4" table:formula="of:=[.$E$3]*[.C118]" office:value-type="float" office:value="490.638894011902" calcext:value-type="float">
            <text:p>490.64</text:p>
          </table:table-cell>
          <table:table-cell table:style-name="ce15" table:formula="of:=[.$E$3]^2*[.C118]-([.$A$5]/[.C118]^2)*(1+[.$E$7]/[.C118]^2)" office:value-type="float" office:value="-8.7818682368471" calcext:value-type="float">
            <text:p>-8.7819</text:p>
          </table:table-cell>
          <table:table-cell table:style-name="ce17" table:formula="of:=[.E117]*[.$A$8]+[.F117]" office:value-type="float" office:value="-930.357110401888" calcext:value-type="float">
            <text:p>-930.36</text:p>
          </table:table-cell>
          <table:table-cell table:number-columns-repeated="1018"/>
        </table:table-row>
        <table:table-row table:style-name="ro1">
          <table:table-cell table:style-name="ce4" table:formula="of:=[.A118]+[.$A$8]" office:value-type="float" office:value="108" calcext:value-type="float">
            <text:p>108.00</text:p>
          </table:table-cell>
          <table:table-cell table:style-name="ce9" table:formula="of:=[.B118]+0.5*[.$A$8]*([.F119]+[.F118])" office:value-type="float" office:value="349412.870836116" calcext:value-type="float">
            <text:p>349413</text:p>
          </table:table-cell>
          <table:table-cell table:style-name="ce8" table:formula="of:=[.$A$4]+[.B119]" office:value-type="float" office:value="6727412.87083612" calcext:value-type="float">
            <text:p>6727413</text:p>
          </table:table-cell>
          <table:table-cell table:style-name="ce4" table:formula="of:=[.$E$3]*[.C119]" office:value-type="float" office:value="490.570731102861" calcext:value-type="float">
            <text:p>490.57</text:p>
          </table:table-cell>
          <table:table-cell table:style-name="ce15" table:formula="of:=[.$E$3]^2*[.C119]-([.$A$5]/[.C119]^2)*(1+[.$E$7]/[.C119]^2)" office:value-type="float" office:value="-8.78432729638492" calcext:value-type="float">
            <text:p>-8.7843</text:p>
          </table:table-cell>
          <table:table-cell table:style-name="ce17" table:formula="of:=[.E118]*[.$A$8]+[.F118]" office:value-type="float" office:value="-939.138978638735" calcext:value-type="float">
            <text:p>-939.14</text:p>
          </table:table-cell>
          <table:table-cell table:number-columns-repeated="1018"/>
        </table:table-row>
        <table:table-row table:style-name="ro1">
          <table:table-cell table:style-name="ce4" table:formula="of:=[.A119]+[.$A$8]" office:value-type="float" office:value="109" calcext:value-type="float">
            <text:p>109.00</text:p>
          </table:table-cell>
          <table:table-cell table:style-name="ce9" table:formula="of:=[.B119]+0.5*[.$A$8]*([.F120]+[.F119])" office:value-type="float" office:value="348469.339693829" calcext:value-type="float">
            <text:p>348469</text:p>
          </table:table-cell>
          <table:table-cell table:style-name="ce8" table:formula="of:=[.$A$4]+[.B120]" office:value-type="float" office:value="6726469.33969383" calcext:value-type="float">
            <text:p>6726469</text:p>
          </table:table-cell>
          <table:table-cell table:style-name="ce4" table:formula="of:=[.$E$3]*[.C120]" office:value-type="float" office:value="490.501927720167" calcext:value-type="float">
            <text:p>490.50</text:p>
          </table:table-cell>
          <table:table-cell table:style-name="ce15" table:formula="of:=[.$E$3]^2*[.C120]-([.$A$5]/[.C120]^2)*(1+[.$E$7]/[.C120]^2)" office:value-type="float" office:value="-8.78681050143464" calcext:value-type="float">
            <text:p>-8.7868</text:p>
          </table:table-cell>
          <table:table-cell table:style-name="ce17" table:formula="of:=[.E119]*[.$A$8]+[.F119]" office:value-type="float" office:value="-947.92330593512" calcext:value-type="float">
            <text:p>-947.92</text:p>
          </table:table-cell>
          <table:table-cell table:number-columns-repeated="1018"/>
        </table:table-row>
        <table:table-row table:style-name="ro1">
          <table:table-cell table:style-name="ce4" table:formula="of:=[.A120]+[.$A$8]" office:value-type="float" office:value="110" calcext:value-type="float">
            <text:p>110.00</text:p>
          </table:table-cell>
          <table:table-cell table:style-name="ce9" table:formula="of:=[.B120]+0.5*[.$A$8]*([.F121]+[.F120])" office:value-type="float" office:value="347517.022982643" calcext:value-type="float">
            <text:p>347517</text:p>
          </table:table-cell>
          <table:table-cell table:style-name="ce8" table:formula="of:=[.$A$4]+[.B121]" office:value-type="float" office:value="6725517.02298264" calcext:value-type="float">
            <text:p>6725517</text:p>
          </table:table-cell>
          <table:table-cell table:style-name="ce4" table:formula="of:=[.$E$3]*[.C121]" office:value-type="float" office:value="490.432483683624" calcext:value-type="float">
            <text:p>490.43</text:p>
          </table:table-cell>
          <table:table-cell table:style-name="ce15" table:formula="of:=[.$E$3]^2*[.C121]-([.$A$5]/[.C121]^2)*(1+[.$E$7]/[.C121]^2)" office:value-type="float" office:value="-8.78931788826908" calcext:value-type="float">
            <text:p>-8.7893</text:p>
          </table:table-cell>
          <table:table-cell table:style-name="ce17" table:formula="of:=[.E120]*[.$A$8]+[.F120]" office:value-type="float" office:value="-956.710116436554" calcext:value-type="float">
            <text:p>-956.71</text:p>
          </table:table-cell>
          <table:table-cell table:number-columns-repeated="1018"/>
        </table:table-row>
        <table:table-row table:style-name="ro1">
          <table:table-cell table:style-name="ce4" table:formula="of:=[.A121]+[.$A$8]" office:value-type="float" office:value="111" calcext:value-type="float">
            <text:p>111.00</text:p>
          </table:table-cell>
          <table:table-cell table:style-name="ce9" table:formula="of:=[.B121]+0.5*[.$A$8]*([.F122]+[.F121])" office:value-type="float" office:value="346555.918207263" calcext:value-type="float">
            <text:p>346556</text:p>
          </table:table-cell>
          <table:table-cell table:style-name="ce8" table:formula="of:=[.$A$4]+[.B122]" office:value-type="float" office:value="6724555.91820726" calcext:value-type="float">
            <text:p>6724556</text:p>
          </table:table-cell>
          <table:table-cell table:style-name="ce4" table:formula="of:=[.$E$3]*[.C122]" office:value-type="float" office:value="490.36239881127" calcext:value-type="float">
            <text:p>490.36</text:p>
          </table:table-cell>
          <table:table-cell table:style-name="ce15" table:formula="of:=[.$E$3]^2*[.C122]-([.$A$5]/[.C122]^2)*(1+[.$E$7]/[.C122]^2)" office:value-type="float" office:value="-8.7918494935411" calcext:value-type="float">
            <text:p>-8.7918</text:p>
          </table:table-cell>
          <table:table-cell table:style-name="ce17" table:formula="of:=[.E121]*[.$A$8]+[.F121]" office:value-type="float" office:value="-965.499434324823" calcext:value-type="float">
            <text:p>-965.50</text:p>
          </table:table-cell>
          <table:table-cell table:number-columns-repeated="1018"/>
        </table:table-row>
        <table:table-row table:style-name="ro1">
          <table:table-cell table:style-name="ce4" table:formula="of:=[.A122]+[.$A$8]" office:value-type="float" office:value="112" calcext:value-type="float">
            <text:p>112.00</text:p>
          </table:table-cell>
          <table:table-cell table:style-name="ce9" table:formula="of:=[.B122]+0.5*[.$A$8]*([.F123]+[.F122])" office:value-type="float" office:value="345586.022848191" calcext:value-type="float">
            <text:p>345586</text:p>
          </table:table-cell>
          <table:table-cell table:style-name="ce8" table:formula="of:=[.$A$4]+[.B123]" office:value-type="float" office:value="6723586.02284819" calcext:value-type="float">
            <text:p>6723586</text:p>
          </table:table-cell>
          <table:table-cell table:style-name="ce4" table:formula="of:=[.$E$3]*[.C123]" office:value-type="float" office:value="490.291672919381" calcext:value-type="float">
            <text:p>490.29</text:p>
          </table:table-cell>
          <table:table-cell table:style-name="ce15" table:formula="of:=[.$E$3]^2*[.C123]-([.$A$5]/[.C123]^2)*(1+[.$E$7]/[.C123]^2)" office:value-type="float" office:value="-8.79440535428494" calcext:value-type="float">
            <text:p>-8.7944</text:p>
          </table:table-cell>
          <table:table-cell table:style-name="ce17" table:formula="of:=[.E122]*[.$A$8]+[.F122]" office:value-type="float" office:value="-974.291283818364" calcext:value-type="float">
            <text:p>-974.29</text:p>
          </table:table-cell>
          <table:table-cell table:number-columns-repeated="1018"/>
        </table:table-row>
        <table:table-row table:style-name="ro1">
          <table:table-cell table:style-name="ce4" table:formula="of:=[.A123]+[.$A$8]" office:value-type="float" office:value="113" calcext:value-type="float">
            <text:p>113.00</text:p>
          </table:table-cell>
          <table:table-cell table:style-name="ce9" table:formula="of:=[.B123]+0.5*[.$A$8]*([.F124]+[.F123])" office:value-type="float" office:value="344607.334361696" calcext:value-type="float">
            <text:p>344607</text:p>
          </table:table-cell>
          <table:table-cell table:style-name="ce8" table:formula="of:=[.$A$4]+[.B124]" office:value-type="float" office:value="6722607.3343617" calcext:value-type="float">
            <text:p>6722607</text:p>
          </table:table-cell>
          <table:table-cell table:style-name="ce4" table:formula="of:=[.$E$3]*[.C124]" office:value-type="float" office:value="490.220305822466" calcext:value-type="float">
            <text:p>490.22</text:p>
          </table:table-cell>
          <table:table-cell table:style-name="ce15" table:formula="of:=[.$E$3]^2*[.C124]-([.$A$5]/[.C124]^2)*(1+[.$E$7]/[.C124]^2)" office:value-type="float" office:value="-8.79698550791759" calcext:value-type="float">
            <text:p>-8.7970</text:p>
          </table:table-cell>
          <table:table-cell table:style-name="ce17" table:formula="of:=[.E123]*[.$A$8]+[.F123]" office:value-type="float" office:value="-983.085689172649" calcext:value-type="float">
            <text:p>-983.09</text:p>
          </table:table-cell>
          <table:table-cell table:number-columns-repeated="1018"/>
        </table:table-row>
        <table:table-row table:style-name="ro1">
          <table:table-cell table:style-name="ce4" table:formula="of:=[.A124]+[.$A$8]" office:value-type="float" office:value="114" calcext:value-type="float">
            <text:p>114.00</text:p>
          </table:table-cell>
          <table:table-cell table:style-name="ce9" table:formula="of:=[.B124]+0.5*[.$A$8]*([.F125]+[.F124])" office:value-type="float" office:value="343619.850179769" calcext:value-type="float">
            <text:p>343620</text:p>
          </table:table-cell>
          <table:table-cell table:style-name="ce8" table:formula="of:=[.$A$4]+[.B125]" office:value-type="float" office:value="6721619.85017977" calcext:value-type="float">
            <text:p>6721620</text:p>
          </table:table-cell>
          <table:table-cell table:style-name="ce4" table:formula="of:=[.$E$3]*[.C125]" office:value-type="float" office:value="490.148297333262" calcext:value-type="float">
            <text:p>490.15</text:p>
          </table:table-cell>
          <table:table-cell table:style-name="ce15" table:formula="of:=[.$E$3]^2*[.C125]-([.$A$5]/[.C125]^2)*(1+[.$E$7]/[.C125]^2)" office:value-type="float" office:value="-8.79958999224005" calcext:value-type="float">
            <text:p>-8.7996</text:p>
          </table:table-cell>
          <table:table-cell table:style-name="ce17" table:formula="of:=[.E124]*[.$A$8]+[.F124]" office:value-type="float" office:value="-991.882674680567" calcext:value-type="float">
            <text:p>-991.88</text:p>
          </table:table-cell>
          <table:table-cell table:number-columns-repeated="1018"/>
        </table:table-row>
        <table:table-row table:style-name="ro1">
          <table:table-cell table:style-name="ce4" table:formula="of:=[.A125]+[.$A$8]" office:value-type="float" office:value="115" calcext:value-type="float">
            <text:p>115.00</text:p>
          </table:table-cell>
          <table:table-cell table:style-name="ce9" table:formula="of:=[.B125]+0.5*[.$A$8]*([.F126]+[.F125])" office:value-type="float" office:value="342623.567710092" calcext:value-type="float">
            <text:p>342624</text:p>
          </table:table-cell>
          <table:table-cell table:style-name="ce8" table:formula="of:=[.$A$4]+[.B126]" office:value-type="float" office:value="6720623.56771009" calcext:value-type="float">
            <text:p>6720624</text:p>
          </table:table-cell>
          <table:table-cell table:style-name="ce4" table:formula="of:=[.$E$3]*[.C126]" office:value-type="float" office:value="490.075647262734" calcext:value-type="float">
            <text:p>490.08</text:p>
          </table:table-cell>
          <table:table-cell table:style-name="ce15" table:formula="of:=[.$E$3]^2*[.C126]-([.$A$5]/[.C126]^2)*(1+[.$E$7]/[.C126]^2)" office:value-type="float" office:value="-8.80221884543879" calcext:value-type="float">
            <text:p>-8.8022</text:p>
          </table:table-cell>
          <table:table-cell table:style-name="ce17" table:formula="of:=[.E125]*[.$A$8]+[.F125]" office:value-type="float" office:value="-1000.68226467281" calcext:value-type="float">
            <text:p>-1000.68</text:p>
          </table:table-cell>
          <table:table-cell table:number-columns-repeated="1018"/>
        </table:table-row>
        <table:table-row table:style-name="ro1">
          <table:table-cell table:style-name="ce4" table:formula="of:=[.A126]+[.$A$8]" office:value-type="float" office:value="116" calcext:value-type="float">
            <text:p>116.00</text:p>
          </table:table-cell>
          <table:table-cell table:style-name="ce9" table:formula="of:=[.B126]+0.5*[.$A$8]*([.F127]+[.F126])" office:value-type="float" office:value="341618.484335997" calcext:value-type="float">
            <text:p>341618</text:p>
          </table:table-cell>
          <table:table-cell table:style-name="ce8" table:formula="of:=[.$A$4]+[.B127]" office:value-type="float" office:value="6719618.484336" calcext:value-type="float">
            <text:p>6719618</text:p>
          </table:table-cell>
          <table:table-cell table:style-name="ce4" table:formula="of:=[.$E$3]*[.C127]" office:value-type="float" office:value="490.002355420073" calcext:value-type="float">
            <text:p>490.00</text:p>
          </table:table-cell>
          <table:table-cell table:style-name="ce15" table:formula="of:=[.$E$3]^2*[.C127]-([.$A$5]/[.C127]^2)*(1+[.$E$7]/[.C127]^2)" office:value-type="float" office:value="-8.80487210608704" calcext:value-type="float">
            <text:p>-8.8049</text:p>
          </table:table-cell>
          <table:table-cell table:style-name="ce17" table:formula="of:=[.E126]*[.$A$8]+[.F126]" office:value-type="float" office:value="-1009.48448351825" calcext:value-type="float">
            <text:p>-1009.48</text:p>
          </table:table-cell>
          <table:table-cell table:number-columns-repeated="1018"/>
        </table:table-row>
        <table:table-row table:style-name="ro1">
          <table:table-cell table:style-name="ce4" table:formula="of:=[.A127]+[.$A$8]" office:value-type="float" office:value="117" calcext:value-type="float">
            <text:p>117.00</text:p>
          </table:table-cell>
          <table:table-cell table:style-name="ce9" table:formula="of:=[.B127]+0.5*[.$A$8]*([.F128]+[.F127])" office:value-type="float" office:value="340604.597416426" calcext:value-type="float">
            <text:p>340605</text:p>
          </table:table-cell>
          <table:table-cell table:style-name="ce8" table:formula="of:=[.$A$4]+[.B128]" office:value-type="float" office:value="6718604.59741643" calcext:value-type="float">
            <text:p>6718605</text:p>
          </table:table-cell>
          <table:table-cell table:style-name="ce4" table:formula="of:=[.$E$3]*[.C128]" office:value-type="float" office:value="489.928421612688" calcext:value-type="float">
            <text:p>489.93</text:p>
          </table:table-cell>
          <table:table-cell table:style-name="ce15" table:formula="of:=[.$E$3]^2*[.C128]-([.$A$5]/[.C128]^2)*(1+[.$E$7]/[.C128]^2)" office:value-type="float" office:value="-8.80754981314625" calcext:value-type="float">
            <text:p>-8.8075</text:p>
          </table:table-cell>
          <table:table-cell table:style-name="ce17" table:formula="of:=[.E127]*[.$A$8]+[.F127]" office:value-type="float" office:value="-1018.28935562433" calcext:value-type="float">
            <text:p>-1018.29</text:p>
          </table:table-cell>
          <table:table-cell table:number-columns-repeated="1018"/>
        </table:table-row>
        <table:table-row table:style-name="ro1">
          <table:table-cell table:style-name="ce4" table:formula="of:=[.A128]+[.$A$8]" office:value-type="float" office:value="118" calcext:value-type="float">
            <text:p>118.00</text:p>
          </table:table-cell>
          <table:table-cell table:style-name="ce9" table:formula="of:=[.B128]+0.5*[.$A$8]*([.F129]+[.F128])" office:value-type="float" office:value="339581.904285895" calcext:value-type="float">
            <text:p>339582</text:p>
          </table:table-cell>
          <table:table-cell table:style-name="ce8" table:formula="of:=[.$A$4]+[.B129]" office:value-type="float" office:value="6717581.9042859" calcext:value-type="float">
            <text:p>6717582</text:p>
          </table:table-cell>
          <table:table-cell table:style-name="ce4" table:formula="of:=[.$E$3]*[.C129]" office:value-type="float" office:value="489.85384564621" calcext:value-type="float">
            <text:p>489.85</text:p>
          </table:table-cell>
          <table:table-cell table:style-name="ce15" table:formula="of:=[.$E$3]^2*[.C129]-([.$A$5]/[.C129]^2)*(1+[.$E$7]/[.C129]^2)" office:value-type="float" office:value="-8.81025200596745" calcext:value-type="float">
            <text:p>-8.8103</text:p>
          </table:table-cell>
          <table:table-cell table:style-name="ce17" table:formula="of:=[.E128]*[.$A$8]+[.F128]" office:value-type="float" office:value="-1027.09690543748" calcext:value-type="float">
            <text:p>-1027.10</text:p>
          </table:table-cell>
          <table:table-cell table:number-columns-repeated="1018"/>
        </table:table-row>
        <table:table-row table:style-name="ro1">
          <table:table-cell table:style-name="ce4" table:formula="of:=[.A129]+[.$A$8]" office:value-type="float" office:value="119" calcext:value-type="float">
            <text:p>119.00</text:p>
          </table:table-cell>
          <table:table-cell table:style-name="ce9" table:formula="of:=[.B129]+0.5*[.$A$8]*([.F130]+[.F129])" office:value-type="float" office:value="338550.402254454" calcext:value-type="float">
            <text:p>338550</text:p>
          </table:table-cell>
          <table:table-cell table:style-name="ce8" table:formula="of:=[.$A$4]+[.B130]" office:value-type="float" office:value="6716550.40225445" calcext:value-type="float">
            <text:p>6716550</text:p>
          </table:table-cell>
          <table:table-cell table:style-name="ce4" table:formula="of:=[.$E$3]*[.C130]" office:value-type="float" office:value="489.778627324484" calcext:value-type="float">
            <text:p>489.78</text:p>
          </table:table-cell>
          <table:table-cell table:style-name="ce15" table:formula="of:=[.$E$3]^2*[.C130]-([.$A$5]/[.C130]^2)*(1+[.$E$7]/[.C130]^2)" office:value-type="float" office:value="-8.81297872429271" calcext:value-type="float">
            <text:p>-8.8130</text:p>
          </table:table-cell>
          <table:table-cell table:style-name="ce17" table:formula="of:=[.E129]*[.$A$8]+[.F129]" office:value-type="float" office:value="-1035.90715744345" calcext:value-type="float">
            <text:p>-1035.91</text:p>
          </table:table-cell>
          <table:table-cell table:number-columns-repeated="1018"/>
        </table:table-row>
        <table:table-row table:style-name="ro1">
          <table:table-cell table:style-name="ce4" table:formula="of:=[.A130]+[.$A$8]" office:value-type="float" office:value="120" calcext:value-type="float">
            <text:p>120.00</text:p>
          </table:table-cell>
          <table:table-cell table:style-name="ce9" table:formula="of:=[.B130]+0.5*[.$A$8]*([.F131]+[.F130])" office:value-type="float" office:value="337510.088607649" calcext:value-type="float">
            <text:p>337510</text:p>
          </table:table-cell>
          <table:table-cell table:style-name="ce8" table:formula="of:=[.$A$4]+[.B131]" office:value-type="float" office:value="6715510.08860765" calcext:value-type="float">
            <text:p>6715510</text:p>
          </table:table-cell>
          <table:table-cell table:style-name="ce4" table:formula="of:=[.$E$3]*[.C131]" office:value-type="float" office:value="489.70276644957" calcext:value-type="float">
            <text:p>489.70</text:p>
          </table:table-cell>
          <table:table-cell table:style-name="ce15" table:formula="of:=[.$E$3]^2*[.C131]-([.$A$5]/[.C131]^2)*(1+[.$E$7]/[.C131]^2)" office:value-type="float" office:value="-8.81573000825655" calcext:value-type="float">
            <text:p>-8.8157</text:p>
          </table:table-cell>
          <table:table-cell table:style-name="ce17" table:formula="of:=[.E130]*[.$A$8]+[.F130]" office:value-type="float" office:value="-1044.72013616774" calcext:value-type="float">
            <text:p>-1044.72</text:p>
          </table:table-cell>
          <table:table-cell table:number-columns-repeated="1018"/>
        </table:table-row>
        <table:table-row table:style-name="ro1">
          <table:table-cell table:style-name="ce4" table:formula="of:=[.A131]+[.$A$8]" office:value-type="float" office:value="121" calcext:value-type="float">
            <text:p>121.00</text:p>
          </table:table-cell>
          <table:table-cell table:style-name="ce9" table:formula="of:=[.B131]+0.5*[.$A$8]*([.F132]+[.F131])" office:value-type="float" office:value="336460.960606477" calcext:value-type="float">
            <text:p>336461</text:p>
          </table:table-cell>
          <table:table-cell table:style-name="ce8" table:formula="of:=[.$A$4]+[.B132]" office:value-type="float" office:value="6714460.96060648" calcext:value-type="float">
            <text:p>6714461</text:p>
          </table:table-cell>
          <table:table-cell table:style-name="ce4" table:formula="of:=[.$E$3]*[.C132]" office:value-type="float" office:value="489.626262821737" calcext:value-type="float">
            <text:p>489.63</text:p>
          </table:table-cell>
          <table:table-cell table:style-name="ce15" table:formula="of:=[.$E$3]^2*[.C132]-([.$A$5]/[.C132]^2)*(1+[.$E$7]/[.C132]^2)" office:value-type="float" office:value="-8.81850589838743" calcext:value-type="float">
            <text:p>-8.8185</text:p>
          </table:table-cell>
          <table:table-cell table:style-name="ce17" table:formula="of:=[.E131]*[.$A$8]+[.F131]" office:value-type="float" office:value="-1053.535866176" calcext:value-type="float">
            <text:p>-1053.54</text:p>
          </table:table-cell>
          <table:table-cell table:number-columns-repeated="1018"/>
        </table:table-row>
        <table:table-row table:style-name="ro1">
          <table:table-cell table:style-name="ce4" table:formula="of:=[.A132]+[.$A$8]" office:value-type="float" office:value="122" calcext:value-type="float">
            <text:p>122.00</text:p>
          </table:table-cell>
          <table:table-cell table:style-name="ce9" table:formula="of:=[.B132]+0.5*[.$A$8]*([.F133]+[.F132])" office:value-type="float" office:value="335403.015487352" calcext:value-type="float">
            <text:p>335403</text:p>
          </table:table-cell>
          <table:table-cell table:style-name="ce8" table:formula="of:=[.$A$4]+[.B133]" office:value-type="float" office:value="6713403.01548735" calcext:value-type="float">
            <text:p>6713403</text:p>
          </table:table-cell>
          <table:table-cell table:style-name="ce4" table:formula="of:=[.$E$3]*[.C133]" office:value-type="float" office:value="489.549116239459" calcext:value-type="float">
            <text:p>489.55</text:p>
          </table:table-cell>
          <table:table-cell table:style-name="ce15" table:formula="of:=[.$E$3]^2*[.C133]-([.$A$5]/[.C133]^2)*(1+[.$E$7]/[.C133]^2)" office:value-type="float" office:value="-8.82130643560918" calcext:value-type="float">
            <text:p>-8.8213</text:p>
          </table:table-cell>
          <table:table-cell table:style-name="ce17" table:formula="of:=[.E132]*[.$A$8]+[.F132]" office:value-type="float" office:value="-1062.35437207438" calcext:value-type="float">
            <text:p>-1062.35</text:p>
          </table:table-cell>
          <table:table-cell table:number-columns-repeated="1018"/>
        </table:table-row>
        <table:table-row table:style-name="ro1">
          <table:table-cell table:style-name="ce4" table:formula="of:=[.A133]+[.$A$8]" office:value-type="float" office:value="123" calcext:value-type="float">
            <text:p>123.00</text:p>
          </table:table-cell>
          <table:table-cell table:style-name="ce9" table:formula="of:=[.B133]+0.5*[.$A$8]*([.F134]+[.F133])" office:value-type="float" office:value="334336.250462059" calcext:value-type="float">
            <text:p>334336</text:p>
          </table:table-cell>
          <table:table-cell table:style-name="ce8" table:formula="of:=[.$A$4]+[.B134]" office:value-type="float" office:value="6712336.25046206" calcext:value-type="float">
            <text:p>6712336</text:p>
          </table:table-cell>
          <table:table-cell table:style-name="ce4" table:formula="of:=[.$E$3]*[.C134]" office:value-type="float" office:value="489.471326499418" calcext:value-type="float">
            <text:p>489.47</text:p>
          </table:table-cell>
          <table:table-cell table:style-name="ce15" table:formula="of:=[.$E$3]^2*[.C134]-([.$A$5]/[.C134]^2)*(1+[.$E$7]/[.C134]^2)" office:value-type="float" office:value="-8.82413166124251" calcext:value-type="float">
            <text:p>-8.8241</text:p>
          </table:table-cell>
          <table:table-cell table:style-name="ce17" table:formula="of:=[.E133]*[.$A$8]+[.F133]" office:value-type="float" office:value="-1071.17567850999" calcext:value-type="float">
            <text:p>-1071.18</text:p>
          </table:table-cell>
          <table:table-cell table:number-columns-repeated="1018"/>
        </table:table-row>
        <table:table-row table:style-name="ro1">
          <table:table-cell table:style-name="ce4" table:formula="of:=[.A134]+[.$A$8]" office:value-type="float" office:value="124" calcext:value-type="float">
            <text:p>124.00</text:p>
          </table:table-cell>
          <table:table-cell table:style-name="ce9" table:formula="of:=[.B134]+0.5*[.$A$8]*([.F135]+[.F134])" office:value-type="float" office:value="333260.662717719" calcext:value-type="float">
            <text:p>333261</text:p>
          </table:table-cell>
          <table:table-cell table:style-name="ce8" table:formula="of:=[.$A$4]+[.B135]" office:value-type="float" office:value="6711260.66271772" calcext:value-type="float">
            <text:p>6711261</text:p>
          </table:table-cell>
          <table:table-cell table:style-name="ce4" table:formula="of:=[.$E$3]*[.C135]" office:value-type="float" office:value="489.392893396494" calcext:value-type="float">
            <text:p>489.39</text:p>
          </table:table-cell>
          <table:table-cell table:style-name="ce15" table:formula="of:=[.$E$3]^2*[.C135]-([.$A$5]/[.C135]^2)*(1+[.$E$7]/[.C135]^2)" office:value-type="float" office:value="-8.82698161700653" calcext:value-type="float">
            <text:p>-8.8270</text:p>
          </table:table-cell>
          <table:table-cell table:style-name="ce17" table:formula="of:=[.E134]*[.$A$8]+[.F134]" office:value-type="float" office:value="-1079.99981017124" calcext:value-type="float">
            <text:p>-1080.00</text:p>
          </table:table-cell>
          <table:table-cell table:number-columns-repeated="1018"/>
        </table:table-row>
        <table:table-row table:style-name="ro1">
          <table:table-cell table:style-name="ce4" table:formula="of:=[.A135]+[.$A$8]" office:value-type="float" office:value="125" calcext:value-type="float">
            <text:p>125.00</text:p>
          </table:table-cell>
          <table:table-cell table:style-name="ce9" table:formula="of:=[.B135]+0.5*[.$A$8]*([.F136]+[.F135])" office:value-type="float" office:value="332176.249416739" calcext:value-type="float">
            <text:p>332176</text:p>
          </table:table-cell>
          <table:table-cell table:style-name="ce8" table:formula="of:=[.$A$4]+[.B136]" office:value-type="float" office:value="6710176.24941674" calcext:value-type="float">
            <text:p>6710176</text:p>
          </table:table-cell>
          <table:table-cell table:style-name="ce4" table:formula="of:=[.$E$3]*[.C136]" office:value-type="float" office:value="489.313816723768" calcext:value-type="float">
            <text:p>489.31</text:p>
          </table:table-cell>
          <table:table-cell table:style-name="ce15" table:formula="of:=[.$E$3]^2*[.C136]-([.$A$5]/[.C136]^2)*(1+[.$E$7]/[.C136]^2)" office:value-type="float" office:value="-8.82985634502022" calcext:value-type="float">
            <text:p>-8.8299</text:p>
          </table:table-cell>
          <table:table-cell table:style-name="ce17" table:formula="of:=[.E135]*[.$A$8]+[.F135]" office:value-type="float" office:value="-1088.82679178824" calcext:value-type="float">
            <text:p>-1088.83</text:p>
          </table:table-cell>
          <table:table-cell table:number-columns-repeated="1018"/>
        </table:table-row>
        <table:table-row table:style-name="ro1">
          <table:table-cell table:style-name="ce4" table:formula="of:=[.A136]+[.$A$8]" office:value-type="float" office:value="126" calcext:value-type="float">
            <text:p>126.00</text:p>
          </table:table-cell>
          <table:table-cell table:style-name="ce9" table:formula="of:=[.B136]+0.5*[.$A$8]*([.F137]+[.F136])" office:value-type="float" office:value="331083.007696778" calcext:value-type="float">
            <text:p>331083</text:p>
          </table:table-cell>
          <table:table-cell table:style-name="ce8" table:formula="of:=[.$A$4]+[.B137]" office:value-type="float" office:value="6709083.00769678" calcext:value-type="float">
            <text:p>6709083</text:p>
          </table:table-cell>
          <table:table-cell table:style-name="ce4" table:formula="of:=[.$E$3]*[.C137]" office:value-type="float" office:value="489.234096272515" calcext:value-type="float">
            <text:p>489.23</text:p>
          </table:table-cell>
          <table:table-cell table:style-name="ce15" table:formula="of:=[.$E$3]^2*[.C137]-([.$A$5]/[.C137]^2)*(1+[.$E$7]/[.C137]^2)" office:value-type="float" office:value="-8.83275588780403" calcext:value-type="float">
            <text:p>-8.8328</text:p>
          </table:table-cell>
          <table:table-cell table:style-name="ce17" table:formula="of:=[.E136]*[.$A$8]+[.F136]" office:value-type="float" office:value="-1097.65664813326" calcext:value-type="float">
            <text:p>-1097.66</text:p>
          </table:table-cell>
          <table:table-cell table:number-columns-repeated="1018"/>
        </table:table-row>
        <table:table-row table:style-name="ro1">
          <table:table-cell table:style-name="ce4" table:formula="of:=[.A137]+[.$A$8]" office:value-type="float" office:value="127" calcext:value-type="float">
            <text:p>127.00</text:p>
          </table:table-cell>
          <table:table-cell table:style-name="ce9" table:formula="of:=[.B137]+0.5*[.$A$8]*([.F138]+[.F137])" office:value-type="float" office:value="329980.934670701" calcext:value-type="float">
            <text:p>329981</text:p>
          </table:table-cell>
          <table:table-cell table:style-name="ce8" table:formula="of:=[.$A$4]+[.B138]" office:value-type="float" office:value="6707980.9346707" calcext:value-type="float">
            <text:p>6707981</text:p>
          </table:table-cell>
          <table:table-cell table:style-name="ce4" table:formula="of:=[.$E$3]*[.C138]" office:value-type="float" office:value="489.1537318322" calcext:value-type="float">
            <text:p>489.15</text:p>
          </table:table-cell>
          <table:table-cell table:style-name="ce15" table:formula="of:=[.$E$3]^2*[.C138]-([.$A$5]/[.C138]^2)*(1+[.$E$7]/[.C138]^2)" office:value-type="float" office:value="-8.83568028828137" calcext:value-type="float">
            <text:p>-8.8357</text:p>
          </table:table-cell>
          <table:table-cell table:style-name="ce17" table:formula="of:=[.E137]*[.$A$8]+[.F137]" office:value-type="float" office:value="-1106.48940402107" calcext:value-type="float">
            <text:p>-1106.49</text:p>
          </table:table-cell>
          <table:table-cell table:number-columns-repeated="1018"/>
        </table:table-row>
        <table:table-row table:style-name="ro1">
          <table:table-cell table:style-name="ce4" table:formula="of:=[.A138]+[.$A$8]" office:value-type="float" office:value="128" calcext:value-type="float">
            <text:p>128.00</text:p>
          </table:table-cell>
          <table:table-cell table:style-name="ce9" table:formula="of:=[.B138]+0.5*[.$A$8]*([.F139]+[.F138])" office:value-type="float" office:value="328870.027426536" calcext:value-type="float">
            <text:p>328870</text:p>
          </table:table-cell>
          <table:table-cell table:style-name="ce8" table:formula="of:=[.$A$4]+[.B139]" office:value-type="float" office:value="6706870.02742654" calcext:value-type="float">
            <text:p>6706870</text:p>
          </table:table-cell>
          <table:table-cell table:style-name="ce4" table:formula="of:=[.$E$3]*[.C139]" office:value-type="float" office:value="489.07272319048" calcext:value-type="float">
            <text:p>489.07</text:p>
          </table:table-cell>
          <table:table-cell table:style-name="ce15" table:formula="of:=[.$E$3]^2*[.C139]-([.$A$5]/[.C139]^2)*(1+[.$E$7]/[.C139]^2)" office:value-type="float" office:value="-8.83862958978022" calcext:value-type="float">
            <text:p>-8.8386</text:p>
          </table:table-cell>
          <table:table-cell table:style-name="ce17" table:formula="of:=[.E138]*[.$A$8]+[.F138]" office:value-type="float" office:value="-1115.32508430935" calcext:value-type="float">
            <text:p>-1115.33</text:p>
          </table:table-cell>
          <table:table-cell table:number-columns-repeated="1018"/>
        </table:table-row>
        <table:table-row table:style-name="ro1">
          <table:table-cell table:style-name="ce4" table:formula="of:=[.A139]+[.$A$8]" office:value-type="float" office:value="129" calcext:value-type="float">
            <text:p>129.00</text:p>
          </table:table-cell>
          <table:table-cell table:style-name="ce9" table:formula="of:=[.B139]+0.5*[.$A$8]*([.F140]+[.F139])" office:value-type="float" office:value="327750.283027432" calcext:value-type="float">
            <text:p>327750</text:p>
          </table:table-cell>
          <table:table-cell table:style-name="ce8" table:formula="of:=[.$A$4]+[.B140]" office:value-type="float" office:value="6705750.28302743" calcext:value-type="float">
            <text:p>6705750</text:p>
          </table:table-cell>
          <table:table-cell table:style-name="ce4" table:formula="of:=[.$E$3]*[.C140]" office:value-type="float" office:value="488.991070133195" calcext:value-type="float">
            <text:p>488.99</text:p>
          </table:table-cell>
          <table:table-cell table:style-name="ce15" table:formula="of:=[.$E$3]^2*[.C140]-([.$A$5]/[.C140]^2)*(1+[.$E$7]/[.C140]^2)" office:value-type="float" office:value="-8.84160383603472" calcext:value-type="float">
            <text:p>-8.8416</text:p>
          </table:table-cell>
          <table:table-cell table:style-name="ce17" table:formula="of:=[.E139]*[.$A$8]+[.F139]" office:value-type="float" office:value="-1124.16371389913" calcext:value-type="float">
            <text:p>-1124.16</text:p>
          </table:table-cell>
          <table:table-cell table:number-columns-repeated="1018"/>
        </table:table-row>
        <table:table-row table:style-name="ro1">
          <table:table-cell table:style-name="ce4" table:formula="of:=[.A140]+[.$A$8]" office:value-type="float" office:value="130" calcext:value-type="float">
            <text:p>130.00</text:p>
          </table:table-cell>
          <table:table-cell table:style-name="ce9" table:formula="of:=[.B140]+0.5*[.$A$8]*([.F141]+[.F140])" office:value-type="float" office:value="326621.698511615" calcext:value-type="float">
            <text:p>326622</text:p>
          </table:table-cell>
          <table:table-cell table:style-name="ce8" table:formula="of:=[.$A$4]+[.B141]" office:value-type="float" office:value="6704621.69851161" calcext:value-type="float">
            <text:p>6704622</text:p>
          </table:table-cell>
          <table:table-cell table:style-name="ce4" table:formula="of:=[.$E$3]*[.C141]" office:value-type="float" office:value="488.908772444371" calcext:value-type="float">
            <text:p>488.91</text:p>
          </table:table-cell>
          <table:table-cell table:style-name="ce15" table:formula="of:=[.$E$3]^2*[.C141]-([.$A$5]/[.C141]^2)*(1+[.$E$7]/[.C141]^2)" office:value-type="float" office:value="-8.84460307118671" calcext:value-type="float">
            <text:p>-8.8446</text:p>
          </table:table-cell>
          <table:table-cell table:style-name="ce17" table:formula="of:=[.E140]*[.$A$8]+[.F140]" office:value-type="float" office:value="-1133.00531773516" calcext:value-type="float">
            <text:p>-1133.01</text:p>
          </table:table-cell>
          <table:table-cell table:number-columns-repeated="1018"/>
        </table:table-row>
        <table:table-row table:style-name="ro1">
          <table:table-cell table:style-name="ce4" table:formula="of:=[.A141]+[.$A$8]" office:value-type="float" office:value="131" calcext:value-type="float">
            <text:p>131.00</text:p>
          </table:table-cell>
          <table:table-cell table:style-name="ce9" table:formula="of:=[.B141]+0.5*[.$A$8]*([.F142]+[.F141])" office:value-type="float" office:value="325484.270892344" calcext:value-type="float">
            <text:p>325484</text:p>
          </table:table-cell>
          <table:table-cell table:style-name="ce8" table:formula="of:=[.$A$4]+[.B142]" office:value-type="float" office:value="6703484.27089234" calcext:value-type="float">
            <text:p>6703484</text:p>
          </table:table-cell>
          <table:table-cell table:style-name="ce4" table:formula="of:=[.$E$3]*[.C142]" office:value-type="float" office:value="488.82582990621" calcext:value-type="float">
            <text:p>488.83</text:p>
          </table:table-cell>
          <table:table-cell table:style-name="ce15" table:formula="of:=[.$E$3]^2*[.C142]-([.$A$5]/[.C142]^2)*(1+[.$E$7]/[.C142]^2)" office:value-type="float" office:value="-8.84762733978745" calcext:value-type="float">
            <text:p>-8.8476</text:p>
          </table:table-cell>
          <table:table-cell table:style-name="ce17" table:formula="of:=[.E141]*[.$A$8]+[.F141]" office:value-type="float" office:value="-1141.84992080635" calcext:value-type="float">
            <text:p>-1141.85</text:p>
          </table:table-cell>
          <table:table-cell table:number-columns-repeated="1018"/>
        </table:table-row>
        <table:table-row table:style-name="ro1">
          <table:table-cell table:style-name="ce4" table:formula="of:=[.A142]+[.$A$8]" office:value-type="float" office:value="132" calcext:value-type="float">
            <text:p>132.00</text:p>
          </table:table-cell>
          <table:table-cell table:style-name="ce9" table:formula="of:=[.B142]+0.5*[.$A$8]*([.F143]+[.F142])" office:value-type="float" office:value="324337.997157868" calcext:value-type="float">
            <text:p>324338</text:p>
          </table:table-cell>
          <table:table-cell table:style-name="ce8" table:formula="of:=[.$A$4]+[.B143]" office:value-type="float" office:value="6702337.99715787" calcext:value-type="float">
            <text:p>6702338</text:p>
          </table:table-cell>
          <table:table-cell table:style-name="ce4" table:formula="of:=[.$E$3]*[.C143]" office:value-type="float" office:value="488.742242299093" calcext:value-type="float">
            <text:p>488.74</text:p>
          </table:table-cell>
          <table:table-cell table:style-name="ce15" table:formula="of:=[.$E$3]^2*[.C143]-([.$A$5]/[.C143]^2)*(1+[.$E$7]/[.C143]^2)" office:value-type="float" office:value="-8.85067668679915" calcext:value-type="float">
            <text:p>-8.8507</text:p>
          </table:table-cell>
          <table:table-cell table:style-name="ce17" table:formula="of:=[.E142]*[.$A$8]+[.F142]" office:value-type="float" office:value="-1150.69754814614" calcext:value-type="float">
            <text:p>-1150.70</text:p>
          </table:table-cell>
          <table:table-cell table:number-columns-repeated="1018"/>
        </table:table-row>
        <table:table-row table:style-name="ro1">
          <table:table-cell table:style-name="ce4" table:formula="of:=[.A143]+[.$A$8]" office:value-type="float" office:value="133" calcext:value-type="float">
            <text:p>133.00</text:p>
          </table:table-cell>
          <table:table-cell table:style-name="ce9" table:formula="of:=[.B143]+0.5*[.$A$8]*([.F144]+[.F143])" office:value-type="float" office:value="323182.874271378" calcext:value-type="float">
            <text:p>323183</text:p>
          </table:table-cell>
          <table:table-cell table:style-name="ce8" table:formula="of:=[.$A$4]+[.B144]" office:value-type="float" office:value="6701182.87427138" calcext:value-type="float">
            <text:p>6701183</text:p>
          </table:table-cell>
          <table:table-cell table:style-name="ce4" table:formula="of:=[.$E$3]*[.C144]" office:value-type="float" office:value="488.658009401571" calcext:value-type="float">
            <text:p>488.66</text:p>
          </table:table-cell>
          <table:table-cell table:style-name="ce15" table:formula="of:=[.$E$3]^2*[.C144]-([.$A$5]/[.C144]^2)*(1+[.$E$7]/[.C144]^2)" office:value-type="float" office:value="-8.85375115759672" calcext:value-type="float">
            <text:p>-8.8538</text:p>
          </table:table-cell>
          <table:table-cell table:style-name="ce17" table:formula="of:=[.E143]*[.$A$8]+[.F143]" office:value-type="float" office:value="-1159.54822483294" calcext:value-type="float">
            <text:p>-1159.55</text:p>
          </table:table-cell>
          <table:table-cell table:number-columns-repeated="1018"/>
        </table:table-row>
        <table:table-row table:style-name="ro1">
          <table:table-cell table:style-name="ce4" table:formula="of:=[.A144]+[.$A$8]" office:value-type="float" office:value="134" calcext:value-type="float">
            <text:p>134.00</text:p>
          </table:table-cell>
          <table:table-cell table:style-name="ce9" table:formula="of:=[.B144]+0.5*[.$A$8]*([.F145]+[.F144])" office:value-type="float" office:value="322018.899170966" calcext:value-type="float">
            <text:p>322019</text:p>
          </table:table-cell>
          <table:table-cell table:style-name="ce8" table:formula="of:=[.$A$4]+[.B145]" office:value-type="float" office:value="6700018.89917097" calcext:value-type="float">
            <text:p>6700019</text:p>
          </table:table-cell>
          <table:table-cell table:style-name="ce4" table:formula="of:=[.$E$3]*[.C145]" office:value-type="float" office:value="488.573130990366" calcext:value-type="float">
            <text:p>488.57</text:p>
          </table:table-cell>
          <table:table-cell table:style-name="ce15" table:formula="of:=[.$E$3]^2*[.C145]-([.$A$5]/[.C145]^2)*(1+[.$E$7]/[.C145]^2)" office:value-type="float" office:value="-8.85685079796935" calcext:value-type="float">
            <text:p>-8.8569</text:p>
          </table:table-cell>
          <table:table-cell table:style-name="ce17" table:formula="of:=[.E144]*[.$A$8]+[.F144]" office:value-type="float" office:value="-1168.40197599053" calcext:value-type="float">
            <text:p>-1168.40</text:p>
          </table:table-cell>
          <table:table-cell table:number-columns-repeated="1018"/>
        </table:table-row>
        <table:table-row table:style-name="ro1">
          <table:table-cell table:style-name="ce4" table:formula="of:=[.A145]+[.$A$8]" office:value-type="float" office:value="135" calcext:value-type="float">
            <text:p>135.00</text:p>
          </table:table-cell>
          <table:table-cell table:style-name="ce9" table:formula="of:=[.B145]+0.5*[.$A$8]*([.F146]+[.F145])" office:value-type="float" office:value="320846.068769577" calcext:value-type="float">
            <text:p>320846</text:p>
          </table:table-cell>
          <table:table-cell table:style-name="ce8" table:formula="of:=[.$A$4]+[.B146]" office:value-type="float" office:value="6698846.06876958" calcext:value-type="float">
            <text:p>6698846</text:p>
          </table:table-cell>
          <table:table-cell table:style-name="ce4" table:formula="of:=[.$E$3]*[.C146]" office:value-type="float" office:value="488.487606840367" calcext:value-type="float">
            <text:p>488.49</text:p>
          </table:table-cell>
          <table:table-cell table:style-name="ce15" table:formula="of:=[.$E$3]^2*[.C146]-([.$A$5]/[.C146]^2)*(1+[.$E$7]/[.C146]^2)" office:value-type="float" office:value="-8.85997565412226" calcext:value-type="float">
            <text:p>-8.8600</text:p>
          </table:table-cell>
          <table:table-cell table:style-name="ce17" table:formula="of:=[.E145]*[.$A$8]+[.F145]" office:value-type="float" office:value="-1177.2588267885" calcext:value-type="float">
            <text:p>-1177.26</text:p>
          </table:table-cell>
          <table:table-cell table:number-columns-repeated="1018"/>
        </table:table-row>
        <table:table-row table:style-name="ro1">
          <table:table-cell table:style-name="ce4" table:formula="of:=[.A146]+[.$A$8]" office:value-type="float" office:value="136" calcext:value-type="float">
            <text:p>136.00</text:p>
          </table:table-cell>
          <table:table-cell table:style-name="ce9" table:formula="of:=[.B146]+0.5*[.$A$8]*([.F147]+[.F146])" office:value-type="float" office:value="319664.379954961" calcext:value-type="float">
            <text:p>319664</text:p>
          </table:table-cell>
          <table:table-cell table:style-name="ce8" table:formula="of:=[.$A$4]+[.B147]" office:value-type="float" office:value="6697664.37995496" calcext:value-type="float">
            <text:p>6697664</text:p>
          </table:table-cell>
          <table:table-cell table:style-name="ce4" table:formula="of:=[.$E$3]*[.C147]" office:value-type="float" office:value="488.401436724625" calcext:value-type="float">
            <text:p>488.40</text:p>
          </table:table-cell>
          <table:table-cell table:style-name="ce15" table:formula="of:=[.$E$3]^2*[.C147]-([.$A$5]/[.C147]^2)*(1+[.$E$7]/[.C147]^2)" office:value-type="float" office:value="-8.86312577267839" calcext:value-type="float">
            <text:p>-8.8631</text:p>
          </table:table-cell>
          <table:table-cell table:style-name="ce17" table:formula="of:=[.E146]*[.$A$8]+[.F146]" office:value-type="float" office:value="-1186.11880244262" calcext:value-type="float">
            <text:p>-1186.12</text:p>
          </table:table-cell>
          <table:table-cell table:number-columns-repeated="1018"/>
        </table:table-row>
        <table:table-row table:style-name="ro1">
          <table:table-cell table:style-name="ce4" table:formula="of:=[.A147]+[.$A$8]" office:value-type="float" office:value="137" calcext:value-type="float">
            <text:p>137.00</text:p>
          </table:table-cell>
          <table:table-cell table:style-name="ce9" table:formula="of:=[.B147]+0.5*[.$A$8]*([.F148]+[.F147])" office:value-type="float" office:value="318473.829589632" calcext:value-type="float">
            <text:p>318474</text:p>
          </table:table-cell>
          <table:table-cell table:style-name="ce8" table:formula="of:=[.$A$4]+[.B148]" office:value-type="float" office:value="6696473.82958963" calcext:value-type="float">
            <text:p>6696474</text:p>
          </table:table-cell>
          <table:table-cell table:style-name="ce4" table:formula="of:=[.$E$3]*[.C148]" office:value-type="float" office:value="488.314620414352" calcext:value-type="float">
            <text:p>488.31</text:p>
          </table:table-cell>
          <table:table-cell table:style-name="ce15" table:formula="of:=[.$E$3]^2*[.C148]-([.$A$5]/[.C148]^2)*(1+[.$E$7]/[.C148]^2)" office:value-type="float" office:value="-8.86630120068011" calcext:value-type="float">
            <text:p>-8.8663</text:p>
          </table:table-cell>
          <table:table-cell table:style-name="ce17" table:formula="of:=[.E147]*[.$A$8]+[.F147]" office:value-type="float" office:value="-1194.9819282153" calcext:value-type="float">
            <text:p>-1194.98</text:p>
          </table:table-cell>
          <table:table-cell table:number-columns-repeated="1018"/>
        </table:table-row>
        <table:table-row table:style-name="ro1">
          <table:table-cell table:style-name="ce4" table:formula="of:=[.A148]+[.$A$8]" office:value-type="float" office:value="138" calcext:value-type="float">
            <text:p>138.00</text:p>
          </table:table-cell>
          <table:table-cell table:style-name="ce9" table:formula="of:=[.B148]+0.5*[.$A$8]*([.F149]+[.F148])" office:value-type="float" office:value="317274.414510817" calcext:value-type="float">
            <text:p>317274</text:p>
          </table:table-cell>
          <table:table-cell table:style-name="ce8" table:formula="of:=[.$A$4]+[.B149]" office:value-type="float" office:value="6695274.41451082" calcext:value-type="float">
            <text:p>6695274</text:p>
          </table:table-cell>
          <table:table-cell table:style-name="ce4" table:formula="of:=[.$E$3]*[.C149]" office:value-type="float" office:value="488.227157678913" calcext:value-type="float">
            <text:p>488.23</text:p>
          </table:table-cell>
          <table:table-cell table:style-name="ce15" table:formula="of:=[.$E$3]^2*[.C149]-([.$A$5]/[.C149]^2)*(1+[.$E$7]/[.C149]^2)" office:value-type="float" office:value="-8.86950198559097" calcext:value-type="float">
            <text:p>-8.8695</text:p>
          </table:table-cell>
          <table:table-cell table:style-name="ce17" table:formula="of:=[.E148]*[.$A$8]+[.F148]" office:value-type="float" office:value="-1203.84822941598" calcext:value-type="float">
            <text:p>-1203.85</text:p>
          </table:table-cell>
          <table:table-cell table:number-columns-repeated="1018"/>
        </table:table-row>
        <table:table-row table:style-name="ro1">
          <table:table-cell table:style-name="ce4" table:formula="of:=[.A149]+[.$A$8]" office:value-type="float" office:value="139" calcext:value-type="float">
            <text:p>139.00</text:p>
          </table:table-cell>
          <table:table-cell table:style-name="ce9" table:formula="of:=[.B149]+0.5*[.$A$8]*([.F150]+[.F149])" office:value-type="float" office:value="316066.131530408" calcext:value-type="float">
            <text:p>316066</text:p>
          </table:table-cell>
          <table:table-cell table:style-name="ce8" table:formula="of:=[.$A$4]+[.B150]" office:value-type="float" office:value="6694066.13153041" calcext:value-type="float">
            <text:p>6694066</text:p>
          </table:table-cell>
          <table:table-cell table:style-name="ce4" table:formula="of:=[.$E$3]*[.C150]" office:value-type="float" office:value="488.139048285828" calcext:value-type="float">
            <text:p>488.14</text:p>
          </table:table-cell>
          <table:table-cell table:style-name="ce15" table:formula="of:=[.$E$3]^2*[.C150]-([.$A$5]/[.C150]^2)*(1+[.$E$7]/[.C150]^2)" office:value-type="float" office:value="-8.87272817529746" calcext:value-type="float">
            <text:p>-8.8727</text:p>
          </table:table-cell>
          <table:table-cell table:style-name="ce17" table:formula="of:=[.E149]*[.$A$8]+[.F149]" office:value-type="float" office:value="-1212.71773140157" calcext:value-type="float">
            <text:p>-1212.72</text:p>
          </table:table-cell>
          <table:table-cell table:number-columns-repeated="1018"/>
        </table:table-row>
        <table:table-row table:style-name="ro1">
          <table:table-cell table:style-name="ce4" table:formula="of:=[.A150]+[.$A$8]" office:value-type="float" office:value="140" calcext:value-type="float">
            <text:p>140.00</text:p>
          </table:table-cell>
          <table:table-cell table:style-name="ce9" table:formula="of:=[.B150]+0.5*[.$A$8]*([.F151]+[.F150])" office:value-type="float" office:value="314848.977434919" calcext:value-type="float">
            <text:p>314849</text:p>
          </table:table-cell>
          <table:table-cell table:style-name="ce8" table:formula="of:=[.$A$4]+[.B151]" office:value-type="float" office:value="6692848.97743492" calcext:value-type="float">
            <text:p>6692849</text:p>
          </table:table-cell>
          <table:table-cell table:style-name="ce4" table:formula="of:=[.$E$3]*[.C151]" office:value-type="float" office:value="488.050292000767" calcext:value-type="float">
            <text:p>488.05</text:p>
          </table:table-cell>
          <table:table-cell table:style-name="ce15" table:formula="of:=[.$E$3]^2*[.C151]-([.$A$5]/[.C151]^2)*(1+[.$E$7]/[.C151]^2)" office:value-type="float" office:value="-8.87597981811077" calcext:value-type="float">
            <text:p>-8.8760</text:p>
          </table:table-cell>
          <table:table-cell table:style-name="ce17" table:formula="of:=[.E150]*[.$A$8]+[.F150]" office:value-type="float" office:value="-1221.59045957687" calcext:value-type="float">
            <text:p>-1221.59</text:p>
          </table:table-cell>
          <table:table-cell table:number-columns-repeated="1018"/>
        </table:table-row>
        <table:table-row table:style-name="ro1">
          <table:table-cell table:style-name="ce4" table:formula="of:=[.A151]+[.$A$8]" office:value-type="float" office:value="141" calcext:value-type="float">
            <text:p>141.00</text:p>
          </table:table-cell>
          <table:table-cell table:style-name="ce9" table:formula="of:=[.B151]+0.5*[.$A$8]*([.F152]+[.F151])" office:value-type="float" office:value="313622.948985433" calcext:value-type="float">
            <text:p>313623</text:p>
          </table:table-cell>
          <table:table-cell table:style-name="ce8" table:formula="of:=[.$A$4]+[.B152]" office:value-type="float" office:value="6691622.94898543" calcext:value-type="float">
            <text:p>6691623</text:p>
          </table:table-cell>
          <table:table-cell table:style-name="ce4" table:formula="of:=[.$E$3]*[.C152]" office:value-type="float" office:value="487.960888587543" calcext:value-type="float">
            <text:p>487.96</text:p>
          </table:table-cell>
          <table:table-cell table:style-name="ce15" table:formula="of:=[.$E$3]^2*[.C152]-([.$A$5]/[.C152]^2)*(1+[.$E$7]/[.C152]^2)" office:value-type="float" office:value="-8.87925696276862" calcext:value-type="float">
            <text:p>-8.8793</text:p>
          </table:table-cell>
          <table:table-cell table:style-name="ce17" table:formula="of:=[.E151]*[.$A$8]+[.F151]" office:value-type="float" office:value="-1230.46643939498" calcext:value-type="float">
            <text:p>-1230.47</text:p>
          </table:table-cell>
          <table:table-cell table:number-columns-repeated="1018"/>
        </table:table-row>
        <table:table-row table:style-name="ro1">
          <table:table-cell table:style-name="ce4" table:formula="of:=[.A152]+[.$A$8]" office:value-type="float" office:value="142" calcext:value-type="float">
            <text:p>142.00</text:p>
          </table:table-cell>
          <table:table-cell table:style-name="ce9" table:formula="of:=[.B152]+0.5*[.$A$8]*([.F153]+[.F152])" office:value-type="float" office:value="312388.042917556" calcext:value-type="float">
            <text:p>312388</text:p>
          </table:table-cell>
          <table:table-cell table:style-name="ce8" table:formula="of:=[.$A$4]+[.B153]" office:value-type="float" office:value="6690388.04291756" calcext:value-type="float">
            <text:p>6690388</text:p>
          </table:table-cell>
          <table:table-cell table:style-name="ce4" table:formula="of:=[.$E$3]*[.C153]" office:value-type="float" office:value="487.870837808114" calcext:value-type="float">
            <text:p>487.87</text:p>
          </table:table-cell>
          <table:table-cell table:style-name="ce15" table:formula="of:=[.$E$3]^2*[.C153]-([.$A$5]/[.C153]^2)*(1+[.$E$7]/[.C153]^2)" office:value-type="float" office:value="-8.88255965843701" calcext:value-type="float">
            <text:p>-8.8826</text:p>
          </table:table-cell>
          <table:table-cell table:style-name="ce17" table:formula="of:=[.E152]*[.$A$8]+[.F152]" office:value-type="float" office:value="-1239.34569635775" calcext:value-type="float">
            <text:p>-1239.35</text:p>
          </table:table-cell>
          <table:table-cell table:number-columns-repeated="1018"/>
        </table:table-row>
        <table:table-row table:style-name="ro1">
          <table:table-cell table:style-name="ce4" table:formula="of:=[.A153]+[.$A$8]" office:value-type="float" office:value="143" calcext:value-type="float">
            <text:p>143.00</text:p>
          </table:table-cell>
          <table:table-cell table:style-name="ce9" table:formula="of:=[.B153]+0.5*[.$A$8]*([.F154]+[.F153])" office:value-type="float" office:value="311144.255941369" calcext:value-type="float">
            <text:p>311144</text:p>
          </table:table-cell>
          <table:table-cell table:style-name="ce8" table:formula="of:=[.$A$4]+[.B154]" office:value-type="float" office:value="6689144.25594137" calcext:value-type="float">
            <text:p>6689144</text:p>
          </table:table-cell>
          <table:table-cell table:style-name="ce4" table:formula="of:=[.$E$3]*[.C154]" office:value-type="float" office:value="487.780139422574" calcext:value-type="float">
            <text:p>487.78</text:p>
          </table:table-cell>
          <table:table-cell table:style-name="ce15" table:formula="of:=[.$E$3]^2*[.C154]-([.$A$5]/[.C154]^2)*(1+[.$E$7]/[.C154]^2)" office:value-type="float" office:value="-8.88588795471211" calcext:value-type="float">
            <text:p>-8.8859</text:p>
          </table:table-cell>
          <table:table-cell table:style-name="ce17" table:formula="of:=[.E153]*[.$A$8]+[.F153]" office:value-type="float" office:value="-1248.22825601619" calcext:value-type="float">
            <text:p>-1248.23</text:p>
          </table:table-cell>
          <table:table-cell table:number-columns-repeated="1018"/>
        </table:table-row>
        <table:table-row table:style-name="ro1">
          <table:table-cell table:style-name="ce4" table:formula="of:=[.A154]+[.$A$8]" office:value-type="float" office:value="144" calcext:value-type="float">
            <text:p>144.00</text:p>
          </table:table-cell>
          <table:table-cell table:style-name="ce9" table:formula="of:=[.B154]+0.5*[.$A$8]*([.F155]+[.F154])" office:value-type="float" office:value="309891.584741376" calcext:value-type="float">
            <text:p>309892</text:p>
          </table:table-cell>
          <table:table-cell table:style-name="ce8" table:formula="of:=[.$A$4]+[.B155]" office:value-type="float" office:value="6687891.58474138" calcext:value-type="float">
            <text:p>6687892</text:p>
          </table:table-cell>
          <table:table-cell table:style-name="ce4" table:formula="of:=[.$E$3]*[.C155]" office:value-type="float" office:value="487.688793189154" calcext:value-type="float">
            <text:p>487.69</text:p>
          </table:table-cell>
          <table:table-cell table:style-name="ce15" table:formula="of:=[.$E$3]^2*[.C155]-([.$A$5]/[.C155]^2)*(1+[.$E$7]/[.C155]^2)" office:value-type="float" office:value="-8.88924190162209" calcext:value-type="float">
            <text:p>-8.8892</text:p>
          </table:table-cell>
          <table:table-cell table:style-name="ce17" table:formula="of:=[.E154]*[.$A$8]+[.F154]" office:value-type="float" office:value="-1257.1141439709" calcext:value-type="float">
            <text:p>-1257.11</text:p>
          </table:table-cell>
          <table:table-cell table:number-columns-repeated="1018"/>
        </table:table-row>
        <table:table-row table:style-name="ro1">
          <table:table-cell table:style-name="ce4" table:formula="of:=[.A155]+[.$A$8]" office:value-type="float" office:value="145" calcext:value-type="float">
            <text:p>145.00</text:p>
          </table:table-cell>
          <table:table-cell table:style-name="ce9" table:formula="of:=[.B155]+0.5*[.$A$8]*([.F156]+[.F155])" office:value-type="float" office:value="308630.025976454" calcext:value-type="float">
            <text:p>308630</text:p>
          </table:table-cell>
          <table:table-cell table:style-name="ce8" table:formula="of:=[.$A$4]+[.B156]" office:value-type="float" office:value="6686630.02597645" calcext:value-type="float">
            <text:p>6686630</text:p>
          </table:table-cell>
          <table:table-cell table:style-name="ce4" table:formula="of:=[.$E$3]*[.C156]" office:value-type="float" office:value="487.596798864215" calcext:value-type="float">
            <text:p>487.60</text:p>
          </table:table-cell>
          <table:table-cell table:style-name="ce15" table:formula="of:=[.$E$3]^2*[.C156]-([.$A$5]/[.C156]^2)*(1+[.$E$7]/[.C156]^2)" office:value-type="float" office:value="-8.89262154962898" calcext:value-type="float">
            <text:p>-8.8926</text:p>
          </table:table-cell>
          <table:table-cell table:style-name="ce17" table:formula="of:=[.E155]*[.$A$8]+[.F155]" office:value-type="float" office:value="-1266.00338587252" calcext:value-type="float">
            <text:p>-1266.00</text:p>
          </table:table-cell>
          <table:table-cell table:number-columns-repeated="1018"/>
        </table:table-row>
        <table:table-row table:style-name="ro1">
          <table:table-cell table:style-name="ce4" table:formula="of:=[.A156]+[.$A$8]" office:value-type="float" office:value="146" calcext:value-type="float">
            <text:p>146.00</text:p>
          </table:table-cell>
          <table:table-cell table:style-name="ce9" table:formula="of:=[.B156]+0.5*[.$A$8]*([.F157]+[.F156])" office:value-type="float" office:value="307359.576279807" calcext:value-type="float">
            <text:p>307360</text:p>
          </table:table-cell>
          <table:table-cell table:style-name="ce8" table:formula="of:=[.$A$4]+[.B157]" office:value-type="float" office:value="6685359.57627981" calcext:value-type="float">
            <text:p>6685360</text:p>
          </table:table-cell>
          <table:table-cell table:style-name="ce4" table:formula="of:=[.$E$3]*[.C157]" office:value-type="float" office:value="487.504156202247" calcext:value-type="float">
            <text:p>487.50</text:p>
          </table:table-cell>
          <table:table-cell table:style-name="ce15" table:formula="of:=[.$E$3]^2*[.C157]-([.$A$5]/[.C157]^2)*(1+[.$E$7]/[.C157]^2)" office:value-type="float" office:value="-8.89602694963053" calcext:value-type="float">
            <text:p>-8.8960</text:p>
          </table:table-cell>
          <table:table-cell table:style-name="ce17" table:formula="of:=[.E156]*[.$A$8]+[.F156]" office:value-type="float" office:value="-1274.89600742215" calcext:value-type="float">
            <text:p>-1274.90</text:p>
          </table:table-cell>
          <table:table-cell table:number-columns-repeated="1018"/>
        </table:table-row>
        <table:table-row table:style-name="ro1">
          <table:table-cell table:style-name="ce4" table:formula="of:=[.A157]+[.$A$8]" office:value-type="float" office:value="147" calcext:value-type="float">
            <text:p>147.00</text:p>
          </table:table-cell>
          <table:table-cell table:style-name="ce9" table:formula="of:=[.B157]+0.5*[.$A$8]*([.F158]+[.F157])" office:value-type="float" office:value="306080.23225891" calcext:value-type="float">
            <text:p>306080</text:p>
          </table:table-cell>
          <table:table-cell table:style-name="ce8" table:formula="of:=[.$A$4]+[.B158]" office:value-type="float" office:value="6684080.23225891" calcext:value-type="float">
            <text:p>6684080</text:p>
          </table:table-cell>
          <table:table-cell table:style-name="ce4" table:formula="of:=[.$E$3]*[.C158]" office:value-type="float" office:value="487.410864955863" calcext:value-type="float">
            <text:p>487.41</text:p>
          </table:table-cell>
          <table:table-cell table:style-name="ce15" table:formula="of:=[.$E$3]^2*[.C158]-([.$A$5]/[.C158]^2)*(1+[.$E$7]/[.C158]^2)" office:value-type="float" office:value="-8.89945815296219" calcext:value-type="float">
            <text:p>-8.8995</text:p>
          </table:table-cell>
          <table:table-cell table:style-name="ce17" table:formula="of:=[.E157]*[.$A$8]+[.F157]" office:value-type="float" office:value="-1283.79203437178" calcext:value-type="float">
            <text:p>-1283.79</text:p>
          </table:table-cell>
          <table:table-cell table:number-columns-repeated="1018"/>
        </table:table-row>
        <table:table-row table:style-name="ro1">
          <table:table-cell table:style-name="ce4" table:formula="of:=[.A158]+[.$A$8]" office:value-type="float" office:value="148" calcext:value-type="float">
            <text:p>148.00</text:p>
          </table:table-cell>
          <table:table-cell table:style-name="ce9" table:formula="of:=[.B158]+0.5*[.$A$8]*([.F159]+[.F158])" office:value-type="float" office:value="304791.990495461" calcext:value-type="float">
            <text:p>304792</text:p>
          </table:table-cell>
          <table:table-cell table:style-name="ce8" table:formula="of:=[.$A$4]+[.B159]" office:value-type="float" office:value="6682791.99049546" calcext:value-type="float">
            <text:p>6682792</text:p>
          </table:table-cell>
          <table:table-cell table:style-name="ce4" table:formula="of:=[.$E$3]*[.C159]" office:value-type="float" office:value="487.316924875795" calcext:value-type="float">
            <text:p>487.32</text:p>
          </table:table-cell>
          <table:table-cell table:style-name="ce15" table:formula="of:=[.$E$3]^2*[.C159]-([.$A$5]/[.C159]^2)*(1+[.$E$7]/[.C159]^2)" office:value-type="float" office:value="-8.90291521139895" calcext:value-type="float">
            <text:p>-8.9029</text:p>
          </table:table-cell>
          <table:table-cell table:style-name="ce17" table:formula="of:=[.E158]*[.$A$8]+[.F158]" office:value-type="float" office:value="-1292.69149252474" calcext:value-type="float">
            <text:p>-1292.69</text:p>
          </table:table-cell>
          <table:table-cell table:number-columns-repeated="1018"/>
        </table:table-row>
        <table:table-row table:style-name="ro1">
          <table:table-cell table:style-name="ce4" table:formula="of:=[.A159]+[.$A$8]" office:value-type="float" office:value="149" calcext:value-type="float">
            <text:p>149.00</text:p>
          </table:table-cell>
          <table:table-cell table:style-name="ce9" table:formula="of:=[.B159]+0.5*[.$A$8]*([.F160]+[.F159])" office:value-type="float" office:value="303494.847545331" calcext:value-type="float">
            <text:p>303495</text:p>
          </table:table-cell>
          <table:table-cell table:style-name="ce8" table:formula="of:=[.$A$4]+[.B160]" office:value-type="float" office:value="6681494.84754533" calcext:value-type="float">
            <text:p>6681495</text:p>
          </table:table-cell>
          <table:table-cell table:style-name="ce4" table:formula="of:=[.$E$3]*[.C160]" office:value-type="float" office:value="487.222335710895" calcext:value-type="float">
            <text:p>487.22</text:p>
          </table:table-cell>
          <table:table-cell table:style-name="ce15" table:formula="of:=[.$E$3]^2*[.C160]-([.$A$5]/[.C160]^2)*(1+[.$E$7]/[.C160]^2)" office:value-type="float" office:value="-8.90639817715732" calcext:value-type="float">
            <text:p>-8.9064</text:p>
          </table:table-cell>
          <table:table-cell table:style-name="ce17" table:formula="of:=[.E159]*[.$A$8]+[.F159]" office:value-type="float" office:value="-1301.59440773614" calcext:value-type="float">
            <text:p>-1301.59</text:p>
          </table:table-cell>
          <table:table-cell table:number-columns-repeated="1018"/>
        </table:table-row>
        <table:table-row table:style-name="ro1">
          <table:table-cell table:style-name="ce4" table:formula="of:=[.A160]+[.$A$8]" office:value-type="float" office:value="150" calcext:value-type="float">
            <text:p>150.00</text:p>
          </table:table-cell>
          <table:table-cell table:style-name="ce9" table:formula="of:=[.B160]+0.5*[.$A$8]*([.F161]+[.F160])" office:value-type="float" office:value="302188.799938506" calcext:value-type="float">
            <text:p>302189</text:p>
          </table:table-cell>
          <table:table-cell table:style-name="ce8" table:formula="of:=[.$A$4]+[.B161]" office:value-type="float" office:value="6680188.79993851" calcext:value-type="float">
            <text:p>6680189</text:p>
          </table:table-cell>
          <table:table-cell table:style-name="ce4" table:formula="of:=[.$E$3]*[.C161]" office:value-type="float" office:value="487.127097208125" calcext:value-type="float">
            <text:p>487.13</text:p>
          </table:table-cell>
          <table:table-cell table:style-name="ce15" table:formula="of:=[.$E$3]^2*[.C161]-([.$A$5]/[.C161]^2)*(1+[.$E$7]/[.C161]^2)" office:value-type="float" office:value="-8.90990710289731" calcext:value-type="float">
            <text:p>-8.9099</text:p>
          </table:table-cell>
          <table:table-cell table:style-name="ce17" table:formula="of:=[.E160]*[.$A$8]+[.F160]" office:value-type="float" office:value="-1310.5008059133" calcext:value-type="float">
            <text:p>-1310.50</text:p>
          </table:table-cell>
          <table:table-cell table:number-columns-repeated="1018"/>
        </table:table-row>
        <table:table-row table:style-name="ro1">
          <table:table-cell table:style-name="ce4" table:formula="of:=[.A161]+[.$A$8]" office:value-type="float" office:value="151" calcext:value-type="float">
            <text:p>151.00</text:p>
          </table:table-cell>
          <table:table-cell table:style-name="ce9" table:formula="of:=[.B161]+0.5*[.$A$8]*([.F162]+[.F161])" office:value-type="float" office:value="300873.844179042" calcext:value-type="float">
            <text:p>300874</text:p>
          </table:table-cell>
          <table:table-cell table:style-name="ce8" table:formula="of:=[.$A$4]+[.B162]" office:value-type="float" office:value="6678873.84417904" calcext:value-type="float">
            <text:p>6678874</text:p>
          </table:table-cell>
          <table:table-cell table:style-name="ce4" table:formula="of:=[.$E$3]*[.C162]" office:value-type="float" office:value="487.031209112556" calcext:value-type="float">
            <text:p>487.03</text:p>
          </table:table-cell>
          <table:table-cell table:style-name="ce15" table:formula="of:=[.$E$3]^2*[.C162]-([.$A$5]/[.C162]^2)*(1+[.$E$7]/[.C162]^2)" office:value-type="float" office:value="-8.91344204172438" calcext:value-type="float">
            <text:p>-8.9134</text:p>
          </table:table-cell>
          <table:table-cell table:style-name="ce17" table:formula="of:=[.E161]*[.$A$8]+[.F161]" office:value-type="float" office:value="-1319.4107130162" calcext:value-type="float">
            <text:p>-1319.41</text:p>
          </table:table-cell>
          <table:table-cell table:number-columns-repeated="1018"/>
        </table:table-row>
        <table:table-row table:style-name="ro1">
          <table:table-cell table:style-name="ce4" table:formula="of:=[.A162]+[.$A$8]" office:value-type="float" office:value="152" calcext:value-type="float">
            <text:p>152.00</text:p>
          </table:table-cell>
          <table:table-cell table:style-name="ce9" table:formula="of:=[.B162]+0.5*[.$A$8]*([.F163]+[.F162])" office:value-type="float" office:value="299549.976745005" calcext:value-type="float">
            <text:p>299550</text:p>
          </table:table-cell>
          <table:table-cell table:style-name="ce8" table:formula="of:=[.$A$4]+[.B163]" office:value-type="float" office:value="6677549.97674501" calcext:value-type="float">
            <text:p>6677550</text:p>
          </table:table-cell>
          <table:table-cell table:style-name="ce4" table:formula="of:=[.$E$3]*[.C163]" office:value-type="float" office:value="486.934671167366" calcext:value-type="float">
            <text:p>486.93</text:p>
          </table:table-cell>
          <table:table-cell table:style-name="ce15" table:formula="of:=[.$E$3]^2*[.C163]-([.$A$5]/[.C163]^2)*(1+[.$E$7]/[.C163]^2)" office:value-type="float" office:value="-8.91700304719145" calcext:value-type="float">
            <text:p>-8.9170</text:p>
          </table:table-cell>
          <table:table-cell table:style-name="ce17" table:formula="of:=[.E162]*[.$A$8]+[.F162]" office:value-type="float" office:value="-1328.32415505792" calcext:value-type="float">
            <text:p>-1328.32</text:p>
          </table:table-cell>
          <table:table-cell table:number-columns-repeated="1018"/>
        </table:table-row>
        <table:table-row table:style-name="ro1">
          <table:table-cell table:style-name="ce4" table:formula="of:=[.A163]+[.$A$8]" office:value-type="float" office:value="153" calcext:value-type="float">
            <text:p>153.00</text:p>
          </table:table-cell>
          <table:table-cell table:style-name="ce9" table:formula="of:=[.B163]+0.5*[.$A$8]*([.F164]+[.F163])" office:value-type="float" office:value="298217.194088423" calcext:value-type="float">
            <text:p>298217</text:p>
          </table:table-cell>
          <table:table-cell table:style-name="ce8" table:formula="of:=[.$A$4]+[.B164]" office:value-type="float" office:value="6676217.19408842" calcext:value-type="float">
            <text:p>6676217</text:p>
          </table:table-cell>
          <table:table-cell table:style-name="ce4" table:formula="of:=[.$E$3]*[.C164]" office:value-type="float" office:value="486.837483113831" calcext:value-type="float">
            <text:p>486.84</text:p>
          </table:table-cell>
          <table:table-cell table:style-name="ce15" table:formula="of:=[.$E$3]^2*[.C164]-([.$A$5]/[.C164]^2)*(1+[.$E$7]/[.C164]^2)" office:value-type="float" office:value="-8.92059017330092" calcext:value-type="float">
            <text:p>-8.9206</text:p>
          </table:table-cell>
          <table:table-cell table:style-name="ce17" table:formula="of:=[.E163]*[.$A$8]+[.F163]" office:value-type="float" office:value="-1337.24115810511" calcext:value-type="float">
            <text:p>-1337.24</text:p>
          </table:table-cell>
          <table:table-cell table:number-columns-repeated="1018"/>
        </table:table-row>
        <table:table-row table:style-name="ro1">
          <table:table-cell table:style-name="ce4" table:formula="of:=[.A164]+[.$A$8]" office:value-type="float" office:value="154" calcext:value-type="float">
            <text:p>154.00</text:p>
          </table:table-cell>
          <table:table-cell table:style-name="ce9" table:formula="of:=[.B164]+0.5*[.$A$8]*([.F165]+[.F164])" office:value-type="float" office:value="296875.492635231" calcext:value-type="float">
            <text:p>296875</text:p>
          </table:table-cell>
          <table:table-cell table:style-name="ce8" table:formula="of:=[.$A$4]+[.B165]" office:value-type="float" office:value="6674875.49263523" calcext:value-type="float">
            <text:p>6674875</text:p>
          </table:table-cell>
          <table:table-cell table:style-name="ce4" table:formula="of:=[.$E$3]*[.C165]" office:value-type="float" office:value="486.739644691328" calcext:value-type="float">
            <text:p>486.74</text:p>
          </table:table-cell>
          <table:table-cell table:style-name="ce15" table:formula="of:=[.$E$3]^2*[.C165]-([.$A$5]/[.C165]^2)*(1+[.$E$7]/[.C165]^2)" office:value-type="float" office:value="-8.92420347450671" calcext:value-type="float">
            <text:p>-8.9242</text:p>
          </table:table-cell>
          <table:table-cell table:style-name="ce17" table:formula="of:=[.E164]*[.$A$8]+[.F164]" office:value-type="float" office:value="-1346.16174827841" calcext:value-type="float">
            <text:p>-1346.16</text:p>
          </table:table-cell>
          <table:table-cell table:number-columns-repeated="1018"/>
        </table:table-row>
        <table:table-row table:style-name="ro1">
          <table:table-cell table:style-name="ce4" table:formula="of:=[.A165]+[.$A$8]" office:value-type="float" office:value="155" calcext:value-type="float">
            <text:p>155.00</text:p>
          </table:table-cell>
          <table:table-cell table:style-name="ce9" table:formula="of:=[.B165]+0.5*[.$A$8]*([.F166]+[.F165])" office:value-type="float" office:value="295524.868785216" calcext:value-type="float">
            <text:p>295525</text:p>
          </table:table-cell>
          <table:table-cell table:style-name="ce8" table:formula="of:=[.$A$4]+[.B166]" office:value-type="float" office:value="6673524.86878522" calcext:value-type="float">
            <text:p>6673525</text:p>
          </table:table-cell>
          <table:table-cell table:style-name="ce4" table:formula="of:=[.$E$3]*[.C166]" office:value-type="float" office:value="486.641155637323" calcext:value-type="float">
            <text:p>486.64</text:p>
          </table:table-cell>
          <table:table-cell table:style-name="ce15" table:formula="of:=[.$E$3]^2*[.C166]-([.$A$5]/[.C166]^2)*(1+[.$E$7]/[.C166]^2)" office:value-type="float" office:value="-8.92784300571633" calcext:value-type="float">
            <text:p>-8.9278</text:p>
          </table:table-cell>
          <table:table-cell table:style-name="ce17" table:formula="of:=[.E165]*[.$A$8]+[.F165]" office:value-type="float" office:value="-1355.08595175292" calcext:value-type="float">
            <text:p>-1355.09</text:p>
          </table:table-cell>
          <table:table-cell table:number-columns-repeated="1018"/>
        </table:table-row>
        <table:table-row table:style-name="ro1">
          <table:table-cell table:style-name="ce4" table:formula="of:=[.A166]+[.$A$8]" office:value-type="float" office:value="156" calcext:value-type="float">
            <text:p>156.00</text:p>
          </table:table-cell>
          <table:table-cell table:style-name="ce9" table:formula="of:=[.B166]+0.5*[.$A$8]*([.F167]+[.F166])" office:value-type="float" office:value="294165.31891196" calcext:value-type="float">
            <text:p>294165</text:p>
          </table:table-cell>
          <table:table-cell table:style-name="ce8" table:formula="of:=[.$A$4]+[.B167]" office:value-type="float" office:value="6672165.31891196" calcext:value-type="float">
            <text:p>6672165</text:p>
          </table:table-cell>
          <table:table-cell table:style-name="ce4" table:formula="of:=[.$E$3]*[.C167]" office:value-type="float" office:value="486.542015687375" calcext:value-type="float">
            <text:p>486.54</text:p>
          </table:table-cell>
          <table:table-cell table:style-name="ce15" table:formula="of:=[.$E$3]^2*[.C167]-([.$A$5]/[.C167]^2)*(1+[.$E$7]/[.C167]^2)" office:value-type="float" office:value="-8.93150882229293" calcext:value-type="float">
            <text:p>-8.9315</text:p>
          </table:table-cell>
          <table:table-cell table:style-name="ce17" table:formula="of:=[.E166]*[.$A$8]+[.F166]" office:value-type="float" office:value="-1364.01379475864" calcext:value-type="float">
            <text:p>-1364.01</text:p>
          </table:table-cell>
          <table:table-cell table:number-columns-repeated="1018"/>
        </table:table-row>
        <table:table-row table:style-name="ro1">
          <table:table-cell table:style-name="ce4" table:formula="of:=[.A167]+[.$A$8]" office:value-type="float" office:value="157" calcext:value-type="float">
            <text:p>157.00</text:p>
          </table:table-cell>
          <table:table-cell table:style-name="ce9" table:formula="of:=[.B167]+0.5*[.$A$8]*([.F168]+[.F167])" office:value-type="float" office:value="292796.83936279" calcext:value-type="float">
            <text:p>292797</text:p>
          </table:table-cell>
          <table:table-cell table:style-name="ce8" table:formula="of:=[.$A$4]+[.B168]" office:value-type="float" office:value="6670796.83936279" calcext:value-type="float">
            <text:p>6670797</text:p>
          </table:table-cell>
          <table:table-cell table:style-name="ce4" table:formula="of:=[.$E$3]*[.C168]" office:value-type="float" office:value="486.442224575127" calcext:value-type="float">
            <text:p>486.44</text:p>
          </table:table-cell>
          <table:table-cell table:style-name="ce15" table:formula="of:=[.$E$3]^2*[.C168]-([.$A$5]/[.C168]^2)*(1+[.$E$7]/[.C168]^2)" office:value-type="float" office:value="-8.93520098005745" calcext:value-type="float">
            <text:p>-8.9352</text:p>
          </table:table-cell>
          <table:table-cell table:style-name="ce17" table:formula="of:=[.E167]*[.$A$8]+[.F167]" office:value-type="float" office:value="-1372.94530358093" calcext:value-type="float">
            <text:p>-1372.95</text:p>
          </table:table-cell>
          <table:table-cell table:number-columns-repeated="1018"/>
        </table:table-row>
        <table:table-row table:style-name="ro1">
          <table:table-cell table:style-name="ce4" table:formula="of:=[.A168]+[.$A$8]" office:value-type="float" office:value="158" calcext:value-type="float">
            <text:p>158.00</text:p>
          </table:table-cell>
          <table:table-cell table:style-name="ce9" table:formula="of:=[.B168]+0.5*[.$A$8]*([.F169]+[.F168])" office:value-type="float" office:value="291419.426458719" calcext:value-type="float">
            <text:p>291419</text:p>
          </table:table-cell>
          <table:table-cell table:style-name="ce8" table:formula="of:=[.$A$4]+[.B169]" office:value-type="float" office:value="6669419.42645872" calcext:value-type="float">
            <text:p>6669419</text:p>
          </table:table-cell>
          <table:table-cell table:style-name="ce4" table:formula="of:=[.$E$3]*[.C169]" office:value-type="float" office:value="486.341782032302" calcext:value-type="float">
            <text:p>486.34</text:p>
          </table:table-cell>
          <table:table-cell table:style-name="ce15" table:formula="of:=[.$E$3]^2*[.C169]-([.$A$5]/[.C169]^2)*(1+[.$E$7]/[.C169]^2)" office:value-type="float" office:value="-8.93891953529068" calcext:value-type="float">
            <text:p>-8.9389</text:p>
          </table:table-cell>
          <table:table-cell table:style-name="ce17" table:formula="of:=[.E168]*[.$A$8]+[.F168]" office:value-type="float" office:value="-1381.88050456099" calcext:value-type="float">
            <text:p>-1381.88</text:p>
          </table:table-cell>
          <table:table-cell table:number-columns-repeated="1018"/>
        </table:table-row>
        <table:table-row table:style-name="ro1">
          <table:table-cell table:style-name="ce4" table:formula="of:=[.A169]+[.$A$8]" office:value-type="float" office:value="159" calcext:value-type="float">
            <text:p>159.00</text:p>
          </table:table-cell>
          <table:table-cell table:style-name="ce9" table:formula="of:=[.B169]+0.5*[.$A$8]*([.F170]+[.F169])" office:value-type="float" office:value="290033.07649439" calcext:value-type="float">
            <text:p>290033</text:p>
          </table:table-cell>
          <table:table-cell table:style-name="ce8" table:formula="of:=[.$A$4]+[.B170]" office:value-type="float" office:value="6668033.07649439" calcext:value-type="float">
            <text:p>6668033</text:p>
          </table:table-cell>
          <table:table-cell table:style-name="ce4" table:formula="of:=[.$E$3]*[.C170]" office:value-type="float" office:value="486.240687788701" calcext:value-type="float">
            <text:p>486.24</text:p>
          </table:table-cell>
          <table:table-cell table:style-name="ce15" table:formula="of:=[.$E$3]^2*[.C170]-([.$A$5]/[.C170]^2)*(1+[.$E$7]/[.C170]^2)" office:value-type="float" office:value="-8.94266454473545" calcext:value-type="float">
            <text:p>-8.9427</text:p>
          </table:table-cell>
          <table:table-cell table:style-name="ce17" table:formula="of:=[.E169]*[.$A$8]+[.F169]" office:value-type="float" office:value="-1390.81942409628" calcext:value-type="float">
            <text:p>-1390.82</text:p>
          </table:table-cell>
          <table:table-cell table:number-columns-repeated="1018"/>
        </table:table-row>
        <table:table-row table:style-name="ro1">
          <table:table-cell table:style-name="ce4" table:formula="of:=[.A170]+[.$A$8]" office:value-type="float" office:value="160" calcext:value-type="float">
            <text:p>160.00</text:p>
          </table:table-cell>
          <table:table-cell table:style-name="ce9" table:formula="of:=[.B170]+0.5*[.$A$8]*([.F171]+[.F170])" office:value-type="float" office:value="288637.785738022" calcext:value-type="float">
            <text:p>288638</text:p>
          </table:table-cell>
          <table:table-cell table:style-name="ce8" table:formula="of:=[.$A$4]+[.B171]" office:value-type="float" office:value="6666637.78573802" calcext:value-type="float">
            <text:p>6666638</text:p>
          </table:table-cell>
          <table:table-cell table:style-name="ce4" table:formula="of:=[.$E$3]*[.C171]" office:value-type="float" office:value="486.138941572199" calcext:value-type="float">
            <text:p>486.14</text:p>
          </table:table-cell>
          <table:table-cell table:style-name="ce15" table:formula="of:=[.$E$3]^2*[.C171]-([.$A$5]/[.C171]^2)*(1+[.$E$7]/[.C171]^2)" office:value-type="float" office:value="-8.94643606559876" calcext:value-type="float">
            <text:p>-8.9464</text:p>
          </table:table-cell>
          <table:table-cell table:style-name="ce17" table:formula="of:=[.E170]*[.$A$8]+[.F170]" office:value-type="float" office:value="-1399.76208864101" calcext:value-type="float">
            <text:p>-1399.76</text:p>
          </table:table-cell>
          <table:table-cell table:number-columns-repeated="1018"/>
        </table:table-row>
        <table:table-row table:style-name="ro1">
          <table:table-cell table:style-name="ce4" table:formula="of:=[.A171]+[.$A$8]" office:value-type="float" office:value="161" calcext:value-type="float">
            <text:p>161.00</text:p>
          </table:table-cell>
          <table:table-cell table:style-name="ce9" table:formula="of:=[.B171]+0.5*[.$A$8]*([.F172]+[.F171])" office:value-type="float" office:value="287233.550431348" calcext:value-type="float">
            <text:p>287234</text:p>
          </table:table-cell>
          <table:table-cell table:style-name="ce8" table:formula="of:=[.$A$4]+[.B172]" office:value-type="float" office:value="6665233.55043135" calcext:value-type="float">
            <text:p>6665234</text:p>
          </table:table-cell>
          <table:table-cell table:style-name="ce4" table:formula="of:=[.$E$3]*[.C172]" office:value-type="float" office:value="486.036543108739" calcext:value-type="float">
            <text:p>486.04</text:p>
          </table:table-cell>
          <table:table-cell table:style-name="ce15" table:formula="of:=[.$E$3]^2*[.C172]-([.$A$5]/[.C172]^2)*(1+[.$E$7]/[.C172]^2)" office:value-type="float" office:value="-8.95023415555398" calcext:value-type="float">
            <text:p>-8.9502</text:p>
          </table:table-cell>
          <table:table-cell table:style-name="ce17" table:formula="of:=[.E171]*[.$A$8]+[.F171]" office:value-type="float" office:value="-1408.70852470661" calcext:value-type="float">
            <text:p>-1408.71</text:p>
          </table:table-cell>
          <table:table-cell table:number-columns-repeated="1018"/>
        </table:table-row>
        <table:table-row table:style-name="ro1">
          <table:table-cell table:style-name="ce4" table:formula="of:=[.A172]+[.$A$8]" office:value-type="float" office:value="162" calcext:value-type="float">
            <text:p>162.00</text:p>
          </table:table-cell>
          <table:table-cell table:style-name="ce9" table:formula="of:=[.B172]+0.5*[.$A$8]*([.F173]+[.F172])" office:value-type="float" office:value="285820.366789564" calcext:value-type="float">
            <text:p>285820</text:p>
          </table:table-cell>
          <table:table-cell table:style-name="ce8" table:formula="of:=[.$A$4]+[.B173]" office:value-type="float" office:value="6663820.36678956" calcext:value-type="float">
            <text:p>6663820</text:p>
          </table:table-cell>
          <table:table-cell table:style-name="ce4" table:formula="of:=[.$E$3]*[.C173]" office:value-type="float" office:value="485.933492122328" calcext:value-type="float">
            <text:p>485.93</text:p>
          </table:table-cell>
          <table:table-cell table:style-name="ce15" table:formula="of:=[.$E$3]^2*[.C173]-([.$A$5]/[.C173]^2)*(1+[.$E$7]/[.C173]^2)" office:value-type="float" office:value="-8.95405887274306" calcext:value-type="float">
            <text:p>-8.9541</text:p>
          </table:table-cell>
          <table:table-cell table:style-name="ce17" table:formula="of:=[.E172]*[.$A$8]+[.F172]" office:value-type="float" office:value="-1417.65875886217" calcext:value-type="float">
            <text:p>-1417.66</text:p>
          </table:table-cell>
          <table:table-cell table:number-columns-repeated="1018"/>
        </table:table-row>
        <table:table-row table:style-name="ro1">
          <table:table-cell table:style-name="ce4" table:formula="of:=[.A173]+[.$A$8]" office:value-type="float" office:value="163" calcext:value-type="float">
            <text:p>163.00</text:p>
          </table:table-cell>
          <table:table-cell table:style-name="ce9" table:formula="of:=[.B173]+0.5*[.$A$8]*([.F174]+[.F173])" office:value-type="float" office:value="284398.231001265" calcext:value-type="float">
            <text:p>284398</text:p>
          </table:table-cell>
          <table:table-cell table:style-name="ce8" table:formula="of:=[.$A$4]+[.B174]" office:value-type="float" office:value="6662398.23100127" calcext:value-type="float">
            <text:p>6662398</text:p>
          </table:table-cell>
          <table:table-cell table:style-name="ce4" table:formula="of:=[.$E$3]*[.C174]" office:value-type="float" office:value="485.829788335035" calcext:value-type="float">
            <text:p>485.83</text:p>
          </table:table-cell>
          <table:table-cell table:style-name="ce15" table:formula="of:=[.$E$3]^2*[.C174]-([.$A$5]/[.C174]^2)*(1+[.$E$7]/[.C174]^2)" office:value-type="float" office:value="-8.95791027577872" calcext:value-type="float">
            <text:p>-8.9579</text:p>
          </table:table-cell>
          <table:table-cell table:style-name="ce17" table:formula="of:=[.E173]*[.$A$8]+[.F173]" office:value-type="float" office:value="-1426.61281773491" calcext:value-type="float">
            <text:p>-1426.61</text:p>
          </table:table-cell>
          <table:table-cell table:number-columns-repeated="1018"/>
        </table:table-row>
        <table:table-row table:style-name="ro1">
          <table:table-cell table:style-name="ce4" table:formula="of:=[.A174]+[.$A$8]" office:value-type="float" office:value="164" calcext:value-type="float">
            <text:p>164.00</text:p>
          </table:table-cell>
          <table:table-cell table:style-name="ce9" table:formula="of:=[.B174]+0.5*[.$A$8]*([.F175]+[.F174])" office:value-type="float" office:value="282967.139228392" calcext:value-type="float">
            <text:p>282967</text:p>
          </table:table-cell>
          <table:table-cell table:style-name="ce8" table:formula="of:=[.$A$4]+[.B175]" office:value-type="float" office:value="6660967.13922839" calcext:value-type="float">
            <text:p>6660967</text:p>
          </table:table-cell>
          <table:table-cell table:style-name="ce4" table:formula="of:=[.$E$3]*[.C175]" office:value-type="float" office:value="485.725431466983" calcext:value-type="float">
            <text:p>485.73</text:p>
          </table:table-cell>
          <table:table-cell table:style-name="ce15" table:formula="of:=[.$E$3]^2*[.C175]-([.$A$5]/[.C175]^2)*(1+[.$E$7]/[.C175]^2)" office:value-type="float" office:value="-8.96178842374672" calcext:value-type="float">
            <text:p>-8.9618</text:p>
          </table:table-cell>
          <table:table-cell table:style-name="ce17" table:formula="of:=[.E174]*[.$A$8]+[.F174]" office:value-type="float" office:value="-1435.57072801069" calcext:value-type="float">
            <text:p>-1435.57</text:p>
          </table:table-cell>
          <table:table-cell table:number-columns-repeated="1018"/>
        </table:table-row>
        <table:table-row table:style-name="ro1">
          <table:table-cell table:style-name="ce4" table:formula="of:=[.A175]+[.$A$8]" office:value-type="float" office:value="165" calcext:value-type="float">
            <text:p>165.00</text:p>
          </table:table-cell>
          <table:table-cell table:style-name="ce9" table:formula="of:=[.B175]+0.5*[.$A$8]*([.F176]+[.F175])" office:value-type="float" office:value="281527.08760617" calcext:value-type="float">
            <text:p>281527</text:p>
          </table:table-cell>
          <table:table-cell table:style-name="ce8" table:formula="of:=[.$A$4]+[.B176]" office:value-type="float" office:value="6659527.08760617" calcext:value-type="float">
            <text:p>6659527</text:p>
          </table:table-cell>
          <table:table-cell table:style-name="ce4" table:formula="of:=[.$E$3]*[.C176]" office:value-type="float" office:value="485.620421236348" calcext:value-type="float">
            <text:p>485.62</text:p>
          </table:table-cell>
          <table:table-cell table:style-name="ce15" table:formula="of:=[.$E$3]^2*[.C176]-([.$A$5]/[.C176]^2)*(1+[.$E$7]/[.C176]^2)" office:value-type="float" office:value="-8.96569337620815" calcext:value-type="float">
            <text:p>-8.9657</text:p>
          </table:table-cell>
          <table:table-cell table:style-name="ce17" table:formula="of:=[.E175]*[.$A$8]+[.F175]" office:value-type="float" office:value="-1444.53251643443" calcext:value-type="float">
            <text:p>-1444.53</text:p>
          </table:table-cell>
          <table:table-cell table:number-columns-repeated="1018"/>
        </table:table-row>
        <table:table-row table:style-name="ro1">
          <table:table-cell table:style-name="ce4" table:formula="of:=[.A176]+[.$A$8]" office:value-type="float" office:value="166" calcext:value-type="float">
            <text:p>166.00</text:p>
          </table:table-cell>
          <table:table-cell table:style-name="ce9" table:formula="of:=[.B176]+0.5*[.$A$8]*([.F177]+[.F176])" office:value-type="float" office:value="280078.072243047" calcext:value-type="float">
            <text:p>280078</text:p>
          </table:table-cell>
          <table:table-cell table:style-name="ce8" table:formula="of:=[.$A$4]+[.B177]" office:value-type="float" office:value="6658078.07224305" calcext:value-type="float">
            <text:p>6658078</text:p>
          </table:table-cell>
          <table:table-cell table:style-name="ce4" table:formula="of:=[.$E$3]*[.C177]" office:value-type="float" office:value="485.514757359355" calcext:value-type="float">
            <text:p>485.51</text:p>
          </table:table-cell>
          <table:table-cell table:style-name="ce15" table:formula="of:=[.$E$3]^2*[.C177]-([.$A$5]/[.C177]^2)*(1+[.$E$7]/[.C177]^2)" office:value-type="float" office:value="-8.96962519320164" calcext:value-type="float">
            <text:p>-8.9696</text:p>
          </table:table-cell>
          <table:table-cell table:style-name="ce17" table:formula="of:=[.E176]*[.$A$8]+[.F176]" office:value-type="float" office:value="-1453.49820981064" calcext:value-type="float">
            <text:p>-1453.50</text:p>
          </table:table-cell>
          <table:table-cell table:number-columns-repeated="1018"/>
        </table:table-row>
        <table:table-row table:style-name="ro1">
          <table:table-cell table:style-name="ce4" table:formula="of:=[.A177]+[.$A$8]" office:value-type="float" office:value="167" calcext:value-type="float">
            <text:p>167.00</text:p>
          </table:table-cell>
          <table:table-cell table:style-name="ce9" table:formula="of:=[.B177]+0.5*[.$A$8]*([.F178]+[.F177])" office:value-type="float" office:value="278620.08922064" calcext:value-type="float">
            <text:p>278620</text:p>
          </table:table-cell>
          <table:table-cell table:style-name="ce8" table:formula="of:=[.$A$4]+[.B178]" office:value-type="float" office:value="6656620.08922064" calcext:value-type="float">
            <text:p>6656620</text:p>
          </table:table-cell>
          <table:table-cell table:style-name="ce4" table:formula="of:=[.$E$3]*[.C178]" office:value-type="float" office:value="485.40843955027" calcext:value-type="float">
            <text:p>485.41</text:p>
          </table:table-cell>
          <table:table-cell table:style-name="ce15" table:formula="of:=[.$E$3]^2*[.C178]-([.$A$5]/[.C178]^2)*(1+[.$E$7]/[.C178]^2)" office:value-type="float" office:value="-8.97358393524579" calcext:value-type="float">
            <text:p>-8.9736</text:p>
          </table:table-cell>
          <table:table-cell table:style-name="ce17" table:formula="of:=[.E177]*[.$A$8]+[.F177]" office:value-type="float" office:value="-1462.46783500384" calcext:value-type="float">
            <text:p>-1462.47</text:p>
          </table:table-cell>
          <table:table-cell table:number-columns-repeated="1018"/>
        </table:table-row>
        <table:table-row table:style-name="ro1">
          <table:table-cell table:style-name="ce4" table:formula="of:=[.A178]+[.$A$8]" office:value-type="float" office:value="168" calcext:value-type="float">
            <text:p>168.00</text:p>
          </table:table-cell>
          <table:table-cell table:style-name="ce9" table:formula="of:=[.B178]+0.5*[.$A$8]*([.F179]+[.F178])" office:value-type="float" office:value="277153.134593668" calcext:value-type="float">
            <text:p>277153</text:p>
          </table:table-cell>
          <table:table-cell table:style-name="ce8" table:formula="of:=[.$A$4]+[.B179]" office:value-type="float" office:value="6655153.13459367" calcext:value-type="float">
            <text:p>6655153</text:p>
          </table:table-cell>
          <table:table-cell table:style-name="ce4" table:formula="of:=[.$E$3]*[.C179]" office:value-type="float" office:value="485.301467521399" calcext:value-type="float">
            <text:p>485.30</text:p>
          </table:table-cell>
          <table:table-cell table:style-name="ce15" table:formula="of:=[.$E$3]^2*[.C179]-([.$A$5]/[.C179]^2)*(1+[.$E$7]/[.C179]^2)" office:value-type="float" office:value="-8.97756966334137" calcext:value-type="float">
            <text:p>-8.9776</text:p>
          </table:table-cell>
          <table:table-cell table:style-name="ce17" table:formula="of:=[.E178]*[.$A$8]+[.F178]" office:value-type="float" office:value="-1471.44141893909" calcext:value-type="float">
            <text:p>-1471.44</text:p>
          </table:table-cell>
          <table:table-cell table:number-columns-repeated="1018"/>
        </table:table-row>
        <table:table-row table:style-name="ro1">
          <table:table-cell table:style-name="ce4" table:formula="of:=[.A179]+[.$A$8]" office:value-type="float" office:value="169" calcext:value-type="float">
            <text:p>169.00</text:p>
          </table:table-cell>
          <table:table-cell table:style-name="ce9" table:formula="of:=[.B179]+0.5*[.$A$8]*([.F180]+[.F179])" office:value-type="float" office:value="275677.204389898" calcext:value-type="float">
            <text:p>275677</text:p>
          </table:table-cell>
          <table:table-cell table:style-name="ce8" table:formula="of:=[.$A$4]+[.B180]" office:value-type="float" office:value="6653677.2043899" calcext:value-type="float">
            <text:p>6653677</text:p>
          </table:table-cell>
          <table:table-cell table:style-name="ce4" table:formula="of:=[.$E$3]*[.C180]" office:value-type="float" office:value="485.193840983081" calcext:value-type="float">
            <text:p>485.19</text:p>
          </table:table-cell>
          <table:table-cell table:style-name="ce15" table:formula="of:=[.$E$3]^2*[.C180]-([.$A$5]/[.C180]^2)*(1+[.$E$7]/[.C180]^2)" office:value-type="float" office:value="-8.98158243897379" calcext:value-type="float">
            <text:p>-8.9816</text:p>
          </table:table-cell>
          <table:table-cell table:style-name="ce17" table:formula="of:=[.E179]*[.$A$8]+[.F179]" office:value-type="float" office:value="-1480.41898860243" calcext:value-type="float">
            <text:p>-1480.42</text:p>
          </table:table-cell>
          <table:table-cell table:number-columns-repeated="1018"/>
        </table:table-row>
        <table:table-row table:style-name="ro1">
          <table:table-cell table:style-name="ce4" table:formula="of:=[.A180]+[.$A$8]" office:value-type="float" office:value="170" calcext:value-type="float">
            <text:p>170.00</text:p>
          </table:table-cell>
          <table:table-cell table:style-name="ce9" table:formula="of:=[.B180]+0.5*[.$A$8]*([.F181]+[.F180])" office:value-type="float" office:value="274192.294610076" calcext:value-type="float">
            <text:p>274192</text:p>
          </table:table-cell>
          <table:table-cell table:style-name="ce8" table:formula="of:=[.$A$4]+[.B181]" office:value-type="float" office:value="6652192.29461008" calcext:value-type="float">
            <text:p>6652192</text:p>
          </table:table-cell>
          <table:table-cell table:style-name="ce4" table:formula="of:=[.$E$3]*[.C181]" office:value-type="float" office:value="485.085559643687" calcext:value-type="float">
            <text:p>485.09</text:p>
          </table:table-cell>
          <table:table-cell table:style-name="ce15" table:formula="of:=[.$E$3]^2*[.C181]-([.$A$5]/[.C181]^2)*(1+[.$E$7]/[.C181]^2)" office:value-type="float" office:value="-8.98562232411541" calcext:value-type="float">
            <text:p>-8.9856</text:p>
          </table:table-cell>
          <table:table-cell table:style-name="ce17" table:formula="of:=[.E180]*[.$A$8]+[.F180]" office:value-type="float" office:value="-1489.4005710414" calcext:value-type="float">
            <text:p>-1489.40</text:p>
          </table:table-cell>
          <table:table-cell table:number-columns-repeated="1018"/>
        </table:table-row>
        <table:table-row table:style-name="ro1">
          <table:table-cell table:style-name="ce4" table:formula="of:=[.A181]+[.$A$8]" office:value-type="float" office:value="171" calcext:value-type="float">
            <text:p>171.00</text:p>
          </table:table-cell>
          <table:table-cell table:style-name="ce9" table:formula="of:=[.B181]+0.5*[.$A$8]*([.F182]+[.F181])" office:value-type="float" office:value="272698.401227872" calcext:value-type="float">
            <text:p>272698</text:p>
          </table:table-cell>
          <table:table-cell table:style-name="ce8" table:formula="of:=[.$A$4]+[.B182]" office:value-type="float" office:value="6650698.40122787" calcext:value-type="float">
            <text:p>6650698</text:p>
          </table:table-cell>
          <table:table-cell table:style-name="ce4" table:formula="of:=[.$E$3]*[.C182]" office:value-type="float" office:value="484.976623209613" calcext:value-type="float">
            <text:p>484.98</text:p>
          </table:table-cell>
          <table:table-cell table:style-name="ce15" table:formula="of:=[.$E$3]^2*[.C182]-([.$A$5]/[.C182]^2)*(1+[.$E$7]/[.C182]^2)" office:value-type="float" office:value="-8.98968938122793" calcext:value-type="float">
            <text:p>-8.9897</text:p>
          </table:table-cell>
          <table:table-cell table:style-name="ce17" table:formula="of:=[.E181]*[.$A$8]+[.F181]" office:value-type="float" office:value="-1498.38619336552" calcext:value-type="float">
            <text:p>-1498.39</text:p>
          </table:table-cell>
          <table:table-cell table:number-columns-repeated="1018"/>
        </table:table-row>
        <table:table-row table:style-name="ro1">
          <table:table-cell table:style-name="ce4" table:formula="of:=[.A182]+[.$A$8]" office:value-type="float" office:value="172" calcext:value-type="float">
            <text:p>172.00</text:p>
          </table:table-cell>
          <table:table-cell table:style-name="ce9" table:formula="of:=[.B182]+0.5*[.$A$8]*([.F183]+[.F182])" office:value-type="float" office:value="271195.520189816" calcext:value-type="float">
            <text:p>271196</text:p>
          </table:table-cell>
          <table:table-cell table:style-name="ce8" table:formula="of:=[.$A$4]+[.B183]" office:value-type="float" office:value="6649195.52018982" calcext:value-type="float">
            <text:p>6649196</text:p>
          </table:table-cell>
          <table:table-cell table:style-name="ce4" table:formula="of:=[.$E$3]*[.C183]" office:value-type="float" office:value="484.867031385273" calcext:value-type="float">
            <text:p>484.87</text:p>
          </table:table-cell>
          <table:table-cell table:style-name="ce15" table:formula="of:=[.$E$3]^2*[.C183]-([.$A$5]/[.C183]^2)*(1+[.$E$7]/[.C183]^2)" office:value-type="float" office:value="-8.99378367326486" calcext:value-type="float">
            <text:p>-8.9938</text:p>
          </table:table-cell>
          <table:table-cell table:style-name="ce17" table:formula="of:=[.E182]*[.$A$8]+[.F182]" office:value-type="float" office:value="-1507.37588274675" calcext:value-type="float">
            <text:p>-1507.38</text:p>
          </table:table-cell>
          <table:table-cell table:number-columns-repeated="1018"/>
        </table:table-row>
        <table:table-row table:style-name="ro1">
          <table:table-cell table:style-name="ce4" table:formula="of:=[.A183]+[.$A$8]" office:value-type="float" office:value="173" calcext:value-type="float">
            <text:p>173.00</text:p>
          </table:table-cell>
          <table:table-cell table:style-name="ce9" table:formula="of:=[.B183]+0.5*[.$A$8]*([.F184]+[.F183])" office:value-type="float" office:value="269683.647415233" calcext:value-type="float">
            <text:p>269684</text:p>
          </table:table-cell>
          <table:table-cell table:style-name="ce8" table:formula="of:=[.$A$4]+[.B184]" office:value-type="float" office:value="6647683.64741523" calcext:value-type="float">
            <text:p>6647684</text:p>
          </table:table-cell>
          <table:table-cell table:style-name="ce4" table:formula="of:=[.$E$3]*[.C184]" office:value-type="float" office:value="484.756783873102" calcext:value-type="float">
            <text:p>484.76</text:p>
          </table:table-cell>
          <table:table-cell table:style-name="ce15" table:formula="of:=[.$E$3]^2*[.C184]-([.$A$5]/[.C184]^2)*(1+[.$E$7]/[.C184]^2)" office:value-type="float" office:value="-8.99790526367395" calcext:value-type="float">
            <text:p>-8.9979</text:p>
          </table:table-cell>
          <table:table-cell table:style-name="ce17" table:formula="of:=[.E183]*[.$A$8]+[.F183]" office:value-type="float" office:value="-1516.36966642001" calcext:value-type="float">
            <text:p>-1516.37</text:p>
          </table:table-cell>
          <table:table-cell table:number-columns-repeated="1018"/>
        </table:table-row>
        <table:table-row table:style-name="ro1">
          <table:table-cell table:style-name="ce4" table:formula="of:=[.A184]+[.$A$8]" office:value-type="float" office:value="174" calcext:value-type="float">
            <text:p>174.00</text:p>
          </table:table-cell>
          <table:table-cell table:style-name="ce9" table:formula="of:=[.B184]+0.5*[.$A$8]*([.F185]+[.F184])" office:value-type="float" office:value="268162.778796181" calcext:value-type="float">
            <text:p>268163</text:p>
          </table:table-cell>
          <table:table-cell table:style-name="ce8" table:formula="of:=[.$A$4]+[.B185]" office:value-type="float" office:value="6646162.77879618" calcext:value-type="float">
            <text:p>6646163</text:p>
          </table:table-cell>
          <table:table-cell table:style-name="ce4" table:formula="of:=[.$E$3]*[.C185]" office:value-type="float" office:value="484.645880373542" calcext:value-type="float">
            <text:p>484.65</text:p>
          </table:table-cell>
          <table:table-cell table:style-name="ce15" table:formula="of:=[.$E$3]^2*[.C185]-([.$A$5]/[.C185]^2)*(1+[.$E$7]/[.C185]^2)" office:value-type="float" office:value="-9.00205421639964" calcext:value-type="float">
            <text:p>-9.0021</text:p>
          </table:table-cell>
          <table:table-cell table:style-name="ce17" table:formula="of:=[.E184]*[.$A$8]+[.F184]" office:value-type="float" office:value="-1525.36757168369" calcext:value-type="float">
            <text:p>-1525.37</text:p>
          </table:table-cell>
          <table:table-cell table:number-columns-repeated="1018"/>
        </table:table-row>
        <table:table-row table:style-name="ro1">
          <table:table-cell table:style-name="ce4" table:formula="of:=[.A185]+[.$A$8]" office:value-type="float" office:value="175" calcext:value-type="float">
            <text:p>175.00</text:p>
          </table:table-cell>
          <table:table-cell table:style-name="ce9" table:formula="of:=[.B185]+0.5*[.$A$8]*([.F186]+[.F185])" office:value-type="float" office:value="266632.910197389" calcext:value-type="float">
            <text:p>266633</text:p>
          </table:table-cell>
          <table:table-cell table:style-name="ce8" table:formula="of:=[.$A$4]+[.B186]" office:value-type="float" office:value="6644632.91019739" calcext:value-type="float">
            <text:p>6644633</text:p>
          </table:table-cell>
          <table:table-cell table:style-name="ce4" table:formula="of:=[.$E$3]*[.C186]" office:value-type="float" office:value="484.534320585045" calcext:value-type="float">
            <text:p>484.53</text:p>
          </table:table-cell>
          <table:table-cell table:style-name="ce15" table:formula="of:=[.$E$3]^2*[.C186]-([.$A$5]/[.C186]^2)*(1+[.$E$7]/[.C186]^2)" office:value-type="float" office:value="-9.00623059588554" calcext:value-type="float">
            <text:p>-9.0062</text:p>
          </table:table-cell>
          <table:table-cell table:style-name="ce17" table:formula="of:=[.E185]*[.$A$8]+[.F185]" office:value-type="float" office:value="-1534.36962590009" calcext:value-type="float">
            <text:p>-1534.37</text:p>
          </table:table-cell>
          <table:table-cell table:number-columns-repeated="1018"/>
        </table:table-row>
        <table:table-row table:style-name="ro1">
          <table:table-cell table:style-name="ce4" table:formula="of:=[.A186]+[.$A$8]" office:value-type="float" office:value="176" calcext:value-type="float">
            <text:p>176.00</text:p>
          </table:table-cell>
          <table:table-cell table:style-name="ce9" table:formula="of:=[.B186]+0.5*[.$A$8]*([.F187]+[.F186])" office:value-type="float" office:value="265094.037456191" calcext:value-type="float">
            <text:p>265094</text:p>
          </table:table-cell>
          <table:table-cell table:style-name="ce8" table:formula="of:=[.$A$4]+[.B187]" office:value-type="float" office:value="6643094.03745619" calcext:value-type="float">
            <text:p>6643094</text:p>
          </table:table-cell>
          <table:table-cell table:style-name="ce4" table:formula="of:=[.$E$3]*[.C187]" office:value-type="float" office:value="484.422104204065" calcext:value-type="float">
            <text:p>484.42</text:p>
          </table:table-cell>
          <table:table-cell table:style-name="ce15" table:formula="of:=[.$E$3]^2*[.C187]-([.$A$5]/[.C187]^2)*(1+[.$E$7]/[.C187]^2)" office:value-type="float" office:value="-9.010434467077" calcext:value-type="float">
            <text:p>-9.0104</text:p>
          </table:table-cell>
          <table:table-cell table:style-name="ce17" table:formula="of:=[.E186]*[.$A$8]+[.F186]" office:value-type="float" office:value="-1543.37585649597" calcext:value-type="float">
            <text:p>-1543.38</text:p>
          </table:table-cell>
          <table:table-cell table:number-columns-repeated="1018"/>
        </table:table-row>
        <table:table-row table:style-name="ro1">
          <table:table-cell table:style-name="ce4" table:formula="of:=[.A187]+[.$A$8]" office:value-type="float" office:value="177" calcext:value-type="float">
            <text:p>177.00</text:p>
          </table:table-cell>
          <table:table-cell table:style-name="ce9" table:formula="of:=[.B187]+0.5*[.$A$8]*([.F188]+[.F187])" office:value-type="float" office:value="263546.156382461" calcext:value-type="float">
            <text:p>263546</text:p>
          </table:table-cell>
          <table:table-cell table:style-name="ce8" table:formula="of:=[.$A$4]+[.B188]" office:value-type="float" office:value="6641546.15638246" calcext:value-type="float">
            <text:p>6641546</text:p>
          </table:table-cell>
          <table:table-cell table:style-name="ce4" table:formula="of:=[.$E$3]*[.C188]" office:value-type="float" office:value="484.309230925053" calcext:value-type="float">
            <text:p>484.31</text:p>
          </table:table-cell>
          <table:table-cell table:style-name="ce15" table:formula="of:=[.$E$3]^2*[.C188]-([.$A$5]/[.C188]^2)*(1+[.$E$7]/[.C188]^2)" office:value-type="float" office:value="-9.01466589542358" calcext:value-type="float">
            <text:p>-9.0147</text:p>
          </table:table-cell>
          <table:table-cell table:style-name="ce17" table:formula="of:=[.E187]*[.$A$8]+[.F187]" office:value-type="float" office:value="-1552.38629096305" calcext:value-type="float">
            <text:p>-1552.39</text:p>
          </table:table-cell>
          <table:table-cell table:number-columns-repeated="1018"/>
        </table:table-row>
        <table:table-row table:style-name="ro1">
          <table:table-cell table:style-name="ce4" table:formula="of:=[.A188]+[.$A$8]" office:value-type="float" office:value="178" calcext:value-type="float">
            <text:p>178.00</text:p>
          </table:table-cell>
          <table:table-cell table:style-name="ce9" table:formula="of:=[.B188]+0.5*[.$A$8]*([.F189]+[.F188])" office:value-type="float" office:value="261989.262758551" calcext:value-type="float">
            <text:p>261989</text:p>
          </table:table-cell>
          <table:table-cell table:style-name="ce8" table:formula="of:=[.$A$4]+[.B189]" office:value-type="float" office:value="6639989.26275855" calcext:value-type="float">
            <text:p>6639989</text:p>
          </table:table-cell>
          <table:table-cell table:style-name="ce4" table:formula="of:=[.$E$3]*[.C189]" office:value-type="float" office:value="484.195700440453" calcext:value-type="float">
            <text:p>484.20</text:p>
          </table:table-cell>
          <table:table-cell table:style-name="ce15" table:formula="of:=[.$E$3]^2*[.C189]-([.$A$5]/[.C189]^2)*(1+[.$E$7]/[.C189]^2)" office:value-type="float" office:value="-9.01892494688165" calcext:value-type="float">
            <text:p>-9.0189</text:p>
          </table:table-cell>
          <table:table-cell table:style-name="ce17" table:formula="of:=[.E188]*[.$A$8]+[.F188]" office:value-type="float" office:value="-1561.40095685847" calcext:value-type="float">
            <text:p>-1561.40</text:p>
          </table:table-cell>
          <table:table-cell table:number-columns-repeated="1018"/>
        </table:table-row>
        <table:table-row table:style-name="ro1">
          <table:table-cell table:style-name="ce4" table:formula="of:=[.A189]+[.$A$8]" office:value-type="float" office:value="179" calcext:value-type="float">
            <text:p>179.00</text:p>
          </table:table-cell>
          <table:table-cell table:style-name="ce9" table:formula="of:=[.B189]+0.5*[.$A$8]*([.F190]+[.F189])" office:value-type="float" office:value="260423.352339219" calcext:value-type="float">
            <text:p>260423</text:p>
          </table:table-cell>
          <table:table-cell table:style-name="ce8" table:formula="of:=[.$A$4]+[.B190]" office:value-type="float" office:value="6638423.35233922" calcext:value-type="float">
            <text:p>6638423</text:p>
          </table:table-cell>
          <table:table-cell table:style-name="ce4" table:formula="of:=[.$E$3]*[.C190]" office:value-type="float" office:value="484.081512440697" calcext:value-type="float">
            <text:p>484.08</text:p>
          </table:table-cell>
          <table:table-cell table:style-name="ce15" table:formula="of:=[.$E$3]^2*[.C190]-([.$A$5]/[.C190]^2)*(1+[.$E$7]/[.C190]^2)" office:value-type="float" office:value="-9.02321168791698" calcext:value-type="float">
            <text:p>-9.0232</text:p>
          </table:table-cell>
          <table:table-cell table:style-name="ce17" table:formula="of:=[.E189]*[.$A$8]+[.F189]" office:value-type="float" office:value="-1570.41988180535" calcext:value-type="float">
            <text:p>-1570.42</text:p>
          </table:table-cell>
          <table:table-cell table:number-columns-repeated="1018"/>
        </table:table-row>
        <table:table-row table:style-name="ro1">
          <table:table-cell table:style-name="ce4" table:formula="of:=[.A190]+[.$A$8]" office:value-type="float" office:value="180" calcext:value-type="float">
            <text:p>180.00</text:p>
          </table:table-cell>
          <table:table-cell table:style-name="ce9" table:formula="of:=[.B190]+0.5*[.$A$8]*([.F191]+[.F190])" office:value-type="float" office:value="258848.420851569" calcext:value-type="float">
            <text:p>258848</text:p>
          </table:table-cell>
          <table:table-cell table:style-name="ce8" table:formula="of:=[.$A$4]+[.B191]" office:value-type="float" office:value="6636848.42085157" calcext:value-type="float">
            <text:p>6636848</text:p>
          </table:table-cell>
          <table:table-cell table:style-name="ce4" table:formula="of:=[.$E$3]*[.C191]" office:value-type="float" office:value="483.9666666142" calcext:value-type="float">
            <text:p>483.97</text:p>
          </table:table-cell>
          <table:table-cell table:style-name="ce15" table:formula="of:=[.$E$3]^2*[.C191]-([.$A$5]/[.C191]^2)*(1+[.$E$7]/[.C191]^2)" office:value-type="float" office:value="-9.02752618550732" calcext:value-type="float">
            <text:p>-9.0275</text:p>
          </table:table-cell>
          <table:table-cell table:style-name="ce17" table:formula="of:=[.E190]*[.$A$8]+[.F190]" office:value-type="float" office:value="-1579.44309349327" calcext:value-type="float">
            <text:p>-1579.44</text:p>
          </table:table-cell>
          <table:table-cell table:number-columns-repeated="1018"/>
        </table:table-row>
        <table:table-row table:style-name="ro1">
          <table:table-cell table:style-name="ce4" table:formula="of:=[.A191]+[.$A$8]" office:value-type="float" office:value="181" calcext:value-type="float">
            <text:p>181.00</text:p>
          </table:table-cell>
          <table:table-cell table:style-name="ce9" table:formula="of:=[.B191]+0.5*[.$A$8]*([.F192]+[.F191])" office:value-type="float" office:value="257264.463994983" calcext:value-type="float">
            <text:p>257264</text:p>
          </table:table-cell>
          <table:table-cell table:style-name="ce8" table:formula="of:=[.$A$4]+[.B192]" office:value-type="float" office:value="6635264.46399498" calcext:value-type="float">
            <text:p>6635264</text:p>
          </table:table-cell>
          <table:table-cell table:style-name="ce4" table:formula="of:=[.$E$3]*[.C192]" office:value-type="float" office:value="483.851162647358" calcext:value-type="float">
            <text:p>483.85</text:p>
          </table:table-cell>
          <table:table-cell table:style-name="ce15" table:formula="of:=[.$E$3]^2*[.C192]-([.$A$5]/[.C192]^2)*(1+[.$E$7]/[.C192]^2)" office:value-type="float" office:value="-9.03186850714507" calcext:value-type="float">
            <text:p>-9.0319</text:p>
          </table:table-cell>
          <table:table-cell table:style-name="ce17" table:formula="of:=[.E191]*[.$A$8]+[.F191]" office:value-type="float" office:value="-1588.47061967878" calcext:value-type="float">
            <text:p>-1588.47</text:p>
          </table:table-cell>
          <table:table-cell table:number-columns-repeated="1018"/>
        </table:table-row>
        <table:table-row table:style-name="ro1">
          <table:table-cell table:style-name="ce4" table:formula="of:=[.A192]+[.$A$8]" office:value-type="float" office:value="182" calcext:value-type="float">
            <text:p>182.00</text:p>
          </table:table-cell>
          <table:table-cell table:style-name="ce9" table:formula="of:=[.B192]+0.5*[.$A$8]*([.F193]+[.F192])" office:value-type="float" office:value="255671.477441051" calcext:value-type="float">
            <text:p>255671</text:p>
          </table:table-cell>
          <table:table-cell table:style-name="ce8" table:formula="of:=[.$A$4]+[.B193]" office:value-type="float" office:value="6633671.47744105" calcext:value-type="float">
            <text:p>6633671</text:p>
          </table:table-cell>
          <table:table-cell table:style-name="ce4" table:formula="of:=[.$E$3]*[.C193]" office:value-type="float" office:value="483.735000224536" calcext:value-type="float">
            <text:p>483.74</text:p>
          </table:table-cell>
          <table:table-cell table:style-name="ce15" table:formula="of:=[.$E$3]^2*[.C193]-([.$A$5]/[.C193]^2)*(1+[.$E$7]/[.C193]^2)" office:value-type="float" office:value="-9.03623872083989" calcext:value-type="float">
            <text:p>-9.0362</text:p>
          </table:table-cell>
          <table:table-cell table:style-name="ce17" table:formula="of:=[.E192]*[.$A$8]+[.F192]" office:value-type="float" office:value="-1597.50248818592" calcext:value-type="float">
            <text:p>-1597.50</text:p>
          </table:table-cell>
          <table:table-cell table:number-columns-repeated="1018"/>
        </table:table-row>
        <table:table-row table:style-name="ro1">
          <table:table-cell table:style-name="ce4" table:formula="of:=[.A193]+[.$A$8]" office:value-type="float" office:value="183" calcext:value-type="float">
            <text:p>183.00</text:p>
          </table:table-cell>
          <table:table-cell table:style-name="ce9" table:formula="of:=[.B193]+0.5*[.$A$8]*([.F194]+[.F193])" office:value-type="float" office:value="254069.456833505" calcext:value-type="float">
            <text:p>254069</text:p>
          </table:table-cell>
          <table:table-cell table:style-name="ce8" table:formula="of:=[.$A$4]+[.B194]" office:value-type="float" office:value="6632069.45683351" calcext:value-type="float">
            <text:p>6632069</text:p>
          </table:table-cell>
          <table:table-cell table:style-name="ce4" table:formula="of:=[.$E$3]*[.C194]" office:value-type="float" office:value="483.618179028071" calcext:value-type="float">
            <text:p>483.62</text:p>
          </table:table-cell>
          <table:table-cell table:style-name="ce15" table:formula="of:=[.$E$3]^2*[.C194]-([.$A$5]/[.C194]^2)*(1+[.$E$7]/[.C194]^2)" office:value-type="float" office:value="-9.04063689512144" calcext:value-type="float">
            <text:p>-9.0406</text:p>
          </table:table-cell>
          <table:table-cell table:style-name="ce17" table:formula="of:=[.E193]*[.$A$8]+[.F193]" office:value-type="float" office:value="-1606.53872690676" calcext:value-type="float">
            <text:p>-1606.54</text:p>
          </table:table-cell>
          <table:table-cell table:number-columns-repeated="1018"/>
        </table:table-row>
        <table:table-row table:style-name="ro1">
          <table:table-cell table:style-name="ce4" table:formula="of:=[.A194]+[.$A$8]" office:value-type="float" office:value="184" calcext:value-type="float">
            <text:p>184.00</text:p>
          </table:table-cell>
          <table:table-cell table:style-name="ce9" table:formula="of:=[.B194]+0.5*[.$A$8]*([.F195]+[.F194])" office:value-type="float" office:value="252458.39778815" calcext:value-type="float">
            <text:p>252458</text:p>
          </table:table-cell>
          <table:table-cell table:style-name="ce8" table:formula="of:=[.$A$4]+[.B195]" office:value-type="float" office:value="6630458.39778815" calcext:value-type="float">
            <text:p>6630458</text:p>
          </table:table-cell>
          <table:table-cell table:style-name="ce4" table:formula="of:=[.$E$3]*[.C195]" office:value-type="float" office:value="483.500698738262" calcext:value-type="float">
            <text:p>483.50</text:p>
          </table:table-cell>
          <table:table-cell table:style-name="ce15" table:formula="of:=[.$E$3]^2*[.C195]-([.$A$5]/[.C195]^2)*(1+[.$E$7]/[.C195]^2)" office:value-type="float" office:value="-9.04506309904206" calcext:value-type="float">
            <text:p>-9.0451</text:p>
          </table:table-cell>
          <table:table-cell table:style-name="ce17" table:formula="of:=[.E194]*[.$A$8]+[.F194]" office:value-type="float" office:value="-1615.57936380189" calcext:value-type="float">
            <text:p>-1615.58</text:p>
          </table:table-cell>
          <table:table-cell table:number-columns-repeated="1018"/>
        </table:table-row>
        <table:table-row table:style-name="ro1">
          <table:table-cell table:style-name="ce4" table:formula="of:=[.A195]+[.$A$8]" office:value-type="float" office:value="185" calcext:value-type="float">
            <text:p>185.00</text:p>
          </table:table-cell>
          <table:table-cell table:style-name="ce9" table:formula="of:=[.B195]+0.5*[.$A$8]*([.F196]+[.F195])" office:value-type="float" office:value="250838.295892799" calcext:value-type="float">
            <text:p>250838</text:p>
          </table:table-cell>
          <table:table-cell table:style-name="ce8" table:formula="of:=[.$A$4]+[.B196]" office:value-type="float" office:value="6628838.2958928" calcext:value-type="float">
            <text:p>6628838</text:p>
          </table:table-cell>
          <table:table-cell table:style-name="ce4" table:formula="of:=[.$E$3]*[.C196]" office:value-type="float" office:value="483.382559033367" calcext:value-type="float">
            <text:p>483.38</text:p>
          </table:table-cell>
          <table:table-cell table:style-name="ce15" table:formula="of:=[.$E$3]^2*[.C196]-([.$A$5]/[.C196]^2)*(1+[.$E$7]/[.C196]^2)" office:value-type="float" office:value="-9.04951740217946" calcext:value-type="float">
            <text:p>-9.0495</text:p>
          </table:table-cell>
          <table:table-cell table:style-name="ce17" table:formula="of:=[.E195]*[.$A$8]+[.F195]" office:value-type="float" office:value="-1624.62442690093" calcext:value-type="float">
            <text:p>-1624.62</text:p>
          </table:table-cell>
          <table:table-cell table:number-columns-repeated="1018"/>
        </table:table-row>
        <table:table-row table:style-name="ro1">
          <table:table-cell table:style-name="ce4" table:formula="of:=[.A196]+[.$A$8]" office:value-type="float" office:value="186" calcext:value-type="float">
            <text:p>186.00</text:p>
          </table:table-cell>
          <table:table-cell table:style-name="ce9" table:formula="of:=[.B196]+0.5*[.$A$8]*([.F197]+[.F196])" office:value-type="float" office:value="249209.146707197" calcext:value-type="float">
            <text:p>249209</text:p>
          </table:table-cell>
          <table:table-cell table:style-name="ce8" table:formula="of:=[.$A$4]+[.B197]" office:value-type="float" office:value="6627209.1467072" calcext:value-type="float">
            <text:p>6627209</text:p>
          </table:table-cell>
          <table:table-cell table:style-name="ce4" table:formula="of:=[.$E$3]*[.C197]" office:value-type="float" office:value="483.263759589599" calcext:value-type="float">
            <text:p>483.26</text:p>
          </table:table-cell>
          <table:table-cell table:style-name="ce15" table:formula="of:=[.$E$3]^2*[.C197]-([.$A$5]/[.C197]^2)*(1+[.$E$7]/[.C197]^2)" office:value-type="float" office:value="-9.05399987463956" calcext:value-type="float">
            <text:p>-9.0540</text:p>
          </table:table-cell>
          <table:table-cell table:style-name="ce17" table:formula="of:=[.E196]*[.$A$8]+[.F196]" office:value-type="float" office:value="-1633.67394430311" calcext:value-type="float">
            <text:p>-1633.67</text:p>
          </table:table-cell>
          <table:table-cell table:number-columns-repeated="1018"/>
        </table:table-row>
        <table:table-row table:style-name="ro1">
          <table:table-cell table:style-name="ce4" table:formula="of:=[.A197]+[.$A$8]" office:value-type="float" office:value="187" calcext:value-type="float">
            <text:p>187.00</text:p>
          </table:table-cell>
          <table:table-cell table:style-name="ce9" table:formula="of:=[.B197]+0.5*[.$A$8]*([.F198]+[.F197])" office:value-type="float" office:value="247570.945762956" calcext:value-type="float">
            <text:p>247571</text:p>
          </table:table-cell>
          <table:table-cell table:style-name="ce8" table:formula="of:=[.$A$4]+[.B198]" office:value-type="float" office:value="6625570.94576296" calcext:value-type="float">
            <text:p>6625571</text:p>
          </table:table-cell>
          <table:table-cell table:style-name="ce4" table:formula="of:=[.$E$3]*[.C198]" office:value-type="float" office:value="483.144300081116" calcext:value-type="float">
            <text:p>483.14</text:p>
          </table:table-cell>
          <table:table-cell table:style-name="ce15" table:formula="of:=[.$E$3]^2*[.C198]-([.$A$5]/[.C198]^2)*(1+[.$E$7]/[.C198]^2)" office:value-type="float" office:value="-9.05851058705924" calcext:value-type="float">
            <text:p>-9.0585</text:p>
          </table:table-cell>
          <table:table-cell table:style-name="ce17" table:formula="of:=[.E197]*[.$A$8]+[.F197]" office:value-type="float" office:value="-1642.72794417775" calcext:value-type="float">
            <text:p>-1642.73</text:p>
          </table:table-cell>
          <table:table-cell table:number-columns-repeated="1018"/>
        </table:table-row>
        <table:table-row table:style-name="ro1">
          <table:table-cell table:style-name="ce4" table:formula="of:=[.A198]+[.$A$8]" office:value-type="float" office:value="188" calcext:value-type="float">
            <text:p>188.00</text:p>
          </table:table-cell>
          <table:table-cell table:style-name="ce9" table:formula="of:=[.B198]+0.5*[.$A$8]*([.F199]+[.F198])" office:value-type="float" office:value="245923.688563485" calcext:value-type="float">
            <text:p>245924</text:p>
          </table:table-cell>
          <table:table-cell table:style-name="ce8" table:formula="of:=[.$A$4]+[.B199]" office:value-type="float" office:value="6623923.68856349" calcext:value-type="float">
            <text:p>6623924</text:p>
          </table:table-cell>
          <table:table-cell table:style-name="ce4" table:formula="of:=[.$E$3]*[.C199]" office:value-type="float" office:value="483.024180180023" calcext:value-type="float">
            <text:p>483.02</text:p>
          </table:table-cell>
          <table:table-cell table:style-name="ce15" table:formula="of:=[.$E$3]^2*[.C199]-([.$A$5]/[.C199]^2)*(1+[.$E$7]/[.C199]^2)" office:value-type="float" office:value="-9.0630496106091" calcext:value-type="float">
            <text:p>-9.0630</text:p>
          </table:table-cell>
          <table:table-cell table:style-name="ce17" table:formula="of:=[.E198]*[.$A$8]+[.F198]" office:value-type="float" office:value="-1651.78645476481" calcext:value-type="float">
            <text:p>-1651.79</text:p>
          </table:table-cell>
          <table:table-cell table:number-columns-repeated="1018"/>
        </table:table-row>
        <table:table-row table:style-name="ro1">
          <table:table-cell table:style-name="ce4" table:formula="of:=[.A199]+[.$A$8]" office:value-type="float" office:value="189" calcext:value-type="float">
            <text:p>189.00</text:p>
          </table:table-cell>
          <table:table-cell table:style-name="ce9" table:formula="of:=[.B199]+0.5*[.$A$8]*([.F200]+[.F199])" office:value-type="float" office:value="244267.370583915" calcext:value-type="float">
            <text:p>244267</text:p>
          </table:table-cell>
          <table:table-cell table:style-name="ce8" table:formula="of:=[.$A$4]+[.B200]" office:value-type="float" office:value="6622267.37058392" calcext:value-type="float">
            <text:p>6622267</text:p>
          </table:table-cell>
          <table:table-cell table:style-name="ce4" table:formula="of:=[.$E$3]*[.C200]" office:value-type="float" office:value="482.90339955636" calcext:value-type="float">
            <text:p>482.90</text:p>
          </table:table-cell>
          <table:table-cell table:style-name="ce15" table:formula="of:=[.$E$3]^2*[.C200]-([.$A$5]/[.C200]^2)*(1+[.$E$7]/[.C200]^2)" office:value-type="float" office:value="-9.06761701699638" calcext:value-type="float">
            <text:p>-9.0676</text:p>
          </table:table-cell>
          <table:table-cell table:style-name="ce17" table:formula="of:=[.E199]*[.$A$8]+[.F199]" office:value-type="float" office:value="-1660.84950437541" calcext:value-type="float">
            <text:p>-1660.85</text:p>
          </table:table-cell>
          <table:table-cell table:number-columns-repeated="1018"/>
        </table:table-row>
        <table:table-row table:style-name="ro1">
          <table:table-cell table:style-name="ce4" table:formula="of:=[.A200]+[.$A$8]" office:value-type="float" office:value="190" calcext:value-type="float">
            <text:p>190.00</text:p>
          </table:table-cell>
          <table:table-cell table:style-name="ce9" table:formula="of:=[.B200]+0.5*[.$A$8]*([.F201]+[.F200])" office:value-type="float" office:value="242601.987271031" calcext:value-type="float">
            <text:p>242602</text:p>
          </table:table-cell>
          <table:table-cell table:style-name="ce8" table:formula="of:=[.$A$4]+[.B201]" office:value-type="float" office:value="6620601.98727103" calcext:value-type="float">
            <text:p>6620602</text:p>
          </table:table-cell>
          <table:table-cell table:style-name="ce4" table:formula="of:=[.$E$3]*[.C201]" office:value-type="float" office:value="482.781957878102" calcext:value-type="float">
            <text:p>482.78</text:p>
          </table:table-cell>
          <table:table-cell table:style-name="ce15" table:formula="of:=[.$E$3]^2*[.C201]-([.$A$5]/[.C201]^2)*(1+[.$E$7]/[.C201]^2)" office:value-type="float" office:value="-9.07221287846776" calcext:value-type="float">
            <text:p>-9.0722</text:p>
          </table:table-cell>
          <table:table-cell table:style-name="ce17" table:formula="of:=[.E200]*[.$A$8]+[.F200]" office:value-type="float" office:value="-1669.91712139241" calcext:value-type="float">
            <text:p>-1669.92</text:p>
          </table:table-cell>
          <table:table-cell table:number-columns-repeated="1018"/>
        </table:table-row>
        <table:table-row table:style-name="ro1">
          <table:table-cell table:style-name="ce4" table:formula="of:=[.A201]+[.$A$8]" office:value-type="float" office:value="191" calcext:value-type="float">
            <text:p>191.00</text:p>
          </table:table-cell>
          <table:table-cell table:style-name="ce9" table:formula="of:=[.B201]+0.5*[.$A$8]*([.F202]+[.F201])" office:value-type="float" office:value="240927.5340432" calcext:value-type="float">
            <text:p>240928</text:p>
          </table:table-cell>
          <table:table-cell table:style-name="ce8" table:formula="of:=[.$A$4]+[.B202]" office:value-type="float" office:value="6618927.5340432" calcext:value-type="float">
            <text:p>6618928</text:p>
          </table:table-cell>
          <table:table-cell table:style-name="ce4" table:formula="of:=[.$E$3]*[.C202]" office:value-type="float" office:value="482.659854811151" calcext:value-type="float">
            <text:p>482.66</text:p>
          </table:table-cell>
          <table:table-cell table:style-name="ce15" table:formula="of:=[.$E$3]^2*[.C202]-([.$A$5]/[.C202]^2)*(1+[.$E$7]/[.C202]^2)" office:value-type="float" office:value="-9.07683726781227" calcext:value-type="float">
            <text:p>-9.0768</text:p>
          </table:table-cell>
          <table:table-cell table:style-name="ce17" table:formula="of:=[.E201]*[.$A$8]+[.F201]" office:value-type="float" office:value="-1678.98933427088" calcext:value-type="float">
            <text:p>-1678.99</text:p>
          </table:table-cell>
          <table:table-cell table:number-columns-repeated="1018"/>
        </table:table-row>
        <table:table-row table:style-name="ro1">
          <table:table-cell table:style-name="ce4" table:formula="of:=[.A202]+[.$A$8]" office:value-type="float" office:value="192" calcext:value-type="float">
            <text:p>192.00</text:p>
          </table:table-cell>
          <table:table-cell table:style-name="ce9" table:formula="of:=[.B202]+0.5*[.$A$8]*([.F203]+[.F202])" office:value-type="float" office:value="239244.006290295" calcext:value-type="float">
            <text:p>239244</text:p>
          </table:table-cell>
          <table:table-cell table:style-name="ce8" table:formula="of:=[.$A$4]+[.B203]" office:value-type="float" office:value="6617244.0062903" calcext:value-type="float">
            <text:p>6617244</text:p>
          </table:table-cell>
          <table:table-cell table:style-name="ce4" table:formula="of:=[.$E$3]*[.C203]" office:value-type="float" office:value="482.537090019331" calcext:value-type="float">
            <text:p>482.54</text:p>
          </table:table-cell>
          <table:table-cell table:style-name="ce15" table:formula="of:=[.$E$3]^2*[.C203]-([.$A$5]/[.C203]^2)*(1+[.$E$7]/[.C203]^2)" office:value-type="float" office:value="-9.08149025836419" calcext:value-type="float">
            <text:p>-9.0815</text:p>
          </table:table-cell>
          <table:table-cell table:style-name="ce17" table:formula="of:=[.E202]*[.$A$8]+[.F202]" office:value-type="float" office:value="-1688.06617153869" calcext:value-type="float">
            <text:p>-1688.07</text:p>
          </table:table-cell>
          <table:table-cell table:number-columns-repeated="1018"/>
        </table:table-row>
        <table:table-row table:style-name="ro1">
          <table:table-cell table:style-name="ce4" table:formula="of:=[.A203]+[.$A$8]" office:value-type="float" office:value="193" calcext:value-type="float">
            <text:p>193.00</text:p>
          </table:table-cell>
          <table:table-cell table:style-name="ce9" table:formula="of:=[.B203]+0.5*[.$A$8]*([.F204]+[.F203])" office:value-type="float" office:value="237551.399373627" calcext:value-type="float">
            <text:p>237551</text:p>
          </table:table-cell>
          <table:table-cell table:style-name="ce8" table:formula="of:=[.$A$4]+[.B204]" office:value-type="float" office:value="6615551.39937363" calcext:value-type="float">
            <text:p>6615551</text:p>
          </table:table-cell>
          <table:table-cell table:style-name="ce4" table:formula="of:=[.$E$3]*[.C204]" office:value-type="float" office:value="482.413663164384" calcext:value-type="float">
            <text:p>482.41</text:p>
          </table:table-cell>
          <table:table-cell table:style-name="ce15" table:formula="of:=[.$E$3]^2*[.C204]-([.$A$5]/[.C204]^2)*(1+[.$E$7]/[.C204]^2)" office:value-type="float" office:value="-9.08617192400603" calcext:value-type="float">
            <text:p>-9.0862</text:p>
          </table:table-cell>
          <table:table-cell table:style-name="ce17" table:formula="of:=[.E203]*[.$A$8]+[.F203]" office:value-type="float" office:value="-1697.14766179706" calcext:value-type="float">
            <text:p>-1697.15</text:p>
          </table:table-cell>
          <table:table-cell table:number-columns-repeated="1018"/>
        </table:table-row>
        <table:table-row table:style-name="ro1">
          <table:table-cell table:style-name="ce4" table:formula="of:=[.A204]+[.$A$8]" office:value-type="float" office:value="194" calcext:value-type="float">
            <text:p>194.00</text:p>
          </table:table-cell>
          <table:table-cell table:style-name="ce9" table:formula="of:=[.B204]+0.5*[.$A$8]*([.F205]+[.F204])" office:value-type="float" office:value="235849.708625868" calcext:value-type="float">
            <text:p>235850</text:p>
          </table:table-cell>
          <table:table-cell table:style-name="ce8" table:formula="of:=[.$A$4]+[.B205]" office:value-type="float" office:value="6613849.70862587" calcext:value-type="float">
            <text:p>6613850</text:p>
          </table:table-cell>
          <table:table-cell table:style-name="ce4" table:formula="of:=[.$E$3]*[.C205]" office:value-type="float" office:value="482.289573905962" calcext:value-type="float">
            <text:p>482.29</text:p>
          </table:table-cell>
          <table:table-cell table:style-name="ce15" table:formula="of:=[.$E$3]^2*[.C205]-([.$A$5]/[.C205]^2)*(1+[.$E$7]/[.C205]^2)" office:value-type="float" office:value="-9.09088233917147" calcext:value-type="float">
            <text:p>-9.0909</text:p>
          </table:table-cell>
          <table:table-cell table:style-name="ce17" table:formula="of:=[.E204]*[.$A$8]+[.F204]" office:value-type="float" office:value="-1706.23383372106" calcext:value-type="float">
            <text:p>-1706.23</text:p>
          </table:table-cell>
          <table:table-cell table:number-columns-repeated="1018"/>
        </table:table-row>
        <table:table-row table:style-name="ro1">
          <table:table-cell table:style-name="ce4" table:formula="of:=[.A205]+[.$A$8]" office:value-type="float" office:value="195" calcext:value-type="float">
            <text:p>195.00</text:p>
          </table:table-cell>
          <table:table-cell table:style-name="ce9" table:formula="of:=[.B205]+0.5*[.$A$8]*([.F206]+[.F205])" office:value-type="float" office:value="234138.929350977" calcext:value-type="float">
            <text:p>234139</text:p>
          </table:table-cell>
          <table:table-cell table:style-name="ce8" table:formula="of:=[.$A$4]+[.B206]" office:value-type="float" office:value="6612138.92935098" calcext:value-type="float">
            <text:p>6612139</text:p>
          </table:table-cell>
          <table:table-cell table:style-name="ce4" table:formula="of:=[.$E$3]*[.C206]" office:value-type="float" office:value="482.164821901625" calcext:value-type="float">
            <text:p>482.16</text:p>
          </table:table-cell>
          <table:table-cell table:style-name="ce15" table:formula="of:=[.$E$3]^2*[.C206]-([.$A$5]/[.C206]^2)*(1+[.$E$7]/[.C206]^2)" office:value-type="float" office:value="-9.09562157884831" calcext:value-type="float">
            <text:p>-9.0956</text:p>
          </table:table-cell>
          <table:table-cell table:style-name="ce17" table:formula="of:=[.E205]*[.$A$8]+[.F205]" office:value-type="float" office:value="-1715.32471606023" calcext:value-type="float">
            <text:p>-1715.32</text:p>
          </table:table-cell>
          <table:table-cell table:number-columns-repeated="1018"/>
        </table:table-row>
        <table:table-row table:style-name="ro1">
          <table:table-cell table:style-name="ce4" table:formula="of:=[.A206]+[.$A$8]" office:value-type="float" office:value="196" calcext:value-type="float">
            <text:p>196.00</text:p>
          </table:table-cell>
          <table:table-cell table:style-name="ce9" table:formula="of:=[.B206]+0.5*[.$A$8]*([.F207]+[.F206])" office:value-type="float" office:value="232419.056824128" calcext:value-type="float">
            <text:p>232419</text:p>
          </table:table-cell>
          <table:table-cell table:style-name="ce8" table:formula="of:=[.$A$4]+[.B207]" office:value-type="float" office:value="6610419.05682413" calcext:value-type="float">
            <text:p>6610419</text:p>
          </table:table-cell>
          <table:table-cell table:style-name="ce4" table:formula="of:=[.$E$3]*[.C207]" office:value-type="float" office:value="482.039406806833" calcext:value-type="float">
            <text:p>482.04</text:p>
          </table:table-cell>
          <table:table-cell table:style-name="ce15" table:formula="of:=[.$E$3]^2*[.C207]-([.$A$5]/[.C207]^2)*(1+[.$E$7]/[.C207]^2)" office:value-type="float" office:value="-9.1003897185816" calcext:value-type="float">
            <text:p>-9.1004</text:p>
          </table:table-cell>
          <table:table-cell table:style-name="ce17" table:formula="of:=[.E206]*[.$A$8]+[.F206]" office:value-type="float" office:value="-1724.42033763908" calcext:value-type="float">
            <text:p>-1724.42</text:p>
          </table:table-cell>
          <table:table-cell table:number-columns-repeated="1018"/>
        </table:table-row>
        <table:table-row table:style-name="ro1">
          <table:table-cell table:style-name="ce4" table:formula="of:=[.A207]+[.$A$8]" office:value-type="float" office:value="197" calcext:value-type="float">
            <text:p>197.00</text:p>
          </table:table-cell>
          <table:table-cell table:style-name="ce9" table:formula="of:=[.B207]+0.5*[.$A$8]*([.F208]+[.F207])" office:value-type="float" office:value="230690.086291629" calcext:value-type="float">
            <text:p>230690</text:p>
          </table:table-cell>
          <table:table-cell table:style-name="ce8" table:formula="of:=[.$A$4]+[.B208]" office:value-type="float" office:value="6608690.08629163" calcext:value-type="float">
            <text:p>6608690</text:p>
          </table:table-cell>
          <table:table-cell table:style-name="ce4" table:formula="of:=[.$E$3]*[.C208]" office:value-type="float" office:value="481.913328274942" calcext:value-type="float">
            <text:p>481.91</text:p>
          </table:table-cell>
          <table:table-cell table:style-name="ce15" table:formula="of:=[.$E$3]^2*[.C208]-([.$A$5]/[.C208]^2)*(1+[.$E$7]/[.C208]^2)" office:value-type="float" office:value="-9.10518683447659" calcext:value-type="float">
            <text:p>-9.1052</text:p>
          </table:table-cell>
          <table:table-cell table:style-name="ce17" table:formula="of:=[.E207]*[.$A$8]+[.F207]" office:value-type="float" office:value="-1733.52072735766" calcext:value-type="float">
            <text:p>-1733.52</text:p>
          </table:table-cell>
          <table:table-cell table:number-columns-repeated="1018"/>
        </table:table-row>
        <table:table-row table:style-name="ro1">
          <table:table-cell table:style-name="ce4" table:formula="of:=[.A208]+[.$A$8]" office:value-type="float" office:value="198" calcext:value-type="float">
            <text:p>198.00</text:p>
          </table:table-cell>
          <table:table-cell table:style-name="ce9" table:formula="of:=[.B208]+0.5*[.$A$8]*([.F209]+[.F208])" office:value-type="float" office:value="228952.012970854" calcext:value-type="float">
            <text:p>228952</text:p>
          </table:table-cell>
          <table:table-cell table:style-name="ce8" table:formula="of:=[.$A$4]+[.B209]" office:value-type="float" office:value="6606952.01297085" calcext:value-type="float">
            <text:p>6606952</text:p>
          </table:table-cell>
          <table:table-cell table:style-name="ce4" table:formula="of:=[.$E$3]*[.C209]" office:value-type="float" office:value="481.786585957196" calcext:value-type="float">
            <text:p>481.79</text:p>
          </table:table-cell>
          <table:table-cell table:style-name="ce15" table:formula="of:=[.$E$3]^2*[.C209]-([.$A$5]/[.C209]^2)*(1+[.$E$7]/[.C209]^2)" office:value-type="float" office:value="-9.11001300320186" calcext:value-type="float">
            <text:p>-9.1100</text:p>
          </table:table-cell>
          <table:table-cell table:style-name="ce17" table:formula="of:=[.E208]*[.$A$8]+[.F208]" office:value-type="float" office:value="-1742.62591419214" calcext:value-type="float">
            <text:p>-1742.63</text:p>
          </table:table-cell>
          <table:table-cell table:number-columns-repeated="1018"/>
        </table:table-row>
        <table:table-row table:style-name="ro1">
          <table:table-cell table:style-name="ce4" table:formula="of:=[.A209]+[.$A$8]" office:value-type="float" office:value="199" calcext:value-type="float">
            <text:p>199.00</text:p>
          </table:table-cell>
          <table:table-cell table:style-name="ce9" table:formula="of:=[.B209]+0.5*[.$A$8]*([.F210]+[.F209])" office:value-type="float" office:value="227204.832050161" calcext:value-type="float">
            <text:p>227205</text:p>
          </table:table-cell>
          <table:table-cell table:style-name="ce8" table:formula="of:=[.$A$4]+[.B210]" office:value-type="float" office:value="6605204.83205016" calcext:value-type="float">
            <text:p>6605205</text:p>
          </table:table-cell>
          <table:table-cell table:style-name="ce4" table:formula="of:=[.$E$3]*[.C210]" office:value-type="float" office:value="481.659179502725" calcext:value-type="float">
            <text:p>481.66</text:p>
          </table:table-cell>
          <table:table-cell table:style-name="ce15" table:formula="of:=[.$E$3]^2*[.C210]-([.$A$5]/[.C210]^2)*(1+[.$E$7]/[.C210]^2)" office:value-type="float" office:value="-9.11486830199244" calcext:value-type="float">
            <text:p>-9.1149</text:p>
          </table:table-cell>
          <table:table-cell table:style-name="ce17" table:formula="of:=[.E209]*[.$A$8]+[.F209]" office:value-type="float" office:value="-1751.73592719534" calcext:value-type="float">
            <text:p>-1751.74</text:p>
          </table:table-cell>
          <table:table-cell table:number-columns-repeated="1018"/>
        </table:table-row>
        <table:table-row table:style-name="ro1">
          <table:table-cell table:style-name="ce4" table:formula="of:=[.A210]+[.$A$8]" office:value-type="float" office:value="200" calcext:value-type="float">
            <text:p>200.00</text:p>
          </table:table-cell>
          <table:table-cell table:style-name="ce9" table:formula="of:=[.B210]+0.5*[.$A$8]*([.F211]+[.F210])" office:value-type="float" office:value="225448.538688814" calcext:value-type="float">
            <text:p>225449</text:p>
          </table:table-cell>
          <table:table-cell table:style-name="ce8" table:formula="of:=[.$A$4]+[.B211]" office:value-type="float" office:value="6603448.53868881" calcext:value-type="float">
            <text:p>6603449</text:p>
          </table:table-cell>
          <table:table-cell table:style-name="ce4" table:formula="of:=[.$E$3]*[.C211]" office:value-type="float" office:value="481.531108558538" calcext:value-type="float">
            <text:p>481.53</text:p>
          </table:table-cell>
          <table:table-cell table:style-name="ce15" table:formula="of:=[.$E$3]^2*[.C211]-([.$A$5]/[.C211]^2)*(1+[.$E$7]/[.C211]^2)" office:value-type="float" office:value="-9.11975280865288" calcext:value-type="float">
            <text:p>-9.1198</text:p>
          </table:table-cell>
          <table:table-cell table:style-name="ce17" table:formula="of:=[.E210]*[.$A$8]+[.F210]" office:value-type="float" office:value="-1760.85079549733" calcext:value-type="float">
            <text:p>-1760.85</text:p>
          </table:table-cell>
          <table:table-cell table:number-columns-repeated="1018"/>
        </table:table-row>
        <table:table-row table:style-name="ro1">
          <table:table-cell table:style-name="ce4" table:formula="of:=[.A211]+[.$A$8]" office:value-type="float" office:value="201" calcext:value-type="float">
            <text:p>201.00</text:p>
          </table:table-cell>
          <table:table-cell table:style-name="ce9" table:formula="of:=[.B211]+0.5*[.$A$8]*([.F212]+[.F211])" office:value-type="float" office:value="223683.128016913" calcext:value-type="float">
            <text:p>223683</text:p>
          </table:table-cell>
          <table:table-cell table:style-name="ce8" table:formula="of:=[.$A$4]+[.B212]" office:value-type="float" office:value="6601683.12801691" calcext:value-type="float">
            <text:p>6601683</text:p>
          </table:table-cell>
          <table:table-cell table:style-name="ce4" table:formula="of:=[.$E$3]*[.C212]" office:value-type="float" office:value="481.402372769515" calcext:value-type="float">
            <text:p>481.40</text:p>
          </table:table-cell>
          <table:table-cell table:style-name="ce15" table:formula="of:=[.$E$3]^2*[.C212]-([.$A$5]/[.C212]^2)*(1+[.$E$7]/[.C212]^2)" office:value-type="float" office:value="-9.12466660156048" calcext:value-type="float">
            <text:p>-9.1247</text:p>
          </table:table-cell>
          <table:table-cell table:style-name="ce17" table:formula="of:=[.E211]*[.$A$8]+[.F211]" office:value-type="float" office:value="-1769.97054830599" calcext:value-type="float">
            <text:p>-1769.97</text:p>
          </table:table-cell>
          <table:table-cell table:number-columns-repeated="1018"/>
        </table:table-row>
        <table:table-row table:style-name="ro1">
          <table:table-cell table:style-name="ce4" table:formula="of:=[.A212]+[.$A$8]" office:value-type="float" office:value="202" calcext:value-type="float">
            <text:p>202.00</text:p>
          </table:table-cell>
          <table:table-cell table:style-name="ce9" table:formula="of:=[.B212]+0.5*[.$A$8]*([.F213]+[.F212])" office:value-type="float" office:value="221908.595135306" calcext:value-type="float">
            <text:p>221909</text:p>
          </table:table-cell>
          <table:table-cell table:style-name="ce8" table:formula="of:=[.$A$4]+[.B213]" office:value-type="float" office:value="6599908.59513531" calcext:value-type="float">
            <text:p>6599909</text:p>
          </table:table-cell>
          <table:table-cell table:style-name="ce4" table:formula="of:=[.$E$3]*[.C213]" office:value-type="float" office:value="481.272971778404" calcext:value-type="float">
            <text:p>481.27</text:p>
          </table:table-cell>
          <table:table-cell table:style-name="ce15" table:formula="of:=[.$E$3]^2*[.C213]-([.$A$5]/[.C213]^2)*(1+[.$E$7]/[.C213]^2)" office:value-type="float" office:value="-9.12960975966846" calcext:value-type="float">
            <text:p>-9.1296</text:p>
          </table:table-cell>
          <table:table-cell table:style-name="ce17" table:formula="of:=[.E212]*[.$A$8]+[.F212]" office:value-type="float" office:value="-1779.09521490755" calcext:value-type="float">
            <text:p>-1779.10</text:p>
          </table:table-cell>
          <table:table-cell table:number-columns-repeated="1018"/>
        </table:table-row>
        <table:table-row table:style-name="ro1">
          <table:table-cell table:style-name="ce4" table:formula="of:=[.A213]+[.$A$8]" office:value-type="float" office:value="203" calcext:value-type="float">
            <text:p>203.00</text:p>
          </table:table-cell>
          <table:table-cell table:style-name="ce9" table:formula="of:=[.B213]+0.5*[.$A$8]*([.F214]+[.F213])" office:value-type="float" office:value="220124.935115518" calcext:value-type="float">
            <text:p>220125</text:p>
          </table:table-cell>
          <table:table-cell table:style-name="ce8" table:formula="of:=[.$A$4]+[.B214]" office:value-type="float" office:value="6598124.93511552" calcext:value-type="float">
            <text:p>6598125</text:p>
          </table:table-cell>
          <table:table-cell table:style-name="ce4" table:formula="of:=[.$E$3]*[.C214]" office:value-type="float" office:value="481.142905225816" calcext:value-type="float">
            <text:p>481.14</text:p>
          </table:table-cell>
          <table:table-cell table:style-name="ce15" table:formula="of:=[.$E$3]^2*[.C214]-([.$A$5]/[.C214]^2)*(1+[.$E$7]/[.C214]^2)" office:value-type="float" office:value="-9.13458236250917" calcext:value-type="float">
            <text:p>-9.1346</text:p>
          </table:table-cell>
          <table:table-cell table:style-name="ce17" table:formula="of:=[.E213]*[.$A$8]+[.F213]" office:value-type="float" office:value="-1788.22482466722" calcext:value-type="float">
            <text:p>-1788.22</text:p>
          </table:table-cell>
          <table:table-cell table:number-columns-repeated="1018"/>
        </table:table-row>
        <table:table-row table:style-name="ro1">
          <table:table-cell table:style-name="ce4" table:formula="of:=[.A214]+[.$A$8]" office:value-type="float" office:value="204" calcext:value-type="float">
            <text:p>204.00</text:p>
          </table:table-cell>
          <table:table-cell table:style-name="ce9" table:formula="of:=[.B214]+0.5*[.$A$8]*([.F215]+[.F214])" office:value-type="float" office:value="218332.14299967" calcext:value-type="float">
            <text:p>218332</text:p>
          </table:table-cell>
          <table:table-cell table:style-name="ce8" table:formula="of:=[.$A$4]+[.B215]" office:value-type="float" office:value="6596332.14299967" calcext:value-type="float">
            <text:p>6596332</text:p>
          </table:table-cell>
          <table:table-cell table:style-name="ce4" table:formula="of:=[.$E$3]*[.C215]" office:value-type="float" office:value="481.012172750216" calcext:value-type="float">
            <text:p>481.01</text:p>
          </table:table-cell>
          <table:table-cell table:style-name="ce15" table:formula="of:=[.$E$3]^2*[.C215]-([.$A$5]/[.C215]^2)*(1+[.$E$7]/[.C215]^2)" office:value-type="float" office:value="-9.13958449019735" calcext:value-type="float">
            <text:p>-9.1396</text:p>
          </table:table-cell>
          <table:table-cell table:style-name="ce17" table:formula="of:=[.E214]*[.$A$8]+[.F214]" office:value-type="float" office:value="-1797.35940702972" calcext:value-type="float">
            <text:p>-1797.36</text:p>
          </table:table-cell>
          <table:table-cell table:number-columns-repeated="1018"/>
        </table:table-row>
        <table:table-row table:style-name="ro1">
          <table:table-cell table:style-name="ce4" table:formula="of:=[.A215]+[.$A$8]" office:value-type="float" office:value="205" calcext:value-type="float">
            <text:p>205.00</text:p>
          </table:table-cell>
          <table:table-cell table:style-name="ce9" table:formula="of:=[.B215]+0.5*[.$A$8]*([.F216]+[.F215])" office:value-type="float" office:value="216530.213800395" calcext:value-type="float">
            <text:p>216530</text:p>
          </table:table-cell>
          <table:table-cell table:style-name="ce8" table:formula="of:=[.$A$4]+[.B216]" office:value-type="float" office:value="6594530.2138004" calcext:value-type="float">
            <text:p>6594530</text:p>
          </table:table-cell>
          <table:table-cell table:style-name="ce4" table:formula="of:=[.$E$3]*[.C216]" office:value-type="float" office:value="480.88077398792" calcext:value-type="float">
            <text:p>480.88</text:p>
          </table:table-cell>
          <table:table-cell table:style-name="ce15" table:formula="of:=[.$E$3]^2*[.C216]-([.$A$5]/[.C216]^2)*(1+[.$E$7]/[.C216]^2)" office:value-type="float" office:value="-9.14461622343343" calcext:value-type="float">
            <text:p>-9.1446</text:p>
          </table:table-cell>
          <table:table-cell table:style-name="ce17" table:formula="of:=[.E215]*[.$A$8]+[.F215]" office:value-type="float" office:value="-1806.49899151992" calcext:value-type="float">
            <text:p>-1806.50</text:p>
          </table:table-cell>
          <table:table-cell table:number-columns-repeated="1018"/>
        </table:table-row>
        <table:table-row table:style-name="ro1">
          <table:table-cell table:style-name="ce4" table:formula="of:=[.A216]+[.$A$8]" office:value-type="float" office:value="206" calcext:value-type="float">
            <text:p>206.00</text:p>
          </table:table-cell>
          <table:table-cell table:style-name="ce9" table:formula="of:=[.B216]+0.5*[.$A$8]*([.F217]+[.F216])" office:value-type="float" office:value="214719.142500764" calcext:value-type="float">
            <text:p>214719</text:p>
          </table:table-cell>
          <table:table-cell table:style-name="ce8" table:formula="of:=[.$A$4]+[.B217]" office:value-type="float" office:value="6592719.14250076" calcext:value-type="float">
            <text:p>6592719</text:p>
          </table:table-cell>
          <table:table-cell table:style-name="ce4" table:formula="of:=[.$E$3]*[.C217]" office:value-type="float" office:value="480.748708573087" calcext:value-type="float">
            <text:p>480.75</text:p>
          </table:table-cell>
          <table:table-cell table:style-name="ce15" table:formula="of:=[.$E$3]^2*[.C217]-([.$A$5]/[.C217]^2)*(1+[.$E$7]/[.C217]^2)" office:value-type="float" office:value="-9.1496776435068" calcext:value-type="float">
            <text:p>-9.1497</text:p>
          </table:table-cell>
          <table:table-cell table:style-name="ce17" table:formula="of:=[.E216]*[.$A$8]+[.F216]" office:value-type="float" office:value="-1815.64360774336" calcext:value-type="float">
            <text:p>-1815.64</text:p>
          </table:table-cell>
          <table:table-cell table:number-columns-repeated="1018"/>
        </table:table-row>
        <table:table-row table:style-name="ro1">
          <table:table-cell table:style-name="ce4" table:formula="of:=[.A217]+[.$A$8]" office:value-type="float" office:value="207" calcext:value-type="float">
            <text:p>207.00</text:p>
          </table:table-cell>
          <table:table-cell table:style-name="ce9" table:formula="of:=[.B217]+0.5*[.$A$8]*([.F218]+[.F217])" office:value-type="float" office:value="212898.924054198" calcext:value-type="float">
            <text:p>212899</text:p>
          </table:table-cell>
          <table:table-cell table:style-name="ce8" table:formula="of:=[.$A$4]+[.B218]" office:value-type="float" office:value="6590898.9240542" calcext:value-type="float">
            <text:p>6590899</text:p>
          </table:table-cell>
          <table:table-cell table:style-name="ce4" table:formula="of:=[.$E$3]*[.C218]" office:value-type="float" office:value="480.615976137715" calcext:value-type="float">
            <text:p>480.62</text:p>
          </table:table-cell>
          <table:table-cell table:style-name="ce15" table:formula="of:=[.$E$3]^2*[.C218]-([.$A$5]/[.C218]^2)*(1+[.$E$7]/[.C218]^2)" office:value-type="float" office:value="-9.15476883229921" calcext:value-type="float">
            <text:p>-9.1548</text:p>
          </table:table-cell>
          <table:table-cell table:style-name="ce17" table:formula="of:=[.E217]*[.$A$8]+[.F217]" office:value-type="float" office:value="-1824.79328538686" calcext:value-type="float">
            <text:p>-1824.79</text:p>
          </table:table-cell>
          <table:table-cell table:number-columns-repeated="1018"/>
        </table:table-row>
        <table:table-row table:style-name="ro1">
          <table:table-cell table:style-name="ce4" table:formula="of:=[.A218]+[.$A$8]" office:value-type="float" office:value="208" calcext:value-type="float">
            <text:p>208.00</text:p>
          </table:table-cell>
          <table:table-cell table:style-name="ce9" table:formula="of:=[.B218]+0.5*[.$A$8]*([.F219]+[.F218])" office:value-type="float" office:value="211069.553384395" calcext:value-type="float">
            <text:p>211070</text:p>
          </table:table-cell>
          <table:table-cell table:style-name="ce8" table:formula="of:=[.$A$4]+[.B219]" office:value-type="float" office:value="6589069.5533844" calcext:value-type="float">
            <text:p>6589070</text:p>
          </table:table-cell>
          <table:table-cell table:style-name="ce4" table:formula="of:=[.$E$3]*[.C219]" office:value-type="float" office:value="480.482576311634" calcext:value-type="float">
            <text:p>480.48</text:p>
          </table:table-cell>
          <table:table-cell table:style-name="ce15" table:formula="of:=[.$E$3]^2*[.C219]-([.$A$5]/[.C219]^2)*(1+[.$E$7]/[.C219]^2)" office:value-type="float" office:value="-9.15988987228807" calcext:value-type="float">
            <text:p>-9.1599</text:p>
          </table:table-cell>
          <table:table-cell table:style-name="ce17" table:formula="of:=[.E218]*[.$A$8]+[.F218]" office:value-type="float" office:value="-1833.94805421916" calcext:value-type="float">
            <text:p>-1833.95</text:p>
          </table:table-cell>
          <table:table-cell table:number-columns-repeated="1018"/>
        </table:table-row>
        <table:table-row table:style-name="ro1">
          <table:table-cell table:style-name="ce4" table:formula="of:=[.A219]+[.$A$8]" office:value-type="float" office:value="209" calcext:value-type="float">
            <text:p>209.00</text:p>
          </table:table-cell>
          <table:table-cell table:style-name="ce9" table:formula="of:=[.B219]+0.5*[.$A$8]*([.F220]+[.F219])" office:value-type="float" office:value="209231.02538524" calcext:value-type="float">
            <text:p>209231</text:p>
          </table:table-cell>
          <table:table-cell table:style-name="ce8" table:formula="of:=[.$A$4]+[.B220]" office:value-type="float" office:value="6587231.02538524" calcext:value-type="float">
            <text:p>6587231</text:p>
          </table:table-cell>
          <table:table-cell table:style-name="ce4" table:formula="of:=[.$E$3]*[.C220]" office:value-type="float" office:value="480.348508722501" calcext:value-type="float">
            <text:p>480.35</text:p>
          </table:table-cell>
          <table:table-cell table:style-name="ce15" table:formula="of:=[.$E$3]^2*[.C220]-([.$A$5]/[.C220]^2)*(1+[.$E$7]/[.C220]^2)" office:value-type="float" office:value="-9.1650408465499" calcext:value-type="float">
            <text:p>-9.1650</text:p>
          </table:table-cell>
          <table:table-cell table:style-name="ce17" table:formula="of:=[.E219]*[.$A$8]+[.F219]" office:value-type="float" office:value="-1843.10794409145" calcext:value-type="float">
            <text:p>-1843.11</text:p>
          </table:table-cell>
          <table:table-cell table:number-columns-repeated="1018"/>
        </table:table-row>
        <table:table-row table:style-name="ro1">
          <table:table-cell table:style-name="ce4" table:formula="of:=[.A220]+[.$A$8]" office:value-type="float" office:value="210" calcext:value-type="float">
            <text:p>210.00</text:p>
          </table:table-cell>
          <table:table-cell table:style-name="ce9" table:formula="of:=[.B220]+0.5*[.$A$8]*([.F221]+[.F220])" office:value-type="float" office:value="207383.334920725" calcext:value-type="float">
            <text:p>207383</text:p>
          </table:table-cell>
          <table:table-cell table:style-name="ce8" table:formula="of:=[.$A$4]+[.B221]" office:value-type="float" office:value="6585383.33492073" calcext:value-type="float">
            <text:p>6585383</text:p>
          </table:table-cell>
          <table:table-cell table:style-name="ce4" table:formula="of:=[.$E$3]*[.C221]" office:value-type="float" office:value="480.213772995791" calcext:value-type="float">
            <text:p>480.21</text:p>
          </table:table-cell>
          <table:table-cell table:style-name="ce15" table:formula="of:=[.$E$3]^2*[.C221]-([.$A$5]/[.C221]^2)*(1+[.$E$7]/[.C221]^2)" office:value-type="float" office:value="-9.17022183876378" calcext:value-type="float">
            <text:p>-9.1702</text:p>
          </table:table-cell>
          <table:table-cell table:style-name="ce17" table:formula="of:=[.E220]*[.$A$8]+[.F220]" office:value-type="float" office:value="-1852.272984938" calcext:value-type="float">
            <text:p>-1852.27</text:p>
          </table:table-cell>
          <table:table-cell table:number-columns-repeated="1018"/>
        </table:table-row>
        <table:table-row table:style-name="ro1">
          <table:table-cell table:style-name="ce4" table:formula="of:=[.A221]+[.$A$8]" office:value-type="float" office:value="211" calcext:value-type="float">
            <text:p>211.00</text:p>
          </table:table-cell>
          <table:table-cell table:style-name="ce9" table:formula="of:=[.B221]+0.5*[.$A$8]*([.F222]+[.F221])" office:value-type="float" office:value="205526.476824868" calcext:value-type="float">
            <text:p>205526</text:p>
          </table:table-cell>
          <table:table-cell table:style-name="ce8" table:formula="of:=[.$A$4]+[.B222]" office:value-type="float" office:value="6583526.47682487" calcext:value-type="float">
            <text:p>6583526</text:p>
          </table:table-cell>
          <table:table-cell table:style-name="ce4" table:formula="of:=[.$E$3]*[.C222]" office:value-type="float" office:value="480.078368754795" calcext:value-type="float">
            <text:p>480.08</text:p>
          </table:table-cell>
          <table:table-cell table:style-name="ce15" table:formula="of:=[.$E$3]^2*[.C222]-([.$A$5]/[.C222]^2)*(1+[.$E$7]/[.C222]^2)" office:value-type="float" office:value="-9.17543293321475" calcext:value-type="float">
            <text:p>-9.1754</text:p>
          </table:table-cell>
          <table:table-cell table:style-name="ce17" table:formula="of:=[.E221]*[.$A$8]+[.F221]" office:value-type="float" office:value="-1861.44320677676" calcext:value-type="float">
            <text:p>-1861.44</text:p>
          </table:table-cell>
          <table:table-cell table:number-columns-repeated="1018"/>
        </table:table-row>
        <table:table-row table:style-name="ro1">
          <table:table-cell table:style-name="ce4" table:formula="of:=[.A222]+[.$A$8]" office:value-type="float" office:value="212" calcext:value-type="float">
            <text:p>212.00</text:p>
          </table:table-cell>
          <table:table-cell table:style-name="ce9" table:formula="of:=[.B222]+0.5*[.$A$8]*([.F223]+[.F222])" office:value-type="float" office:value="203660.445901625" calcext:value-type="float">
            <text:p>203660</text:p>
          </table:table-cell>
          <table:table-cell table:style-name="ce8" table:formula="of:=[.$A$4]+[.B223]" office:value-type="float" office:value="6581660.44590163" calcext:value-type="float">
            <text:p>6581660</text:p>
          </table:table-cell>
          <table:table-cell table:style-name="ce4" table:formula="of:=[.$E$3]*[.C223]" office:value-type="float" office:value="479.942295620613" calcext:value-type="float">
            <text:p>479.94</text:p>
          </table:table-cell>
          <table:table-cell table:style-name="ce15" table:formula="of:=[.$E$3]^2*[.C223]-([.$A$5]/[.C223]^2)*(1+[.$E$7]/[.C223]^2)" office:value-type="float" office:value="-9.18067421479737" calcext:value-type="float">
            <text:p>-9.1807</text:p>
          </table:table-cell>
          <table:table-cell table:style-name="ce17" table:formula="of:=[.E222]*[.$A$8]+[.F222]" office:value-type="float" office:value="-1870.61863970998" calcext:value-type="float">
            <text:p>-1870.62</text:p>
          </table:table-cell>
          <table:table-cell table:number-columns-repeated="1018"/>
        </table:table-row>
        <table:table-row table:style-name="ro1">
          <table:table-cell table:style-name="ce4" table:formula="of:=[.A223]+[.$A$8]" office:value-type="float" office:value="213" calcext:value-type="float">
            <text:p>213.00</text:p>
          </table:table-cell>
          <table:table-cell table:style-name="ce9" table:formula="of:=[.B223]+0.5*[.$A$8]*([.F224]+[.F223])" office:value-type="float" office:value="201785.236924807" calcext:value-type="float">
            <text:p>201785</text:p>
          </table:table-cell>
          <table:table-cell table:style-name="ce8" table:formula="of:=[.$A$4]+[.B224]" office:value-type="float" office:value="6579785.23692481" calcext:value-type="float">
            <text:p>6579785</text:p>
          </table:table-cell>
          <table:table-cell table:style-name="ce4" table:formula="of:=[.$E$3]*[.C224]" office:value-type="float" office:value="479.805553212143" calcext:value-type="float">
            <text:p>479.81</text:p>
          </table:table-cell>
          <table:table-cell table:style-name="ce15" table:formula="of:=[.$E$3]^2*[.C224]-([.$A$5]/[.C224]^2)*(1+[.$E$7]/[.C224]^2)" office:value-type="float" office:value="-9.18594576901921" calcext:value-type="float">
            <text:p>-9.1859</text:p>
          </table:table-cell>
          <table:table-cell table:style-name="ce17" table:formula="of:=[.E223]*[.$A$8]+[.F223]" office:value-type="float" office:value="-1879.79931392478" calcext:value-type="float">
            <text:p>-1879.80</text:p>
          </table:table-cell>
          <table:table-cell table:number-columns-repeated="1018"/>
        </table:table-row>
        <table:table-row table:style-name="ro1">
          <table:table-cell table:style-name="ce4" table:formula="of:=[.A224]+[.$A$8]" office:value-type="float" office:value="214" calcext:value-type="float">
            <text:p>214.00</text:p>
          </table:table-cell>
          <table:table-cell table:style-name="ce9" table:formula="of:=[.B224]+0.5*[.$A$8]*([.F225]+[.F224])" office:value-type="float" office:value="199900.844637998" calcext:value-type="float">
            <text:p>199901</text:p>
          </table:table-cell>
          <table:table-cell table:style-name="ce8" table:formula="of:=[.$A$4]+[.B225]" office:value-type="float" office:value="6577900.844638" calcext:value-type="float">
            <text:p>6577901</text:p>
          </table:table-cell>
          <table:table-cell table:style-name="ce4" table:formula="of:=[.$E$3]*[.C225]" office:value-type="float" office:value="479.668141146083" calcext:value-type="float">
            <text:p>479.67</text:p>
          </table:table-cell>
          <table:table-cell table:style-name="ce15" table:formula="of:=[.$E$3]^2*[.C225]-([.$A$5]/[.C225]^2)*(1+[.$E$7]/[.C225]^2)" office:value-type="float" office:value="-9.19124768200443" calcext:value-type="float">
            <text:p>-9.1912</text:p>
          </table:table-cell>
          <table:table-cell table:style-name="ce17" table:formula="of:=[.E224]*[.$A$8]+[.F224]" office:value-type="float" office:value="-1888.98525969379" calcext:value-type="float">
            <text:p>-1888.99</text:p>
          </table:table-cell>
          <table:table-cell table:number-columns-repeated="1018"/>
        </table:table-row>
        <table:table-row table:style-name="ro1">
          <table:table-cell table:style-name="ce4" table:formula="of:=[.A225]+[.$A$8]" office:value-type="float" office:value="215" calcext:value-type="float">
            <text:p>215.00</text:p>
          </table:table-cell>
          <table:table-cell table:style-name="ce9" table:formula="of:=[.B225]+0.5*[.$A$8]*([.F226]+[.F225])" office:value-type="float" office:value="198007.263754463" calcext:value-type="float">
            <text:p>198007</text:p>
          </table:table-cell>
          <table:table-cell table:style-name="ce8" table:formula="of:=[.$A$4]+[.B226]" office:value-type="float" office:value="6576007.26375446" calcext:value-type="float">
            <text:p>6576007</text:p>
          </table:table-cell>
          <table:table-cell table:style-name="ce4" table:formula="of:=[.$E$3]*[.C226]" office:value-type="float" office:value="479.530059036916" calcext:value-type="float">
            <text:p>479.53</text:p>
          </table:table-cell>
          <table:table-cell table:style-name="ce15" table:formula="of:=[.$E$3]^2*[.C226]-([.$A$5]/[.C226]^2)*(1+[.$E$7]/[.C226]^2)" office:value-type="float" office:value="-9.19658004049736" calcext:value-type="float">
            <text:p>-9.1966</text:p>
          </table:table-cell>
          <table:table-cell table:style-name="ce17" table:formula="of:=[.E225]*[.$A$8]+[.F225]" office:value-type="float" office:value="-1898.1765073758" calcext:value-type="float">
            <text:p>-1898.18</text:p>
          </table:table-cell>
          <table:table-cell table:number-columns-repeated="1018"/>
        </table:table-row>
        <table:table-row table:style-name="ro1">
          <table:table-cell table:style-name="ce4" table:formula="of:=[.A226]+[.$A$8]" office:value-type="float" office:value="216" calcext:value-type="float">
            <text:p>216.00</text:p>
          </table:table-cell>
          <table:table-cell table:style-name="ce9" table:formula="of:=[.B226]+0.5*[.$A$8]*([.F227]+[.F226])" office:value-type="float" office:value="196104.488957067" calcext:value-type="float">
            <text:p>196104</text:p>
          </table:table-cell>
          <table:table-cell table:style-name="ce8" table:formula="of:=[.$A$4]+[.B227]" office:value-type="float" office:value="6574104.48895707" calcext:value-type="float">
            <text:p>6574104</text:p>
          </table:table-cell>
          <table:table-cell table:style-name="ce4" table:formula="of:=[.$E$3]*[.C227]" office:value-type="float" office:value="479.391306496912" calcext:value-type="float">
            <text:p>479.39</text:p>
          </table:table-cell>
          <table:table-cell table:style-name="ce15" table:formula="of:=[.$E$3]^2*[.C227]-([.$A$5]/[.C227]^2)*(1+[.$E$7]/[.C227]^2)" office:value-type="float" office:value="-9.20194293186614" calcext:value-type="float">
            <text:p>-9.2019</text:p>
          </table:table-cell>
          <table:table-cell table:style-name="ce17" table:formula="of:=[.E226]*[.$A$8]+[.F226]" office:value-type="float" office:value="-1907.3730874163" calcext:value-type="float">
            <text:p>-1907.37</text:p>
          </table:table-cell>
          <table:table-cell table:number-columns-repeated="1018"/>
        </table:table-row>
        <table:table-row table:style-name="ro1">
          <table:table-cell table:style-name="ce4" table:formula="of:=[.A227]+[.$A$8]" office:value-type="float" office:value="217" calcext:value-type="float">
            <text:p>217.00</text:p>
          </table:table-cell>
          <table:table-cell table:style-name="ce9" table:formula="of:=[.B227]+0.5*[.$A$8]*([.F228]+[.F227])" office:value-type="float" office:value="194192.514898185" calcext:value-type="float">
            <text:p>194193</text:p>
          </table:table-cell>
          <table:table-cell table:style-name="ce8" table:formula="of:=[.$A$4]+[.B228]" office:value-type="float" office:value="6572192.51489819" calcext:value-type="float">
            <text:p>6572193</text:p>
          </table:table-cell>
          <table:table-cell table:style-name="ce4" table:formula="of:=[.$E$3]*[.C228]" office:value-type="float" office:value="479.251883136116" calcext:value-type="float">
            <text:p>479.25</text:p>
          </table:table-cell>
          <table:table-cell table:style-name="ce15" table:formula="of:=[.$E$3]^2*[.C228]-([.$A$5]/[.C228]^2)*(1+[.$E$7]/[.C228]^2)" office:value-type="float" office:value="-9.20733644410636" calcext:value-type="float">
            <text:p>-9.2073</text:p>
          </table:table-cell>
          <table:table-cell table:style-name="ce17" table:formula="of:=[.E227]*[.$A$8]+[.F227]" office:value-type="float" office:value="-1916.57503034816" calcext:value-type="float">
            <text:p>-1916.58</text:p>
          </table:table-cell>
          <table:table-cell table:number-columns-repeated="1018"/>
        </table:table-row>
        <table:table-row table:style-name="ro1">
          <table:table-cell table:style-name="ce4" table:formula="of:=[.A228]+[.$A$8]" office:value-type="float" office:value="218" calcext:value-type="float">
            <text:p>218.00</text:p>
          </table:table-cell>
          <table:table-cell table:style-name="ce9" table:formula="of:=[.B228]+0.5*[.$A$8]*([.F229]+[.F228])" office:value-type="float" office:value="192271.336199615" calcext:value-type="float">
            <text:p>192271</text:p>
          </table:table-cell>
          <table:table-cell table:style-name="ce8" table:formula="of:=[.$A$4]+[.B229]" office:value-type="float" office:value="6570271.33619962" calcext:value-type="float">
            <text:p>6570271</text:p>
          </table:table-cell>
          <table:table-cell table:style-name="ce4" table:formula="of:=[.$E$3]*[.C229]" office:value-type="float" office:value="479.111788562343" calcext:value-type="float">
            <text:p>479.11</text:p>
          </table:table-cell>
          <table:table-cell table:style-name="ce15" table:formula="of:=[.$E$3]^2*[.C229]-([.$A$5]/[.C229]^2)*(1+[.$E$7]/[.C229]^2)" office:value-type="float" office:value="-9.21276066584475" calcext:value-type="float">
            <text:p>-9.2128</text:p>
          </table:table-cell>
          <table:table-cell table:style-name="ce17" table:formula="of:=[.E228]*[.$A$8]+[.F228]" office:value-type="float" office:value="-1925.78236679227" calcext:value-type="float">
            <text:p>-1925.78</text:p>
          </table:table-cell>
          <table:table-cell table:number-columns-repeated="1018"/>
        </table:table-row>
        <table:table-row table:style-name="ro1">
          <table:table-cell table:style-name="ce4" table:formula="of:=[.A229]+[.$A$8]" office:value-type="float" office:value="219" calcext:value-type="float">
            <text:p>219.00</text:p>
          </table:table-cell>
          <table:table-cell table:style-name="ce9" table:formula="of:=[.B229]+0.5*[.$A$8]*([.F230]+[.F229])" office:value-type="float" office:value="190340.947452489" calcext:value-type="float">
            <text:p>190341</text:p>
          </table:table-cell>
          <table:table-cell table:style-name="ce8" table:formula="of:=[.$A$4]+[.B230]" office:value-type="float" office:value="6568340.94745249" calcext:value-type="float">
            <text:p>6568341</text:p>
          </table:table-cell>
          <table:table-cell table:style-name="ce4" table:formula="of:=[.$E$3]*[.C230]" office:value-type="float" office:value="478.971022381171" calcext:value-type="float">
            <text:p>478.97</text:p>
          </table:table-cell>
          <table:table-cell table:style-name="ce15" table:formula="of:=[.$E$3]^2*[.C230]-([.$A$5]/[.C230]^2)*(1+[.$E$7]/[.C230]^2)" office:value-type="float" office:value="-9.21821568634295" calcext:value-type="float">
            <text:p>-9.2182</text:p>
          </table:table-cell>
          <table:table-cell table:style-name="ce17" table:formula="of:=[.E229]*[.$A$8]+[.F229]" office:value-type="float" office:value="-1934.99512745811" calcext:value-type="float">
            <text:p>-1935.00</text:p>
          </table:table-cell>
          <table:table-cell table:number-columns-repeated="1018"/>
        </table:table-row>
        <table:table-row table:style-name="ro1">
          <table:table-cell table:style-name="ce4" table:formula="of:=[.A230]+[.$A$8]" office:value-type="float" office:value="220" calcext:value-type="float">
            <text:p>220.00</text:p>
          </table:table-cell>
          <table:table-cell table:style-name="ce9" table:formula="of:=[.B230]+0.5*[.$A$8]*([.F231]+[.F230])" office:value-type="float" office:value="188401.343217188" calcext:value-type="float">
            <text:p>188401</text:p>
          </table:table-cell>
          <table:table-cell table:style-name="ce8" table:formula="of:=[.$A$4]+[.B231]" office:value-type="float" office:value="6566401.34321719" calcext:value-type="float">
            <text:p>6566401</text:p>
          </table:table-cell>
          <table:table-cell table:style-name="ce4" table:formula="of:=[.$E$3]*[.C231]" office:value-type="float" office:value="478.829584195939" calcext:value-type="float">
            <text:p>478.83</text:p>
          </table:table-cell>
          <table:table-cell table:style-name="ce15" table:formula="of:=[.$E$3]^2*[.C231]-([.$A$5]/[.C231]^2)*(1+[.$E$7]/[.C231]^2)" office:value-type="float" office:value="-9.22370159550119" calcext:value-type="float">
            <text:p>-9.2237</text:p>
          </table:table-cell>
          <table:table-cell table:style-name="ce17" table:formula="of:=[.E230]*[.$A$8]+[.F230]" office:value-type="float" office:value="-1944.21334314446" calcext:value-type="float">
            <text:p>-1944.21</text:p>
          </table:table-cell>
          <table:table-cell table:number-columns-repeated="1018"/>
        </table:table-row>
        <table:table-row table:style-name="ro1">
          <table:table-cell table:style-name="ce4" table:formula="of:=[.A231]+[.$A$8]" office:value-type="float" office:value="221" calcext:value-type="float">
            <text:p>221.00</text:p>
          </table:table-cell>
          <table:table-cell table:style-name="ce9" table:formula="of:=[.B231]+0.5*[.$A$8]*([.F232]+[.F231])" office:value-type="float" office:value="186452.518023246" calcext:value-type="float">
            <text:p>186453</text:p>
          </table:table-cell>
          <table:table-cell table:style-name="ce8" table:formula="of:=[.$A$4]+[.B232]" office:value-type="float" office:value="6564452.51802325" calcext:value-type="float">
            <text:p>6564453</text:p>
          </table:table-cell>
          <table:table-cell table:style-name="ce4" table:formula="of:=[.$E$3]*[.C232]" office:value-type="float" office:value="478.687473607732" calcext:value-type="float">
            <text:p>478.69</text:p>
          </table:table-cell>
          <table:table-cell table:style-name="ce15" table:formula="of:=[.$E$3]^2*[.C232]-([.$A$5]/[.C232]^2)*(1+[.$E$7]/[.C232]^2)" office:value-type="float" office:value="-9.22921848386216" calcext:value-type="float">
            <text:p>-9.2292</text:p>
          </table:table-cell>
          <table:table-cell table:style-name="ce17" table:formula="of:=[.E231]*[.$A$8]+[.F231]" office:value-type="float" office:value="-1953.43704473996" calcext:value-type="float">
            <text:p>-1953.44</text:p>
          </table:table-cell>
          <table:table-cell table:number-columns-repeated="1018"/>
        </table:table-row>
        <table:table-row table:style-name="ro1">
          <table:table-cell table:style-name="ce4" table:formula="of:=[.A232]+[.$A$8]" office:value-type="float" office:value="222" calcext:value-type="float">
            <text:p>222.00</text:p>
          </table:table-cell>
          <table:table-cell table:style-name="ce9" table:formula="of:=[.B232]+0.5*[.$A$8]*([.F233]+[.F232])" office:value-type="float" office:value="184494.466369264" calcext:value-type="float">
            <text:p>184494</text:p>
          </table:table-cell>
          <table:table-cell table:style-name="ce8" table:formula="of:=[.$A$4]+[.B233]" office:value-type="float" office:value="6562494.46636926" calcext:value-type="float">
            <text:p>6562494</text:p>
          </table:table-cell>
          <table:table-cell table:style-name="ce4" table:formula="of:=[.$E$3]*[.C233]" office:value-type="float" office:value="478.544690215383" calcext:value-type="float">
            <text:p>478.54</text:p>
          </table:table-cell>
          <table:table-cell table:style-name="ce15" table:formula="of:=[.$E$3]^2*[.C233]-([.$A$5]/[.C233]^2)*(1+[.$E$7]/[.C233]^2)" office:value-type="float" office:value="-9.23476644261481" calcext:value-type="float">
            <text:p>-9.2348</text:p>
          </table:table-cell>
          <table:table-cell table:style-name="ce17" table:formula="of:=[.E232]*[.$A$8]+[.F232]" office:value-type="float" office:value="-1962.66626322382" calcext:value-type="float">
            <text:p>-1962.67</text:p>
          </table:table-cell>
          <table:table-cell table:number-columns-repeated="1018"/>
        </table:table-row>
        <table:table-row table:style-name="ro1">
          <table:table-cell table:style-name="ce4" table:formula="of:=[.A233]+[.$A$8]" office:value-type="float" office:value="223" calcext:value-type="float">
            <text:p>223.00</text:p>
          </table:table-cell>
          <table:table-cell table:style-name="ce9" table:formula="of:=[.B233]+0.5*[.$A$8]*([.F234]+[.F233])" office:value-type="float" office:value="182527.182722819" calcext:value-type="float">
            <text:p>182527</text:p>
          </table:table-cell>
          <table:table-cell table:style-name="ce8" table:formula="of:=[.$A$4]+[.B234]" office:value-type="float" office:value="6560527.18272282" calcext:value-type="float">
            <text:p>6560527</text:p>
          </table:table-cell>
          <table:table-cell table:style-name="ce4" table:formula="of:=[.$E$3]*[.C234]" office:value-type="float" office:value="478.401233615461" calcext:value-type="float">
            <text:p>478.40</text:p>
          </table:table-cell>
          <table:table-cell table:style-name="ce15" table:formula="of:=[.$E$3]^2*[.C234]-([.$A$5]/[.C234]^2)*(1+[.$E$7]/[.C234]^2)" office:value-type="float" office:value="-9.24034556359817" calcext:value-type="float">
            <text:p>-9.2403</text:p>
          </table:table-cell>
          <table:table-cell table:style-name="ce17" table:formula="of:=[.E233]*[.$A$8]+[.F233]" office:value-type="float" office:value="-1971.90102966643" calcext:value-type="float">
            <text:p>-1971.90</text:p>
          </table:table-cell>
          <table:table-cell table:number-columns-repeated="1018"/>
        </table:table-row>
        <table:table-row table:style-name="ro1">
          <table:table-cell table:style-name="ce4" table:formula="of:=[.A234]+[.$A$8]" office:value-type="float" office:value="224" calcext:value-type="float">
            <text:p>224.00</text:p>
          </table:table-cell>
          <table:table-cell table:style-name="ce9" table:formula="of:=[.B234]+0.5*[.$A$8]*([.F235]+[.F234])" office:value-type="float" office:value="180550.661520371" calcext:value-type="float">
            <text:p>180551</text:p>
          </table:table-cell>
          <table:table-cell table:style-name="ce8" table:formula="of:=[.$A$4]+[.B235]" office:value-type="float" office:value="6558550.66152037" calcext:value-type="float">
            <text:p>6558551</text:p>
          </table:table-cell>
          <table:table-cell table:style-name="ce4" table:formula="of:=[.$E$3]*[.C235]" office:value-type="float" office:value="478.257103402266" calcext:value-type="float">
            <text:p>478.26</text:p>
          </table:table-cell>
          <table:table-cell table:style-name="ce15" table:formula="of:=[.$E$3]^2*[.C235]-([.$A$5]/[.C235]^2)*(1+[.$E$7]/[.C235]^2)" office:value-type="float" office:value="-9.24595593930531" calcext:value-type="float">
            <text:p>-9.2460</text:p>
          </table:table-cell>
          <table:table-cell table:style-name="ce17" table:formula="of:=[.E234]*[.$A$8]+[.F234]" office:value-type="float" office:value="-1981.14137523003" calcext:value-type="float">
            <text:p>-1981.14</text:p>
          </table:table-cell>
          <table:table-cell table:number-columns-repeated="1018"/>
        </table:table-row>
        <table:table-row table:style-name="ro1">
          <table:table-cell table:style-name="ce4" table:formula="of:=[.A235]+[.$A$8]" office:value-type="float" office:value="225" calcext:value-type="float">
            <text:p>225.00</text:p>
          </table:table-cell>
          <table:table-cell table:style-name="ce9" table:formula="of:=[.B235]+0.5*[.$A$8]*([.F236]+[.F235])" office:value-type="float" office:value="178564.897167171" calcext:value-type="float">
            <text:p>178565</text:p>
          </table:table-cell>
          <table:table-cell table:style-name="ce8" table:formula="of:=[.$A$4]+[.B236]" office:value-type="float" office:value="6556564.89716717" calcext:value-type="float">
            <text:p>6556565</text:p>
          </table:table-cell>
          <table:table-cell table:style-name="ce4" table:formula="of:=[.$E$3]*[.C236]" office:value-type="float" office:value="478.112299167822" calcext:value-type="float">
            <text:p>478.11</text:p>
          </table:table-cell>
          <table:table-cell table:style-name="ce15" table:formula="of:=[.$E$3]^2*[.C236]-([.$A$5]/[.C236]^2)*(1+[.$E$7]/[.C236]^2)" office:value-type="float" office:value="-9.25159766288725" calcext:value-type="float">
            <text:p>-9.2516</text:p>
          </table:table-cell>
          <table:table-cell table:style-name="ce17" table:formula="of:=[.E235]*[.$A$8]+[.F235]" office:value-type="float" office:value="-1990.38733116934" calcext:value-type="float">
            <text:p>-1990.39</text:p>
          </table:table-cell>
          <table:table-cell table:number-columns-repeated="1018"/>
        </table:table-row>
        <table:table-row table:style-name="ro1">
          <table:table-cell table:style-name="ce4" table:formula="of:=[.A236]+[.$A$8]" office:value-type="float" office:value="226" calcext:value-type="float">
            <text:p>226.00</text:p>
          </table:table-cell>
          <table:table-cell table:style-name="ce9" table:formula="of:=[.B236]+0.5*[.$A$8]*([.F237]+[.F236])" office:value-type="float" office:value="176569.88403717" calcext:value-type="float">
            <text:p>176570</text:p>
          </table:table-cell>
          <table:table-cell table:style-name="ce8" table:formula="of:=[.$A$4]+[.B237]" office:value-type="float" office:value="6554569.88403717" calcext:value-type="float">
            <text:p>6554570</text:p>
          </table:table-cell>
          <table:table-cell table:style-name="ce4" table:formula="of:=[.$E$3]*[.C237]" office:value-type="float" office:value="477.966820501872" calcext:value-type="float">
            <text:p>477.97</text:p>
          </table:table-cell>
          <table:table-cell table:style-name="ce15" table:formula="of:=[.$E$3]^2*[.C237]-([.$A$5]/[.C237]^2)*(1+[.$E$7]/[.C237]^2)" office:value-type="float" office:value="-9.25727082815692" calcext:value-type="float">
            <text:p>-9.2573</text:p>
          </table:table-cell>
          <table:table-cell table:style-name="ce17" table:formula="of:=[.E236]*[.$A$8]+[.F236]" office:value-type="float" office:value="-1999.63892883223" calcext:value-type="float">
            <text:p>-1999.64</text:p>
          </table:table-cell>
          <table:table-cell table:number-columns-repeated="1018"/>
        </table:table-row>
        <table:table-row table:style-name="ro1">
          <table:table-cell table:style-name="ce4" table:formula="of:=[.A237]+[.$A$8]" office:value-type="float" office:value="227" calcext:value-type="float">
            <text:p>227.00</text:p>
          </table:table-cell>
          <table:table-cell table:style-name="ce9" table:formula="of:=[.B237]+0.5*[.$A$8]*([.F238]+[.F237])" office:value-type="float" office:value="174565.616472924" calcext:value-type="float">
            <text:p>174566</text:p>
          </table:table-cell>
          <table:table-cell table:style-name="ce8" table:formula="of:=[.$A$4]+[.B238]" office:value-type="float" office:value="6552565.61647292" calcext:value-type="float">
            <text:p>6552566</text:p>
          </table:table-cell>
          <table:table-cell table:style-name="ce4" table:formula="of:=[.$E$3]*[.C238]" office:value-type="float" office:value="477.820666991868" calcext:value-type="float">
            <text:p>477.82</text:p>
          </table:table-cell>
          <table:table-cell table:style-name="ce15" table:formula="of:=[.$E$3]^2*[.C238]-([.$A$5]/[.C238]^2)*(1+[.$E$7]/[.C238]^2)" office:value-type="float" office:value="-9.26297552959317" calcext:value-type="float">
            <text:p>-9.2630</text:p>
          </table:table-cell>
          <table:table-cell table:style-name="ce17" table:formula="of:=[.E237]*[.$A$8]+[.F237]" office:value-type="float" office:value="-2008.89619966038" calcext:value-type="float">
            <text:p>-2008.90</text:p>
          </table:table-cell>
          <table:table-cell table:number-columns-repeated="1018"/>
        </table:table-row>
        <table:table-row table:style-name="ro1">
          <table:table-cell table:style-name="ce4" table:formula="of:=[.A238]+[.$A$8]" office:value-type="float" office:value="228" calcext:value-type="float">
            <text:p>228.00</text:p>
          </table:table-cell>
          <table:table-cell table:style-name="ce9" table:formula="of:=[.B238]+0.5*[.$A$8]*([.F239]+[.F238])" office:value-type="float" office:value="172552.088785499" calcext:value-type="float">
            <text:p>172552</text:p>
          </table:table-cell>
          <table:table-cell table:style-name="ce8" table:formula="of:=[.$A$4]+[.B239]" office:value-type="float" office:value="6550552.0887855" calcext:value-type="float">
            <text:p>6550552</text:p>
          </table:table-cell>
          <table:table-cell table:style-name="ce4" table:formula="of:=[.$E$3]*[.C239]" office:value-type="float" office:value="477.673838222967" calcext:value-type="float">
            <text:p>477.67</text:p>
          </table:table-cell>
          <table:table-cell table:style-name="ce15" table:formula="of:=[.$E$3]^2*[.C239]-([.$A$5]/[.C239]^2)*(1+[.$E$7]/[.C239]^2)" office:value-type="float" office:value="-9.26871186234482" calcext:value-type="float">
            <text:p>-9.2687</text:p>
          </table:table-cell>
          <table:table-cell table:style-name="ce17" table:formula="of:=[.E238]*[.$A$8]+[.F238]" office:value-type="float" office:value="-2018.15917518998" calcext:value-type="float">
            <text:p>-2018.16</text:p>
          </table:table-cell>
          <table:table-cell table:number-columns-repeated="1018"/>
        </table:table-row>
        <table:table-row table:style-name="ro1">
          <table:table-cell table:style-name="ce4" table:formula="of:=[.A239]+[.$A$8]" office:value-type="float" office:value="229" calcext:value-type="float">
            <text:p>229.00</text:p>
          </table:table-cell>
          <table:table-cell table:style-name="ce9" table:formula="of:=[.B239]+0.5*[.$A$8]*([.F240]+[.F239])" office:value-type="float" office:value="170529.295254378" calcext:value-type="float">
            <text:p>170529</text:p>
          </table:table-cell>
          <table:table-cell table:style-name="ce8" table:formula="of:=[.$A$4]+[.B240]" office:value-type="float" office:value="6548529.29525438" calcext:value-type="float">
            <text:p>6548529</text:p>
          </table:table-cell>
          <table:table-cell table:style-name="ce4" table:formula="of:=[.$E$3]*[.C240]" office:value-type="float" office:value="477.526333778021" calcext:value-type="float">
            <text:p>477.53</text:p>
          </table:table-cell>
          <table:table-cell table:style-name="ce15" table:formula="of:=[.$E$3]^2*[.C240]-([.$A$5]/[.C240]^2)*(1+[.$E$7]/[.C240]^2)" office:value-type="float" office:value="-9.2744799222347" calcext:value-type="float">
            <text:p>-9.2745</text:p>
          </table:table-cell>
          <table:table-cell table:style-name="ce17" table:formula="of:=[.E239]*[.$A$8]+[.F239]" office:value-type="float" office:value="-2027.42788705232" calcext:value-type="float">
            <text:p>-2027.43</text:p>
          </table:table-cell>
          <table:table-cell table:number-columns-repeated="1018"/>
        </table:table-row>
        <table:table-row table:style-name="ro1">
          <table:table-cell table:style-name="ce4" table:formula="of:=[.A240]+[.$A$8]" office:value-type="float" office:value="230" calcext:value-type="float">
            <text:p>230.00</text:p>
          </table:table-cell>
          <table:table-cell table:style-name="ce9" table:formula="of:=[.B240]+0.5*[.$A$8]*([.F241]+[.F240])" office:value-type="float" office:value="168497.230127364" calcext:value-type="float">
            <text:p>168497</text:p>
          </table:table-cell>
          <table:table-cell table:style-name="ce8" table:formula="of:=[.$A$4]+[.B241]" office:value-type="float" office:value="6546497.23012737" calcext:value-type="float">
            <text:p>6546497</text:p>
          </table:table-cell>
          <table:table-cell table:style-name="ce4" table:formula="of:=[.$E$3]*[.C241]" office:value-type="float" office:value="477.378153237575" calcext:value-type="float">
            <text:p>477.38</text:p>
          </table:table-cell>
          <table:table-cell table:style-name="ce15" table:formula="of:=[.$E$3]^2*[.C241]-([.$A$5]/[.C241]^2)*(1+[.$E$7]/[.C241]^2)" office:value-type="float" office:value="-9.28027980576383" calcext:value-type="float">
            <text:p>-9.2803</text:p>
          </table:table-cell>
          <table:table-cell table:style-name="ce17" table:formula="of:=[.E240]*[.$A$8]+[.F240]" office:value-type="float" office:value="-2036.70236697455" calcext:value-type="float">
            <text:p>-2036.70</text:p>
          </table:table-cell>
          <table:table-cell table:number-columns-repeated="1018"/>
        </table:table-row>
        <table:table-row table:style-name="ro1">
          <table:table-cell table:style-name="ce4" table:formula="of:=[.A241]+[.$A$8]" office:value-type="float" office:value="231" calcext:value-type="float">
            <text:p>231.00</text:p>
          </table:table-cell>
          <table:table-cell table:style-name="ce9" table:formula="of:=[.B241]+0.5*[.$A$8]*([.F242]+[.F241])" office:value-type="float" office:value="166455.887620487" calcext:value-type="float">
            <text:p>166456</text:p>
          </table:table-cell>
          <table:table-cell table:style-name="ce8" table:formula="of:=[.$A$4]+[.B242]" office:value-type="float" office:value="6544455.88762049" calcext:value-type="float">
            <text:p>6544456</text:p>
          </table:table-cell>
          <table:table-cell table:style-name="ce4" table:formula="of:=[.$E$3]*[.C242]" office:value-type="float" office:value="477.229296179853" calcext:value-type="float">
            <text:p>477.23</text:p>
          </table:table-cell>
          <table:table-cell table:style-name="ce15" table:formula="of:=[.$E$3]^2*[.C242]-([.$A$5]/[.C242]^2)*(1+[.$E$7]/[.C242]^2)" office:value-type="float" office:value="-9.28611161011553" calcext:value-type="float">
            <text:p>-9.2861</text:p>
          </table:table-cell>
          <table:table-cell table:style-name="ce17" table:formula="of:=[.E241]*[.$A$8]+[.F241]" office:value-type="float" office:value="-2045.98264678032" calcext:value-type="float">
            <text:p>-2045.98</text:p>
          </table:table-cell>
          <table:table-cell table:number-columns-repeated="1018"/>
        </table:table-row>
        <table:table-row table:style-name="ro1">
          <table:table-cell table:style-name="ce4" table:formula="of:=[.A242]+[.$A$8]" office:value-type="float" office:value="232" calcext:value-type="float">
            <text:p>232.00</text:p>
          </table:table-cell>
          <table:table-cell table:style-name="ce9" table:formula="of:=[.B242]+0.5*[.$A$8]*([.F243]+[.F242])" office:value-type="float" office:value="164405.261917901" calcext:value-type="float">
            <text:p>164405</text:p>
          </table:table-cell>
          <table:table-cell table:style-name="ce8" table:formula="of:=[.$A$4]+[.B243]" office:value-type="float" office:value="6542405.2619179" calcext:value-type="float">
            <text:p>6542405</text:p>
          </table:table-cell>
          <table:table-cell table:style-name="ce4" table:formula="of:=[.$E$3]*[.C243]" office:value-type="float" office:value="477.079762180759" calcext:value-type="float">
            <text:p>477.08</text:p>
          </table:table-cell>
          <table:table-cell table:style-name="ce15" table:formula="of:=[.$E$3]^2*[.C243]-([.$A$5]/[.C243]^2)*(1+[.$E$7]/[.C243]^2)" office:value-type="float" office:value="-9.29197543315959" calcext:value-type="float">
            <text:p>-9.2920</text:p>
          </table:table-cell>
          <table:table-cell table:style-name="ce17" table:formula="of:=[.E242]*[.$A$8]+[.F242]" office:value-type="float" office:value="-2055.26875839043" calcext:value-type="float">
            <text:p>-2055.27</text:p>
          </table:table-cell>
          <table:table-cell table:number-columns-repeated="1018"/>
        </table:table-row>
        <table:table-row table:style-name="ro1">
          <table:table-cell table:style-name="ce4" table:formula="of:=[.A243]+[.$A$8]" office:value-type="float" office:value="233" calcext:value-type="float">
            <text:p>233.00</text:p>
          </table:table-cell>
          <table:table-cell table:style-name="ce9" table:formula="of:=[.B243]+0.5*[.$A$8]*([.F244]+[.F243])" office:value-type="float" office:value="162345.347171794" calcext:value-type="float">
            <text:p>162345</text:p>
          </table:table-cell>
          <table:table-cell table:style-name="ce8" table:formula="of:=[.$A$4]+[.B244]" office:value-type="float" office:value="6540345.3471718" calcext:value-type="float">
            <text:p>6540345</text:p>
          </table:table-cell>
          <table:table-cell table:style-name="ce4" table:formula="of:=[.$E$3]*[.C244]" office:value-type="float" office:value="476.929550813862" calcext:value-type="float">
            <text:p>476.93</text:p>
          </table:table-cell>
          <table:table-cell table:style-name="ce15" table:formula="of:=[.$E$3]^2*[.C244]-([.$A$5]/[.C244]^2)*(1+[.$E$7]/[.C244]^2)" office:value-type="float" office:value="-9.29787137345655" calcext:value-type="float">
            <text:p>-9.2979</text:p>
          </table:table-cell>
          <table:table-cell table:style-name="ce17" table:formula="of:=[.E243]*[.$A$8]+[.F243]" office:value-type="float" office:value="-2064.56073382359" calcext:value-type="float">
            <text:p>-2064.56</text:p>
          </table:table-cell>
          <table:table-cell table:number-columns-repeated="1018"/>
        </table:table-row>
        <table:table-row table:style-name="ro1">
          <table:table-cell table:style-name="ce4" table:formula="of:=[.A244]+[.$A$8]" office:value-type="float" office:value="234" calcext:value-type="float">
            <text:p>234.00</text:p>
          </table:table-cell>
          <table:table-cell table:style-name="ce9" table:formula="of:=[.B244]+0.5*[.$A$8]*([.F245]+[.F244])" office:value-type="float" office:value="160276.137502284" calcext:value-type="float">
            <text:p>160276</text:p>
          </table:table-cell>
          <table:table-cell table:style-name="ce8" table:formula="of:=[.$A$4]+[.B245]" office:value-type="float" office:value="6538276.13750228" calcext:value-type="float">
            <text:p>6538276</text:p>
          </table:table-cell>
          <table:table-cell table:style-name="ce4" table:formula="of:=[.$E$3]*[.C245]" office:value-type="float" office:value="476.778661650395" calcext:value-type="float">
            <text:p>476.78</text:p>
          </table:table-cell>
          <table:table-cell table:style-name="ce15" table:formula="of:=[.$E$3]^2*[.C245]-([.$A$5]/[.C245]^2)*(1+[.$E$7]/[.C245]^2)" office:value-type="float" office:value="-9.30379953026194" calcext:value-type="float">
            <text:p>-9.3038</text:p>
          </table:table-cell>
          <table:table-cell table:style-name="ce17" table:formula="of:=[.E244]*[.$A$8]+[.F244]" office:value-type="float" office:value="-2073.85860519705" calcext:value-type="float">
            <text:p>-2073.86</text:p>
          </table:table-cell>
          <table:table-cell table:number-columns-repeated="1018"/>
        </table:table-row>
        <table:table-row table:style-name="ro1">
          <table:table-cell table:style-name="ce4" table:formula="of:=[.A245]+[.$A$8]" office:value-type="float" office:value="235" calcext:value-type="float">
            <text:p>235.00</text:p>
          </table:table-cell>
          <table:table-cell table:style-name="ce9" table:formula="of:=[.B245]+0.5*[.$A$8]*([.F246]+[.F245])" office:value-type="float" office:value="158197.626997322" calcext:value-type="float">
            <text:p>158198</text:p>
          </table:table-cell>
          <table:table-cell table:style-name="ce8" table:formula="of:=[.$A$4]+[.B246]" office:value-type="float" office:value="6536197.62699732" calcext:value-type="float">
            <text:p>6536198</text:p>
          </table:table-cell>
          <table:table-cell table:style-name="ce4" table:formula="of:=[.$E$3]*[.C246]" office:value-type="float" office:value="476.627094259245" calcext:value-type="float">
            <text:p>476.63</text:p>
          </table:table-cell>
          <table:table-cell table:style-name="ce15" table:formula="of:=[.$E$3]^2*[.C246]-([.$A$5]/[.C246]^2)*(1+[.$E$7]/[.C246]^2)" office:value-type="float" office:value="-9.30976000353055" calcext:value-type="float">
            <text:p>-9.3098</text:p>
          </table:table-cell>
          <table:table-cell table:style-name="ce17" table:formula="of:=[.E245]*[.$A$8]+[.F245]" office:value-type="float" office:value="-2083.16240472731" calcext:value-type="float">
            <text:p>-2083.16</text:p>
          </table:table-cell>
          <table:table-cell table:number-columns-repeated="1018"/>
        </table:table-row>
        <table:table-row table:style-name="ro1">
          <table:table-cell table:style-name="ce4" table:formula="of:=[.A246]+[.$A$8]" office:value-type="float" office:value="236" calcext:value-type="float">
            <text:p>236.00</text:p>
          </table:table-cell>
          <table:table-cell table:style-name="ce9" table:formula="of:=[.B246]+0.5*[.$A$8]*([.F247]+[.F246])" office:value-type="float" office:value="156109.809712593" calcext:value-type="float">
            <text:p>156110</text:p>
          </table:table-cell>
          <table:table-cell table:style-name="ce8" table:formula="of:=[.$A$4]+[.B247]" office:value-type="float" office:value="6534109.80971259" calcext:value-type="float">
            <text:p>6534110</text:p>
          </table:table-cell>
          <table:table-cell table:style-name="ce4" table:formula="of:=[.$E$3]*[.C247]" office:value-type="float" office:value="476.474848206944" calcext:value-type="float">
            <text:p>476.47</text:p>
          </table:table-cell>
          <table:table-cell table:style-name="ce15" table:formula="of:=[.$E$3]^2*[.C247]-([.$A$5]/[.C247]^2)*(1+[.$E$7]/[.C247]^2)" office:value-type="float" office:value="-9.31575289392086" calcext:value-type="float">
            <text:p>-9.3158</text:p>
          </table:table-cell>
          <table:table-cell table:style-name="ce17" table:formula="of:=[.E246]*[.$A$8]+[.F246]" office:value-type="float" office:value="-2092.47216473084" calcext:value-type="float">
            <text:p>-2092.47</text:p>
          </table:table-cell>
          <table:table-cell table:number-columns-repeated="1018"/>
        </table:table-row>
        <table:table-row table:style-name="ro1">
          <table:table-cell table:style-name="ce4" table:formula="of:=[.A247]+[.$A$8]" office:value-type="float" office:value="237" calcext:value-type="float">
            <text:p>237.00</text:p>
          </table:table-cell>
          <table:table-cell table:style-name="ce9" table:formula="of:=[.B247]+0.5*[.$A$8]*([.F248]+[.F247])" office:value-type="float" office:value="154012.679671415" calcext:value-type="float">
            <text:p>154013</text:p>
          </table:table-cell>
          <table:table-cell table:style-name="ce8" table:formula="of:=[.$A$4]+[.B248]" office:value-type="float" office:value="6532012.67967142" calcext:value-type="float">
            <text:p>6532013</text:p>
          </table:table-cell>
          <table:table-cell table:style-name="ce4" table:formula="of:=[.$E$3]*[.C248]" office:value-type="float" office:value="476.321923057668" calcext:value-type="float">
            <text:p>476.32</text:p>
          </table:table-cell>
          <table:table-cell table:style-name="ce15" table:formula="of:=[.$E$3]^2*[.C248]-([.$A$5]/[.C248]^2)*(1+[.$E$7]/[.C248]^2)" office:value-type="float" office:value="-9.32177830279935" calcext:value-type="float">
            <text:p>-9.3218</text:p>
          </table:table-cell>
          <table:table-cell table:style-name="ce17" table:formula="of:=[.E247]*[.$A$8]+[.F247]" office:value-type="float" office:value="-2101.78791762476" calcext:value-type="float">
            <text:p>-2101.79</text:p>
          </table:table-cell>
          <table:table-cell table:number-columns-repeated="1018"/>
        </table:table-row>
        <table:table-row table:style-name="ro1">
          <table:table-cell table:style-name="ce4" table:formula="of:=[.A248]+[.$A$8]" office:value-type="float" office:value="238" calcext:value-type="float">
            <text:p>238.00</text:p>
          </table:table-cell>
          <table:table-cell table:style-name="ce9" table:formula="of:=[.B248]+0.5*[.$A$8]*([.F249]+[.F248])" office:value-type="float" office:value="151906.230864639" calcext:value-type="float">
            <text:p>151906</text:p>
          </table:table-cell>
          <table:table-cell table:style-name="ce8" table:formula="of:=[.$A$4]+[.B249]" office:value-type="float" office:value="6529906.23086464" calcext:value-type="float">
            <text:p>6529906</text:p>
          </table:table-cell>
          <table:table-cell table:style-name="ce4" table:formula="of:=[.$E$3]*[.C249]" office:value-type="float" office:value="476.168318373221" calcext:value-type="float">
            <text:p>476.17</text:p>
          </table:table-cell>
          <table:table-cell table:style-name="ce15" table:formula="of:=[.$E$3]^2*[.C249]-([.$A$5]/[.C249]^2)*(1+[.$E$7]/[.C249]^2)" office:value-type="float" office:value="-9.32783633224493" calcext:value-type="float">
            <text:p>-9.3278</text:p>
          </table:table-cell>
          <table:table-cell table:style-name="ce17" table:formula="of:=[.E248]*[.$A$8]+[.F248]" office:value-type="float" office:value="-2111.10969592756" calcext:value-type="float">
            <text:p>-2111.11</text:p>
          </table:table-cell>
          <table:table-cell table:number-columns-repeated="1018"/>
        </table:table-row>
        <table:table-row table:style-name="ro1">
          <table:table-cell table:style-name="ce4" table:formula="of:=[.A249]+[.$A$8]" office:value-type="float" office:value="239" calcext:value-type="float">
            <text:p>239.00</text:p>
          </table:table-cell>
          <table:table-cell table:style-name="ce9" table:formula="of:=[.B249]+0.5*[.$A$8]*([.F250]+[.F249])" office:value-type="float" office:value="149790.457250545" calcext:value-type="float">
            <text:p>149790</text:p>
          </table:table-cell>
          <table:table-cell table:style-name="ce8" table:formula="of:=[.$A$4]+[.B250]" office:value-type="float" office:value="6527790.45725054" calcext:value-type="float">
            <text:p>6527790</text:p>
          </table:table-cell>
          <table:table-cell table:style-name="ce4" table:formula="of:=[.$E$3]*[.C250]" office:value-type="float" office:value="476.014033713034" calcext:value-type="float">
            <text:p>476.01</text:p>
          </table:table-cell>
          <table:table-cell table:style-name="ce15" table:formula="of:=[.$E$3]^2*[.C250]-([.$A$5]/[.C250]^2)*(1+[.$E$7]/[.C250]^2)" office:value-type="float" office:value="-9.33392708505346" calcext:value-type="float">
            <text:p>-9.3339</text:p>
          </table:table-cell>
          <table:table-cell table:style-name="ce17" table:formula="of:=[.E249]*[.$A$8]+[.F249]" office:value-type="float" office:value="-2120.43753225981" calcext:value-type="float">
            <text:p>-2120.44</text:p>
          </table:table-cell>
          <table:table-cell table:number-columns-repeated="1018"/>
        </table:table-row>
        <table:table-row table:style-name="ro1">
          <table:table-cell table:style-name="ce4" table:formula="of:=[.A250]+[.$A$8]" office:value-type="float" office:value="240" calcext:value-type="float">
            <text:p>240.00</text:p>
          </table:table-cell>
          <table:table-cell table:style-name="ce9" table:formula="of:=[.B250]+0.5*[.$A$8]*([.F251]+[.F250])" office:value-type="float" office:value="147665.352754743" calcext:value-type="float">
            <text:p>147665</text:p>
          </table:table-cell>
          <table:table-cell table:style-name="ce8" table:formula="of:=[.$A$4]+[.B251]" office:value-type="float" office:value="6525665.35275474" calcext:value-type="float">
            <text:p>6525665</text:p>
          </table:table-cell>
          <table:table-cell table:style-name="ce4" table:formula="of:=[.$E$3]*[.C251]" office:value-type="float" office:value="475.859068634155" calcext:value-type="float">
            <text:p>475.86</text:p>
          </table:table-cell>
          <table:table-cell table:style-name="ce15" table:formula="of:=[.$E$3]^2*[.C251]-([.$A$5]/[.C251]^2)*(1+[.$E$7]/[.C251]^2)" office:value-type="float" office:value="-9.34005066474218" calcext:value-type="float">
            <text:p>-9.3401</text:p>
          </table:table-cell>
          <table:table-cell table:style-name="ce17" table:formula="of:=[.E250]*[.$A$8]+[.F250]" office:value-type="float" office:value="-2129.77145934486" calcext:value-type="float">
            <text:p>-2129.77</text:p>
          </table:table-cell>
          <table:table-cell table:number-columns-repeated="1018"/>
        </table:table-row>
        <table:table-row table:style-name="ro1">
          <table:table-cell table:style-name="ce4" table:formula="of:=[.A251]+[.$A$8]" office:value-type="float" office:value="241" calcext:value-type="float">
            <text:p>241.00</text:p>
          </table:table-cell>
          <table:table-cell table:style-name="ce9" table:formula="of:=[.B251]+0.5*[.$A$8]*([.F252]+[.F251])" office:value-type="float" office:value="145530.911270066" calcext:value-type="float">
            <text:p>145531</text:p>
          </table:table-cell>
          <table:table-cell table:style-name="ce8" table:formula="of:=[.$A$4]+[.B252]" office:value-type="float" office:value="6523530.91127007" calcext:value-type="float">
            <text:p>6523531</text:p>
          </table:table-cell>
          <table:table-cell table:style-name="ce4" table:formula="of:=[.$E$3]*[.C252]" office:value-type="float" office:value="475.703422691244" calcext:value-type="float">
            <text:p>475.70</text:p>
          </table:table-cell>
          <table:table-cell table:style-name="ce15" table:formula="of:=[.$E$3]^2*[.C252]-([.$A$5]/[.C252]^2)*(1+[.$E$7]/[.C252]^2)" office:value-type="float" office:value="-9.3462071755543" calcext:value-type="float">
            <text:p>-9.3462</text:p>
          </table:table-cell>
          <table:table-cell table:style-name="ce17" table:formula="of:=[.E251]*[.$A$8]+[.F251]" office:value-type="float" office:value="-2139.1115100096" calcext:value-type="float">
            <text:p>-2139.11</text:p>
          </table:table-cell>
          <table:table-cell table:number-columns-repeated="1018"/>
        </table:table-row>
        <table:table-row table:style-name="ro1">
          <table:table-cell table:style-name="ce4" table:formula="of:=[.A252]+[.$A$8]" office:value-type="float" office:value="242" calcext:value-type="float">
            <text:p>242.00</text:p>
          </table:table-cell>
          <table:table-cell table:style-name="ce9" table:formula="of:=[.B252]+0.5*[.$A$8]*([.F253]+[.F252])" office:value-type="float" office:value="143387.126656468" calcext:value-type="float">
            <text:p>143387</text:p>
          </table:table-cell>
          <table:table-cell table:style-name="ce8" table:formula="of:=[.$A$4]+[.B253]" office:value-type="float" office:value="6521387.12665647" calcext:value-type="float">
            <text:p>6521387</text:p>
          </table:table-cell>
          <table:table-cell table:style-name="ce4" table:formula="of:=[.$E$3]*[.C253]" office:value-type="float" office:value="475.547095436561" calcext:value-type="float">
            <text:p>475.55</text:p>
          </table:table-cell>
          <table:table-cell table:style-name="ce15" table:formula="of:=[.$E$3]^2*[.C253]-([.$A$5]/[.C253]^2)*(1+[.$E$7]/[.C253]^2)" office:value-type="float" office:value="-9.35239672246361" calcext:value-type="float">
            <text:p>-9.3524</text:p>
          </table:table-cell>
          <table:table-cell table:style-name="ce17" table:formula="of:=[.E252]*[.$A$8]+[.F252]" office:value-type="float" office:value="-2148.45771718516" calcext:value-type="float">
            <text:p>-2148.46</text:p>
          </table:table-cell>
          <table:table-cell table:number-columns-repeated="1018"/>
        </table:table-row>
        <table:table-row table:style-name="ro1">
          <table:table-cell table:style-name="ce4" table:formula="of:=[.A253]+[.$A$8]" office:value-type="float" office:value="243" calcext:value-type="float">
            <text:p>243.00</text:p>
          </table:table-cell>
          <table:table-cell table:style-name="ce9" table:formula="of:=[.B253]+0.5*[.$A$8]*([.F254]+[.F253])" office:value-type="float" office:value="141233.992740922" calcext:value-type="float">
            <text:p>141234</text:p>
          </table:table-cell>
          <table:table-cell table:style-name="ce8" table:formula="of:=[.$A$4]+[.B254]" office:value-type="float" office:value="6519233.99274092" calcext:value-type="float">
            <text:p>6519234</text:p>
          </table:table-cell>
          <table:table-cell table:style-name="ce4" table:formula="of:=[.$E$3]*[.C254]" office:value-type="float" office:value="475.390086419961" calcext:value-type="float">
            <text:p>475.39</text:p>
          </table:table-cell>
          <table:table-cell table:style-name="ce15" table:formula="of:=[.$E$3]^2*[.C254]-([.$A$5]/[.C254]^2)*(1+[.$E$7]/[.C254]^2)" office:value-type="float" office:value="-9.35861941117903" calcext:value-type="float">
            <text:p>-9.3586</text:p>
          </table:table-cell>
          <table:table-cell table:style-name="ce17" table:formula="of:=[.E253]*[.$A$8]+[.F253]" office:value-type="float" office:value="-2157.81011390762" calcext:value-type="float">
            <text:p>-2157.81</text:p>
          </table:table-cell>
          <table:table-cell table:number-columns-repeated="1018"/>
        </table:table-row>
        <table:table-row table:style-name="ro1">
          <table:table-cell table:style-name="ce4" table:formula="of:=[.A254]+[.$A$8]" office:value-type="float" office:value="244" calcext:value-type="float">
            <text:p>244.00</text:p>
          </table:table-cell>
          <table:table-cell table:style-name="ce9" table:formula="of:=[.B254]+0.5*[.$A$8]*([.F255]+[.F254])" office:value-type="float" office:value="139071.503317309" calcext:value-type="float">
            <text:p>139072</text:p>
          </table:table-cell>
          <table:table-cell table:style-name="ce8" table:formula="of:=[.$A$4]+[.B255]" office:value-type="float" office:value="6517071.50331731" calcext:value-type="float">
            <text:p>6517072</text:p>
          </table:table-cell>
          <table:table-cell table:style-name="ce4" table:formula="of:=[.$E$3]*[.C255]" office:value-type="float" office:value="475.232395188887" calcext:value-type="float">
            <text:p>475.23</text:p>
          </table:table-cell>
          <table:table-cell table:style-name="ce15" table:formula="of:=[.$E$3]^2*[.C255]-([.$A$5]/[.C255]^2)*(1+[.$E$7]/[.C255]^2)" office:value-type="float" office:value="-9.36487534814936" calcext:value-type="float">
            <text:p>-9.3649</text:p>
          </table:table-cell>
          <table:table-cell table:style-name="ce17" table:formula="of:=[.E254]*[.$A$8]+[.F254]" office:value-type="float" office:value="-2167.1687333188" calcext:value-type="float">
            <text:p>-2167.17</text:p>
          </table:table-cell>
          <table:table-cell table:number-columns-repeated="1018"/>
        </table:table-row>
        <table:table-row table:style-name="ro1">
          <table:table-cell table:style-name="ce4" table:formula="of:=[.A255]+[.$A$8]" office:value-type="float" office:value="245" calcext:value-type="float">
            <text:p>245.00</text:p>
          </table:table-cell>
          <table:table-cell table:style-name="ce9" table:formula="of:=[.B255]+0.5*[.$A$8]*([.F256]+[.F255])" office:value-type="float" office:value="136899.652146316" calcext:value-type="float">
            <text:p>136900</text:p>
          </table:table-cell>
          <table:table-cell table:style-name="ce8" table:formula="of:=[.$A$4]+[.B256]" office:value-type="float" office:value="6514899.65214632" calcext:value-type="float">
            <text:p>6514900</text:p>
          </table:table-cell>
          <table:table-cell table:style-name="ce4" table:formula="of:=[.$E$3]*[.C256]" office:value-type="float" office:value="475.074021288361" calcext:value-type="float">
            <text:p>475.07</text:p>
          </table:table-cell>
          <table:table-cell table:style-name="ce15" table:formula="of:=[.$E$3]^2*[.C256]-([.$A$5]/[.C256]^2)*(1+[.$E$7]/[.C256]^2)" office:value-type="float" office:value="-9.37116464056795" calcext:value-type="float">
            <text:p>-9.3712</text:p>
          </table:table-cell>
          <table:table-cell table:style-name="ce17" table:formula="of:=[.E255]*[.$A$8]+[.F255]" office:value-type="float" office:value="-2176.53360866695" calcext:value-type="float">
            <text:p>-2176.53</text:p>
          </table:table-cell>
          <table:table-cell table:number-columns-repeated="1018"/>
        </table:table-row>
        <table:table-row table:style-name="ro1">
          <table:table-cell table:style-name="ce4" table:formula="of:=[.A256]+[.$A$8]" office:value-type="float" office:value="246" calcext:value-type="float">
            <text:p>246.00</text:p>
          </table:table-cell>
          <table:table-cell table:style-name="ce9" table:formula="of:=[.B256]+0.5*[.$A$8]*([.F257]+[.F256])" office:value-type="float" office:value="134718.432955329" calcext:value-type="float">
            <text:p>134718</text:p>
          </table:table-cell>
          <table:table-cell table:style-name="ce8" table:formula="of:=[.$A$4]+[.B257]" office:value-type="float" office:value="6512718.43295533" calcext:value-type="float">
            <text:p>6512718</text:p>
          </table:table-cell>
          <table:table-cell table:style-name="ce4" table:formula="of:=[.$E$3]*[.C257]" office:value-type="float" office:value="474.914964260978" calcext:value-type="float">
            <text:p>474.91</text:p>
          </table:table-cell>
          <table:table-cell table:style-name="ce15" table:formula="of:=[.$E$3]^2*[.C257]-([.$A$5]/[.C257]^2)*(1+[.$E$7]/[.C257]^2)" office:value-type="float" office:value="-9.37748739637748" calcext:value-type="float">
            <text:p>-9.3775</text:p>
          </table:table-cell>
          <table:table-cell table:style-name="ce17" table:formula="of:=[.E256]*[.$A$8]+[.F256]" office:value-type="float" office:value="-2185.90477330752" calcext:value-type="float">
            <text:p>-2185.90</text:p>
          </table:table-cell>
          <table:table-cell table:number-columns-repeated="1018"/>
        </table:table-row>
        <table:table-row table:style-name="ro1">
          <table:table-cell table:style-name="ce4" table:formula="of:=[.A257]+[.$A$8]" office:value-type="float" office:value="247" calcext:value-type="float">
            <text:p>247.00</text:p>
          </table:table-cell>
          <table:table-cell table:style-name="ce9" table:formula="of:=[.B257]+0.5*[.$A$8]*([.F258]+[.F257])" office:value-type="float" office:value="132527.839438323" calcext:value-type="float">
            <text:p>132528</text:p>
          </table:table-cell>
          <table:table-cell table:style-name="ce8" table:formula="of:=[.$A$4]+[.B258]" office:value-type="float" office:value="6510527.83943832" calcext:value-type="float">
            <text:p>6510528</text:p>
          </table:table-cell>
          <table:table-cell table:style-name="ce4" table:formula="of:=[.$E$3]*[.C258]" office:value-type="float" office:value="474.755223646893" calcext:value-type="float">
            <text:p>474.76</text:p>
          </table:table-cell>
          <table:table-cell table:style-name="ce15" table:formula="of:=[.$E$3]^2*[.C258]-([.$A$5]/[.C258]^2)*(1+[.$E$7]/[.C258]^2)" office:value-type="float" office:value="-9.38384372427473" calcext:value-type="float">
            <text:p>-9.3838</text:p>
          </table:table-cell>
          <table:table-cell table:style-name="ce17" table:formula="of:=[.E257]*[.$A$8]+[.F257]" office:value-type="float" office:value="-2195.2822607039" calcext:value-type="float">
            <text:p>-2195.28</text:p>
          </table:table-cell>
          <table:table-cell table:number-columns-repeated="1018"/>
        </table:table-row>
        <table:table-row table:style-name="ro1">
          <table:table-cell table:style-name="ce4" table:formula="of:=[.A258]+[.$A$8]" office:value-type="float" office:value="248" calcext:value-type="float">
            <text:p>248.00</text:p>
          </table:table-cell>
          <table:table-cell table:style-name="ce9" table:formula="of:=[.B258]+0.5*[.$A$8]*([.F259]+[.F258])" office:value-type="float" office:value="130327.865255757" calcext:value-type="float">
            <text:p>130328</text:p>
          </table:table-cell>
          <table:table-cell table:style-name="ce8" table:formula="of:=[.$A$4]+[.B259]" office:value-type="float" office:value="6508327.86525576" calcext:value-type="float">
            <text:p>6508328</text:p>
          </table:table-cell>
          <table:table-cell table:style-name="ce4" table:formula="of:=[.$E$3]*[.C259]" office:value-type="float" office:value="474.594798983821" calcext:value-type="float">
            <text:p>474.59</text:p>
          </table:table-cell>
          <table:table-cell table:style-name="ce15" table:formula="of:=[.$E$3]^2*[.C259]-([.$A$5]/[.C259]^2)*(1+[.$E$7]/[.C259]^2)" office:value-type="float" office:value="-9.39023373371545" calcext:value-type="float">
            <text:p>-9.3902</text:p>
          </table:table-cell>
          <table:table-cell table:style-name="ce17" table:formula="of:=[.E258]*[.$A$8]+[.F258]" office:value-type="float" office:value="-2204.66610442817" calcext:value-type="float">
            <text:p>-2204.67</text:p>
          </table:table-cell>
          <table:table-cell table:number-columns-repeated="1018"/>
        </table:table-row>
        <table:table-row table:style-name="ro1">
          <table:table-cell table:style-name="ce4" table:formula="of:=[.A259]+[.$A$8]" office:value-type="float" office:value="249" calcext:value-type="float">
            <text:p>249.00</text:p>
          </table:table-cell>
          <table:table-cell table:style-name="ce9" table:formula="of:=[.B259]+0.5*[.$A$8]*([.F260]+[.F259])" office:value-type="float" office:value="128118.504034462" calcext:value-type="float">
            <text:p>128119</text:p>
          </table:table-cell>
          <table:table-cell table:style-name="ce8" table:formula="of:=[.$A$4]+[.B260]" office:value-type="float" office:value="6506118.50403446" calcext:value-type="float">
            <text:p>6506119</text:p>
          </table:table-cell>
          <table:table-cell table:style-name="ce4" table:formula="of:=[.$E$3]*[.C260]" office:value-type="float" office:value="474.433689807023" calcext:value-type="float">
            <text:p>474.43</text:p>
          </table:table-cell>
          <table:table-cell table:style-name="ce15" table:formula="of:=[.$E$3]^2*[.C260]-([.$A$5]/[.C260]^2)*(1+[.$E$7]/[.C260]^2)" office:value-type="float" office:value="-9.39665753491927" calcext:value-type="float">
            <text:p>-9.3967</text:p>
          </table:table-cell>
          <table:table-cell table:style-name="ce17" table:formula="of:=[.E259]*[.$A$8]+[.F259]" office:value-type="float" office:value="-2214.05633816189" calcext:value-type="float">
            <text:p>-2214.06</text:p>
          </table:table-cell>
          <table:table-cell table:number-columns-repeated="1018"/>
        </table:table-row>
        <table:table-row table:style-name="ro1">
          <table:table-cell table:style-name="ce4" table:formula="of:=[.A260]+[.$A$8]" office:value-type="float" office:value="250" calcext:value-type="float">
            <text:p>250.00</text:p>
          </table:table-cell>
          <table:table-cell table:style-name="ce9" table:formula="of:=[.B260]+0.5*[.$A$8]*([.F261]+[.F260])" office:value-type="float" office:value="125899.749367532" calcext:value-type="float">
            <text:p>125900</text:p>
          </table:table-cell>
          <table:table-cell table:style-name="ce8" table:formula="of:=[.$A$4]+[.B261]" office:value-type="float" office:value="6503899.74936753" calcext:value-type="float">
            <text:p>6503900</text:p>
          </table:table-cell>
          <table:table-cell table:style-name="ce4" table:formula="of:=[.$E$3]*[.C261]" office:value-type="float" office:value="474.2718956493" calcext:value-type="float">
            <text:p>474.27</text:p>
          </table:table-cell>
          <table:table-cell table:style-name="ce15" table:formula="of:=[.$E$3]^2*[.C261]-([.$A$5]/[.C261]^2)*(1+[.$E$7]/[.C261]^2)" office:value-type="float" office:value="-9.40311523887455" calcext:value-type="float">
            <text:p>-9.4031</text:p>
          </table:table-cell>
          <table:table-cell table:style-name="ce17" table:formula="of:=[.E260]*[.$A$8]+[.F260]" office:value-type="float" office:value="-2223.4529956968" calcext:value-type="float">
            <text:p>-2223.45</text:p>
          </table:table-cell>
          <table:table-cell table:number-columns-repeated="1018"/>
        </table:table-row>
        <table:table-row table:style-name="ro1">
          <table:table-cell table:style-name="ce4" table:formula="of:=[.A261]+[.$A$8]" office:value-type="float" office:value="251" calcext:value-type="float">
            <text:p>251.00</text:p>
          </table:table-cell>
          <table:table-cell table:style-name="ce9" table:formula="of:=[.B261]+0.5*[.$A$8]*([.F262]+[.F261])" office:value-type="float" office:value="123671.594814216" calcext:value-type="float">
            <text:p>123672</text:p>
          </table:table-cell>
          <table:table-cell table:style-name="ce8" table:formula="of:=[.$A$4]+[.B262]" office:value-type="float" office:value="6501671.59481422" calcext:value-type="float">
            <text:p>6501672</text:p>
          </table:table-cell>
          <table:table-cell table:style-name="ce4" table:formula="of:=[.$E$3]*[.C262]" office:value-type="float" office:value="474.109416040985" calcext:value-type="float">
            <text:p>474.11</text:p>
          </table:table-cell>
          <table:table-cell table:style-name="ce15" table:formula="of:=[.$E$3]^2*[.C262]-([.$A$5]/[.C262]^2)*(1+[.$E$7]/[.C262]^2)" office:value-type="float" office:value="-9.40960695734345" calcext:value-type="float">
            <text:p>-9.4096</text:p>
          </table:table-cell>
          <table:table-cell table:style-name="ce17" table:formula="of:=[.E261]*[.$A$8]+[.F261]" office:value-type="float" office:value="-2232.85611093568" calcext:value-type="float">
            <text:p>-2232.86</text:p>
          </table:table-cell>
          <table:table-cell table:number-columns-repeated="1018"/>
        </table:table-row>
        <table:table-row table:style-name="ro1">
          <table:table-cell table:style-name="ce4" table:formula="of:=[.A262]+[.$A$8]" office:value-type="float" office:value="252" calcext:value-type="float">
            <text:p>252.00</text:p>
          </table:table-cell>
          <table:table-cell table:style-name="ce9" table:formula="of:=[.B262]+0.5*[.$A$8]*([.F263]+[.F262])" office:value-type="float" office:value="121434.033899802" calcext:value-type="float">
            <text:p>121434</text:p>
          </table:table-cell>
          <table:table-cell table:style-name="ce8" table:formula="of:=[.$A$4]+[.B263]" office:value-type="float" office:value="6499434.0338998" calcext:value-type="float">
            <text:p>6499434</text:p>
          </table:table-cell>
          <table:table-cell table:style-name="ce4" table:formula="of:=[.$E$3]*[.C263]" office:value-type="float" office:value="473.946250509933" calcext:value-type="float">
            <text:p>473.95</text:p>
          </table:table-cell>
          <table:table-cell table:style-name="ce15" table:formula="of:=[.$E$3]^2*[.C263]-([.$A$5]/[.C263]^2)*(1+[.$E$7]/[.C263]^2)" office:value-type="float" office:value="-9.4161328028669" calcext:value-type="float">
            <text:p>-9.4161</text:p>
          </table:table-cell>
          <table:table-cell table:style-name="ce17" table:formula="of:=[.E262]*[.$A$8]+[.F262]" office:value-type="float" office:value="-2242.26571789302" calcext:value-type="float">
            <text:p>-2242.27</text:p>
          </table:table-cell>
          <table:table-cell table:number-columns-repeated="1018"/>
        </table:table-row>
        <table:table-row table:style-name="ro1">
          <table:table-cell table:style-name="ce4" table:formula="of:=[.A263]+[.$A$8]" office:value-type="float" office:value="253" calcext:value-type="float">
            <text:p>253.00</text:p>
          </table:table-cell>
          <table:table-cell table:style-name="ce9" table:formula="of:=[.B263]+0.5*[.$A$8]*([.F264]+[.F263])" office:value-type="float" office:value="119187.060115507" calcext:value-type="float">
            <text:p>119187</text:p>
          </table:table-cell>
          <table:table-cell table:style-name="ce8" table:formula="of:=[.$A$4]+[.B264]" office:value-type="float" office:value="6497187.06011551" calcext:value-type="float">
            <text:p>6497187</text:p>
          </table:table-cell>
          <table:table-cell table:style-name="ce4" table:formula="of:=[.$E$3]*[.C264]" office:value-type="float" office:value="473.782398581518" calcext:value-type="float">
            <text:p>473.78</text:p>
          </table:table-cell>
          <table:table-cell table:style-name="ce15" table:formula="of:=[.$E$3]^2*[.C264]-([.$A$5]/[.C264]^2)*(1+[.$E$7]/[.C264]^2)" office:value-type="float" office:value="-9.42269288876969" calcext:value-type="float">
            <text:p>-9.4227</text:p>
          </table:table-cell>
          <table:table-cell table:style-name="ce17" table:formula="of:=[.E263]*[.$A$8]+[.F263]" office:value-type="float" office:value="-2251.68185069589" calcext:value-type="float">
            <text:p>-2251.68</text:p>
          </table:table-cell>
          <table:table-cell table:number-columns-repeated="1018"/>
        </table:table-row>
        <table:table-row table:style-name="ro1">
          <table:table-cell table:style-name="ce4" table:formula="of:=[.A264]+[.$A$8]" office:value-type="float" office:value="254" calcext:value-type="float">
            <text:p>254.00</text:p>
          </table:table-cell>
          <table:table-cell table:style-name="ce9" table:formula="of:=[.B264]+0.5*[.$A$8]*([.F265]+[.F264])" office:value-type="float" office:value="116930.666918367" calcext:value-type="float">
            <text:p>116931</text:p>
          </table:table-cell>
          <table:table-cell table:style-name="ce8" table:formula="of:=[.$A$4]+[.B265]" office:value-type="float" office:value="6494930.66691837" calcext:value-type="float">
            <text:p>6494931</text:p>
          </table:table-cell>
          <table:table-cell table:style-name="ce4" table:formula="of:=[.$E$3]*[.C265]" office:value-type="float" office:value="473.617859778619" calcext:value-type="float">
            <text:p>473.62</text:p>
          </table:table-cell>
          <table:table-cell table:style-name="ce15" table:formula="of:=[.$E$3]^2*[.C265]-([.$A$5]/[.C265]^2)*(1+[.$E$7]/[.C265]^2)" office:value-type="float" office:value="-9.42928732916557" calcext:value-type="float">
            <text:p>-9.4293</text:p>
          </table:table-cell>
          <table:table-cell table:style-name="ce17" table:formula="of:=[.E264]*[.$A$8]+[.F264]" office:value-type="float" office:value="-2261.10454358466" calcext:value-type="float">
            <text:p>-2261.10</text:p>
          </table:table-cell>
          <table:table-cell table:number-columns-repeated="1018"/>
        </table:table-row>
        <table:table-row table:style-name="ro1">
          <table:table-cell table:style-name="ce4" table:formula="of:=[.A265]+[.$A$8]" office:value-type="float" office:value="255" calcext:value-type="float">
            <text:p>255.00</text:p>
          </table:table-cell>
          <table:table-cell table:style-name="ce9" table:formula="of:=[.B265]+0.5*[.$A$8]*([.F266]+[.F265])" office:value-type="float" office:value="114664.847731118" calcext:value-type="float">
            <text:p>114665</text:p>
          </table:table-cell>
          <table:table-cell table:style-name="ce8" table:formula="of:=[.$A$4]+[.B266]" office:value-type="float" office:value="6492664.84773112" calcext:value-type="float">
            <text:p>6492665</text:p>
          </table:table-cell>
          <table:table-cell table:style-name="ce4" table:formula="of:=[.$E$3]*[.C266]" office:value-type="float" office:value="473.452633621614" calcext:value-type="float">
            <text:p>473.45</text:p>
          </table:table-cell>
          <table:table-cell table:style-name="ce15" table:formula="of:=[.$E$3]^2*[.C266]-([.$A$5]/[.C266]^2)*(1+[.$E$7]/[.C266]^2)" office:value-type="float" office:value="-9.43591623896244" calcext:value-type="float">
            <text:p>-9.4359</text:p>
          </table:table-cell>
          <table:table-cell table:style-name="ce17" table:formula="of:=[.E265]*[.$A$8]+[.F265]" office:value-type="float" office:value="-2270.53383091383" calcext:value-type="float">
            <text:p>-2270.53</text:p>
          </table:table-cell>
          <table:table-cell table:number-columns-repeated="1018"/>
        </table:table-row>
        <table:table-row table:style-name="ro1">
          <table:table-cell table:style-name="ce4" table:formula="of:=[.A266]+[.$A$8]" office:value-type="float" office:value="256" calcext:value-type="float">
            <text:p>256.00</text:p>
          </table:table-cell>
          <table:table-cell table:style-name="ce9" table:formula="of:=[.B266]+0.5*[.$A$8]*([.F267]+[.F266])" office:value-type="float" office:value="112389.595942085" calcext:value-type="float">
            <text:p>112390</text:p>
          </table:table-cell>
          <table:table-cell table:style-name="ce8" table:formula="of:=[.$A$4]+[.B267]" office:value-type="float" office:value="6490389.59594208" calcext:value-type="float">
            <text:p>6490390</text:p>
          </table:table-cell>
          <table:table-cell table:style-name="ce4" table:formula="of:=[.$E$3]*[.C267]" office:value-type="float" office:value="473.286719628372" calcext:value-type="float">
            <text:p>473.29</text:p>
          </table:table-cell>
          <table:table-cell table:style-name="ce15" table:formula="of:=[.$E$3]^2*[.C267]-([.$A$5]/[.C267]^2)*(1+[.$E$7]/[.C267]^2)" office:value-type="float" office:value="-9.44257973386752" calcext:value-type="float">
            <text:p>-9.4426</text:p>
          </table:table-cell>
          <table:table-cell table:style-name="ce17" table:formula="of:=[.E266]*[.$A$8]+[.F266]" office:value-type="float" office:value="-2279.96974715279" calcext:value-type="float">
            <text:p>-2279.97</text:p>
          </table:table-cell>
          <table:table-cell table:number-columns-repeated="1018"/>
        </table:table-row>
        <table:table-row table:style-name="ro1">
          <table:table-cell table:style-name="ce4" table:formula="of:=[.A267]+[.$A$8]" office:value-type="float" office:value="257" calcext:value-type="float">
            <text:p>257.00</text:p>
          </table:table-cell>
          <table:table-cell table:style-name="ce9" table:formula="of:=[.B267]+0.5*[.$A$8]*([.F268]+[.F267])" office:value-type="float" office:value="110104.904905065" calcext:value-type="float">
            <text:p>110105</text:p>
          </table:table-cell>
          <table:table-cell table:style-name="ce8" table:formula="of:=[.$A$4]+[.B268]" office:value-type="float" office:value="6488104.90490506" calcext:value-type="float">
            <text:p>6488105</text:p>
          </table:table-cell>
          <table:table-cell table:style-name="ce4" table:formula="of:=[.$E$3]*[.C268]" office:value-type="float" office:value="473.120117314244" calcext:value-type="float">
            <text:p>473.12</text:p>
          </table:table-cell>
          <table:table-cell table:style-name="ce15" table:formula="of:=[.$E$3]^2*[.C268]-([.$A$5]/[.C268]^2)*(1+[.$E$7]/[.C268]^2)" office:value-type="float" office:value="-9.44927793039265" calcext:value-type="float">
            <text:p>-9.4493</text:p>
          </table:table-cell>
          <table:table-cell table:style-name="ce17" table:formula="of:=[.E267]*[.$A$8]+[.F267]" office:value-type="float" office:value="-2289.41232688665" calcext:value-type="float">
            <text:p>-2289.41</text:p>
          </table:table-cell>
          <table:table-cell table:number-columns-repeated="1018"/>
        </table:table-row>
        <table:table-row table:style-name="ro1">
          <table:table-cell table:style-name="ce4" table:formula="of:=[.A268]+[.$A$8]" office:value-type="float" office:value="258" calcext:value-type="float">
            <text:p>258.00</text:p>
          </table:table-cell>
          <table:table-cell table:style-name="ce9" table:formula="of:=[.B268]+0.5*[.$A$8]*([.F269]+[.F268])" office:value-type="float" office:value="107810.767939213" calcext:value-type="float">
            <text:p>107811</text:p>
          </table:table-cell>
          <table:table-cell table:style-name="ce8" table:formula="of:=[.$A$4]+[.B269]" office:value-type="float" office:value="6485810.76793921" calcext:value-type="float">
            <text:p>6485811</text:p>
          </table:table-cell>
          <table:table-cell table:style-name="ce4" table:formula="of:=[.$E$3]*[.C269]" office:value-type="float" office:value="472.952826192055" calcext:value-type="float">
            <text:p>472.95</text:p>
          </table:table-cell>
          <table:table-cell table:style-name="ce15" table:formula="of:=[.$E$3]^2*[.C269]-([.$A$5]/[.C269]^2)*(1+[.$E$7]/[.C269]^2)" office:value-type="float" office:value="-9.45601094585956" calcext:value-type="float">
            <text:p>-9.4560</text:p>
          </table:table-cell>
          <table:table-cell table:style-name="ce17" table:formula="of:=[.E268]*[.$A$8]+[.F268]" office:value-type="float" office:value="-2298.86160481705" calcext:value-type="float">
            <text:p>-2298.86</text:p>
          </table:table-cell>
          <table:table-cell table:number-columns-repeated="1018"/>
        </table:table-row>
        <table:table-row table:style-name="ro1">
          <table:table-cell table:style-name="ce4" table:formula="of:=[.A269]+[.$A$8]" office:value-type="float" office:value="259" calcext:value-type="float">
            <text:p>259.00</text:p>
          </table:table-cell>
          <table:table-cell table:style-name="ce9" table:formula="of:=[.B269]+0.5*[.$A$8]*([.F270]+[.F269])" office:value-type="float" office:value="105507.178328923" calcext:value-type="float">
            <text:p>105507</text:p>
          </table:table-cell>
          <table:table-cell table:style-name="ce8" table:formula="of:=[.$A$4]+[.B270]" office:value-type="float" office:value="6483507.17832892" calcext:value-type="float">
            <text:p>6483507</text:p>
          </table:table-cell>
          <table:table-cell table:style-name="ce4" table:formula="of:=[.$E$3]*[.C270]" office:value-type="float" office:value="472.784845772096" calcext:value-type="float">
            <text:p>472.78</text:p>
          </table:table-cell>
          <table:table-cell table:style-name="ce15" table:formula="of:=[.$E$3]^2*[.C270]-([.$A$5]/[.C270]^2)*(1+[.$E$7]/[.C270]^2)" office:value-type="float" office:value="-9.46277889840525" calcext:value-type="float">
            <text:p>-9.4628</text:p>
          </table:table-cell>
          <table:table-cell table:style-name="ce17" table:formula="of:=[.E269]*[.$A$8]+[.F269]" office:value-type="float" office:value="-2308.31761576291" calcext:value-type="float">
            <text:p>-2308.32</text:p>
          </table:table-cell>
          <table:table-cell table:number-columns-repeated="1018"/>
        </table:table-row>
        <table:table-row table:style-name="ro1">
          <table:table-cell table:style-name="ce4" table:formula="of:=[.A270]+[.$A$8]" office:value-type="float" office:value="260" calcext:value-type="float">
            <text:p>260.00</text:p>
          </table:table-cell>
          <table:table-cell table:style-name="ce9" table:formula="of:=[.B270]+0.5*[.$A$8]*([.F271]+[.F270])" office:value-type="float" office:value="103194.129323711" calcext:value-type="float">
            <text:p>103194</text:p>
          </table:table-cell>
          <table:table-cell table:style-name="ce8" table:formula="of:=[.$A$4]+[.B271]" office:value-type="float" office:value="6481194.12932371" calcext:value-type="float">
            <text:p>6481194</text:p>
          </table:table-cell>
          <table:table-cell table:style-name="ce4" table:formula="of:=[.$E$3]*[.C271]" office:value-type="float" office:value="472.616175562113" calcext:value-type="float">
            <text:p>472.62</text:p>
          </table:table-cell>
          <table:table-cell table:style-name="ce15" table:formula="of:=[.$E$3]^2*[.C271]-([.$A$5]/[.C271]^2)*(1+[.$E$7]/[.C271]^2)" office:value-type="float" office:value="-9.46958190698736" calcext:value-type="float">
            <text:p>-9.4696</text:p>
          </table:table-cell>
          <table:table-cell table:style-name="ce17" table:formula="of:=[.E270]*[.$A$8]+[.F270]" office:value-type="float" office:value="-2317.78039466131" calcext:value-type="float">
            <text:p>-2317.78</text:p>
          </table:table-cell>
          <table:table-cell table:number-columns-repeated="1018"/>
        </table:table-row>
        <table:table-row table:style-name="ro1">
          <table:table-cell table:style-name="ce5" table:formula="of:=[.A271]+[.$A$8]" office:value-type="float" office:value="261" calcext:value-type="float">
            <text:p>261.00</text:p>
          </table:table-cell>
          <table:table-cell table:style-name="ce10" table:formula="of:=[.B271]+0.5*[.$A$8]*([.F272]+[.F271])" office:value-type="float" office:value="100871.614138096" calcext:value-type="float">
            <text:p>100872</text:p>
          </table:table-cell>
          <table:table-cell table:style-name="ce12" table:formula="of:=[.$A$4]+[.B272]" office:value-type="float" office:value="6478871.6141381" calcext:value-type="float">
            <text:p>6478872</text:p>
          </table:table-cell>
          <table:table-cell table:style-name="ce5" table:formula="of:=[.$E$3]*[.C272]" office:value-type="float" office:value="472.446815067302" calcext:value-type="float">
            <text:p>472.45</text:p>
          </table:table-cell>
          <table:table-cell table:style-name="ce16" table:formula="of:=[.$E$3]^2*[.C272]-([.$A$5]/[.C272]^2)*(1+[.$E$7]/[.C272]^2)" office:value-type="float" office:value="-9.47642009138969" calcext:value-type="float">
            <text:p>-9.4764</text:p>
          </table:table-cell>
          <table:table-cell table:style-name="ce18" table:formula="of:=[.E271]*[.$A$8]+[.F271]" office:value-type="float" office:value="-2327.2499765683" calcext:value-type="float">
            <text:p>-2327.25</text:p>
          </table:table-cell>
          <table:table-cell table:number-columns-repeated="1018"/>
        </table:table-row>
        <table:table-row table:style-name="ro1">
          <table:table-cell table:style-name="ce4" table:formula="of:=[.A272]+[.$A$8]" office:value-type="float" office:value="262" calcext:value-type="float">
            <text:p>262.00</text:p>
          </table:table-cell>
          <table:table-cell table:style-name="ce9" table:formula="of:=[.B272]+0.5*[.$A$8]*([.F273]+[.F272])" office:value-type="float" office:value="98539.6259514821" calcext:value-type="float">
            <text:p>98540</text:p>
          </table:table-cell>
          <table:table-cell table:style-name="ce8" table:formula="of:=[.$A$4]+[.B273]" office:value-type="float" office:value="6476539.62595148" calcext:value-type="float">
            <text:p>6476540</text:p>
          </table:table-cell>
          <table:table-cell table:style-name="ce4" table:formula="of:=[.$E$3]*[.C273]" office:value-type="float" office:value="472.276763790296" calcext:value-type="float">
            <text:p>472.28</text:p>
          </table:table-cell>
          <table:table-cell table:style-name="ce15" table:formula="of:=[.$E$3]^2*[.C273]-([.$A$5]/[.C273]^2)*(1+[.$E$7]/[.C273]^2)" office:value-type="float" office:value="-9.48329357222761" calcext:value-type="float">
            <text:p>-9.4833</text:p>
          </table:table-cell>
          <table:table-cell table:style-name="ce17" table:formula="of:=[.E272]*[.$A$8]+[.F272]" office:value-type="float" office:value="-2336.72639665969" calcext:value-type="float">
            <text:p>-2336.73</text:p>
          </table:table-cell>
          <table:table-cell table:number-columns-repeated="1018"/>
        </table:table-row>
        <table:table-row table:style-name="ro1">
          <table:table-cell table:style-name="ce4" table:formula="of:=[.A273]+[.$A$8]" office:value-type="float" office:value="263" calcext:value-type="float">
            <text:p>263.00</text:p>
          </table:table-cell>
          <table:table-cell table:style-name="ce9" table:formula="of:=[.B273]+0.5*[.$A$8]*([.F274]+[.F273])" office:value-type="float" office:value="96198.1579080363" calcext:value-type="float">
            <text:p>96198</text:p>
          </table:table-cell>
          <table:table-cell table:style-name="ce8" table:formula="of:=[.$A$4]+[.B274]" office:value-type="float" office:value="6474198.15790804" calcext:value-type="float">
            <text:p>6474198</text:p>
          </table:table-cell>
          <table:table-cell table:style-name="ce4" table:formula="of:=[.$E$3]*[.C274]" office:value-type="float" office:value="472.106021231161" calcext:value-type="float">
            <text:p>472.11</text:p>
          </table:table-cell>
          <table:table-cell table:style-name="ce15" table:formula="of:=[.$E$3]^2*[.C274]-([.$A$5]/[.C274]^2)*(1+[.$E$7]/[.C274]^2)" office:value-type="float" office:value="-9.49020247095371" calcext:value-type="float">
            <text:p>-9.4902</text:p>
          </table:table-cell>
          <table:table-cell table:style-name="ce17" table:formula="of:=[.E273]*[.$A$8]+[.F273]" office:value-type="float" office:value="-2346.20969023192" calcext:value-type="float">
            <text:p>-2346.21</text:p>
          </table:table-cell>
          <table:table-cell table:number-columns-repeated="1018"/>
        </table:table-row>
        <table:table-row table:style-name="ro1">
          <table:table-cell table:style-name="ce4" table:formula="of:=[.A274]+[.$A$8]" office:value-type="float" office:value="264" calcext:value-type="float">
            <text:p>264.00</text:p>
          </table:table-cell>
          <table:table-cell table:style-name="ce9" table:formula="of:=[.B274]+0.5*[.$A$8]*([.F275]+[.F274])" office:value-type="float" office:value="93847.2031165689" calcext:value-type="float">
            <text:p>93847</text:p>
          </table:table-cell>
          <table:table-cell table:style-name="ce8" table:formula="of:=[.$A$4]+[.B275]" office:value-type="float" office:value="6471847.20311657" calcext:value-type="float">
            <text:p>6471847</text:p>
          </table:table-cell>
          <table:table-cell table:style-name="ce4" table:formula="of:=[.$E$3]*[.C275]" office:value-type="float" office:value="471.934586887382" calcext:value-type="float">
            <text:p>471.93</text:p>
          </table:table-cell>
          <table:table-cell table:style-name="ce15" table:formula="of:=[.$E$3]^2*[.C275]-([.$A$5]/[.C275]^2)*(1+[.$E$7]/[.C275]^2)" office:value-type="float" office:value="-9.49714690986332" calcext:value-type="float">
            <text:p>-9.4971</text:p>
          </table:table-cell>
          <table:table-cell table:style-name="ce17" table:formula="of:=[.E274]*[.$A$8]+[.F274]" office:value-type="float" office:value="-2355.69989270287" calcext:value-type="float">
            <text:p>-2355.70</text:p>
          </table:table-cell>
          <table:table-cell table:number-columns-repeated="1018"/>
        </table:table-row>
        <table:table-row table:style-name="ro1">
          <table:table-cell table:style-name="ce4" table:formula="of:=[.A275]+[.$A$8]" office:value-type="float" office:value="265" calcext:value-type="float">
            <text:p>265.00</text:p>
          </table:table-cell>
          <table:table-cell table:style-name="ce9" table:formula="of:=[.B275]+0.5*[.$A$8]*([.F276]+[.F275])" office:value-type="float" office:value="91486.7546504111" calcext:value-type="float">
            <text:p>91487</text:p>
          </table:table-cell>
          <table:table-cell table:style-name="ce8" table:formula="of:=[.$A$4]+[.B276]" office:value-type="float" office:value="6469486.75465041" calcext:value-type="float">
            <text:p>6469487</text:p>
          </table:table-cell>
          <table:table-cell table:style-name="ce4" table:formula="of:=[.$E$3]*[.C276]" office:value-type="float" office:value="471.76246025386" calcext:value-type="float">
            <text:p>471.76</text:p>
          </table:table-cell>
          <table:table-cell table:style-name="ce15" table:formula="of:=[.$E$3]^2*[.C276]-([.$A$5]/[.C276]^2)*(1+[.$E$7]/[.C276]^2)" office:value-type="float" office:value="-9.50412701210023" calcext:value-type="float">
            <text:p>-9.5041</text:p>
          </table:table-cell>
          <table:table-cell table:style-name="ce17" table:formula="of:=[.E275]*[.$A$8]+[.F275]" office:value-type="float" office:value="-2365.19703961273" calcext:value-type="float">
            <text:p>-2365.20</text:p>
          </table:table-cell>
          <table:table-cell table:number-columns-repeated="1018"/>
        </table:table-row>
        <table:table-row table:style-name="ro1">
          <table:table-cell table:style-name="ce4" table:formula="of:=[.A276]+[.$A$8]" office:value-type="float" office:value="266" calcext:value-type="float">
            <text:p>266.00</text:p>
          </table:table-cell>
          <table:table-cell table:style-name="ce9" table:formula="of:=[.B276]+0.5*[.$A$8]*([.F277]+[.F276])" office:value-type="float" office:value="89116.8055472923" calcext:value-type="float">
            <text:p>89117</text:p>
          </table:table-cell>
          <table:table-cell table:style-name="ce8" table:formula="of:=[.$A$4]+[.B277]" office:value-type="float" office:value="6467116.80554729" calcext:value-type="float">
            <text:p>6467117</text:p>
          </table:table-cell>
          <table:table-cell table:style-name="ce4" table:formula="of:=[.$E$3]*[.C277]" office:value-type="float" office:value="471.589640822896" calcext:value-type="float">
            <text:p>471.59</text:p>
          </table:table-cell>
          <table:table-cell table:style-name="ce15" table:formula="of:=[.$E$3]^2*[.C277]-([.$A$5]/[.C277]^2)*(1+[.$E$7]/[.C277]^2)" office:value-type="float" office:value="-9.51114290166238" calcext:value-type="float">
            <text:p>-9.5111</text:p>
          </table:table-cell>
          <table:table-cell table:style-name="ce17" table:formula="of:=[.E276]*[.$A$8]+[.F276]" office:value-type="float" office:value="-2374.70116662483" calcext:value-type="float">
            <text:p>-2374.70</text:p>
          </table:table-cell>
          <table:table-cell table:number-columns-repeated="1018"/>
        </table:table-row>
        <table:table-row table:style-name="ro1">
          <table:table-cell table:style-name="ce4" table:formula="of:=[.A277]+[.$A$8]" office:value-type="float" office:value="267" calcext:value-type="float">
            <text:p>267.00</text:p>
          </table:table-cell>
          <table:table-cell table:style-name="ce9" table:formula="of:=[.B277]+0.5*[.$A$8]*([.F278]+[.F277])" office:value-type="float" office:value="86737.3488092166" calcext:value-type="float">
            <text:p>86737</text:p>
          </table:table-cell>
          <table:table-cell table:style-name="ce8" table:formula="of:=[.$A$4]+[.B278]" office:value-type="float" office:value="6464737.34880922" calcext:value-type="float">
            <text:p>6464737</text:p>
          </table:table-cell>
          <table:table-cell table:style-name="ce4" table:formula="of:=[.$E$3]*[.C278]" office:value-type="float" office:value="471.41612808419" calcext:value-type="float">
            <text:p>471.42</text:p>
          </table:table-cell>
          <table:table-cell table:style-name="ce15" table:formula="of:=[.$E$3]^2*[.C278]-([.$A$5]/[.C278]^2)*(1+[.$E$7]/[.C278]^2)" office:value-type="float" office:value="-9.51819470340759" calcext:value-type="float">
            <text:p>-9.5182</text:p>
          </table:table-cell>
          <table:table-cell table:style-name="ce17" table:formula="of:=[.E277]*[.$A$8]+[.F277]" office:value-type="float" office:value="-2384.2123095265" calcext:value-type="float">
            <text:p>-2384.21</text:p>
          </table:table-cell>
          <table:table-cell table:number-columns-repeated="1018"/>
        </table:table-row>
        <table:table-row table:style-name="ro1">
          <table:table-cell table:style-name="ce4" table:formula="of:=[.A278]+[.$A$8]" office:value-type="float" office:value="268" calcext:value-type="float">
            <text:p>268.00</text:p>
          </table:table-cell>
          <table:table-cell table:style-name="ce9" table:formula="of:=[.B278]+0.5*[.$A$8]*([.F279]+[.F278])" office:value-type="float" office:value="84348.3774023384" calcext:value-type="float">
            <text:p>84348</text:p>
          </table:table-cell>
          <table:table-cell table:style-name="ce8" table:formula="of:=[.$A$4]+[.B279]" office:value-type="float" office:value="6462348.37740234" calcext:value-type="float">
            <text:p>6462348</text:p>
          </table:table-cell>
          <table:table-cell table:style-name="ce4" table:formula="of:=[.$E$3]*[.C279]" office:value-type="float" office:value="471.241921524825" calcext:value-type="float">
            <text:p>471.24</text:p>
          </table:table-cell>
          <table:table-cell table:style-name="ce15" table:formula="of:=[.$E$3]^2*[.C279]-([.$A$5]/[.C279]^2)*(1+[.$E$7]/[.C279]^2)" office:value-type="float" office:value="-9.52528254305943" calcext:value-type="float">
            <text:p>-9.5253</text:p>
          </table:table-cell>
          <table:table-cell table:style-name="ce17" table:formula="of:=[.E278]*[.$A$8]+[.F278]" office:value-type="float" office:value="-2393.7305042299" calcext:value-type="float">
            <text:p>-2393.73</text:p>
          </table:table-cell>
          <table:table-cell table:number-columns-repeated="1018"/>
        </table:table-row>
        <table:table-row table:style-name="ro1">
          <table:table-cell table:style-name="ce4" table:formula="of:=[.A279]+[.$A$8]" office:value-type="float" office:value="269" calcext:value-type="float">
            <text:p>269.00</text:p>
          </table:table-cell>
          <table:table-cell table:style-name="ce9" table:formula="of:=[.B279]+0.5*[.$A$8]*([.F280]+[.F279])" office:value-type="float" office:value="81949.884256837" calcext:value-type="float">
            <text:p>81950</text:p>
          </table:table-cell>
          <table:table-cell table:style-name="ce8" table:formula="of:=[.$A$4]+[.B280]" office:value-type="float" office:value="6459949.88425684" calcext:value-type="float">
            <text:p>6459950</text:p>
          </table:table-cell>
          <table:table-cell table:style-name="ce4" table:formula="of:=[.$E$3]*[.C280]" office:value-type="float" office:value="471.067020629262" calcext:value-type="float">
            <text:p>471.07</text:p>
          </table:table-cell>
          <table:table-cell table:style-name="ce15" table:formula="of:=[.$E$3]^2*[.C280]-([.$A$5]/[.C280]^2)*(1+[.$E$7]/[.C280]^2)" office:value-type="float" office:value="-9.53240654721303" calcext:value-type="float">
            <text:p>-9.5324</text:p>
          </table:table-cell>
          <table:table-cell table:style-name="ce17" table:formula="of:=[.E279]*[.$A$8]+[.F279]" office:value-type="float" office:value="-2403.25578677296" calcext:value-type="float">
            <text:p>-2403.26</text:p>
          </table:table-cell>
          <table:table-cell table:number-columns-repeated="1018"/>
        </table:table-row>
        <table:table-row table:style-name="ro1">
          <table:table-cell table:style-name="ce4" table:formula="of:=[.A280]+[.$A$8]" office:value-type="float" office:value="270" calcext:value-type="float">
            <text:p>270.00</text:p>
          </table:table-cell>
          <table:table-cell table:style-name="ce9" table:formula="of:=[.B280]+0.5*[.$A$8]*([.F281]+[.F280])" office:value-type="float" office:value="79541.8622667904" calcext:value-type="float">
            <text:p>79542</text:p>
          </table:table-cell>
          <table:table-cell table:style-name="ce8" table:formula="of:=[.$A$4]+[.B281]" office:value-type="float" office:value="6457541.86226679" calcext:value-type="float">
            <text:p>6457542</text:p>
          </table:table-cell>
          <table:table-cell table:style-name="ce4" table:formula="of:=[.$E$3]*[.C281]" office:value-type="float" office:value="470.891424879328" calcext:value-type="float">
            <text:p>470.89</text:p>
          </table:table-cell>
          <table:table-cell table:style-name="ce15" table:formula="of:=[.$E$3]^2*[.C281]-([.$A$5]/[.C281]^2)*(1+[.$E$7]/[.C281]^2)" office:value-type="float" office:value="-9.53956684334105" calcext:value-type="float">
            <text:p>-9.5396</text:p>
          </table:table-cell>
          <table:table-cell table:style-name="ce17" table:formula="of:=[.E280]*[.$A$8]+[.F280]" office:value-type="float" office:value="-2412.78819332018" calcext:value-type="float">
            <text:p>-2412.79</text:p>
          </table:table-cell>
          <table:table-cell table:number-columns-repeated="1018"/>
        </table:table-row>
        <table:table-row table:style-name="ro1">
          <table:table-cell table:style-name="ce4" table:formula="of:=[.A281]+[.$A$8]" office:value-type="float" office:value="271" calcext:value-type="float">
            <text:p>271.00</text:p>
          </table:table-cell>
          <table:table-cell table:style-name="ce9" table:formula="of:=[.B281]+0.5*[.$A$8]*([.F282]+[.F281])" office:value-type="float" office:value="77124.3042900486" calcext:value-type="float">
            <text:p>77124</text:p>
          </table:table-cell>
          <table:table-cell table:style-name="ce8" table:formula="of:=[.$A$4]+[.B282]" office:value-type="float" office:value="6455124.30429005" calcext:value-type="float">
            <text:p>6455124</text:p>
          </table:table-cell>
          <table:table-cell table:style-name="ce4" table:formula="of:=[.$E$3]*[.C282]" office:value-type="float" office:value="470.71513375421" calcext:value-type="float">
            <text:p>470.72</text:p>
          </table:table-cell>
          <table:table-cell table:style-name="ce15" table:formula="of:=[.$E$3]^2*[.C282]-([.$A$5]/[.C282]^2)*(1+[.$E$7]/[.C282]^2)" office:value-type="float" office:value="-9.54676355979964" calcext:value-type="float">
            <text:p>-9.5468</text:p>
          </table:table-cell>
          <table:table-cell table:style-name="ce17" table:formula="of:=[.E281]*[.$A$8]+[.F281]" office:value-type="float" office:value="-2422.32776016352" calcext:value-type="float">
            <text:p>-2422.33</text:p>
          </table:table-cell>
          <table:table-cell table:number-columns-repeated="1018"/>
        </table:table-row>
        <table:table-row table:style-name="ro1">
          <table:table-cell table:style-name="ce4" table:formula="of:=[.A282]+[.$A$8]" office:value-type="float" office:value="272" calcext:value-type="float">
            <text:p>272.00</text:p>
          </table:table-cell>
          <table:table-cell table:style-name="ce9" table:formula="of:=[.B282]+0.5*[.$A$8]*([.F283]+[.F282])" office:value-type="float" office:value="74697.2031481052" calcext:value-type="float">
            <text:p>74697</text:p>
          </table:table-cell>
          <table:table-cell table:style-name="ce8" table:formula="of:=[.$A$4]+[.B283]" office:value-type="float" office:value="6452697.20314811" calcext:value-type="float">
            <text:p>6452697</text:p>
          </table:table-cell>
          <table:table-cell table:style-name="ce4" table:formula="of:=[.$E$3]*[.C283]" office:value-type="float" office:value="470.538146730443" calcext:value-type="float">
            <text:p>470.54</text:p>
          </table:table-cell>
          <table:table-cell table:style-name="ce15" table:formula="of:=[.$E$3]^2*[.C283]-([.$A$5]/[.C283]^2)*(1+[.$E$7]/[.C283]^2)" office:value-type="float" office:value="-9.55399682583448" calcext:value-type="float">
            <text:p>-9.5540</text:p>
          </table:table-cell>
          <table:table-cell table:style-name="ce17" table:formula="of:=[.E282]*[.$A$8]+[.F282]" office:value-type="float" office:value="-2431.87452372332" calcext:value-type="float">
            <text:p>-2431.87</text:p>
          </table:table-cell>
          <table:table-cell table:number-columns-repeated="1018"/>
        </table:table-row>
        <table:table-row table:style-name="ro1">
          <table:table-cell table:style-name="ce4" table:formula="of:=[.A283]+[.$A$8]" office:value-type="float" office:value="273" calcext:value-type="float">
            <text:p>273.00</text:p>
          </table:table-cell>
          <table:table-cell table:style-name="ce9" table:formula="of:=[.B283]+0.5*[.$A$8]*([.F284]+[.F283])" office:value-type="float" office:value="72260.5516259689" calcext:value-type="float">
            <text:p>72261</text:p>
          </table:table-cell>
          <table:table-cell table:style-name="ce8" table:formula="of:=[.$A$4]+[.B284]" office:value-type="float" office:value="6450260.55162597" calcext:value-type="float">
            <text:p>6450261</text:p>
          </table:table-cell>
          <table:table-cell table:style-name="ce4" table:formula="of:=[.$E$3]*[.C284]" office:value-type="float" office:value="470.3604632819" calcext:value-type="float">
            <text:p>470.36</text:p>
          </table:table-cell>
          <table:table-cell table:style-name="ce15" table:formula="of:=[.$E$3]^2*[.C284]-([.$A$5]/[.C284]^2)*(1+[.$E$7]/[.C284]^2)" office:value-type="float" office:value="-9.56126677158684" calcext:value-type="float">
            <text:p>-9.5613</text:p>
          </table:table-cell>
          <table:table-cell table:style-name="ce17" table:formula="of:=[.E283]*[.$A$8]+[.F283]" office:value-type="float" office:value="-2441.42852054915" calcext:value-type="float">
            <text:p>-2441.43</text:p>
          </table:table-cell>
          <table:table-cell table:number-columns-repeated="1018"/>
        </table:table-row>
        <table:table-row table:style-name="ro1">
          <table:table-cell table:style-name="ce4" table:formula="of:=[.A284]+[.$A$8]" office:value-type="float" office:value="274" calcext:value-type="float">
            <text:p>274.00</text:p>
          </table:table-cell>
          <table:table-cell table:style-name="ce9" table:formula="of:=[.B284]+0.5*[.$A$8]*([.F285]+[.F284])" office:value-type="float" office:value="69814.342472034" calcext:value-type="float">
            <text:p>69814</text:p>
          </table:table-cell>
          <table:table-cell table:style-name="ce8" table:formula="of:=[.$A$4]+[.B285]" office:value-type="float" office:value="6447814.34247203" calcext:value-type="float">
            <text:p>6447814</text:p>
          </table:table-cell>
          <table:table-cell table:style-name="ce4" table:formula="of:=[.$E$3]*[.C285]" office:value-type="float" office:value="470.182082879788" calcext:value-type="float">
            <text:p>470.18</text:p>
          </table:table-cell>
          <table:table-cell table:style-name="ce15" table:formula="of:=[.$E$3]^2*[.C285]-([.$A$5]/[.C285]^2)*(1+[.$E$7]/[.C285]^2)" office:value-type="float" office:value="-9.56857352809977" calcext:value-type="float">
            <text:p>-9.5686</text:p>
          </table:table-cell>
          <table:table-cell table:style-name="ce17" table:formula="of:=[.E284]*[.$A$8]+[.F284]" office:value-type="float" office:value="-2450.98978732074" calcext:value-type="float">
            <text:p>-2450.99</text:p>
          </table:table-cell>
          <table:table-cell table:number-columns-repeated="1018"/>
        </table:table-row>
        <table:table-row table:style-name="ro1">
          <table:table-cell table:style-name="ce4" table:formula="of:=[.A285]+[.$A$8]" office:value-type="float" office:value="275" calcext:value-type="float">
            <text:p>275.00</text:p>
          </table:table-cell>
          <table:table-cell table:style-name="ce9" table:formula="of:=[.B285]+0.5*[.$A$8]*([.F286]+[.F285])" office:value-type="float" office:value="67358.5683979492" calcext:value-type="float">
            <text:p>67359</text:p>
          </table:table-cell>
          <table:table-cell table:style-name="ce8" table:formula="of:=[.$A$4]+[.B286]" office:value-type="float" office:value="6445358.56839795" calcext:value-type="float">
            <text:p>6445359</text:p>
          </table:table-cell>
          <table:table-cell table:style-name="ce4" table:formula="of:=[.$E$3]*[.C286]" office:value-type="float" office:value="470.00300499263" calcext:value-type="float">
            <text:p>470.00</text:p>
          </table:table-cell>
          <table:table-cell table:style-name="ce15" table:formula="of:=[.$E$3]^2*[.C286]-([.$A$5]/[.C286]^2)*(1+[.$E$7]/[.C286]^2)" office:value-type="float" office:value="-9.57591722732424" calcext:value-type="float">
            <text:p>-9.5759</text:p>
          </table:table-cell>
          <table:table-cell table:style-name="ce17" table:formula="of:=[.E285]*[.$A$8]+[.F285]" office:value-type="float" office:value="-2460.55836084884" calcext:value-type="float">
            <text:p>-2460.56</text:p>
          </table:table-cell>
          <table:table-cell table:number-columns-repeated="1018"/>
        </table:table-row>
        <table:table-row table:style-name="ro1">
          <table:table-cell table:style-name="ce4" table:formula="of:=[.A286]+[.$A$8]" office:value-type="float" office:value="276" calcext:value-type="float">
            <text:p>276.00</text:p>
          </table:table-cell>
          <table:table-cell table:style-name="ce9" table:formula="of:=[.B286]+0.5*[.$A$8]*([.F287]+[.F286])" office:value-type="float" office:value="64893.2220784867" calcext:value-type="float">
            <text:p>64893</text:p>
          </table:table-cell>
          <table:table-cell table:style-name="ce8" table:formula="of:=[.$A$4]+[.B287]" office:value-type="float" office:value="6442893.22207849" calcext:value-type="float">
            <text:p>6442893</text:p>
          </table:table-cell>
          <table:table-cell table:style-name="ce4" table:formula="of:=[.$E$3]*[.C287]" office:value-type="float" office:value="469.823229086263" calcext:value-type="float">
            <text:p>469.82</text:p>
          </table:table-cell>
          <table:table-cell table:style-name="ce15" table:formula="of:=[.$E$3]^2*[.C287]-([.$A$5]/[.C287]^2)*(1+[.$E$7]/[.C287]^2)" office:value-type="float" office:value="-9.58329800212549" calcext:value-type="float">
            <text:p>-9.5833</text:p>
          </table:table-cell>
          <table:table-cell table:style-name="ce17" table:formula="of:=[.E286]*[.$A$8]+[.F286]" office:value-type="float" office:value="-2470.13427807616" calcext:value-type="float">
            <text:p>-2470.13</text:p>
          </table:table-cell>
          <table:table-cell table:number-columns-repeated="1018"/>
        </table:table-row>
        <table:table-row table:style-name="ro1">
          <table:table-cell table:style-name="ce4" table:formula="of:=[.A287]+[.$A$8]" office:value-type="float" office:value="277" calcext:value-type="float">
            <text:p>277.00</text:p>
          </table:table-cell>
          <table:table-cell table:style-name="ce9" table:formula="of:=[.B287]+0.5*[.$A$8]*([.F288]+[.F287])" office:value-type="float" office:value="62418.2961514095" calcext:value-type="float">
            <text:p>62418</text:p>
          </table:table-cell>
          <table:table-cell table:style-name="ce8" table:formula="of:=[.$A$4]+[.B288]" office:value-type="float" office:value="6440418.29615141" calcext:value-type="float">
            <text:p>6440418</text:p>
          </table:table-cell>
          <table:table-cell table:style-name="ce4" table:formula="of:=[.$E$3]*[.C288]" office:value-type="float" office:value="469.642754623824" calcext:value-type="float">
            <text:p>469.64</text:p>
          </table:table-cell>
          <table:table-cell table:style-name="ce15" table:formula="of:=[.$E$3]^2*[.C288]-([.$A$5]/[.C288]^2)*(1+[.$E$7]/[.C288]^2)" office:value-type="float" office:value="-9.59071598628924" calcext:value-type="float">
            <text:p>-9.5907</text:p>
          </table:table-cell>
          <table:table-cell table:style-name="ce17" table:formula="of:=[.E287]*[.$A$8]+[.F287]" office:value-type="float" office:value="-2479.71757607829" calcext:value-type="float">
            <text:p>-2479.72</text:p>
          </table:table-cell>
          <table:table-cell table:number-columns-repeated="1018"/>
        </table:table-row>
        <table:table-row table:style-name="ro1">
          <table:table-cell table:style-name="ce4" table:formula="of:=[.A288]+[.$A$8]" office:value-type="float" office:value="278" calcext:value-type="float">
            <text:p>278.00</text:p>
          </table:table-cell>
          <table:table-cell table:style-name="ce9" table:formula="of:=[.B288]+0.5*[.$A$8]*([.F289]+[.F288])" office:value-type="float" office:value="59933.783217338" calcext:value-type="float">
            <text:p>59934</text:p>
          </table:table-cell>
          <table:table-cell table:style-name="ce8" table:formula="of:=[.$A$4]+[.B289]" office:value-type="float" office:value="6437933.78321734" calcext:value-type="float">
            <text:p>6437934</text:p>
          </table:table-cell>
          <table:table-cell table:style-name="ce4" table:formula="of:=[.$E$3]*[.C289]" office:value-type="float" office:value="469.461581065741" calcext:value-type="float">
            <text:p>469.46</text:p>
          </table:table-cell>
          <table:table-cell table:style-name="ce15" table:formula="of:=[.$E$3]^2*[.C289]-([.$A$5]/[.C289]^2)*(1+[.$E$7]/[.C289]^2)" office:value-type="float" office:value="-9.59817131452817" calcext:value-type="float">
            <text:p>-9.5982</text:p>
          </table:table-cell>
          <table:table-cell table:style-name="ce17" table:formula="of:=[.E288]*[.$A$8]+[.F288]" office:value-type="float" office:value="-2489.30829206458" calcext:value-type="float">
            <text:p>-2489.31</text:p>
          </table:table-cell>
          <table:table-cell table:number-columns-repeated="1018"/>
        </table:table-row>
        <table:table-row table:style-name="ro1">
          <table:table-cell table:style-name="ce4" table:formula="of:=[.A289]+[.$A$8]" office:value-type="float" office:value="279" calcext:value-type="float">
            <text:p>279.00</text:p>
          </table:table-cell>
          <table:table-cell table:style-name="ce9" table:formula="of:=[.B289]+0.5*[.$A$8]*([.F290]+[.F289])" office:value-type="float" office:value="57439.6758396162" calcext:value-type="float">
            <text:p>57440</text:p>
          </table:table-cell>
          <table:table-cell table:style-name="ce8" table:formula="of:=[.$A$4]+[.B290]" office:value-type="float" office:value="6435439.67583962" calcext:value-type="float">
            <text:p>6435440</text:p>
          </table:table-cell>
          <table:table-cell table:style-name="ce4" table:formula="of:=[.$E$3]*[.C290]" office:value-type="float" office:value="469.279707869725" calcext:value-type="float">
            <text:p>469.28</text:p>
          </table:table-cell>
          <table:table-cell table:style-name="ce15" table:formula="of:=[.$E$3]^2*[.C290]-([.$A$5]/[.C290]^2)*(1+[.$E$7]/[.C290]^2)" office:value-type="float" office:value="-9.60566412248829" calcext:value-type="float">
            <text:p>-9.6057</text:p>
          </table:table-cell>
          <table:table-cell table:style-name="ce17" table:formula="of:=[.E289]*[.$A$8]+[.F289]" office:value-type="float" office:value="-2498.90646337911" calcext:value-type="float">
            <text:p>-2498.91</text:p>
          </table:table-cell>
          <table:table-cell table:number-columns-repeated="1018"/>
        </table:table-row>
        <table:table-row table:style-name="ro1">
          <table:table-cell table:style-name="ce4" table:formula="of:=[.A290]+[.$A$8]" office:value-type="float" office:value="280" calcext:value-type="float">
            <text:p>280.00</text:p>
          </table:table-cell>
          <table:table-cell table:style-name="ce9" table:formula="of:=[.B290]+0.5*[.$A$8]*([.F291]+[.F290])" office:value-type="float" office:value="54935.9665441758" calcext:value-type="float">
            <text:p>54936</text:p>
          </table:table-cell>
          <table:table-cell table:style-name="ce8" table:formula="of:=[.$A$4]+[.B291]" office:value-type="float" office:value="6432935.96654418" calcext:value-type="float">
            <text:p>6432936</text:p>
          </table:table-cell>
          <table:table-cell table:style-name="ce4" table:formula="of:=[.$E$3]*[.C291]" office:value-type="float" office:value="469.097134490758" calcext:value-type="float">
            <text:p>469.10</text:p>
          </table:table-cell>
          <table:table-cell table:style-name="ce15" table:formula="of:=[.$E$3]^2*[.C291]-([.$A$5]/[.C291]^2)*(1+[.$E$7]/[.C291]^2)" office:value-type="float" office:value="-9.61319454675543" calcext:value-type="float">
            <text:p>-9.6132</text:p>
          </table:table-cell>
          <table:table-cell table:style-name="ce17" table:formula="of:=[.E290]*[.$A$8]+[.F290]" office:value-type="float" office:value="-2508.51212750159" calcext:value-type="float">
            <text:p>-2508.51</text:p>
          </table:table-cell>
          <table:table-cell table:number-columns-repeated="1018"/>
        </table:table-row>
        <table:table-row table:style-name="ro1">
          <table:table-cell table:style-name="ce4" table:formula="of:=[.A291]+[.$A$8]" office:value-type="float" office:value="281" calcext:value-type="float">
            <text:p>281.00</text:p>
          </table:table-cell>
          <table:table-cell table:style-name="ce9" table:formula="of:=[.B291]+0.5*[.$A$8]*([.F292]+[.F291])" office:value-type="float" office:value="52422.6478194009" calcext:value-type="float">
            <text:p>52423</text:p>
          </table:table-cell>
          <table:table-cell table:style-name="ce8" table:formula="of:=[.$A$4]+[.B292]" office:value-type="float" office:value="6430422.6478194" calcext:value-type="float">
            <text:p>6430423</text:p>
          </table:table-cell>
          <table:table-cell table:style-name="ce4" table:formula="of:=[.$E$3]*[.C292]" office:value-type="float" office:value="468.913860381085" calcext:value-type="float">
            <text:p>468.91</text:p>
          </table:table-cell>
          <table:table-cell table:style-name="ce15" table:formula="of:=[.$E$3]^2*[.C292]-([.$A$5]/[.C292]^2)*(1+[.$E$7]/[.C292]^2)" office:value-type="float" office:value="-9.62076272486185" calcext:value-type="float">
            <text:p>-9.6208</text:p>
          </table:table-cell>
          <table:table-cell table:style-name="ce17" table:formula="of:=[.E291]*[.$A$8]+[.F291]" office:value-type="float" office:value="-2518.12532204835" calcext:value-type="float">
            <text:p>-2518.13</text:p>
          </table:table-cell>
          <table:table-cell table:number-columns-repeated="1018"/>
        </table:table-row>
        <table:table-row table:style-name="ro1">
          <table:table-cell table:style-name="ce4" table:formula="of:=[.A292]+[.$A$8]" office:value-type="float" office:value="282" calcext:value-type="float">
            <text:p>282.00</text:p>
          </table:table-cell>
          <table:table-cell table:style-name="ce9" table:formula="of:=[.B292]+0.5*[.$A$8]*([.F293]+[.F292])" office:value-type="float" office:value="49899.7121159901" calcext:value-type="float">
            <text:p>49900</text:p>
          </table:table-cell>
          <table:table-cell table:style-name="ce8" table:formula="of:=[.$A$4]+[.B293]" office:value-type="float" office:value="6427899.71211599" calcext:value-type="float">
            <text:p>6427900</text:p>
          </table:table-cell>
          <table:table-cell table:style-name="ce4" table:formula="of:=[.$E$3]*[.C293]" office:value-type="float" office:value="468.729884990201" calcext:value-type="float">
            <text:p>468.73</text:p>
          </table:table-cell>
          <table:table-cell table:style-name="ce15" table:formula="of:=[.$E$3]^2*[.C293]-([.$A$5]/[.C293]^2)*(1+[.$E$7]/[.C293]^2)" office:value-type="float" office:value="-9.62836879529283" calcext:value-type="float">
            <text:p>-9.6284</text:p>
          </table:table-cell>
          <table:table-cell table:style-name="ce17" table:formula="of:=[.E292]*[.$A$8]+[.F292]" office:value-type="float" office:value="-2527.74608477321" calcext:value-type="float">
            <text:p>-2527.75</text:p>
          </table:table-cell>
          <table:table-cell table:number-columns-repeated="1018"/>
        </table:table-row>
        <table:table-row table:style-name="ro1">
          <table:table-cell table:style-name="ce4" table:formula="of:=[.A293]+[.$A$8]" office:value-type="float" office:value="283" calcext:value-type="float">
            <text:p>283.00</text:p>
          </table:table-cell>
          <table:table-cell table:style-name="ce9" table:formula="of:=[.B293]+0.5*[.$A$8]*([.F294]+[.F293])" office:value-type="float" office:value="47367.1518468192" calcext:value-type="float">
            <text:p>47367</text:p>
          </table:table-cell>
          <table:table-cell table:style-name="ce8" table:formula="of:=[.$A$4]+[.B294]" office:value-type="float" office:value="6425367.15184682" calcext:value-type="float">
            <text:p>6425367</text:p>
          </table:table-cell>
          <table:table-cell table:style-name="ce4" table:formula="of:=[.$E$3]*[.C294]" office:value-type="float" office:value="468.545207764845" calcext:value-type="float">
            <text:p>468.55</text:p>
          </table:table-cell>
          <table:table-cell table:style-name="ce15" table:formula="of:=[.$E$3]^2*[.C294]-([.$A$5]/[.C294]^2)*(1+[.$E$7]/[.C294]^2)" office:value-type="float" office:value="-9.63601289749331" calcext:value-type="float">
            <text:p>-9.6360</text:p>
          </table:table-cell>
          <table:table-cell table:style-name="ce17" table:formula="of:=[.E293]*[.$A$8]+[.F293]" office:value-type="float" office:value="-2537.3744535685" calcext:value-type="float">
            <text:p>-2537.37</text:p>
          </table:table-cell>
          <table:table-cell table:number-columns-repeated="1018"/>
        </table:table-row>
        <table:table-row table:style-name="ro1">
          <table:table-cell table:style-name="ce4" table:formula="of:=[.A294]+[.$A$8]" office:value-type="float" office:value="284" calcext:value-type="float">
            <text:p>284.00</text:p>
          </table:table-cell>
          <table:table-cell table:style-name="ce9" table:formula="of:=[.B294]+0.5*[.$A$8]*([.F295]+[.F294])" office:value-type="float" office:value="44824.959386802" calcext:value-type="float">
            <text:p>44825</text:p>
          </table:table-cell>
          <table:table-cell table:style-name="ce8" table:formula="of:=[.$A$4]+[.B295]" office:value-type="float" office:value="6422824.9593868" calcext:value-type="float">
            <text:p>6422825</text:p>
          </table:table-cell>
          <table:table-cell table:style-name="ce4" table:formula="of:=[.$E$3]*[.C295]" office:value-type="float" office:value="468.359828148987" calcext:value-type="float">
            <text:p>468.36</text:p>
          </table:table-cell>
          <table:table-cell table:style-name="ce15" table:formula="of:=[.$E$3]^2*[.C295]-([.$A$5]/[.C295]^2)*(1+[.$E$7]/[.C295]^2)" office:value-type="float" office:value="-9.64369517187471" calcext:value-type="float">
            <text:p>-9.6437</text:p>
          </table:table-cell>
          <table:table-cell table:style-name="ce17" table:formula="of:=[.E294]*[.$A$8]+[.F294]" office:value-type="float" office:value="-2547.010466466" calcext:value-type="float">
            <text:p>-2547.01</text:p>
          </table:table-cell>
          <table:table-cell table:number-columns-repeated="1018"/>
        </table:table-row>
        <table:table-row table:style-name="ro1">
          <table:table-cell table:style-name="ce4" table:formula="of:=[.A295]+[.$A$8]" office:value-type="float" office:value="285" calcext:value-type="float">
            <text:p>285.00</text:p>
          </table:table-cell>
          <table:table-cell table:style-name="ce9" table:formula="of:=[.B295]+0.5*[.$A$8]*([.F296]+[.F295])" office:value-type="float" office:value="42273.12707275" calcext:value-type="float">
            <text:p>42273</text:p>
          </table:table-cell>
          <table:table-cell table:style-name="ce8" table:formula="of:=[.$A$4]+[.B296]" office:value-type="float" office:value="6420273.12707275" calcext:value-type="float">
            <text:p>6420273</text:p>
          </table:table-cell>
          <table:table-cell table:style-name="ce4" table:formula="of:=[.$E$3]*[.C296]" office:value-type="float" office:value="468.173745583818" calcext:value-type="float">
            <text:p>468.17</text:p>
          </table:table-cell>
          <table:table-cell table:style-name="ce15" table:formula="of:=[.$E$3]^2*[.C296]-([.$A$5]/[.C296]^2)*(1+[.$E$7]/[.C296]^2)" office:value-type="float" office:value="-9.65141575982167" calcext:value-type="float">
            <text:p>-9.6514</text:p>
          </table:table-cell>
          <table:table-cell table:style-name="ce17" table:formula="of:=[.E295]*[.$A$8]+[.F295]" office:value-type="float" office:value="-2556.65416163787" calcext:value-type="float">
            <text:p>-2556.65</text:p>
          </table:table-cell>
          <table:table-cell table:number-columns-repeated="1018"/>
        </table:table-row>
        <table:table-row table:style-name="ro1">
          <table:table-cell table:style-name="ce4" table:formula="of:=[.A296]+[.$A$8]" office:value-type="float" office:value="286" calcext:value-type="float">
            <text:p>286.00</text:p>
          </table:table-cell>
          <table:table-cell table:style-name="ce9" table:formula="of:=[.B296]+0.5*[.$A$8]*([.F297]+[.F296])" office:value-type="float" office:value="39711.6472032322" calcext:value-type="float">
            <text:p>39712</text:p>
          </table:table-cell>
          <table:table-cell table:style-name="ce8" table:formula="of:=[.$A$4]+[.B297]" office:value-type="float" office:value="6417711.64720323" calcext:value-type="float">
            <text:p>6417712</text:p>
          </table:table-cell>
          <table:table-cell table:style-name="ce4" table:formula="of:=[.$E$3]*[.C297]" office:value-type="float" office:value="467.986959507741" calcext:value-type="float">
            <text:p>467.99</text:p>
          </table:table-cell>
          <table:table-cell table:style-name="ce15" table:formula="of:=[.$E$3]^2*[.C297]-([.$A$5]/[.C297]^2)*(1+[.$E$7]/[.C297]^2)" office:value-type="float" office:value="-9.65917480369894" calcext:value-type="float">
            <text:p>-9.6592</text:p>
          </table:table-cell>
          <table:table-cell table:style-name="ce17" table:formula="of:=[.E296]*[.$A$8]+[.F296]" office:value-type="float" office:value="-2566.30557739769" calcext:value-type="float">
            <text:p>-2566.31</text:p>
          </table:table-cell>
          <table:table-cell table:number-columns-repeated="1018"/>
        </table:table-row>
        <table:table-row table:style-name="ro1">
          <table:table-cell table:style-name="ce4" table:formula="of:=[.A297]+[.$A$8]" office:value-type="float" office:value="287" calcext:value-type="float">
            <text:p>287.00</text:p>
          </table:table-cell>
          <table:table-cell table:style-name="ce9" table:formula="of:=[.B297]+0.5*[.$A$8]*([.F298]+[.F297])" office:value-type="float" office:value="37140.5120384327" calcext:value-type="float">
            <text:p>37141</text:p>
          </table:table-cell>
          <table:table-cell table:style-name="ce8" table:formula="of:=[.$A$4]+[.B298]" office:value-type="float" office:value="6415140.51203843" calcext:value-type="float">
            <text:p>6415141</text:p>
          </table:table-cell>
          <table:table-cell table:style-name="ce4" table:formula="of:=[.$E$3]*[.C298]" office:value-type="float" office:value="467.799469356359" calcext:value-type="float">
            <text:p>467.80</text:p>
          </table:table-cell>
          <table:table-cell table:style-name="ce15" table:formula="of:=[.$E$3]^2*[.C298]-([.$A$5]/[.C298]^2)*(1+[.$E$7]/[.C298]^2)" office:value-type="float" office:value="-9.66697244685831" calcext:value-type="float">
            <text:p>-9.6670</text:p>
          </table:table-cell>
          <table:table-cell table:style-name="ce17" table:formula="of:=[.E297]*[.$A$8]+[.F297]" office:value-type="float" office:value="-2575.96475220139" calcext:value-type="float">
            <text:p>-2575.96</text:p>
          </table:table-cell>
          <table:table-cell table:number-columns-repeated="1018"/>
        </table:table-row>
        <table:table-row table:style-name="ro1">
          <table:table-cell table:style-name="ce4" table:formula="of:=[.A298]+[.$A$8]" office:value-type="float" office:value="288" calcext:value-type="float">
            <text:p>288.00</text:p>
          </table:table-cell>
          <table:table-cell table:style-name="ce9" table:formula="of:=[.B298]+0.5*[.$A$8]*([.F299]+[.F298])" office:value-type="float" office:value="34559.7138000079" calcext:value-type="float">
            <text:p>34560</text:p>
          </table:table-cell>
          <table:table-cell table:style-name="ce8" table:formula="of:=[.$A$4]+[.B299]" office:value-type="float" office:value="6412559.71380001" calcext:value-type="float">
            <text:p>6412560</text:p>
          </table:table-cell>
          <table:table-cell table:style-name="ce4" table:formula="of:=[.$E$3]*[.C299]" office:value-type="float" office:value="467.611274562467" calcext:value-type="float">
            <text:p>467.61</text:p>
          </table:table-cell>
          <table:table-cell table:style-name="ce15" table:formula="of:=[.$E$3]^2*[.C299]-([.$A$5]/[.C299]^2)*(1+[.$E$7]/[.C299]^2)" office:value-type="float" office:value="-9.67480883364564" calcext:value-type="float">
            <text:p>-9.6748</text:p>
          </table:table-cell>
          <table:table-cell table:style-name="ce17" table:formula="of:=[.E298]*[.$A$8]+[.F298]" office:value-type="float" office:value="-2585.63172464825" calcext:value-type="float">
            <text:p>-2585.63</text:p>
          </table:table-cell>
          <table:table-cell table:number-columns-repeated="1018"/>
        </table:table-row>
        <table:table-row table:style-name="ro1">
          <table:table-cell table:style-name="ce4" table:formula="of:=[.A299]+[.$A$8]" office:value-type="float" office:value="289" calcext:value-type="float">
            <text:p>289.00</text:p>
          </table:table-cell>
          <table:table-cell table:style-name="ce9" table:formula="of:=[.B299]+0.5*[.$A$8]*([.F300]+[.F299])" office:value-type="float" office:value="31969.2446709428" calcext:value-type="float">
            <text:p>31969</text:p>
          </table:table-cell>
          <table:table-cell table:style-name="ce8" table:formula="of:=[.$A$4]+[.B300]" office:value-type="float" office:value="6409969.24467094" calcext:value-type="float">
            <text:p>6409969</text:p>
          </table:table-cell>
          <table:table-cell table:style-name="ce4" table:formula="of:=[.$E$3]*[.C300]" office:value-type="float" office:value="467.422374556039" calcext:value-type="float">
            <text:p>467.42</text:p>
          </table:table-cell>
          <table:table-cell table:style-name="ce15" table:formula="of:=[.$E$3]^2*[.C300]-([.$A$5]/[.C300]^2)*(1+[.$E$7]/[.C300]^2)" office:value-type="float" office:value="-9.68268410940785" calcext:value-type="float">
            <text:p>-9.6827</text:p>
          </table:table-cell>
          <table:table-cell table:style-name="ce17" table:formula="of:=[.E299]*[.$A$8]+[.F299]" office:value-type="float" office:value="-2595.3065334819" calcext:value-type="float">
            <text:p>-2595.31</text:p>
          </table:table-cell>
          <table:table-cell table:number-columns-repeated="1018"/>
        </table:table-row>
        <table:table-row table:style-name="ro1">
          <table:table-cell table:style-name="ce4" table:formula="of:=[.A300]+[.$A$8]" office:value-type="float" office:value="290" calcext:value-type="float">
            <text:p>290.00</text:p>
          </table:table-cell>
          <table:table-cell table:style-name="ce9" table:formula="of:=[.B300]+0.5*[.$A$8]*([.F301]+[.F300])" office:value-type="float" office:value="29369.0967954062" calcext:value-type="float">
            <text:p>29369</text:p>
          </table:table-cell>
          <table:table-cell table:style-name="ce8" table:formula="of:=[.$A$4]+[.B301]" office:value-type="float" office:value="6407369.09679541" calcext:value-type="float">
            <text:p>6407369</text:p>
          </table:table-cell>
          <table:table-cell table:style-name="ce4" table:formula="of:=[.$E$3]*[.C301]" office:value-type="float" office:value="467.232768764219" calcext:value-type="float">
            <text:p>467.23</text:p>
          </table:table-cell>
          <table:table-cell table:style-name="ce15" table:formula="of:=[.$E$3]^2*[.C301]-([.$A$5]/[.C301]^2)*(1+[.$E$7]/[.C301]^2)" office:value-type="float" office:value="-9.69059842050013" calcext:value-type="float">
            <text:p>-9.6906</text:p>
          </table:table-cell>
          <table:table-cell table:style-name="ce17" table:formula="of:=[.E300]*[.$A$8]+[.F300]" office:value-type="float" office:value="-2604.98921759131" calcext:value-type="float">
            <text:p>-2604.99</text:p>
          </table:table-cell>
          <table:table-cell table:number-columns-repeated="1018"/>
        </table:table-row>
        <table:table-row table:style-name="ro1">
          <table:table-cell table:style-name="ce4" table:formula="of:=[.A301]+[.$A$8]" office:value-type="float" office:value="291" calcext:value-type="float">
            <text:p>291.00</text:p>
          </table:table-cell>
          <table:table-cell table:style-name="ce9" table:formula="of:=[.B301]+0.5*[.$A$8]*([.F302]+[.F301])" office:value-type="float" office:value="26759.2622786046" calcext:value-type="float">
            <text:p>26759</text:p>
          </table:table-cell>
          <table:table-cell table:style-name="ce8" table:formula="of:=[.$A$4]+[.B302]" office:value-type="float" office:value="6404759.2622786" calcext:value-type="float">
            <text:p>6404759</text:p>
          </table:table-cell>
          <table:table-cell table:style-name="ce4" table:formula="of:=[.$E$3]*[.C302]" office:value-type="float" office:value="467.042456611309" calcext:value-type="float">
            <text:p>467.04</text:p>
          </table:table-cell>
          <table:table-cell table:style-name="ce15" table:formula="of:=[.$E$3]^2*[.C302]-([.$A$5]/[.C302]^2)*(1+[.$E$7]/[.C302]^2)" office:value-type="float" office:value="-9.69855191429308" calcext:value-type="float">
            <text:p>-9.6986</text:p>
          </table:table-cell>
          <table:table-cell table:style-name="ce17" table:formula="of:=[.E301]*[.$A$8]+[.F301]" office:value-type="float" office:value="-2614.6798160118" calcext:value-type="float">
            <text:p>-2614.68</text:p>
          </table:table-cell>
          <table:table-cell table:number-columns-repeated="1018"/>
        </table:table-row>
        <table:table-row table:style-name="ro1">
          <table:table-cell table:style-name="ce4" table:formula="of:=[.A302]+[.$A$8]" office:value-type="float" office:value="292" calcext:value-type="float">
            <text:p>292.00</text:p>
          </table:table-cell>
          <table:table-cell table:style-name="ce9" table:formula="of:=[.B302]+0.5*[.$A$8]*([.F303]+[.F302])" office:value-type="float" office:value="24139.7331866357" calcext:value-type="float">
            <text:p>24140</text:p>
          </table:table-cell>
          <table:table-cell table:style-name="ce8" table:formula="of:=[.$A$4]+[.B303]" office:value-type="float" office:value="6402139.73318664" calcext:value-type="float">
            <text:p>6402140</text:p>
          </table:table-cell>
          <table:table-cell table:style-name="ce4" table:formula="of:=[.$E$3]*[.C303]" office:value-type="float" office:value="466.851437518759" calcext:value-type="float">
            <text:p>466.85</text:p>
          </table:table-cell>
          <table:table-cell table:style-name="ce15" table:formula="of:=[.$E$3]^2*[.C303]-([.$A$5]/[.C303]^2)*(1+[.$E$7]/[.C303]^2)" office:value-type="float" office:value="-9.70654473918001" calcext:value-type="float">
            <text:p>-9.7065</text:p>
          </table:table-cell>
          <table:table-cell table:style-name="ce17" table:formula="of:=[.E302]*[.$A$8]+[.F302]" office:value-type="float" office:value="-2624.3783679261" calcext:value-type="float">
            <text:p>-2624.38</text:p>
          </table:table-cell>
          <table:table-cell table:number-columns-repeated="1018"/>
        </table:table-row>
        <table:table-row table:style-name="ro1">
          <table:table-cell table:style-name="ce4" table:formula="of:=[.A303]+[.$A$8]" office:value-type="float" office:value="293" calcext:value-type="float">
            <text:p>293.00</text:p>
          </table:table-cell>
          <table:table-cell table:style-name="ce9" table:formula="of:=[.B303]+0.5*[.$A$8]*([.F304]+[.F303])" office:value-type="float" office:value="21510.50154634" calcext:value-type="float">
            <text:p>21511</text:p>
          </table:table-cell>
          <table:table-cell table:style-name="ce8" table:formula="of:=[.$A$4]+[.B304]" office:value-type="float" office:value="6399510.50154634" calcext:value-type="float">
            <text:p>6399511</text:p>
          </table:table-cell>
          <table:table-cell table:style-name="ce4" table:formula="of:=[.$E$3]*[.C304]" office:value-type="float" office:value="466.659710905159" calcext:value-type="float">
            <text:p>466.66</text:p>
          </table:table-cell>
          <table:table-cell table:style-name="ce15" table:formula="of:=[.$E$3]^2*[.C304]-([.$A$5]/[.C304]^2)*(1+[.$E$7]/[.C304]^2)" office:value-type="float" office:value="-9.71457704458426" calcext:value-type="float">
            <text:p>-9.7146</text:p>
          </table:table-cell>
          <table:table-cell table:style-name="ce17" table:formula="of:=[.E303]*[.$A$8]+[.F303]" office:value-type="float" office:value="-2634.08491266528" calcext:value-type="float">
            <text:p>-2634.08</text:p>
          </table:table-cell>
          <table:table-cell table:number-columns-repeated="1018"/>
        </table:table-row>
        <table:table-row table:style-name="ro1">
          <table:table-cell table:style-name="ce4" table:formula="of:=[.A304]+[.$A$8]" office:value-type="float" office:value="294" calcext:value-type="float">
            <text:p>294.00</text:p>
          </table:table-cell>
          <table:table-cell table:style-name="ce9" table:formula="of:=[.B304]+0.5*[.$A$8]*([.F305]+[.F304])" office:value-type="float" office:value="18871.5593451524" calcext:value-type="float">
            <text:p>18872</text:p>
          </table:table-cell>
          <table:table-cell table:style-name="ce8" table:formula="of:=[.$A$4]+[.B305]" office:value-type="float" office:value="6396871.55934515" calcext:value-type="float">
            <text:p>6396872</text:p>
          </table:table-cell>
          <table:table-cell table:style-name="ce4" table:formula="of:=[.$E$3]*[.C305]" office:value-type="float" office:value="466.467276186221" calcext:value-type="float">
            <text:p>466.47</text:p>
          </table:table-cell>
          <table:table-cell table:style-name="ce15" table:formula="of:=[.$E$3]^2*[.C305]-([.$A$5]/[.C305]^2)*(1+[.$E$7]/[.C305]^2)" office:value-type="float" office:value="-9.72264898096657" calcext:value-type="float">
            <text:p>-9.7226</text:p>
          </table:table-cell>
          <table:table-cell table:style-name="ce17" table:formula="of:=[.E304]*[.$A$8]+[.F304]" office:value-type="float" office:value="-2643.79948970986" calcext:value-type="float">
            <text:p>-2643.80</text:p>
          </table:table-cell>
          <table:table-cell table:number-columns-repeated="1018"/>
        </table:table-row>
        <table:table-row table:style-name="ro1">
          <table:table-cell table:style-name="ce4" table:formula="of:=[.A305]+[.$A$8]" office:value-type="float" office:value="295" calcext:value-type="float">
            <text:p>295.00</text:p>
          </table:table-cell>
          <table:table-cell table:style-name="ce9" table:formula="of:=[.B305]+0.5*[.$A$8]*([.F306]+[.F305])" office:value-type="float" office:value="16222.8985309521" calcext:value-type="float">
            <text:p>16223</text:p>
          </table:table-cell>
          <table:table-cell table:style-name="ce8" table:formula="of:=[.$A$4]+[.B306]" office:value-type="float" office:value="6394222.89853095" calcext:value-type="float">
            <text:p>6394223</text:p>
          </table:table-cell>
          <table:table-cell table:style-name="ce4" table:formula="of:=[.$E$3]*[.C306]" office:value-type="float" office:value="466.274132774777" calcext:value-type="float">
            <text:p>466.27</text:p>
          </table:table-cell>
          <table:table-cell table:style-name="ce15" table:formula="of:=[.$E$3]^2*[.C306]-([.$A$5]/[.C306]^2)*(1+[.$E$7]/[.C306]^2)" office:value-type="float" office:value="-9.73076069983262" calcext:value-type="float">
            <text:p>-9.7308</text:p>
          </table:table-cell>
          <table:table-cell table:style-name="ce17" table:formula="of:=[.E305]*[.$A$8]+[.F305]" office:value-type="float" office:value="-2653.52213869083" calcext:value-type="float">
            <text:p>-2653.52</text:p>
          </table:table-cell>
          <table:table-cell table:number-columns-repeated="1018"/>
        </table:table-row>
        <table:table-row table:style-name="ro1">
          <table:table-cell table:style-name="ce4" table:formula="of:=[.A306]+[.$A$8]" office:value-type="float" office:value="296" calcext:value-type="float">
            <text:p>296.00</text:p>
          </table:table-cell>
          <table:table-cell table:style-name="ce9" table:formula="of:=[.B306]+0.5*[.$A$8]*([.F307]+[.F306])" office:value-type="float" office:value="13564.5110119113" calcext:value-type="float">
            <text:p>13565</text:p>
          </table:table-cell>
          <table:table-cell table:style-name="ce8" table:formula="of:=[.$A$4]+[.B307]" office:value-type="float" office:value="6391564.51101191" calcext:value-type="float">
            <text:p>6391565</text:p>
          </table:table-cell>
          <table:table-cell table:style-name="ce4" table:formula="of:=[.$E$3]*[.C307]" office:value-type="float" office:value="466.080280080761" calcext:value-type="float">
            <text:p>466.08</text:p>
          </table:table-cell>
          <table:table-cell table:style-name="ce15" table:formula="of:=[.$E$3]^2*[.C307]-([.$A$5]/[.C307]^2)*(1+[.$E$7]/[.C307]^2)" office:value-type="float" office:value="-9.73891235374049" calcext:value-type="float">
            <text:p>-9.7389</text:p>
          </table:table-cell>
          <table:table-cell table:style-name="ce17" table:formula="of:=[.E306]*[.$A$8]+[.F306]" office:value-type="float" office:value="-2663.25289939066" calcext:value-type="float">
            <text:p>-2663.25</text:p>
          </table:table-cell>
          <table:table-cell table:number-columns-repeated="1018"/>
        </table:table-row>
        <table:table-row table:style-name="ro1">
          <table:table-cell table:style-name="ce4" table:formula="of:=[.A307]+[.$A$8]" office:value-type="float" office:value="297" calcext:value-type="float">
            <text:p>297.00</text:p>
          </table:table-cell>
          <table:table-cell table:style-name="ce9" table:formula="of:=[.B307]+0.5*[.$A$8]*([.F308]+[.F307])" office:value-type="float" office:value="10896.3886563438" calcext:value-type="float">
            <text:p>10896</text:p>
          </table:table-cell>
          <table:table-cell table:style-name="ce8" table:formula="of:=[.$A$4]+[.B308]" office:value-type="float" office:value="6388896.38865634" calcext:value-type="float">
            <text:p>6388896</text:p>
          </table:table-cell>
          <table:table-cell table:style-name="ce4" table:formula="of:=[.$E$3]*[.C308]" office:value-type="float" office:value="465.885717511201" calcext:value-type="float">
            <text:p>465.89</text:p>
          </table:table-cell>
          <table:table-cell table:style-name="ce15" table:formula="of:=[.$E$3]^2*[.C308]-([.$A$5]/[.C308]^2)*(1+[.$E$7]/[.C308]^2)" office:value-type="float" office:value="-9.74710409630838" calcext:value-type="float">
            <text:p>-9.7471</text:p>
          </table:table-cell>
          <table:table-cell table:style-name="ce17" table:formula="of:=[.E307]*[.$A$8]+[.F307]" office:value-type="float" office:value="-2672.9918117444" calcext:value-type="float">
            <text:p>-2672.99</text:p>
          </table:table-cell>
          <table:table-cell table:number-columns-repeated="1018"/>
        </table:table-row>
        <table:table-row table:style-name="ro1">
          <table:table-cell table:style-name="ce4" table:formula="of:=[.A308]+[.$A$8]" office:value-type="float" office:value="298" calcext:value-type="float">
            <text:p>298.00</text:p>
          </table:table-cell>
          <table:table-cell table:style-name="ce9" table:formula="of:=[.B308]+0.5*[.$A$8]*([.F309]+[.F308])" office:value-type="float" office:value="8218.52329255126" calcext:value-type="float">
            <text:p>8219</text:p>
          </table:table-cell>
          <table:table-cell table:style-name="ce8" table:formula="of:=[.$A$4]+[.B309]" office:value-type="float" office:value="6386218.52329255" calcext:value-type="float">
            <text:p>6386219</text:p>
          </table:table-cell>
          <table:table-cell table:style-name="ce4" table:formula="of:=[.$E$3]*[.C309]" office:value-type="float" office:value="465.690444470207" calcext:value-type="float">
            <text:p>465.69</text:p>
          </table:table-cell>
          <table:table-cell table:style-name="ce15" table:formula="of:=[.$E$3]^2*[.C309]-([.$A$5]/[.C309]^2)*(1+[.$E$7]/[.C309]^2)" office:value-type="float" office:value="-9.75533608222218" calcext:value-type="float">
            <text:p>-9.7553</text:p>
          </table:table-cell>
          <table:table-cell table:style-name="ce17" table:formula="of:=[.E308]*[.$A$8]+[.F308]" office:value-type="float" office:value="-2682.73891584071" calcext:value-type="float">
            <text:p>-2682.74</text:p>
          </table:table-cell>
          <table:table-cell table:number-columns-repeated="1018"/>
        </table:table-row>
        <table:table-row table:style-name="ro1">
          <table:table-cell table:style-name="ce4" table:formula="of:=[.A309]+[.$A$8]" office:value-type="float" office:value="299" calcext:value-type="float">
            <text:p>299.00</text:p>
          </table:table-cell>
          <table:table-cell table:style-name="ce9" table:formula="of:=[.B309]+0.5*[.$A$8]*([.F310]+[.F309])" office:value-type="float" office:value="5530.90670866944" calcext:value-type="float">
            <text:p>5531</text:p>
          </table:table-cell>
          <table:table-cell table:style-name="ce8" table:formula="of:=[.$A$4]+[.B310]" office:value-type="float" office:value="6383530.90670867" calcext:value-type="float">
            <text:p>6383531</text:p>
          </table:table-cell>
          <table:table-cell table:style-name="ce4" table:formula="of:=[.$E$3]*[.C310]" office:value-type="float" office:value="465.49446035896" calcext:value-type="float">
            <text:p>465.49</text:p>
          </table:table-cell>
          <table:table-cell table:style-name="ce15" table:formula="of:=[.$E$3]^2*[.C310]-([.$A$5]/[.C310]^2)*(1+[.$E$7]/[.C310]^2)" office:value-type="float" office:value="-9.7636084672433" calcext:value-type="float">
            <text:p>-9.7636</text:p>
          </table:table-cell>
          <table:table-cell table:style-name="ce17" table:formula="of:=[.E309]*[.$A$8]+[.F309]" office:value-type="float" office:value="-2692.49425192293" calcext:value-type="float">
            <text:p>-2692.49</text:p>
          </table:table-cell>
          <table:table-cell table:number-columns-repeated="1018"/>
        </table:table-row>
        <table:table-row table:style-name="ro1">
          <table:table-cell table:style-name="ce4" table:formula="of:=[.A310]+[.$A$8]" office:value-type="float" office:value="300" calcext:value-type="float">
            <text:p>300.00</text:p>
          </table:table-cell>
          <table:table-cell table:style-name="ce9" table:formula="of:=[.B310]+0.5*[.$A$8]*([.F311]+[.F310])" office:value-type="float" office:value="2833.53065251289" calcext:value-type="float">
            <text:p>2834</text:p>
          </table:table-cell>
          <table:table-cell table:style-name="ce8" table:formula="of:=[.$A$4]+[.B311]" office:value-type="float" office:value="6380833.53065251" calcext:value-type="float">
            <text:p>6380834</text:p>
          </table:table-cell>
          <table:table-cell table:style-name="ce4" table:formula="of:=[.$E$3]*[.C311]" office:value-type="float" office:value="465.297764575702" calcext:value-type="float">
            <text:p>465.30</text:p>
          </table:table-cell>
          <table:table-cell table:style-name="ce15" table:formula="of:=[.$E$3]^2*[.C311]-([.$A$5]/[.C311]^2)*(1+[.$E$7]/[.C311]^2)" office:value-type="float" office:value="-9.77192140821649" calcext:value-type="float">
            <text:p>-9.7719</text:p>
          </table:table-cell>
          <table:table-cell table:style-name="ce17" table:formula="of:=[.E310]*[.$A$8]+[.F310]" office:value-type="float" office:value="-2702.25786039017" calcext:value-type="float">
            <text:p>-2702.26</text:p>
          </table:table-cell>
          <table:table-cell table:number-columns-repeated="1018"/>
        </table:table-row>
        <table:table-row table:style-name="ro1">
          <table:table-cell table:style-name="ce6" table:formula="of:=[.A311]+[.$A$8]" office:value-type="float" office:value="301" calcext:value-type="float">
            <text:p>301.00</text:p>
          </table:table-cell>
          <table:table-cell table:style-name="ce11" table:formula="of:=[.B311]+0.5*[.$A$8]*([.F312]+[.F311])" office:value-type="float" office:value="126.386831418602" calcext:value-type="float">
            <text:p>126</text:p>
          </table:table-cell>
          <table:table-cell table:style-name="ce13" table:formula="of:=[.$A$4]+[.B312]" office:value-type="float" office:value="6378126.38683142" calcext:value-type="float">
            <text:p>6378126</text:p>
          </table:table-cell>
          <table:table-cell table:style-name="ce4" table:formula="of:=[.$E$3]*[.C312]" office:value-type="float" office:value="465.100356515723" calcext:value-type="float">
            <text:p>465.10</text:p>
          </table:table-cell>
          <table:table-cell table:style-name="ce15" table:formula="of:=[.$E$3]^2*[.C312]-([.$A$5]/[.C312]^2)*(1+[.$E$7]/[.C312]^2)" office:value-type="float" office:value="-9.78027506307774" calcext:value-type="float">
            <text:p>-9.7803</text:p>
          </table:table-cell>
          <table:table-cell table:style-name="ce19" table:formula="of:=[.E311]*[.$A$8]+[.F311]" office:value-type="float" office:value="-2712.02978179839" calcext:value-type="float">
            <text:p>-2712.03</text:p>
          </table:table-cell>
          <table:table-cell table:number-columns-repeated="1018"/>
        </table:table-row>
        <table:table-row table:style-name="ro1">
          <table:table-cell table:style-name="ce4" table:formula="of:=[.A312]+[.$A$8]" office:value-type="float" office:value="302" calcext:value-type="float">
            <text:p>302.00</text:p>
          </table:table-cell>
          <table:table-cell table:style-name="ce9" table:formula="of:=[.B312]+0.5*[.$A$8]*([.F313]+[.F312])" office:value-type="float" office:value="-2590.53308791133" calcext:value-type="float">
            <text:p>-2591</text:p>
          </table:table-cell>
          <table:table-cell table:style-name="ce8" table:formula="of:=[.$A$4]+[.B313]" office:value-type="float" office:value="6375409.46691209" calcext:value-type="float">
            <text:p>6375409</text:p>
          </table:table-cell>
          <table:table-cell table:style-name="ce4" table:formula="of:=[.$E$3]*[.C313]" office:value-type="float" office:value="464.902235571347" calcext:value-type="float">
            <text:p>464.90</text:p>
          </table:table-cell>
          <table:table-cell table:style-name="ce15" table:formula="of:=[.$E$3]^2*[.C313]-([.$A$5]/[.C313]^2)*(1+[.$E$7]/[.C313]^2)" office:value-type="float" office:value="-9.78866959086225" calcext:value-type="float">
            <text:p>-9.7887</text:p>
          </table:table-cell>
          <table:table-cell table:style-name="ce17" table:formula="of:=[.E312]*[.$A$8]+[.F312]" office:value-type="float" office:value="-2721.81005686147" calcext:value-type="float">
            <text:p>-2721.81</text:p>
          </table:table-cell>
          <table:table-cell table:number-columns-repeated="1018"/>
        </table:table-row>
        <table:table-row table:style-name="ro1">
          <table:table-cell table:style-name="ce4" table:formula="of:=[.A313]+[.$A$8]" office:value-type="float" office:value="303" calcext:value-type="float">
            <text:p>303.00</text:p>
          </table:table-cell>
          <table:table-cell table:style-name="ce9" table:formula="of:=[.B313]+0.5*[.$A$8]*([.F314]+[.F313])" office:value-type="float" office:value="-5317.23747956823" calcext:value-type="float">
            <text:p>-5317</text:p>
          </table:table-cell>
          <table:table-cell table:style-name="ce8" table:formula="of:=[.$A$4]+[.B314]" office:value-type="float" office:value="6372682.76252043" calcext:value-type="float">
            <text:p>6372683</text:p>
          </table:table-cell>
          <table:table-cell table:style-name="ce4" table:formula="of:=[.$E$3]*[.C314]" office:value-type="float" office:value="464.703401131928" calcext:value-type="float">
            <text:p>464.70</text:p>
          </table:table-cell>
          <table:table-cell table:style-name="ce15" table:formula="of:=[.$E$3]^2*[.C314]-([.$A$5]/[.C314]^2)*(1+[.$E$7]/[.C314]^2)" office:value-type="float" office:value="-9.79710515171252" calcext:value-type="float">
            <text:p>-9.7971</text:p>
          </table:table-cell>
          <table:table-cell table:style-name="ce17" table:formula="of:=[.E313]*[.$A$8]+[.F313]" office:value-type="float" office:value="-2731.59872645233" calcext:value-type="float">
            <text:p>-2731.60</text:p>
          </table:table-cell>
          <table:table-cell table:number-columns-repeated="1018"/>
        </table:table-row>
        <table:table-row table:style-name="ro1">
          <table:table-cell table:style-name="ce4" table:formula="of:=[.A314]+[.$A$8]" office:value-type="float" office:value="304" calcext:value-type="float">
            <text:p>304.00</text:p>
          </table:table-cell>
          <table:table-cell table:style-name="ce9" table:formula="of:=[.B314]+0.5*[.$A$8]*([.F315]+[.F314])" office:value-type="float" office:value="-8053.73475859642" calcext:value-type="float">
            <text:p>-8054</text:p>
          </table:table-cell>
          <table:table-cell table:style-name="ce8" table:formula="of:=[.$A$4]+[.B315]" office:value-type="float" office:value="6369946.2652414" calcext:value-type="float">
            <text:p>6369946</text:p>
          </table:table-cell>
          <table:table-cell table:style-name="ce4" table:formula="of:=[.$E$3]*[.C315]" office:value-type="float" office:value="464.503852583829" calcext:value-type="float">
            <text:p>464.50</text:p>
          </table:table-cell>
          <table:table-cell table:style-name="ce15" table:formula="of:=[.$E$3]^2*[.C315]-([.$A$5]/[.C315]^2)*(1+[.$E$7]/[.C315]^2)" office:value-type="float" office:value="-9.80558190688645" calcext:value-type="float">
            <text:p>-9.8056</text:p>
          </table:table-cell>
          <table:table-cell table:style-name="ce17" table:formula="of:=[.E314]*[.$A$8]+[.F314]" office:value-type="float" office:value="-2741.39583160404" calcext:value-type="float">
            <text:p>-2741.40</text:p>
          </table:table-cell>
          <table:table-cell table:number-columns-repeated="1018"/>
        </table:table-row>
        <table:table-row table:style-name="ro1">
          <table:table-cell table:style-name="ce4" table:formula="of:=[.A315]+[.$A$8]" office:value-type="float" office:value="305" calcext:value-type="float">
            <text:p>305.00</text:p>
          </table:table-cell>
          <table:table-cell table:style-name="ce9" table:formula="of:=[.B315]+0.5*[.$A$8]*([.F316]+[.F315])" office:value-type="float" office:value="-10800.0333811539" calcext:value-type="float">
            <text:p>-10800</text:p>
          </table:table-cell>
          <table:table-cell table:style-name="ce8" table:formula="of:=[.$A$4]+[.B316]" office:value-type="float" office:value="6367199.96661885" calcext:value-type="float">
            <text:p>6367200</text:p>
          </table:table-cell>
          <table:table-cell table:style-name="ce4" table:formula="of:=[.$E$3]*[.C316]" office:value-type="float" office:value="464.303589310419" calcext:value-type="float">
            <text:p>464.30</text:p>
          </table:table-cell>
          <table:table-cell table:style-name="ce15" table:formula="of:=[.$E$3]^2*[.C316]-([.$A$5]/[.C316]^2)*(1+[.$E$7]/[.C316]^2)" office:value-type="float" office:value="-9.81410001876557" calcext:value-type="float">
            <text:p>-9.8141</text:p>
          </table:table-cell>
          <table:table-cell table:style-name="ce17" table:formula="of:=[.E315]*[.$A$8]+[.F315]" office:value-type="float" office:value="-2751.20141351093" calcext:value-type="float">
            <text:p>-2751.20</text:p>
          </table:table-cell>
          <table:table-cell table:number-columns-repeated="1018"/>
        </table:table-row>
        <table:table-row table:style-name="ro1">
          <table:table-cell table:style-name="ce4" table:formula="of:=[.A316]+[.$A$8]" office:value-type="float" office:value="306" calcext:value-type="float">
            <text:p>306.00</text:p>
          </table:table-cell>
          <table:table-cell table:style-name="ce9" table:formula="of:=[.B316]+0.5*[.$A$8]*([.F317]+[.F316])" office:value-type="float" office:value="-13556.1418446742" calcext:value-type="float">
            <text:p>-13556</text:p>
          </table:table-cell>
          <table:table-cell table:style-name="ce8" table:formula="of:=[.$A$4]+[.B317]" office:value-type="float" office:value="6364443.85815533" calcext:value-type="float">
            <text:p>6364444</text:p>
          </table:table-cell>
          <table:table-cell table:style-name="ce4" table:formula="of:=[.$E$3]*[.C317]" office:value-type="float" office:value="464.102610692055" calcext:value-type="float">
            <text:p>464.10</text:p>
          </table:table-cell>
          <table:table-cell table:style-name="ce15" table:formula="of:=[.$E$3]^2*[.C317]-([.$A$5]/[.C317]^2)*(1+[.$E$7]/[.C317]^2)" office:value-type="float" office:value="-9.82265965086334" calcext:value-type="float">
            <text:p>-9.8227</text:p>
          </table:table-cell>
          <table:table-cell table:style-name="ce17" table:formula="of:=[.E316]*[.$A$8]+[.F316]" office:value-type="float" office:value="-2761.0155135297" calcext:value-type="float">
            <text:p>-2761.02</text:p>
          </table:table-cell>
          <table:table-cell table:number-columns-repeated="1018"/>
        </table:table-row>
        <table:table-row table:style-name="ro1">
          <table:table-cell table:style-name="ce4" table:formula="of:=[.A317]+[.$A$8]" office:value-type="float" office:value="307" calcext:value-type="float">
            <text:p>307.00</text:p>
          </table:table-cell>
          <table:table-cell table:style-name="ce9" table:formula="of:=[.B317]+0.5*[.$A$8]*([.F318]+[.F317])" office:value-type="float" office:value="-16322.0686880293" calcext:value-type="float">
            <text:p>-16322</text:p>
          </table:table-cell>
          <table:table-cell table:style-name="ce8" table:formula="of:=[.$A$4]+[.B318]" office:value-type="float" office:value="6361677.93131197" calcext:value-type="float">
            <text:p>6361678</text:p>
          </table:table-cell>
          <table:table-cell table:style-name="ce4" table:formula="of:=[.$E$3]*[.C318]" office:value-type="float" office:value="463.900916106071" calcext:value-type="float">
            <text:p>463.90</text:p>
          </table:table-cell>
          <table:table-cell table:style-name="ce15" table:formula="of:=[.$E$3]^2*[.C318]-([.$A$5]/[.C318]^2)*(1+[.$E$7]/[.C318]^2)" office:value-type="float" office:value="-9.83126096783349" calcext:value-type="float">
            <text:p>-9.8313</text:p>
          </table:table-cell>
          <table:table-cell table:style-name="ce17" table:formula="of:=[.E317]*[.$A$8]+[.F317]" office:value-type="float" office:value="-2770.83817318056" calcext:value-type="float">
            <text:p>-2770.84</text:p>
          </table:table-cell>
          <table:table-cell table:number-columns-repeated="1018"/>
        </table:table-row>
        <table:table-row table:style-name="ro1">
          <table:table-cell table:style-name="ce4" table:formula="of:=[.A318]+[.$A$8]" office:value-type="float" office:value="308" calcext:value-type="float">
            <text:p>308.00</text:p>
          </table:table-cell>
          <table:table-cell table:style-name="ce9" table:formula="of:=[.B318]+0.5*[.$A$8]*([.F319]+[.F318])" office:value-type="float" office:value="-19097.8224916938" calcext:value-type="float">
            <text:p>-19098</text:p>
          </table:table-cell>
          <table:table-cell table:style-name="ce8" table:formula="of:=[.$A$4]+[.B319]" office:value-type="float" office:value="6358902.17750831" calcext:value-type="float">
            <text:p>6358902</text:p>
          </table:table-cell>
          <table:table-cell table:style-name="ce4" table:formula="of:=[.$E$3]*[.C319]" office:value-type="float" office:value="463.698504926771" calcext:value-type="float">
            <text:p>463.70</text:p>
          </table:table-cell>
          <table:table-cell table:style-name="ce15" table:formula="of:=[.$E$3]^2*[.C319]-([.$A$5]/[.C319]^2)*(1+[.$E$7]/[.C319]^2)" office:value-type="float" office:value="-9.83990413547849" calcext:value-type="float">
            <text:p>-9.8399</text:p>
          </table:table-cell>
          <table:table-cell table:style-name="ce17" table:formula="of:=[.E318]*[.$A$8]+[.F318]" office:value-type="float" office:value="-2780.66943414839" calcext:value-type="float">
            <text:p>-2780.67</text:p>
          </table:table-cell>
          <table:table-cell table:number-columns-repeated="1018"/>
        </table:table-row>
        <table:table-row table:style-name="ro1">
          <table:table-cell table:style-name="ce4" table:formula="of:=[.A319]+[.$A$8]" office:value-type="float" office:value="309" calcext:value-type="float">
            <text:p>309.00</text:p>
          </table:table-cell>
          <table:table-cell table:style-name="ce9" table:formula="of:=[.B319]+0.5*[.$A$8]*([.F320]+[.F319])" office:value-type="float" office:value="-21883.41187791" calcext:value-type="float">
            <text:p>-21883</text:p>
          </table:table-cell>
          <table:table-cell table:style-name="ce8" table:formula="of:=[.$A$4]+[.B320]" office:value-type="float" office:value="6356116.58812209" calcext:value-type="float">
            <text:p>6356117</text:p>
          </table:table-cell>
          <table:table-cell table:style-name="ce4" table:formula="of:=[.$E$3]*[.C320]" office:value-type="float" office:value="463.49537652541" calcext:value-type="float">
            <text:p>463.50</text:p>
          </table:table-cell>
          <table:table-cell table:style-name="ce15" table:formula="of:=[.$E$3]^2*[.C320]-([.$A$5]/[.C320]^2)*(1+[.$E$7]/[.C320]^2)" office:value-type="float" office:value="-9.84858932075808" calcext:value-type="float">
            <text:p>-9.8486</text:p>
          </table:table-cell>
          <table:table-cell table:style-name="ce17" table:formula="of:=[.E319]*[.$A$8]+[.F319]" office:value-type="float" office:value="-2790.50933828387" calcext:value-type="float">
            <text:p>-2790.51</text:p>
          </table:table-cell>
          <table:table-cell table:number-columns-repeated="1018"/>
        </table:table-row>
        <table:table-row table:style-name="ro1">
          <table:table-cell table:style-name="ce4" table:formula="of:=[.A320]+[.$A$8]" office:value-type="float" office:value="310" calcext:value-type="float">
            <text:p>310.00</text:p>
          </table:table-cell>
          <table:table-cell table:style-name="ce9" table:formula="of:=[.B320]+0.5*[.$A$8]*([.F321]+[.F320])" office:value-type="float" office:value="-24678.8455108542" calcext:value-type="float">
            <text:p>-24679</text:p>
          </table:table-cell>
          <table:table-cell table:style-name="ce8" table:formula="of:=[.$A$4]+[.B321]" office:value-type="float" office:value="6353321.15448915" calcext:value-type="float">
            <text:p>6353321</text:p>
          </table:table-cell>
          <table:table-cell table:style-name="ce4" table:formula="of:=[.$E$3]*[.C321]" office:value-type="float" office:value="463.291530270187" calcext:value-type="float">
            <text:p>463.29</text:p>
          </table:table-cell>
          <table:table-cell table:style-name="ce15" table:formula="of:=[.$E$3]^2*[.C321]-([.$A$5]/[.C321]^2)*(1+[.$E$7]/[.C321]^2)" office:value-type="float" office:value="-9.85731669179788" calcext:value-type="float">
            <text:p>-9.8573</text:p>
          </table:table-cell>
          <table:table-cell table:style-name="ce17" table:formula="of:=[.E320]*[.$A$8]+[.F320]" office:value-type="float" office:value="-2800.35792760463" calcext:value-type="float">
            <text:p>-2800.36</text:p>
          </table:table-cell>
          <table:table-cell table:number-columns-repeated="1018"/>
        </table:table-row>
        <table:table-row table:style-name="ro1">
          <table:table-cell table:style-name="ce4" table:formula="of:=[.A321]+[.$A$8]" office:value-type="float" office:value="311" calcext:value-type="float">
            <text:p>311.00</text:p>
          </table:table-cell>
          <table:table-cell table:style-name="ce9" table:formula="of:=[.B321]+0.5*[.$A$8]*([.F322]+[.F321])" office:value-type="float" office:value="-27484.1320968047" calcext:value-type="float">
            <text:p>-27484</text:p>
          </table:table-cell>
          <table:table-cell table:style-name="ce8" table:formula="of:=[.$A$4]+[.B322]" office:value-type="float" office:value="6350515.8679032" calcext:value-type="float">
            <text:p>6350516</text:p>
          </table:table-cell>
          <table:table-cell table:style-name="ce4" table:formula="of:=[.$E$3]*[.C322]" office:value-type="float" office:value="463.086965526229" calcext:value-type="float">
            <text:p>463.09</text:p>
          </table:table-cell>
          <table:table-cell table:style-name="ce15" table:formula="of:=[.$E$3]^2*[.C322]-([.$A$5]/[.C322]^2)*(1+[.$E$7]/[.C322]^2)" office:value-type="float" office:value="-9.86608641789808" calcext:value-type="float">
            <text:p>-9.8661</text:p>
          </table:table-cell>
          <table:table-cell table:style-name="ce17" table:formula="of:=[.E321]*[.$A$8]+[.F321]" office:value-type="float" office:value="-2810.21524429643" calcext:value-type="float">
            <text:p>-2810.22</text:p>
          </table:table-cell>
          <table:table-cell table:number-columns-repeated="1018"/>
        </table:table-row>
        <table:table-row table:style-name="ro1">
          <table:table-cell table:style-name="ce4" table:formula="of:=[.A322]+[.$A$8]" office:value-type="float" office:value="312" calcext:value-type="float">
            <text:p>312.00</text:p>
          </table:table-cell>
          <table:table-cell table:style-name="ce9" table:formula="of:=[.B322]+0.5*[.$A$8]*([.F323]+[.F322])" office:value-type="float" office:value="-30299.2803843101" calcext:value-type="float">
            <text:p>-30299</text:p>
          </table:table-cell>
          <table:table-cell table:style-name="ce8" table:formula="of:=[.$A$4]+[.B323]" office:value-type="float" office:value="6347700.71961569" calcext:value-type="float">
            <text:p>6347701</text:p>
          </table:table-cell>
          <table:table-cell table:style-name="ce4" table:formula="of:=[.$E$3]*[.C323]" office:value-type="float" office:value="462.881681655582" calcext:value-type="float">
            <text:p>462.88</text:p>
          </table:table-cell>
          <table:table-cell table:style-name="ce15" table:formula="of:=[.$E$3]^2*[.C323]-([.$A$5]/[.C323]^2)*(1+[.$E$7]/[.C323]^2)" office:value-type="float" office:value="-9.87489866954224" calcext:value-type="float">
            <text:p>-9.8749</text:p>
          </table:table-cell>
          <table:table-cell table:style-name="ce17" table:formula="of:=[.E322]*[.$A$8]+[.F322]" office:value-type="float" office:value="-2820.08133071433" calcext:value-type="float">
            <text:p>-2820.08</text:p>
          </table:table-cell>
          <table:table-cell table:number-columns-repeated="1018"/>
        </table:table-row>
        <table:table-row table:style-name="ro1">
          <table:table-cell table:style-name="ce4" table:formula="of:=[.A323]+[.$A$8]" office:value-type="float" office:value="313" calcext:value-type="float">
            <text:p>313.00</text:p>
          </table:table-cell>
          <table:table-cell table:style-name="ce9" table:formula="of:=[.B323]+0.5*[.$A$8]*([.F324]+[.F323])" office:value-type="float" office:value="-33124.2991643592" calcext:value-type="float">
            <text:p>-33124</text:p>
          </table:table-cell>
          <table:table-cell table:style-name="ce8" table:formula="of:=[.$A$4]+[.B324]" office:value-type="float" office:value="6344875.70083564" calcext:value-type="float">
            <text:p>6344876</text:p>
          </table:table-cell>
          <table:table-cell table:style-name="ce4" table:formula="of:=[.$E$3]*[.C324]" office:value-type="float" office:value="462.675678017197" calcext:value-type="float">
            <text:p>462.68</text:p>
          </table:table-cell>
          <table:table-cell table:style-name="ce15" table:formula="of:=[.$E$3]^2*[.C324]-([.$A$5]/[.C324]^2)*(1+[.$E$7]/[.C324]^2)" office:value-type="float" office:value="-9.88375361840609" calcext:value-type="float">
            <text:p>-9.8838</text:p>
          </table:table-cell>
          <table:table-cell table:style-name="ce17" table:formula="of:=[.E323]*[.$A$8]+[.F323]" office:value-type="float" office:value="-2829.95622938387" calcext:value-type="float">
            <text:p>-2829.96</text:p>
          </table:table-cell>
          <table:table-cell table:number-columns-repeated="1018"/>
        </table:table-row>
        <table:table-row table:style-name="ro1">
          <table:table-cell table:style-name="ce4" table:formula="of:=[.A324]+[.$A$8]" office:value-type="float" office:value="314" calcext:value-type="float">
            <text:p>314.00</text:p>
          </table:table-cell>
          <table:table-cell table:style-name="ce9" table:formula="of:=[.B324]+0.5*[.$A$8]*([.F325]+[.F324])" office:value-type="float" office:value="-35959.1972705523" calcext:value-type="float">
            <text:p>-35959</text:p>
          </table:table-cell>
          <table:table-cell table:style-name="ce8" table:formula="of:=[.$A$4]+[.B325]" office:value-type="float" office:value="6342040.80272945" calcext:value-type="float">
            <text:p>6342041</text:p>
          </table:table-cell>
          <table:table-cell table:style-name="ce4" table:formula="of:=[.$E$3]*[.C325]" office:value-type="float" office:value="462.468953966918" calcext:value-type="float">
            <text:p>462.47</text:p>
          </table:table-cell>
          <table:table-cell table:style-name="ce15" table:formula="of:=[.$E$3]^2*[.C325]-([.$A$5]/[.C325]^2)*(1+[.$E$7]/[.C325]^2)" office:value-type="float" office:value="-9.89265143736658" calcext:value-type="float">
            <text:p>-9.8927</text:p>
          </table:table-cell>
          <table:table-cell table:style-name="ce17" table:formula="of:=[.E324]*[.$A$8]+[.F324]" office:value-type="float" office:value="-2839.83998300227" calcext:value-type="float">
            <text:p>-2839.84</text:p>
          </table:table-cell>
          <table:table-cell table:number-columns-repeated="1018"/>
        </table:table-row>
        <table:table-row table:style-name="ro1">
          <table:table-cell table:style-name="ce4" table:formula="of:=[.A325]+[.$A$8]" office:value-type="float" office:value="315" calcext:value-type="float">
            <text:p>315.00</text:p>
          </table:table-cell>
          <table:table-cell table:style-name="ce9" table:formula="of:=[.B325]+0.5*[.$A$8]*([.F326]+[.F325])" office:value-type="float" office:value="-38803.9835792732" calcext:value-type="float">
            <text:p>-38804</text:p>
          </table:table-cell>
          <table:table-cell table:style-name="ce8" table:formula="of:=[.$A$4]+[.B326]" office:value-type="float" office:value="6339196.01642073" calcext:value-type="float">
            <text:p>6339196</text:p>
          </table:table-cell>
          <table:table-cell table:style-name="ce4" table:formula="of:=[.$E$3]*[.C326]" office:value-type="float" office:value="462.261508857469" calcext:value-type="float">
            <text:p>462.26</text:p>
          </table:table-cell>
          <table:table-cell table:style-name="ce15" table:formula="of:=[.$E$3]^2*[.C326]-([.$A$5]/[.C326]^2)*(1+[.$E$7]/[.C326]^2)" office:value-type="float" office:value="-9.90159230051081" calcext:value-type="float">
            <text:p>-9.9016</text:p>
          </table:table-cell>
          <table:table-cell table:style-name="ce17" table:formula="of:=[.E325]*[.$A$8]+[.F325]" office:value-type="float" office:value="-2849.73263443964" calcext:value-type="float">
            <text:p>-2849.73</text:p>
          </table:table-cell>
          <table:table-cell table:number-columns-repeated="1018"/>
        </table:table-row>
        <table:table-row table:style-name="ro1">
          <table:table-cell table:style-name="ce4" table:formula="of:=[.A326]+[.$A$8]" office:value-type="float" office:value="316" calcext:value-type="float">
            <text:p>316.00</text:p>
          </table:table-cell>
          <table:table-cell table:style-name="ce9" table:formula="of:=[.B326]+0.5*[.$A$8]*([.F327]+[.F326])" office:value-type="float" office:value="-41658.6670098631" calcext:value-type="float">
            <text:p>-41659</text:p>
          </table:table-cell>
          <table:table-cell table:style-name="ce8" table:formula="of:=[.$A$4]+[.B327]" office:value-type="float" office:value="6336341.33299014" calcext:value-type="float">
            <text:p>6336341</text:p>
          </table:table-cell>
          <table:table-cell table:style-name="ce4" table:formula="of:=[.$E$3]*[.C327]" office:value-type="float" office:value="462.053342038441" calcext:value-type="float">
            <text:p>462.05</text:p>
          </table:table-cell>
          <table:table-cell table:style-name="ce15" table:formula="of:=[.$E$3]^2*[.C327]-([.$A$5]/[.C327]^2)*(1+[.$E$7]/[.C327]^2)" office:value-type="float" office:value="-9.91057638314523" calcext:value-type="float">
            <text:p>-9.9106</text:p>
          </table:table-cell>
          <table:table-cell table:style-name="ce17" table:formula="of:=[.E326]*[.$A$8]+[.F326]" office:value-type="float" office:value="-2859.63422674015" calcext:value-type="float">
            <text:p>-2859.63</text:p>
          </table:table-cell>
          <table:table-cell table:number-columns-repeated="1018"/>
        </table:table-row>
        <table:table-row table:style-name="ro1">
          <table:table-cell table:style-name="ce4" table:formula="of:=[.A327]+[.$A$8]" office:value-type="float" office:value="317" calcext:value-type="float">
            <text:p>317.00</text:p>
          </table:table-cell>
          <table:table-cell table:style-name="ce9" table:formula="of:=[.B327]+0.5*[.$A$8]*([.F328]+[.F327])" office:value-type="float" office:value="-44523.2565247949" calcext:value-type="float">
            <text:p>-44523</text:p>
          </table:table-cell>
          <table:table-cell table:style-name="ce8" table:formula="of:=[.$A$4]+[.B328]" office:value-type="float" office:value="6333476.74347521" calcext:value-type="float">
            <text:p>6333477</text:p>
          </table:table-cell>
          <table:table-cell table:style-name="ce4" table:formula="of:=[.$E$3]*[.C328]" office:value-type="float" office:value="461.84445285628" calcext:value-type="float">
            <text:p>461.84</text:p>
          </table:table-cell>
          <table:table-cell table:style-name="ce15" table:formula="of:=[.$E$3]^2*[.C328]-([.$A$5]/[.C328]^2)*(1+[.$E$7]/[.C328]^2)" office:value-type="float" office:value="-9.91960386180481" calcext:value-type="float">
            <text:p>-9.9196</text:p>
          </table:table-cell>
          <table:table-cell table:style-name="ce17" table:formula="of:=[.E327]*[.$A$8]+[.F327]" office:value-type="float" office:value="-2869.5448031233" calcext:value-type="float">
            <text:p>-2869.54</text:p>
          </table:table-cell>
          <table:table-cell table:number-columns-repeated="1018"/>
        </table:table-row>
        <table:table-row table:style-name="ro1">
          <table:table-cell table:style-name="ce4" table:formula="of:=[.A328]+[.$A$8]" office:value-type="float" office:value="318" calcext:value-type="float">
            <text:p>318.00</text:p>
          </table:table-cell>
          <table:table-cell table:style-name="ce9" table:formula="of:=[.B328]+0.5*[.$A$8]*([.F329]+[.F328])" office:value-type="float" office:value="-47397.7611298491" calcext:value-type="float">
            <text:p>-47398</text:p>
          </table:table-cell>
          <table:table-cell table:style-name="ce8" table:formula="of:=[.$A$4]+[.B329]" office:value-type="float" office:value="6330602.23887015" calcext:value-type="float">
            <text:p>6330602</text:p>
          </table:table-cell>
          <table:table-cell table:style-name="ce4" table:formula="of:=[.$E$3]*[.C329]" office:value-type="float" office:value="461.634840654274" calcext:value-type="float">
            <text:p>461.63</text:p>
          </table:table-cell>
          <table:table-cell table:style-name="ce15" table:formula="of:=[.$E$3]^2*[.C329]-([.$A$5]/[.C329]^2)*(1+[.$E$7]/[.C329]^2)" office:value-type="float" office:value="-9.92867491426235" calcext:value-type="float">
            <text:p>-9.9287</text:p>
          </table:table-cell>
          <table:table-cell table:style-name="ce17" table:formula="of:=[.E328]*[.$A$8]+[.F328]" office:value-type="float" office:value="-2879.4644069851" calcext:value-type="float">
            <text:p>-2879.46</text:p>
          </table:table-cell>
          <table:table-cell table:number-columns-repeated="1018"/>
        </table:table-row>
        <table:table-row table:style-name="ro1">
          <table:table-cell table:style-name="ce4" table:formula="of:=[.A329]+[.$A$8]" office:value-type="float" office:value="319" calcext:value-type="float">
            <text:p>319.00</text:p>
          </table:table-cell>
          <table:table-cell table:style-name="ce9" table:formula="of:=[.B329]+0.5*[.$A$8]*([.F330]+[.F329])" office:value-type="float" office:value="-50282.1898742913" calcext:value-type="float">
            <text:p>-50282</text:p>
          </table:table-cell>
          <table:table-cell table:style-name="ce8" table:formula="of:=[.$A$4]+[.B330]" office:value-type="float" office:value="6327717.81012571" calcext:value-type="float">
            <text:p>6327718</text:p>
          </table:table-cell>
          <table:table-cell table:style-name="ce4" table:formula="of:=[.$E$3]*[.C330]" office:value-type="float" office:value="461.42450477254" calcext:value-type="float">
            <text:p>461.42</text:p>
          </table:table-cell>
          <table:table-cell table:style-name="ce15" table:formula="of:=[.$E$3]^2*[.C330]-([.$A$5]/[.C330]^2)*(1+[.$E$7]/[.C330]^2)" office:value-type="float" office:value="-9.93778971953785" calcext:value-type="float">
            <text:p>-9.9378</text:p>
          </table:table-cell>
          <table:table-cell table:style-name="ce17" table:formula="of:=[.E329]*[.$A$8]+[.F329]" office:value-type="float" office:value="-2889.39308189936" calcext:value-type="float">
            <text:p>-2889.39</text:p>
          </table:table-cell>
          <table:table-cell table:number-columns-repeated="1018"/>
        </table:table-row>
        <table:table-row table:style-name="ro1">
          <table:table-cell table:style-name="ce4" table:formula="of:=[.A330]+[.$A$8]" office:value-type="float" office:value="320" calcext:value-type="float">
            <text:p>320.00</text:p>
          </table:table-cell>
          <table:table-cell table:style-name="ce9" table:formula="of:=[.B330]+0.5*[.$A$8]*([.F331]+[.F330])" office:value-type="float" office:value="-53176.5518510504" calcext:value-type="float">
            <text:p>-53177</text:p>
          </table:table-cell>
          <table:table-cell table:style-name="ce8" table:formula="of:=[.$A$4]+[.B331]" office:value-type="float" office:value="6324823.44814895" calcext:value-type="float">
            <text:p>6324823</text:p>
          </table:table-cell>
          <table:table-cell table:style-name="ce4" table:formula="of:=[.$E$3]*[.C331]" office:value-type="float" office:value="461.213444548011" calcext:value-type="float">
            <text:p>461.21</text:p>
          </table:table-cell>
          <table:table-cell table:style-name="ce15" table:formula="of:=[.$E$3]^2*[.C331]-([.$A$5]/[.C331]^2)*(1+[.$E$7]/[.C331]^2)" office:value-type="float" office:value="-9.94694845790802" calcext:value-type="float">
            <text:p>-9.9469</text:p>
          </table:table-cell>
          <table:table-cell table:style-name="ce17" table:formula="of:=[.E330]*[.$A$8]+[.F330]" office:value-type="float" office:value="-2899.3308716189" calcext:value-type="float">
            <text:p>-2899.33</text:p>
          </table:table-cell>
          <table:table-cell table:number-columns-repeated="1018"/>
        </table:table-row>
        <table:table-row table:style-name="ro1">
          <table:table-cell table:style-name="ce4" table:formula="of:=[.A331]+[.$A$8]" office:value-type="float" office:value="321" calcext:value-type="float">
            <text:p>321.00</text:p>
          </table:table-cell>
          <table:table-cell table:style-name="ce9" table:formula="of:=[.B331]+0.5*[.$A$8]*([.F332]+[.F331])" office:value-type="float" office:value="-56080.8561968983" calcext:value-type="float">
            <text:p>-56081</text:p>
          </table:table-cell>
          <table:table-cell table:style-name="ce8" table:formula="of:=[.$A$4]+[.B332]" office:value-type="float" office:value="6321919.1438031" calcext:value-type="float">
            <text:p>6321919</text:p>
          </table:table-cell>
          <table:table-cell table:style-name="ce4" table:formula="of:=[.$E$3]*[.C332]" office:value-type="float" office:value="461.001659314424" calcext:value-type="float">
            <text:p>461.00</text:p>
          </table:table-cell>
          <table:table-cell table:style-name="ce15" table:formula="of:=[.$E$3]^2*[.C332]-([.$A$5]/[.C332]^2)*(1+[.$E$7]/[.C332]^2)" office:value-type="float" office:value="-9.95615131091584" calcext:value-type="float">
            <text:p>-9.9562</text:p>
          </table:table-cell>
          <table:table-cell table:style-name="ce17" table:formula="of:=[.E331]*[.$A$8]+[.F331]" office:value-type="float" office:value="-2909.27782007681" calcext:value-type="float">
            <text:p>-2909.28</text:p>
          </table:table-cell>
          <table:table-cell table:number-columns-repeated="1018"/>
        </table:table-row>
        <table:table-row table:style-name="ro1">
          <table:table-cell table:style-name="ce4" table:formula="of:=[.A332]+[.$A$8]" office:value-type="float" office:value="322" calcext:value-type="float">
            <text:p>322.00</text:p>
          </table:table-cell>
          <table:table-cell table:style-name="ce9" table:formula="of:=[.B332]+0.5*[.$A$8]*([.F333]+[.F332])" office:value-type="float" office:value="-58995.1120926305" calcext:value-type="float">
            <text:p>-58995</text:p>
          </table:table-cell>
          <table:table-cell table:style-name="ce8" table:formula="of:=[.$A$4]+[.B333]" office:value-type="float" office:value="6319004.88790737" calcext:value-type="float">
            <text:p>6319005</text:p>
          </table:table-cell>
          <table:table-cell table:style-name="ce4" table:formula="of:=[.$E$3]*[.C333]" office:value-type="float" office:value="460.789148402304" calcext:value-type="float">
            <text:p>460.79</text:p>
          </table:table-cell>
          <table:table-cell table:style-name="ce15" table:formula="of:=[.$E$3]^2*[.C333]-([.$A$5]/[.C333]^2)*(1+[.$E$7]/[.C333]^2)" office:value-type="float" office:value="-9.96539846138023" calcext:value-type="float">
            <text:p>-9.9654</text:p>
          </table:table-cell>
          <table:table-cell table:style-name="ce17" table:formula="of:=[.E332]*[.$A$8]+[.F332]" office:value-type="float" office:value="-2919.23397138773" calcext:value-type="float">
            <text:p>-2919.23</text:p>
          </table:table-cell>
          <table:table-cell table:number-columns-repeated="1018"/>
        </table:table-row>
        <table:table-row table:style-name="ro1">
          <table:table-cell table:style-name="ce4" table:formula="of:=[.A333]+[.$A$8]" office:value-type="float" office:value="323" calcext:value-type="float">
            <text:p>323.00</text:p>
          </table:table-cell>
          <table:table-cell table:style-name="ce9" table:formula="of:=[.B333]+0.5*[.$A$8]*([.F334]+[.F333])" office:value-type="float" office:value="-61919.328763249" calcext:value-type="float">
            <text:p>-61919</text:p>
          </table:table-cell>
          <table:table-cell table:style-name="ce8" table:formula="of:=[.$A$4]+[.B334]" office:value-type="float" office:value="6316080.67123675" calcext:value-type="float">
            <text:p>6316081</text:p>
          </table:table-cell>
          <table:table-cell table:style-name="ce4" table:formula="of:=[.$E$3]*[.C334]" office:value-type="float" office:value="460.575911138953" calcext:value-type="float">
            <text:p>460.58</text:p>
          </table:table-cell>
          <table:table-cell table:style-name="ce15" table:formula="of:=[.$E$3]^2*[.C334]-([.$A$5]/[.C334]^2)*(1+[.$E$7]/[.C334]^2)" office:value-type="float" office:value="-9.97469009340577" calcext:value-type="float">
            <text:p>-9.9747</text:p>
          </table:table-cell>
          <table:table-cell table:style-name="ce17" table:formula="of:=[.E333]*[.$A$8]+[.F333]" office:value-type="float" office:value="-2929.19936984911" calcext:value-type="float">
            <text:p>-2929.20</text:p>
          </table:table-cell>
          <table:table-cell table:number-columns-repeated="1018"/>
        </table:table-row>
        <table:table-row table:style-name="ro1">
          <table:table-cell table:style-name="ce4" table:formula="of:=[.A334]+[.$A$8]" office:value-type="float" office:value="324" calcext:value-type="float">
            <text:p>324.00</text:p>
          </table:table-cell>
          <table:table-cell table:style-name="ce9" table:formula="of:=[.B334]+0.5*[.$A$8]*([.F335]+[.F334])" office:value-type="float" office:value="-64853.5154781448" calcext:value-type="float">
            <text:p>-64854</text:p>
          </table:table-cell>
          <table:table-cell table:style-name="ce8" table:formula="of:=[.$A$4]+[.B335]" office:value-type="float" office:value="6313146.48452186" calcext:value-type="float">
            <text:p>6313146</text:p>
          </table:table-cell>
          <table:table-cell table:style-name="ce4" table:formula="of:=[.$E$3]*[.C335]" office:value-type="float" office:value="460.361946848436" calcext:value-type="float">
            <text:p>460.36</text:p>
          </table:table-cell>
          <table:table-cell table:style-name="ce15" table:formula="of:=[.$E$3]^2*[.C335]-([.$A$5]/[.C335]^2)*(1+[.$E$7]/[.C335]^2)" office:value-type="float" office:value="-9.98402639239262" calcext:value-type="float">
            <text:p>-9.9840</text:p>
          </table:table-cell>
          <table:table-cell table:style-name="ce17" table:formula="of:=[.E334]*[.$A$8]+[.F334]" office:value-type="float" office:value="-2939.17405994251" calcext:value-type="float">
            <text:p>-2939.17</text:p>
          </table:table-cell>
          <table:table-cell table:number-columns-repeated="1018"/>
        </table:table-row>
        <table:table-row table:style-name="ro1">
          <table:table-cell table:style-name="ce4" table:formula="of:=[.A335]+[.$A$8]" office:value-type="float" office:value="325" calcext:value-type="float">
            <text:p>325.00</text:p>
          </table:table-cell>
          <table:table-cell table:style-name="ce9" table:formula="of:=[.B335]+0.5*[.$A$8]*([.F336]+[.F335])" office:value-type="float" office:value="-67797.6815512835" calcext:value-type="float">
            <text:p>-67798</text:p>
          </table:table-cell>
          <table:table-cell table:style-name="ce8" table:formula="of:=[.$A$4]+[.B336]" office:value-type="float" office:value="6310202.31844872" calcext:value-type="float">
            <text:p>6310202</text:p>
          </table:table-cell>
          <table:table-cell table:style-name="ce4" table:formula="of:=[.$E$3]*[.C336]" office:value-type="float" office:value="460.14725485157" calcext:value-type="float">
            <text:p>460.15</text:p>
          </table:table-cell>
          <table:table-cell table:style-name="ce15" table:formula="of:=[.$E$3]^2*[.C336]-([.$A$5]/[.C336]^2)*(1+[.$E$7]/[.C336]^2)" office:value-type="float" office:value="-9.99340754504643" calcext:value-type="float">
            <text:p>-9.9934</text:p>
          </table:table-cell>
          <table:table-cell table:style-name="ce17" table:formula="of:=[.E335]*[.$A$8]+[.F335]" office:value-type="float" office:value="-2949.1580863349" calcext:value-type="float">
            <text:p>-2949.16</text:p>
          </table:table-cell>
          <table:table-cell table:number-columns-repeated="1018"/>
        </table:table-row>
        <table:table-row table:style-name="ro1">
          <table:table-cell table:style-name="ce4" table:formula="of:=[.A336]+[.$A$8]" office:value-type="float" office:value="326" calcext:value-type="float">
            <text:p>326.00</text:p>
          </table:table-cell>
          <table:table-cell table:style-name="ce9" table:formula="of:=[.B336]+0.5*[.$A$8]*([.F337]+[.F336])" office:value-type="float" office:value="-70751.8363413909" calcext:value-type="float">
            <text:p>-70752</text:p>
          </table:table-cell>
          <table:table-cell table:style-name="ce8" table:formula="of:=[.$A$4]+[.B337]" office:value-type="float" office:value="6307248.16365861" calcext:value-type="float">
            <text:p>6307248</text:p>
          </table:table-cell>
          <table:table-cell table:style-name="ce4" table:formula="of:=[.$E$3]*[.C337]" office:value-type="float" office:value="459.931834465903" calcext:value-type="float">
            <text:p>459.93</text:p>
          </table:table-cell>
          <table:table-cell table:style-name="ce15" table:formula="of:=[.$E$3]^2*[.C337]-([.$A$5]/[.C337]^2)*(1+[.$E$7]/[.C337]^2)" office:value-type="float" office:value="-10.0028337393884" calcext:value-type="float">
            <text:p>-10.0028</text:p>
          </table:table-cell>
          <table:table-cell table:style-name="ce17" table:formula="of:=[.E336]*[.$A$8]+[.F336]" office:value-type="float" office:value="-2959.15149387995" calcext:value-type="float">
            <text:p>-2959.15</text:p>
          </table:table-cell>
          <table:table-cell table:number-columns-repeated="1018"/>
        </table:table-row>
        <table:table-row table:style-name="ro1">
          <table:table-cell table:style-name="ce4" table:formula="of:=[.A337]+[.$A$8]" office:value-type="float" office:value="327" calcext:value-type="float">
            <text:p>327.00</text:p>
          </table:table-cell>
          <table:table-cell table:style-name="ce9" table:formula="of:=[.B337]+0.5*[.$A$8]*([.F338]+[.F337])" office:value-type="float" office:value="-73715.9892521405" calcext:value-type="float">
            <text:p>-73716</text:p>
          </table:table-cell>
          <table:table-cell table:style-name="ce8" table:formula="of:=[.$A$4]+[.B338]" office:value-type="float" office:value="6304284.01074786" calcext:value-type="float">
            <text:p>6304284</text:p>
          </table:table-cell>
          <table:table-cell table:style-name="ce4" table:formula="of:=[.$E$3]*[.C338]" office:value-type="float" office:value="459.71568500571" calcext:value-type="float">
            <text:p>459.72</text:p>
          </table:table-cell>
          <table:table-cell table:style-name="ce15" table:formula="of:=[.$E$3]^2*[.C338]-([.$A$5]/[.C338]^2)*(1+[.$E$7]/[.C338]^2)" office:value-type="float" office:value="-10.0123051647653" calcext:value-type="float">
            <text:p>-10.0123</text:p>
          </table:table-cell>
          <table:table-cell table:style-name="ce17" table:formula="of:=[.E337]*[.$A$8]+[.F337]" office:value-type="float" office:value="-2969.15432761934" calcext:value-type="float">
            <text:p>-2969.15</text:p>
          </table:table-cell>
          <table:table-cell table:number-columns-repeated="1018"/>
        </table:table-row>
        <table:table-row table:style-name="ro1">
          <table:table-cell table:style-name="ce4" table:formula="of:=[.A338]+[.$A$8]" office:value-type="float" office:value="328" calcext:value-type="float">
            <text:p>328.00</text:p>
          </table:table-cell>
          <table:table-cell table:style-name="ce9" table:formula="of:=[.B338]+0.5*[.$A$8]*([.F339]+[.F338])" office:value-type="float" office:value="-76690.1497323423" calcext:value-type="float">
            <text:p>-76690</text:p>
          </table:table-cell>
          <table:table-cell table:style-name="ce8" table:formula="of:=[.$A$4]+[.B339]" office:value-type="float" office:value="6301309.85026766" calcext:value-type="float">
            <text:p>6301310</text:p>
          </table:table-cell>
          <table:table-cell table:style-name="ce4" table:formula="of:=[.$E$3]*[.C339]" office:value-type="float" office:value="459.498805781972" calcext:value-type="float">
            <text:p>459.50</text:p>
          </table:table-cell>
          <table:table-cell table:style-name="ce15" table:formula="of:=[.$E$3]^2*[.C339]-([.$A$5]/[.C339]^2)*(1+[.$E$7]/[.C339]^2)" office:value-type="float" office:value="-10.0218220118601" calcext:value-type="float">
            <text:p>-10.0218</text:p>
          </table:table-cell>
          <table:table-cell table:style-name="ce17" table:formula="of:=[.E338]*[.$A$8]+[.F338]" office:value-type="float" office:value="-2979.1666327841" calcext:value-type="float">
            <text:p>-2979.17</text:p>
          </table:table-cell>
          <table:table-cell table:number-columns-repeated="1018"/>
        </table:table-row>
        <table:table-row table:style-name="ro1">
          <table:table-cell table:style-name="ce4" table:formula="of:=[.A339]+[.$A$8]" office:value-type="float" office:value="329" calcext:value-type="float">
            <text:p>329.00</text:p>
          </table:table-cell>
          <table:table-cell table:style-name="ce9" table:formula="of:=[.B339]+0.5*[.$A$8]*([.F340]+[.F339])" office:value-type="float" office:value="-79674.3272761323" calcext:value-type="float">
            <text:p>-79674</text:p>
          </table:table-cell>
          <table:table-cell table:style-name="ce8" table:formula="of:=[.$A$4]+[.B340]" office:value-type="float" office:value="6298325.67272387" calcext:value-type="float">
            <text:p>6298326</text:p>
          </table:table-cell>
          <table:table-cell table:style-name="ce4" table:formula="of:=[.$E$3]*[.C340]" office:value-type="float" office:value="459.281196102367" calcext:value-type="float">
            <text:p>459.28</text:p>
          </table:table-cell>
          <table:table-cell table:style-name="ce15" table:formula="of:=[.$E$3]^2*[.C340]-([.$A$5]/[.C340]^2)*(1+[.$E$7]/[.C340]^2)" office:value-type="float" office:value="-10.0313844727018" calcext:value-type="float">
            <text:p>-10.0314</text:p>
          </table:table-cell>
          <table:table-cell table:style-name="ce17" table:formula="of:=[.E339]*[.$A$8]+[.F339]" office:value-type="float" office:value="-2989.18845479596" calcext:value-type="float">
            <text:p>-2989.19</text:p>
          </table:table-cell>
          <table:table-cell table:number-columns-repeated="1018"/>
        </table:table-row>
        <table:table-row table:style-name="ro1">
          <table:table-cell table:style-name="ce4" table:formula="of:=[.A340]+[.$A$8]" office:value-type="float" office:value="330" calcext:value-type="float">
            <text:p>330.00</text:p>
          </table:table-cell>
          <table:table-cell table:style-name="ce9" table:formula="of:=[.B340]+0.5*[.$A$8]*([.F341]+[.F340])" office:value-type="float" office:value="-82668.5314231646" calcext:value-type="float">
            <text:p>-82669</text:p>
          </table:table-cell>
          <table:table-cell table:style-name="ce8" table:formula="of:=[.$A$4]+[.B341]" office:value-type="float" office:value="6295331.46857684" calcext:value-type="float">
            <text:p>6295331</text:p>
          </table:table-cell>
          <table:table-cell table:style-name="ce4" table:formula="of:=[.$E$3]*[.C341]" office:value-type="float" office:value="459.06285527125" calcext:value-type="float">
            <text:p>459.06</text:p>
          </table:table-cell>
          <table:table-cell table:style-name="ce15" table:formula="of:=[.$E$3]^2*[.C341]-([.$A$5]/[.C341]^2)*(1+[.$E$7]/[.C341]^2)" office:value-type="float" office:value="-10.0409927406762" calcext:value-type="float">
            <text:p>-10.0410</text:p>
          </table:table-cell>
          <table:table-cell table:style-name="ce17" table:formula="of:=[.E340]*[.$A$8]+[.F340]" office:value-type="float" office:value="-2999.21983926866" calcext:value-type="float">
            <text:p>-2999.22</text:p>
          </table:table-cell>
          <table:table-cell table:number-columns-repeated="1018"/>
        </table:table-row>
        <table:table-row table:style-name="ro1">
          <table:table-cell table:style-name="ce4" table:formula="of:=[.A341]+[.$A$8]" office:value-type="float" office:value="331" calcext:value-type="float">
            <text:p>331.00</text:p>
          </table:table-cell>
          <table:table-cell table:style-name="ce9" table:formula="of:=[.B341]+0.5*[.$A$8]*([.F342]+[.F341])" office:value-type="float" office:value="-85672.7717588036" calcext:value-type="float">
            <text:p>-85673</text:p>
          </table:table-cell>
          <table:table-cell table:style-name="ce8" table:formula="of:=[.$A$4]+[.B342]" office:value-type="float" office:value="6292327.2282412" calcext:value-type="float">
            <text:p>6292327</text:p>
          </table:table-cell>
          <table:table-cell table:style-name="ce4" table:formula="of:=[.$E$3]*[.C342]" office:value-type="float" office:value="458.843782589647" calcext:value-type="float">
            <text:p>458.84</text:p>
          </table:table-cell>
          <table:table-cell table:style-name="ce15" table:formula="of:=[.$E$3]^2*[.C342]-([.$A$5]/[.C342]^2)*(1+[.$E$7]/[.C342]^2)" office:value-type="float" office:value="-10.0506470105364" calcext:value-type="float">
            <text:p>-10.0506</text:p>
          </table:table-cell>
          <table:table-cell table:style-name="ce17" table:formula="of:=[.E341]*[.$A$8]+[.F341]" office:value-type="float" office:value="-3009.26083200934" calcext:value-type="float">
            <text:p>-3009.26</text:p>
          </table:table-cell>
          <table:table-cell table:number-columns-repeated="1018"/>
        </table:table-row>
        <table:table-row table:style-name="ro1">
          <table:table-cell table:style-name="ce4" table:formula="of:=[.A342]+[.$A$8]" office:value-type="float" office:value="332" calcext:value-type="float">
            <text:p>332.00</text:p>
          </table:table-cell>
          <table:table-cell table:style-name="ce9" table:formula="of:=[.B342]+0.5*[.$A$8]*([.F343]+[.F342])" office:value-type="float" office:value="-88687.0579143182" calcext:value-type="float">
            <text:p>-88687</text:p>
          </table:table-cell>
          <table:table-cell table:style-name="ce8" table:formula="of:=[.$A$4]+[.B343]" office:value-type="float" office:value="6289312.94208568" calcext:value-type="float">
            <text:p>6289313</text:p>
          </table:table-cell>
          <table:table-cell table:style-name="ce4" table:formula="of:=[.$E$3]*[.C343]" office:value-type="float" office:value="458.623977355235" calcext:value-type="float">
            <text:p>458.62</text:p>
          </table:table-cell>
          <table:table-cell table:style-name="ce15" table:formula="of:=[.$E$3]^2*[.C343]-([.$A$5]/[.C343]^2)*(1+[.$E$7]/[.C343]^2)" office:value-type="float" office:value="-10.0603474784134" calcext:value-type="float">
            <text:p>-10.0603</text:p>
          </table:table-cell>
          <table:table-cell table:style-name="ce17" table:formula="of:=[.E342]*[.$A$8]+[.F342]" office:value-type="float" office:value="-3019.31147901988" calcext:value-type="float">
            <text:p>-3019.31</text:p>
          </table:table-cell>
          <table:table-cell table:number-columns-repeated="1018"/>
        </table:table-row>
        <table:table-row table:style-name="ro1">
          <table:table-cell table:style-name="ce4" table:formula="of:=[.A343]+[.$A$8]" office:value-type="float" office:value="333" calcext:value-type="float">
            <text:p>333.00</text:p>
          </table:table-cell>
          <table:table-cell table:style-name="ce9" table:formula="of:=[.B343]+0.5*[.$A$8]*([.F344]+[.F343])" office:value-type="float" office:value="-91711.3995670773" calcext:value-type="float">
            <text:p>-91711</text:p>
          </table:table-cell>
          <table:table-cell table:style-name="ce8" table:formula="of:=[.$A$4]+[.B344]" office:value-type="float" office:value="6286288.60043292" calcext:value-type="float">
            <text:p>6286289</text:p>
          </table:table-cell>
          <table:table-cell table:style-name="ce4" table:formula="of:=[.$E$3]*[.C344]" office:value-type="float" office:value="458.403438862328" calcext:value-type="float">
            <text:p>458.40</text:p>
          </table:table-cell>
          <table:table-cell table:style-name="ce15" table:formula="of:=[.$E$3]^2*[.C344]-([.$A$5]/[.C344]^2)*(1+[.$E$7]/[.C344]^2)" office:value-type="float" office:value="-10.0700943418269" calcext:value-type="float">
            <text:p>-10.0701</text:p>
          </table:table-cell>
          <table:table-cell table:style-name="ce17" table:formula="of:=[.E343]*[.$A$8]+[.F343]" office:value-type="float" office:value="-3029.37182649829" calcext:value-type="float">
            <text:p>-3029.37</text:p>
          </table:table-cell>
          <table:table-cell table:number-columns-repeated="1018"/>
        </table:table-row>
        <table:table-row table:style-name="ro1">
          <table:table-cell table:style-name="ce4" table:formula="of:=[.A344]+[.$A$8]" office:value-type="float" office:value="334" calcext:value-type="float">
            <text:p>334.00</text:p>
          </table:table-cell>
          <table:table-cell table:style-name="ce9" table:formula="of:=[.B344]+0.5*[.$A$8]*([.F345]+[.F344])" office:value-type="float" office:value="-94745.8064407465" calcext:value-type="float">
            <text:p>-94746</text:p>
          </table:table-cell>
          <table:table-cell table:style-name="ce8" table:formula="of:=[.$A$4]+[.B345]" office:value-type="float" office:value="6283254.19355925" calcext:value-type="float">
            <text:p>6283254</text:p>
          </table:table-cell>
          <table:table-cell table:style-name="ce4" table:formula="of:=[.$E$3]*[.C345]" office:value-type="float" office:value="458.182166401865" calcext:value-type="float">
            <text:p>458.18</text:p>
          </table:table-cell>
          <table:table-cell table:style-name="ce15" table:formula="of:=[.$E$3]^2*[.C345]-([.$A$5]/[.C345]^2)*(1+[.$E$7]/[.C345]^2)" office:value-type="float" office:value="-10.0798877996962" calcext:value-type="float">
            <text:p>-10.0799</text:p>
          </table:table-cell>
          <table:table-cell table:style-name="ce17" table:formula="of:=[.E344]*[.$A$8]+[.F344]" office:value-type="float" office:value="-3039.44192084012" calcext:value-type="float">
            <text:p>-3039.44</text:p>
          </table:table-cell>
          <table:table-cell table:number-columns-repeated="1018"/>
        </table:table-row>
        <table:table-row table:style-name="ro1">
          <table:table-cell table:style-name="ce4" table:formula="of:=[.A345]+[.$A$8]" office:value-type="float" office:value="335" calcext:value-type="float">
            <text:p>335.00</text:p>
          </table:table-cell>
          <table:table-cell table:style-name="ce9" table:formula="of:=[.B345]+0.5*[.$A$8]*([.F346]+[.F345])" office:value-type="float" office:value="-97790.2883054865" calcext:value-type="float">
            <text:p>-97790</text:p>
          </table:table-cell>
          <table:table-cell table:style-name="ce8" table:formula="of:=[.$A$4]+[.B346]" office:value-type="float" office:value="6280209.71169451" calcext:value-type="float">
            <text:p>6280210</text:p>
          </table:table-cell>
          <table:table-cell table:style-name="ce4" table:formula="of:=[.$E$3]*[.C346]" office:value-type="float" office:value="457.960159261395" calcext:value-type="float">
            <text:p>457.96</text:p>
          </table:table-cell>
          <table:table-cell table:style-name="ce15" table:formula="of:=[.$E$3]^2*[.C346]-([.$A$5]/[.C346]^2)*(1+[.$E$7]/[.C346]^2)" office:value-type="float" office:value="-10.089728052351" calcext:value-type="float">
            <text:p>-10.0897</text:p>
          </table:table-cell>
          <table:table-cell table:style-name="ce17" table:formula="of:=[.E345]*[.$A$8]+[.F345]" office:value-type="float" office:value="-3049.52180863981" calcext:value-type="float">
            <text:p>-3049.52</text:p>
          </table:table-cell>
          <table:table-cell table:number-columns-repeated="1018"/>
        </table:table-row>
        <table:table-row table:style-name="ro1">
          <table:table-cell table:style-name="ce4" table:formula="of:=[.A346]+[.$A$8]" office:value-type="float" office:value="336" calcext:value-type="float">
            <text:p>336.00</text:p>
          </table:table-cell>
          <table:table-cell table:style-name="ce9" table:formula="of:=[.B346]+0.5*[.$A$8]*([.F347]+[.F346])" office:value-type="float" office:value="-100844.854978152" calcext:value-type="float">
            <text:p>-100845</text:p>
          </table:table-cell>
          <table:table-cell table:style-name="ce8" table:formula="of:=[.$A$4]+[.B347]" office:value-type="float" office:value="6277155.14502185" calcext:value-type="float">
            <text:p>6277155</text:p>
          </table:table-cell>
          <table:table-cell table:style-name="ce4" table:formula="of:=[.$E$3]*[.C347]" office:value-type="float" office:value="457.737416725061" calcext:value-type="float">
            <text:p>457.74</text:p>
          </table:table-cell>
          <table:table-cell table:style-name="ce15" table:formula="of:=[.$E$3]^2*[.C347]-([.$A$5]/[.C347]^2)*(1+[.$E$7]/[.C347]^2)" office:value-type="float" office:value="-10.0996153015426" calcext:value-type="float">
            <text:p>-10.0996</text:p>
          </table:table-cell>
          <table:table-cell table:style-name="ce17" table:formula="of:=[.E346]*[.$A$8]+[.F346]" office:value-type="float" office:value="-3059.61153669217" calcext:value-type="float">
            <text:p>-3059.61</text:p>
          </table:table-cell>
          <table:table-cell table:number-columns-repeated="1018"/>
        </table:table-row>
        <table:table-row table:style-name="ro1">
          <table:table-cell table:style-name="ce4" table:formula="of:=[.A347]+[.$A$8]" office:value-type="float" office:value="337" calcext:value-type="float">
            <text:p>337.00</text:p>
          </table:table-cell>
          <table:table-cell table:style-name="ce9" table:formula="of:=[.B347]+0.5*[.$A$8]*([.F348]+[.F347])" office:value-type="float" office:value="-103909.516322495" calcext:value-type="float">
            <text:p>-103910</text:p>
          </table:table-cell>
          <table:table-cell table:style-name="ce8" table:formula="of:=[.$A$4]+[.B348]" office:value-type="float" office:value="6274090.4836775" calcext:value-type="float">
            <text:p>6274090</text:p>
          </table:table-cell>
          <table:table-cell table:style-name="ce4" table:formula="of:=[.$E$3]*[.C348]" office:value-type="float" office:value="457.513938073588" calcext:value-type="float">
            <text:p>457.51</text:p>
          </table:table-cell>
          <table:table-cell table:style-name="ce15" table:formula="of:=[.$E$3]^2*[.C348]-([.$A$5]/[.C348]^2)*(1+[.$E$7]/[.C348]^2)" office:value-type="float" office:value="-10.1095497504554" calcext:value-type="float">
            <text:p>-10.1095</text:p>
          </table:table-cell>
          <table:table-cell table:style-name="ce17" table:formula="of:=[.E347]*[.$A$8]+[.F347]" office:value-type="float" office:value="-3069.71115199371" calcext:value-type="float">
            <text:p>-3069.71</text:p>
          </table:table-cell>
          <table:table-cell table:number-columns-repeated="1018"/>
        </table:table-row>
        <table:table-row table:style-name="ro1">
          <table:table-cell table:style-name="ce4" table:formula="of:=[.A348]+[.$A$8]" office:value-type="float" office:value="338" calcext:value-type="float">
            <text:p>338.00</text:p>
          </table:table-cell>
          <table:table-cell table:style-name="ce9" table:formula="of:=[.B348]+0.5*[.$A$8]*([.F349]+[.F348])" office:value-type="float" office:value="-106984.282249364" calcext:value-type="float">
            <text:p>-106984</text:p>
          </table:table-cell>
          <table:table-cell table:style-name="ce8" table:formula="of:=[.$A$4]+[.B349]" office:value-type="float" office:value="6271015.71775064" calcext:value-type="float">
            <text:p>6271016</text:p>
          </table:table-cell>
          <table:table-cell table:style-name="ce4" table:formula="of:=[.$E$3]*[.C349]" office:value-type="float" office:value="457.289722584265" calcext:value-type="float">
            <text:p>457.29</text:p>
          </table:table-cell>
          <table:table-cell table:style-name="ce15" table:formula="of:=[.$E$3]^2*[.C349]-([.$A$5]/[.C349]^2)*(1+[.$E$7]/[.C349]^2)" office:value-type="float" office:value="-10.1195316037174" calcext:value-type="float">
            <text:p>-10.1195</text:p>
          </table:table-cell>
          <table:table-cell table:style-name="ce17" table:formula="of:=[.E348]*[.$A$8]+[.F348]" office:value-type="float" office:value="-3079.82070174416" calcext:value-type="float">
            <text:p>-3079.82</text:p>
          </table:table-cell>
          <table:table-cell table:number-columns-repeated="1018"/>
        </table:table-row>
        <table:table-row table:style-name="ro1">
          <table:table-cell table:style-name="ce4" table:formula="of:=[.A349]+[.$A$8]" office:value-type="float" office:value="339" calcext:value-type="float">
            <text:p>339.00</text:p>
          </table:table-cell>
          <table:table-cell table:style-name="ce9" table:formula="of:=[.B349]+0.5*[.$A$8]*([.F350]+[.F349])" office:value-type="float" office:value="-110069.16271691" calcext:value-type="float">
            <text:p>-110069</text:p>
          </table:table-cell>
          <table:table-cell table:style-name="ce8" table:formula="of:=[.$A$4]+[.B350]" office:value-type="float" office:value="6267930.83728309" calcext:value-type="float">
            <text:p>6267931</text:p>
          </table:table-cell>
          <table:table-cell table:style-name="ce4" table:formula="of:=[.$E$3]*[.C350]" office:value-type="float" office:value="457.064769530932" calcext:value-type="float">
            <text:p>457.06</text:p>
          </table:table-cell>
          <table:table-cell table:style-name="ce15" table:formula="of:=[.$E$3]^2*[.C350]-([.$A$5]/[.C350]^2)*(1+[.$E$7]/[.C350]^2)" office:value-type="float" office:value="-10.1295610674125" calcext:value-type="float">
            <text:p>-10.1296</text:p>
          </table:table-cell>
          <table:table-cell table:style-name="ce17" table:formula="of:=[.E349]*[.$A$8]+[.F349]" office:value-type="float" office:value="-3089.94023334788" calcext:value-type="float">
            <text:p>-3089.94</text:p>
          </table:table-cell>
          <table:table-cell table:number-columns-repeated="1018"/>
        </table:table-row>
        <table:table-row table:style-name="ro1">
          <table:table-cell table:style-name="ce4" table:formula="of:=[.A350]+[.$A$8]" office:value-type="float" office:value="340" calcext:value-type="float">
            <text:p>340.00</text:p>
          </table:table-cell>
          <table:table-cell table:style-name="ce9" table:formula="of:=[.B350]+0.5*[.$A$8]*([.F351]+[.F350])" office:value-type="float" office:value="-113164.167730792" calcext:value-type="float">
            <text:p>-113164</text:p>
          </table:table-cell>
          <table:table-cell table:style-name="ce8" table:formula="of:=[.$A$4]+[.B351]" office:value-type="float" office:value="6264835.83226921" calcext:value-type="float">
            <text:p>6264836</text:p>
          </table:table-cell>
          <table:table-cell table:style-name="ce4" table:formula="of:=[.$E$3]*[.C351]" office:value-type="float" office:value="456.839078183964" calcext:value-type="float">
            <text:p>456.84</text:p>
          </table:table-cell>
          <table:table-cell table:style-name="ce15" table:formula="of:=[.$E$3]^2*[.C351]-([.$A$5]/[.C351]^2)*(1+[.$E$7]/[.C351]^2)" office:value-type="float" office:value="-10.1396383490913" calcext:value-type="float">
            <text:p>-10.1396</text:p>
          </table:table-cell>
          <table:table-cell table:style-name="ce17" table:formula="of:=[.E350]*[.$A$8]+[.F350]" office:value-type="float" office:value="-3100.06979441529" calcext:value-type="float">
            <text:p>-3100.07</text:p>
          </table:table-cell>
          <table:table-cell table:number-columns-repeated="1018"/>
        </table:table-row>
        <table:table-row table:style-name="ro1">
          <table:table-cell table:style-name="ce4" table:formula="of:=[.A351]+[.$A$8]" office:value-type="float" office:value="341" calcext:value-type="float">
            <text:p>341.00</text:p>
          </table:table-cell>
          <table:table-cell table:style-name="ce9" table:formula="of:=[.B351]+0.5*[.$A$8]*([.F352]+[.F351])" office:value-type="float" office:value="-116269.307344382" calcext:value-type="float">
            <text:p>-116269</text:p>
          </table:table-cell>
          <table:table-cell table:style-name="ce8" table:formula="of:=[.$A$4]+[.B352]" office:value-type="float" office:value="6261730.69265562" calcext:value-type="float">
            <text:p>6261731</text:p>
          </table:table-cell>
          <table:table-cell table:style-name="ce4" table:formula="of:=[.$E$3]*[.C352]" office:value-type="float" office:value="456.612647810258" calcext:value-type="float">
            <text:p>456.61</text:p>
          </table:table-cell>
          <table:table-cell table:style-name="ce15" table:formula="of:=[.$E$3]^2*[.C352]-([.$A$5]/[.C352]^2)*(1+[.$E$7]/[.C352]^2)" office:value-type="float" office:value="-10.1497636577835" calcext:value-type="float">
            <text:p>-10.1498</text:p>
          </table:table-cell>
          <table:table-cell table:style-name="ce17" table:formula="of:=[.E351]*[.$A$8]+[.F351]" office:value-type="float" office:value="-3110.20943276438" calcext:value-type="float">
            <text:p>-3110.21</text:p>
          </table:table-cell>
          <table:table-cell table:number-columns-repeated="1018"/>
        </table:table-row>
        <table:table-row table:style-name="ro1">
          <table:table-cell table:style-name="ce4" table:formula="of:=[.A352]+[.$A$8]" office:value-type="float" office:value="342" calcext:value-type="float">
            <text:p>342.00</text:p>
          </table:table-cell>
          <table:table-cell table:style-name="ce9" table:formula="of:=[.B352]+0.5*[.$A$8]*([.F353]+[.F352])" office:value-type="float" office:value="-119384.591658975" calcext:value-type="float">
            <text:p>-119385</text:p>
          </table:table-cell>
          <table:table-cell table:style-name="ce8" table:formula="of:=[.$A$4]+[.B353]" office:value-type="float" office:value="6258615.40834103" calcext:value-type="float">
            <text:p>6258615</text:p>
          </table:table-cell>
          <table:table-cell table:style-name="ce4" table:formula="of:=[.$E$3]*[.C353]" office:value-type="float" office:value="456.385477673217" calcext:value-type="float">
            <text:p>456.39</text:p>
          </table:table-cell>
          <table:table-cell table:style-name="ce15" table:formula="of:=[.$E$3]^2*[.C353]-([.$A$5]/[.C353]^2)*(1+[.$E$7]/[.C353]^2)" office:value-type="float" office:value="-10.1599372040088" calcext:value-type="float">
            <text:p>-10.1599</text:p>
          </table:table-cell>
          <table:table-cell table:style-name="ce17" table:formula="of:=[.E352]*[.$A$8]+[.F352]" office:value-type="float" office:value="-3120.35919642217" calcext:value-type="float">
            <text:p>-3120.36</text:p>
          </table:table-cell>
          <table:table-cell table:number-columns-repeated="1018"/>
        </table:table-row>
        <table:table-row table:style-name="ro1">
          <table:table-cell table:style-name="ce4" table:formula="of:=[.A353]+[.$A$8]" office:value-type="float" office:value="343" calcext:value-type="float">
            <text:p>343.00</text:p>
          </table:table-cell>
          <table:table-cell table:style-name="ce9" table:formula="of:=[.B353]+0.5*[.$A$8]*([.F354]+[.F353])" office:value-type="float" office:value="-122510.030823999" calcext:value-type="float">
            <text:p>-122510</text:p>
          </table:table-cell>
          <table:table-cell table:style-name="ce8" table:formula="of:=[.$A$4]+[.B354]" office:value-type="float" office:value="6255489.969176" calcext:value-type="float">
            <text:p>6255490</text:p>
          </table:table-cell>
          <table:table-cell table:style-name="ce4" table:formula="of:=[.$E$3]*[.C354]" office:value-type="float" office:value="456.157567032731" calcext:value-type="float">
            <text:p>456.16</text:p>
          </table:table-cell>
          <table:table-cell table:style-name="ce15" table:formula="of:=[.$E$3]^2*[.C354]-([.$A$5]/[.C354]^2)*(1+[.$E$7]/[.C354]^2)" office:value-type="float" office:value="-10.1701591997894" calcext:value-type="float">
            <text:p>-10.1702</text:p>
          </table:table-cell>
          <table:table-cell table:style-name="ce17" table:formula="of:=[.E353]*[.$A$8]+[.F353]" office:value-type="float" office:value="-3130.51913362618" calcext:value-type="float">
            <text:p>-3130.52</text:p>
          </table:table-cell>
          <table:table-cell table:number-columns-repeated="1018"/>
        </table:table-row>
        <table:table-row table:style-name="ro1">
          <table:table-cell table:style-name="ce4" table:formula="of:=[.A354]+[.$A$8]" office:value-type="float" office:value="344" calcext:value-type="float">
            <text:p>344.00</text:p>
          </table:table-cell>
          <table:table-cell table:style-name="ce9" table:formula="of:=[.B354]+0.5*[.$A$8]*([.F355]+[.F354])" office:value-type="float" office:value="-125645.635037225" calcext:value-type="float">
            <text:p>-125646</text:p>
          </table:table-cell>
          <table:table-cell table:style-name="ce8" table:formula="of:=[.$A$4]+[.B355]" office:value-type="float" office:value="6252354.36496277" calcext:value-type="float">
            <text:p>6252354</text:p>
          </table:table-cell>
          <table:table-cell table:style-name="ce4" table:formula="of:=[.$E$3]*[.C355]" office:value-type="float" office:value="455.928915145168" calcext:value-type="float">
            <text:p>455.93</text:p>
          </table:table-cell>
          <table:table-cell table:style-name="ce15" table:formula="of:=[.$E$3]^2*[.C355]-([.$A$5]/[.C355]^2)*(1+[.$E$7]/[.C355]^2)" office:value-type="float" office:value="-10.1804298586619" calcext:value-type="float">
            <text:p>-10.1804</text:p>
          </table:table-cell>
          <table:table-cell table:style-name="ce17" table:formula="of:=[.E354]*[.$A$8]+[.F354]" office:value-type="float" office:value="-3140.68929282597" calcext:value-type="float">
            <text:p>-3140.69</text:p>
          </table:table-cell>
          <table:table-cell table:number-columns-repeated="1018"/>
        </table:table-row>
        <table:table-row table:style-name="ro1">
          <table:table-cell table:style-name="ce4" table:formula="of:=[.A355]+[.$A$8]" office:value-type="float" office:value="345" calcext:value-type="float">
            <text:p>345.00</text:p>
          </table:table-cell>
          <table:table-cell table:style-name="ce9" table:formula="of:=[.B355]+0.5*[.$A$8]*([.F356]+[.F355])" office:value-type="float" office:value="-128791.414544981" calcext:value-type="float">
            <text:p>-128791</text:p>
          </table:table-cell>
          <table:table-cell table:style-name="ce8" table:formula="of:=[.$A$4]+[.B356]" office:value-type="float" office:value="6249208.58545502" calcext:value-type="float">
            <text:p>6249209</text:p>
          </table:table-cell>
          <table:table-cell table:style-name="ce4" table:formula="of:=[.$E$3]*[.C356]" office:value-type="float" office:value="455.699521263354" calcext:value-type="float">
            <text:p>455.70</text:p>
          </table:table-cell>
          <table:table-cell table:style-name="ce15" table:formula="of:=[.$E$3]^2*[.C356]-([.$A$5]/[.C356]^2)*(1+[.$E$7]/[.C356]^2)" office:value-type="float" office:value="-10.190749395689" calcext:value-type="float">
            <text:p>-10.1907</text:p>
          </table:table-cell>
          <table:table-cell table:style-name="ce17" table:formula="of:=[.E355]*[.$A$8]+[.F355]" office:value-type="float" office:value="-3150.86972268463" calcext:value-type="float">
            <text:p>-3150.87</text:p>
          </table:table-cell>
          <table:table-cell table:number-columns-repeated="1018"/>
        </table:table-row>
        <table:table-row table:style-name="ro1">
          <table:table-cell table:style-name="ce4" table:formula="of:=[.A356]+[.$A$8]" office:value-type="float" office:value="346" calcext:value-type="float">
            <text:p>346.00</text:p>
          </table:table-cell>
          <table:table-cell table:style-name="ce9" table:formula="of:=[.B356]+0.5*[.$A$8]*([.F357]+[.F356])" office:value-type="float" office:value="-131947.379642363" calcext:value-type="float">
            <text:p>-131947</text:p>
          </table:table-cell>
          <table:table-cell table:style-name="ce8" table:formula="of:=[.$A$4]+[.B357]" office:value-type="float" office:value="6246052.62035764" calcext:value-type="float">
            <text:p>6246053</text:p>
          </table:table-cell>
          <table:table-cell table:style-name="ce4" table:formula="of:=[.$E$3]*[.C357]" office:value-type="float" office:value="455.469384636558" calcext:value-type="float">
            <text:p>455.47</text:p>
          </table:table-cell>
          <table:table-cell table:style-name="ce15" table:formula="of:=[.$E$3]^2*[.C357]-([.$A$5]/[.C357]^2)*(1+[.$E$7]/[.C357]^2)" office:value-type="float" office:value="-10.2011180274722" calcext:value-type="float">
            <text:p>-10.2011</text:p>
          </table:table-cell>
          <table:table-cell table:style-name="ce17" table:formula="of:=[.E356]*[.$A$8]+[.F356]" office:value-type="float" office:value="-3161.06047208032" calcext:value-type="float">
            <text:p>-3161.06</text:p>
          </table:table-cell>
          <table:table-cell table:number-columns-repeated="1018"/>
        </table:table-row>
        <table:table-row table:style-name="ro1">
          <table:table-cell table:style-name="ce4" table:formula="of:=[.A357]+[.$A$8]" office:value-type="float" office:value="347" calcext:value-type="float">
            <text:p>347.00</text:p>
          </table:table-cell>
          <table:table-cell table:style-name="ce9" table:formula="of:=[.B357]+0.5*[.$A$8]*([.F358]+[.F357])" office:value-type="float" office:value="-135113.540673457" calcext:value-type="float">
            <text:p>-135114</text:p>
          </table:table-cell>
          <table:table-cell table:style-name="ce8" table:formula="of:=[.$A$4]+[.B358]" office:value-type="float" office:value="6242886.45932654" calcext:value-type="float">
            <text:p>6242886</text:p>
          </table:table-cell>
          <table:table-cell table:style-name="ce4" table:formula="of:=[.$E$3]*[.C358]" office:value-type="float" office:value="455.238504510478" calcext:value-type="float">
            <text:p>455.24</text:p>
          </table:table-cell>
          <table:table-cell table:style-name="ce15" table:formula="of:=[.$E$3]^2*[.C358]-([.$A$5]/[.C358]^2)*(1+[.$E$7]/[.C358]^2)" office:value-type="float" office:value="-10.2115359721642" calcext:value-type="float">
            <text:p>-10.2115</text:p>
          </table:table-cell>
          <table:table-cell table:style-name="ce17" table:formula="of:=[.E357]*[.$A$8]+[.F357]" office:value-type="float" office:value="-3171.26159010779" calcext:value-type="float">
            <text:p>-3171.26</text:p>
          </table:table-cell>
          <table:table-cell table:number-columns-repeated="1018"/>
        </table:table-row>
        <table:table-row table:style-name="ro1">
          <table:table-cell table:style-name="ce4" table:formula="of:=[.A358]+[.$A$8]" office:value-type="float" office:value="348" calcext:value-type="float">
            <text:p>348.00</text:p>
          </table:table-cell>
          <table:table-cell table:style-name="ce9" table:formula="of:=[.B358]+0.5*[.$A$8]*([.F359]+[.F358])" office:value-type="float" office:value="-138289.908031551" calcext:value-type="float">
            <text:p>-138290</text:p>
          </table:table-cell>
          <table:table-cell table:style-name="ce8" table:formula="of:=[.$A$4]+[.B359]" office:value-type="float" office:value="6239710.09196845" calcext:value-type="float">
            <text:p>6239710</text:p>
          </table:table-cell>
          <table:table-cell table:style-name="ce4" table:formula="of:=[.$E$3]*[.C359]" office:value-type="float" office:value="455.006880127222" calcext:value-type="float">
            <text:p>455.01</text:p>
          </table:table-cell>
          <table:table-cell table:style-name="ce15" table:formula="of:=[.$E$3]^2*[.C359]-([.$A$5]/[.C359]^2)*(1+[.$E$7]/[.C359]^2)" office:value-type="float" office:value="-10.2220034494808" calcext:value-type="float">
            <text:p>-10.2220</text:p>
          </table:table-cell>
          <table:table-cell table:style-name="ce17" table:formula="of:=[.E358]*[.$A$8]+[.F358]" office:value-type="float" office:value="-3181.47312607995" calcext:value-type="float">
            <text:p>-3181.47</text:p>
          </table:table-cell>
          <table:table-cell table:number-columns-repeated="1018"/>
        </table:table-row>
        <table:table-row table:style-name="ro1">
          <table:table-cell table:style-name="ce4" table:formula="of:=[.A359]+[.$A$8]" office:value-type="float" office:value="349" calcext:value-type="float">
            <text:p>349.00</text:p>
          </table:table-cell>
          <table:table-cell table:style-name="ce9" table:formula="of:=[.B359]+0.5*[.$A$8]*([.F360]+[.F359])" office:value-type="float" office:value="-141476.492159356" calcext:value-type="float">
            <text:p>-141476</text:p>
          </table:table-cell>
          <table:table-cell table:style-name="ce8" table:formula="of:=[.$A$4]+[.B360]" office:value-type="float" office:value="6236523.50784064" calcext:value-type="float">
            <text:p>6236524</text:p>
          </table:table-cell>
          <table:table-cell table:style-name="ce4" table:formula="of:=[.$E$3]*[.C360]" office:value-type="float" office:value="454.774510725298" calcext:value-type="float">
            <text:p>454.77</text:p>
          </table:table-cell>
          <table:table-cell table:style-name="ce15" table:formula="of:=[.$E$3]^2*[.C360]-([.$A$5]/[.C360]^2)*(1+[.$E$7]/[.C360]^2)" office:value-type="float" office:value="-10.2325206807142" calcext:value-type="float">
            <text:p>-10.2325</text:p>
          </table:table-cell>
          <table:table-cell table:style-name="ce17" table:formula="of:=[.E359]*[.$A$8]+[.F359]" office:value-type="float" office:value="-3191.69512952943" calcext:value-type="float">
            <text:p>-3191.70</text:p>
          </table:table-cell>
          <table:table-cell table:number-columns-repeated="1018"/>
        </table:table-row>
        <table:table-row table:style-name="ro1">
          <table:table-cell table:style-name="ce4" table:formula="of:=[.A360]+[.$A$8]" office:value-type="float" office:value="350" calcext:value-type="float">
            <text:p>350.00</text:p>
          </table:table-cell>
          <table:table-cell table:style-name="ce9" table:formula="of:=[.B360]+0.5*[.$A$8]*([.F361]+[.F360])" office:value-type="float" office:value="-144673.303549226" calcext:value-type="float">
            <text:p>-144673</text:p>
          </table:table-cell>
          <table:table-cell table:style-name="ce8" table:formula="of:=[.$A$4]+[.B361]" office:value-type="float" office:value="6233326.69645077" calcext:value-type="float">
            <text:p>6233327</text:p>
          </table:table-cell>
          <table:table-cell table:style-name="ce4" table:formula="of:=[.$E$3]*[.C361]" office:value-type="float" office:value="454.541395539589" calcext:value-type="float">
            <text:p>454.54</text:p>
          </table:table-cell>
          <table:table-cell table:style-name="ce15" table:formula="of:=[.$E$3]^2*[.C361]-([.$A$5]/[.C361]^2)*(1+[.$E$7]/[.C361]^2)" office:value-type="float" office:value="-10.2430878887452" calcext:value-type="float">
            <text:p>-10.2431</text:p>
          </table:table-cell>
          <table:table-cell table:style-name="ce17" table:formula="of:=[.E360]*[.$A$8]+[.F360]" office:value-type="float" office:value="-3201.92765021015" calcext:value-type="float">
            <text:p>-3201.93</text:p>
          </table:table-cell>
          <table:table-cell table:number-columns-repeated="1018"/>
        </table:table-row>
        <table:table-row table:style-name="ro1">
          <table:table-cell table:style-name="ce4" table:formula="of:=[.A361]+[.$A$8]" office:value-type="float" office:value="351" calcext:value-type="float">
            <text:p>351.00</text:p>
          </table:table-cell>
          <table:table-cell table:style-name="ce9" table:formula="of:=[.B361]+0.5*[.$A$8]*([.F362]+[.F361])" office:value-type="float" office:value="-147880.35274338" calcext:value-type="float">
            <text:p>-147880</text:p>
          </table:table-cell>
          <table:table-cell table:style-name="ce8" table:formula="of:=[.$A$4]+[.B362]" office:value-type="float" office:value="6230119.64725662" calcext:value-type="float">
            <text:p>6230120</text:p>
          </table:table-cell>
          <table:table-cell table:style-name="ce4" table:formula="of:=[.$E$3]*[.C362]" office:value-type="float" office:value="454.307533801345" calcext:value-type="float">
            <text:p>454.31</text:p>
          </table:table-cell>
          <table:table-cell table:style-name="ce15" table:formula="of:=[.$E$3]^2*[.C362]-([.$A$5]/[.C362]^2)*(1+[.$E$7]/[.C362]^2)" office:value-type="float" office:value="-10.2537052980564" calcext:value-type="float">
            <text:p>-10.2537</text:p>
          </table:table-cell>
          <table:table-cell table:style-name="ce17" table:formula="of:=[.E361]*[.$A$8]+[.F361]" office:value-type="float" office:value="-3212.17073809889" calcext:value-type="float">
            <text:p>-3212.17</text:p>
          </table:table-cell>
          <table:table-cell table:number-columns-repeated="1018"/>
        </table:table-row>
        <table:table-row table:style-name="ro1">
          <table:table-cell table:style-name="ce4" table:formula="of:=[.A362]+[.$A$8]" office:value-type="float" office:value="352" calcext:value-type="float">
            <text:p>352.00</text:p>
          </table:table-cell>
          <table:table-cell table:style-name="ce9" table:formula="of:=[.B362]+0.5*[.$A$8]*([.F363]+[.F362])" office:value-type="float" office:value="-151097.650334128" calcext:value-type="float">
            <text:p>-151098</text:p>
          </table:table-cell>
          <table:table-cell table:style-name="ce8" table:formula="of:=[.$A$4]+[.B363]" office:value-type="float" office:value="6226902.34966587" calcext:value-type="float">
            <text:p>6226902</text:p>
          </table:table-cell>
          <table:table-cell table:style-name="ce4" table:formula="of:=[.$E$3]*[.C363]" office:value-type="float" office:value="454.072924738162" calcext:value-type="float">
            <text:p>454.07</text:p>
          </table:table-cell>
          <table:table-cell table:style-name="ce15" table:formula="of:=[.$E$3]^2*[.C363]-([.$A$5]/[.C363]^2)*(1+[.$E$7]/[.C363]^2)" office:value-type="float" office:value="-10.264373134745" calcext:value-type="float">
            <text:p>-10.2644</text:p>
          </table:table-cell>
          <table:table-cell table:style-name="ce17" table:formula="of:=[.E362]*[.$A$8]+[.F362]" office:value-type="float" office:value="-3222.42444339695" calcext:value-type="float">
            <text:p>-3222.42</text:p>
          </table:table-cell>
          <table:table-cell table:number-columns-repeated="1018"/>
        </table:table-row>
        <table:table-row table:style-name="ro1">
          <table:table-cell table:style-name="ce4" table:formula="of:=[.A363]+[.$A$8]" office:value-type="float" office:value="353" calcext:value-type="float">
            <text:p>353.00</text:p>
          </table:table-cell>
          <table:table-cell table:style-name="ce9" table:formula="of:=[.B363]+0.5*[.$A$8]*([.F364]+[.F363])" office:value-type="float" office:value="-154325.206964092" calcext:value-type="float">
            <text:p>-154325</text:p>
          </table:table-cell>
          <table:table-cell table:style-name="ce8" table:formula="of:=[.$A$4]+[.B364]" office:value-type="float" office:value="6223674.79303591" calcext:value-type="float">
            <text:p>6223675</text:p>
          </table:table-cell>
          <table:table-cell table:style-name="ce4" table:formula="of:=[.$E$3]*[.C364]" office:value-type="float" office:value="453.837567573969" calcext:value-type="float">
            <text:p>453.84</text:p>
          </table:table-cell>
          <table:table-cell table:style-name="ce15" table:formula="of:=[.$E$3]^2*[.C364]-([.$A$5]/[.C364]^2)*(1+[.$E$7]/[.C364]^2)" office:value-type="float" office:value="-10.2750916265361" calcext:value-type="float">
            <text:p>-10.2751</text:p>
          </table:table-cell>
          <table:table-cell table:style-name="ce17" table:formula="of:=[.E363]*[.$A$8]+[.F363]" office:value-type="float" office:value="-3232.68881653169" calcext:value-type="float">
            <text:p>-3232.69</text:p>
          </table:table-cell>
          <table:table-cell table:number-columns-repeated="1018"/>
        </table:table-row>
        <table:table-row table:style-name="ro1">
          <table:table-cell table:style-name="ce4" table:formula="of:=[.A364]+[.$A$8]" office:value-type="float" office:value="354" calcext:value-type="float">
            <text:p>354.00</text:p>
          </table:table-cell>
          <table:table-cell table:style-name="ce9" table:formula="of:=[.B364]+0.5*[.$A$8]*([.F365]+[.F364])" office:value-type="float" office:value="-157563.033326437" calcext:value-type="float">
            <text:p>-157563</text:p>
          </table:table-cell>
          <table:table-cell table:style-name="ce8" table:formula="of:=[.$A$4]+[.B365]" office:value-type="float" office:value="6220436.96667356" calcext:value-type="float">
            <text:p>6220437</text:p>
          </table:table-cell>
          <table:table-cell table:style-name="ce4" table:formula="of:=[.$E$3]*[.C365]" office:value-type="float" office:value="453.601461529007" calcext:value-type="float">
            <text:p>453.60</text:p>
          </table:table-cell>
          <table:table-cell table:style-name="ce15" table:formula="of:=[.$E$3]^2*[.C365]-([.$A$5]/[.C365]^2)*(1+[.$E$7]/[.C365]^2)" office:value-type="float" office:value="-10.2858610027957" calcext:value-type="float">
            <text:p>-10.2859</text:p>
          </table:table-cell>
          <table:table-cell table:style-name="ce17" table:formula="of:=[.E364]*[.$A$8]+[.F364]" office:value-type="float" office:value="-3242.96390815823" calcext:value-type="float">
            <text:p>-3242.96</text:p>
          </table:table-cell>
          <table:table-cell table:number-columns-repeated="1018"/>
        </table:table-row>
        <table:table-row table:style-name="ro1">
          <table:table-cell table:style-name="ce4" table:formula="of:=[.A365]+[.$A$8]" office:value-type="float" office:value="355" calcext:value-type="float">
            <text:p>355.00</text:p>
          </table:table-cell>
          <table:table-cell table:style-name="ce9" table:formula="of:=[.B365]+0.5*[.$A$8]*([.F366]+[.F365])" office:value-type="float" office:value="-160811.140165097" calcext:value-type="float">
            <text:p>-160811</text:p>
          </table:table-cell>
          <table:table-cell table:style-name="ce8" table:formula="of:=[.$A$4]+[.B366]" office:value-type="float" office:value="6217188.8598349" calcext:value-type="float">
            <text:p>6217189</text:p>
          </table:table-cell>
          <table:table-cell table:style-name="ce4" table:formula="of:=[.$E$3]*[.C366]" office:value-type="float" office:value="453.364605819816" calcext:value-type="float">
            <text:p>453.36</text:p>
          </table:table-cell>
          <table:table-cell table:style-name="ce15" table:formula="of:=[.$E$3]^2*[.C366]-([.$A$5]/[.C366]^2)*(1+[.$E$7]/[.C366]^2)" office:value-type="float" office:value="-10.2966814945444" calcext:value-type="float">
            <text:p>-10.2967</text:p>
          </table:table-cell>
          <table:table-cell table:style-name="ce17" table:formula="of:=[.E365]*[.$A$8]+[.F365]" office:value-type="float" office:value="-3253.24976916103" calcext:value-type="float">
            <text:p>-3253.25</text:p>
          </table:table-cell>
          <table:table-cell table:number-columns-repeated="1018"/>
        </table:table-row>
        <table:table-row table:style-name="ro1">
          <table:table-cell table:style-name="ce4" table:formula="of:=[.A366]+[.$A$8]" office:value-type="float" office:value="356" calcext:value-type="float">
            <text:p>356.00</text:p>
          </table:table-cell>
          <table:table-cell table:style-name="ce9" table:formula="of:=[.B366]+0.5*[.$A$8]*([.F367]+[.F366])" office:value-type="float" office:value="-164069.538275005" calcext:value-type="float">
            <text:p>-164070</text:p>
          </table:table-cell>
          <table:table-cell table:style-name="ce8" table:formula="of:=[.$A$4]+[.B367]" office:value-type="float" office:value="6213930.46172499" calcext:value-type="float">
            <text:p>6213930</text:p>
          </table:table-cell>
          <table:table-cell table:style-name="ce4" table:formula="of:=[.$E$3]*[.C367]" office:value-type="float" office:value="453.126999659217" calcext:value-type="float">
            <text:p>453.13</text:p>
          </table:table-cell>
          <table:table-cell table:style-name="ce15" table:formula="of:=[.$E$3]^2*[.C367]-([.$A$5]/[.C367]^2)*(1+[.$E$7]/[.C367]^2)" office:value-type="float" office:value="-10.3075533344706" calcext:value-type="float">
            <text:p>-10.3076</text:p>
          </table:table-cell>
          <table:table-cell table:style-name="ce17" table:formula="of:=[.E366]*[.$A$8]+[.F366]" office:value-type="float" office:value="-3263.54645065557" calcext:value-type="float">
            <text:p>-3263.55</text:p>
          </table:table-cell>
          <table:table-cell table:number-columns-repeated="1018"/>
        </table:table-row>
        <table:table-row table:style-name="ro1">
          <table:table-cell table:style-name="ce4" table:formula="of:=[.A367]+[.$A$8]" office:value-type="float" office:value="357" calcext:value-type="float">
            <text:p>357.00</text:p>
          </table:table-cell>
          <table:table-cell table:style-name="ce9" table:formula="of:=[.B367]+0.5*[.$A$8]*([.F368]+[.F367])" office:value-type="float" office:value="-167338.238502328" calcext:value-type="float">
            <text:p>-167338</text:p>
          </table:table-cell>
          <table:table-cell table:style-name="ce8" table:formula="of:=[.$A$4]+[.B368]" office:value-type="float" office:value="6210661.76149767" calcext:value-type="float">
            <text:p>6210662</text:p>
          </table:table-cell>
          <table:table-cell table:style-name="ce4" table:formula="of:=[.$E$3]*[.C368]" office:value-type="float" office:value="452.888642256295" calcext:value-type="float">
            <text:p>452.89</text:p>
          </table:table-cell>
          <table:table-cell table:style-name="ce15" table:formula="of:=[.$E$3]^2*[.C368]-([.$A$5]/[.C368]^2)*(1+[.$E$7]/[.C368]^2)" office:value-type="float" office:value="-10.3184767569445" calcext:value-type="float">
            <text:p>-10.3185</text:p>
          </table:table-cell>
          <table:table-cell table:style-name="ce17" table:formula="of:=[.E367]*[.$A$8]+[.F367]" office:value-type="float" office:value="-3273.85400399004" calcext:value-type="float">
            <text:p>-3273.85</text:p>
          </table:table-cell>
          <table:table-cell table:number-columns-repeated="1018"/>
        </table:table-row>
        <table:table-row table:style-name="ro1">
          <table:table-cell table:style-name="ce4" table:formula="of:=[.A368]+[.$A$8]" office:value-type="float" office:value="358" calcext:value-type="float">
            <text:p>358.00</text:p>
          </table:table-cell>
          <table:table-cell table:style-name="ce9" table:formula="of:=[.B368]+0.5*[.$A$8]*([.F369]+[.F368])" office:value-type="float" office:value="-170617.251744696" calcext:value-type="float">
            <text:p>-170617</text:p>
          </table:table-cell>
          <table:table-cell table:style-name="ce8" table:formula="of:=[.$A$4]+[.B369]" office:value-type="float" office:value="6207382.7482553" calcext:value-type="float">
            <text:p>6207383</text:p>
          </table:table-cell>
          <table:table-cell table:style-name="ce4" table:formula="of:=[.$E$3]*[.C369]" office:value-type="float" office:value="452.649532816383" calcext:value-type="float">
            <text:p>452.65</text:p>
          </table:table-cell>
          <table:table-cell table:style-name="ce15" table:formula="of:=[.$E$3]^2*[.C369]-([.$A$5]/[.C369]^2)*(1+[.$E$7]/[.C369]^2)" office:value-type="float" office:value="-10.3294519980316" calcext:value-type="float">
            <text:p>-10.3295</text:p>
          </table:table-cell>
          <table:table-cell table:style-name="ce17" table:formula="of:=[.E368]*[.$A$8]+[.F368]" office:value-type="float" office:value="-3284.17248074699" calcext:value-type="float">
            <text:p>-3284.17</text:p>
          </table:table-cell>
          <table:table-cell table:number-columns-repeated="1018"/>
        </table:table-row>
        <table:table-row table:style-name="ro1">
          <table:table-cell table:style-name="ce4" table:formula="of:=[.A369]+[.$A$8]" office:value-type="float" office:value="359" calcext:value-type="float">
            <text:p>359.00</text:p>
          </table:table-cell>
          <table:table-cell table:style-name="ce9" table:formula="of:=[.B369]+0.5*[.$A$8]*([.F370]+[.F369])" office:value-type="float" office:value="-173906.588951443" calcext:value-type="float">
            <text:p>-173907</text:p>
          </table:table-cell>
          <table:table-cell table:style-name="ce8" table:formula="of:=[.$A$4]+[.B370]" office:value-type="float" office:value="6204093.41104856" calcext:value-type="float">
            <text:p>6204093</text:p>
          </table:table-cell>
          <table:table-cell table:style-name="ce4" table:formula="of:=[.$E$3]*[.C370]" office:value-type="float" office:value="452.409670541042" calcext:value-type="float">
            <text:p>452.41</text:p>
          </table:table-cell>
          <table:table-cell table:style-name="ce15" table:formula="of:=[.$E$3]^2*[.C370]-([.$A$5]/[.C370]^2)*(1+[.$E$7]/[.C370]^2)" office:value-type="float" office:value="-10.3404792955069" calcext:value-type="float">
            <text:p>-10.3405</text:p>
          </table:table-cell>
          <table:table-cell table:style-name="ce17" table:formula="of:=[.E369]*[.$A$8]+[.F369]" office:value-type="float" office:value="-3294.50193274502" calcext:value-type="float">
            <text:p>-3294.50</text:p>
          </table:table-cell>
          <table:table-cell table:number-columns-repeated="1018"/>
        </table:table-row>
        <table:table-row table:style-name="ro1">
          <table:table-cell table:style-name="ce4" table:formula="of:=[.A370]+[.$A$8]" office:value-type="float" office:value="360" calcext:value-type="float">
            <text:p>360.00</text:p>
          </table:table-cell>
          <table:table-cell table:style-name="ce9" table:formula="of:=[.B370]+0.5*[.$A$8]*([.F371]+[.F370])" office:value-type="float" office:value="-177206.261123835" calcext:value-type="float">
            <text:p>-177206</text:p>
          </table:table-cell>
          <table:table-cell table:style-name="ce8" table:formula="of:=[.$A$4]+[.B371]" office:value-type="float" office:value="6200793.73887617" calcext:value-type="float">
            <text:p>6200794</text:p>
          </table:table-cell>
          <table:table-cell table:style-name="ce4" table:formula="of:=[.$E$3]*[.C371]" office:value-type="float" office:value="452.169054628047" calcext:value-type="float">
            <text:p>452.17</text:p>
          </table:table-cell>
          <table:table-cell table:style-name="ce15" table:formula="of:=[.$E$3]^2*[.C371]-([.$A$5]/[.C371]^2)*(1+[.$E$7]/[.C371]^2)" office:value-type="float" office:value="-10.3515588888686" calcext:value-type="float">
            <text:p>-10.3516</text:p>
          </table:table-cell>
          <table:table-cell table:style-name="ce17" table:formula="of:=[.E370]*[.$A$8]+[.F370]" office:value-type="float" office:value="-3304.84241204052" calcext:value-type="float">
            <text:p>-3304.84</text:p>
          </table:table-cell>
          <table:table-cell table:number-columns-repeated="1018"/>
        </table:table-row>
        <table:table-row table:style-name="ro1" table:number-rows-repeated="9">
          <table:table-cell/>
          <table:table-cell table:style-name="Default"/>
          <table:table-cell table:number-columns-repeated="1022"/>
        </table:table-row>
        <table:table-row table:style-name="ro1" table:number-rows-repeated="101">
          <table:table-cell table:style-name="ce4"/>
          <table:table-cell table:style-name="ce9"/>
          <table:table-cell table:style-name="ce8" table:number-columns-repeated="2"/>
          <table:table-cell table:style-name="ce15"/>
          <table:table-cell table:style-name="ce17"/>
          <table:table-cell table:number-columns-repeated="1018"/>
        </table:table-row>
        <table:table-row table:style-name="ro1" table:number-rows-repeated="10480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">
      <number:scientific-number number:decimal-places="4" number:min-integer-digits="1" number:min-exponent-digits="1"/>
    </number:number-style>
    <number:number-style style:name="N121">
      <number:number number:decimal-places="4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scientific-number number:decimal-places="2" number:min-integer-digits="1" number:min-exponent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Lofstrom</meta:initial-creator>
    <meta:creation-date>2017-04-14T12:18:57.383788954</meta:creation-date>
    <dc:date>2017-04-14T16:20:27.174778950</dc:date>
    <dc:creator>Keith Lofstrom</dc:creator>
    <meta:editing-duration>PT4H1M31S</meta:editing-duration>
    <meta:editing-cycles>1</meta:editing-cycles>
    <meta:document-statistic meta:table-count="1" meta:cell-count="2206" meta:object-count="0"/>
    <meta:generator>LibreOffice/4.3.7.2$Linux_x86 LibreOffice_project/430$Build-2</meta:generator>
  </office:meta>
</office:document-meta>
</file>