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0.8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445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size="8pt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size="8pt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size="8pt" fo:font-weight="normal" style:font-weight-asian="normal" style:font-weight-complex="normal"/>
    </style:style>
    <style:style style:name="ce12" style:family="table-cell" style:parent-style-name="Default" style:data-style-name="N124">
      <style:table-cell-properties style:text-align-source="fix" style:repeat-content="false"/>
      <style:paragraph-properties fo:text-align="end" fo:margin-left="0in"/>
      <style:text-properties fo:font-size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22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2"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size="8pt"/>
    </style:style>
    <style:style style:name="ce20" style:family="table-cell" style:parent-style-name="Default" style:data-style-name="N123">
      <style:text-properties fo:font-size="8pt"/>
    </style:style>
    <style:style style:name="ce21" style:family="table-cell" style:parent-style-name="Default" style:data-style-name="N121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21">
      <style:text-properties fo:font-size="8pt"/>
    </style:style>
    <style:style style:name="ce23" style:family="table-cell" style:parent-style-name="Default" style:data-style-name="N122">
      <style:text-properties fo:font-size="8pt"/>
    </style:style>
    <style:style style:name="ce24" style:family="table-cell" style:parent-style-name="Default" style:data-style-name="N124">
      <style:text-properties fo:font-size="8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6" style:family="table-cell" style:parent-style-name="Default" style:data-style-name="N12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21"/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ext-properties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22">
      <style:table-cell-properties fo:background-color="#eeeeee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"/>
    <style:style style:name="ce34" style:family="table-cell" style:parent-style-name="Default" style:data-style-name="N122">
      <style:table-cell-properties fo:background-color="#eeeee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122"/>
    <style:style style:name="ce37" style:family="table-cell" style:parent-style-name="Default" style:data-style-name="N2"/>
    <style:style style:name="ce38" style:family="table-cell" style:parent-style-name="Default">
      <style:text-properties fo:font-size="10pt" style:font-size-asian="10pt" style:font-size-complex="10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1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2" style:family="table-cell" style:parent-style-name="Default" style:data-style-name="N123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3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24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45" style:family="table-cell" style:parent-style-name="Default" style:data-style-name="N121">
      <style:text-properties fo:font-weight="bold" style:font-weight-asian="bold" style:font-weight-complex="bold"/>
    </style:style>
    <style:style style:name="ce46" style:family="table-cell" style:parent-style-name="Default" style:data-style-name="N121">
      <style:text-properties fo:font-size="8pt" style:font-size-asian="8pt" style:font-size-complex="8pt"/>
    </style:style>
    <style:style style:name="ce47" style:family="table-cell" style:parent-style-name="Default" style:data-style-name="N123">
      <style:text-properties fo:font-size="8pt" style:font-size-asian="8pt" style:font-size-complex="8pt"/>
    </style:style>
    <style:style style:name="ce48" style:family="table-cell" style:parent-style-name="Default" style:data-style-name="N122">
      <style:text-properties fo:font-size="8pt" style:font-size-asian="8pt" style:font-size-complex="8pt"/>
    </style:style>
    <style:style style:name="ce49" style:family="table-cell" style:parent-style-name="Default" style:data-style-name="N124">
      <style:text-properties fo:font-size="8pt" style:font-size-asian="8pt" style:font-size-complex="8pt"/>
    </style:style>
    <style:style style:name="ce50" style:family="table-cell" style:parent-style-name="Default" style:data-style-name="N122">
      <style:table-cell-properties fo:background-color="transparent" fo:border="none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value-type" style:repeat-content="false" fo:border="0.06pt solid #000000"/>
      <style:paragraph-properties fo:margin-left="0in"/>
    </style:style>
    <style:style style:name="ce52" style:family="table-cell" style:parent-style-name="Default" style:data-style-name="N1">
      <style:text-properties fo:font-weight="bold" style:font-weight-asian="bold" style:font-weight-complex="bold"/>
    </style:style>
    <style:style style:name="ce5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90 day" table:style-name="ta1">
        <table:table-column table:style-name="co1" table:default-cell-style-name="ce6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ast Mars - 90 Day Journey</text:p>
          </table:table-cell>
          <table:covered-table-cell table:number-columns-repeated="2" table:style-name="ce15"/>
          <table:table-cell table:style-name="ce31" office:value-type="date" office:date-value="2016-12-04" calcext:value-type="date">
            <text:p>2016-12-04</text:p>
          </table:table-cell>
          <table:table-cell table:style-name="ce4" office:value-type="string" calcext:value-type="string" table:number-columns-spanned="2" table:number-rows-spanned="1">
            <text:p>keithl@serversky.com</text:p>
          </table:table-cell>
          <table:covered-table-cell table:style-name="ce35"/>
          <table:table-cell table:style-name="ce7" office:value-type="string" calcext:value-type="string" table:number-columns-spanned="4" table:number-rows-spanned="1">
            <text:p>rotation subtracted from launch and entry</text:p>
          </table:table-cell>
          <table:covered-table-cell table:number-columns-repeated="2" table:style-name="ce35"/>
          <table:covered-table-cell table:style-name="ce15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Ellipse shape</text:p>
          </table:table-cell>
          <table:table-cell table:style-name="ce3" office:value-type="string" calcext:value-type="string">
            <text:p>Hohmann</text:p>
          </table:table-cell>
          <table:table-cell table:style-name="ce3" office:value-type="string" calcext:value-type="string">
            <text:p>Fast 1</text:p>
          </table:table-cell>
          <table:table-cell table:style-name="ce3" office:value-type="string" calcext:value-type="string">
            <text:p>Fast 2</text:p>
          </table:table-cell>
          <table:table-cell table:style-name="ce3" office:value-type="string" calcext:value-type="string">
            <text:p>Fast 3</text:p>
          </table:table-cell>
          <table:table-cell table:style-name="ce3" office:value-type="string" calcext:value-type="string">
            <text:p>Fast 4</text:p>
          </table:table-cell>
          <table:table-cell table:style-name="ce3" office:value-type="string" calcext:value-type="string">
            <text:p>Fast 5</text:p>
          </table:table-cell>
          <table:table-cell table:style-name="ce3" office:value-type="string" calcext:value-type="string">
            <text:p>Fast 6</text:p>
          </table:table-cell>
          <table:table-cell table:style-name="ce3" table:number-columns-repeated="1015"/>
          <table:table-cell/>
        </table:table-row>
        <table:table-row table:style-name="ro2">
          <table:table-cell table:style-name="ce3" office:value-type="string" calcext:value-type="string">
            <text:p>m/s launch E</text:p>
          </table:table-cell>
          <table:table-cell table:style-name="ce16" table:formula="of:=SQRT([.B37]^2+[.$H49]^2)-[.$J49]" office:value-type="float" office:value="11023.1326611847" calcext:value-type="float">
            <text:p>11023.133</text:p>
          </table:table-cell>
          <table:table-cell table:style-name="ce16" table:formula="of:=SQRT([.C37]^2+[.$H49]^2)-[.$J49]" office:value-type="float" office:value="13426.4443016041" calcext:value-type="float">
            <text:p>13426.444</text:p>
          </table:table-cell>
          <table:table-cell table:style-name="ce32" table:formula="of:=SQRT([.D37]^2+[.$H49]^2)-[.$J49]" office:value-type="float" office:value="13027.7077927413" calcext:value-type="float">
            <text:p>13027.708</text:p>
          </table:table-cell>
          <table:table-cell table:style-name="ce16" table:formula="of:=SQRT([.E37]^2+[.$H49]^2)-[.$J49]" office:value-type="float" office:value="13108.2192868822" calcext:value-type="float">
            <text:p>13108.219</text:p>
          </table:table-cell>
          <table:table-cell table:style-name="ce16" table:formula="of:=SQRT([.F37]^2+[.$H49]^2)-[.$J49]" office:value-type="float" office:value="14683.259005231" calcext:value-type="float">
            <text:p>14683.259</text:p>
          </table:table-cell>
          <table:table-cell table:style-name="ce16" table:formula="of:=SQRT([.G37]^2+[.$H49]^2)-[.$J49]" office:value-type="float" office:value="15841.0311407231" calcext:value-type="float">
            <text:p>15841.031</text:p>
          </table:table-cell>
          <table:table-cell table:style-name="ce16" table:formula="of:=SQRT([.H37]^2+[.$H49]^2)-[.$J49]" office:value-type="float" office:value="17181.1039797018" calcext:value-type="float">
            <text:p>17181.104</text:p>
          </table:table-cell>
          <table:table-cell table:style-name="ce16" table:formula="of:=SQRT([.I37]^2+[.$H49]^2)-[.$J49]" office:value-type="float" office:value="18669.7300358826" calcext:value-type="float">
            <text:p>18669.730</text:p>
          </table:table-cell>
          <table:table-cell table:style-name="ce16" table:formula="of:=SQRT([.J37]^2+[.$H49]^2)-[.$J49]" office:value-type="float" office:value="20288.9788678136" calcext:value-type="float">
            <text:p>20288.979</text:p>
          </table:table-cell>
          <table:table-cell/>
          <table:table-cell table:style-name="ce16" table:formula="of:=SQRT([.L37]^2+[.$H49]^2)-[.$J49]" office:value-type="float" office:value="17169.7749534934" calcext:value-type="float">
            <text:p>17169.775</text:p>
          </table:table-cell>
          <table:table-cell table:style-name="ce16" table:formula="of:=SQRT([.M37]^2+[.$H49]^2)-[.$J49]" office:value-type="float" office:value="17188.6624635753" calcext:value-type="float">
            <text:p>17188.6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/s entry M</text:p>
          </table:table-cell>
          <table:table-cell table:style-name="ce16" table:formula="of:=SQRT([.B38]^2+[.$H50]^2)-[.$J50]" office:value-type="float" office:value="5406.93510749614" calcext:value-type="float">
            <text:p>5406.935</text:p>
          </table:table-cell>
          <table:table-cell table:style-name="ce16" table:formula="of:=SQRT([.C38]^2+[.$H50]^2)-[.$J50]" office:value-type="float" office:value="15366.3219830221" calcext:value-type="float">
            <text:p>15366.322</text:p>
          </table:table-cell>
          <table:table-cell table:style-name="ce16" table:formula="of:=SQRT([.D38]^2+[.$H50]^2)-[.$J50]" office:value-type="float" office:value="12296.1484249786" calcext:value-type="float">
            <text:p>12296.148</text:p>
          </table:table-cell>
          <table:table-cell table:style-name="ce34" table:formula="of:=SQRT([.E38]^2+[.$H50]^2)-[.$J50]" office:value-type="float" office:value="12000.0097199809" calcext:value-type="float">
            <text:p>12000.010</text:p>
          </table:table-cell>
          <table:table-cell table:style-name="ce34" table:formula="of:=SQRT([.F38]^2+[.$H50]^2)-[.$J50]" office:value-type="float" office:value="10000.024821864" calcext:value-type="float">
            <text:p>10000.025</text:p>
          </table:table-cell>
          <table:table-cell table:style-name="ce34" table:formula="of:=SQRT([.G38]^2+[.$H50]^2)-[.$J50]" office:value-type="float" office:value="9500.00721751533" calcext:value-type="float">
            <text:p>9500.007</text:p>
          </table:table-cell>
          <table:table-cell table:style-name="ce32" table:formula="of:=SQRT([.H38]^2+[.$H50]^2)-[.$J50]" office:value-type="float" office:value="9329.97143410621" calcext:value-type="float">
            <text:p>9329.971</text:p>
          </table:table-cell>
          <table:table-cell table:style-name="ce16" table:formula="of:=SQRT([.I38]^2+[.$H50]^2)-[.$J50]" office:value-type="float" office:value="9500.01211320507" calcext:value-type="float">
            <text:p>9500.012</text:p>
          </table:table-cell>
          <table:table-cell table:style-name="ce16" table:formula="of:=SQRT([.J38]^2+[.$H50]^2)-[.$J50]" office:value-type="float" office:value="10000.0034596622" calcext:value-type="float">
            <text:p>10000.003</text:p>
          </table:table-cell>
          <table:table-cell/>
          <table:table-cell table:style-name="ce16" table:formula="of:=SQRT([.L38]^2+[.$H50]^2)-[.$J50]" office:value-type="float" office:value="9329.98221142419" calcext:value-type="float">
            <text:p>9329.982</text:p>
          </table:table-cell>
          <table:table-cell table:style-name="ce16" table:formula="of:=SQRT([.M38]^2+[.$H50]^2)-[.$J50]" office:value-type="float" office:value="9329.97637567177" calcext:value-type="float">
            <text:p>9329.9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days</text:p>
          </table:table-cell>
          <table:table-cell table:style-name="ce17" table:formula="of:=[.B45]/86400" office:value-type="float" office:value="258.864805831378" calcext:value-type="float">
            <text:p>258.8648058314</text:p>
          </table:table-cell>
          <table:table-cell table:style-name="ce17" table:formula="of:=[.C45]/86400" office:value-type="float" office:value="89.9999999995617" calcext:value-type="float">
            <text:p>89.9999999996</text:p>
          </table:table-cell>
          <table:table-cell table:style-name="ce17" table:formula="of:=[.D45]/86400" office:value-type="float" office:value="90.0000000009561" calcext:value-type="float">
            <text:p>90.000000001</text:p>
          </table:table-cell>
          <table:table-cell table:style-name="ce17" table:formula="of:=[.E45]/86400" office:value-type="float" office:value="90.0000000012364" calcext:value-type="float">
            <text:p>90.0000000012</text:p>
          </table:table-cell>
          <table:table-cell table:style-name="ce17" table:formula="of:=[.F45]/86400" office:value-type="float" office:value="90.000000002146" calcext:value-type="float">
            <text:p>90.0000000021</text:p>
          </table:table-cell>
          <table:table-cell table:style-name="ce17" table:formula="of:=[.G45]/86400" office:value-type="float" office:value="90.0000000046523" calcext:value-type="float">
            <text:p>90.0000000047</text:p>
          </table:table-cell>
          <table:table-cell table:style-name="ce17" table:formula="of:=[.H45]/86400" office:value-type="float" office:value="90.0000000016267" calcext:value-type="float">
            <text:p>90.0000000016</text:p>
          </table:table-cell>
          <table:table-cell table:style-name="ce17" table:formula="of:=[.I45]/86400" office:value-type="float" office:value="90.0000000037002" calcext:value-type="float">
            <text:p>90.0000000037</text:p>
          </table:table-cell>
          <table:table-cell table:style-name="ce17" table:formula="of:=[.J45]/86400" office:value-type="float" office:value="89.9999999965655" calcext:value-type="float">
            <text:p>89.9999999966</text:p>
          </table:table-cell>
          <table:table-cell/>
          <table:table-cell table:style-name="ce17" table:formula="of:=[.L45]/86400" office:value-type="float" office:value="89.9999999965296" calcext:value-type="float">
            <text:p>89.9999999965</text:p>
          </table:table-cell>
          <table:table-cell table:style-name="ce17" table:formula="of:=[.M45]/86400" office:value-type="float" office:value="89.9999999994432" calcext:value-type="float">
            <text:p>89.9999999994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tangential</text:p>
          </table:table-cell>
          <table:table-cell table:style-name="ce28" office:value-type="string" calcext:value-type="string">
            <text:p>slowest</text:p>
          </table:table-cell>
          <table:table-cell table:style-name="ce28" office:value-type="string" calcext:value-type="string">
            <text:p>GDN</text:p>
          </table:table-cell>
          <table:table-cell table:number-columns-repeated="2" table:style-name="ce28" office:value-type="string" calcext:value-type="string">
            <text:p>slower</text:p>
          </table:table-cell>
          <table:table-cell table:style-name="ce28" office:value-type="string" calcext:value-type="string">
            <text:p>slowest</text:p>
          </table:table-cell>
          <table:table-cell table:style-name="ce28" office:value-type="string" calcext:value-type="string">
            <text:p>Gets</text:p>
          </table:table-cell>
          <table:table-cell table:style-name="ce28" office:value-type="string" calcext:value-type="string">
            <text:p>GETS MUCH</text:p>
          </table:table-cell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at Earth</text:p>
          </table:table-cell>
          <table:table-cell table:style-name="ce28" office:value-type="string" calcext:value-type="string">
            <text:p>Earth</text:p>
          </table:table-cell>
          <table:table-cell table:style-name="ce28" office:value-type="string" calcext:value-type="string">
            <text:p>hypothetical</text:p>
          </table:table-cell>
          <table:table-cell table:number-columns-repeated="3" table:style-name="ce28" office:value-type="string" calcext:value-type="string">
            <text:p>Mars</text:p>
          </table:table-cell>
          <table:table-cell table:number-columns-repeated="2" table:style-name="ce28" office:value-type="string" calcext:value-type="string">
            <text:p>WORSE</text:p>
          </table:table-cell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UGLY</text:p>
          </table:table-cell>
          <table:table-cell table:style-name="ce28" office:value-type="string" calcext:value-type="string">
            <text:p>launch</text:p>
          </table:table-cell>
          <table:table-cell table:style-name="ce28" office:value-type="string" calcext:value-type="string">
            <text:p>???</text:p>
          </table:table-cell>
          <table:table-cell table:number-columns-repeated="3" table:style-name="ce28" office:value-type="string" calcext:value-type="string">
            <text:p>entry</text:p>
          </table:table-cell>
          <table:table-cell table:style-name="ce28" table:number-columns-repeated="2"/>
          <table:table-cell table:number-columns-repeated="1014"/>
        </table:table-row>
        <table:table-row table:style-name="ro2">
          <table:table-cell table:style-name="Default" table:number-columns-repeated="2"/>
          <table:table-cell table:style-name="ce29" table:number-columns-repeated="8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3" table:number-rows-spanned="1">
            <text:p>Mars hyperbolic - no lift or drag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3" office:value-type="string" calcext:value-type="string">
            <text:p>hyper angle</text:p>
          </table:table-cell>
          <table:table-cell table:style-name="ce16" table:formula="of:=DEGREES(ASIN(1/[.B16]))" office:value-type="float" office:value="48.0027612960446" calcext:value-type="float">
            <text:p>48.003</text:p>
          </table:table-cell>
          <table:table-cell table:style-name="ce16" table:formula="of:=DEGREES(ASIN(1/[.C16]))" office:value-type="float" office:value="3.19457075022794" calcext:value-type="float">
            <text:p>3.195</text:p>
          </table:table-cell>
          <table:table-cell table:style-name="ce16" table:formula="of:=DEGREES(ASIN(1/[.D16]))" office:value-type="float" office:value="5.15450518847427" calcext:value-type="float">
            <text:p>5.155</text:p>
          </table:table-cell>
          <table:table-cell table:style-name="ce16" table:formula="of:=DEGREES(ASIN(1/[.E16]))" office:value-type="float" office:value="5.43728359909329" calcext:value-type="float">
            <text:p>5.437</text:p>
          </table:table-cell>
          <table:table-cell table:style-name="ce16" table:formula="of:=DEGREES(ASIN(1/[.F16]))" office:value-type="float" office:value="8.18586235986332" calcext:value-type="float">
            <text:p>8.186</text:p>
          </table:table-cell>
          <table:table-cell table:style-name="ce16" table:formula="of:=DEGREES(ASIN(1/[.G16]))" office:value-type="float" office:value="9.22038315281157" calcext:value-type="float">
            <text:p>9.220</text:p>
          </table:table-cell>
          <table:table-cell table:style-name="ce16" table:formula="of:=DEGREES(ASIN(1/[.H16]))" office:value-type="float" office:value="9.61987855111654" calcext:value-type="float">
            <text:p>9.620</text:p>
          </table:table-cell>
          <table:table-cell table:style-name="ce16" table:formula="of:=DEGREES(ASIN(1/[.I16]))" office:value-type="float" office:value="9.22037203074994" calcext:value-type="float">
            <text:p>9.220</text:p>
          </table:table-cell>
          <table:table-cell table:style-name="ce16" table:formula="of:=DEGREES(ASIN(1/[.J16]))" office:value-type="float" office:value="8.18590258731356" calcext:value-type="float">
            <text:p>8.186</text:p>
          </table:table-cell>
          <table:table-cell/>
          <table:table-cell table:style-name="ce16" table:formula="of:=DEGREES(ASIN(1/[.L16]))" office:value-type="float" office:value="9.6198523663266" calcext:value-type="float">
            <text:p>9.620</text:p>
          </table:table-cell>
          <table:table-cell table:style-name="ce16" table:formula="of:=DEGREES(ASIN(1/[.M16]))" office:value-type="float" office:value="9.6198665449748" calcext:value-type="float">
            <text:p>9.6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apse time</text:p>
          </table:table-cell>
          <table:table-cell table:style-name="ce18" table:formula="of:=SQRT(PI())*[.$F$50]*[.B17]/[.B5]" office:value-type="float" office:value="118.864613644365" calcext:value-type="float">
            <text:p>118.86</text:p>
          </table:table-cell>
          <table:table-cell table:style-name="ce18" table:formula="of:=SQRT(PI())*[.$F$50]*[.C17]/[.C5]" office:value-type="float" office:value="32.5431306877508" calcext:value-type="float">
            <text:p>32.54</text:p>
          </table:table-cell>
          <table:table-cell table:style-name="ce18" table:formula="of:=SQRT(PI())*[.$F$50]*[.D17]/[.D5]" office:value-type="float" office:value="41.3209256880756" calcext:value-type="float">
            <text:p>41.32</text:p>
          </table:table-cell>
          <table:table-cell table:style-name="ce18" table:formula="of:=SQRT(PI())*[.$F$50]*[.E17]/[.E5]" office:value-type="float" office:value="42.4360618933447" calcext:value-type="float">
            <text:p>42.44</text:p>
          </table:table-cell>
          <table:table-cell table:style-name="ce18" table:formula="of:=SQRT(PI())*[.$F$50]*[.F17]/[.F5]" office:value-type="float" office:value="52.0197905296613" calcext:value-type="float">
            <text:p>52.02</text:p>
          </table:table-cell>
          <table:table-cell table:style-name="ce18" table:formula="of:=SQRT(PI())*[.$F$50]*[.G17]/[.G5]" office:value-type="float" office:value="55.1841175499198" calcext:value-type="float">
            <text:p>55.18</text:p>
          </table:table-cell>
          <table:table-cell table:style-name="ce18" table:formula="of:=SQRT(PI())*[.$F$50]*[.H17]/[.H5]" office:value-type="float" office:value="56.3562492404247" calcext:value-type="float">
            <text:p>56.36</text:p>
          </table:table-cell>
          <table:table-cell table:style-name="ce18" table:formula="of:=SQRT(PI())*[.$F$50]*[.I17]/[.I5]" office:value-type="float" office:value="55.18408455206" calcext:value-type="float">
            <text:p>55.18</text:p>
          </table:table-cell>
          <table:table-cell table:style-name="ce18" table:formula="of:=SQRT(PI())*[.$F$50]*[.J17]/[.J5]" office:value-type="float" office:value="52.0199174876321" calcext:value-type="float">
            <text:p>52.02</text:p>
          </table:table-cell>
          <table:table-cell/>
          <table:table-cell table:style-name="ce18" table:formula="of:=SQRT(PI())*[.$F$50]*[.L17]/[.L5]" office:value-type="float" office:value="56.3561732563505" calcext:value-type="float">
            <text:p>56.36</text:p>
          </table:table-cell>
          <table:table-cell table:style-name="ce18" table:formula="of:=SQRT(PI())*[.$F$50]*[.M17]/[.M5]" office:value-type="float" office:value="56.3562144005345" calcext:value-type="float">
            <text:p>56.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/s V∞</text:p>
          </table:table-cell>
          <table:table-cell table:style-name="ce18" table:formula="of:=SQRT([.B5]^2-[.$H$50]^2)" office:value-type="float" office:value="2075.37844033802" calcext:value-type="float">
            <text:p>2075.38</text:p>
          </table:table-cell>
          <table:table-cell table:style-name="ce18" table:formula="of:=SQRT([.C5]^2-[.$H$50]^2)" office:value-type="float" office:value="14532.587508763" calcext:value-type="float">
            <text:p>14532.59</text:p>
          </table:table-cell>
          <table:table-cell table:style-name="ce18" table:formula="of:=SQRT([.D5]^2-[.$H$50]^2)" office:value-type="float" office:value="11236.8818852496" calcext:value-type="float">
            <text:p>11236.88</text:p>
          </table:table-cell>
          <table:table-cell table:style-name="ce18" table:formula="of:=SQRT([.E5]^2-[.$H$50]^2)" office:value-type="float" office:value="10912.0338018896" calcext:value-type="float">
            <text:p>10912.03</text:p>
          </table:table-cell>
          <table:table-cell table:style-name="ce18" table:formula="of:=SQRT([.F5]^2-[.$H$50]^2)" office:value-type="float" office:value="8664.45294590726" calcext:value-type="float">
            <text:p>8664.45</text:p>
          </table:table-cell>
          <table:table-cell table:style-name="ce18" table:formula="of:=SQRT([.G5]^2-[.$H$50]^2)" office:value-type="float" office:value="8082.22652162069" calcext:value-type="float">
            <text:p>8082.23</text:p>
          </table:table-cell>
          <table:table-cell table:style-name="ce18" table:formula="of:=SQRT([.H5]^2-[.$H$50]^2)" office:value-type="float" office:value="7881.66323660073" calcext:value-type="float">
            <text:p>7881.66</text:p>
          </table:table-cell>
          <table:table-cell table:style-name="ce18" table:formula="of:=SQRT([.I5]^2-[.$H$50]^2)" office:value-type="float" office:value="8082.23227610966" calcext:value-type="float">
            <text:p>8082.23</text:p>
          </table:table-cell>
          <table:table-cell table:style-name="ce18" table:formula="of:=SQRT([.J5]^2-[.$H$50]^2)" office:value-type="float" office:value="8664.42829084538" calcext:value-type="float">
            <text:p>8664.43</text:p>
          </table:table-cell>
          <table:table-cell table:style-name="ce37"/>
          <table:table-cell table:style-name="ce18" table:formula="of:=SQRT([.L5]^2-[.$H$50]^2)" office:value-type="float" office:value="7881.67599431982" calcext:value-type="float">
            <text:p>7881.68</text:p>
          </table:table-cell>
          <table:table-cell table:style-name="ce18" table:formula="of:=SQRT([.M5]^2-[.$H$50]^2)" office:value-type="float" office:value="7881.6690862113" calcext:value-type="float">
            <text:p>7881.67</text:p>
          </table:table-cell>
          <table:table-cell table:style-name="ce37" table:number-columns-repeated="1011"/>
        </table:table-row>
        <table:table-row table:style-name="ro3">
          <table:table-cell office:value-type="string" calcext:value-type="string">
            <text:p>m semi</text:p>
          </table:table-cell>
          <table:table-cell table:style-name="ce19" table:formula="of:=-[.$B$50]/[.B14]^2" office:value-type="float" office:value="-9943446.56597321" calcext:value-type="float">
            <text:p>-9943446.57</text:p>
          </table:table-cell>
          <table:table-cell table:style-name="ce19" table:formula="of:=-[.$B$50]/[.C14]^2" office:value-type="float" office:value="-202789.587785315" calcext:value-type="float">
            <text:p>-202789.59</text:p>
          </table:table-cell>
          <table:table-cell table:style-name="ce19" table:formula="of:=-[.$B$50]/[.D14]^2" office:value-type="float" office:value="-339187.558799737" calcext:value-type="float">
            <text:p>-339187.56</text:p>
          </table:table-cell>
          <table:table-cell table:style-name="ce19" table:formula="of:=-[.$B$50]/[.E14]^2" office:value-type="float" office:value="-359683.189523283" calcext:value-type="float">
            <text:p>-359683.19</text:p>
          </table:table-cell>
          <table:table-cell table:style-name="ce19" table:formula="of:=-[.$B$50]/[.F14]^2" office:value-type="float" office:value="-570491.595645311" calcext:value-type="float">
            <text:p>-570491.60</text:p>
          </table:table-cell>
          <table:table-cell table:style-name="ce19" table:formula="of:=-[.$B$50]/[.G14]^2" office:value-type="float" office:value="-655646.140928565" calcext:value-type="float">
            <text:p>-655646.14</text:p>
          </table:table-cell>
          <table:table-cell table:style-name="ce19" table:formula="of:=-[.$B$50]/[.H14]^2" office:value-type="float" office:value="-689438.92041851" calcext:value-type="float">
            <text:p>-689438.92</text:p>
          </table:table-cell>
          <table:table-cell table:style-name="ce19" table:formula="of:=-[.$B$50]/[.I14]^2" office:value-type="float" office:value="-655645.207298594" calcext:value-type="float">
            <text:p>-655645.21</text:p>
          </table:table-cell>
          <table:table-cell table:style-name="ce19" table:formula="of:=-[.$B$50]/[.J14]^2" office:value-type="float" office:value="-570494.84237438" calcext:value-type="float">
            <text:p>-570494.84</text:p>
          </table:table-cell>
          <table:table-cell/>
          <table:table-cell table:style-name="ce19" table:formula="of:=-[.$B$50]/[.L14]^2" office:value-type="float" office:value="-689436.688491959" calcext:value-type="float">
            <text:p>-689436.69</text:p>
          </table:table-cell>
          <table:table-cell table:style-name="ce19" table:formula="of:=-[.$B$50]/[.M14]^2" office:value-type="float" office:value="-689437.897044487" calcext:value-type="float">
            <text:p>-689437.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ccentricity</text:p>
          </table:table-cell>
          <table:table-cell table:style-name="ce10" table:formula="of:=1-[.$F$50]/[.B15]" office:value-type="float" office:value="1.34557434157275" calcext:value-type="float">
            <text:p>1.34557</text:p>
          </table:table-cell>
          <table:table-cell table:style-name="ce10" table:formula="of:=1-[.$F$50]/[.C15]" office:value-type="float" office:value="17.9446569595958" calcext:value-type="float">
            <text:p>17.94466</text:p>
          </table:table-cell>
          <table:table-cell table:style-name="ce10" table:formula="of:=1-[.$F$50]/[.D15]" office:value-type="float" office:value="11.1306781774646" calcext:value-type="float">
            <text:p>11.13068</text:p>
          </table:table-cell>
          <table:table-cell table:style-name="ce10" table:formula="of:=1-[.$F$50]/[.E15]" office:value-type="float" office:value="10.5534072764264" calcext:value-type="float">
            <text:p>10.55341</text:p>
          </table:table-cell>
          <table:table-cell table:style-name="ce10" table:formula="of:=1-[.$F$50]/[.F15]" office:value-type="float" office:value="7.02322633011473" calcext:value-type="float">
            <text:p>7.02323</text:p>
          </table:table-cell>
          <table:table-cell table:style-name="ce10" table:formula="of:=1-[.$F$50]/[.G15]" office:value-type="float" office:value="6.24093681865259" calcext:value-type="float">
            <text:p>6.24094</text:p>
          </table:table-cell>
          <table:table-cell table:style-name="ce10" table:formula="of:=1-[.$F$50]/[.H15]" office:value-type="float" office:value="5.98405282648407" calcext:value-type="float">
            <text:p>5.98405</text:p>
          </table:table-cell>
          <table:table-cell table:style-name="ce10" table:formula="of:=1-[.$F$50]/[.I15]" office:value-type="float" office:value="6.24094428167624" calcext:value-type="float">
            <text:p>6.24094</text:p>
          </table:table-cell>
          <table:table-cell table:style-name="ce10" table:formula="of:=1-[.$F$50]/[.J15]" office:value-type="float" office:value="7.02319205148052" calcext:value-type="float">
            <text:p>7.02319</text:p>
          </table:table-cell>
          <table:table-cell/>
          <table:table-cell table:style-name="ce10" table:formula="of:=1-[.$F$50]/[.L15]" office:value-type="float" office:value="5.98406896145342" calcext:value-type="float">
            <text:p>5.98407</text:p>
          </table:table-cell>
          <table:table-cell table:style-name="ce10" table:formula="of:=1-[.$F$50]/[.M15]" office:value-type="float" office:value="5.98406022461262" calcext:value-type="float">
            <text:p>5.9840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pse angle</text:p>
          </table:table-cell>
          <table:table-cell table:style-name="ce20" table:formula="of:=ACOS((([.B15]*(1-[.B16]^2)/([.$F$50]+[.$G$50]))-1)/[.B16])" office:value-type="float" office:value="0.105523787470651" calcext:value-type="float">
            <text:p>0.10552</text:p>
          </table:table-cell>
          <table:table-cell table:style-name="ce20" table:formula="of:=ACOS((([.C15]*(1-[.C16]^2)/([.$F$50]+[.$G$50]))-1)/[.C16])" office:value-type="float" office:value="0.0821061880323725" calcext:value-type="float">
            <text:p>0.08211</text:p>
          </table:table-cell>
          <table:table-cell table:style-name="ce20" table:formula="of:=ACOS((([.D15]*(1-[.D16]^2)/([.$F$50]+[.$G$50]))-1)/[.D16])" office:value-type="float" office:value="0.0834229933908468" calcext:value-type="float">
            <text:p>0.08342</text:p>
          </table:table-cell>
          <table:table-cell table:style-name="ce20" table:formula="of:=ACOS((([.E15]*(1-[.E16]^2)/([.$F$50]+[.$G$50]))-1)/[.E16])" office:value-type="float" office:value="0.0836109777544331" calcext:value-type="float">
            <text:p>0.08361</text:p>
          </table:table-cell>
          <table:table-cell table:style-name="ce20" table:formula="of:=ACOS((([.F15]*(1-[.F16]^2)/([.$F$50]+[.$G$50]))-1)/[.F16])" office:value-type="float" office:value="0.0854114917784737" calcext:value-type="float">
            <text:p>0.08541</text:p>
          </table:table-cell>
          <table:table-cell table:style-name="ce20" table:formula="of:=ACOS((([.G15]*(1-[.G16]^2)/([.$F$50]+[.$G$50]))-1)/[.G16])" office:value-type="float" office:value="0.0860765134602891" calcext:value-type="float">
            <text:p>0.08608</text:p>
          </table:table-cell>
          <table:table-cell table:style-name="ce20" table:formula="of:=ACOS((([.H15]*(1-[.H16]^2)/([.$F$50]+[.$G$50]))-1)/[.H16])" office:value-type="float" office:value="0.0863314480338437" calcext:value-type="float">
            <text:p>0.08633</text:p>
          </table:table-cell>
          <table:table-cell table:style-name="ce20" table:formula="of:=ACOS((([.I15]*(1-[.I16]^2)/([.$F$50]+[.$G$50]))-1)/[.I16])" office:value-type="float" office:value="0.0860765063482774" calcext:value-type="float">
            <text:p>0.08608</text:p>
          </table:table-cell>
          <table:table-cell table:style-name="ce20" table:formula="of:=ACOS((([.J15]*(1-[.J16]^2)/([.$F$50]+[.$G$50]))-1)/[.J16])" office:value-type="float" office:value="0.0854115177735042" calcext:value-type="float">
            <text:p>0.08541</text:p>
          </table:table-cell>
          <table:table-cell/>
          <table:table-cell table:style-name="ce20" table:formula="of:=ACOS((([.L15]*(1-[.L16]^2)/([.$F$50]+[.$G$50]))-1)/[.L16])" office:value-type="float" office:value="0.0863314313585718" calcext:value-type="float">
            <text:p>0.08633</text:p>
          </table:table-cell>
          <table:table-cell table:style-name="ce20" table:formula="of:=ACOS((([.M15]*(1-[.M16]^2)/([.$F$50]+[.$G$50]))-1)/[.M16])" office:value-type="float" office:value="0.0863314403879679" calcext:value-type="float">
            <text:p>0.08633</text:p>
          </table:table-cell>
          <table:table-cell table:number-columns-repeated="101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3" table:number-rows-spanned="1">
            <text:p>Guesses and Calculations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1014"/>
        </table:table-row>
        <table:table-row table:style-name="ro2">
          <table:table-cell table:style-name="ce8" office:value-type="string" calcext:value-type="string">
            <text:p>m below E</text:p>
          </table:table-cell>
          <table:table-cell table:number-columns-repeated="2" table:style-name="ce21" office:value-type="float" office:value="1" calcext:value-type="float">
            <text:p>1.0000E+00</text:p>
          </table:table-cell>
          <table:table-cell table:style-name="ce21" office:value-type="float" office:value="5000000000" calcext:value-type="float">
            <text:p>5.0000E+09</text:p>
          </table:table-cell>
          <table:table-cell table:style-name="ce21" office:value-type="float" office:value="6342300000" calcext:value-type="float">
            <text:p>6.3423E+09</text:p>
          </table:table-cell>
          <table:table-cell table:style-name="ce21" office:value-type="float" office:value="26516000000" calcext:value-type="float">
            <text:p>2.6516E+10</text:p>
          </table:table-cell>
          <table:table-cell table:style-name="ce21" office:value-type="float" office:value="40393000000" calcext:value-type="float">
            <text:p>4.0393E+10</text:p>
          </table:table-cell>
          <table:table-cell table:style-name="ce21" office:value-type="float" office:value="55320000000" calcext:value-type="float">
            <text:p>5.5320E+10</text:p>
          </table:table-cell>
          <table:table-cell table:style-name="ce21" office:value-type="float" office:value="70120000000" calcext:value-type="float">
            <text:p>7.0120E+10</text:p>
          </table:table-cell>
          <table:table-cell table:style-name="ce21" office:value-type="float" office:value="84111700000" calcext:value-type="float">
            <text:p>8.4112E+10</text:p>
          </table:table-cell>
          <table:table-cell table:style-name="ce38"/>
          <table:table-cell table:style-name="ce21" office:value-type="float" office:value="55200000000" calcext:value-type="float">
            <text:p>5.5200E+10</text:p>
          </table:table-cell>
          <table:table-cell table:style-name="ce21" office:value-type="float" office:value="55400000000" calcext:value-type="float">
            <text:p>5.5400E+10</text:p>
          </table:table-cell>
          <table:table-cell table:style-name="ce38" table:number-columns-repeated="1011"/>
        </table:table-row>
        <table:table-row table:style-name="ro2">
          <table:table-cell table:style-name="ce8" office:value-type="string" calcext:value-type="string">
            <text:p>m above M</text:p>
          </table:table-cell>
          <table:table-cell table:style-name="ce21" office:value-type="float" office:value="1" calcext:value-type="float">
            <text:p>1.0000E+00</text:p>
          </table:table-cell>
          <table:table-cell table:style-name="ce21" office:value-type="float" office:value="451589506900" calcext:value-type="float">
            <text:p>4.5159E+11</text:p>
          </table:table-cell>
          <table:table-cell table:style-name="ce21" office:value-type="float" office:value="166628746750" calcext:value-type="float">
            <text:p>1.6663E+11</text:p>
          </table:table-cell>
          <table:table-cell table:style-name="ce21" office:value-type="float" office:value="148800658000" calcext:value-type="float">
            <text:p>1.4880E+11</text:p>
          </table:table-cell>
          <table:table-cell table:style-name="ce21" office:value-type="float" office:value="52442303480" calcext:value-type="float">
            <text:p>5.2442E+10</text:p>
          </table:table-cell>
          <table:table-cell table:style-name="ce21" office:value-type="float" office:value="31209290030" calcext:value-type="float">
            <text:p>3.1209E+10</text:p>
          </table:table-cell>
          <table:table-cell table:style-name="ce21" office:value-type="float" office:value="18393993430" calcext:value-type="float">
            <text:p>1.8394E+10</text:p>
          </table:table-cell>
          <table:table-cell table:style-name="ce21" office:value-type="float" office:value="10674257140" calcext:value-type="float">
            <text:p>1.0674E+10</text:p>
          </table:table-cell>
          <table:table-cell table:style-name="ce21" office:value-type="float" office:value="6002116115" calcext:value-type="float">
            <text:p>6.0021E+09</text:p>
          </table:table-cell>
          <table:table-cell table:style-name="ce38"/>
          <table:table-cell table:style-name="ce21" office:value-type="float" office:value="18472721620" calcext:value-type="float">
            <text:p>1.8473E+10</text:p>
          </table:table-cell>
          <table:table-cell table:style-name="ce21" office:value-type="float" office:value="18341680960" calcext:value-type="float">
            <text:p>1.8342E+10</text:p>
          </table:table-cell>
          <table:table-cell table:style-name="ce38" table:number-columns-repeated="1011"/>
        </table:table-row>
        <table:table-row table:style-name="ro4">
          <table:table-cell office:value-type="string" calcext:value-type="string">
            <text:p>m R perhe</text:p>
          </table:table-cell>
          <table:table-cell table:style-name="ce22" table:formula="of:=[.$C$49]-[.B20]" office:value-type="float" office:value="149598022999" calcext:value-type="float">
            <text:p>1.4960E+11</text:p>
          </table:table-cell>
          <table:table-cell table:style-name="ce22" table:formula="of:=[.$C$49]-[.C20]" office:value-type="float" office:value="149598022999" calcext:value-type="float">
            <text:p>1.4960E+11</text:p>
          </table:table-cell>
          <table:table-cell table:style-name="ce22" table:formula="of:=[.$C$49]-[.D20]" office:value-type="float" office:value="144598023000" calcext:value-type="float">
            <text:p>1.4460E+11</text:p>
          </table:table-cell>
          <table:table-cell table:style-name="ce22" table:formula="of:=[.$C$49]-[.E20]" office:value-type="float" office:value="143255723000" calcext:value-type="float">
            <text:p>1.4326E+11</text:p>
          </table:table-cell>
          <table:table-cell table:style-name="ce22" table:formula="of:=[.$C$49]-[.F20]" office:value-type="float" office:value="123082023000" calcext:value-type="float">
            <text:p>1.2308E+11</text:p>
          </table:table-cell>
          <table:table-cell table:style-name="ce22" table:formula="of:=[.$C$49]-[.G20]" office:value-type="float" office:value="109205023000" calcext:value-type="float">
            <text:p>1.0921E+11</text:p>
          </table:table-cell>
          <table:table-cell table:style-name="ce22" table:formula="of:=[.$C$49]-[.H20]" office:value-type="float" office:value="94278023000" calcext:value-type="float">
            <text:p>9.4278E+10</text:p>
          </table:table-cell>
          <table:table-cell table:style-name="ce22" table:formula="of:=[.$C$49]-[.I20]" office:value-type="float" office:value="79478023000" calcext:value-type="float">
            <text:p>7.9478E+10</text:p>
          </table:table-cell>
          <table:table-cell table:style-name="ce22" table:formula="of:=[.$C$49]-[.J20]" office:value-type="float" office:value="65486323000" calcext:value-type="float">
            <text:p>6.5486E+10</text:p>
          </table:table-cell>
          <table:table-cell table:style-name="ce39"/>
          <table:table-cell table:style-name="ce22" table:formula="of:=[.$C$49]-[.L20]" office:value-type="float" office:value="94398023000" calcext:value-type="float">
            <text:p>9.4398E+10</text:p>
          </table:table-cell>
          <table:table-cell table:style-name="ce22" table:formula="of:=[.$C$49]-[.M20]" office:value-type="float" office:value="94198023000" calcext:value-type="float">
            <text:p>9.4198E+10</text:p>
          </table:table-cell>
          <table:table-cell table:style-name="ce39" table:number-columns-repeated="1011"/>
        </table:table-row>
        <table:table-row table:style-name="ro4">
          <table:table-cell office:value-type="string" calcext:value-type="string">
            <text:p>m R aphe</text:p>
          </table:table-cell>
          <table:table-cell table:style-name="ce22" table:formula="of:=[.$C$50]+[.B21]" office:value-type="float" office:value="227939200001" calcext:value-type="float">
            <text:p>2.2794E+11</text:p>
          </table:table-cell>
          <table:table-cell table:style-name="ce22" table:formula="of:=[.$C$50]+[.C21]" office:value-type="float" office:value="679528706900" calcext:value-type="float">
            <text:p>6.7953E+11</text:p>
          </table:table-cell>
          <table:table-cell table:style-name="ce22" table:formula="of:=[.$C$50]+[.D21]" office:value-type="float" office:value="394567946750" calcext:value-type="float">
            <text:p>3.9457E+11</text:p>
          </table:table-cell>
          <table:table-cell table:style-name="ce22" table:formula="of:=[.$C$50]+[.E21]" office:value-type="float" office:value="376739858000" calcext:value-type="float">
            <text:p>3.7674E+11</text:p>
          </table:table-cell>
          <table:table-cell table:style-name="ce22" table:formula="of:=[.$C$50]+[.F21]" office:value-type="float" office:value="280381503480" calcext:value-type="float">
            <text:p>2.8038E+11</text:p>
          </table:table-cell>
          <table:table-cell table:style-name="ce22" table:formula="of:=[.$C$50]+[.G21]" office:value-type="float" office:value="259148490030" calcext:value-type="float">
            <text:p>2.5915E+11</text:p>
          </table:table-cell>
          <table:table-cell table:style-name="ce22" table:formula="of:=[.$C$50]+[.H21]" office:value-type="float" office:value="246333193430" calcext:value-type="float">
            <text:p>2.4633E+11</text:p>
          </table:table-cell>
          <table:table-cell table:style-name="ce22" table:formula="of:=[.$C$50]+[.I21]" office:value-type="float" office:value="238613457140" calcext:value-type="float">
            <text:p>2.3861E+11</text:p>
          </table:table-cell>
          <table:table-cell table:style-name="ce22" table:formula="of:=[.$C$50]+[.J21]" office:value-type="float" office:value="233941316115" calcext:value-type="float">
            <text:p>2.3394E+11</text:p>
          </table:table-cell>
          <table:table-cell table:style-name="ce39"/>
          <table:table-cell table:style-name="ce22" table:formula="of:=[.$C$50]+[.L21]" office:value-type="float" office:value="246411921620" calcext:value-type="float">
            <text:p>2.4641E+11</text:p>
          </table:table-cell>
          <table:table-cell table:style-name="ce22" table:formula="of:=[.$C$50]+[.M21]" office:value-type="float" office:value="246280880960" calcext:value-type="float">
            <text:p>2.4628E+11</text:p>
          </table:table-cell>
          <table:table-cell table:style-name="ce39" table:number-columns-repeated="1011"/>
        </table:table-row>
        <table:table-row table:style-name="ro4">
          <table:table-cell office:value-type="string" calcext:value-type="string">
            <text:p>m semi</text:p>
          </table:table-cell>
          <table:table-cell table:style-name="ce22" table:formula="of:=0.5*([.B22]+[.B23])" office:value-type="float" office:value="188768611500" calcext:value-type="float">
            <text:p>1.8877E+11</text:p>
          </table:table-cell>
          <table:table-cell table:style-name="ce22" table:formula="of:=0.5*([.C22]+[.C23])" office:value-type="float" office:value="414563364949.5" calcext:value-type="float">
            <text:p>4.1456E+11</text:p>
          </table:table-cell>
          <table:table-cell table:style-name="ce22" table:formula="of:=0.5*([.D22]+[.D23])" office:value-type="float" office:value="269582984875" calcext:value-type="float">
            <text:p>2.6958E+11</text:p>
          </table:table-cell>
          <table:table-cell table:style-name="ce22" table:formula="of:=0.5*([.E22]+[.E23])" office:value-type="float" office:value="259997790500" calcext:value-type="float">
            <text:p>2.6000E+11</text:p>
          </table:table-cell>
          <table:table-cell table:style-name="ce22" table:formula="of:=0.5*([.F22]+[.F23])" office:value-type="float" office:value="201731763240" calcext:value-type="float">
            <text:p>2.0173E+11</text:p>
          </table:table-cell>
          <table:table-cell table:style-name="ce22" table:formula="of:=0.5*([.G22]+[.G23])" office:value-type="float" office:value="184176756515" calcext:value-type="float">
            <text:p>1.8418E+11</text:p>
          </table:table-cell>
          <table:table-cell table:style-name="ce22" table:formula="of:=0.5*([.H22]+[.H23])" office:value-type="float" office:value="170305608215" calcext:value-type="float">
            <text:p>1.7031E+11</text:p>
          </table:table-cell>
          <table:table-cell table:style-name="ce22" table:formula="of:=0.5*([.I22]+[.I23])" office:value-type="float" office:value="159045740070" calcext:value-type="float">
            <text:p>1.5905E+11</text:p>
          </table:table-cell>
          <table:table-cell table:style-name="ce22" table:formula="of:=0.5*([.J22]+[.J23])" office:value-type="float" office:value="149713819557.5" calcext:value-type="float">
            <text:p>1.4971E+11</text:p>
          </table:table-cell>
          <table:table-cell table:style-name="ce39"/>
          <table:table-cell table:style-name="ce22" table:formula="of:=0.5*([.L22]+[.L23])" office:value-type="float" office:value="170404972310" calcext:value-type="float">
            <text:p>1.7040E+11</text:p>
          </table:table-cell>
          <table:table-cell table:style-name="ce22" table:formula="of:=0.5*([.M22]+[.M23])" office:value-type="float" office:value="170239451980" calcext:value-type="float">
            <text:p>1.7024E+11</text:p>
          </table:table-cell>
          <table:table-cell table:style-name="ce39" table:number-columns-repeated="1011"/>
        </table:table-row>
        <table:table-row table:style-name="ro4">
          <table:table-cell office:value-type="string" calcext:value-type="string">
            <text:p>eccentricity</text:p>
          </table:table-cell>
          <table:table-cell table:style-name="ce20" table:formula="of:=([.B23]-[.B22])/([.B23]+[.B22])" office:value-type="float" office:value="0.207505835794104" calcext:value-type="float">
            <text:p>0.20751</text:p>
          </table:table-cell>
          <table:table-cell table:style-name="ce20" table:formula="of:=([.C23]-[.C22])/([.C23]+[.C22])" office:value-type="float" office:value="0.639143166890245" calcext:value-type="float">
            <text:p>0.63914</text:p>
          </table:table-cell>
          <table:table-cell table:style-name="ce20" table:formula="of:=([.D23]-[.D22])/([.D23]+[.D22])" office:value-type="float" office:value="0.463623332655631" calcext:value-type="float">
            <text:p>0.46362</text:p>
          </table:table-cell>
          <table:table-cell table:style-name="ce20" table:formula="of:=([.E23]-[.E22])/([.E23]+[.E22])" office:value-type="float" office:value="0.449011767659618" calcext:value-type="float">
            <text:p>0.44901</text:p>
          </table:table-cell>
          <table:table-cell table:style-name="ce20" table:formula="of:=([.F23]-[.F22])/([.F23]+[.F22])" office:value-type="float" office:value="0.389872863731581" calcext:value-type="float">
            <text:p>0.38987</text:p>
          </table:table-cell>
          <table:table-cell table:style-name="ce20" table:formula="of:=([.G23]-[.G22])/([.G23]+[.G22])" office:value-type="float" office:value="0.407064034211581" calcext:value-type="float">
            <text:p>0.40706</text:p>
          </table:table-cell>
          <table:table-cell table:style-name="ce20" table:formula="of:=([.H23]-[.H22])/([.H23]+[.H22])" office:value-type="float" office:value="0.44641856490727" calcext:value-type="float">
            <text:p>0.44642</text:p>
          </table:table-cell>
          <table:table-cell table:style-name="ce20" table:formula="of:=([.I23]-[.I22])/([.I23]+[.I22])" office:value-type="float" office:value="0.50028197570699" calcext:value-type="float">
            <text:p>0.50028</text:p>
          </table:table-cell>
          <table:table-cell table:style-name="ce20" table:formula="of:=([.J23]-[.J22])/([.J23]+[.J22])" office:value-type="float" office:value="0.562589992069176" calcext:value-type="float">
            <text:p>0.56259</text:p>
          </table:table-cell>
          <table:table-cell table:style-name="ce39"/>
          <table:table-cell table:style-name="ce20" table:formula="of:=([.L23]-[.L22])/([.L23]+[.L22])" office:value-type="float" office:value="0.446037156543346" calcext:value-type="float">
            <text:p>0.44604</text:p>
          </table:table-cell>
          <table:table-cell table:style-name="ce20" table:formula="of:=([.M23]-[.M22])/([.M23]+[.M22])" office:value-type="float" office:value="0.446673365636383" calcext:value-type="float">
            <text:p>0.44667</text:p>
          </table:table-cell>
          <table:table-cell table:style-name="ce39" table:number-columns-repeated="1011"/>
        </table:table-row>
        <table:table-row table:style-name="ro4">
          <table:table-cell table:style-name="ce9" office:value-type="string" calcext:value-type="string">
            <text:p>m/s v0</text:p>
          </table:table-cell>
          <table:table-cell table:formula="of:=SQRT([.$B$48]/([.B24]*(1-[.B25]^2)))" office:value-type="float" office:value="27104.9287984192" calcext:value-type="float">
            <text:p>27104.929</text:p>
          </table:table-cell>
          <table:table-cell table:formula="of:=SQRT([.$B$48]/([.C24]*(1-[.C25]^2)))" office:value-type="float" office:value="23264.003051665" calcext:value-type="float">
            <text:p>23264.003</text:p>
          </table:table-cell>
          <table:table-cell table:formula="of:=SQRT([.$B$48]/([.D24]*(1-[.D25]^2)))" office:value-type="float" office:value="25041.4790996241" calcext:value-type="float">
            <text:p>25041.479</text:p>
          </table:table-cell>
          <table:table-cell table:formula="of:=SQRT([.$B$48]/([.E24]*(1-[.E25]^2)))" office:value-type="float" office:value="25285.0531216082" calcext:value-type="float">
            <text:p>25285.053</text:p>
          </table:table-cell>
          <table:table-cell table:formula="of:=SQRT([.$B$48]/([.F24]*(1-[.F25]^2)))" office:value-type="float" office:value="27852.9350406276" calcext:value-type="float">
            <text:p>27852.935</text:p>
          </table:table-cell>
          <table:table-cell table:formula="of:=SQRT([.$B$48]/([.G24]*(1-[.G25]^2)))" office:value-type="float" office:value="29388.5107260203" calcext:value-type="float">
            <text:p>29388.511</text:p>
          </table:table-cell>
          <table:table-cell table:formula="of:=SQRT([.$B$48]/([.H24]*(1-[.H25]^2)))" office:value-type="float" office:value="31196.3360481762" calcext:value-type="float">
            <text:p>31196.336</text:p>
          </table:table-cell>
          <table:table-cell table:formula="of:=SQRT([.$B$48]/([.I24]*(1-[.I25]^2)))" office:value-type="float" office:value="33361.5210660783" calcext:value-type="float">
            <text:p>33361.521</text:p>
          </table:table-cell>
          <table:table-cell table:formula="of:=SQRT([.$B$48]/([.J24]*(1-[.J25]^2)))" office:value-type="float" office:value="36012.891691358" calcext:value-type="float">
            <text:p>36012.892</text:p>
          </table:table-cell>
          <table:table-cell table:style-name="ce23"/>
          <table:table-cell table:style-name="ce23" table:formula="of:=SQRT([.$B$48]/([.L24]*(1-[.L25]^2)))" office:value-type="float" office:value="31180.6124507922" calcext:value-type="float">
            <text:p>31180.612</text:p>
          </table:table-cell>
          <table:table-cell table:style-name="ce23" table:formula="of:=SQRT([.$B$48]/([.M24]*(1-[.M25]^2)))" office:value-type="float" office:value="31206.8317938406" calcext:value-type="float">
            <text:p>31206.832</text:p>
          </table:table-cell>
          <table:table-cell table:style-name="ce23" table:number-columns-repeated="1011"/>
        </table:table-row>
        <table:table-row table:style-name="ro4">
          <table:table-cell office:value-type="string" calcext:value-type="string">
            <text:p>r/s omega</text:p>
          </table:table-cell>
          <table:table-cell table:style-name="ce22" table:formula="of:=SQRT([.$B$48]/[.B24]^3)" office:value-type="float" office:value="0.000000140462742938792" calcext:value-type="float">
            <text:p>1.4046E-07</text:p>
          </table:table-cell>
          <table:table-cell table:style-name="ce22" table:formula="of:=SQRT([.$B$48]/[.C24]^3)" office:value-type="float" office:value="0.0000000431588074504368" calcext:value-type="float">
            <text:p>4.3159E-08</text:p>
          </table:table-cell>
          <table:table-cell table:style-name="ce22" table:formula="of:=SQRT([.$B$48]/[.D24]^3)" office:value-type="float" office:value="0.0000000823032719120471" calcext:value-type="float">
            <text:p>8.2303E-08</text:p>
          </table:table-cell>
          <table:table-cell table:style-name="ce22" table:formula="of:=SQRT([.$B$48]/[.E24]^3)" office:value-type="float" office:value="0.0000000868963092644593" calcext:value-type="float">
            <text:p>8.6896E-08</text:p>
          </table:table-cell>
          <table:table-cell table:style-name="ce22" table:formula="of:=SQRT([.$B$48]/[.F24]^3)" office:value-type="float" office:value="0.000000127143566689009" calcext:value-type="float">
            <text:p>1.2714E-07</text:p>
          </table:table-cell>
          <table:table-cell table:style-name="ce22" table:formula="of:=SQRT([.$B$48]/[.G24]^3)" office:value-type="float" office:value="0.000000145748329690212" calcext:value-type="float">
            <text:p>1.4575E-07</text:p>
          </table:table-cell>
          <table:table-cell table:style-name="ce22" table:formula="of:=SQRT([.$B$48]/[.H24]^3)" office:value-type="float" office:value="0.000000163912620153218" calcext:value-type="float">
            <text:p>1.6391E-07</text:p>
          </table:table-cell>
          <table:table-cell table:style-name="ce22" table:formula="of:=SQRT([.$B$48]/[.I24]^3)" office:value-type="float" office:value="0.000000181623798808547" calcext:value-type="float">
            <text:p>1.8162E-07</text:p>
          </table:table-cell>
          <table:table-cell table:style-name="ce22" table:formula="of:=SQRT([.$B$48]/[.J24]^3)" office:value-type="float" office:value="0.00000019886711868683" calcext:value-type="float">
            <text:p>1.9887E-07</text:p>
          </table:table-cell>
          <table:table-cell table:style-name="ce39"/>
          <table:table-cell table:style-name="ce22" table:formula="of:=SQRT([.$B$48]/[.L24]^3)" office:value-type="float" office:value="0.000000163769273502784" calcext:value-type="float">
            <text:p>1.6377E-07</text:p>
          </table:table-cell>
          <table:table-cell table:style-name="ce22" table:formula="of:=SQRT([.$B$48]/[.M24]^3)" office:value-type="float" office:value="0.00000016400817581134" calcext:value-type="float">
            <text:p>1.6401E-07</text:p>
          </table:table-cell>
          <table:table-cell table:style-name="ce39" table:number-columns-repeated="1011"/>
        </table:table-row>
        <table:table-row table:style-name="ro4">
          <table:table-cell office:value-type="string" calcext:value-type="string">
            <text:p>cos factor</text:p>
          </table:table-cell>
          <table:table-cell table:style-name="ce22" table:formula="of:=(1-[.B25]^2)*[.B24]" office:value-type="float" office:value="180640485794.553" calcext:value-type="float">
            <text:p>1.8064E+11</text:p>
          </table:table-cell>
          <table:table-cell table:style-name="ce22" table:formula="of:=(1-[.C25]^2)*[.C24]" office:value-type="float" office:value="245212577179.101" calcext:value-type="float">
            <text:p>2.4521E+11</text:p>
          </table:table-cell>
          <table:table-cell table:style-name="ce22" table:formula="of:=(1-[.D25]^2)*[.D24]" office:value-type="float" office:value="211637040318.676" calcext:value-type="float">
            <text:p>2.1164E+11</text:p>
          </table:table-cell>
          <table:table-cell table:style-name="ce22" table:formula="of:=(1-[.E25]^2)*[.E24]" office:value-type="float" office:value="207579228411.587" calcext:value-type="float">
            <text:p>2.0758E+11</text:p>
          </table:table-cell>
          <table:table-cell table:style-name="ce22" table:formula="of:=(1-[.F25]^2)*[.F24]" office:value-type="float" office:value="171068363780.886" calcext:value-type="float">
            <text:p>1.7107E+11</text:p>
          </table:table-cell>
          <table:table-cell table:style-name="ce22" table:formula="of:=(1-[.G25]^2)*[.G24]" office:value-type="float" office:value="153658460218.549" calcext:value-type="float">
            <text:p>1.5366E+11</text:p>
          </table:table-cell>
          <table:table-cell table:style-name="ce22" table:formula="of:=(1-[.H25]^2)*[.H24]" office:value-type="float" office:value="136365482729.955" calcext:value-type="float">
            <text:p>1.3637E+11</text:p>
          </table:table-cell>
          <table:table-cell table:style-name="ce22" table:formula="of:=(1-[.I25]^2)*[.I24]" office:value-type="float" office:value="119239445371.726" calcext:value-type="float">
            <text:p>1.1924E+11</text:p>
          </table:table-cell>
          <table:table-cell table:style-name="ce22" table:formula="of:=(1-[.J25]^2)*[.J24]" office:value-type="float" office:value="102328272937.21" calcext:value-type="float">
            <text:p>1.0233E+11</text:p>
          </table:table-cell>
          <table:table-cell table:style-name="ce39"/>
          <table:table-cell table:style-name="ce22" table:formula="of:=(1-[.L25]^2)*[.L24]" office:value-type="float" office:value="136503048762.233" calcext:value-type="float">
            <text:p>1.3650E+11</text:p>
          </table:table-cell>
          <table:table-cell table:style-name="ce22" table:formula="of:=(1-[.M25]^2)*[.M24]" office:value-type="float" office:value="136273770969.703" calcext:value-type="float">
            <text:p>1.3627E+11</text:p>
          </table:table-cell>
          <table:table-cell table:style-name="ce39" table:number-columns-repeated="1011"/>
        </table:table-row>
        <table:table-row table:style-name="ro4">
          <table:table-cell table:style-name="ce10" office:value-type="string" calcext:value-type="string">
            <text:p>cos θ E</text:p>
          </table:table-cell>
          <table:table-cell table:style-name="ce20" table:formula="of:=(([.B$28]/[.$C$49])-1)/[.B$25]" office:value-type="float" office:value="0.999999999961101" calcext:value-type="float">
            <text:p>1.00000</text:p>
          </table:table-cell>
          <table:table-cell table:style-name="ce20" table:formula="of:=(([.C$28]/[.$C$49])-1)/[.C$25]" office:value-type="float" office:value="0.999999999982857" calcext:value-type="float">
            <text:p>1.00000</text:p>
          </table:table-cell>
          <table:table-cell table:style-name="ce20" table:formula="of:=(([.D$28]/[.$C$49])-1)/[.D$25]" office:value-type="float" office:value="0.894486460971956" calcext:value-type="float">
            <text:p>0.89449</text:p>
          </table:table-cell>
          <table:table-cell table:style-name="ce20" table:formula="of:=(([.E$28]/[.$C$49])-1)/[.E$25]" office:value-type="float" office:value="0.863184558541395" calcext:value-type="float">
            <text:p>0.86318</text:p>
          </table:table-cell>
          <table:table-cell table:style-name="ce20" table:formula="of:=(([.F$28]/[.$C$49])-1)/[.F$25]" office:value-type="float" office:value="0.368120561170602" calcext:value-type="float">
            <text:p>0.36812</text:p>
          </table:table-cell>
          <table:table-cell table:style-name="ce20" table:formula="of:=(([.G$28]/[.$C$49])-1)/[.G$25]" office:value-type="float" office:value="0.0666782531202471" calcext:value-type="float">
            <text:p>0.06668</text:p>
          </table:table-cell>
          <table:table-cell table:style-name="ce20" table:formula="of:=(([.H$28]/[.$C$49])-1)/[.H$25]" office:value-type="float" office:value="-0.198141352501165" calcext:value-type="float">
            <text:p>-0.19814</text:p>
          </table:table-cell>
          <table:table-cell table:style-name="ce20" table:formula="of:=(([.I$28]/[.$C$49])-1)/[.I$25]" office:value-type="float" office:value="-0.40563993971138" calcext:value-type="float">
            <text:p>-0.40564</text:p>
          </table:table-cell>
          <table:table-cell table:style-name="ce20" table:formula="of:=(([.J$28]/[.$C$49])-1)/[.J$25]" office:value-type="float" office:value="-0.56164959439571" calcext:value-type="float">
            <text:p>-0.56165</text:p>
          </table:table-cell>
          <table:table-cell table:style-name="ce20"/>
          <table:table-cell table:style-name="ce20" table:formula="of:=(([.L$28]/[.$C$49])-1)/[.L$25]" office:value-type="float" office:value="-0.196249136998069" calcext:value-type="float">
            <text:p>-0.19625</text:p>
          </table:table-cell>
          <table:table-cell table:style-name="ce20" table:formula="of:=(([.M$28]/[.$C$49])-1)/[.M$25]" office:value-type="float" office:value="-0.199400814357641" calcext:value-type="float">
            <text:p>-0.19940</text:p>
          </table:table-cell>
          <table:table-cell table:style-name="ce20" table:number-columns-repeated="1011"/>
        </table:table-row>
        <table:table-row table:style-name="ro4">
          <table:table-cell table:style-name="ce10" office:value-type="string" calcext:value-type="string">
            <text:p>cos θ M</text:p>
          </table:table-cell>
          <table:table-cell table:style-name="ce20" table:formula="of:=(([.B$28]/[.$C$50])-1)/[.B$25]" office:value-type="float" office:value="-0.999999999983245" calcext:value-type="float">
            <text:p>-1.00000</text:p>
          </table:table-cell>
          <table:table-cell table:style-name="ce20" table:formula="of:=(([.C$28]/[.$C$50])-1)/[.C$25]" office:value-type="float" office:value="0.118565977575898" calcext:value-type="float">
            <text:p>0.11857</text:p>
          </table:table-cell>
          <table:table-cell table:style-name="ce20" table:formula="of:=(([.D$28]/[.$C$50])-1)/[.D$25]" office:value-type="float" office:value="-0.154262668115301" calcext:value-type="float">
            <text:p>-0.15426</text:p>
          </table:table-cell>
          <table:table-cell table:style-name="ce20" table:formula="of:=(([.E$28]/[.$C$50])-1)/[.E$25]" office:value-type="float" office:value="-0.198930065132669" calcext:value-type="float">
            <text:p>-0.19893</text:p>
          </table:table-cell>
          <table:table-cell table:style-name="ce20" table:formula="of:=(([.F$28]/[.$C$50])-1)/[.F$25]" office:value-type="float" office:value="-0.639952273521175" calcext:value-type="float">
            <text:p>-0.63995</text:p>
          </table:table-cell>
          <table:table-cell table:style-name="ce20" table:formula="of:=(([.G$28]/[.$C$50])-1)/[.G$25]" office:value-type="float" office:value="-0.800561071927572" calcext:value-type="float">
            <text:p>-0.80056</text:p>
          </table:table-cell>
          <table:table-cell table:style-name="ce20" table:formula="of:=(([.H$28]/[.$C$50])-1)/[.H$25]" office:value-type="float" office:value="-0.899931756306986" calcext:value-type="float">
            <text:p>-0.89993</text:p>
          </table:table-cell>
          <table:table-cell table:style-name="ce20" table:formula="of:=(([.I$28]/[.$C$50])-1)/[.I$25]" office:value-type="float" office:value="-0.95322338412583" calcext:value-type="float">
            <text:p>-0.95322</text:p>
          </table:table-cell>
          <table:table-cell table:style-name="ce20" table:formula="of:=(([.J$28]/[.$C$50])-1)/[.J$25]" office:value-type="float" office:value="-0.979526971715171" calcext:value-type="float">
            <text:p>-0.97953</text:p>
          </table:table-cell>
          <table:table-cell table:style-name="ce20"/>
          <table:table-cell table:style-name="ce20" table:formula="of:=(([.L$28]/[.$C$50])-1)/[.L$25]" office:value-type="float" office:value="-0.899348219202681" calcext:value-type="float">
            <text:p>-0.89935</text:p>
          </table:table-cell>
          <table:table-cell table:style-name="ce20" table:formula="of:=(([.M$28]/[.$C$50])-1)/[.M$25]" office:value-type="float" office:value="-0.900319172710083" calcext:value-type="float">
            <text:p>-0.90032</text:p>
          </table:table-cell>
          <table:table-cell table:style-name="ce20" table:number-columns-repeated="1011"/>
        </table:table-row>
        <table:table-row table:style-name="ro4">
          <table:table-cell table:style-name="ce10" office:value-type="string" calcext:value-type="string">
            <text:p>radians θ E</text:p>
          </table:table-cell>
          <table:table-cell table:style-name="ce20" table:formula="of:=ACOS([.B29])" office:value-type="float" office:value="0.00000882030431607026" calcext:value-type="float">
            <text:p>0.00001</text:p>
          </table:table-cell>
          <table:table-cell table:style-name="ce20" table:formula="of:=ACOS([.C29])" office:value-type="float" office:value="0.0000058554169319163" calcext:value-type="float">
            <text:p>0.00001</text:p>
          </table:table-cell>
          <table:table-cell table:style-name="ce20" table:formula="of:=ACOS([.D29])" office:value-type="float" office:value="0.463515059744607" calcext:value-type="float">
            <text:p>0.46352</text:p>
          </table:table-cell>
          <table:table-cell table:style-name="ce20" table:formula="of:=ACOS([.E29])" office:value-type="float" office:value="0.52925281108126" calcext:value-type="float">
            <text:p>0.52925</text:p>
          </table:table-cell>
          <table:table-cell table:style-name="ce20" table:formula="of:=ACOS([.F29])" office:value-type="float" office:value="1.19380950134286" calcext:value-type="float">
            <text:p>1.19381</text:p>
          </table:table-cell>
          <table:table-cell table:style-name="ce20" table:formula="of:=ACOS([.G29])" office:value-type="float" office:value="1.50406856609277" calcext:value-type="float">
            <text:p>1.50407</text:p>
          </table:table-cell>
          <table:table-cell table:style-name="ce20" table:formula="of:=ACOS([.H29])" office:value-type="float" office:value="1.77025763941791" calcext:value-type="float">
            <text:p>1.77026</text:p>
          </table:table-cell>
          <table:table-cell table:style-name="ce20" table:formula="of:=ACOS([.I29])" office:value-type="float" office:value="1.9884751763519" calcext:value-type="float">
            <text:p>1.98848</text:p>
          </table:table-cell>
          <table:table-cell table:style-name="ce20" table:formula="of:=ACOS([.J29])" office:value-type="float" office:value="2.1671745489398" calcext:value-type="float">
            <text:p>2.16717</text:p>
          </table:table-cell>
          <table:table-cell table:style-name="ce20"/>
          <table:table-cell table:style-name="ce20" table:formula="of:=ACOS([.L29])" office:value-type="float" office:value="1.76832752430073" calcext:value-type="float">
            <text:p>1.76833</text:p>
          </table:table-cell>
          <table:table-cell table:style-name="ce20" table:formula="of:=ACOS([.M29])" office:value-type="float" office:value="1.7715427444264" calcext:value-type="float">
            <text:p>1.77154</text:p>
          </table:table-cell>
          <table:table-cell table:style-name="ce20" table:number-columns-repeated="1011"/>
        </table:table-row>
        <table:table-row table:style-name="ro4">
          <table:table-cell table:style-name="ce10" office:value-type="string" calcext:value-type="string">
            <text:p>radians θ M</text:p>
          </table:table-cell>
          <table:table-cell table:style-name="ce20" table:formula="of:=ACOS([.B30])" office:value-type="float" office:value="3.1415868648195" calcext:value-type="float">
            <text:p>3.14159</text:p>
          </table:table-cell>
          <table:table-cell table:style-name="ce20" table:formula="of:=ACOS([.C30])" office:value-type="float" office:value="1.45195077907543" calcext:value-type="float">
            <text:p>1.45195</text:p>
          </table:table-cell>
          <table:table-cell table:style-name="ce20" table:formula="of:=ACOS([.D30])" office:value-type="float" office:value="1.72567747181999" calcext:value-type="float">
            <text:p>1.72568</text:p>
          </table:table-cell>
          <table:table-cell table:style-name="ce20" table:formula="of:=ACOS([.E30])" office:value-type="float" office:value="1.77106237134478" calcext:value-type="float">
            <text:p>1.77106</text:p>
          </table:table-cell>
          <table:table-cell table:style-name="ce20" table:formula="of:=ACOS([.F30])" office:value-type="float" office:value="2.26523248049692" calcext:value-type="float">
            <text:p>2.26523</text:p>
          </table:table-cell>
          <table:table-cell table:style-name="ce20" table:formula="of:=ACOS([.G30])" office:value-type="float" office:value="2.49902724850658" calcext:value-type="float">
            <text:p>2.49903</text:p>
          </table:table-cell>
          <table:table-cell table:style-name="ce20" table:formula="of:=ACOS([.H30])" office:value-type="float" office:value="2.69040930532061" calcext:value-type="float">
            <text:p>2.69041</text:p>
          </table:table-cell>
          <table:table-cell table:style-name="ce20" table:formula="of:=ACOS([.I30])" office:value-type="float" office:value="2.83452292340283" calcext:value-type="float">
            <text:p>2.83452</text:p>
          </table:table-cell>
          <table:table-cell table:style-name="ce20" table:formula="of:=ACOS([.J30])" office:value-type="float" office:value="2.93889450520507" calcext:value-type="float">
            <text:p>2.93889</text:p>
          </table:table-cell>
          <table:table-cell table:style-name="ce20"/>
          <table:table-cell table:style-name="ce20" table:formula="of:=ACOS([.L30])" office:value-type="float" office:value="2.68907285470436" calcext:value-type="float">
            <text:p>2.68907</text:p>
          </table:table-cell>
          <table:table-cell table:style-name="ce20" table:formula="of:=ACOS([.M30])" office:value-type="float" office:value="2.69129862863315" calcext:value-type="float">
            <text:p>2.69130</text:p>
          </table:table-cell>
          <table:table-cell table:style-name="ce20" table:number-columns-repeated="1011"/>
        </table:table-row>
        <table:table-row table:style-name="ro4">
          <table:table-cell table:style-name="ce9" office:value-type="string" calcext:value-type="string">
            <text:p>m/s perp V E</text:p>
          </table:table-cell>
          <table:table-cell table:formula="of:=[.B$26]*(1+[.B$25]*[.B29])" office:value-type="float" office:value="32729.3597026561" calcext:value-type="float">
            <text:p>32729.360</text:p>
          </table:table-cell>
          <table:table-cell table:formula="of:=[.C$26]*(1+[.C$25]*[.C29])" office:value-type="float" office:value="38133.0316363956" calcext:value-type="float">
            <text:p>38133.032</text:p>
          </table:table-cell>
          <table:table-cell table:formula="of:=[.D$26]*(1+[.D$25]*[.D29])" office:value-type="float" office:value="35426.3005323701" calcext:value-type="float">
            <text:p>35426.301</text:p>
          </table:table-cell>
          <table:table-cell table:formula="of:=[.E$26]*(1+[.E$25]*[.E29])" office:value-type="float" office:value="35085.0346286289" calcext:value-type="float">
            <text:p>35085.035</text:p>
          </table:table-cell>
          <table:table-cell table:formula="of:=[.F$26]*(1+[.F$25]*[.F29])" office:value-type="float" office:value="31850.3943323869" calcext:value-type="float">
            <text:p>31850.394</text:p>
          </table:table-cell>
          <table:table-cell table:formula="of:=[.G$26]*(1+[.G$25]*[.G29])" office:value-type="float" office:value="30186.1830505379" calcext:value-type="float">
            <text:p>30186.183</text:p>
          </table:table-cell>
          <table:table-cell table:formula="of:=[.H$26]*(1+[.H$25]*[.H29])" office:value-type="float" office:value="28436.8960184415" calcext:value-type="float">
            <text:p>28436.896</text:p>
          </table:table-cell>
          <table:table-cell table:formula="of:=[.I$26]*(1+[.I$25]*[.I29])" office:value-type="float" office:value="26591.3224580269" calcext:value-type="float">
            <text:p>26591.322</text:p>
          </table:table-cell>
          <table:table-cell table:formula="of:=[.J$26]*(1+[.J$25]*[.J29])" office:value-type="float" office:value="24633.5943239801" calcext:value-type="float">
            <text:p>24633.594</text:p>
          </table:table-cell>
          <table:table-cell table:style-name="ce23"/>
          <table:table-cell table:style-name="ce23" table:formula="of:=[.L$26]*(1+[.L$25]*[.L29])" office:value-type="float" office:value="28451.2360287461" calcext:value-type="float">
            <text:p>28451.236</text:p>
          </table:table-cell>
          <table:table-cell table:style-name="ce23" table:formula="of:=[.M$26]*(1+[.M$25]*[.M29])" office:value-type="float" office:value="28427.3318810095" calcext:value-type="float">
            <text:p>28427.332</text:p>
          </table:table-cell>
          <table:table-cell table:style-name="ce23" table:number-columns-repeated="1011"/>
        </table:table-row>
        <table:table-row table:style-name="ro4">
          <table:table-cell table:style-name="ce11" office:value-type="string" calcext:value-type="string">
            <text:p>m/s perp V M</text:p>
          </table:table-cell>
          <table:table-cell table:formula="of:=[.B$26]*(1+[.B$25]*[.B30])" office:value-type="float" office:value="21480.4978940578" calcext:value-type="float">
            <text:p>21480.498</text:p>
          </table:table-cell>
          <table:table-cell table:formula="of:=[.C$26]*(1+[.C$25]*[.C30])" office:value-type="float" office:value="25026.9639614478" calcext:value-type="float">
            <text:p>25026.964</text:p>
          </table:table-cell>
          <table:table-cell table:formula="of:=[.D$26]*(1+[.D$25]*[.D30])" office:value-type="float" office:value="23250.5182164648" calcext:value-type="float">
            <text:p>23250.518</text:p>
          </table:table-cell>
          <table:table-cell table:formula="of:=[.E$26]*(1+[.E$25]*[.E30])" office:value-type="float" office:value="23026.5431190836" calcext:value-type="float">
            <text:p>23026.543</text:p>
          </table:table-cell>
          <table:table-cell table:formula="of:=[.F$26]*(1+[.F$25]*[.F30])" office:value-type="float" office:value="20903.6270369269" calcext:value-type="float">
            <text:p>20903.627</text:p>
          </table:table-cell>
          <table:table-cell table:formula="of:=[.G$26]*(1+[.G$25]*[.G30])" office:value-type="float" office:value="19811.3940308494" calcext:value-type="float">
            <text:p>19811.394</text:p>
          </table:table-cell>
          <table:table-cell table:formula="of:=[.H$26]*(1+[.H$25]*[.H30])" office:value-type="float" office:value="18663.3252403072" calcext:value-type="float">
            <text:p>18663.325</text:p>
          </table:table-cell>
          <table:table-cell table:formula="of:=[.I$26]*(1+[.I$25]*[.I30])" office:value-type="float" office:value="17452.0629565969" calcext:value-type="float">
            <text:p>17452.063</text:p>
          </table:table-cell>
          <table:table-cell table:formula="of:=[.J$26]*(1+[.J$25]*[.J30])" office:value-type="float" office:value="16167.1928753433" calcext:value-type="float">
            <text:p>16167.193</text:p>
          </table:table-cell>
          <table:table-cell table:style-name="ce23"/>
          <table:table-cell table:style-name="ce23" table:formula="of:=[.L$26]*(1+[.L$25]*[.L30])" office:value-type="float" office:value="18672.7366850756" calcext:value-type="float">
            <text:p>18672.737</text:p>
          </table:table-cell>
          <table:table-cell table:style-name="ce23" table:formula="of:=[.M$26]*(1+[.M$25]*[.M30])" office:value-type="float" office:value="18657.0482328792" calcext:value-type="float">
            <text:p>18657.048</text:p>
          </table:table-cell>
          <table:table-cell table:style-name="ce23" table:number-columns-repeated="1011"/>
        </table:table-row>
        <table:table-row table:style-name="ro4">
          <table:table-cell table:style-name="ce9" office:value-type="string" calcext:value-type="string">
            <text:p>m/s radial V E</text:p>
          </table:table-cell>
          <table:table-cell table:formula="of:=[.B$25]*[.B$26]*SIN([.B31])" office:value-type="float" office:value="0.049609192181366" calcext:value-type="float">
            <text:p>0.050</text:p>
          </table:table-cell>
          <table:table-cell table:formula="of:=[.C$25]*[.C$26]*SIN([.C31])" office:value-type="float" office:value="0.087064361737174" calcext:value-type="float">
            <text:p>0.087</text:p>
          </table:table-cell>
          <table:table-cell table:formula="of:=[.D$25]*[.D$26]*SIN([.D31])" office:value-type="float" office:value="5190.69020494334" calcext:value-type="float">
            <text:p>5190.690</text:p>
          </table:table-cell>
          <table:table-cell table:formula="of:=[.E$25]*[.E$26]*SIN([.E31])" office:value-type="float" office:value="5732.14396938241" calcext:value-type="float">
            <text:p>5732.144</text:p>
          </table:table-cell>
          <table:table-cell table:formula="of:=[.F$25]*[.F$26]*SIN([.F31])" office:value-type="float" office:value="10096.5562975028" calcext:value-type="float">
            <text:p>10096.556</text:p>
          </table:table-cell>
          <table:table-cell table:formula="of:=[.G$25]*[.G$26]*SIN([.G31])" office:value-type="float" office:value="11936.3824123055" calcext:value-type="float">
            <text:p>11936.382</text:p>
          </table:table-cell>
          <table:table-cell table:formula="of:=[.H$25]*[.H$26]*SIN([.H31])" office:value-type="float" office:value="13650.5067581645" calcext:value-type="float">
            <text:p>13650.507</text:p>
          </table:table-cell>
          <table:table-cell table:formula="of:=[.I$25]*[.I$26]*SIN([.I31])" office:value-type="float" office:value="15255.3632441597" calcext:value-type="float">
            <text:p>15255.363</text:p>
          </table:table-cell>
          <table:table-cell table:formula="of:=[.J$25]*[.J$26]*SIN([.J31])" office:value-type="float" office:value="16763.0291350638" calcext:value-type="float">
            <text:p>16763.029</text:p>
          </table:table-cell>
          <table:table-cell table:style-name="ce23"/>
          <table:table-cell table:style-name="ce23" table:formula="of:=[.L$25]*[.L$26]*SIN([.L31])" office:value-type="float" office:value="13637.2632718324" calcext:value-type="float">
            <text:p>13637.263</text:p>
          </table:table-cell>
          <table:table-cell table:style-name="ce23" table:formula="of:=[.M$25]*[.M$26]*SIN([.M31])" office:value-type="float" office:value="13659.3325598438" calcext:value-type="float">
            <text:p>13659.333</text:p>
          </table:table-cell>
          <table:table-cell table:style-name="ce23" table:number-columns-repeated="1011"/>
        </table:table-row>
        <table:table-row table:style-name="ro4">
          <table:table-cell table:style-name="ce11" office:value-type="string" calcext:value-type="string">
            <text:p>m/s radial V M</text:p>
          </table:table-cell>
          <table:table-cell table:formula="of:=[.B$25]*[.B$26]*SIN([.B32])" office:value-type="float" office:value="0.0325585385571211" calcext:value-type="float">
            <text:p>0.033</text:p>
          </table:table-cell>
          <table:table-cell table:formula="of:=[.C$25]*[.C$26]*SIN([.C32])" office:value-type="float" office:value="14764.1450782527" calcext:value-type="float">
            <text:p>14764.145</text:p>
          </table:table-cell>
          <table:table-cell table:formula="of:=[.D$25]*[.D$26]*SIN([.D32])" office:value-type="float" office:value="11470.8430426324" calcext:value-type="float">
            <text:p>11470.843</text:p>
          </table:table-cell>
          <table:table-cell table:formula="of:=[.E$25]*[.E$26]*SIN([.E32])" office:value-type="float" office:value="11126.3760763408" calcext:value-type="float">
            <text:p>11126.376</text:p>
          </table:table-cell>
          <table:table-cell table:formula="of:=[.F$25]*[.F$26]*SIN([.F32])" office:value-type="float" office:value="8344.29434569611" calcext:value-type="float">
            <text:p>8344.294</text:p>
          </table:table-cell>
          <table:table-cell table:formula="of:=[.G$25]*[.G$26]*SIN([.G32])" office:value-type="float" office:value="7168.84523735696" calcext:value-type="float">
            <text:p>7168.845</text:p>
          </table:table-cell>
          <table:table-cell table:formula="of:=[.H$25]*[.H$26]*SIN([.H32])" office:value-type="float" office:value="6072.43642389404" calcext:value-type="float">
            <text:p>6072.436</text:p>
          </table:table-cell>
          <table:table-cell table:formula="of:=[.I$25]*[.I$26]*SIN([.I32])" office:value-type="float" office:value="5044.88251264322" calcext:value-type="float">
            <text:p>5044.883</text:p>
          </table:table-cell>
          <table:table-cell table:formula="of:=[.J$25]*[.J$26]*SIN([.J32])" office:value-type="float" office:value="4078.69989852686" calcext:value-type="float">
            <text:p>4078.700</text:p>
          </table:table-cell>
          <table:table-cell table:style-name="ce23"/>
          <table:table-cell table:style-name="ce23" table:formula="of:=[.L$25]*[.L$26]*SIN([.L32])" office:value-type="float" office:value="6080.91185825689" calcext:value-type="float">
            <text:p>6080.912</text:p>
          </table:table-cell>
          <table:table-cell table:style-name="ce23" table:formula="of:=[.M$25]*[.M$26]*SIN([.M32])" office:value-type="float" office:value="6066.78813861661" calcext:value-type="float">
            <text:p>6066.788</text:p>
          </table:table-cell>
          <table:table-cell table:style-name="ce23" table:number-columns-repeated="1011"/>
        </table:table-row>
        <table:table-row table:style-name="ro4">
          <table:table-cell table:style-name="ce11" office:value-type="string" calcext:value-type="string">
            <text:p>m/s delta V E</text:p>
          </table:table-cell>
          <table:table-cell table:formula="of:=SQRT(([.B33]-[.$I49])^2+[.B35]^2)" office:value-type="float" office:value="2944.6830327063" calcext:value-type="float">
            <text:p>2944.683</text:p>
          </table:table-cell>
          <table:table-cell table:formula="of:=SQRT(([.C33]-[.$I49])^2+[.C35]^2)" office:value-type="float" office:value="8348.35496648191" calcext:value-type="float">
            <text:p>8348.355</text:p>
          </table:table-cell>
          <table:table-cell table:formula="of:=SQRT(([.D33]-[.$I49])^2+[.D35]^2)" office:value-type="float" office:value="7666.23666501428" calcext:value-type="float">
            <text:p>7666.237</text:p>
          </table:table-cell>
          <table:table-cell table:formula="of:=SQRT(([.E33]-[.$I49])^2+[.E35]^2)" office:value-type="float" office:value="7807.12936817558" calcext:value-type="float">
            <text:p>7807.129</text:p>
          </table:table-cell>
          <table:table-cell table:formula="of:=SQRT(([.F33]-[.$I49])^2+[.F35]^2)" office:value-type="float" office:value="10305.7090259633" calcext:value-type="float">
            <text:p>10305.709</text:p>
          </table:table-cell>
          <table:table-cell table:formula="of:=SQRT(([.G33]-[.$I49])^2+[.G35]^2)" office:value-type="float" office:value="11943.1332767458" calcext:value-type="float">
            <text:p>11943.133</text:p>
          </table:table-cell>
          <table:table-cell table:formula="of:=SQRT(([.H33]-[.$I49])^2+[.H35]^2)" office:value-type="float" office:value="13716.8818410162" calcext:value-type="float">
            <text:p>13716.882</text:p>
          </table:table-cell>
          <table:table-cell table:formula="of:=SQRT(([.I33]-[.$I49])^2+[.I35]^2)" office:value-type="float" office:value="15586.0071486168" calcext:value-type="float">
            <text:p>15586.007</text:p>
          </table:table-cell>
          <table:table-cell table:formula="of:=SQRT(([.J33]-[.$I49])^2+[.J35]^2)" office:value-type="float" office:value="17536.6129888945" calcext:value-type="float">
            <text:p>17536.613</text:p>
          </table:table-cell>
          <table:table-cell table:style-name="ce23"/>
          <table:table-cell table:style-name="ce23" table:formula="of:=SQRT(([.L33]-[.$I49])^2+[.L35]^2)" office:value-type="float" office:value="13702.2995694152" calcext:value-type="float">
            <text:p>13702.300</text:p>
          </table:table-cell>
          <table:table-cell table:style-name="ce23" table:formula="of:=SQRT(([.M33]-[.$I49])^2+[.M35]^2)" office:value-type="float" office:value="13726.6074052406" calcext:value-type="float">
            <text:p>13726.607</text:p>
          </table:table-cell>
          <table:table-cell table:style-name="ce23" table:number-columns-repeated="1011"/>
        </table:table-row>
        <table:table-row table:style-name="ro4">
          <table:table-cell table:style-name="ce11" office:value-type="string" calcext:value-type="string">
            <text:p>m/s delta V M</text:p>
          </table:table-cell>
          <table:table-cell table:formula="of:=SQRT(([.B34]-[.$I50])^2+[.B36]^2)" office:value-type="float" office:value="2648.8901210305" calcext:value-type="float">
            <text:p>2648.890</text:p>
          </table:table-cell>
          <table:table-cell table:formula="of:=SQRT(([.C34]-[.$I50])^2+[.C36]^2)" office:value-type="float" office:value="14791.4036680613" calcext:value-type="float">
            <text:p>14791.404</text:p>
          </table:table-cell>
          <table:table-cell table:formula="of:=SQRT(([.D34]-[.$I50])^2+[.D36]^2)" office:value-type="float" office:value="11504.4622747562" calcext:value-type="float">
            <text:p>11504.462</text:p>
          </table:table-cell>
          <table:table-cell table:formula="of:=SQRT(([.E34]-[.$I50])^2+[.E36]^2)" office:value-type="float" office:value="11180.8994028375" calcext:value-type="float">
            <text:p>11180.899</text:p>
          </table:table-cell>
          <table:table-cell table:formula="of:=SQRT(([.F34]-[.$I50])^2+[.F36]^2)" office:value-type="float" office:value="8946.10429262672" calcext:value-type="float">
            <text:p>8946.104</text:p>
          </table:table-cell>
          <table:table-cell table:formula="of:=SQRT(([.G34]-[.$I50])^2+[.G36]^2)" office:value-type="float" office:value="8368.83588579507" calcext:value-type="float">
            <text:p>8368.836</text:p>
          </table:table-cell>
          <table:table-cell table:formula="of:=SQRT(([.H34]-[.$I50])^2+[.H36]^2)" office:value-type="float" office:value="8170.20968995873" calcext:value-type="float">
            <text:p>8170.210</text:p>
          </table:table-cell>
          <table:table-cell table:formula="of:=SQRT(([.I34]-[.$I50])^2+[.I36]^2)" office:value-type="float" office:value="8368.84158653151" calcext:value-type="float">
            <text:p>8368.842</text:p>
          </table:table-cell>
          <table:table-cell table:formula="of:=SQRT(([.J34]-[.$I50])^2+[.J36]^2)" office:value-type="float" office:value="8946.07982875384" calcext:value-type="float">
            <text:p>8946.080</text:p>
          </table:table-cell>
          <table:table-cell table:style-name="ce23"/>
          <table:table-cell table:style-name="ce23" table:formula="of:=SQRT(([.L34]-[.$I50])^2+[.L36]^2)" office:value-type="float" office:value="8170.2223202943" calcext:value-type="float">
            <text:p>8170.222</text:p>
          </table:table-cell>
          <table:table-cell table:style-name="ce23" table:formula="of:=SQRT(([.M34]-[.$I50])^2+[.M36]^2)" office:value-type="float" office:value="8170.21548116193" calcext:value-type="float">
            <text:p>8170.215</text:p>
          </table:table-cell>
          <table:table-cell table:style-name="ce23" table:number-columns-repeated="1011"/>
        </table:table-row>
        <table:table-row table:style-name="ro4">
          <table:table-cell table:style-name="ce12" office:value-type="string" calcext:value-type="string">
            <text:p>ecc anom θ E</text:p>
          </table:table-cell>
          <table:table-cell table:style-name="ce24" table:formula="of:=ACOS(([.B$25]+[.B29])/(1+[.B$25]*[.B29]))" office:value-type="float" office:value="0.00000714556903981259" calcext:value-type="float">
            <text:p>0.0000071</text:p>
          </table:table-cell>
          <table:table-cell table:style-name="ce24" table:formula="of:=ACOS(([.C$25]+[.C29])/(1+[.C$25]*[.C29]))" office:value-type="float" office:value="0.000002747355502155" calcext:value-type="float">
            <text:p>0.0000027</text:p>
          </table:table-cell>
          <table:table-cell table:style-name="ce24" table:formula="of:=ACOS(([.D$25]+[.D29])/(1+[.D$25]*[.D29]))" office:value-type="float" office:value="0.283811297198316" calcext:value-type="float">
            <text:p>0.2838113</text:p>
          </table:table-cell>
          <table:table-cell table:style-name="ce24" table:formula="of:=ACOS(([.E$25]+[.E29])/(1+[.E$25]*[.E29]))" office:value-type="float" office:value="0.33113932270451" calcext:value-type="float">
            <text:p>0.3311393</text:p>
          </table:table-cell>
          <table:table-cell table:style-name="ce24" table:formula="of:=ACOS(([.F$25]+[.F29])/(1+[.F$25]*[.F29]))" office:value-type="float" office:value="0.846164711274665" calcext:value-type="float">
            <text:p>0.8461647</text:p>
          </table:table-cell>
          <table:table-cell table:style-name="ce24" table:formula="of:=ACOS(([.G$25]+[.G29])/(1+[.G$25]*[.G29]))" office:value-type="float" office:value="1.09142257151884" calcext:value-type="float">
            <text:p>1.0914226</text:p>
          </table:table-cell>
          <table:table-cell table:style-name="ce24" table:formula="of:=ACOS(([.H$25]+[.H29])/(1+[.H$25]*[.H29]))" office:value-type="float" office:value="1.29494168507237" calcext:value-type="float">
            <text:p>1.2949417</text:p>
          </table:table-cell>
          <table:table-cell table:style-name="ce24" table:formula="of:=ACOS(([.I$25]+[.I29])/(1+[.I$25]*[.I29]))" office:value-type="float" office:value="1.45177746345289" calcext:value-type="float">
            <text:p>1.4517775</text:p>
          </table:table-cell>
          <table:table-cell table:style-name="ce24" table:formula="of:=ACOS(([.J$25]+[.J29])/(1+[.J$25]*[.J29]))" office:value-type="float" office:value="1.56942151929485" calcext:value-type="float">
            <text:p>1.5694215</text:p>
          </table:table-cell>
          <table:table-cell table:style-name="ce24"/>
          <table:table-cell table:style-name="ce24" table:formula="of:=ACOS(([.L$25]+[.L29])/(1+[.L$25]*[.L29]))" office:value-type="float" office:value="1.29350586848322" calcext:value-type="float">
            <text:p>1.2935059</text:p>
          </table:table-cell>
          <table:table-cell table:style-name="ce24" table:formula="of:=ACOS(([.M$25]+[.M29])/(1+[.M$25]*[.M29]))" office:value-type="float" office:value="1.29589727805706" calcext:value-type="float">
            <text:p>1.295897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ecc anom θ M</text:p>
          </table:table-cell>
          <table:table-cell table:style-name="ce24" table:formula="of:=ACOS(([.B$25]+[.B30])/(1+[.B$25]*[.B30]))" office:value-type="float" office:value="3.1415855080829" calcext:value-type="float">
            <text:p>3.1415855</text:p>
          </table:table-cell>
          <table:table-cell table:style-name="ce24" table:formula="of:=ACOS(([.C$25]+[.C30])/(1+[.C$25]*[.C30]))" office:value-type="float" office:value="0.789311470014566" calcext:value-type="float">
            <text:p>0.7893115</text:p>
          </table:table-cell>
          <table:table-cell table:style-name="ce24" table:formula="of:=ACOS(([.D$25]+[.D30])/(1+[.D$25]*[.D30]))" office:value-type="float" office:value="1.23111105571984" calcext:value-type="float">
            <text:p>1.2311111</text:p>
          </table:table-cell>
          <table:table-cell table:style-name="ce24" table:formula="of:=ACOS(([.E$25]+[.E30])/(1+[.E$25]*[.E30]))" office:value-type="float" office:value="1.29261178324995" calcext:value-type="float">
            <text:p>1.2926118</text:p>
          </table:table-cell>
          <table:table-cell table:style-name="ce24" table:formula="of:=ACOS(([.F$25]+[.F30])/(1+[.F$25]*[.F30]))" office:value-type="float" office:value="1.91050993331154" calcext:value-type="float">
            <text:p>1.9105099</text:p>
          </table:table-cell>
          <table:table-cell table:style-name="ce24" table:formula="of:=ACOS(([.G$25]+[.G30])/(1+[.G$25]*[.G30]))" office:value-type="float" office:value="2.19409811446971" calcext:value-type="float">
            <text:p>2.1940981</text:p>
          </table:table-cell>
          <table:table-cell table:style-name="ce24" table:formula="of:=ACOS(([.H$25]+[.H30])/(1+[.H$25]*[.H30]))" office:value-type="float" office:value="2.43113209117825" calcext:value-type="float">
            <text:p>2.4311321</text:p>
          </table:table-cell>
          <table:table-cell table:style-name="ce24" table:formula="of:=ACOS(([.I$25]+[.I30])/(1+[.I$25]*[.I30]))" office:value-type="float" office:value="2.6176369496986" calcext:value-type="float">
            <text:p>2.6176369</text:p>
          </table:table-cell>
          <table:table-cell table:style-name="ce24" table:formula="of:=ACOS(([.J$25]+[.J30])/(1+[.J$25]*[.J30]))" office:value-type="float" office:value="2.76179381513159" calcext:value-type="float">
            <text:p>2.7617938</text:p>
          </table:table-cell>
          <table:table-cell table:style-name="ce24"/>
          <table:table-cell table:style-name="ce24" table:formula="of:=ACOS(([.L$25]+[.L30])/(1+[.L$25]*[.L30]))" office:value-type="float" office:value="2.42944481878833" calcext:value-type="float">
            <text:p>2.4294448</text:p>
          </table:table-cell>
          <table:table-cell table:style-name="ce24" table:formula="of:=ACOS(([.M$25]+[.M30])/(1+[.M$25]*[.M30]))" office:value-type="float" office:value="2.4322551984584" calcext:value-type="float">
            <text:p>2.4322552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mean anom E</text:p>
          </table:table-cell>
          <table:table-cell table:style-name="ce24" table:formula="of:=[.B39]-[.B$25]*SIN([.B39])" office:value-type="float" office:value="0.00000566282176399442" calcext:value-type="float">
            <text:p>0.0000057</text:p>
          </table:table-cell>
          <table:table-cell table:style-name="ce24" table:formula="of:=[.C39]-[.C$25]*SIN([.C39])" office:value-type="float" office:value="0.000000991402005936521" calcext:value-type="float">
            <text:p>0.0000010</text:p>
          </table:table-cell>
          <table:table-cell table:style-name="ce24" table:formula="of:=[.D39]-[.D$25]*SIN([.D39])" office:value-type="float" office:value="0.153989114070843" calcext:value-type="float">
            <text:p>0.1539891</text:p>
          </table:table-cell>
          <table:table-cell table:style-name="ce24" table:formula="of:=[.E39]-[.E$25]*SIN([.E39])" office:value-type="float" office:value="0.185156318044018" calcext:value-type="float">
            <text:p>0.1851563</text:p>
          </table:table-cell>
          <table:table-cell table:style-name="ce24" table:formula="of:=[.F39]-[.F$25]*SIN([.F39])" office:value-type="float" office:value="0.554249876358431" calcext:value-type="float">
            <text:p>0.5542499</text:p>
          </table:table-cell>
          <table:table-cell table:style-name="ce24" table:formula="of:=[.G39]-[.G$25]*SIN([.G39])" office:value-type="float" office:value="0.730241193202063" calcext:value-type="float">
            <text:p>0.7302412</text:p>
          </table:table-cell>
          <table:table-cell table:style-name="ce24" table:formula="of:=[.H39]-[.H$25]*SIN([.H39])" office:value-type="float" office:value="0.865400969153903" calcext:value-type="float">
            <text:p>0.8654010</text:p>
          </table:table-cell>
          <table:table-cell table:style-name="ce24" table:formula="of:=[.I39]-[.I$25]*SIN([.I39])" office:value-type="float" office:value="0.95503467654306" calcext:value-type="float">
            <text:p>0.9550347</text:p>
          </table:table-cell>
          <table:table-cell table:style-name="ce24" table:formula="of:=[.J39]-[.J$25]*SIN([.J39])" office:value-type="float" office:value="1.00683205890004" calcext:value-type="float">
            <text:p>1.0068321</text:p>
          </table:table-cell>
          <table:table-cell table:style-name="ce24"/>
          <table:table-cell table:style-name="ce24" table:formula="of:=[.L39]-[.L$25]*SIN([.L39])" office:value-type="float" office:value="0.86450701610661" calcext:value-type="float">
            <text:p>0.8645070</text:p>
          </table:table-cell>
          <table:table-cell table:style-name="ce24" table:formula="of:=[.M39]-[.M$25]*SIN([.M39])" office:value-type="float" office:value="0.865995333390088" calcext:value-type="float">
            <text:p>0.865995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mean anom M</text:p>
          </table:table-cell>
          <table:table-cell table:style-name="ce24" table:formula="of:=[.B40]-[.B$25]*SIN([.B40])" office:value-type="float" office:value="3.14158402534852" calcext:value-type="float">
            <text:p>3.1415840</text:p>
          </table:table-cell>
          <table:table-cell table:style-name="ce24" table:formula="of:=[.C40]-[.C$25]*SIN([.C40])" office:value-type="float" office:value="0.335603878134968" calcext:value-type="float">
            <text:p>0.3356039</text:p>
          </table:table-cell>
          <table:table-cell table:style-name="ce24" table:formula="of:=[.D40]-[.D$25]*SIN([.D40])" office:value-type="float" office:value="0.79397935646572" calcext:value-type="float">
            <text:p>0.7939794</text:p>
          </table:table-cell>
          <table:table-cell table:style-name="ce24" table:formula="of:=[.E40]-[.E$25]*SIN([.E40])" office:value-type="float" office:value="0.860862018893737" calcext:value-type="float">
            <text:p>0.8608620</text:p>
          </table:table-cell>
          <table:table-cell table:style-name="ce24" table:formula="of:=[.F40]-[.F$25]*SIN([.F40])" office:value-type="float" office:value="1.54291825095574" calcext:value-type="float">
            <text:p>1.5429183</text:p>
          </table:table-cell>
          <table:table-cell table:style-name="ce24" table:formula="of:=[.G40]-[.G$25]*SIN([.G40])" office:value-type="float" office:value="1.86358020493173" calcext:value-type="float">
            <text:p>1.8635802</text:p>
          </table:table-cell>
          <table:table-cell table:style-name="ce24" table:formula="of:=[.H40]-[.H$25]*SIN([.H40])" office:value-type="float" office:value="2.13998550348837" calcext:value-type="float">
            <text:p>2.1399855</text:p>
          </table:table-cell>
          <table:table-cell table:style-name="ce24" table:formula="of:=[.I40]-[.I$25]*SIN([.I40])" office:value-type="float" office:value="2.36734133613639" calcext:value-type="float">
            <text:p>2.3673413</text:p>
          </table:table-cell>
          <table:table-cell table:style-name="ce24" table:formula="of:=[.J40]-[.J$25]*SIN([.J40])" office:value-type="float" office:value="2.55322277374982" calcext:value-type="float">
            <text:p>2.5532228</text:p>
          </table:table-cell>
          <table:table-cell table:style-name="ce24"/>
          <table:table-cell table:style-name="ce24" table:formula="of:=[.L40]-[.L$25]*SIN([.L40])" office:value-type="float" office:value="2.13797688681516" calcext:value-type="float">
            <text:p>2.1379769</text:p>
          </table:table-cell>
          <table:table-cell table:style-name="ce24" table:formula="of:=[.M40]-[.M$25]*SIN([.M40])" office:value-type="float" office:value="2.14132290849118" calcext:value-type="float">
            <text:p>2.1413229</text:p>
          </table:table-cell>
          <table:table-cell table:style-name="ce24" table:number-columns-repeated="1011"/>
        </table:table-row>
        <table:table-row table:style-name="ro4">
          <table:table-cell table:style-name="ce9" office:value-type="string" calcext:value-type="string">
            <text:p>sec θ E</text:p>
          </table:table-cell>
          <table:table-cell table:formula="of:=[.B41]/[.B$27]" office:value-type="float" office:value="40.3154718861077" calcext:value-type="float">
            <text:p>40.315</text:p>
          </table:table-cell>
          <table:table-cell table:formula="of:=[.C41]/[.C$27]" office:value-type="float" office:value="22.9710240968784" calcext:value-type="float">
            <text:p>22.971</text:p>
          </table:table-cell>
          <table:table-cell table:formula="of:=[.D41]/[.D$27]" office:value-type="float" office:value="1870996.26167235" calcext:value-type="float">
            <text:p>1870996.262</text:p>
          </table:table-cell>
          <table:table-cell table:formula="of:=[.E41]/[.E$27]" office:value-type="float" office:value="2130773.09739952" calcext:value-type="float">
            <text:p>2130773.097</text:p>
          </table:table-cell>
          <table:table-cell table:formula="of:=[.F41]/[.F$27]" office:value-type="float" office:value="4359244.36282424" calcext:value-type="float">
            <text:p>4359244.363</text:p>
          </table:table-cell>
          <table:table-cell table:formula="of:=[.G41]/[.G$27]" office:value-type="float" office:value="5010288.58961329" calcext:value-type="float">
            <text:p>5010288.590</text:p>
          </table:table-cell>
          <table:table-cell table:formula="of:=[.H41]/[.H$27]" office:value-type="float" office:value="5279648.1951479" calcext:value-type="float">
            <text:p>5279648.195</text:p>
          </table:table-cell>
          <table:table-cell table:formula="of:=[.I41]/[.I$27]" office:value-type="float" office:value="5258312.41724978" calcext:value-type="float">
            <text:p>5258312.417</text:p>
          </table:table-cell>
          <table:table-cell table:formula="of:=[.J41]/[.J$27]" office:value-type="float" office:value="5062838.268832" calcext:value-type="float">
            <text:p>5062838.269</text:p>
          </table:table-cell>
          <table:table-cell table:style-name="ce23"/>
          <table:table-cell table:style-name="ce23" table:formula="of:=[.L41]/[.L$27]" office:value-type="float" office:value="5278810.83927451" calcext:value-type="float">
            <text:p>5278810.839</text:p>
          </table:table-cell>
          <table:table-cell table:style-name="ce23" table:formula="of:=[.M41]/[.M$27]" office:value-type="float" office:value="5280196.11891939" calcext:value-type="float">
            <text:p>5280196.119</text:p>
          </table:table-cell>
          <table:table-cell table:style-name="ce23" table:number-columns-repeated="1011"/>
        </table:table-row>
        <table:table-row table:style-name="ro4">
          <table:table-cell table:style-name="ce9" office:value-type="string" calcext:value-type="string">
            <text:p>sec θ M</text:p>
          </table:table-cell>
          <table:table-cell table:formula="of:=[.B42]/[.B$27]" office:value-type="float" office:value="22365959.539303" calcext:value-type="float">
            <text:p>22365959.539</text:p>
          </table:table-cell>
          <table:table-cell table:formula="of:=[.C42]/[.C$27]" office:value-type="float" office:value="7776022.97098623" calcext:value-type="float">
            <text:p>7776022.971</text:p>
          </table:table-cell>
          <table:table-cell table:formula="of:=[.D42]/[.D$27]" office:value-type="float" office:value="9646996.26175495" calcext:value-type="float">
            <text:p>9646996.262</text:p>
          </table:table-cell>
          <table:table-cell table:formula="of:=[.E42]/[.E$27]" office:value-type="float" office:value="9906773.09750634" calcext:value-type="float">
            <text:p>9906773.098</text:p>
          </table:table-cell>
          <table:table-cell table:formula="of:=[.F42]/[.F$27]" office:value-type="float" office:value="12135244.3630097" calcext:value-type="float">
            <text:p>12135244.363</text:p>
          </table:table-cell>
          <table:table-cell table:formula="of:=[.G42]/[.G$27]" office:value-type="float" office:value="12786288.5900153" calcext:value-type="float">
            <text:p>12786288.590</text:p>
          </table:table-cell>
          <table:table-cell table:formula="of:=[.H42]/[.H$27]" office:value-type="float" office:value="13055648.1952884" calcext:value-type="float">
            <text:p>13055648.195</text:p>
          </table:table-cell>
          <table:table-cell table:formula="of:=[.I42]/[.I$27]" office:value-type="float" office:value="13034312.4175695" calcext:value-type="float">
            <text:p>13034312.418</text:p>
          </table:table-cell>
          <table:table-cell table:formula="of:=[.J42]/[.J$27]" office:value-type="float" office:value="12838838.2685353" calcext:value-type="float">
            <text:p>12838838.269</text:p>
          </table:table-cell>
          <table:table-cell table:style-name="ce23"/>
          <table:table-cell table:style-name="ce23" table:formula="of:=[.L42]/[.L$27]" office:value-type="float" office:value="13054810.8389747" calcext:value-type="float">
            <text:p>13054810.839</text:p>
          </table:table-cell>
          <table:table-cell table:style-name="ce23" table:formula="of:=[.M42]/[.M$27]" office:value-type="float" office:value="13056196.1188713" calcext:value-type="float">
            <text:p>13056196.119</text:p>
          </table:table-cell>
          <table:table-cell table:style-name="ce23" table:number-columns-repeated="1011"/>
        </table:table-row>
        <table:table-row table:style-name="ro4">
          <table:table-cell table:style-name="ce9" office:value-type="string" calcext:value-type="string">
            <text:p>seconds </text:p>
          </table:table-cell>
          <table:table-cell table:formula="of:=[.B44]-[.B43]" office:value-type="float" office:value="22365919.2238311" calcext:value-type="float">
            <text:p>22365919.224</text:p>
          </table:table-cell>
          <table:table-cell table:formula="of:=[.C44]-[.C43]" office:value-type="float" office:value="7775999.99996213" calcext:value-type="float">
            <text:p>7776000.000</text:p>
          </table:table-cell>
          <table:table-cell table:formula="of:=[.D44]-[.D43]" office:value-type="float" office:value="7776000.0000826" calcext:value-type="float">
            <text:p>7776000.000</text:p>
          </table:table-cell>
          <table:table-cell table:formula="of:=[.E44]-[.E43]" office:value-type="float" office:value="7776000.00010682" calcext:value-type="float">
            <text:p>7776000.000</text:p>
          </table:table-cell>
          <table:table-cell table:formula="of:=[.F44]-[.F43]" office:value-type="float" office:value="7776000.00018542" calcext:value-type="float">
            <text:p>7776000.000</text:p>
          </table:table-cell>
          <table:table-cell table:formula="of:=[.G44]-[.G43]" office:value-type="float" office:value="7776000.00040196" calcext:value-type="float">
            <text:p>7776000.000</text:p>
          </table:table-cell>
          <table:table-cell table:formula="of:=[.H44]-[.H43]" office:value-type="float" office:value="7776000.00014055" calcext:value-type="float">
            <text:p>7776000.000</text:p>
          </table:table-cell>
          <table:table-cell table:formula="of:=[.I44]-[.I43]" office:value-type="float" office:value="7776000.0003197" calcext:value-type="float">
            <text:p>7776000.000</text:p>
          </table:table-cell>
          <table:table-cell table:formula="of:=[.J44]-[.J43]" office:value-type="float" office:value="7775999.99970326" calcext:value-type="float">
            <text:p>7776000.000</text:p>
          </table:table-cell>
          <table:table-cell table:style-name="ce23"/>
          <table:table-cell table:style-name="ce23" table:formula="of:=[.L44]-[.L43]" office:value-type="float" office:value="7775999.99970016" calcext:value-type="float">
            <text:p>7776000.000</text:p>
          </table:table-cell>
          <table:table-cell table:style-name="ce23" table:formula="of:=[.M44]-[.M43]" office:value-type="float" office:value="7775999.99995189" calcext:value-type="float">
            <text:p>7776000.000</text:p>
          </table:table-cell>
          <table:table-cell table:style-name="ce23" table:number-columns-repeated="101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/>
          <table:table-cell table:style-name="ce25" office:value-type="string" calcext:value-type="string">
            <text:p>m³/s² μ</text:p>
          </table:table-cell>
          <table:table-cell table:style-name="ce30" office:value-type="string" calcext:value-type="string" table:number-columns-spanned="5" table:number-rows-spanned="1">
            <text:p>meters</text:p>
          </table:table-cell>
          <table:covered-table-cell table:number-columns-repeated="4" table:style-name="ce15"/>
          <table:table-cell table:style-name="ce30" office:value-type="string" calcext:value-type="string" table:number-columns-spanned="3" table:number-rows-spanned="1">
            <text:p>meters / second</text:p>
          </table:table-cell>
          <table:covered-table-cell table:number-columns-repeated="2" table:style-name="Default"/>
          <table:table-cell table:number-columns-repeated="1014"/>
        </table:table-row>
        <table:table-row table:style-name="ro2">
          <table:table-cell table:style-name="ce14" office:value-type="string" calcext:value-type="string">
            <text:p>Sun</text:p>
          </table:table-cell>
          <table:table-cell table:style-name="ce26" office:value-type="float" office:value="1.32712440018E+020" calcext:value-type="float">
            <text:p>1.3271E+20</text:p>
          </table:table-cell>
          <table:table-cell table:style-name="ce25" office:value-type="string" calcext:value-type="string">
            <text:p>orbit radius</text:p>
          </table:table-cell>
          <table:table-cell table:style-name="ce25" office:value-type="string" calcext:value-type="string">
            <text:p>planet radius</text:p>
          </table:table-cell>
          <table:table-cell table:style-name="ce25" office:value-type="string" calcext:value-type="string">
            <text:p>altitude</text:p>
          </table:table-cell>
          <table:table-cell table:style-name="ce25" office:value-type="string" calcext:value-type="string">
            <text:p>entry radius</text:p>
          </table:table-cell>
          <table:table-cell table:style-name="ce25" office:value-type="string" calcext:value-type="string">
            <text:p>lapse</text:p>
          </table:table-cell>
          <table:table-cell table:style-name="ce25" office:value-type="string" calcext:value-type="string">
            <text:p>escape</text:p>
          </table:table-cell>
          <table:table-cell table:style-name="ce25" office:value-type="string" calcext:value-type="string">
            <text:p>solar</text:p>
          </table:table-cell>
          <table:table-cell table:style-name="ce25" office:value-type="string" calcext:value-type="string">
            <text:p>rotation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/>Earth</text:p>
          </table:table-cell>
          <table:table-cell table:style-name="ce27" office:value-type="float" office:value="398600441800000" calcext:value-type="float">
            <text:p>3.9860E+14</text:p>
          </table:table-cell>
          <table:table-cell table:style-name="ce27" office:value-type="float" office:value="149598023000" calcext:value-type="float">
            <text:p>1.4960E+11</text:p>
          </table:table-cell>
          <table:table-cell table:style-name="ce33" office:value-type="float" office:value="6378000" calcext:value-type="float">
            <text:p>6378000</text:p>
          </table:table-cell>
          <table:table-cell table:style-name="ce33" office:value-type="float" office:value="80000" calcext:value-type="float">
            <text:p>80000</text:p>
          </table:table-cell>
          <table:table-cell table:style-name="Default" table:formula="of:=[.D49]+[.E49]" office:value-type="float" office:value="6458000" calcext:value-type="float">
            <text:p>6458000</text:p>
          </table:table-cell>
          <table:table-cell table:style-name="Default" office:value-type="float" office:value="7000" calcext:value-type="float">
            <text:p>7000</text:p>
          </table:table-cell>
          <table:table-cell table:style-name="ce36" table:formula="of:=SQRT(2*[.B49]/([.D49]+[.E49]))" office:value-type="float" office:value="11110.5322766196" calcext:value-type="float">
            <text:p>11110.532</text:p>
          </table:table-cell>
          <table:table-cell table:style-name="ce36" table:formula="of:=SQRT([.$B$48]/[.C49])" office:value-type="float" office:value="29784.6766703677" calcext:value-type="float">
            <text:p>29784.677</text:p>
          </table:table-cell>
          <table:table-cell table:style-name="Default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/>Mars</text:p>
          </table:table-cell>
          <table:table-cell table:style-name="ce27" office:value-type="float" office:value="42828370000000" calcext:value-type="float">
            <text:p>4.2828E+13</text:p>
          </table:table-cell>
          <table:table-cell table:style-name="ce27" office:value-type="float" office:value="227939200000" calcext:value-type="float">
            <text:p>2.2794E+11</text:p>
          </table:table-cell>
          <table:table-cell table:style-name="ce33" office:value-type="float" office:value="3396200" calcext:value-type="float">
            <text:p>3396200</text:p>
          </table:table-cell>
          <table:table-cell table:style-name="ce33" office:value-type="float" office:value="40000" calcext:value-type="float">
            <text:p>40000</text:p>
          </table:table-cell>
          <table:table-cell table:style-name="Default" table:formula="of:=[.D50]+[.E50]" office:value-type="float" office:value="3436200" calcext:value-type="float">
            <text:p>3436200</text:p>
          </table:table-cell>
          <table:table-cell table:style-name="Default" office:value-type="float" office:value="11000" calcext:value-type="float">
            <text:p>11000</text:p>
          </table:table-cell>
          <table:table-cell table:style-name="ce36" table:formula="of:=SQRT(2*[.B50]/([.D50]+[.E50]))" office:value-type="float" office:value="4992.76993121597" calcext:value-type="float">
            <text:p>4992.770</text:p>
          </table:table-cell>
          <table:table-cell table:style-name="ce36" table:formula="of:=SQRT([.$B$48]/[.C50])" office:value-type="float" office:value="24129.3880148882" calcext:value-type="float">
            <text:p>24129.388</text:p>
          </table:table-cell>
          <table:table-cell table:style-name="Default" office:value-type="float" office:value="245" calcext:value-type="float">
            <text:p>245</text:p>
          </table:table-cell>
          <table:table-cell table:number-columns-repeated="1014"/>
        </table:table-row>
      </table:table>
      <table:table table:name="120 day" table:style-name="ta1">
        <table:table-column table:style-name="co1" table:default-cell-style-name="ce3"/>
        <table:table-column table:style-name="co4" table:number-columns-repeated="9" table:default-cell-style-name="ce48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ast Mars - 120 Day Journey</text:p>
          </table:table-cell>
          <table:covered-table-cell table:number-columns-repeated="2" table:style-name="ce15"/>
          <table:table-cell table:style-name="ce31" office:value-type="date" office:date-value="2016-12-04" calcext:value-type="date">
            <text:p>2016-12-04</text:p>
          </table:table-cell>
          <table:table-cell table:style-name="ce4" office:value-type="string" calcext:value-type="string" table:number-columns-spanned="2" table:number-rows-spanned="1">
            <text:p>keithl@serversky.com</text:p>
          </table:table-cell>
          <table:covered-table-cell table:style-name="ce35"/>
          <table:table-cell table:style-name="ce4" office:value-type="string" calcext:value-type="string" table:number-columns-spanned="4" table:number-rows-spanned="1">
            <text:p>rotation subtracted from launch and entry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Ellipse shape</text:p>
          </table:table-cell>
          <table:table-cell table:style-name="ce3" office:value-type="string" calcext:value-type="string">
            <text:p>Hohmann</text:p>
          </table:table-cell>
          <table:table-cell table:style-name="ce3" office:value-type="string" calcext:value-type="string">
            <text:p>Fast 1</text:p>
          </table:table-cell>
          <table:table-cell table:style-name="ce3" office:value-type="string" calcext:value-type="string">
            <text:p>Fast 2</text:p>
          </table:table-cell>
          <table:table-cell table:style-name="ce3" office:value-type="string" calcext:value-type="string">
            <text:p>Fast 3</text:p>
          </table:table-cell>
          <table:table-cell table:style-name="ce3" office:value-type="string" calcext:value-type="string">
            <text:p>Fast 4</text:p>
          </table:table-cell>
          <table:table-cell table:style-name="ce3" office:value-type="string" calcext:value-type="string">
            <text:p>Fast 5</text:p>
          </table:table-cell>
          <table:table-cell table:style-name="ce3" office:value-type="string" calcext:value-type="string">
            <text:p>Fast 6</text:p>
          </table:table-cell>
          <table:table-cell table:style-name="ce3" office:value-type="string" calcext:value-type="string">
            <text:p>Fast 7</text:p>
          </table:table-cell>
          <table:table-cell table:style-name="ce3" office:value-type="string" calcext:value-type="string">
            <text:p>Fast 8</text:p>
          </table:table-cell>
          <table:table-cell table:style-name="ce3" table:number-columns-repeated="4"/>
          <table:table-cell table:number-columns-repeated="2"/>
          <table:table-cell table:style-name="ce3" table:number-columns-repeated="1007"/>
          <table:table-cell/>
        </table:table-row>
        <table:table-row table:style-name="ro2">
          <table:table-cell office:value-type="string" calcext:value-type="string">
            <text:p>m/s launch E</text:p>
          </table:table-cell>
          <table:table-cell table:style-name="ce16" table:formula="of:=SQRT([.B37]^2+[.$H49]^2)-[.$J49]" office:value-type="float" office:value="11023.1326611847" calcext:value-type="float">
            <text:p>11023.133</text:p>
          </table:table-cell>
          <table:table-cell table:style-name="ce32" table:formula="of:=SQRT([.C37]^2+[.$H49]^2)-[.$J49]" office:value-type="float" office:value="11800.730372124" calcext:value-type="float">
            <text:p>11800.730</text:p>
          </table:table-cell>
          <table:table-cell table:style-name="ce50" table:formula="of:=SQRT([.D37]^2+[.$H49]^2)-[.$J49]" office:value-type="float" office:value="11840.5288599266" calcext:value-type="float">
            <text:p>11840.529</text:p>
          </table:table-cell>
          <table:table-cell table:style-name="ce50" table:formula="of:=SQRT([.E37]^2+[.$H49]^2)-[.$J49]" office:value-type="float" office:value="11974.4349377777" calcext:value-type="float">
            <text:p>11974.435</text:p>
          </table:table-cell>
          <table:table-cell table:style-name="ce50" table:formula="of:=SQRT([.F37]^2+[.$H49]^2)-[.$J49]" office:value-type="float" office:value="12229.5797058538" calcext:value-type="float">
            <text:p>12229.580</text:p>
          </table:table-cell>
          <table:table-cell table:style-name="ce50" table:formula="of:=SQRT([.G37]^2+[.$H49]^2)-[.$J49]" office:value-type="float" office:value="12665.0599728785" calcext:value-type="float">
            <text:p>12665.060</text:p>
          </table:table-cell>
          <table:table-cell table:style-name="ce50" table:formula="of:=SQRT([.H37]^2+[.$H49]^2)-[.$J49]" office:value-type="float" office:value="13492.1616647631" calcext:value-type="float">
            <text:p>13492.162</text:p>
          </table:table-cell>
          <table:table-cell table:style-name="ce50" table:formula="of:=SQRT([.I37]^2+[.$H49]^2)-[.$J49]" office:value-type="float" office:value="14786.9657161077" calcext:value-type="float">
            <text:p>14786.966</text:p>
          </table:table-cell>
          <table:table-cell table:style-name="ce50" table:formula="of:=SQRT([.J37]^2+[.$H49]^2)-[.$J49]" office:value-type="float" office:value="19522.4415741257" calcext:value-type="float">
            <text:p>19522.442</text:p>
          </table:table-cell>
          <table:table-cell/>
          <table:table-cell table:style-name="ce32" table:formula="of:=SQRT([.L37]^2+[.$H49]^2)-[.$J49]" office:value-type="float" office:value="14472.4250156156" calcext:value-type="float">
            <text:p>14472.425</text:p>
          </table:table-cell>
          <table:table-cell table:style-name="ce32" table:formula="of:=SQRT([.M37]^2+[.$H49]^2)-[.$J49]" office:value-type="float" office:value="14681.4061216355" calcext:value-type="float">
            <text:p>14681.40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/s entry M</text:p>
          </table:table-cell>
          <table:table-cell table:style-name="ce16" table:formula="of:=SQRT([.B38]^2+[.$H50]^2)-[.$J50]" office:value-type="float" office:value="5406.93510749614" calcext:value-type="float">
            <text:p>5406.935</text:p>
          </table:table-cell>
          <table:table-cell table:style-name="ce16" table:formula="of:=SQRT([.C38]^2+[.$H50]^2)-[.$J50]" office:value-type="float" office:value="9991.15454488864" calcext:value-type="float">
            <text:p>9991.155</text:p>
          </table:table-cell>
          <table:table-cell table:style-name="ce16" table:formula="of:=SQRT([.D38]^2+[.$H50]^2)-[.$J50]" office:value-type="float" office:value="9499.99952279246" calcext:value-type="float">
            <text:p>9500.000</text:p>
          </table:table-cell>
          <table:table-cell table:style-name="ce16" table:formula="of:=SQRT([.E38]^2+[.$H50]^2)-[.$J50]" office:value-type="float" office:value="8999.99968865222" calcext:value-type="float">
            <text:p>9000.000</text:p>
          </table:table-cell>
          <table:table-cell table:style-name="ce16" table:formula="of:=SQRT([.F38]^2+[.$H50]^2)-[.$J50]" office:value-type="float" office:value="8500.0000083599" calcext:value-type="float">
            <text:p>8500.000</text:p>
          </table:table-cell>
          <table:table-cell table:style-name="ce16" table:formula="of:=SQRT([.G38]^2+[.$H50]^2)-[.$J50]" office:value-type="float" office:value="8000.00000003505" calcext:value-type="float">
            <text:p>8000.000</text:p>
          </table:table-cell>
          <table:table-cell table:style-name="ce16" table:formula="of:=SQRT([.H38]^2+[.$H50]^2)-[.$J50]" office:value-type="float" office:value="7500.00000145579" calcext:value-type="float">
            <text:p>7500.000</text:p>
          </table:table-cell>
          <table:table-cell table:style-name="ce32" table:formula="of:=SQRT([.I38]^2+[.$H50]^2)-[.$J50]" office:value-type="float" office:value="7270.64678990822" calcext:value-type="float">
            <text:p>7270.647</text:p>
          </table:table-cell>
          <table:table-cell table:style-name="ce16" table:formula="of:=SQRT([.J38]^2+[.$H50]^2)-[.$J50]" office:value-type="float" office:value="8941.41451659877" calcext:value-type="float">
            <text:p>8941.415</text:p>
          </table:table-cell>
          <table:table-cell/>
          <table:table-cell table:style-name="ce16" table:formula="of:=SQRT([.L38]^2+[.$H50]^2)-[.$J50]" office:value-type="float" office:value="7282.68185631835" calcext:value-type="float">
            <text:p>7282.682</text:p>
          </table:table-cell>
          <table:table-cell table:style-name="ce16" table:formula="of:=SQRT([.M38]^2+[.$H50]^2)-[.$J50]" office:value-type="float" office:value="7370.35192426373" calcext:value-type="float">
            <text:p>7370.352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ys</text:p>
          </table:table-cell>
          <table:table-cell table:style-name="ce17" table:formula="of:=[.B45]/86400" office:value-type="float" office:value="258.864805831378" calcext:value-type="float">
            <text:p>258.8648058314</text:p>
          </table:table-cell>
          <table:table-cell table:style-name="ce17" table:formula="of:=[.C45]/86400" office:value-type="float" office:value="120.000000011112" calcext:value-type="float">
            <text:p>120.0000000111</text:p>
          </table:table-cell>
          <table:table-cell table:style-name="ce17" table:formula="of:=[.D45]/86400" office:value-type="float" office:value="119.999999972763" calcext:value-type="float">
            <text:p>119.9999999728</text:p>
          </table:table-cell>
          <table:table-cell table:style-name="ce17" table:formula="of:=[.E45]/86400" office:value-type="float" office:value="120.000000008384" calcext:value-type="float">
            <text:p>120.0000000084</text:p>
          </table:table-cell>
          <table:table-cell table:style-name="ce17" table:formula="of:=[.F45]/86400" office:value-type="float" office:value="120.000000028563" calcext:value-type="float">
            <text:p>120.0000000286</text:p>
          </table:table-cell>
          <table:table-cell table:style-name="ce17" table:formula="of:=[.G45]/86400" office:value-type="float" office:value="119.999999996088" calcext:value-type="float">
            <text:p>119.9999999961</text:p>
          </table:table-cell>
          <table:table-cell table:style-name="ce17" table:formula="of:=[.H45]/86400" office:value-type="float" office:value="119.999999989976" calcext:value-type="float">
            <text:p>119.99999999</text:p>
          </table:table-cell>
          <table:table-cell table:style-name="ce17" table:formula="of:=[.I45]/86400" office:value-type="float" office:value="120.000000000168" calcext:value-type="float">
            <text:p>120.0000000002</text:p>
          </table:table-cell>
          <table:table-cell table:style-name="ce17" table:formula="of:=[.J45]/86400" office:value-type="float" office:value="120.000000013802" calcext:value-type="float">
            <text:p>120.0000000138</text:p>
          </table:table-cell>
          <table:table-cell/>
          <table:table-cell table:style-name="ce17" table:formula="of:=[.L45]/86400" office:value-type="float" office:value="119.999999979021" calcext:value-type="float">
            <text:p>119.999999979</text:p>
          </table:table-cell>
          <table:table-cell table:style-name="ce17" table:formula="of:=[.M45]/86400" office:value-type="float" office:value="118.011151650815" calcext:value-type="float">
            <text:p>118.0111516508</text:p>
          </table:table-cell>
          <table:table-cell table:number-columns-repeated="1011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slowest</text:p>
          </table:table-cell>
          <table:table-cell table:number-columns-repeated="5" table:style-name="ce28" office:value-type="string" calcext:value-type="string">
            <text:p>slower</text:p>
          </table:table-cell>
          <table:table-cell table:style-name="ce28" office:value-type="string" calcext:value-type="string">
            <text:p>slowest</text:p>
          </table:table-cell>
          <table:table-cell table:style-name="ce28" office:value-type="string" calcext:value-type="string">
            <text:p>stupid fast</text:p>
          </table:table-cell>
          <table:table-cell/>
          <table:table-cell table:style-name="ce27" table:formula="of:=[.L20]" office:value-type="float" office:value="34000000000" calcext:value-type="float">
            <text:p>3.4000E+10</text:p>
          </table:table-cell>
          <table:table-cell table:style-name="ce27" table:formula="of:=[.M20]" office:value-type="float" office:value="36000000000" calcext:value-type="float">
            <text:p>3.6000E+10</text:p>
          </table:table-cell>
          <table:table-cell table:formula="of:=[.N10]*[.L7]+(1-[.N10])*[.M7]" office:value-type="float" office:value="27551234464.7788" calcext:value-type="float">
            <text:p>27551234464.7788</text:p>
          </table:table-cell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Earth</text:p>
          </table:table-cell>
          <table:table-cell table:number-columns-repeated="6" table:style-name="ce28" office:value-type="string" calcext:value-type="string">
            <text:p>Mars</text:p>
          </table:table-cell>
          <table:table-cell table:style-name="ce28"/>
          <table:table-cell/>
          <table:table-cell table:style-name="ce27" table:formula="of:=[.L21]" office:value-type="float" office:value="8584632750" calcext:value-type="float">
            <text:p>8.5846E+09</text:p>
          </table:table-cell>
          <table:table-cell table:style-name="ce27" table:formula="of:=[.M21]" office:value-type="float" office:value="8584632750" calcext:value-type="float">
            <text:p>8.5846E+09</text:p>
          </table:table-cell>
          <table:table-cell table:formula="of:=[.N10]*[.L8]+(1-[.N10])*[.M8]" office:value-type="float" office:value="8584632750" calcext:value-type="float">
            <text:p>8584632750</text:p>
          </table:table-cell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28" office:value-type="string" calcext:value-type="string">
            <text:p>launch</text:p>
          </table:table-cell>
          <table:table-cell table:number-columns-repeated="6" table:style-name="ce28" office:value-type="string" calcext:value-type="string">
            <text:p>entry</text:p>
          </table:table-cell>
          <table:table-cell table:style-name="ce28"/>
          <table:table-cell/>
          <table:table-cell table:style-name="ce36" table:formula="of:=[.L5]" office:value-type="float" office:value="7282.68185631835" calcext:value-type="float">
            <text:p>7282.682</text:p>
          </table:table-cell>
          <table:table-cell table:style-name="ce36" table:formula="of:=[.M5]" office:value-type="float" office:value="7370.35192426373" calcext:value-type="float">
            <text:p>7370.352</text:p>
          </table:table-cell>
          <table:table-cell office:value-type="float" office:value="7000" calcext:value-type="float">
            <text:p>7000</text:p>
          </table:table-cell>
          <table:table-cell table:number-columns-repeated="1010"/>
        </table:table-row>
        <table:table-row table:style-name="ro2">
          <table:table-cell table:style-name="ce14"/>
          <table:table-cell table:style-name="Default" table:number-columns-repeated="9"/>
          <table:table-cell table:number-columns-repeated="3"/>
          <table:table-cell table:formula="of:=([.N9]-[.M9])/([.L9]-[.M9])" office:value-type="float" office:value="4.22438276761061" calcext:value-type="float">
            <text:p>4.224382767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3" table:number-rows-spanned="1">
            <text:p>Mars hyperbolic - no lift or drag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1014"/>
        </table:table-row>
        <table:table-row table:style-name="ro2">
          <table:table-cell office:value-type="string" calcext:value-type="string">
            <text:p>hyper angle</text:p>
          </table:table-cell>
          <table:table-cell table:style-name="ce16" table:formula="of:=DEGREES(ASIN(1/[.B16]))" office:value-type="float" office:value="48.0027612960446" calcext:value-type="float">
            <text:p>48.003</text:p>
          </table:table-cell>
          <table:table-cell table:style-name="ce16" table:formula="of:=DEGREES(ASIN(1/[.C16]))" office:value-type="float" office:value="8.20259286798744" calcext:value-type="float">
            <text:p>8.203</text:p>
          </table:table-cell>
          <table:table-cell table:style-name="ce16" table:formula="of:=DEGREES(ASIN(1/[.D16]))" office:value-type="float" office:value="9.22040063377876" calcext:value-type="float">
            <text:p>9.220</text:p>
          </table:table-cell>
          <table:table-cell table:style-name="ce16" table:formula="of:=DEGREES(ASIN(1/[.E16]))" office:value-type="float" office:value="10.4780309812375" calcext:value-type="float">
            <text:p>10.478</text:p>
          </table:table-cell>
          <table:table-cell table:style-name="ce16" table:formula="of:=DEGREES(ASIN(1/[.F16]))" office:value-type="float" office:value="12.0329625618379" calcext:value-type="float">
            <text:p>12.033</text:p>
          </table:table-cell>
          <table:table-cell table:style-name="ce16" table:formula="of:=DEGREES(ASIN(1/[.G16]))" office:value-type="float" office:value="13.995598968291" calcext:value-type="float">
            <text:p>13.996</text:p>
          </table:table-cell>
          <table:table-cell table:style-name="ce16" table:formula="of:=DEGREES(ASIN(1/[.H16]))" office:value-type="float" office:value="16.5381408468457" calcext:value-type="float">
            <text:p>16.538</text:p>
          </table:table-cell>
          <table:table-cell table:style-name="ce16" table:formula="of:=DEGREES(ASIN(1/[.I16]))" office:value-type="float" office:value="17.9702888059195" calcext:value-type="float">
            <text:p>17.970</text:p>
          </table:table-cell>
          <table:table-cell table:style-name="ce16" table:formula="of:=DEGREES(ASIN(1/[.J16]))" office:value-type="float" office:value="10.6431178885123" calcext:value-type="float">
            <text:p>10.643</text:p>
          </table:table-cell>
          <table:table-cell/>
          <table:table-cell table:style-name="ce16" table:formula="of:=DEGREES(ASIN(1/[.L16]))" office:value-type="float" office:value="17.8900839059837" calcext:value-type="float">
            <text:p>17.890</text:p>
          </table:table-cell>
          <table:table-cell table:style-name="ce16" table:formula="of:=DEGREES(ASIN(1/[.M16]))" office:value-type="float" office:value="17.3233635572715" calcext:value-type="float">
            <text:p>17.32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pse time</text:p>
          </table:table-cell>
          <table:table-cell table:style-name="ce18" table:formula="of:=SQRT(PI())*[.$F$50]*[.B17]/[.B5]" office:value-type="float" office:value="118.864613644365" calcext:value-type="float">
            <text:p>118.86</text:p>
          </table:table-cell>
          <table:table-cell table:style-name="ce18" table:formula="of:=SQRT(PI())*[.$F$50]*[.C17]/[.C5]" office:value-type="float" office:value="52.0725642663294" calcext:value-type="float">
            <text:p>52.07</text:p>
          </table:table-cell>
          <table:table-cell table:style-name="ce18" table:formula="of:=SQRT(PI())*[.$F$50]*[.D17]/[.D5]" office:value-type="float" office:value="55.1841694138734" calcext:value-type="float">
            <text:p>55.18</text:p>
          </table:table-cell>
          <table:table-cell table:style-name="ce18" table:formula="of:=SQRT(PI())*[.$F$50]*[.E17]/[.E5]" office:value-type="float" office:value="58.7906551026753" calcext:value-type="float">
            <text:p>58.79</text:p>
          </table:table-cell>
          <table:table-cell table:style-name="ce18" table:formula="of:=SQRT(PI())*[.$F$50]*[.F17]/[.F5]" office:value-type="float" office:value="62.9464047254297" calcext:value-type="float">
            <text:p>62.95</text:p>
          </table:table-cell>
          <table:table-cell table:style-name="ce18" table:formula="of:=SQRT(PI())*[.$F$50]*[.G17]/[.G5]" office:value-type="float" office:value="67.7983481689599" calcext:value-type="float">
            <text:p>67.80</text:p>
          </table:table-cell>
          <table:table-cell table:style-name="ce18" table:formula="of:=SQRT(PI())*[.$F$50]*[.H17]/[.H5]" office:value-type="float" office:value="73.5549133773562" calcext:value-type="float">
            <text:p>73.55</text:p>
          </table:table-cell>
          <table:table-cell table:style-name="ce18" table:formula="of:=SQRT(PI())*[.$F$50]*[.I17]/[.I5]" office:value-type="float" office:value="76.577372974136" calcext:value-type="float">
            <text:p>76.58</text:p>
          </table:table-cell>
          <table:table-cell table:style-name="ce18" table:formula="of:=SQRT(PI())*[.$F$50]*[.J17]/[.J5]" office:value-type="float" office:value="59.2467724546159" calcext:value-type="float">
            <text:p>59.25</text:p>
          </table:table-cell>
          <table:table-cell/>
          <table:table-cell table:style-name="ce18" table:formula="of:=SQRT(PI())*[.$F$50]*[.L17]/[.L5]" office:value-type="float" office:value="76.4118803796711" calcext:value-type="float">
            <text:p>76.41</text:p>
          </table:table-cell>
          <table:table-cell table:style-name="ce18" table:formula="of:=SQRT(PI())*[.$F$50]*[.M17]/[.M5]" office:value-type="float" office:value="75.2300104537262" calcext:value-type="float">
            <text:p>75.2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/s V∞</text:p>
          </table:table-cell>
          <table:table-cell table:style-name="ce18" table:formula="of:=SQRT([.B5]^2-[.$H$50]^2)" office:value-type="float" office:value="2075.37844033802" calcext:value-type="float">
            <text:p>2075.38</text:p>
          </table:table-cell>
          <table:table-cell table:style-name="ce18" table:formula="of:=SQRT([.C5]^2-[.$H$50]^2)" office:value-type="float" office:value="8654.21386110804" calcext:value-type="float">
            <text:p>8654.21</text:p>
          </table:table-cell>
          <table:table-cell table:style-name="ce18" table:formula="of:=SQRT([.D5]^2-[.$H$50]^2)" office:value-type="float" office:value="8082.21747709146" calcext:value-type="float">
            <text:p>8082.22</text:p>
          </table:table-cell>
          <table:table-cell table:style-name="ce18" table:formula="of:=SQRT([.E5]^2-[.$H$50]^2)" office:value-type="float" office:value="7488.14014356607" calcext:value-type="float">
            <text:p>7488.14</text:p>
          </table:table-cell>
          <table:table-cell table:style-name="ce18" table:formula="of:=SQRT([.F5]^2-[.$H$50]^2)" office:value-type="float" office:value="6879.11684419329" calcext:value-type="float">
            <text:p>6879.12</text:p>
          </table:table-cell>
          <table:table-cell table:style-name="ce18" table:formula="of:=SQRT([.G5]^2-[.$H$50]^2)" office:value-type="float" office:value="6250.77982451041" calcext:value-type="float">
            <text:p>6250.78</text:p>
          </table:table-cell>
          <table:table-cell table:style-name="ce18" table:formula="of:=SQRT([.H5]^2-[.$H$50]^2)" office:value-type="float" office:value="5596.62830959699" calcext:value-type="float">
            <text:p>5596.63</text:p>
          </table:table-cell>
          <table:table-cell table:style-name="ce18" table:formula="of:=SQRT([.I5]^2-[.$H$50]^2)" office:value-type="float" office:value="5285.31485888479" calcext:value-type="float">
            <text:p>5285.31</text:p>
          </table:table-cell>
          <table:table-cell table:style-name="ce18" table:formula="of:=SQRT([.J5]^2-[.$H$50]^2)" office:value-type="float" office:value="7417.62374157578" calcext:value-type="float">
            <text:p>7417.62</text:p>
          </table:table-cell>
          <table:table-cell table:style-name="ce37"/>
          <table:table-cell table:style-name="ce18" table:formula="of:=SQRT([.L5]^2-[.$H$50]^2)" office:value-type="float" office:value="5301.85848870885" calcext:value-type="float">
            <text:p>5301.86</text:p>
          </table:table-cell>
          <table:table-cell table:style-name="ce18" table:formula="of:=SQRT([.M5]^2-[.$H$50]^2)" office:value-type="float" office:value="5421.65435097478" calcext:value-type="float">
            <text:p>5421.65</text:p>
          </table:table-cell>
          <table:table-cell table:style-name="ce37"/>
          <table:table-cell/>
          <table:table-cell table:style-name="ce37" table:number-columns-repeated="1009"/>
        </table:table-row>
        <table:table-row table:style-name="ro3">
          <table:table-cell table:style-name="ce6" office:value-type="string" calcext:value-type="string">
            <text:p>m semi</text:p>
          </table:table-cell>
          <table:table-cell table:style-name="ce19" table:formula="of:=-[.$B$50]/[.B14]^2" office:value-type="float" office:value="-9943446.56597321" calcext:value-type="float">
            <text:p>-9943446.57</text:p>
          </table:table-cell>
          <table:table-cell table:style-name="ce19" table:formula="of:=-[.$B$50]/[.C14]^2" office:value-type="float" office:value="-571842.328928042" calcext:value-type="float">
            <text:p>-571842.33</text:p>
          </table:table-cell>
          <table:table-cell table:style-name="ce19" table:formula="of:=-[.$B$50]/[.D14]^2" office:value-type="float" office:value="-655647.608351094" calcext:value-type="float">
            <text:p>-655647.61</text:p>
          </table:table-cell>
          <table:table-cell table:style-name="ce19" table:formula="of:=-[.$B$50]/[.E14]^2" office:value-type="float" office:value="-763806.972112091" calcext:value-type="float">
            <text:p>-763806.97</text:p>
          </table:table-cell>
          <table:table-cell table:style-name="ce19" table:formula="of:=-[.$B$50]/[.F14]^2" office:value-type="float" office:value="-905036.664715121" calcext:value-type="float">
            <text:p>-905036.66</text:p>
          </table:table-cell>
          <table:table-cell table:style-name="ce19" table:formula="of:=-[.$B$50]/[.G14]^2" office:value-type="float" office:value="-1096132.72176318" calcext:value-type="float">
            <text:p>-1096132.72</text:p>
          </table:table-cell>
          <table:table-cell table:style-name="ce19" table:formula="of:=-[.$B$50]/[.H14]^2" office:value-type="float" office:value="-1367346.60309612" calcext:value-type="float">
            <text:p>-1367346.60</text:p>
          </table:table-cell>
          <table:table-cell table:style-name="ce19" table:formula="of:=-[.$B$50]/[.I14]^2" office:value-type="float" office:value="-1533168.25074852" calcext:value-type="float">
            <text:p>-1533168.25</text:p>
          </table:table-cell>
          <table:table-cell table:style-name="ce19" table:formula="of:=-[.$B$50]/[.J14]^2" office:value-type="float" office:value="-778398.420412926" calcext:value-type="float">
            <text:p>-778398.42</text:p>
          </table:table-cell>
          <table:table-cell/>
          <table:table-cell table:style-name="ce19" table:formula="of:=-[.$B$50]/[.L14]^2" office:value-type="float" office:value="-1523615.14948425" calcext:value-type="float">
            <text:p>-1523615.15</text:p>
          </table:table-cell>
          <table:table-cell table:style-name="ce19" table:formula="of:=-[.$B$50]/[.M14]^2" office:value-type="float" office:value="-1457027.98469743" calcext:value-type="float">
            <text:p>-1457027.9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eccentricity</text:p>
          </table:table-cell>
          <table:table-cell table:style-name="ce10" table:formula="of:=1-[.$F$50]/[.B15]" office:value-type="float" office:value="1.34557434157275" calcext:value-type="float">
            <text:p>1.34557</text:p>
          </table:table-cell>
          <table:table-cell table:style-name="ce10" table:formula="of:=1-[.$F$50]/[.C15]" office:value-type="float" office:value="7.0089990302771" calcext:value-type="float">
            <text:p>7.00900</text:p>
          </table:table-cell>
          <table:table-cell table:style-name="ce10" table:formula="of:=1-[.$F$50]/[.D15]" office:value-type="float" office:value="6.24092508877107" calcext:value-type="float">
            <text:p>6.24093</text:p>
          </table:table-cell>
          <table:table-cell table:style-name="ce10" table:formula="of:=1-[.$F$50]/[.E15]" office:value-type="float" office:value="5.49878061534077" calcext:value-type="float">
            <text:p>5.49878</text:p>
          </table:table-cell>
          <table:table-cell table:style-name="ce10" table:formula="of:=1-[.$F$50]/[.F15]" office:value-type="float" office:value="4.79675225763546" calcext:value-type="float">
            <text:p>4.79675</text:p>
          </table:table-cell>
          <table:table-cell table:style-name="ce10" table:formula="of:=1-[.$F$50]/[.G15]" office:value-type="float" office:value="4.13483936002998" calcext:value-type="float">
            <text:p>4.13484</text:p>
          </table:table-cell>
          <table:table-cell table:style-name="ce10" table:formula="of:=1-[.$F$50]/[.H15]" office:value-type="float" office:value="3.51304240798881" calcext:value-type="float">
            <text:p>3.51304</text:p>
          </table:table-cell>
          <table:table-cell table:style-name="ce10" table:formula="of:=1-[.$F$50]/[.I15]" office:value-type="float" office:value="3.24124129776519" calcext:value-type="float">
            <text:p>3.24124</text:p>
          </table:table-cell>
          <table:table-cell table:style-name="ce10" table:formula="of:=1-[.$F$50]/[.J15]" office:value-type="float" office:value="5.41444883479743" calcext:value-type="float">
            <text:p>5.41445</text:p>
          </table:table-cell>
          <table:table-cell/>
          <table:table-cell table:style-name="ce10" table:formula="of:=1-[.$F$50]/[.L15]" office:value-type="float" office:value="3.25529393112372" calcext:value-type="float">
            <text:p>3.25529</text:p>
          </table:table-cell>
          <table:table-cell table:style-name="ce10" table:formula="of:=1-[.$F$50]/[.M15]" office:value-type="float" office:value="3.35836238980239" calcext:value-type="float">
            <text:p>3.3583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lapse angle</text:p>
          </table:table-cell>
          <table:table-cell table:style-name="ce20" table:formula="of:=ACOS((([.B15]*(1-[.B16]^2)/([.$F$50]+[.$G$50]))-1)/[.B16])" office:value-type="float" office:value="0.105523787470651" calcext:value-type="float">
            <text:p>0.10552</text:p>
          </table:table-cell>
          <table:table-cell table:style-name="ce20" table:formula="of:=ACOS((([.C15]*(1-[.C16]^2)/([.$F$50]+[.$G$50]))-1)/[.C16])" office:value-type="float" office:value="0.0854223021462172" calcext:value-type="float">
            <text:p>0.08542</text:p>
          </table:table-cell>
          <table:table-cell table:style-name="ce20" table:formula="of:=ACOS((([.D15]*(1-[.D16]^2)/([.$F$50]+[.$G$50]))-1)/[.D16])" office:value-type="float" office:value="0.0860765246385138" calcext:value-type="float">
            <text:p>0.08608</text:p>
          </table:table-cell>
          <table:table-cell table:style-name="ce20" table:formula="of:=ACOS((([.E15]*(1-[.E16]^2)/([.$F$50]+[.$G$50]))-1)/[.E16])" office:value-type="float" office:value="0.0868755214023588" calcext:value-type="float">
            <text:p>0.08688</text:p>
          </table:table-cell>
          <table:table-cell table:style-name="ce20" table:formula="of:=ACOS((([.F15]*(1-[.F16]^2)/([.$F$50]+[.$G$50]))-1)/[.F16])" office:value-type="float" office:value="0.0878489320102948" calcext:value-type="float">
            <text:p>0.08785</text:p>
          </table:table-cell>
          <table:table-cell table:style-name="ce20" table:formula="of:=ACOS((([.G15]*(1-[.G16]^2)/([.$F$50]+[.$G$50]))-1)/[.G16])" office:value-type="float" office:value="0.0890544713784736" calcext:value-type="float">
            <text:p>0.08905</text:p>
          </table:table-cell>
          <table:table-cell table:style-name="ce20" table:formula="of:=ACOS((([.H15]*(1-[.H16]^2)/([.$F$50]+[.$G$50]))-1)/[.H16])" office:value-type="float" office:value="0.0905773440595361" calcext:value-type="float">
            <text:p>0.09058</text:p>
          </table:table-cell>
          <table:table-cell table:style-name="ce20" table:formula="of:=ACOS((([.I15]*(1-[.I16]^2)/([.$F$50]+[.$G$50]))-1)/[.I16])" office:value-type="float" office:value="0.0914155635148214" calcext:value-type="float">
            <text:p>0.09142</text:p>
          </table:table-cell>
          <table:table-cell table:style-name="ce20" table:formula="of:=ACOS((([.J15]*(1-[.J16]^2)/([.$F$50]+[.$G$50]))-1)/[.J16])" office:value-type="float" office:value="0.0869796299404112" calcext:value-type="float">
            <text:p>0.08698</text:p>
          </table:table-cell>
          <table:table-cell/>
          <table:table-cell table:style-name="ce20" table:formula="of:=ACOS((([.L15]*(1-[.L16]^2)/([.$F$50]+[.$G$50]))-1)/[.L16])" office:value-type="float" office:value="0.0913689965876371" calcext:value-type="float">
            <text:p>0.09137</text:p>
          </table:table-cell>
          <table:table-cell table:style-name="ce20" table:formula="of:=ACOS((([.M15]*(1-[.M16]^2)/([.$F$50]+[.$G$50]))-1)/[.M16])" office:value-type="float" office:value="0.0910386853517887" calcext:value-type="float">
            <text:p>0.09104</text:p>
          </table:table-cell>
          <table:table-cell table:number-columns-repeated="101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3" table:number-rows-spanned="1">
            <text:p>Guesses and Calculations</text:p>
          </table:table-cell>
          <table:covered-table-cell table:number-columns-repeated="2" table:style-name="Default"/>
          <table:table-cell table:style-name="Default" table:number-columns-repeated="7"/>
          <table:table-cell table:number-columns-repeated="1014"/>
        </table:table-row>
        <table:table-row table:style-name="ro2">
          <table:table-cell office:value-type="string" calcext:value-type="string">
            <text:p>m below E</text:p>
          </table:table-cell>
          <table:table-cell table:style-name="ce45" office:value-type="float" office:value="1" calcext:value-type="float">
            <text:p>1.0000E+00</text:p>
          </table:table-cell>
          <table:table-cell table:style-name="ce45" office:value-type="float" office:value="750000000" calcext:value-type="float">
            <text:p>7.5000E+08</text:p>
          </table:table-cell>
          <table:table-cell table:style-name="ce45" office:value-type="float" office:value="1948050600" calcext:value-type="float">
            <text:p>1.9481E+09</text:p>
          </table:table-cell>
          <table:table-cell table:style-name="ce45" office:value-type="float" office:value="4013830000" calcext:value-type="float">
            <text:p>4.0138E+09</text:p>
          </table:table-cell>
          <table:table-cell table:style-name="ce45" office:value-type="float" office:value="7329800000" calcext:value-type="float">
            <text:p>7.3298E+09</text:p>
          </table:table-cell>
          <table:table-cell table:style-name="ce45" office:value-type="float" office:value="12694048122" calcext:value-type="float">
            <text:p>1.2694E+10</text:p>
          </table:table-cell>
          <table:table-cell table:style-name="ce45" office:value-type="float" office:value="22650704044" calcext:value-type="float">
            <text:p>2.2651E+10</text:p>
          </table:table-cell>
          <table:table-cell table:style-name="ce45" office:value-type="float" office:value="37500000000" calcext:value-type="float">
            <text:p>3.7500E+10</text:p>
          </table:table-cell>
          <table:table-cell table:style-name="ce45" office:value-type="float" office:value="80939151500" calcext:value-type="float">
            <text:p>8.0939E+10</text:p>
          </table:table-cell>
          <table:table-cell/>
          <table:table-cell table:style-name="ce45" office:value-type="float" office:value="34000000000" calcext:value-type="float">
            <text:p>3.4000E+10</text:p>
          </table:table-cell>
          <table:table-cell table:style-name="ce45" office:value-type="float" office:value="36000000000" calcext:value-type="float">
            <text:p>3.6000E+10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 above M</text:p>
          </table:table-cell>
          <table:table-cell table:style-name="ce45" office:value-type="float" office:value="1" calcext:value-type="float">
            <text:p>1.0000E+00</text:p>
          </table:table-cell>
          <table:table-cell table:style-name="ce45" office:value-type="float" office:value="90101132800" calcext:value-type="float">
            <text:p>9.0101E+10</text:p>
          </table:table-cell>
          <table:table-cell table:style-name="ce45" office:value-type="float" office:value="73853639000" calcext:value-type="float">
            <text:p>7.3854E+10</text:p>
          </table:table-cell>
          <table:table-cell table:style-name="ce45" office:value-type="float" office:value="58340404800" calcext:value-type="float">
            <text:p>5.8340E+10</text:p>
          </table:table-cell>
          <table:table-cell table:style-name="ce45" office:value-type="float" office:value="43810655400" calcext:value-type="float">
            <text:p>4.3811E+10</text:p>
          </table:table-cell>
          <table:table-cell table:style-name="ce45" office:value-type="float" office:value="30129111909" calcext:value-type="float">
            <text:p>3.0129E+10</text:p>
          </table:table-cell>
          <table:table-cell table:style-name="ce45" office:value-type="float" office:value="16582082500" calcext:value-type="float">
            <text:p>1.6582E+10</text:p>
          </table:table-cell>
          <table:table-cell table:style-name="ce45" office:value-type="float" office:value="6942038644" calcext:value-type="float">
            <text:p>6.9420E+09</text:p>
          </table:table-cell>
          <table:table-cell table:style-name="ce52" office:value-type="float" office:value="1" calcext:value-type="float">
            <text:p>1</text:p>
          </table:table-cell>
          <table:table-cell/>
          <table:table-cell table:number-columns-repeated="2" table:style-name="ce45" office:value-type="float" office:value="8584632750" calcext:value-type="float">
            <text:p>8.5846E+09</text:p>
          </table:table-cell>
          <table:table-cell table:number-columns-repeated="1011"/>
        </table:table-row>
        <table:table-row table:style-name="ro4">
          <table:table-cell table:style-name="ce40" office:value-type="string" calcext:value-type="string">
            <text:p>m R perhe</text:p>
          </table:table-cell>
          <table:table-cell table:style-name="ce46" table:formula="of:=[.$C$49]-[.B20]" office:value-type="float" office:value="149598022999" calcext:value-type="float">
            <text:p>1.4960E+11</text:p>
          </table:table-cell>
          <table:table-cell table:style-name="ce46" table:formula="of:=[.$C$49]-[.C20]" office:value-type="float" office:value="148848023000" calcext:value-type="float">
            <text:p>1.4885E+11</text:p>
          </table:table-cell>
          <table:table-cell table:style-name="ce46" table:formula="of:=[.$C$49]-[.D20]" office:value-type="float" office:value="147649972400" calcext:value-type="float">
            <text:p>1.4765E+11</text:p>
          </table:table-cell>
          <table:table-cell table:style-name="ce46" table:formula="of:=[.$C$49]-[.E20]" office:value-type="float" office:value="145584193000" calcext:value-type="float">
            <text:p>1.4558E+11</text:p>
          </table:table-cell>
          <table:table-cell table:style-name="ce46" table:formula="of:=[.$C$49]-[.F20]" office:value-type="float" office:value="142268223000" calcext:value-type="float">
            <text:p>1.4227E+11</text:p>
          </table:table-cell>
          <table:table-cell table:style-name="ce46" table:formula="of:=[.$C$49]-[.G20]" office:value-type="float" office:value="136903974878" calcext:value-type="float">
            <text:p>1.3690E+11</text:p>
          </table:table-cell>
          <table:table-cell table:style-name="ce46" table:formula="of:=[.$C$49]-[.H20]" office:value-type="float" office:value="126947318956" calcext:value-type="float">
            <text:p>1.2695E+11</text:p>
          </table:table-cell>
          <table:table-cell table:style-name="ce46" table:formula="of:=[.$C$49]-[.I20]" office:value-type="float" office:value="112098023000" calcext:value-type="float">
            <text:p>1.1210E+11</text:p>
          </table:table-cell>
          <table:table-cell table:style-name="ce46" table:formula="of:=[.$C$49]-[.J20]" office:value-type="float" office:value="68658871500" calcext:value-type="float">
            <text:p>6.8659E+10</text:p>
          </table:table-cell>
          <table:table-cell table:style-name="ce53"/>
          <table:table-cell table:style-name="ce46" table:formula="of:=[.$C$49]-[.L20]" office:value-type="float" office:value="115598023000" calcext:value-type="float">
            <text:p>1.1560E+11</text:p>
          </table:table-cell>
          <table:table-cell table:style-name="ce46" table:formula="of:=[.$C$49]-[.M20]" office:value-type="float" office:value="113598023000" calcext:value-type="float">
            <text:p>1.1360E+11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0" office:value-type="string" calcext:value-type="string">
            <text:p>m R aphe</text:p>
          </table:table-cell>
          <table:table-cell table:style-name="ce46" table:formula="of:=[.$C$50]+[.B21]" office:value-type="float" office:value="227939200001" calcext:value-type="float">
            <text:p>2.2794E+11</text:p>
          </table:table-cell>
          <table:table-cell table:style-name="ce46" table:formula="of:=[.$C$50]+[.C21]" office:value-type="float" office:value="318040332800" calcext:value-type="float">
            <text:p>3.1804E+11</text:p>
          </table:table-cell>
          <table:table-cell table:style-name="ce46" table:formula="of:=[.$C$50]+[.D21]" office:value-type="float" office:value="301792839000" calcext:value-type="float">
            <text:p>3.0179E+11</text:p>
          </table:table-cell>
          <table:table-cell table:style-name="ce46" table:formula="of:=[.$C$50]+[.E21]" office:value-type="float" office:value="286279604800" calcext:value-type="float">
            <text:p>2.8628E+11</text:p>
          </table:table-cell>
          <table:table-cell table:style-name="ce46" table:formula="of:=[.$C$50]+[.F21]" office:value-type="float" office:value="271749855400" calcext:value-type="float">
            <text:p>2.7175E+11</text:p>
          </table:table-cell>
          <table:table-cell table:style-name="ce46" table:formula="of:=[.$C$50]+[.G21]" office:value-type="float" office:value="258068311909" calcext:value-type="float">
            <text:p>2.5807E+11</text:p>
          </table:table-cell>
          <table:table-cell table:style-name="ce46" table:formula="of:=[.$C$50]+[.H21]" office:value-type="float" office:value="244521282500" calcext:value-type="float">
            <text:p>2.4452E+11</text:p>
          </table:table-cell>
          <table:table-cell table:style-name="ce46" table:formula="of:=[.$C$50]+[.I21]" office:value-type="float" office:value="234881238644" calcext:value-type="float">
            <text:p>2.3488E+11</text:p>
          </table:table-cell>
          <table:table-cell table:style-name="ce46" table:formula="of:=[.$C$50]+[.J21]" office:value-type="float" office:value="227939200001" calcext:value-type="float">
            <text:p>2.2794E+11</text:p>
          </table:table-cell>
          <table:table-cell table:style-name="ce53"/>
          <table:table-cell table:style-name="ce46" table:formula="of:=[.$C$50]+[.L21]" office:value-type="float" office:value="236523832750" calcext:value-type="float">
            <text:p>2.3652E+11</text:p>
          </table:table-cell>
          <table:table-cell table:style-name="ce46" table:formula="of:=[.$C$50]+[.M21]" office:value-type="float" office:value="236523832750" calcext:value-type="float">
            <text:p>2.3652E+11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0" office:value-type="string" calcext:value-type="string">
            <text:p>m semi</text:p>
          </table:table-cell>
          <table:table-cell table:style-name="ce46" table:formula="of:=0.5*([.B22]+[.B23])" office:value-type="float" office:value="188768611500" calcext:value-type="float">
            <text:p>1.8877E+11</text:p>
          </table:table-cell>
          <table:table-cell table:style-name="ce46" table:formula="of:=0.5*([.C22]+[.C23])" office:value-type="float" office:value="233444177900" calcext:value-type="float">
            <text:p>2.3344E+11</text:p>
          </table:table-cell>
          <table:table-cell table:style-name="ce46" table:formula="of:=0.5*([.D22]+[.D23])" office:value-type="float" office:value="224721405700" calcext:value-type="float">
            <text:p>2.2472E+11</text:p>
          </table:table-cell>
          <table:table-cell table:style-name="ce46" table:formula="of:=0.5*([.E22]+[.E23])" office:value-type="float" office:value="215931898900" calcext:value-type="float">
            <text:p>2.1593E+11</text:p>
          </table:table-cell>
          <table:table-cell table:style-name="ce46" table:formula="of:=0.5*([.F22]+[.F23])" office:value-type="float" office:value="207009039200" calcext:value-type="float">
            <text:p>2.0701E+11</text:p>
          </table:table-cell>
          <table:table-cell table:style-name="ce46" table:formula="of:=0.5*([.G22]+[.G23])" office:value-type="float" office:value="197486143393.5" calcext:value-type="float">
            <text:p>1.9749E+11</text:p>
          </table:table-cell>
          <table:table-cell table:style-name="ce46" table:formula="of:=0.5*([.H22]+[.H23])" office:value-type="float" office:value="185734300728" calcext:value-type="float">
            <text:p>1.8573E+11</text:p>
          </table:table-cell>
          <table:table-cell table:style-name="ce46" table:formula="of:=0.5*([.I22]+[.I23])" office:value-type="float" office:value="173489630822" calcext:value-type="float">
            <text:p>1.7349E+11</text:p>
          </table:table-cell>
          <table:table-cell table:style-name="ce46" table:formula="of:=0.5*([.J22]+[.J23])" office:value-type="float" office:value="148299035750.5" calcext:value-type="float">
            <text:p>1.4830E+11</text:p>
          </table:table-cell>
          <table:table-cell table:style-name="ce53"/>
          <table:table-cell table:style-name="ce46" table:formula="of:=0.5*([.L22]+[.L23])" office:value-type="float" office:value="176060927875" calcext:value-type="float">
            <text:p>1.7606E+11</text:p>
          </table:table-cell>
          <table:table-cell table:style-name="ce46" table:formula="of:=0.5*([.M22]+[.M23])" office:value-type="float" office:value="175060927875" calcext:value-type="float">
            <text:p>1.7506E+11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0" office:value-type="string" calcext:value-type="string">
            <text:p>eccentricity</text:p>
          </table:table-cell>
          <table:table-cell table:style-name="ce47" table:formula="of:=([.B23]-[.B22])/([.B23]+[.B22])" office:value-type="float" office:value="0.207505835794104" calcext:value-type="float">
            <text:p>0.20751</text:p>
          </table:table-cell>
          <table:table-cell table:style-name="ce47" table:formula="of:=([.C23]-[.C22])/([.C23]+[.C22])" office:value-type="float" office:value="0.362382800295145" calcext:value-type="float">
            <text:p>0.36238</text:p>
          </table:table-cell>
          <table:table-cell table:style-name="ce47" table:formula="of:=([.D23]-[.D22])/([.D23]+[.D22])" office:value-type="float" office:value="0.342964360960296" calcext:value-type="float">
            <text:p>0.34296</text:p>
          </table:table-cell>
          <table:table-cell table:style-name="ce47" table:formula="of:=([.E23]-[.E22])/([.E23]+[.E22])" office:value-type="float" office:value="0.325786538526106" calcext:value-type="float">
            <text:p>0.32579</text:p>
          </table:table-cell>
          <table:table-cell table:style-name="ce47" table:formula="of:=([.F23]-[.F22])/([.F23]+[.F22])" office:value-type="float" office:value="0.312743909397363" calcext:value-type="float">
            <text:p>0.31274</text:p>
          </table:table-cell>
          <table:table-cell table:style-name="ce47" table:formula="of:=([.G23]-[.G22])/([.G23]+[.G22])" office:value-type="float" office:value="0.306766679800857" calcext:value-type="float">
            <text:p>0.30677</text:p>
          </table:table-cell>
          <table:table-cell table:style-name="ce47" table:formula="of:=([.H23]-[.H22])/([.H23]+[.H22])" office:value-type="float" office:value="0.316511175058026" calcext:value-type="float">
            <text:p>0.31651</text:p>
          </table:table-cell>
          <table:table-cell table:style-name="ce47" table:formula="of:=([.I23]-[.I22])/([.I23]+[.I22])" office:value-type="float" office:value="0.353863268548814" calcext:value-type="float">
            <text:p>0.35386</text:p>
          </table:table-cell>
          <table:table-cell table:style-name="ce47" table:formula="of:=([.J23]-[.J22])/([.J23]+[.J22])" office:value-type="float" office:value="0.537024154253353" calcext:value-type="float">
            <text:p>0.53702</text:p>
          </table:table-cell>
          <table:table-cell table:style-name="ce53"/>
          <table:table-cell table:style-name="ce47" table:formula="of:=([.L23]-[.L22])/([.L23]+[.L22])" office:value-type="float" office:value="0.343420346608235" calcext:value-type="float">
            <text:p>0.34342</text:p>
          </table:table-cell>
          <table:table-cell table:style-name="ce47" table:formula="of:=([.M23]-[.M22])/([.M23]+[.M22])" office:value-type="float" office:value="0.35109436252324" calcext:value-type="float">
            <text:p>0.35109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1" office:value-type="string" calcext:value-type="string">
            <text:p>m/s v0</text:p>
          </table:table-cell>
          <table:table-cell table:formula="of:=SQRT([.$B$48]/([.B24]*(1-[.B25]^2)))" office:value-type="float" office:value="27104.9287984192" calcext:value-type="float">
            <text:p>27104.929</text:p>
          </table:table-cell>
          <table:table-cell table:formula="of:=SQRT([.$B$48]/([.C24]*(1-[.C25]^2)))" office:value-type="float" office:value="25582.0124293773" calcext:value-type="float">
            <text:p>25582.012</text:p>
          </table:table-cell>
          <table:table-cell table:formula="of:=SQRT([.$B$48]/([.D24]*(1-[.D25]^2)))" office:value-type="float" office:value="25870.6230527357" calcext:value-type="float">
            <text:p>25870.623</text:p>
          </table:table-cell>
          <table:table-cell table:formula="of:=SQRT([.$B$48]/([.E24]*(1-[.E25]^2)))" office:value-type="float" office:value="26221.7639058863" calcext:value-type="float">
            <text:p>26221.764</text:p>
          </table:table-cell>
          <table:table-cell table:formula="of:=SQRT([.$B$48]/([.F24]*(1-[.F25]^2)))" office:value-type="float" office:value="26657.0359413811" calcext:value-type="float">
            <text:p>26657.036</text:p>
          </table:table-cell>
          <table:table-cell table:formula="of:=SQRT([.$B$48]/([.G24]*(1-[.G25]^2)))" office:value-type="float" office:value="27236.3409487474" calcext:value-type="float">
            <text:p>27236.341</text:p>
          </table:table-cell>
          <table:table-cell table:formula="of:=SQRT([.$B$48]/([.H24]*(1-[.H25]^2)))" office:value-type="float" office:value="28179.4021817618" calcext:value-type="float">
            <text:p>28179.402</text:p>
          </table:table-cell>
          <table:table-cell table:formula="of:=SQRT([.$B$48]/([.I24]*(1-[.I25]^2)))" office:value-type="float" office:value="29571.2332972095" calcext:value-type="float">
            <text:p>29571.233</text:p>
          </table:table-cell>
          <table:table-cell table:formula="of:=SQRT([.$B$48]/([.J24]*(1-[.J25]^2)))" office:value-type="float" office:value="35462.3196669524" calcext:value-type="float">
            <text:p>35462.320</text:p>
          </table:table-cell>
          <table:table-cell table:style-name="ce48"/>
          <table:table-cell table:style-name="ce48" table:formula="of:=SQRT([.$B$48]/([.L24]*(1-[.L25]^2)))" office:value-type="float" office:value="29233.0852394687" calcext:value-type="float">
            <text:p>29233.085</text:p>
          </table:table-cell>
          <table:table-cell table:style-name="ce48" table:formula="of:=SQRT([.$B$48]/([.M24]*(1-[.M25]^2)))" office:value-type="float" office:value="29405.4337210033" calcext:value-type="float">
            <text:p>29405.434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0" office:value-type="string" calcext:value-type="string">
            <text:p>r/s omega</text:p>
          </table:table-cell>
          <table:table-cell table:style-name="ce46" table:formula="of:=SQRT([.$B$48]/[.B24]^3)" office:value-type="float" office:value="0.000000140462742938792" calcext:value-type="float">
            <text:p>1.4046E-07</text:p>
          </table:table-cell>
          <table:table-cell table:style-name="ce46" table:formula="of:=SQRT([.$B$48]/[.C24]^3)" office:value-type="float" office:value="0.000000102136564666815" calcext:value-type="float">
            <text:p>1.0214E-07</text:p>
          </table:table-cell>
          <table:table-cell table:style-name="ce46" table:formula="of:=SQRT([.$B$48]/[.D24]^3)" office:value-type="float" office:value="0.00000010814069410204" calcext:value-type="float">
            <text:p>1.0814E-07</text:p>
          </table:table-cell>
          <table:table-cell table:style-name="ce46" table:formula="of:=SQRT([.$B$48]/[.E24]^3)" office:value-type="float" office:value="0.000000114810236382551" calcext:value-type="float">
            <text:p>1.1481E-07</text:p>
          </table:table-cell>
          <table:table-cell table:style-name="ce46" table:formula="of:=SQRT([.$B$48]/[.F24]^3)" office:value-type="float" office:value="0.000000122312784326101" calcext:value-type="float">
            <text:p>1.2231E-07</text:p>
          </table:table-cell>
          <table:table-cell table:style-name="ce46" table:formula="of:=SQRT([.$B$48]/[.G24]^3)" office:value-type="float" office:value="0.000000131265583635935" calcext:value-type="float">
            <text:p>1.3127E-07</text:p>
          </table:table-cell>
          <table:table-cell table:style-name="ce46" table:formula="of:=SQRT([.$B$48]/[.H24]^3)" office:value-type="float" office:value="0.000000143918838197395" calcext:value-type="float">
            <text:p>1.4392E-07</text:p>
          </table:table-cell>
          <table:table-cell table:style-name="ce46" table:formula="of:=SQRT([.$B$48]/[.I24]^3)" office:value-type="float" office:value="0.000000159421001372635" calcext:value-type="float">
            <text:p>1.5942E-07</text:p>
          </table:table-cell>
          <table:table-cell table:style-name="ce46" table:formula="of:=SQRT([.$B$48]/[.J24]^3)" office:value-type="float" office:value="0.000000201719705851091" calcext:value-type="float">
            <text:p>2.0172E-07</text:p>
          </table:table-cell>
          <table:table-cell table:style-name="ce53"/>
          <table:table-cell table:style-name="ce46" table:formula="of:=SQRT([.$B$48]/[.L24]^3)" office:value-type="float" office:value="0.000000155941367197145" calcext:value-type="float">
            <text:p>1.5594E-07</text:p>
          </table:table-cell>
          <table:table-cell table:style-name="ce46" table:formula="of:=SQRT([.$B$48]/[.M24]^3)" office:value-type="float" office:value="0.000000157279448630074" calcext:value-type="float">
            <text:p>1.5728E-07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0" office:value-type="string" calcext:value-type="string">
            <text:p>cos factor</text:p>
          </table:table-cell>
          <table:table-cell table:style-name="ce46" table:formula="of:=(1-[.B25]^2)*[.B24]" office:value-type="float" office:value="180640485794.553" calcext:value-type="float">
            <text:p>1.8064E+11</text:p>
          </table:table-cell>
          <table:table-cell table:style-name="ce46" table:formula="of:=(1-[.C25]^2)*[.C24]" office:value-type="float" office:value="202787986393.136" calcext:value-type="float">
            <text:p>2.0279E+11</text:p>
          </table:table-cell>
          <table:table-cell table:style-name="ce46" table:formula="of:=(1-[.D25]^2)*[.D24]" office:value-type="float" office:value="198288650829.971" calcext:value-type="float">
            <text:p>1.9829E+11</text:p>
          </table:table-cell>
          <table:table-cell table:style-name="ce46" table:formula="of:=(1-[.E25]^2)*[.E24]" office:value-type="float" office:value="193013563301.586" calcext:value-type="float">
            <text:p>1.9301E+11</text:p>
          </table:table-cell>
          <table:table-cell table:style-name="ce46" table:formula="of:=(1-[.F25]^2)*[.F24]" office:value-type="float" office:value="186761743244.036" calcext:value-type="float">
            <text:p>1.8676E+11</text:p>
          </table:table-cell>
          <table:table-cell table:style-name="ce46" table:formula="of:=(1-[.G25]^2)*[.G24]" office:value-type="float" office:value="178901552702.864" calcext:value-type="float">
            <text:p>1.7890E+11</text:p>
          </table:table-cell>
          <table:table-cell table:style-name="ce46" table:formula="of:=(1-[.H25]^2)*[.H24]" office:value-type="float" office:value="167127564049.23" calcext:value-type="float">
            <text:p>1.6713E+11</text:p>
          </table:table-cell>
          <table:table-cell table:style-name="ce46" table:formula="of:=(1-[.I25]^2)*[.I24]" office:value-type="float" office:value="151765395816.64" calcext:value-type="float">
            <text:p>1.5177E+11</text:p>
          </table:table-cell>
          <table:table-cell table:style-name="ce46" table:formula="of:=(1-[.J25]^2)*[.J24]" office:value-type="float" office:value="105530343899.277" calcext:value-type="float">
            <text:p>1.0553E+11</text:p>
          </table:table-cell>
          <table:table-cell table:style-name="ce53"/>
          <table:table-cell table:style-name="ce46" table:formula="of:=(1-[.L25]^2)*[.L24]" office:value-type="float" office:value="155296736125.887" calcext:value-type="float">
            <text:p>1.5530E+11</text:p>
          </table:table-cell>
          <table:table-cell table:style-name="ce46" table:formula="of:=(1-[.M25]^2)*[.M24]" office:value-type="float" office:value="153481648469.085" calcext:value-type="float">
            <text:p>1.5348E+11</text:p>
          </table:table-cell>
          <table:table-cell table:style-name="ce53"/>
          <table:table-cell/>
          <table:table-cell table:style-name="ce53" table:number-columns-repeated="1009"/>
        </table:table-row>
        <table:table-row table:style-name="ro4">
          <table:table-cell table:style-name="ce42" office:value-type="string" calcext:value-type="string">
            <text:p>cos θ E</text:p>
          </table:table-cell>
          <table:table-cell table:style-name="ce47" table:formula="of:=(([.B$28]/[.$C$49])-1)/[.B$25]" office:value-type="float" office:value="0.999999999961101" calcext:value-type="float">
            <text:p>1.00000</text:p>
          </table:table-cell>
          <table:table-cell table:style-name="ce47" table:formula="of:=(([.C$28]/[.$C$49])-1)/[.C$25]" office:value-type="float" office:value="0.98115192571864" calcext:value-type="float">
            <text:p>0.98115</text:p>
          </table:table-cell>
          <table:table-cell table:style-name="ce47" table:formula="of:=(([.D$28]/[.$C$49])-1)/[.D$25]" office:value-type="float" office:value="0.949009429145038" calcext:value-type="float">
            <text:p>0.94901</text:p>
          </table:table-cell>
          <table:table-cell table:style-name="ce47" table:formula="of:=(([.E$28]/[.$C$49])-1)/[.E$25]" office:value-type="float" office:value="0.890812332095034" calcext:value-type="float">
            <text:p>0.89081</text:p>
          </table:table-cell>
          <table:table-cell table:style-name="ce47" table:formula="of:=(([.F$28]/[.$C$49])-1)/[.F$25]" office:value-type="float" office:value="0.794336405548255" calcext:value-type="float">
            <text:p>0.79434</text:p>
          </table:table-cell>
          <table:table-cell table:style-name="ce47" table:formula="of:=(([.G$28]/[.$C$49])-1)/[.G$25]" office:value-type="float" office:value="0.638536747198228" calcext:value-type="float">
            <text:p>0.63854</text:p>
          </table:table-cell>
          <table:table-cell table:style-name="ce47" table:formula="of:=(([.H$28]/[.$C$49])-1)/[.H$25]" office:value-type="float" office:value="0.370216391384329" calcext:value-type="float">
            <text:p>0.37022</text:p>
          </table:table-cell>
          <table:table-cell table:style-name="ce47" table:formula="of:=(([.I$28]/[.$C$49])-1)/[.I$25]" office:value-type="float" office:value="0.0409423044358733" calcext:value-type="float">
            <text:p>0.04094</text:p>
          </table:table-cell>
          <table:table-cell table:style-name="ce47" table:formula="of:=(([.J$28]/[.$C$49])-1)/[.J$25]" office:value-type="float" office:value="-0.548530150826813" calcext:value-type="float">
            <text:p>-0.54853</text:p>
          </table:table-cell>
          <table:table-cell table:style-name="ce47"/>
          <table:table-cell table:style-name="ce47" table:formula="of:=(([.L$28]/[.$C$49])-1)/[.L$25]" office:value-type="float" office:value="0.110923845862537" calcext:value-type="float">
            <text:p>0.11092</text:p>
          </table:table-cell>
          <table:table-cell table:style-name="ce47" table:formula="of:=(([.M$28]/[.$C$49])-1)/[.M$25]" office:value-type="float" office:value="0.0739413933692079" calcext:value-type="float">
            <text:p>0.07394</text:p>
          </table:table-cell>
          <table:table-cell table:style-name="ce47"/>
          <table:table-cell/>
          <table:table-cell table:style-name="ce47" table:number-columns-repeated="1009"/>
        </table:table-row>
        <table:table-row table:style-name="ro4">
          <table:table-cell table:style-name="ce42" office:value-type="string" calcext:value-type="string">
            <text:p>cos θ M</text:p>
          </table:table-cell>
          <table:table-cell table:style-name="ce47" table:formula="of:=(([.B$28]/[.$C$50])-1)/[.B$25]" office:value-type="float" office:value="-0.999999999983245" calcext:value-type="float">
            <text:p>-1.00000</text:p>
          </table:table-cell>
          <table:table-cell table:style-name="ce47" table:formula="of:=(([.C$28]/[.$C$50])-1)/[.C$25]" office:value-type="float" office:value="-0.304489519816449" calcext:value-type="float">
            <text:p>-0.30449</text:p>
          </table:table-cell>
          <table:table-cell table:style-name="ce47" table:formula="of:=(([.D$28]/[.$C$50])-1)/[.D$25]" office:value-type="float" office:value="-0.379284180375047" calcext:value-type="float">
            <text:p>-0.37928</text:p>
          </table:table-cell>
          <table:table-cell table:style-name="ce47" table:formula="of:=(([.E$28]/[.$C$50])-1)/[.E$25]" office:value-type="float" office:value="-0.470318624536451" calcext:value-type="float">
            <text:p>-0.47032</text:p>
          </table:table-cell>
          <table:table-cell table:style-name="ce47" table:formula="of:=(([.F$28]/[.$C$50])-1)/[.F$25]" office:value-type="float" office:value="-0.577632525190179" calcext:value-type="float">
            <text:p>-0.57763</text:p>
          </table:table-cell>
          <table:table-cell table:style-name="ce47" table:formula="of:=(([.G$28]/[.$C$50])-1)/[.G$25]" office:value-type="float" office:value="-0.701297708856819" calcext:value-type="float">
            <text:p>-0.70130</text:p>
          </table:table-cell>
          <table:table-cell table:style-name="ce47" table:formula="of:=(([.H$28]/[.$C$50])-1)/[.H$25]" office:value-type="float" office:value="-0.842904978573405" calcext:value-type="float">
            <text:p>-0.84290</text:p>
          </table:table-cell>
          <table:table-cell table:style-name="ce47" table:formula="of:=(([.I$28]/[.$C$50])-1)/[.I$25]" office:value-type="float" office:value="-0.944389480395991" calcext:value-type="float">
            <text:p>-0.94439</text:p>
          </table:table-cell>
          <table:table-cell table:style-name="ce47" table:formula="of:=(([.J$28]/[.$C$50])-1)/[.J$25]" office:value-type="float" office:value="-0.999999999996218" calcext:value-type="float">
            <text:p>-1.00000</text:p>
          </table:table-cell>
          <table:table-cell table:style-name="ce47"/>
          <table:table-cell table:style-name="ce47" table:formula="of:=(([.L$28]/[.$C$50])-1)/[.L$25]" office:value-type="float" office:value="-0.927994760501621" calcext:value-type="float">
            <text:p>-0.92799</text:p>
          </table:table-cell>
          <table:table-cell table:style-name="ce47" table:formula="of:=(([.M$28]/[.$C$50])-1)/[.M$25]" office:value-type="float" office:value="-0.930391801810022" calcext:value-type="float">
            <text:p>-0.93039</text:p>
          </table:table-cell>
          <table:table-cell table:style-name="ce47"/>
          <table:table-cell/>
          <table:table-cell table:style-name="ce47" table:number-columns-repeated="1009"/>
        </table:table-row>
        <table:table-row table:style-name="ro4">
          <table:table-cell table:style-name="ce42" office:value-type="string" calcext:value-type="string">
            <text:p>radians θ E</text:p>
          </table:table-cell>
          <table:table-cell table:style-name="ce47" table:formula="of:=ACOS([.B29])" office:value-type="float" office:value="0.00000882030431607026" calcext:value-type="float">
            <text:p>0.00001</text:p>
          </table:table-cell>
          <table:table-cell table:style-name="ce47" table:formula="of:=ACOS([.C29])" office:value-type="float" office:value="0.194461214661661" calcext:value-type="float">
            <text:p>0.19446</text:p>
          </table:table-cell>
          <table:table-cell table:style-name="ce47" table:formula="of:=ACOS([.D29])" office:value-type="float" office:value="0.320717636760347" calcext:value-type="float">
            <text:p>0.32072</text:p>
          </table:table-cell>
          <table:table-cell table:style-name="ce47" table:formula="of:=ACOS([.E29])" office:value-type="float" office:value="0.471666463496161" calcext:value-type="float">
            <text:p>0.47167</text:p>
          </table:table-cell>
          <table:table-cell table:style-name="ce47" table:formula="of:=ACOS([.F29])" office:value-type="float" office:value="0.652881904672214" calcext:value-type="float">
            <text:p>0.65288</text:p>
          </table:table-cell>
          <table:table-cell table:style-name="ce47" table:formula="of:=ACOS([.G29])" office:value-type="float" office:value="0.878200901840842" calcext:value-type="float">
            <text:p>0.87820</text:p>
          </table:table-cell>
          <table:table-cell table:style-name="ce47" table:formula="of:=ACOS([.H29])" office:value-type="float" office:value="1.19155437388434" calcext:value-type="float">
            <text:p>1.19155</text:p>
          </table:table-cell>
          <table:table-cell table:style-name="ce47" table:formula="of:=ACOS([.I29])" office:value-type="float" office:value="1.52984257531374" calcext:value-type="float">
            <text:p>1.52984</text:p>
          </table:table-cell>
          <table:table-cell table:style-name="ce47" table:formula="of:=ACOS([.J29])" office:value-type="float" office:value="2.15140163112267" calcext:value-type="float">
            <text:p>2.15140</text:p>
          </table:table-cell>
          <table:table-cell table:style-name="ce47"/>
          <table:table-cell table:style-name="ce47" table:formula="of:=ACOS([.L29])" office:value-type="float" office:value="1.45964374249175" calcext:value-type="float">
            <text:p>1.45964</text:p>
          </table:table-cell>
          <table:table-cell table:style-name="ce47" table:formula="of:=ACOS([.M29])" office:value-type="float" office:value="1.49678739012127" calcext:value-type="float">
            <text:p>1.49679</text:p>
          </table:table-cell>
          <table:table-cell table:style-name="ce47"/>
          <table:table-cell/>
          <table:table-cell table:style-name="ce47" table:number-columns-repeated="1009"/>
        </table:table-row>
        <table:table-row table:style-name="ro4">
          <table:table-cell table:style-name="ce42" office:value-type="string" calcext:value-type="string">
            <text:p>radians θ M</text:p>
          </table:table-cell>
          <table:table-cell table:style-name="ce47" table:formula="of:=ACOS([.B30])" office:value-type="float" office:value="3.1415868648195" calcext:value-type="float">
            <text:p>3.14159</text:p>
          </table:table-cell>
          <table:table-cell table:style-name="ce47" table:formula="of:=ACOS([.C30])" office:value-type="float" office:value="1.8801987817574" calcext:value-type="float">
            <text:p>1.88020</text:p>
          </table:table-cell>
          <table:table-cell table:style-name="ce47" table:formula="of:=ACOS([.D30])" office:value-type="float" office:value="1.95981887580719" calcext:value-type="float">
            <text:p>1.95982</text:p>
          </table:table-cell>
          <table:table-cell table:style-name="ce47" table:formula="of:=ACOS([.E30])" office:value-type="float" office:value="2.06044811907878" calcext:value-type="float">
            <text:p>2.06045</text:p>
          </table:table-cell>
          <table:table-cell table:style-name="ce47" table:formula="of:=ACOS([.F30])" office:value-type="float" office:value="2.18662176932218" calcext:value-type="float">
            <text:p>2.18662</text:p>
          </table:table-cell>
          <table:table-cell table:style-name="ce47" table:formula="of:=ACOS([.G30])" office:value-type="float" office:value="2.34801260149662" calcext:value-type="float">
            <text:p>2.34801</text:p>
          </table:table-cell>
          <table:table-cell table:style-name="ce47" table:formula="of:=ACOS([.H30])" office:value-type="float" office:value="2.57345589614035" calcext:value-type="float">
            <text:p>2.57346</text:p>
          </table:table-cell>
          <table:table-cell table:style-name="ce47" table:formula="of:=ACOS([.I30])" office:value-type="float" office:value="2.80652930415334" calcext:value-type="float">
            <text:p>2.80653</text:p>
          </table:table-cell>
          <table:table-cell table:style-name="ce47" table:formula="of:=ACOS([.J30])" office:value-type="float" office:value="3.14158990324553" calcext:value-type="float">
            <text:p>3.14159</text:p>
          </table:table-cell>
          <table:table-cell table:style-name="ce47"/>
          <table:table-cell table:style-name="ce47" table:formula="of:=ACOS([.L30])" office:value-type="float" office:value="2.75979073687258" calcext:value-type="float">
            <text:p>2.75979</text:p>
          </table:table-cell>
          <table:table-cell table:style-name="ce47" table:formula="of:=ACOS([.M30])" office:value-type="float" office:value="2.76627656758457" calcext:value-type="float">
            <text:p>2.76628</text:p>
          </table:table-cell>
          <table:table-cell table:style-name="ce47"/>
          <table:table-cell/>
          <table:table-cell table:style-name="ce47" table:number-columns-repeated="1009"/>
        </table:table-row>
        <table:table-row table:style-name="ro4">
          <table:table-cell table:style-name="ce41" office:value-type="string" calcext:value-type="string">
            <text:p>m/s perp V E</text:p>
          </table:table-cell>
          <table:table-cell table:formula="of:=[.B$26]*(1+[.B$25]*[.B29])" office:value-type="float" office:value="32729.3597026561" calcext:value-type="float">
            <text:p>32729.360</text:p>
          </table:table-cell>
          <table:table-cell table:formula="of:=[.C$26]*(1+[.C$25]*[.C29])" office:value-type="float" office:value="34677.7630105286" calcext:value-type="float">
            <text:p>34677.763</text:p>
          </table:table-cell>
          <table:table-cell table:formula="of:=[.D$26]*(1+[.D$25]*[.D29])" office:value-type="float" office:value="34290.9006308039" calcext:value-type="float">
            <text:p>34290.901</text:p>
          </table:table-cell>
          <table:table-cell table:formula="of:=[.E$26]*(1+[.E$25]*[.E29])" office:value-type="float" office:value="33831.704363687" calcext:value-type="float">
            <text:p>33831.704</text:p>
          </table:table-cell>
          <table:table-cell table:formula="of:=[.F$26]*(1+[.F$25]*[.F29])" office:value-type="float" office:value="33279.2800485823" calcext:value-type="float">
            <text:p>33279.280</text:p>
          </table:table-cell>
          <table:table-cell table:formula="of:=[.G$26]*(1+[.G$25]*[.G29])" office:value-type="float" office:value="32571.4443811567" calcext:value-type="float">
            <text:p>32571.444</text:p>
          </table:table-cell>
          <table:table-cell table:formula="of:=[.H$26]*(1+[.H$25]*[.H29])" office:value-type="float" office:value="31481.39760511" calcext:value-type="float">
            <text:p>31481.398</text:p>
          </table:table-cell>
          <table:table-cell table:formula="of:=[.I$26]*(1+[.I$25]*[.I29])" office:value-type="float" office:value="29999.660664882" calcext:value-type="float">
            <text:p>29999.661</text:p>
          </table:table-cell>
          <table:table-cell table:formula="of:=[.J$26]*(1+[.J$25]*[.J29])" office:value-type="float" office:value="25016.0444294079" calcext:value-type="float">
            <text:p>25016.044</text:p>
          </table:table-cell>
          <table:table-cell table:style-name="ce48"/>
          <table:table-cell table:style-name="ce48" table:formula="of:=[.L$26]*(1+[.L$25]*[.L29])" office:value-type="float" office:value="30346.6759355458" calcext:value-type="float">
            <text:p>30346.676</text:p>
          </table:table-cell>
          <table:table-cell table:style-name="ce48" table:formula="of:=[.M$26]*(1+[.M$25]*[.M29])" office:value-type="float" office:value="30168.8107298585" calcext:value-type="float">
            <text:p>30168.811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3" office:value-type="string" calcext:value-type="string">
            <text:p>m/s perp V M</text:p>
          </table:table-cell>
          <table:table-cell table:formula="of:=[.B$26]*(1+[.B$25]*[.B30])" office:value-type="float" office:value="21480.4978940578" calcext:value-type="float">
            <text:p>21480.498</text:p>
          </table:table-cell>
          <table:table-cell table:formula="of:=[.C$26]*(1+[.C$25]*[.C30])" office:value-type="float" office:value="22759.2480294641" calcext:value-type="float">
            <text:p>22759.248</text:p>
          </table:table-cell>
          <table:table-cell table:formula="of:=[.D$26]*(1+[.D$25]*[.D30])" office:value-type="float" office:value="22505.3476596291" calcext:value-type="float">
            <text:p>22505.348</text:p>
          </table:table-cell>
          <table:table-cell table:formula="of:=[.E$26]*(1+[.E$25]*[.E30])" office:value-type="float" office:value="22203.9740752273" calcext:value-type="float">
            <text:p>22203.974</text:p>
          </table:table-cell>
          <table:table-cell table:formula="of:=[.F$26]*(1+[.F$25]*[.F30])" office:value-type="float" office:value="21841.4142987746" calcext:value-type="float">
            <text:p>21841.414</text:p>
          </table:table-cell>
          <table:table-cell table:formula="of:=[.G$26]*(1+[.G$25]*[.G30])" office:value-type="float" office:value="21376.8570113236" calcext:value-type="float">
            <text:p>21376.857</text:p>
          </table:table-cell>
          <table:table-cell table:formula="of:=[.H$26]*(1+[.H$25]*[.H30])" office:value-type="float" office:value="20661.4520144029" calcext:value-type="float">
            <text:p>20661.452</text:p>
          </table:table-cell>
          <table:table-cell table:formula="of:=[.I$26]*(1+[.I$25]*[.I30])" office:value-type="float" office:value="19688.9781403866" calcext:value-type="float">
            <text:p>19688.978</text:p>
          </table:table-cell>
          <table:table-cell table:formula="of:=[.J$26]*(1+[.J$25]*[.J30])" office:value-type="float" office:value="16418.1974400173" calcext:value-type="float">
            <text:p>16418.197</text:p>
          </table:table-cell>
          <table:table-cell table:style-name="ce48"/>
          <table:table-cell table:style-name="ce48" table:formula="of:=[.L$26]*(1+[.L$25]*[.L30])" office:value-type="float" office:value="19916.7265857708" calcext:value-type="float">
            <text:p>19916.727</text:p>
          </table:table-cell>
          <table:table-cell table:style-name="ce48" table:formula="of:=[.M$26]*(1+[.M$25]*[.M30])" office:value-type="float" office:value="19799.9924604807" calcext:value-type="float">
            <text:p>19799.992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1" office:value-type="string" calcext:value-type="string">
            <text:p>m/s radial V E</text:p>
          </table:table-cell>
          <table:table-cell table:formula="of:=[.B$25]*[.B$26]*SIN([.B31])" office:value-type="float" office:value="0.049609192181366" calcext:value-type="float">
            <text:p>0.050</text:p>
          </table:table-cell>
          <table:table-cell table:formula="of:=[.C$25]*[.C$26]*SIN([.C31])" office:value-type="float" office:value="1791.40864239162" calcext:value-type="float">
            <text:p>1791.409</text:p>
          </table:table-cell>
          <table:table-cell table:formula="of:=[.D$25]*[.D$26]*SIN([.D31])" office:value-type="float" office:value="2797.09867852235" calcext:value-type="float">
            <text:p>2797.099</text:p>
          </table:table-cell>
          <table:table-cell table:formula="of:=[.E$25]*[.E$26]*SIN([.E31])" office:value-type="float" office:value="3881.55769893486" calcext:value-type="float">
            <text:p>3881.558</text:p>
          </table:table-cell>
          <table:table-cell table:formula="of:=[.F$25]*[.F$26]*SIN([.F31])" office:value-type="float" office:value="5064.43922107005" calcext:value-type="float">
            <text:p>5064.439</text:p>
          </table:table-cell>
          <table:table-cell table:formula="of:=[.G$25]*[.G$26]*SIN([.G31])" office:value-type="float" office:value="6430.09096882465" calcext:value-type="float">
            <text:p>6430.091</text:p>
          </table:table-cell>
          <table:table-cell table:formula="of:=[.H$25]*[.H$26]*SIN([.H31])" office:value-type="float" office:value="8285.35420341896" calcext:value-type="float">
            <text:p>8285.354</text:p>
          </table:table-cell>
          <table:table-cell table:formula="of:=[.I$25]*[.I$26]*SIN([.I31])" office:value-type="float" office:value="10455.399189233" calcext:value-type="float">
            <text:p>10455.399</text:p>
          </table:table-cell>
          <table:table-cell table:formula="of:=[.J$25]*[.J$26]*SIN([.J31])" office:value-type="float" office:value="15923.3766851963" calcext:value-type="float">
            <text:p>15923.377</text:p>
          </table:table-cell>
          <table:table-cell table:style-name="ce48"/>
          <table:table-cell table:style-name="ce48" table:formula="of:=[.L$25]*[.L$26]*SIN([.L31])" office:value-type="float" office:value="9977.28322507982" calcext:value-type="float">
            <text:p>9977.283</text:p>
          </table:table-cell>
          <table:table-cell table:style-name="ce48" table:formula="of:=[.M$25]*[.M$26]*SIN([.M31])" office:value-type="float" office:value="10295.8207457934" calcext:value-type="float">
            <text:p>10295.821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3" office:value-type="string" calcext:value-type="string">
            <text:p>m/s radial V M</text:p>
          </table:table-cell>
          <table:table-cell table:formula="of:=[.B$25]*[.B$26]*SIN([.B32])" office:value-type="float" office:value="0.0325585385571211" calcext:value-type="float">
            <text:p>0.033</text:p>
          </table:table-cell>
          <table:table-cell table:formula="of:=[.C$25]*[.C$26]*SIN([.C32])" office:value-type="float" office:value="8830.27885749548" calcext:value-type="float">
            <text:p>8830.279</text:p>
          </table:table-cell>
          <table:table-cell table:formula="of:=[.D$25]*[.D$26]*SIN([.D32])" office:value-type="float" office:value="8209.73550351414" calcext:value-type="float">
            <text:p>8209.736</text:p>
          </table:table-cell>
          <table:table-cell table:formula="of:=[.E$25]*[.E$26]*SIN([.E32])" office:value-type="float" office:value="7538.90236162299" calcext:value-type="float">
            <text:p>7538.902</text:p>
          </table:table-cell>
          <table:table-cell table:formula="of:=[.F$25]*[.F$26]*SIN([.F32])" office:value-type="float" office:value="6805.3251086582" calcext:value-type="float">
            <text:p>6805.325</text:p>
          </table:table-cell>
          <table:table-cell table:formula="of:=[.G$25]*[.G$26]*SIN([.G32])" office:value-type="float" office:value="5956.16038139835" calcext:value-type="float">
            <text:p>5956.160</text:p>
          </table:table-cell>
          <table:table-cell table:formula="of:=[.H$25]*[.H$26]*SIN([.H32])" office:value-type="float" office:value="4799.03045760639" calcext:value-type="float">
            <text:p>4799.030</text:p>
          </table:table-cell>
          <table:table-cell table:formula="of:=[.I$25]*[.I$26]*SIN([.I32])" office:value-type="float" office:value="3440.92360145238" calcext:value-type="float">
            <text:p>3440.924</text:p>
          </table:table-cell>
          <table:table-cell table:formula="of:=[.J$25]*[.J$26]*SIN([.J32])" office:value-type="float" office:value="0.0523778922794103" calcext:value-type="float">
            <text:p>0.052</text:p>
          </table:table-cell>
          <table:table-cell table:style-name="ce48"/>
          <table:table-cell table:style-name="ce48" table:formula="of:=[.L$25]*[.L$26]*SIN([.L32])" office:value-type="float" office:value="3740.5515940188" calcext:value-type="float">
            <text:p>3740.552</text:p>
          </table:table-cell>
          <table:table-cell table:style-name="ce48" table:formula="of:=[.M$25]*[.M$26]*SIN([.M32])" office:value-type="float" office:value="3784.46396175334" calcext:value-type="float">
            <text:p>3784.464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3" office:value-type="string" calcext:value-type="string">
            <text:p>m/s delta V E</text:p>
          </table:table-cell>
          <table:table-cell table:formula="of:=SQRT(([.B33]-[.$I49])^2+[.B35]^2)" office:value-type="float" office:value="2944.6830327063" calcext:value-type="float">
            <text:p>2944.683</text:p>
          </table:table-cell>
          <table:table-cell table:formula="of:=SQRT(([.C33]-[.$I49])^2+[.C35]^2)" office:value-type="float" office:value="5210.70425722906" calcext:value-type="float">
            <text:p>5210.704</text:p>
          </table:table-cell>
          <table:table-cell table:formula="of:=SQRT(([.D33]-[.$I49])^2+[.D35]^2)" office:value-type="float" office:value="5303.75483963965" calcext:value-type="float">
            <text:p>5303.755</text:p>
          </table:table-cell>
          <table:table-cell table:formula="of:=SQRT(([.E33]-[.$I49])^2+[.E35]^2)" office:value-type="float" office:value="5607.57731294487" calcext:value-type="float">
            <text:p>5607.577</text:p>
          </table:table-cell>
          <table:table-cell table:formula="of:=SQRT(([.F33]-[.$I49])^2+[.F35]^2)" office:value-type="float" office:value="6153.11282156776" calcext:value-type="float">
            <text:p>6153.113</text:p>
          </table:table-cell>
          <table:table-cell table:formula="of:=SQRT(([.G33]-[.$I49])^2+[.G35]^2)" office:value-type="float" office:value="7008.00571783846" calcext:value-type="float">
            <text:p>7008.006</text:p>
          </table:table-cell>
          <table:table-cell table:formula="of:=SQRT(([.H33]-[.$I49])^2+[.H35]^2)" office:value-type="float" office:value="8457.30194604077" calcext:value-type="float">
            <text:p>8457.302</text:p>
          </table:table-cell>
          <table:table-cell table:formula="of:=SQRT(([.I33]-[.$I49])^2+[.I35]^2)" office:value-type="float" office:value="10457.6092068939" calcext:value-type="float">
            <text:p>10457.609</text:p>
          </table:table-cell>
          <table:table-cell table:formula="of:=SQRT(([.J33]-[.$I49])^2+[.J35]^2)" office:value-type="float" office:value="16622.087068361" calcext:value-type="float">
            <text:p>16622.087</text:p>
          </table:table-cell>
          <table:table-cell table:style-name="ce48"/>
          <table:table-cell table:style-name="ce48" table:formula="of:=SQRT(([.L33]-[.$I49])^2+[.L35]^2)" office:value-type="float" office:value="9993.09880505141" calcext:value-type="float">
            <text:p>9993.099</text:p>
          </table:table-cell>
          <table:table-cell table:style-name="ce48" table:formula="of:=SQRT(([.M33]-[.$I49])^2+[.M35]^2)" office:value-type="float" office:value="10302.9842184277" calcext:value-type="float">
            <text:p>10302.984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3" office:value-type="string" calcext:value-type="string">
            <text:p>m/s delta V M</text:p>
          </table:table-cell>
          <table:table-cell table:formula="of:=SQRT(([.B34]-[.$I50])^2+[.B36]^2)" office:value-type="float" office:value="2648.8901210305" calcext:value-type="float">
            <text:p>2648.890</text:p>
          </table:table-cell>
          <table:table-cell table:formula="of:=SQRT(([.C34]-[.$I50])^2+[.C36]^2)" office:value-type="float" office:value="8935.94473353489" calcext:value-type="float">
            <text:p>8935.945</text:p>
          </table:table-cell>
          <table:table-cell table:formula="of:=SQRT(([.D34]-[.$I50])^2+[.D36]^2)" office:value-type="float" office:value="8368.82692575076" calcext:value-type="float">
            <text:p>8368.827</text:p>
          </table:table-cell>
          <table:table-cell table:formula="of:=SQRT(([.E34]-[.$I50])^2+[.E36]^2)" office:value-type="float" office:value="7780.89118656246" calcext:value-type="float">
            <text:p>7780.891</text:p>
          </table:table-cell>
          <table:table-cell table:formula="of:=SQRT(([.F34]-[.$I50])^2+[.F36]^2)" office:value-type="float" office:value="7179.64299670675" calcext:value-type="float">
            <text:p>7179.643</text:p>
          </table:table-cell>
          <table:table-cell table:formula="of:=SQRT(([.G34]-[.$I50])^2+[.G36]^2)" office:value-type="float" office:value="6561.42312417997" calcext:value-type="float">
            <text:p>6561.423</text:p>
          </table:table-cell>
          <table:table-cell table:formula="of:=SQRT(([.H34]-[.$I50])^2+[.H36]^2)" office:value-type="float" office:value="5920.9182933474" calcext:value-type="float">
            <text:p>5920.918</text:p>
          </table:table-cell>
          <table:table-cell table:formula="of:=SQRT(([.I34]-[.$I50])^2+[.I36]^2)" office:value-type="float" office:value="5617.57911244723" calcext:value-type="float">
            <text:p>5617.579</text:p>
          </table:table-cell>
          <table:table-cell table:formula="of:=SQRT(([.J34]-[.$I50])^2+[.J36]^2)" office:value-type="float" office:value="7711.19057504885" calcext:value-type="float">
            <text:p>7711.191</text:p>
          </table:table-cell>
          <table:table-cell table:style-name="ce48"/>
          <table:table-cell table:style-name="ce48" table:formula="of:=SQRT(([.L34]-[.$I50])^2+[.L36]^2)" office:value-type="float" office:value="5633.67043266555" calcext:value-type="float">
            <text:p>5633.670</text:p>
          </table:table-cell>
          <table:table-cell table:style-name="ce48" table:formula="of:=SQRT(([.M34]-[.$I50])^2+[.M36]^2)" office:value-type="float" office:value="5750.28984872354" calcext:value-type="float">
            <text:p>5750.290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4" office:value-type="string" calcext:value-type="string">
            <text:p>ecc anom θ E</text:p>
          </table:table-cell>
          <table:table-cell table:style-name="ce49" table:formula="of:=ACOS(([.B$25]+[.B29])/(1+[.B$25]*[.B29]))" office:value-type="float" office:value="0.00000714556903981259" calcext:value-type="float">
            <text:p>0.0000071</text:p>
          </table:table-cell>
          <table:table-cell table:style-name="ce49" table:formula="of:=ACOS(([.C$25]+[.C29])/(1+[.C$25]*[.C29]))" office:value-type="float" office:value="0.13325751156951" calcext:value-type="float">
            <text:p>0.1332575</text:p>
          </table:table-cell>
          <table:table-cell table:style-name="ce49" table:formula="of:=ACOS(([.D$25]+[.D29])/(1+[.D$25]*[.D29]))" office:value-type="float" office:value="0.225313612669732" calcext:value-type="float">
            <text:p>0.2253136</text:p>
          </table:table-cell>
          <table:table-cell table:style-name="ce49" table:formula="of:=ACOS(([.E$25]+[.E29])/(1+[.E$25]*[.E29]))" office:value-type="float" office:value="0.339434845851542" calcext:value-type="float">
            <text:p>0.3394348</text:p>
          </table:table-cell>
          <table:table-cell table:style-name="ce49" table:formula="of:=ACOS(([.F$25]+[.F29])/(1+[.F$25]*[.F29]))" office:value-type="float" office:value="0.480460028373267" calcext:value-type="float">
            <text:p>0.4804600</text:p>
          </table:table-cell>
          <table:table-cell table:style-name="ce49" table:formula="of:=ACOS(([.G$25]+[.G29])/(1+[.G$25]*[.G29]))" office:value-type="float" office:value="0.659227540911991" calcext:value-type="float">
            <text:p>0.6592275</text:p>
          </table:table-cell>
          <table:table-cell table:style-name="ce49" table:formula="of:=ACOS(([.H$25]+[.H29])/(1+[.H$25]*[.H29]))" office:value-type="float" office:value="0.908792484625713" calcext:value-type="float">
            <text:p>0.9087925</text:p>
          </table:table-cell>
          <table:table-cell table:style-name="ce49" table:formula="of:=ACOS(([.I$25]+[.I29])/(1+[.I$25]*[.I29]))" office:value-type="float" office:value="1.17106884119933" calcext:value-type="float">
            <text:p>1.1710688</text:p>
          </table:table-cell>
          <table:table-cell table:style-name="ce49" table:formula="of:=ACOS(([.J$25]+[.J29])/(1+[.J$25]*[.J29]))" office:value-type="float" office:value="1.58710775540034" calcext:value-type="float">
            <text:p>1.5871078</text:p>
          </table:table-cell>
          <table:table-cell table:style-name="ce49"/>
          <table:table-cell table:style-name="ce49" table:formula="of:=ACOS(([.L$25]+[.L29])/(1+[.L$25]*[.L29]))" office:value-type="float" office:value="1.11778873338305" calcext:value-type="float">
            <text:p>1.1177887</text:p>
          </table:table-cell>
          <table:table-cell table:style-name="ce49" table:formula="of:=ACOS(([.M$25]+[.M29])/(1+[.M$25]*[.M29]))" office:value-type="float" office:value="1.14364380416303" calcext:value-type="float">
            <text:p>1.1436438</text:p>
          </table:table-cell>
          <table:table-cell table:style-name="ce49"/>
          <table:table-cell/>
          <table:table-cell table:style-name="ce49" table:number-columns-repeated="1009"/>
        </table:table-row>
        <table:table-row table:style-name="ro4">
          <table:table-cell table:style-name="ce44" office:value-type="string" calcext:value-type="string">
            <text:p>ecc anom θ M</text:p>
          </table:table-cell>
          <table:table-cell table:style-name="ce49" table:formula="of:=ACOS(([.B$25]+[.B30])/(1+[.B$25]*[.B30]))" office:value-type="float" office:value="3.1415855080829" calcext:value-type="float">
            <text:p>3.1415855</text:p>
          </table:table-cell>
          <table:table-cell table:style-name="ce49" table:formula="of:=ACOS(([.C$25]+[.C30])/(1+[.C$25]*[.C30]))" office:value-type="float" office:value="1.50567669415406" calcext:value-type="float">
            <text:p>1.5056767</text:p>
          </table:table-cell>
          <table:table-cell table:style-name="ce49" table:formula="of:=ACOS(([.D$25]+[.D30])/(1+[.D$25]*[.D30]))" office:value-type="float" office:value="1.61255926975577" calcext:value-type="float">
            <text:p>1.6125593</text:p>
          </table:table-cell>
          <table:table-cell table:style-name="ce49" table:formula="of:=ACOS(([.E$25]+[.E30])/(1+[.E$25]*[.E30]))" office:value-type="float" office:value="1.74232119786244" calcext:value-type="float">
            <text:p>1.7423212</text:p>
          </table:table-cell>
          <table:table-cell table:style-name="ce49" table:formula="of:=ACOS(([.F$25]+[.F30])/(1+[.F$25]*[.F30]))" office:value-type="float" office:value="1.90000212803357" calcext:value-type="float">
            <text:p>1.9000021</text:p>
          </table:table-cell>
          <table:table-cell table:style-name="ce49" table:formula="of:=ACOS(([.G$25]+[.G30])/(1+[.G$25]*[.G30]))" office:value-type="float" office:value="2.09748506829464" calcext:value-type="float">
            <text:p>2.0974851</text:p>
          </table:table-cell>
          <table:table-cell table:style-name="ce49" table:formula="of:=ACOS(([.H$25]+[.H30])/(1+[.H$25]*[.H30]))" office:value-type="float" office:value="2.37161948007721" calcext:value-type="float">
            <text:p>2.3716195</text:p>
          </table:table-cell>
          <table:table-cell table:style-name="ce49" table:formula="of:=ACOS(([.I$25]+[.I30])/(1+[.I$25]*[.I30]))" office:value-type="float" office:value="2.66143481644143" calcext:value-type="float">
            <text:p>2.6614348</text:p>
          </table:table-cell>
          <table:table-cell table:style-name="ce49" table:formula="of:=ACOS(([.J$25]+[.J30])/(1+[.J$25]*[.J30]))" office:value-type="float" office:value="3.14158764230026" calcext:value-type="float">
            <text:p>3.1415876</text:p>
          </table:table-cell>
          <table:table-cell table:style-name="ce49"/>
          <table:table-cell table:style-name="ce49" table:formula="of:=ACOS(([.L$25]+[.L30])/(1+[.L$25]*[.L30]))" office:value-type="float" office:value="2.60219495131323" calcext:value-type="float">
            <text:p>2.6021950</text:p>
          </table:table-cell>
          <table:table-cell table:style-name="ce49" table:formula="of:=ACOS(([.M$25]+[.M30])/(1+[.M$25]*[.M30]))" office:value-type="float" office:value="2.60670956455168" calcext:value-type="float">
            <text:p>2.6067096</text:p>
          </table:table-cell>
          <table:table-cell table:style-name="ce49"/>
          <table:table-cell/>
          <table:table-cell table:style-name="ce49" table:number-columns-repeated="1009"/>
        </table:table-row>
        <table:table-row table:style-name="ro4">
          <table:table-cell table:style-name="ce44" office:value-type="string" calcext:value-type="string">
            <text:p>mean anom E</text:p>
          </table:table-cell>
          <table:table-cell table:style-name="ce49" table:formula="of:=[.B39]-[.B$25]*SIN([.B39])" office:value-type="float" office:value="0.00000566282176399442" calcext:value-type="float">
            <text:p>0.0000057</text:p>
          </table:table-cell>
          <table:table-cell table:style-name="ce49" table:formula="of:=[.C39]-[.C$25]*SIN([.C39])" office:value-type="float" office:value="0.0851100740038377" calcext:value-type="float">
            <text:p>0.0851101</text:p>
          </table:table-cell>
          <table:table-cell table:style-name="ce49" table:formula="of:=[.D39]-[.D$25]*SIN([.D39])" office:value-type="float" office:value="0.148691238645404" calcext:value-type="float">
            <text:p>0.1486912</text:p>
          </table:table-cell>
          <table:table-cell table:style-name="ce49" table:formula="of:=[.E39]-[.E$25]*SIN([.E39])" office:value-type="float" office:value="0.230962837426156" calcext:value-type="float">
            <text:p>0.2309628</text:p>
          </table:table-cell>
          <table:table-cell table:style-name="ce49" table:formula="of:=[.F39]-[.F$25]*SIN([.F39])" office:value-type="float" office:value="0.335913806111708" calcext:value-type="float">
            <text:p>0.3359138</text:p>
          </table:table-cell>
          <table:table-cell table:style-name="ce49" table:formula="of:=[.G39]-[.G$25]*SIN([.G39])" office:value-type="float" office:value="0.471330976277492" calcext:value-type="float">
            <text:p>0.4713310</text:p>
          </table:table-cell>
          <table:table-cell table:style-name="ce49" table:formula="of:=[.H39]-[.H$25]*SIN([.H39])" office:value-type="float" office:value="0.659140479168838" calcext:value-type="float">
            <text:p>0.6591405</text:p>
          </table:table-cell>
          <table:table-cell table:style-name="ce49" table:formula="of:=[.I39]-[.I$25]*SIN([.I39])" office:value-type="float" office:value="0.845101646715675" calcext:value-type="float">
            <text:p>0.8451016</text:p>
          </table:table-cell>
          <table:table-cell table:style-name="ce49" table:formula="of:=[.J39]-[.J$25]*SIN([.J39])" office:value-type="float" office:value="1.05015504061209" calcext:value-type="float">
            <text:p>1.0501550</text:p>
          </table:table-cell>
          <table:table-cell table:style-name="ce49"/>
          <table:table-cell table:style-name="ce49" table:formula="of:=[.L39]-[.L$25]*SIN([.L39])" office:value-type="float" office:value="0.809007537626048" calcext:value-type="float">
            <text:p>0.8090075</text:p>
          </table:table-cell>
          <table:table-cell table:style-name="ce49" table:formula="of:=[.M39]-[.M$25]*SIN([.M39])" office:value-type="float" office:value="0.824095588469564" calcext:value-type="float">
            <text:p>0.8240956</text:p>
          </table:table-cell>
          <table:table-cell table:style-name="ce49"/>
          <table:table-cell/>
          <table:table-cell table:style-name="ce49" table:number-columns-repeated="1009"/>
        </table:table-row>
        <table:table-row table:style-name="ro4">
          <table:table-cell table:style-name="ce44" office:value-type="string" calcext:value-type="string">
            <text:p>mean anom M</text:p>
          </table:table-cell>
          <table:table-cell table:style-name="ce49" table:formula="of:=[.B40]-[.B$25]*SIN([.B40])" office:value-type="float" office:value="3.14158402534852" calcext:value-type="float">
            <text:p>3.1415840</text:p>
          </table:table-cell>
          <table:table-cell table:style-name="ce49" table:formula="of:=[.C40]-[.C$25]*SIN([.C40])" office:value-type="float" office:value="1.14406197656744" calcext:value-type="float">
            <text:p>1.1440620</text:p>
          </table:table-cell>
          <table:table-cell table:style-name="ce49" table:formula="of:=[.D40]-[.D$25]*SIN([.D40])" office:value-type="float" office:value="1.26989395484087" calcext:value-type="float">
            <text:p>1.2698940</text:p>
          </table:table-cell>
          <table:table-cell table:style-name="ce49" table:formula="of:=[.E40]-[.E$25]*SIN([.E40])" office:value-type="float" office:value="1.42131536832361" calcext:value-type="float">
            <text:p>1.4213154</text:p>
          </table:table-cell>
          <table:table-cell table:style-name="ce49" table:formula="of:=[.F40]-[.F$25]*SIN([.F40])" office:value-type="float" office:value="1.60405275430657" calcext:value-type="float">
            <text:p>1.6040528</text:p>
          </table:table-cell>
          <table:table-cell table:style-name="ce49" table:formula="of:=[.G40]-[.G$25]*SIN([.G40])" office:value-type="float" office:value="1.8322925473705" calcext:value-type="float">
            <text:p>1.8322925</text:p>
          </table:table-cell>
          <table:table-cell table:style-name="ce49" table:formula="of:=[.H40]-[.H$25]*SIN([.H40])" office:value-type="float" office:value="2.15129099347478" calcext:value-type="float">
            <text:p>2.1512910</text:p>
          </table:table-cell>
          <table:table-cell table:style-name="ce49" table:formula="of:=[.I40]-[.I$25]*SIN([.I40])" office:value-type="float" office:value="2.49797858894947" calcext:value-type="float">
            <text:p>2.4979786</text:p>
          </table:table-cell>
          <table:table-cell table:style-name="ce49" table:formula="of:=[.J40]-[.J$25]*SIN([.J40])" office:value-type="float" office:value="3.14158495111674" calcext:value-type="float">
            <text:p>3.1415850</text:p>
          </table:table-cell>
          <table:table-cell table:style-name="ce49"/>
          <table:table-cell table:style-name="ce49" table:formula="of:=[.L40]-[.L$25]*SIN([.L40])" office:value-type="float" office:value="2.42580763244339" calcext:value-type="float">
            <text:p>2.4258076</text:p>
          </table:table-cell>
          <table:table-cell table:style-name="ce49" table:formula="of:=[.M40]-[.M$25]*SIN([.M40])" office:value-type="float" office:value="2.42774256230537" calcext:value-type="float">
            <text:p>2.4277426</text:p>
          </table:table-cell>
          <table:table-cell table:style-name="ce49"/>
          <table:table-cell/>
          <table:table-cell table:style-name="ce49" table:number-columns-repeated="1009"/>
        </table:table-row>
        <table:table-row table:style-name="ro4">
          <table:table-cell table:style-name="ce41" office:value-type="string" calcext:value-type="string">
            <text:p>sec θ E</text:p>
          </table:table-cell>
          <table:table-cell table:formula="of:=[.B41]/[.B$27]" office:value-type="float" office:value="40.3154718861077" calcext:value-type="float">
            <text:p>40.315</text:p>
          </table:table-cell>
          <table:table-cell table:formula="of:=[.C41]/[.C$27]" office:value-type="float" office:value="833296.814725258" calcext:value-type="float">
            <text:p>833296.815</text:p>
          </table:table-cell>
          <table:table-cell table:formula="of:=[.D41]/[.D$27]" office:value-type="float" office:value="1374979.51053561" calcext:value-type="float">
            <text:p>1374979.511</text:p>
          </table:table-cell>
          <table:table-cell table:formula="of:=[.E41]/[.E$27]" office:value-type="float" office:value="2011692.02941611" calcext:value-type="float">
            <text:p>2011692.029</text:p>
          </table:table-cell>
          <table:table-cell table:formula="of:=[.F41]/[.F$27]" office:value-type="float" office:value="2746350.74299444" calcext:value-type="float">
            <text:p>2746350.743</text:p>
          </table:table-cell>
          <table:table-cell table:formula="of:=[.G41]/[.G$27]" office:value-type="float" office:value="3590666.82387006" calcext:value-type="float">
            <text:p>3590666.824</text:p>
          </table:table-cell>
          <table:table-cell table:formula="of:=[.H41]/[.H$27]" office:value-type="float" office:value="4579945.80434827" calcext:value-type="float">
            <text:p>4579945.804</text:p>
          </table:table-cell>
          <table:table-cell table:formula="of:=[.I41]/[.I$27]" office:value-type="float" office:value="5301068.48808654" calcext:value-type="float">
            <text:p>5301068.488</text:p>
          </table:table-cell>
          <table:table-cell table:formula="of:=[.J41]/[.J$27]" office:value-type="float" office:value="5206011.16376459" calcext:value-type="float">
            <text:p>5206011.164</text:p>
          </table:table-cell>
          <table:table-cell table:style-name="ce48"/>
          <table:table-cell table:style-name="ce48" table:formula="of:=[.L41]/[.L$27]" office:value-type="float" office:value="5187895.63133226" calcext:value-type="float">
            <text:p>5187895.631</text:p>
          </table:table-cell>
          <table:table-cell table:style-name="ce48" table:formula="of:=[.M41]/[.M$27]" office:value-type="float" office:value="5239690.21793724" calcext:value-type="float">
            <text:p>5239690.218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1" office:value-type="string" calcext:value-type="string">
            <text:p>sec θ M</text:p>
          </table:table-cell>
          <table:table-cell table:formula="of:=[.B42]/[.B$27]" office:value-type="float" office:value="22365959.539303" calcext:value-type="float">
            <text:p>22365959.539</text:p>
          </table:table-cell>
          <table:table-cell table:formula="of:=[.C42]/[.C$27]" office:value-type="float" office:value="11201296.8156854" calcext:value-type="float">
            <text:p>11201296.816</text:p>
          </table:table-cell>
          <table:table-cell table:formula="of:=[.D42]/[.D$27]" office:value-type="float" office:value="11742979.5081824" calcext:value-type="float">
            <text:p>11742979.508</text:p>
          </table:table-cell>
          <table:table-cell table:formula="of:=[.E42]/[.E$27]" office:value-type="float" office:value="12379692.0301405" calcext:value-type="float">
            <text:p>12379692.030</text:p>
          </table:table-cell>
          <table:table-cell table:formula="of:=[.F42]/[.F$27]" office:value-type="float" office:value="13114350.7454622" calcext:value-type="float">
            <text:p>13114350.745</text:p>
          </table:table-cell>
          <table:table-cell table:formula="of:=[.G42]/[.G$27]" office:value-type="float" office:value="13958666.8235321" calcext:value-type="float">
            <text:p>13958666.824</text:p>
          </table:table-cell>
          <table:table-cell table:formula="of:=[.H42]/[.H$27]" office:value-type="float" office:value="14947945.8034822" calcext:value-type="float">
            <text:p>14947945.803</text:p>
          </table:table-cell>
          <table:table-cell table:formula="of:=[.I42]/[.I$27]" office:value-type="float" office:value="15669068.488101" calcext:value-type="float">
            <text:p>15669068.488</text:p>
          </table:table-cell>
          <table:table-cell table:formula="of:=[.J42]/[.J$27]" office:value-type="float" office:value="15574011.1649571" calcext:value-type="float">
            <text:p>15574011.165</text:p>
          </table:table-cell>
          <table:table-cell table:style-name="ce48"/>
          <table:table-cell table:style-name="ce48" table:formula="of:=[.L42]/[.L$27]" office:value-type="float" office:value="15555895.6295197" calcext:value-type="float">
            <text:p>15555895.630</text:p>
          </table:table-cell>
          <table:table-cell table:style-name="ce48" table:formula="of:=[.M42]/[.M$27]" office:value-type="float" office:value="15435853.7205677" calcext:value-type="float">
            <text:p>15435853.721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4">
          <table:table-cell table:style-name="ce41" office:value-type="string" calcext:value-type="string">
            <text:p>seconds </text:p>
          </table:table-cell>
          <table:table-cell table:formula="of:=[.B44]-[.B43]" office:value-type="float" office:value="22365919.2238311" calcext:value-type="float">
            <text:p>22365919.224</text:p>
          </table:table-cell>
          <table:table-cell table:formula="of:=[.C44]-[.C43]" office:value-type="float" office:value="10368000.0009601" calcext:value-type="float">
            <text:p>10368000.001</text:p>
          </table:table-cell>
          <table:table-cell table:formula="of:=[.D44]-[.D43]" office:value-type="float" office:value="10367999.9976468" calcext:value-type="float">
            <text:p>10367999.998</text:p>
          </table:table-cell>
          <table:table-cell table:formula="of:=[.E44]-[.E43]" office:value-type="float" office:value="10368000.0007244" calcext:value-type="float">
            <text:p>10368000.001</text:p>
          </table:table-cell>
          <table:table-cell table:formula="of:=[.F44]-[.F43]" office:value-type="float" office:value="10368000.0024678" calcext:value-type="float">
            <text:p>10368000.002</text:p>
          </table:table-cell>
          <table:table-cell table:formula="of:=[.G44]-[.G43]" office:value-type="float" office:value="10367999.999662" calcext:value-type="float">
            <text:p>10368000.000</text:p>
          </table:table-cell>
          <table:table-cell table:formula="of:=[.H44]-[.H43]" office:value-type="float" office:value="10367999.9991339" calcext:value-type="float">
            <text:p>10367999.999</text:p>
          </table:table-cell>
          <table:table-cell table:formula="of:=[.I44]-[.I43]" office:value-type="float" office:value="10368000.0000145" calcext:value-type="float">
            <text:p>10368000.000</text:p>
          </table:table-cell>
          <table:table-cell table:formula="of:=[.J44]-[.J43]" office:value-type="float" office:value="10368000.0011925" calcext:value-type="float">
            <text:p>10368000.001</text:p>
          </table:table-cell>
          <table:table-cell table:style-name="ce48"/>
          <table:table-cell table:style-name="ce48" table:formula="of:=[.L44]-[.L43]" office:value-type="float" office:value="10367999.9981874" calcext:value-type="float">
            <text:p>10367999.998</text:p>
          </table:table-cell>
          <table:table-cell table:style-name="ce48" table:formula="of:=[.M44]-[.M43]" office:value-type="float" office:value="10196163.5026305" calcext:value-type="float">
            <text:p>10196163.503</text:p>
          </table:table-cell>
          <table:table-cell table:style-name="ce48"/>
          <table:table-cell/>
          <table:table-cell table:style-name="ce48" table:number-columns-repeated="1009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/>
          <table:table-cell table:style-name="ce25" office:value-type="string" calcext:value-type="string">
            <text:p>m³/s² μ</text:p>
          </table:table-cell>
          <table:table-cell table:style-name="ce30" office:value-type="string" calcext:value-type="string" table:number-columns-spanned="5" table:number-rows-spanned="1">
            <text:p>meters</text:p>
          </table:table-cell>
          <table:covered-table-cell table:number-columns-repeated="4" table:style-name="ce15"/>
          <table:table-cell table:style-name="ce30" office:value-type="string" calcext:value-type="string" table:number-columns-spanned="3" table:number-rows-spanned="1">
            <text:p>meters / second</text:p>
          </table:table-cell>
          <table:covered-table-cell table:number-columns-repeated="2" table:style-name="Default"/>
          <table:table-cell table:number-columns-repeated="1014"/>
        </table:table-row>
        <table:table-row table:style-name="ro2">
          <table:table-cell table:style-name="ce14" office:value-type="string" calcext:value-type="string">
            <text:p>Sun</text:p>
          </table:table-cell>
          <table:table-cell table:style-name="ce26" office:value-type="float" office:value="1.32712440018E+020" calcext:value-type="float">
            <text:p>1.3271E+20</text:p>
          </table:table-cell>
          <table:table-cell table:style-name="ce25" office:value-type="string" calcext:value-type="string">
            <text:p>orbit radius</text:p>
          </table:table-cell>
          <table:table-cell table:style-name="ce25" office:value-type="string" calcext:value-type="string">
            <text:p>planet radius</text:p>
          </table:table-cell>
          <table:table-cell table:style-name="ce25" office:value-type="string" calcext:value-type="string">
            <text:p>altitude</text:p>
          </table:table-cell>
          <table:table-cell table:style-name="ce25" office:value-type="string" calcext:value-type="string">
            <text:p>entry radius</text:p>
          </table:table-cell>
          <table:table-cell table:style-name="ce25" office:value-type="string" calcext:value-type="string">
            <text:p>lapse</text:p>
          </table:table-cell>
          <table:table-cell table:style-name="ce25" office:value-type="string" calcext:value-type="string">
            <text:p>escape</text:p>
          </table:table-cell>
          <table:table-cell table:style-name="ce25" office:value-type="string" calcext:value-type="string">
            <text:p>solar</text:p>
          </table:table-cell>
          <table:table-cell table:style-name="ce25" office:value-type="string" calcext:value-type="string">
            <text:p>rotation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/>Earth</text:p>
          </table:table-cell>
          <table:table-cell table:style-name="ce27" office:value-type="float" office:value="398600441800000" calcext:value-type="float">
            <text:p>3.9860E+14</text:p>
          </table:table-cell>
          <table:table-cell table:style-name="ce27" office:value-type="float" office:value="149598023000" calcext:value-type="float">
            <text:p>1.4960E+11</text:p>
          </table:table-cell>
          <table:table-cell table:style-name="ce33" office:value-type="float" office:value="6378000" calcext:value-type="float">
            <text:p>6378000</text:p>
          </table:table-cell>
          <table:table-cell table:style-name="ce33" office:value-type="float" office:value="80000" calcext:value-type="float">
            <text:p>80000</text:p>
          </table:table-cell>
          <table:table-cell table:style-name="Default" table:formula="of:=[.D49]+[.E49]" office:value-type="float" office:value="6458000" calcext:value-type="float">
            <text:p>6458000</text:p>
          </table:table-cell>
          <table:table-cell table:style-name="Default" office:value-type="float" office:value="7000" calcext:value-type="float">
            <text:p>7000</text:p>
          </table:table-cell>
          <table:table-cell table:style-name="ce36" table:formula="of:=SQRT(2*[.B49]/([.D49]+[.E49]))" office:value-type="float" office:value="11110.5322766196" calcext:value-type="float">
            <text:p>11110.532</text:p>
          </table:table-cell>
          <table:table-cell table:style-name="ce36" table:formula="of:=SQRT([.$B$48]/[.C49])" office:value-type="float" office:value="29784.6766703677" calcext:value-type="float">
            <text:p>29784.677</text:p>
          </table:table-cell>
          <table:table-cell table:style-name="Default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/>Mars</text:p>
          </table:table-cell>
          <table:table-cell table:style-name="ce27" office:value-type="float" office:value="42828370000000" calcext:value-type="float">
            <text:p>4.2828E+13</text:p>
          </table:table-cell>
          <table:table-cell table:style-name="ce27" office:value-type="float" office:value="227939200000" calcext:value-type="float">
            <text:p>2.2794E+11</text:p>
          </table:table-cell>
          <table:table-cell table:style-name="ce33" office:value-type="float" office:value="3396200" calcext:value-type="float">
            <text:p>3396200</text:p>
          </table:table-cell>
          <table:table-cell table:style-name="ce33" office:value-type="float" office:value="40000" calcext:value-type="float">
            <text:p>40000</text:p>
          </table:table-cell>
          <table:table-cell table:style-name="Default" table:formula="of:=[.D50]+[.E50]" office:value-type="float" office:value="3436200" calcext:value-type="float">
            <text:p>3436200</text:p>
          </table:table-cell>
          <table:table-cell table:style-name="Default" office:value-type="float" office:value="11000" calcext:value-type="float">
            <text:p>11000</text:p>
          </table:table-cell>
          <table:table-cell table:style-name="ce36" table:formula="of:=SQRT(2*[.B50]/([.D50]+[.E50]))" office:value-type="float" office:value="4992.76993121597" calcext:value-type="float">
            <text:p>4992.770</text:p>
          </table:table-cell>
          <table:table-cell table:style-name="ce36" table:formula="of:=SQRT([.$B$48]/[.C50])" office:value-type="float" office:value="24129.3880148882" calcext:value-type="float">
            <text:p>24129.388</text:p>
          </table:table-cell>
          <table:table-cell table:style-name="Default" office:value-type="float" office:value="245" calcext:value-type="float">
            <text:p>24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3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/00/0000</text:date>, <text:time style:data-style-name="N2" text:time-value="18:12:19.217613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20:41:51.299162024</meta:creation-date>
    <dc:date>2016-12-04T18:56:10.342865337</dc:date>
    <meta:editing-duration>PT11H53M33S</meta:editing-duration>
    <meta:editing-cycles>10</meta:editing-cycles>
    <meta:generator>LibreOffice/4.3.7.2$Linux_X86_64 LibreOffice_project/430$Build-2</meta:generator>
    <meta:print-date>2016-12-04T18:58:05.919937273</meta:print-date>
    <meta:document-statistic meta:table-count="2" meta:cell-count="990" meta:object-count="0"/>
  </office:meta>
</office:document-meta>
</file>