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98in"/>
    </style:style>
    <style:style style:name="co2" style:family="table-column">
      <style:table-column-properties fo:break-before="auto" style:column-width="0.5402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2.802in"/>
    </style:style>
    <style:style style:name="co5" style:family="table-column">
      <style:table-column-properties fo:break-before="auto" style:column-width="0.4319in"/>
    </style:style>
    <style:style style:name="co6" style:family="table-column">
      <style:table-column-properties fo:break-before="auto" style:column-width="0.3335in"/>
    </style:style>
    <style:style style:name="co7" style:family="table-column">
      <style:table-column-properties fo:break-before="auto" style:column-width="0.3244in"/>
    </style:style>
    <style:style style:name="co8" style:family="table-column">
      <style:table-column-properties fo:break-before="auto" style:column-width="0.5043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3783in"/>
    </style:style>
    <style:style style:name="co11" style:family="table-column">
      <style:table-column-properties fo:break-before="auto" style:column-width="0.9819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54in" fo:break-before="auto" style:use-optimal-row-height="false"/>
    </style:style>
    <style:style style:name="ro4" style:family="table-row">
      <style:table-row-properties style:row-height="0.3846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0937in" fo:break-before="auto" style:use-optimal-row-height="false"/>
    </style:style>
    <style:style style:name="ro7" style:family="table-row">
      <style:table-row-properties style:row-height="0.2252in" fo:break-before="auto" style:use-optimal-row-height="false"/>
    </style:style>
    <style:style style:name="ro8" style:family="table-row">
      <style:table-row-properties style:row-height="0.2339in" fo:break-before="auto" style:use-optimal-row-height="false"/>
    </style:style>
    <style:style style:name="ro9" style:family="table-row">
      <style:table-row-properties style:row-height="0.2583in" fo:break-before="auto" style:use-optimal-row-height="true"/>
    </style:style>
    <style:style style:name="ro10" style:family="table-row">
      <style:table-row-properties style:row-height="0.2307in" fo:break-before="auto" style:use-optimal-row-height="true"/>
    </style:style>
    <style:style style:name="ro11" style:family="table-row">
      <style:table-row-properties style:row-height="0.3193in" fo:break-before="auto" style:use-optimal-row-height="true"/>
    </style:style>
    <style:style style:name="ro12" style:family="table-row">
      <style:table-row-properties style:row-height="0.2862in" fo:break-before="auto" style:use-optimal-row-height="true"/>
    </style:style>
    <style:style style:name="ro13" style:family="table-row">
      <style:table-row-properties style:row-height="0.2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padding-bottom="0.0138in" fo:padding-left="0.0555in" fo:padding-right="0.0555in" fo:padding-top="0.0138in"/>
    </style:style>
    <style:style style:name="ce4" style:family="table-cell" style:parent-style-name="Default" style:data-style-name="N121">
      <style:table-cell-properties fo:padding-bottom="0.0138in" fo:padding-left="0.0555in" fo:padding-right="0.0555in" fo:padding-top="0.0138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padding-bottom="0.0138in" fo:padding-left="0.0555in" fo:padding-right="0.0555in" fo:padding-top="0.0138in"/>
      <style:text-properties fo:font-weight="bold" style:font-weight-asian="bold" style:font-weight-complex="bold"/>
    </style:style>
    <style:style style:name="ce7" style:family="table-cell" style:parent-style-name="Default">
      <style:table-cell-properties fo:padding-bottom="0.0138in" fo:padding-left="0.0555in" fo:padding-right="0.0555in" fo:padding-top="0.0138in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padding-bottom="0.0138in" fo:padding-left="0.0555in" fo:padding-right="0.0555in" fo:padding-top="0.0138in" style:vertical-align="middle"/>
    </style:style>
    <style:style style:name="ce9" style:family="table-cell" style:parent-style-name="Default" style:data-style-name="N1">
      <style:table-cell-properties fo:padding-bottom="0.0138in" fo:padding-left="0.0555in" fo:padding-right="0.0555in" fo:padding-top="0.0138in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padding="0.0555in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2" style:family="table-cell" style:parent-style-name="Default" style:data-style-name="N122">
      <style:table-cell-properties fo:padding-bottom="0.0138in" fo:padding-left="0.0555in" fo:padding-right="0.0555in" fo:padding-top="0.0138in"/>
    </style:style>
    <style:style style:name="ce13" style:family="table-cell" style:parent-style-name="Default" style:data-style-name="N122">
      <style:table-cell-properties fo:padding-bottom="0.0138in" fo:padding-left="0.0555in" fo:padding-right="0.0555in" fo:padding-top="0.0138in" style:vertical-align="middl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padding-bottom="0.0138in" fo:padding-left="0.0555in" fo:padding-right="0.0555in" fo:padding-top="0.0138in"/>
      <style:text-properties fo:font-size="10pt" style:font-size-asian="10pt" style:font-size-complex="10pt"/>
    </style:style>
    <style:style style:name="ce18" style:family="table-cell" style:parent-style-name="Default" style:data-style-name="N1">
      <style:table-cell-properties fo:padding-bottom="0.0138in" fo:padding-left="0.0555in" fo:padding-right="0.0555in" fo:padding-top="0.0138in" style:vertical-align="middle"/>
      <style:text-properties fo:font-size="10pt" style:font-size-asian="10pt" style:font-size-complex="10pt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padding-bottom="0.0555in" fo:padding-left="0.0138in" fo:padding-right="0.0138in" fo:padding-top="0.0138in"/>
      <style:paragraph-properties fo:text-align="center" fo:margin-left="0in"/>
      <style:text-properties fo:font-size="8pt" style:font-size-asian="8pt" style:font-size-complex="8pt"/>
    </style:style>
    <style:style style:name="ce23" style:family="table-cell" style:parent-style-name="Default" style:data-style-name="N125">
      <style:table-cell-properties fo:padding-bottom="0.0138in" fo:padding-left="0.0555in" fo:padding-right="0.0555in" fo:padding-top="0.0138in"/>
      <style:text-properties fo:font-size="8pt" style:font-size-asian="8pt" style:font-size-complex="8pt"/>
    </style:style>
    <style:style style:name="ce24" style:family="table-cell" style:parent-style-name="Default" style:data-style-name="N125">
      <style:table-cell-properties fo:padding-bottom="0.0138in" fo:padding-left="0.0555in" fo:padding-right="0.0555in" fo:padding-top="0.0138in" style:vertical-align="middle"/>
      <style:text-properties fo:font-size="8pt" style:font-size-asian="8pt" style:font-size-complex="8pt"/>
    </style:style>
    <style:style style:name="ce25" style:family="table-cell" style:parent-style-name="Default">
      <style:table-cell-properties fo:padding-bottom="0.0417in" fo:padding-left="0.1665in" fo:padding-right="0.0417in" fo:padding-top="0.0417in"/>
    </style:style>
    <style:style style:name="ce26" style:family="table-cell" style:parent-style-name="Default">
      <style:table-cell-properties fo:padding-bottom="0.0417in" fo:padding-left="0.1665in" fo:padding-right="0.0417in" fo:padding-top="0.0417in" style:vertical-align="top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-bottom="0.0417in" fo:padding-left="0.1665in" fo:padding-right="0.0417in" fo:padding-top="0.0417in" style:vertical-align="middl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 fo:padding-bottom="0.0417in" fo:padding-left="0.1665in" fo:padding-right="0.0417in" fo:padding-top="0.0417in" style:vertical-align="middl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 fo:padding-bottom="0.0417in" fo:padding-left="0.1665in" fo:padding-right="0.0417in" fo:padding-top="0.0417in"/>
      <style:paragraph-properties fo:text-align="start" fo:margin-left="0in"/>
    </style:style>
    <style:style style:name="ce30" style:family="table-cell" style:parent-style-name="Default">
      <style:table-cell-properties fo:padding-bottom="0.0417in" fo:padding-left="0.1665in" fo:padding-right="0.0417in" fo:padding-top="0.0417in" style:vertical-align="middle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fo:padding="0.0693in" style:vertical-align="middle"/>
      <style:paragraph-properties fo:text-align="start" fo:margin-left="0in"/>
      <style:text-properties fo:font-size="12pt" style:font-size-asian="12pt" style:font-size-complex="12pt"/>
    </style:style>
    <style:style style:name="ce33" style:family="table-cell" style:parent-style-name="Default" style:data-style-name="N127">
      <style:table-cell-properties fo:padding-bottom="0.0138in" fo:padding-left="0.0138in" fo:padding-right="0.0417in" fo:padding-top="0.0138in"/>
    </style:style>
    <style:style style:name="ce34" style:family="table-cell" style:parent-style-name="Default">
      <style:table-cell-properties fo:padding-bottom="0.0138in" fo:padding-left="0.0138in" fo:padding-right="0.0417in" fo:padding-top="0.0138in"/>
    </style:style>
    <style:style style:name="ce35" style:family="table-cell" style:parent-style-name="Default" style:data-style-name="N61">
      <style:table-cell-properties fo:padding="0.0693in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padding-bottom="0.0138in" fo:padding-left="0.0555in" fo:padding-right="0.0555in" fo:padding-top="0.0138in"/>
      <style:paragraph-properties fo:text-align="end" fo:margin-left="0in"/>
      <style:text-properties fo:font-size="9pt" style:font-size-asian="9pt" style:font-size-complex="9pt"/>
    </style:style>
    <style:style style:name="ce37" style:family="table-cell" style:parent-style-name="Default">
      <style:table-cell-properties fo:padding-bottom="0.0138in" fo:padding-left="0.0555in" fo:padding-right="0.0555in" fo:padding-top="0.0138in"/>
      <style:text-properties fo:font-size="9pt" style:font-size-asian="9pt" style:font-size-complex="9pt"/>
    </style:style>
    <style:style style:name="ce38" style:family="table-cell" style:parent-style-name="Default">
      <style:table-cell-properties fo:padding-bottom="0.0555in" fo:padding-left="0.0555in" fo:padding-right="0.0555in" fo:padding-top="0.111in"/>
      <style:text-properties fo:font-size="9pt" style:font-size-asian="9pt" style:font-size-complex="9pt"/>
    </style:style>
    <style:style style:name="ce39" style:family="table-cell" style:parent-style-name="Default">
      <style:table-cell-properties fo:padding="0.0693in"/>
    </style:style>
    <style:style style:name="ce40" style:family="table-cell" style:parent-style-name="Default">
      <style:table-cell-properties style:text-align-source="fix" style:repeat-content="false" fo:padding="0.0693in" style:vertical-align="middle"/>
      <style:paragraph-properties fo:text-align="start" fo:margin-left="0in"/>
      <style:text-properties fo:font-size="9pt" style:font-size-asian="9pt" style:font-size-complex="9pt"/>
    </style:style>
    <style:style style:name="ce41" style:family="table-cell" style:parent-style-name="Default" style:data-style-name="N61">
      <style:table-cell-properties fo:padding-bottom="0.0138in" fo:padding-left="0.0555in" fo:padding-right="0.0555in" fo:padding-top="0.0138in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padding="0.0555in" style:vertical-align="middle"/>
      <style:paragraph-properties fo:text-align="start" fo:margin-left="0in"/>
      <style:text-properties fo:font-size="9pt" style:font-size-asian="9pt" style:font-size-complex="9pt"/>
    </style:style>
    <style:style style:name="ce43" style:family="table-cell" style:parent-style-name="Default">
      <style:table-cell-properties fo:padding="0.0693in"/>
      <style:text-properties fo:font-size="9pt" style:font-size-asian="9pt" style:font-size-complex="9pt"/>
    </style:style>
    <style:style style:name="ce44" style:family="table-cell" style:parent-style-name="Default">
      <style:table-cell-properties fo:padding="0.0555in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DeltaV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19"/>
        <table:table-column table:style-name="co4" table:default-cell-style-name="ce25"/>
        <table:table-column table:style-name="co5" table:number-columns-repeated="1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elta V to equatorial circular orbit destination from Space Elevator and Launch Loop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26" office:value-type="string" calcext:value-type="string">
            <text:p>LOOPvsSEdV.ods <text:s text:c="2"/>2017 March 8</text:p>
          </table:table-cell>
          <table:table-cell table:number-columns-repeated="1017"/>
        </table:table-row>
        <table:table-row table:style-name="ro3">
          <table:table-cell table:style-name="ce3" office:value-type="float" office:value="398600.4418" calcext:value-type="float">
            <text:p>398600.4418</text:p>
          </table:table-cell>
          <table:table-cell table:style-name="ce11" office:value-type="string" calcext:value-type="string" table:number-columns-spanned="5" table:number-rows-spanned="1">
            <text:p><text:s/>km3/s2 Earth Gravitational Parameter</text:p>
          </table:table-cell>
          <table:covered-table-cell table:number-columns-repeated="4"/>
          <table:table-cell table:style-name="ce27" office:value-type="string" calcext:value-type="string" table:number-columns-spanned="1" table:number-rows-spanned="8">
            <text:p>This does NOT include inclination changes!</text:p>
            <text:p/>
            <text:p>this spreadsheet was made with</text:p>
            <text:p>libreoffice for linux version 4.3.7.2</text:p>
            <text:p>set: tools : options : calculate</text:p>
            <text:p>    iterate box checked</text:p>
            <text:p>   100 iterations</text:p>
            <text:p>   1e-9</text:p>
            <text:p/>
          </table:table-cell>
          <table:table-cell table:number-columns-repeated="1017"/>
        </table:table-row>
        <table:table-row table:style-name="ro3">
          <table:table-cell table:style-name="ce3" table:formula="of:=86400*365.2422/366.2422" office:value-type="float" office:value="86164.090538993" calcext:value-type="float">
            <text:p>86164.090538993</text:p>
          </table:table-cell>
          <table:table-cell table:style-name="ce11" office:value-type="string" calcext:value-type="string" table:number-columns-spanned="5" table:number-rows-spanned="1">
            <text:p><text:s/>s sidereal day</text:p>
          </table:table-cell>
          <table:covered-table-cell table:number-columns-repeated="3" table:style-name="ce14"/>
          <table:covered-table-cell table:style-name="ce20"/>
          <table:covered-table-cell/>
          <table:table-cell table:number-columns-repeated="1017"/>
        </table:table-row>
        <table:table-row table:style-name="ro3">
          <table:table-cell table:style-name="ce4" table:formula="of:=2*PI()/[.A4]" office:value-type="float" office:value="0.0000729211585461599" calcext:value-type="float">
            <text:p>7.292116E-5</text:p>
          </table:table-cell>
          <table:table-cell table:style-name="ce11" office:value-type="string" calcext:value-type="string" table:number-columns-spanned="5" table:number-rows-spanned="1">
            <text:p><text:s/>rad/s Space Elevator angular velocity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3" table:formula="of:=([.A3]/[.A5]^2)^(1/3)" office:value-type="float" office:value="42164.1696368069" calcext:value-type="float">
            <text:p>42164.1696368069</text:p>
          </table:table-cell>
          <table:table-cell table:style-name="ce11" office:value-type="string" calcext:value-type="string" table:number-columns-spanned="4" table:number-rows-spanned="1">
            <text:p><text:s/>km GEO</text:p>
          </table:table-cell>
          <table:covered-table-cell table:number-columns-repeated="3"/>
          <table:table-cell table:style-name="ce21" table:formula="of:=[.A6]/2" office:value-type="float" office:value="21082.0848184034" calcext:value-type="float">
            <text:p>21082</text:p>
          </table:table-cell>
          <table:covered-table-cell/>
          <table:table-cell table:number-columns-repeated="1017"/>
        </table:table-row>
        <table:table-row table:style-name="ro3">
          <table:table-cell table:style-name="ce3" office:value-type="float" office:value="6478" calcext:value-type="float">
            <text:p>6478</text:p>
          </table:table-cell>
          <table:table-cell table:style-name="ce11" office:value-type="string" calcext:value-type="string" table:number-columns-spanned="4" table:number-rows-spanned="1">
            <text:p><text:s/>km Launch Loop exit altitude</text:p>
          </table:table-cell>
          <table:covered-table-cell table:number-columns-repeated="3"/>
          <table:table-cell table:style-name="ce22" office:value-type="string" calcext:value-type="string">
            <text:p>km GEO/2</text:p>
          </table:table-cell>
          <table:covered-table-cell/>
          <table:table-cell table:number-columns-repeated="1017"/>
        </table:table-row>
        <table:table-row table:style-name="ro4">
          <table:table-cell table:style-name="ce2" table:number-columns-spanned="6" table:number-rows-spanned="1"/>
          <table:covered-table-cell table:number-columns-repeated="3"/>
          <table:covered-table-cell table:style-name="ce16"/>
          <table:covered-table-cell table:style-name="Default"/>
          <table:covered-table-cell/>
          <table:table-cell table:number-columns-repeated="1017"/>
        </table:table-row>
        <table:table-row table:style-name="ro5">
          <table:table-cell table:style-name="ce5" office:value-type="string" calcext:value-type="string">
            <text:p>r destination </text:p>
          </table:table-cell>
          <table:table-cell table:style-name="ce5" office:value-type="string" calcext:value-type="string">
            <text:p>v circ</text:p>
          </table:table-cell>
          <table:table-cell table:style-name="ce5" office:value-type="string" calcext:value-type="string">
            <text:p>S. Elev. </text:p>
          </table:table-cell>
          <table:table-cell table:style-name="ce5" office:value-type="string" calcext:value-type="string">
            <text:p>L. loop </text:p>
          </table:table-cell>
          <table:table-cell table:style-name="ce5" office:value-type="string" calcext:value-type="string">
            <text:p>release </text:p>
          </table:table-cell>
          <table:table-cell table:style-name="ce16" office:value-type="string" calcext:value-type="string">
            <text:p>dest error </text:p>
          </table:table-cell>
          <table:covered-table-cell/>
          <table:table-cell table:number-columns-repeated="1017"/>
        </table:table-row>
        <table:table-row table:style-name="ro5">
          <table:table-cell table:style-name="ce5" office:value-type="string" calcext:value-type="string">
            <text:p>km </text:p>
          </table:table-cell>
          <table:table-cell table:style-name="ce5" office:value-type="string" calcext:value-type="string">
            <text:p>km/s</text:p>
          </table:table-cell>
          <table:table-cell table:style-name="ce15" office:value-type="string" calcext:value-type="string" table:number-columns-spanned="2" table:number-rows-spanned="1">
            <text:p><text:s text:c="3"/>delta V <text:s text:c="2"/>km/s</text:p>
          </table:table-cell>
          <table:covered-table-cell/>
          <table:table-cell table:style-name="ce5" office:value-type="string" calcext:value-type="string">
            <text:p>km </text:p>
          </table:table-cell>
          <table:table-cell table:style-name="ce16" office:value-type="string" calcext:value-type="string">
            <text:p>km 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6" office:value-type="float" office:value="6378" calcext:value-type="float">
            <text:p>6378</text:p>
          </table:table-cell>
          <table:table-cell table:style-name="ce12" table:formula="of:=SQRT([.$A$3]/[.A12])" office:value-type="float" office:value="7.90545062253329" calcext:value-type="float">
            <text:p>7.905</text:p>
          </table:table-cell>
          <table:table-cell table:style-name="ce12" table:formula="of:=[.B12]-([.$A$5]*[.E12]*[.E12]/[.A12])" office:value-type="float" office:value="-2.24101630504517" calcext:value-type="float">
            <text:p>-2.241</text:p>
          </table:table-cell>
          <table:table-cell table:style-name="ce12" table:formula="of:=[.B12]-SQRT(2*[.$A$3]*[.$A$7]/(([.A12]+[.$A$7])*[.A12]))" office:value-type="float" office:value="-0.0306865939907324" calcext:value-type="float">
            <text:p>-0.031</text:p>
          </table:table-cell>
          <table:table-cell table:style-name="ce17" table:formula="of:=[.$A$6]*(2/(1+(MAX([.$F$6];[.E12])/[.$A12])))^(1/3)" office:value-type="float" office:value="29790.1643737431" calcext:value-type="float">
            <text:p>29790</text:p>
          </table:table-cell>
          <table:table-cell table:style-name="ce23" table:formula="of:=([.E12]/(2*([.$A$6]/[.E12])^3-1))-[.A12]" office:value-type="float" office:value="0" calcext:value-type="float">
            <text:p>0.0E+0</text:p>
          </table:table-cell>
          <table:table-cell table:style-name="ce28" office:value-type="string" calcext:value-type="string" table:number-columns-spanned="1" table:number-rows-spanned="12">
            <text:p>radii where launch loop is less delta V</text:p>
            <text:p>for destination orbit circularization</text:p>
            <text:p/>
            <text:p>  6378 is Earth equator</text:p>
            <text:p/>
            <text:p>  6780 is ISS</text:p>
            <text:p/>
            <text:p>12789 is m288 for server sky</text:p>
          </table:table-cell>
          <table:table-cell table:number-columns-repeated="1017"/>
        </table:table-row>
        <table:table-row table:style-name="ro5">
          <table:table-cell table:style-name="ce3" office:value-type="float" office:value="6800" calcext:value-type="float">
            <text:p>6800</text:p>
          </table:table-cell>
          <table:table-cell table:style-name="ce12" table:formula="of:=SQRT([.$A$3]/[.A13])" office:value-type="float" office:value="7.65622047941488" calcext:value-type="float">
            <text:p>7.656</text:p>
          </table:table-cell>
          <table:table-cell table:style-name="ce13" table:formula="of:=[.B13]-([.$A$5]*[.E13]*[.E13]/[.A13])" office:value-type="float" office:value="-2.12595791362405" calcext:value-type="float">
            <text:p>-2.126</text:p>
          </table:table-cell>
          <table:table-cell table:style-name="ce12" table:formula="of:=[.B13]-SQRT(2*[.$A$3]*[.$A$7]/(([.A13]+[.$A$7])*[.A13]))" office:value-type="float" office:value="0.0934038752534123" calcext:value-type="float">
            <text:p>0.093</text:p>
          </table:table-cell>
          <table:table-cell table:style-name="ce17" table:formula="of:=[.$A$6]*(2/(1+(MAX([.$F$6];[.E13])/[.$A13])))^(1/3)" office:value-type="float" office:value="30202.678913624" calcext:value-type="float">
            <text:p>30203</text:p>
          </table:table-cell>
          <table:table-cell table:style-name="ce23" table:formula="of:=([.E13]/(2*([.$A$6]/[.E13])^3-1))-[.A13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7">
          <table:table-cell table:style-name="ce7" office:value-type="float" office:value="6780" calcext:value-type="float">
            <text:p>6780</text:p>
          </table:table-cell>
          <table:table-cell table:style-name="ce13" table:formula="of:=SQRT([.$A$3]/[.A14])" office:value-type="float" office:value="7.66750452456458" calcext:value-type="float">
            <text:p>7.668</text:p>
          </table:table-cell>
          <table:table-cell table:style-name="ce13" table:formula="of:=[.B14]-([.$A$5]*[.E14]*[.E14]/[.A14])" office:value-type="float" office:value="-2.13117373217761" calcext:value-type="float">
            <text:p>-2.131</text:p>
          </table:table-cell>
          <table:table-cell table:style-name="ce13" table:formula="of:=[.B14]-SQRT(2*[.$A$3]*[.$A$7]/(([.A14]+[.$A$7])*[.A14]))" office:value-type="float" office:value="0.0878309411916032" calcext:value-type="float">
            <text:p>0.088</text:p>
          </table:table-cell>
          <table:table-cell table:style-name="ce18" table:formula="of:=[.$A$6]*(2/(1+(MAX([.$F$6];[.E14])/[.$A14])))^(1/3)" office:value-type="float" office:value="30183.6541361868" calcext:value-type="float">
            <text:p>30184</text:p>
          </table:table-cell>
          <table:table-cell table:style-name="ce24" table:formula="of:=([.E14]/(2*([.$A$6]/[.E14])^3-1))-[.A14]" office:value-type="float" office:value="0" calcext:value-type="float">
            <text:p>0.0E+0</text:p>
          </table:table-cell>
          <table:covered-table-cell table:style-name="ce28"/>
          <table:table-cell table:style-name="ce31" table:number-columns-repeated="1017"/>
        </table:table-row>
        <table:table-row table:style-name="ro5">
          <table:table-cell table:style-name="ce3" office:value-type="float" office:value="7000" calcext:value-type="float">
            <text:p>7000</text:p>
          </table:table-cell>
          <table:table-cell table:style-name="ce12" table:formula="of:=SQRT([.$A$3]/[.A15])" office:value-type="float" office:value="7.54605329010754" calcext:value-type="float">
            <text:p>7.546</text:p>
          </table:table-cell>
          <table:table-cell table:style-name="ce12" table:formula="of:=[.B15]-([.$A$5]*[.E15]*[.E15]/[.A15])" office:value-type="float" office:value="-2.07500301588495" calcext:value-type="float">
            <text:p>-2.075</text:p>
          </table:table-cell>
          <table:table-cell table:style-name="ce12" table:formula="of:=[.B15]-SQRT(2*[.$A$3]*[.$A$7]/(([.A15]+[.$A$7])*[.A15]))" office:value-type="float" office:value="0.147571460926084" calcext:value-type="float">
            <text:p>0.148</text:p>
          </table:table-cell>
          <table:table-cell table:style-name="ce17" table:formula="of:=[.$A$6]*(2/(1+(MAX([.$F$6];[.E15])/[.$A15])))^(1/3)" office:value-type="float" office:value="30390.2041965125" calcext:value-type="float">
            <text:p>30390</text:p>
          </table:table-cell>
          <table:table-cell table:style-name="ce23" table:formula="of:=([.E15]/(2*([.$A$6]/[.E15])^3-1))-[.A15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7500" calcext:value-type="float">
            <text:p>7500</text:p>
          </table:table-cell>
          <table:table-cell table:style-name="ce12" table:formula="of:=SQRT([.$A$3]/[.A16])" office:value-type="float" office:value="7.29018007825138" calcext:value-type="float">
            <text:p>7.290</text:p>
          </table:table-cell>
          <table:table-cell table:style-name="ce12" table:formula="of:=[.B16]-([.$A$5]*[.E16]*[.E16]/[.A16])" office:value-type="float" office:value="-1.95642905554366" calcext:value-type="float">
            <text:p>-1.956</text:p>
          </table:table-cell>
          <table:table-cell table:style-name="ce12" table:formula="of:=[.B16]-SQRT(2*[.$A$3]*[.$A$7]/(([.A16]+[.$A$7])*[.A16]))" office:value-type="float" office:value="0.271568511692918" calcext:value-type="float">
            <text:p>0.272</text:p>
          </table:table-cell>
          <table:table-cell table:style-name="ce17" table:formula="of:=[.$A$6]*(2/(1+(MAX([.$F$6];[.E16])/[.$A16])))^(1/3)" office:value-type="float" office:value="30838.631794172" calcext:value-type="float">
            <text:p>30839</text:p>
          </table:table-cell>
          <table:table-cell table:style-name="ce23" table:formula="of:=([.E16]/(2*([.$A$6]/[.E16])^3-1))-[.A16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8000" calcext:value-type="float">
            <text:p>8000</text:p>
          </table:table-cell>
          <table:table-cell table:style-name="ce12" table:formula="of:=SQRT([.$A$3]/[.A17])" office:value-type="float" office:value="7.05868650848017" calcext:value-type="float">
            <text:p>7.059</text:p>
          </table:table-cell>
          <table:table-cell table:style-name="ce12" table:formula="of:=[.B17]-([.$A$5]*[.E17]*[.E17]/[.A17])" office:value-type="float" office:value="-1.84888112188599" calcext:value-type="float">
            <text:p>-1.849</text:p>
          </table:table-cell>
          <table:table-cell table:style-name="ce12" table:formula="of:=[.B17]-SQRT(2*[.$A$3]*[.$A$7]/(([.A17]+[.$A$7])*[.A17]))" office:value-type="float" office:value="0.381322100713151" calcext:value-type="float">
            <text:p>0.381</text:p>
          </table:table-cell>
          <table:table-cell table:style-name="ce17" table:formula="of:=[.$A$6]*(2/(1+(MAX([.$F$6];[.E17])/[.$A17])))^(1/3)" office:value-type="float" office:value="31260.6337102796" calcext:value-type="float">
            <text:p>31261</text:p>
          </table:table-cell>
          <table:table-cell table:style-name="ce23" table:formula="of:=([.E17]/(2*([.$A$6]/[.E17])^3-1))-[.A17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9000" calcext:value-type="float">
            <text:p>9000</text:p>
          </table:table-cell>
          <table:table-cell table:style-name="ce12" table:formula="of:=SQRT([.$A$3]/[.A18])" office:value-type="float" office:value="6.65499346188843" calcext:value-type="float">
            <text:p>6.655</text:p>
          </table:table-cell>
          <table:table-cell table:style-name="ce12" table:formula="of:=[.B18]-([.$A$5]*[.E18]*[.E18]/[.A18])" office:value-type="float" office:value="-1.66072808093156" calcext:value-type="float">
            <text:p>-1.661</text:p>
          </table:table-cell>
          <table:table-cell table:style-name="ce12" table:formula="of:=[.B18]-SQRT(2*[.$A$3]*[.$A$7]/(([.A18]+[.$A$7])*[.A18]))" office:value-type="float" office:value="0.566277963678024" calcext:value-type="float">
            <text:p>0.566</text:p>
          </table:table-cell>
          <table:table-cell table:style-name="ce17" table:formula="of:=[.$A$6]*(2/(1+(MAX([.$F$6];[.E18])/[.$A18])))^(1/3)" office:value-type="float" office:value="32036.4543174346" calcext:value-type="float">
            <text:p>32036</text:p>
          </table:table-cell>
          <table:table-cell table:style-name="ce23" table:formula="of:=([.E18]/(2*([.$A$6]/[.E18])^3-1))-[.A18]" office:value-type="float" office:value="0.000000000156433088704944" calcext:value-type="float">
            <text:p>1.6E-1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10000" calcext:value-type="float">
            <text:p>10000</text:p>
          </table:table-cell>
          <table:table-cell table:style-name="ce12" table:formula="of:=SQRT([.$A$3]/[.A19])" office:value-type="float" office:value="6.31348114592892" calcext:value-type="float">
            <text:p>6.313</text:p>
          </table:table-cell>
          <table:table-cell table:style-name="ce12" table:formula="of:=[.B19]-([.$A$5]*[.E19]*[.E19]/[.A19])" office:value-type="float" office:value="-1.50098733800179" calcext:value-type="float">
            <text:p>-1.501</text:p>
          </table:table-cell>
          <table:table-cell table:style-name="ce12" table:formula="of:=[.B19]-SQRT(2*[.$A$3]*[.$A$7]/(([.A19]+[.$A$7])*[.A19]))" office:value-type="float" office:value="0.715233472635487" calcext:value-type="float">
            <text:p>0.715</text:p>
          </table:table-cell>
          <table:table-cell table:style-name="ce17" table:formula="of:=[.$A$6]*(2/(1+(MAX([.$F$6];[.E19])/[.$A19])))^(1/3)" office:value-type="float" office:value="32735.7987415618" calcext:value-type="float">
            <text:p>32736</text:p>
          </table:table-cell>
          <table:table-cell table:style-name="ce23" table:formula="of:=([.E19]/(2*([.$A$6]/[.E19])^3-1))-[.A19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11000" calcext:value-type="float">
            <text:p>11000</text:p>
          </table:table-cell>
          <table:table-cell table:style-name="ce12" table:formula="of:=SQRT([.$A$3]/[.A20])" office:value-type="float" office:value="6.01966808055062" calcext:value-type="float">
            <text:p>6.020</text:p>
          </table:table-cell>
          <table:table-cell table:style-name="ce12" table:formula="of:=[.B20]-([.$A$5]*[.E20]*[.E20]/[.A20])" office:value-type="float" office:value="-1.36318251858467" calcext:value-type="float">
            <text:p>-1.363</text:p>
          </table:table-cell>
          <table:table-cell table:style-name="ce12" table:formula="of:=[.B20]-SQRT(2*[.$A$3]*[.$A$7]/(([.A20]+[.$A$7])*[.A20]))" office:value-type="float" office:value="0.836895559896567" calcext:value-type="float">
            <text:p>0.837</text:p>
          </table:table-cell>
          <table:table-cell table:style-name="ce17" table:formula="of:=[.$A$6]*(2/(1+(MAX([.$F$6];[.E20])/[.$A20])))^(1/3)" office:value-type="float" office:value="33371.951413548" calcext:value-type="float">
            <text:p>33372</text:p>
          </table:table-cell>
          <table:table-cell table:style-name="ce23" table:formula="of:=([.E20]/(2*([.$A$6]/[.E20])^3-1))-[.A20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12000" calcext:value-type="float">
            <text:p>12000</text:p>
          </table:table-cell>
          <table:table-cell table:style-name="ce12" table:formula="of:=SQRT([.$A$3]/[.A21])" office:value-type="float" office:value="5.76339340001473" calcext:value-type="float">
            <text:p>5.763</text:p>
          </table:table-cell>
          <table:table-cell table:style-name="ce12" table:formula="of:=[.B21]-([.$A$5]*[.E21]*[.E21]/[.A21])" office:value-type="float" office:value="-1.24274435706566" calcext:value-type="float">
            <text:p>-1.243</text:p>
          </table:table-cell>
          <table:table-cell table:style-name="ce12" table:formula="of:=[.B21]-SQRT(2*[.$A$3]*[.$A$7]/(([.A21]+[.$A$7])*[.A21]))" office:value-type="float" office:value="0.937405228467702" calcext:value-type="float">
            <text:p>0.937</text:p>
          </table:table-cell>
          <table:table-cell table:style-name="ce17" table:formula="of:=[.$A$6]*(2/(1+(MAX([.$F$6];[.E21])/[.$A21])))^(1/3)" office:value-type="float" office:value="33954.9565606962" calcext:value-type="float">
            <text:p>33955</text:p>
          </table:table-cell>
          <table:table-cell table:style-name="ce23" table:formula="of:=([.E21]/(2*([.$A$6]/[.E21])^3-1))-[.A21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8">
          <table:table-cell table:style-name="ce7" office:value-type="float" office:value="12789" calcext:value-type="float">
            <text:p>12789</text:p>
          </table:table-cell>
          <table:table-cell table:style-name="ce13" table:formula="of:=SQRT([.$A$3]/[.A22])" office:value-type="float" office:value="5.58278103079863" calcext:value-type="float">
            <text:p>5.583</text:p>
          </table:table-cell>
          <table:table-cell table:style-name="ce13" table:formula="of:=[.B22]-([.$A$5]*[.E22]*[.E22]/[.A22])" office:value-type="float" office:value="-1.15775855431411" calcext:value-type="float">
            <text:p>-1.158</text:p>
          </table:table-cell>
          <table:table-cell table:style-name="ce13" table:formula="of:=[.B22]-SQRT(2*[.$A$3]*[.$A$7]/(([.A22]+[.$A$7])*[.A22]))" office:value-type="float" office:value="1.00474701600423" calcext:value-type="float">
            <text:p>1.005</text:p>
          </table:table-cell>
          <table:table-cell table:style-name="ce18" table:formula="of:=[.$A$6]*(2/(1+(MAX([.$F$6];[.E22])/[.$A22])))^(1/3)" office:value-type="float" office:value="34382.6103454312" calcext:value-type="float">
            <text:p>34383</text:p>
          </table:table-cell>
          <table:table-cell table:style-name="ce24" table:formula="of:=([.E22]/(2*([.$A$6]/[.E22])^3-1))-[.A22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13000" calcext:value-type="float">
            <text:p>13000</text:p>
          </table:table-cell>
          <table:table-cell table:style-name="ce12" table:formula="of:=SQRT([.$A$3]/[.A23])" office:value-type="float" office:value="5.5372892687807" calcext:value-type="float">
            <text:p>5.537</text:p>
          </table:table-cell>
          <table:table-cell table:style-name="ce12" table:formula="of:=[.B23]-([.$A$5]*[.E23]*[.E23]/[.A23])" office:value-type="float" office:value="-1.13634207537224" calcext:value-type="float">
            <text:p>-1.136</text:p>
          </table:table-cell>
          <table:table-cell table:style-name="ce12" table:formula="of:=[.B23]-SQRT(2*[.$A$3]*[.$A$7]/(([.A23]+[.$A$7])*[.A23]))" office:value-type="float" office:value="1.02122097755821" calcext:value-type="float">
            <text:p>1.021</text:p>
          </table:table-cell>
          <table:table-cell table:style-name="ce17" table:formula="of:=[.$A$6]*(2/(1+(MAX([.$F$6];[.E23])/[.$A23])))^(1/3)" office:value-type="float" office:value="34492.6055789519" calcext:value-type="float">
            <text:p>34493</text:p>
          </table:table-cell>
          <table:table-cell table:style-name="ce23" table:formula="of:=([.E23]/(2*([.$A$6]/[.E23])^3-1))-[.A23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8">
          <table:table-cell table:style-name="ce8" office:value-type="float" office:value="13681.859959503" calcext:value-type="float">
            <text:p>13682</text:p>
          </table:table-cell>
          <table:table-cell table:style-name="ce13" table:formula="of:=SQRT([.$A$3]/[.A24])" office:value-type="float" office:value="5.3975455670731" calcext:value-type="float">
            <text:p>5.398</text:p>
          </table:table-cell>
          <table:table-cell table:style-name="ce13" table:formula="of:=[.B24]-([.$A$5]*[.E24]*[.E24]/[.A24])" office:value-type="float" office:value="-1.07053424470519" calcext:value-type="float">
            <text:p>-1.071</text:p>
          </table:table-cell>
          <table:table-cell table:style-name="ce13" table:formula="of:=[.B24]-SQRT(2*[.$A$3]*[.$A$7]/(([.A24]+[.$A$7])*[.A24]))" office:value-type="float" office:value="1.07053424470384" calcext:value-type="float">
            <text:p>1.071</text:p>
          </table:table-cell>
          <table:table-cell table:style-name="ce18" table:formula="of:=[.$A$6]*(2/(1+(MAX([.$F$6];[.E24])/[.$A24])))^(1/3)" office:value-type="float" office:value="34836.4166019758" calcext:value-type="float">
            <text:p>34836</text:p>
          </table:table-cell>
          <table:table-cell table:style-name="ce24" table:formula="of:=([.E24]/(2*([.$A$6]/[.E24])^3-1))-[.A24]" office:value-type="float" office:value="0" calcext:value-type="float">
            <text:p>0.0E+0</text:p>
          </table:table-cell>
          <table:table-cell table:style-name="ce28" office:value-type="string" calcext:value-type="string">
            <text:p>radius where SE and LL delta V match</text:p>
          </table:table-cell>
          <table:table-cell table:style-name="ce31" table:number-columns-repeated="1017"/>
        </table:table-row>
        <table:table-row table:style-name="ro5">
          <table:table-cell table:style-name="ce3" office:value-type="float" office:value="14000" calcext:value-type="float">
            <text:p>14000</text:p>
          </table:table-cell>
          <table:table-cell table:style-name="ce12" table:formula="of:=SQRT([.$A$3]/[.A25])" office:value-type="float" office:value="5.3358654526301" calcext:value-type="float">
            <text:p>5.336</text:p>
          </table:table-cell>
          <table:table-cell table:style-name="ce12" table:formula="of:=[.B25]-([.$A$5]*[.E25]*[.E25]/[.A25])" office:value-type="float" office:value="-1.04148114162302" calcext:value-type="float">
            <text:p>-1.041</text:p>
          </table:table-cell>
          <table:table-cell table:style-name="ce12" table:formula="of:=[.B25]-SQRT(2*[.$A$3]*[.$A$7]/(([.A25]+[.$A$7])*[.A25]))" office:value-type="float" office:value="1.09165832510778" calcext:value-type="float">
            <text:p>1.092</text:p>
          </table:table-cell>
          <table:table-cell table:style-name="ce17" table:formula="of:=[.$A$6]*(2/(1+(MAX([.$F$6];[.E25])/[.$A25])))^(1/3)" office:value-type="float" office:value="34991.0720186662" calcext:value-type="float">
            <text:p>34991</text:p>
          </table:table-cell>
          <table:table-cell table:style-name="ce23" table:formula="of:=([.E25]/(2*([.$A$6]/[.E25])^3-1))-[.A25]" office:value-type="float" office:value="0" calcext:value-type="float">
            <text:p>0.0E+0</text:p>
          </table:table-cell>
          <table:table-cell table:style-name="ce28" office:value-type="string" calcext:value-type="string" table:number-columns-spanned="1" table:number-rows-spanned="20">
            <text:p>radii where space elevator is less delta V</text:p>
            <text:p>for destination orbit circularization</text:p>
            <text:p/>
            <text:p>  26550 is GPS</text:p>
            <text:p/>
            <text:p>  42164 is GEO</text:p>
            <text:p/>
            <text:p>384399 is Moon</text:p>
          </table:table-cell>
          <table:table-cell table:number-columns-repeated="1017"/>
        </table:table-row>
        <table:table-row table:style-name="ro5">
          <table:table-cell table:style-name="ce3" office:value-type="float" office:value="16000" calcext:value-type="float">
            <text:p>16000</text:p>
          </table:table-cell>
          <table:table-cell table:style-name="ce12" table:formula="of:=SQRT([.$A$3]/[.A26])" office:value-type="float" office:value="4.99124509641632" calcext:value-type="float">
            <text:p>4.991</text:p>
          </table:table-cell>
          <table:table-cell table:style-name="ce12" table:formula="of:=[.B26]-([.$A$5]*[.E26]*[.E26]/[.A26])" office:value-type="float" office:value="-0.879156472203881" calcext:value-type="float">
            <text:p>-0.879</text:p>
          </table:table-cell>
          <table:table-cell table:style-name="ce12" table:formula="of:=[.B26]-SQRT(2*[.$A$3]*[.$A$7]/(([.A26]+[.$A$7])*[.A26]))" office:value-type="float" office:value="1.20188800791043" calcext:value-type="float">
            <text:p>1.202</text:p>
          </table:table-cell>
          <table:table-cell table:style-name="ce17" table:formula="of:=[.$A$6]*(2/(1+(MAX([.$F$6];[.E26])/[.$A26])))^(1/3)" office:value-type="float" office:value="35889.4759225982" calcext:value-type="float">
            <text:p>35889</text:p>
          </table:table-cell>
          <table:table-cell table:style-name="ce23" table:formula="of:=([.E26]/(2*([.$A$6]/[.E26])^3-1))-[.A26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18000" calcext:value-type="float">
            <text:p>18000</text:p>
          </table:table-cell>
          <table:table-cell table:style-name="ce12" table:formula="of:=SQRT([.$A$3]/[.A27])" office:value-type="float" office:value="4.70579100565345" calcext:value-type="float">
            <text:p>4.706</text:p>
          </table:table-cell>
          <table:table-cell table:style-name="ce12" table:formula="of:=[.B27]-([.$A$5]*[.E27]*[.E27]/[.A27])" office:value-type="float" office:value="-0.744865211403949" calcext:value-type="float">
            <text:p>-0.745</text:p>
          </table:table-cell>
          <table:table-cell table:style-name="ce12" table:formula="of:=[.B27]-SQRT(2*[.$A$3]*[.$A$7]/(([.A27]+[.$A$7])*[.A27]))" office:value-type="float" office:value="1.28221369281765" calcext:value-type="float">
            <text:p>1.282</text:p>
          </table:table-cell>
          <table:table-cell table:style-name="ce17" table:formula="of:=[.$A$6]*(2/(1+(MAX([.$F$6];[.E27])/[.$A27])))^(1/3)" office:value-type="float" office:value="36680.3835416043" calcext:value-type="float">
            <text:p>36680</text:p>
          </table:table-cell>
          <table:table-cell table:style-name="ce23" table:formula="of:=([.E27]/(2*([.$A$6]/[.E27])^3-1))-[.A27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20000" calcext:value-type="float">
            <text:p>20000</text:p>
          </table:table-cell>
          <table:table-cell table:style-name="ce12" table:formula="of:=SQRT([.$A$3]/[.A28])" office:value-type="float" office:value="4.46430533117976" calcext:value-type="float">
            <text:p>4.464</text:p>
          </table:table-cell>
          <table:table-cell table:style-name="ce12" table:formula="of:=[.B28]-([.$A$5]*[.E28]*[.E28]/[.A28])" office:value-type="float" office:value="-0.631565281203459" calcext:value-type="float">
            <text:p>-0.632</text:p>
          </table:table-cell>
          <table:table-cell table:style-name="ce12" table:formula="of:=[.B28]-SQRT(2*[.$A$3]*[.$A$7]/(([.A28]+[.$A$7])*[.A28]))" office:value-type="float" office:value="1.34148663512468" calcext:value-type="float">
            <text:p>1.341</text:p>
          </table:table-cell>
          <table:table-cell table:style-name="ce17" table:formula="of:=[.$A$6]*(2/(1+(MAX([.$F$6];[.E28])/[.$A28])))^(1/3)" office:value-type="float" office:value="37385.0025039392" calcext:value-type="float">
            <text:p>37385</text:p>
          </table:table-cell>
          <table:table-cell table:style-name="ce23" table:formula="of:=([.E28]/(2*([.$A$6]/[.E28])^3-1))-[.A28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7">
          <table:table-cell table:style-name="ce7" office:value-type="float" office:value="26550" calcext:value-type="float">
            <text:p>26550</text:p>
          </table:table-cell>
          <table:table-cell table:style-name="ce13" table:formula="of:=SQRT([.$A$3]/[.A29])" office:value-type="float" office:value="3.87468699568119" calcext:value-type="float">
            <text:p>3.875</text:p>
          </table:table-cell>
          <table:table-cell table:style-name="ce13" table:formula="of:=[.B29]-([.$A$5]*[.E29]*[.E29]/[.A29])" office:value-type="float" office:value="-0.357536757802174" calcext:value-type="float">
            <text:p>-0.358</text:p>
          </table:table-cell>
          <table:table-cell table:style-name="ce13" table:formula="of:=[.B29]-SQRT(2*[.$A$3]*[.$A$7]/(([.A29]+[.$A$7])*[.A29]))" office:value-type="float" office:value="1.44790392370324" calcext:value-type="float">
            <text:p>1.448</text:p>
          </table:table-cell>
          <table:table-cell table:style-name="ce18" table:formula="of:=[.$A$6]*(2/(1+(MAX([.$F$6];[.E29])/[.$A29])))^(1/3)" office:value-type="float" office:value="39254.5309986464" calcext:value-type="float">
            <text:p>39255</text:p>
          </table:table-cell>
          <table:table-cell table:style-name="ce24" table:formula="of:=([.E29]/(2*([.$A$6]/[.E29])^3-1))-[.A29]" office:value-type="float" office:value="0.000000000178260961547494" calcext:value-type="float">
            <text:p>1.8E-10</text:p>
          </table:table-cell>
          <table:covered-table-cell table:style-name="ce28"/>
          <table:table-cell table:style-name="ce31" table:number-columns-repeated="1017"/>
        </table:table-row>
        <table:table-row table:style-name="ro5">
          <table:table-cell table:style-name="ce3" office:value-type="float" office:value="25000" calcext:value-type="float">
            <text:p>25000</text:p>
          </table:table-cell>
          <table:table-cell table:style-name="ce12" table:formula="of:=SQRT([.$A$3]/[.A30])" office:value-type="float" office:value="3.99299607713306" calcext:value-type="float">
            <text:p>3.993</text:p>
          </table:table-cell>
          <table:table-cell table:style-name="ce12" table:formula="of:=[.B30]-([.$A$5]*[.E30]*[.E30]/[.A30])" office:value-type="float" office:value="-0.41208857970367" calcext:value-type="float">
            <text:p>-0.412</text:p>
          </table:table-cell>
          <table:table-cell table:style-name="ce12" table:formula="of:=[.B30]-SQRT(2*[.$A$3]*[.$A$7]/(([.A30]+[.$A$7])*[.A30]))" office:value-type="float" office:value="1.43128121632266" calcext:value-type="float">
            <text:p>1.431</text:p>
          </table:table-cell>
          <table:table-cell table:style-name="ce17" table:formula="of:=[.$A$6]*(2/(1+(MAX([.$F$6];[.E30])/[.$A30])))^(1/3)" office:value-type="float" office:value="38861.5710621926" calcext:value-type="float">
            <text:p>38862</text:p>
          </table:table-cell>
          <table:table-cell table:style-name="ce23" table:formula="of:=([.E30]/(2*([.$A$6]/[.E30])^3-1))-[.A30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30000" calcext:value-type="float">
            <text:p>30000</text:p>
          </table:table-cell>
          <table:table-cell table:style-name="ce12" table:formula="of:=SQRT([.$A$3]/[.A31])" office:value-type="float" office:value="3.64509003912569" calcext:value-type="float">
            <text:p>3.645</text:p>
          </table:table-cell>
          <table:table-cell table:style-name="ce12" table:formula="of:=[.B31]-([.$A$5]*[.E31]*[.E31]/[.A31])" office:value-type="float" office:value="-0.252592213309462" calcext:value-type="float">
            <text:p>-0.253</text:p>
          </table:table-cell>
          <table:table-cell table:style-name="ce12" table:formula="of:=[.B31]-SQRT(2*[.$A$3]*[.$A$7]/(([.A31]+[.$A$7])*[.A31]))" office:value-type="float" office:value="1.47274793031017" calcext:value-type="float">
            <text:p>1.473</text:p>
          </table:table-cell>
          <table:table-cell table:style-name="ce17" table:formula="of:=[.$A$6]*(2/(1+(MAX([.$F$6];[.E31])/[.$A31])))^(1/3)" office:value-type="float" office:value="40043.9640838358" calcext:value-type="float">
            <text:p>40044</text:p>
          </table:table-cell>
          <table:table-cell table:style-name="ce23" table:formula="of:=([.E31]/(2*([.$A$6]/[.E31])^3-1))-[.A31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35000" calcext:value-type="float">
            <text:p>35000</text:p>
          </table:table-cell>
          <table:table-cell table:style-name="ce12" table:formula="of:=SQRT([.$A$3]/[.A32])" office:value-type="float" office:value="3.37469762370328" calcext:value-type="float">
            <text:p>3.375</text:p>
          </table:table-cell>
          <table:table-cell table:style-name="ce12" table:formula="of:=[.B32]-([.$A$5]*[.E32]*[.E32]/[.A32])" office:value-type="float" office:value="-0.131082387239991" calcext:value-type="float">
            <text:p>-0.131</text:p>
          </table:table-cell>
          <table:table-cell table:style-name="ce12" table:formula="of:=[.B32]-SQRT(2*[.$A$3]*[.$A$7]/(([.A32]+[.$A$7])*[.A32]))" office:value-type="float" office:value="1.48861188290873" calcext:value-type="float">
            <text:p>1.489</text:p>
          </table:table-cell>
          <table:table-cell table:style-name="ce17" table:formula="of:=[.$A$6]*(2/(1+(MAX([.$F$6];[.E32])/[.$A32])))^(1/3)" office:value-type="float" office:value="41020.3699132929" calcext:value-type="float">
            <text:p>41020</text:p>
          </table:table-cell>
          <table:table-cell table:style-name="ce23" table:formula="of:=([.E32]/(2*([.$A$6]/[.E32])^3-1))-[.A32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40000" calcext:value-type="float">
            <text:p>40000</text:p>
          </table:table-cell>
          <table:table-cell table:style-name="ce12" table:formula="of:=SQRT([.$A$3]/[.A33])" office:value-type="float" office:value="3.15674057296446" calcext:value-type="float">
            <text:p>3.157</text:p>
          </table:table-cell>
          <table:table-cell table:style-name="ce12" table:formula="of:=[.B33]-([.$A$5]*[.E33]*[.E33]/[.A33])" office:value-type="float" office:value="-0.0353811572917655" calcext:value-type="float">
            <text:p>-0.035</text:p>
          </table:table-cell>
          <table:table-cell table:style-name="ce12" table:formula="of:=[.B33]-SQRT(2*[.$A$3]*[.$A$7]/(([.A33]+[.$A$7])*[.A33]))" office:value-type="float" office:value="1.49006662839641" calcext:value-type="float">
            <text:p>1.490</text:p>
          </table:table-cell>
          <table:table-cell table:style-name="ce17" table:formula="of:=[.$A$6]*(2/(1+(MAX([.$F$6];[.E33])/[.$A33])))^(1/3)" office:value-type="float" office:value="41844.9388946487" calcext:value-type="float">
            <text:p>41845</text:p>
          </table:table-cell>
          <table:table-cell table:style-name="ce23" table:formula="of:=([.E33]/(2*([.$A$6]/[.E33])^3-1))-[.A33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7">
          <table:table-cell table:style-name="ce9" table:formula="of:=[.A6]" office:value-type="float" office:value="42164.1696368069" calcext:value-type="float">
            <text:p>42164</text:p>
          </table:table-cell>
          <table:table-cell table:style-name="ce13" table:formula="of:=SQRT([.$A$3]/[.A34])" office:value-type="float" office:value="3.07466009905278" calcext:value-type="float">
            <text:p>3.075</text:p>
          </table:table-cell>
          <table:table-cell table:style-name="ce13" table:formula="of:=[.B34]-([.$A$5]*[.E34]*[.E34]/[.A34])" office:value-type="float" office:value="0" calcext:value-type="float">
            <text:p>0.000</text:p>
          </table:table-cell>
          <table:table-cell table:style-name="ce13" table:formula="of:=[.B34]-SQRT(2*[.$A$3]*[.$A$7]/(([.A34]+[.$A$7])*[.A34]))" office:value-type="float" office:value="1.48784577349982" calcext:value-type="float">
            <text:p>1.488</text:p>
          </table:table-cell>
          <table:table-cell table:style-name="ce18" table:formula="of:=[.$A$6]*(2/(1+(MAX([.$F$6];[.E34])/[.$A34])))^(1/3)" office:value-type="float" office:value="42164.1696368069" calcext:value-type="float">
            <text:p>42164</text:p>
          </table:table-cell>
          <table:table-cell table:style-name="ce24" table:formula="of:=([.E34]/(2*([.$A$6]/[.E34])^3-1))-[.A34]" office:value-type="float" office:value="0" calcext:value-type="float">
            <text:p>0.0E+0</text:p>
          </table:table-cell>
          <table:covered-table-cell table:style-name="ce28"/>
          <table:table-cell table:style-name="ce31" table:number-columns-repeated="1017"/>
        </table:table-row>
        <table:table-row table:style-name="ro5">
          <table:table-cell table:style-name="ce3" office:value-type="float" office:value="45000" calcext:value-type="float">
            <text:p>45000</text:p>
          </table:table-cell>
          <table:table-cell table:style-name="ce12" table:formula="of:=SQRT([.$A$3]/[.A35])" office:value-type="float" office:value="2.97620355411984" calcext:value-type="float">
            <text:p>2.976</text:p>
          </table:table-cell>
          <table:table-cell table:style-name="ce12" table:formula="of:=[.B35]-([.$A$5]*[.E35]*[.E35]/[.A35])" office:value-type="float" office:value="0.0418796029053214" calcext:value-type="float">
            <text:p>0.042</text:p>
          </table:table-cell>
          <table:table-cell table:style-name="ce12" table:formula="of:=[.B35]-SQRT(2*[.$A$3]*[.$A$7]/(([.A35]+[.$A$7])*[.A35]))" office:value-type="float" office:value="1.48310914975482" calcext:value-type="float">
            <text:p>1.483</text:p>
          </table:table-cell>
          <table:table-cell table:style-name="ce17" table:formula="of:=[.$A$6]*(2/(1+(MAX([.$F$6];[.E35])/[.$A35])))^(1/3)" office:value-type="float" office:value="42553.3255734745" calcext:value-type="float">
            <text:p>42553</text:p>
          </table:table-cell>
          <table:table-cell table:style-name="ce23" table:formula="of:=([.E35]/(2*([.$A$6]/[.E35])^3-1))-[.A35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50000" calcext:value-type="float">
            <text:p>50000</text:p>
          </table:table-cell>
          <table:table-cell table:style-name="ce12" table:formula="of:=SQRT([.$A$3]/[.A36])" office:value-type="float" office:value="2.82347460339207" calcext:value-type="float">
            <text:p>2.823</text:p>
          </table:table-cell>
          <table:table-cell table:style-name="ce12" table:formula="of:=[.B36]-([.$A$5]*[.E36]*[.E36]/[.A36])" office:value-type="float" office:value="0.105455454884829" calcext:value-type="float">
            <text:p>0.105</text:p>
          </table:table-cell>
          <table:table-cell table:style-name="ce12" table:formula="of:=[.B36]-SQRT(2*[.$A$3]*[.$A$7]/(([.A36]+[.$A$7])*[.A36]))" office:value-type="float" office:value="1.47115388785624" calcext:value-type="float">
            <text:p>1.471</text:p>
          </table:table-cell>
          <table:table-cell table:style-name="ce17" table:formula="of:=[.$A$6]*(2/(1+(MAX([.$F$6];[.E36])/[.$A36])))^(1/3)" office:value-type="float" office:value="43170.2415036109" calcext:value-type="float">
            <text:p>43170</text:p>
          </table:table-cell>
          <table:table-cell table:style-name="ce23" table:formula="of:=([.E36]/(2*([.$A$6]/[.E36])^3-1))-[.A36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60000" calcext:value-type="float">
            <text:p>60000</text:p>
          </table:table-cell>
          <table:table-cell table:style-name="ce12" table:formula="of:=SQRT([.$A$3]/[.A37])" office:value-type="float" office:value="2.57746788470131" calcext:value-type="float">
            <text:p>2.577</text:p>
          </table:table-cell>
          <table:table-cell table:style-name="ce12" table:formula="of:=[.B37]-([.$A$5]*[.E37]*[.E37]/[.A37])" office:value-type="float" office:value="0.203497892206216" calcext:value-type="float">
            <text:p>0.203</text:p>
          </table:table-cell>
          <table:table-cell table:style-name="ce12" table:formula="of:=[.B37]-SQRT(2*[.$A$3]*[.$A$7]/(([.A37]+[.$A$7])*[.A37]))" office:value-type="float" office:value="1.43960545035683" calcext:value-type="float">
            <text:p>1.440</text:p>
          </table:table-cell>
          <table:table-cell table:style-name="ce17" table:formula="of:=[.$A$6]*(2/(1+(MAX([.$F$6];[.E37])/[.$A37])))^(1/3)" office:value-type="float" office:value="44196.3554512495" calcext:value-type="float">
            <text:p>44196</text:p>
          </table:table-cell>
          <table:table-cell table:style-name="ce23" table:formula="of:=([.E37]/(2*([.$A$6]/[.E37])^3-1))-[.A37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80000" calcext:value-type="float">
            <text:p>80000</text:p>
          </table:table-cell>
          <table:table-cell table:style-name="ce12" table:formula="of:=SQRT([.$A$3]/[.A38])" office:value-type="float" office:value="2.23215266558988" calcext:value-type="float">
            <text:p>2.232</text:p>
          </table:table-cell>
          <table:table-cell table:style-name="ce12" table:formula="of:=[.B38]-([.$A$5]*[.E38]*[.E38]/[.A38])" office:value-type="float" office:value="0.328811030813973" calcext:value-type="float">
            <text:p>0.329</text:p>
          </table:table-cell>
          <table:table-cell table:style-name="ce12" table:formula="of:=[.B38]-SQRT(2*[.$A$3]*[.$A$7]/(([.A38]+[.$A$7])*[.A38]))" office:value-type="float" office:value="1.36816698332511" calcext:value-type="float">
            <text:p>1.368</text:p>
          </table:table-cell>
          <table:table-cell table:style-name="ce17" table:formula="of:=[.$A$6]*(2/(1+(MAX([.$F$6];[.E38])/[.$A38])))^(1/3)" office:value-type="float" office:value="45695.831819599" calcext:value-type="float">
            <text:p>45696</text:p>
          </table:table-cell>
          <table:table-cell table:style-name="ce23" table:formula="of:=([.E38]/(2*([.$A$6]/[.E38])^3-1))-[.A38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100000" calcext:value-type="float">
            <text:p>100000</text:p>
          </table:table-cell>
          <table:table-cell table:style-name="ce12" table:formula="of:=SQRT([.$A$3]/[.A39])" office:value-type="float" office:value="1.99649803856653" calcext:value-type="float">
            <text:p>1.996</text:p>
          </table:table-cell>
          <table:table-cell table:style-name="ce12" table:formula="of:=[.B39]-([.$A$5]*[.E39]*[.E39]/[.A39])" office:value-type="float" office:value="0.402898330337023" calcext:value-type="float">
            <text:p>0.403</text:p>
          </table:table-cell>
          <table:table-cell table:style-name="ce12" table:formula="of:=[.B39]-SQRT(2*[.$A$3]*[.$A$7]/(([.A39]+[.$A$7])*[.A39]))" office:value-type="float" office:value="1.30007293894797" calcext:value-type="float">
            <text:p>1.300</text:p>
          </table:table-cell>
          <table:table-cell table:style-name="ce17" table:formula="of:=[.$A$6]*(2/(1+(MAX([.$F$6];[.E39])/[.$A39])))^(1/3)" office:value-type="float" office:value="46747.979056823" calcext:value-type="float">
            <text:p>46748</text:p>
          </table:table-cell>
          <table:table-cell table:style-name="ce23" table:formula="of:=([.E39]/(2*([.$A$6]/[.E39])^3-1))-[.A39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150000" calcext:value-type="float">
            <text:p>150000</text:p>
          </table:table-cell>
          <table:table-cell table:style-name="ce12" table:formula="of:=SQRT([.$A$3]/[.A40])" office:value-type="float" office:value="1.63013382231848" calcext:value-type="float">
            <text:p>1.630</text:p>
          </table:table-cell>
          <table:table-cell table:style-name="ce12" table:formula="of:=[.B40]-([.$A$5]*[.E40]*[.E40]/[.A40])" office:value-type="float" office:value="0.491522656968624" calcext:value-type="float">
            <text:p>0.492</text:p>
          </table:table-cell>
          <table:table-cell table:style-name="ce12" table:formula="of:=[.B40]-SQRT(2*[.$A$3]*[.$A$7]/(([.A40]+[.$A$7])*[.A40]))" office:value-type="float" office:value="1.16106984180006" calcext:value-type="float">
            <text:p>1.161</text:p>
          </table:table-cell>
          <table:table-cell table:style-name="ce17" table:formula="of:=[.$A$6]*(2/(1+(MAX([.$F$6];[.E40])/[.$A40])))^(1/3)" office:value-type="float" office:value="48395.6769051467" calcext:value-type="float">
            <text:p>48396</text:p>
          </table:table-cell>
          <table:table-cell table:style-name="ce23" table:formula="of:=([.E40]/(2*([.$A$6]/[.E40])^3-1))-[.A40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200000" calcext:value-type="float">
            <text:p>200000</text:p>
          </table:table-cell>
          <table:table-cell table:style-name="ce12" table:formula="of:=SQRT([.$A$3]/[.A41])" office:value-type="float" office:value="1.41173730169603" calcext:value-type="float">
            <text:p>1.412</text:p>
          </table:table-cell>
          <table:table-cell table:style-name="ce12" table:formula="of:=[.B41]-([.$A$5]*[.E41]*[.E41]/[.A41])" office:value-type="float" office:value="0.523487039041998" calcext:value-type="float">
            <text:p>0.523</text:p>
          </table:table-cell>
          <table:table-cell table:style-name="ce12" table:formula="of:=[.B41]-SQRT(2*[.$A$3]*[.$A$7]/(([.A41]+[.$A$7])*[.A41]))" office:value-type="float" office:value="1.05810456068156" calcext:value-type="float">
            <text:p>1.058</text:p>
          </table:table-cell>
          <table:table-cell table:style-name="ce17" table:formula="of:=[.$A$6]*(2/(1+(MAX([.$F$6];[.E41])/[.$A41])))^(1/3)" office:value-type="float" office:value="49357.8109414815" calcext:value-type="float">
            <text:p>49358</text:p>
          </table:table-cell>
          <table:table-cell table:style-name="ce23" table:formula="of:=([.E41]/(2*([.$A$6]/[.E41])^3-1))-[.A41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5">
          <table:table-cell table:style-name="ce3" office:value-type="float" office:value="300000" calcext:value-type="float">
            <text:p>300000</text:p>
          </table:table-cell>
          <table:table-cell table:style-name="ce12" table:formula="of:=SQRT([.$A$3]/[.A42])" office:value-type="float" office:value="1.15267868000295" calcext:value-type="float">
            <text:p>1.153</text:p>
          </table:table-cell>
          <table:table-cell table:style-name="ce12" table:formula="of:=[.B42]-([.$A$5]*[.E42]*[.E42]/[.A42])" office:value-type="float" office:value="0.534221243705734" calcext:value-type="float">
            <text:p>0.534</text:p>
          </table:table-cell>
          <table:table-cell table:style-name="ce12" table:formula="of:=[.B42]-SQRT(2*[.$A$3]*[.$A$7]/(([.A42]+[.$A$7])*[.A42]))" office:value-type="float" office:value="0.915681009245926" calcext:value-type="float">
            <text:p>0.916</text:p>
          </table:table-cell>
          <table:table-cell table:style-name="ce17" table:formula="of:=[.$A$6]*(2/(1+(MAX([.$F$6];[.E42])/[.$A42])))^(1/3)" office:value-type="float" office:value="50441.588549802" calcext:value-type="float">
            <text:p>50442</text:p>
          </table:table-cell>
          <table:table-cell table:style-name="ce23" table:formula="of:=([.E42]/(2*([.$A$6]/[.E42])^3-1))-[.A42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8">
          <table:table-cell table:style-name="ce7" office:value-type="float" office:value="384399" calcext:value-type="float">
            <text:p>384399</text:p>
          </table:table-cell>
          <table:table-cell table:style-name="ce13" table:formula="of:=SQRT([.$A$3]/[.A43])" office:value-type="float" office:value="1.01830473517246" calcext:value-type="float">
            <text:p>1.018</text:p>
          </table:table-cell>
          <table:table-cell table:style-name="ce13" table:formula="of:=[.B43]-([.$A$5]*[.E43]*[.E43]/[.A43])" office:value-type="float" office:value="0.525586224643436" calcext:value-type="float">
            <text:p>0.526</text:p>
          </table:table-cell>
          <table:table-cell table:style-name="ce13" table:formula="of:=[.B43]-SQRT(2*[.$A$3]*[.$A$7]/(([.A43]+[.$A$7])*[.A43]))" office:value-type="float" office:value="0.832911802389245" calcext:value-type="float">
            <text:p>0.833</text:p>
          </table:table-cell>
          <table:table-cell table:style-name="ce18" table:formula="of:=[.$A$6]*(2/(1+(MAX([.$F$6];[.E43])/[.$A43])))^(1/3)" office:value-type="float" office:value="50964.0324698038" calcext:value-type="float">
            <text:p>50964</text:p>
          </table:table-cell>
          <table:table-cell table:style-name="ce24" table:formula="of:=([.E43]/(2*([.$A$6]/[.E43])^3-1))-[.A43]" office:value-type="float" office:value="0" calcext:value-type="float">
            <text:p>0.0E+0</text:p>
          </table:table-cell>
          <table:covered-table-cell table:style-name="ce28"/>
          <table:table-cell table:style-name="ce31" table:number-columns-repeated="1017"/>
        </table:table-row>
        <table:table-row table:style-name="ro5">
          <table:table-cell table:style-name="ce3" office:value-type="float" office:value="400000" calcext:value-type="float">
            <text:p>400000</text:p>
          </table:table-cell>
          <table:table-cell table:style-name="ce12" table:formula="of:=SQRT([.$A$3]/[.A44])" office:value-type="float" office:value="0.998249019283265" calcext:value-type="float">
            <text:p>0.998</text:p>
          </table:table-cell>
          <table:table-cell table:style-name="ce12" table:formula="of:=[.B44]-([.$A$5]*[.E44]*[.E44]/[.A44])" office:value-type="float" office:value="0.523353653558977" calcext:value-type="float">
            <text:p>0.523</text:p>
          </table:table-cell>
          <table:table-cell table:style-name="ce12" table:formula="of:=[.B44]-SQRT(2*[.$A$3]*[.$A$7]/(([.A44]+[.$A$7])*[.A44]))" office:value-type="float" office:value="0.82002926549656" calcext:value-type="float">
            <text:p>0.820</text:p>
          </table:table-cell>
          <table:table-cell table:style-name="ce17" table:formula="of:=[.$A$6]*(2/(1+(MAX([.$F$6];[.E44])/[.$A44])))^(1/3)" office:value-type="float" office:value="51039.0029057499" calcext:value-type="float">
            <text:p>51039</text:p>
          </table:table-cell>
          <table:table-cell table:style-name="ce23" table:formula="of:=([.E44]/(2*([.$A$6]/[.E44])^3-1))-[.A44]" office:value-type="float" office:value="0" calcext:value-type="float">
            <text:p>0.0E+0</text:p>
          </table:table-cell>
          <table:covered-table-cell table:style-name="ce29"/>
          <table:table-cell table:number-columns-repeated="1017"/>
        </table:table-row>
        <table:table-row table:style-name="ro9">
          <table:table-cell table:style-name="ce10" office:value-type="float" office:value="1491552.53205785" calcext:value-type="float">
            <text:p>1491552.53205785</text:p>
          </table:table-cell>
          <table:table-cell table:style-name="ce13" table:formula="of:=SQRT([.$A$3]/[.A45])" office:value-type="float" office:value="0.516951275256324" calcext:value-type="float">
            <text:p>0.517</text:p>
          </table:table-cell>
          <table:table-cell table:style-name="ce13" table:formula="of:=[.B45]-([.$A$5]*[.E45]*[.E45]/[.A45])" office:value-type="float" office:value="0.382126280853224" calcext:value-type="float">
            <text:p>0.382</text:p>
          </table:table-cell>
          <table:table-cell table:style-name="ce13" table:formula="of:=[.B45]-SQRT(2*[.$A$3]*[.$A$7]/(([.A45]+[.$A$7])*[.A45]))" office:value-type="float" office:value="0.468875671371912" calcext:value-type="float">
            <text:p>0.469</text:p>
          </table:table-cell>
          <table:table-cell table:style-name="ce18" table:formula="of:=[.$A$6]*(2/(1+(MAX([.$F$6];[.E45])/[.$A45])))^(1/3)" office:value-type="float" office:value="52514.3146906108" calcext:value-type="float">
            <text:p>52514</text:p>
          </table:table-cell>
          <table:table-cell table:style-name="ce24" table:formula="of:=([.E45]/(2*([.$A$6]/[.E45])^3-1))-[.A45]" office:value-type="float" office:value="-0.000000113388523459435" calcext:value-type="float">
            <text:p>-1.1E-7</text:p>
          </table:table-cell>
          <table:table-cell table:style-name="ce30" office:value-type="string" calcext:value-type="string">
            <text:p>Earth-Sun L1: <text:s/>maximum stable Earth orbit</text:p>
          </table:table-cell>
          <table:table-cell table:style-name="ce31" table:number-columns-repeated="1017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agrange" table:style-name="ta1">
        <table:table-column table:style-name="co10" table:default-cell-style-name="Default"/>
        <table:table-column table:style-name="co11" table:default-cell-style-name="Default"/>
        <table:table-column table:style-name="co9" table:number-columns-repeated="1022" table:default-cell-style-name="Default"/>
        <table:table-row table:style-name="ro11">
          <table:table-cell table:style-name="ce32" office:value-type="string" calcext:value-type="string" table:number-columns-spanned="7" table:number-rows-spanned="1">
            <text:p>L1 Lagrange point</text:p>
          </table:table-cell>
          <table:covered-table-cell table:number-columns-repeated="6" table:style-name="ce39"/>
          <table:table-cell table:style-name="ce39" table:number-columns-repeated="1017"/>
        </table:table-row>
        <table:table-row table:style-name="ro5">
          <table:table-cell table:style-name="ce33" office:value-type="float" office:value="1.3271244018E+020" calcext:value-type="float">
            <text:p>1.32712440E+20</text:p>
          </table:table-cell>
          <table:table-cell table:style-name="ce11" office:value-type="string" calcext:value-type="string" table:number-columns-spanned="5" table:number-rows-spanned="1">
            <text:p><text:s text:c="2"/>mu Sun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33" office:value-type="float" office:value="398600441800000" calcext:value-type="float">
            <text:p>3.98600442E+14</text:p>
          </table:table-cell>
          <table:table-cell table:style-name="ce11" office:value-type="string" calcext:value-type="string" table:number-columns-spanned="5" table:number-rows-spanned="1">
            <text:p><text:s text:c="2"/>mu Earth</text:p>
          </table:table-cell>
          <table:covered-table-cell table:number-columns-repeated="4" table:style-name="ce14"/>
          <table:table-cell table:number-columns-repeated="1018"/>
        </table:table-row>
        <table:table-row table:style-name="ro5">
          <table:table-cell table:style-name="ce34" office:value-type="float" office:value="149598023" calcext:value-type="float">
            <text:p>149598023</text:p>
          </table:table-cell>
          <table:table-cell table:style-name="ce11" office:value-type="string" calcext:value-type="string" table:number-columns-spanned="5" table:number-rows-spanned="1">
            <text:p><text:s text:c="2"/>km Earth Sun radius</text:p>
          </table:table-cell>
          <table:covered-table-cell table:number-columns-repeated="4" table:style-name="ce14"/>
          <table:table-cell table:number-columns-repeated="1018"/>
        </table:table-row>
        <table:table-row table:style-name="ro5">
          <table:table-cell table:style-name="ce34" table:formula="of:=[.A27]" office:value-type="float" office:value="1491552.53205785" calcext:value-type="float">
            <text:p>1491552.53205785</text:p>
          </table:table-cell>
          <table:table-cell table:style-name="ce11" office:value-type="string" calcext:value-type="string" table:number-columns-spanned="5" table:number-rows-spanned="1">
            <text:p><text:s text:c="2"/>km Earth-L1 radius (computed)</text:p>
          </table:table-cell>
          <table:covered-table-cell table:number-columns-repeated="4" table:style-name="ce14"/>
          <table:table-cell table:number-columns-repeated="1018"/>
        </table:table-row>
        <table:table-row table:style-name="ro12">
          <table:table-cell table:style-name="ce35" table:formula="of:=[.$A$3]/[.A5]^2 +[.$A$2]/[.$A$4]^2-[.A5]*([.$A$2]+[.$A$3])/[.$A$4]^3-[.$A$2]/([.$A$4]-[.A5])^2" office:value-type="float" office:value="0" calcext:value-type="float">
            <text:p>0.00E+00</text:p>
          </table:table-cell>
          <table:table-cell table:style-name="ce40" office:value-type="string" calcext:value-type="string" table:number-columns-spanned="5" table:number-rows-spanned="1">
            <text:p><text:s text:c="2"/>balance test - adjust cell A6, Earth-L1 radius for zero</text:p>
          </table:table-cell>
          <table:covered-table-cell table:number-columns-repeated="4" table:style-name="ce43"/>
          <table:table-cell table:style-name="ce39" table:number-columns-repeated="1018"/>
        </table:table-row>
        <table:table-row table:style-name="ro5">
          <table:table-cell table:style-name="ce36" office:value-type="string" calcext:value-type="string">
            <text:p><text:s/>start approximation</text:p>
          </table:table-cell>
          <table:table-cell table:style-name="ce36" office:value-type="string" calcext:value-type="string">
            <text:p>error</text:p>
          </table:table-cell>
          <table:table-cell table:style-name="ce36" office:value-type="string" calcext:value-type="string">
            <text:p>delta error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office:value-type="float" office:value="10000" calcext:value-type="float">
            <text:p>10000</text:p>
          </table:table-cell>
          <table:table-cell table:style-name="ce41" table:formula="of:=[.$A$3]/[.A8]^2 +[.$A$2]/[.$A$4]^2-[.A8]*([.$A$2]+[.$A$3])/[.$A$4]^3-[.$A$2]/([.$A$4]-[.A8])^2" office:value-type="float" office:value="3986003.22871814" calcext:value-type="float">
            <text:p>3.99E+06</text:p>
          </table:table-cell>
          <table:table-cell table:style-name="ce41" table:formula="of:=[.$A$3]/([.A8]+1)^2 +[.$A$2]/[.$A$4]^2-([.A8]+1)*([.$A$2]+[.$A$3])/[.$A$4]^3-[.$A$2]/([.$A$4]-([.A8]+1))^2" office:value-type="float" office:value="3985206.1472798" calcext:value-type="float">
            <text:p>3.99E+06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8]+[.B8]/([.B8]-[.C8])" office:value-type="float" office:value="15000.7477742678" calcext:value-type="float">
            <text:p>15000.7477742678</text:p>
          </table:table-cell>
          <table:table-cell table:style-name="ce41" table:formula="of:=[.$A$3]/[.A9]^2 +[.$A$2]/[.$A$4]^2-[.A9]*([.$A$2]+[.$A$3])/[.$A$4]^3-[.$A$2]/([.$A$4]-[.A9])^2" office:value-type="float" office:value="1771379.1182299" calcext:value-type="float">
            <text:p>1.77E+06</text:p>
          </table:table-cell>
          <table:table-cell table:style-name="ce41" table:formula="of:=[.$A$3]/([.A9]+1)^2 +[.$A$2]/[.$A$4]^2-([.A9]+1)*([.$A$2]+[.$A$3])/[.$A$4]^3-[.$A$2]/([.$A$4]-([.A9]+1))^2" office:value-type="float" office:value="1771142.96937818" calcext:value-type="float">
            <text:p>1.77E+06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9]+[.B9]/([.B9]-[.C9])" office:value-type="float" office:value="22501.860336686" calcext:value-type="float">
            <text:p>22501.860336686</text:p>
          </table:table-cell>
          <table:table-cell table:style-name="ce41" table:formula="of:=[.$A$3]/[.A10]^2 +[.$A$2]/[.$A$4]^2-[.A10]*([.$A$2]+[.$A$3])/[.$A$4]^3-[.$A$2]/([.$A$4]-[.A10])^2" office:value-type="float" office:value="787226.036964742" calcext:value-type="float">
            <text:p>7.87E+05</text:p>
          </table:table-cell>
          <table:table-cell table:style-name="ce41" table:formula="of:=[.$A$3]/([.A10]+1)^2 +[.$A$2]/[.$A$4]^2-([.A10]+1)*([.$A$2]+[.$A$3])/[.$A$4]^3-[.$A$2]/([.$A$4]-([.A10]+1))^2" office:value-type="float" office:value="787156.071409413" calcext:value-type="float">
            <text:p>7.87E+05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0]+[.B10]/([.B10]-[.C10])" office:value-type="float" office:value="33753.4831282401" calcext:value-type="float">
            <text:p>33753.4831282401</text:p>
          </table:table-cell>
          <table:table-cell table:style-name="ce41" table:formula="of:=[.$A$3]/[.A11]^2 +[.$A$2]/[.$A$4]^2-[.A11]*([.$A$2]+[.$A$3])/[.$A$4]^3-[.$A$2]/([.$A$4]-[.A11])^2" office:value-type="float" office:value="349861.054312072" calcext:value-type="float">
            <text:p>3.50E+05</text:p>
          </table:table-cell>
          <table:table-cell table:style-name="ce41" table:formula="of:=[.$A$3]/([.A11]+1)^2 +[.$A$2]/[.$A$4]^2-([.A11]+1)*([.$A$2]+[.$A$3])/[.$A$4]^3-[.$A$2]/([.$A$4]-([.A11]+1))^2" office:value-type="float" office:value="349840.324508964" calcext:value-type="float">
            <text:p>3.50E+05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1]+[.B11]/([.B11]-[.C11])" office:value-type="float" office:value="50630.6841549506" calcext:value-type="float">
            <text:p>50630.6841549506</text:p>
          </table:table-cell>
          <table:table-cell table:style-name="ce41" table:formula="of:=[.$A$3]/[.A12]^2 +[.$A$2]/[.$A$4]^2-[.A12]*([.$A$2]+[.$A$3])/[.$A$4]^3-[.$A$2]/([.$A$4]-[.A12])^2" office:value-type="float" office:value="155486.741089821" calcext:value-type="float">
            <text:p>1.55E+05</text:p>
          </table:table-cell>
          <table:table-cell table:style-name="ce41" table:formula="of:=[.$A$3]/([.A12]+1)^2 +[.$A$2]/[.$A$4]^2-([.A12]+1)*([.$A$2]+[.$A$3])/[.$A$4]^3-[.$A$2]/([.$A$4]-([.A12]+1))^2" office:value-type="float" office:value="155480.598918419" calcext:value-type="float">
            <text:p>1.55E+05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2]+[.B12]/([.B12]-[.C12])" office:value-type="float" office:value="75945.305144837" calcext:value-type="float">
            <text:p>75945.305144837</text:p>
          </table:table-cell>
          <table:table-cell table:style-name="ce41" table:formula="of:=[.$A$3]/[.A13]^2 +[.$A$2]/[.$A$4]^2-[.A13]*([.$A$2]+[.$A$3])/[.$A$4]^3-[.$A$2]/([.$A$4]-[.A13])^2" office:value-type="float" office:value="69100.1714936971" calcext:value-type="float">
            <text:p>6.91E+04</text:p>
          </table:table-cell>
          <table:table-cell table:style-name="ce41" table:formula="of:=[.$A$3]/([.A13]+1)^2 +[.$A$2]/[.$A$4]^2-([.A13]+1)*([.$A$2]+[.$A$3])/[.$A$4]^3-[.$A$2]/([.$A$4]-([.A13]+1))^2" office:value-type="float" office:value="69098.3514374676" calcext:value-type="float">
            <text:p>6.91E+04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3]+[.B13]/([.B13]-[.C13])" office:value-type="float" office:value="113911.259367999" calcext:value-type="float">
            <text:p>113911.259367999</text:p>
          </table:table-cell>
          <table:table-cell table:style-name="ce41" table:formula="of:=[.$A$3]/[.A14]^2 +[.$A$2]/[.$A$4]^2-[.A14]*([.$A$2]+[.$A$3])/[.$A$4]^3-[.$A$2]/([.$A$4]-[.A14])^2" office:value-type="float" office:value="30705.2590731363" calcext:value-type="float">
            <text:p>3.07E+04</text:p>
          </table:table-cell>
          <table:table-cell table:style-name="ce41" table:formula="of:=[.$A$3]/([.A14]+1)^2 +[.$A$2]/[.$A$4]^2-([.A14]+1)*([.$A$2]+[.$A$3])/[.$A$4]^3-[.$A$2]/([.$A$4]-([.A14]+1))^2" office:value-type="float" office:value="30704.719614703" calcext:value-type="float">
            <text:p>3.07E+04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4]+[.B14]/([.B14]-[.C14])" office:value-type="float" office:value="170829.934060566" calcext:value-type="float">
            <text:p>170829.934060566</text:p>
          </table:table-cell>
          <table:table-cell table:style-name="ce41" table:formula="of:=[.$A$3]/[.A15]^2 +[.$A$2]/[.$A$4]^2-[.A15]*([.$A$2]+[.$A$3])/[.$A$4]^3-[.$A$2]/([.$A$4]-[.A15])^2" office:value-type="float" office:value="13638.3761900204" calcext:value-type="float">
            <text:p>1.36E+04</text:p>
          </table:table-cell>
          <table:table-cell table:style-name="ce41" table:formula="of:=[.$A$3]/([.A15]+1)^2 +[.$A$2]/[.$A$4]^2-([.A15]+1)*([.$A$2]+[.$A$3])/[.$A$4]^3-[.$A$2]/([.$A$4]-([.A15]+1))^2" office:value-type="float" office:value="13638.216162148" calcext:value-type="float">
            <text:p>1.36E+04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5]+[.B15]/([.B15]-[.C15])" office:value-type="float" office:value="256054.938822856" calcext:value-type="float">
            <text:p>256054.938822856</text:p>
          </table:table-cell>
          <table:table-cell table:style-name="ce41" table:formula="of:=[.$A$3]/[.A16]^2 +[.$A$2]/[.$A$4]^2-[.A16]*([.$A$2]+[.$A$3])/[.$A$4]^3-[.$A$2]/([.$A$4]-[.A16])^2" office:value-type="float" office:value="6049.04802868584" calcext:value-type="float">
            <text:p>6.05E+03</text:p>
          </table:table-cell>
          <table:table-cell table:style-name="ce41" table:formula="of:=[.$A$3]/([.A16]+1)^2 +[.$A$2]/[.$A$4]^2-([.A16]+1)*([.$A$2]+[.$A$3])/[.$A$4]^3-[.$A$2]/([.$A$4]-([.A16]+1))^2" office:value-type="float" office:value="6049.00042333873" calcext:value-type="float">
            <text:p>6.05E+03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6]+[.B16]/([.B16]-[.C16])" office:value-type="float" office:value="383121.505834341" calcext:value-type="float">
            <text:p>383121.505834341</text:p>
          </table:table-cell>
          <table:table-cell table:style-name="ce41" table:formula="of:=[.$A$3]/[.A17]^2 +[.$A$2]/[.$A$4]^2-[.A17]*([.$A$2]+[.$A$3])/[.$A$4]^3-[.$A$2]/([.$A$4]-[.A17])^2" office:value-type="float" office:value="2669.91522642895" calcext:value-type="float">
            <text:p>2.67E+03</text:p>
          </table:table-cell>
          <table:table-cell table:style-name="ce41" table:formula="of:=[.$A$3]/([.A17]+1)^2 +[.$A$2]/[.$A$4]^2-([.A17]+1)*([.$A$2]+[.$A$3])/[.$A$4]^3-[.$A$2]/([.$A$4]-([.A17]+1))^2" office:value-type="float" office:value="2669.90093080594" calcext:value-type="float">
            <text:p>2.67E+03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7]+[.B17]/([.B17]-[.C17])" office:value-type="float" office:value="569886.029797864" calcext:value-type="float">
            <text:p>569886.029797864</text:p>
          </table:table-cell>
          <table:table-cell table:style-name="ce41" table:formula="of:=[.$A$3]/[.A18]^2 +[.$A$2]/[.$A$4]^2-[.A18]*([.$A$2]+[.$A$3])/[.$A$4]^3-[.$A$2]/([.$A$4]-[.A18])^2" office:value-type="float" office:value="1159.3006738165" calcext:value-type="float">
            <text:p>1.16E+03</text:p>
          </table:table-cell>
          <table:table-cell table:style-name="ce41" table:formula="of:=[.$A$3]/([.A18]+1)^2 +[.$A$2]/[.$A$4]^2-([.A18]+1)*([.$A$2]+[.$A$3])/[.$A$4]^3-[.$A$2]/([.$A$4]-([.A18]+1))^2" office:value-type="float" office:value="1159.29624670832" calcext:value-type="float">
            <text:p>1.16E+03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8]+[.B18]/([.B18]-[.C18])" office:value-type="float" office:value="831750.124091495" calcext:value-type="float">
            <text:p>831750.124091495</text:p>
          </table:table-cell>
          <table:table-cell table:style-name="ce41" table:formula="of:=[.$A$3]/[.A19]^2 +[.$A$2]/[.$A$4]^2-[.A19]*([.$A$2]+[.$A$3])/[.$A$4]^3-[.$A$2]/([.$A$4]-[.A19])^2" office:value-type="float" office:value="476.705871838291" calcext:value-type="float">
            <text:p>4.77E+02</text:p>
          </table:table-cell>
          <table:table-cell table:style-name="ce41" table:formula="of:=[.$A$3]/([.A19]+1)^2 +[.$A$2]/[.$A$4]^2-([.A19]+1)*([.$A$2]+[.$A$3])/[.$A$4]^3-[.$A$2]/([.$A$4]-([.A19]+1))^2" office:value-type="float" office:value="476.704366138794" calcext:value-type="float">
            <text:p>4.77E+02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19]+[.B19]/([.B19]-[.C19])" office:value-type="float" office:value="1148351.06123455" calcext:value-type="float">
            <text:p>1148351.06123455</text:p>
          </table:table-cell>
          <table:table-cell table:style-name="ce41" table:formula="of:=[.$A$3]/[.A20]^2 +[.$A$2]/[.$A$4]^2-[.A20]*([.$A$2]+[.$A$3])/[.$A$4]^3-[.$A$2]/([.$A$4]-[.A20])^2" office:value-type="float" office:value="164.644095072452" calcext:value-type="float">
            <text:p>1.65E+02</text:p>
          </table:table-cell>
          <table:table-cell table:style-name="ce41" table:formula="of:=[.$A$3]/([.A20]+1)^2 +[.$A$2]/[.$A$4]^2-([.A20]+1)*([.$A$2]+[.$A$3])/[.$A$4]^3-[.$A$2]/([.$A$4]-([.A20]+1))^2" office:value-type="float" office:value="164.643447865017" calcext:value-type="float">
            <text:p>1.65E+02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20]+[.B20]/([.B20]-[.C20])" office:value-type="float" office:value="1402742.59979442" calcext:value-type="float">
            <text:p>1402742.59979442</text:p>
          </table:table-cell>
          <table:table-cell table:style-name="ce41" table:formula="of:=[.$A$3]/[.A21]^2 +[.$A$2]/[.$A$4]^2-[.A21]*([.$A$2]+[.$A$3])/[.$A$4]^3-[.$A$2]/([.$A$4]-[.A21])^2" office:value-type="float" office:value="34.1746698097495" calcext:value-type="float">
            <text:p>3.42E+01</text:p>
          </table:table-cell>
          <table:table-cell table:style-name="ce41" table:formula="of:=[.$A$3]/([.A21]+1)^2 +[.$A$2]/[.$A$4]^2-([.A21]+1)*([.$A$2]+[.$A$3])/[.$A$4]^3-[.$A$2]/([.$A$4]-([.A21]+1))^2" office:value-type="float" office:value="34.1742597928123" calcext:value-type="float">
            <text:p>3.42E+01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21]+[.B21]/([.B21]-[.C21])" office:value-type="float" office:value="1486092.00981123" calcext:value-type="float">
            <text:p>1486092.00981123</text:p>
          </table:table-cell>
          <table:table-cell table:style-name="ce41" table:formula="of:=[.$A$3]/[.A22]^2 +[.$A$2]/[.$A$4]^2-[.A22]*([.$A$2]+[.$A$3])/[.$A$4]^3-[.$A$2]/([.$A$4]-[.A22])^2" office:value-type="float" office:value="1.98164906469265" calcext:value-type="float">
            <text:p>1.98E+00</text:p>
          </table:table-cell>
          <table:table-cell table:style-name="ce41" table:formula="of:=[.$A$3]/([.A22]+1)^2 +[.$A$2]/[.$A$4]^2-([.A22]+1)*([.$A$2]+[.$A$3])/[.$A$4]^3-[.$A$2]/([.$A$4]-([.A22]+1))^2" office:value-type="float" office:value="1.98128483252276" calcext:value-type="float">
            <text:p>1.98E+00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22]+[.B22]/([.B22]-[.C22])" office:value-type="float" office:value="1491532.63046072" calcext:value-type="float">
            <text:p>1491532.63046072</text:p>
          </table:table-cell>
          <table:table-cell table:style-name="ce41" table:formula="of:=[.$A$3]/[.A23]^2 +[.$A$2]/[.$A$4]^2-[.A23]*([.$A$2]+[.$A$3])/[.$A$4]^3-[.$A$2]/([.$A$4]-[.A23])^2" office:value-type="float" office:value="0.00719618332186656" calcext:value-type="float">
            <text:p>7.20E-03</text:p>
          </table:table-cell>
          <table:table-cell table:style-name="ce41" table:formula="of:=[.$A$3]/([.A23]+1)^2 +[.$A$2]/[.$A$4]^2-([.A23]+1)*([.$A$2]+[.$A$3])/[.$A$4]^3-[.$A$2]/([.$A$4]-([.A23]+1))^2" office:value-type="float" office:value="0.00683459053743718" calcext:value-type="float">
            <text:p>6.83E-03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23]+[.B23]/([.B23]-[.C23])" office:value-type="float" office:value="1491552.53180729" calcext:value-type="float">
            <text:p>1491552.53180729</text:p>
          </table:table-cell>
          <table:table-cell table:style-name="ce41" table:formula="of:=[.$A$3]/[.A24]^2 +[.$A$2]/[.$A$4]^2-[.A24]*([.$A$2]+[.$A$3])/[.$A$4]^3-[.$A$2]/([.$A$4]-[.A24])^2" office:value-type="float" office:value="0.0000000905984052224085" calcext:value-type="float">
            <text:p>9.06E-08</text:p>
          </table:table-cell>
          <table:table-cell table:style-name="ce41" table:formula="of:=[.$A$3]/([.A24]+1)^2 +[.$A$2]/[.$A$4]^2-([.A24]+1)*([.$A$2]+[.$A$3])/[.$A$4]^3-[.$A$2]/([.$A$4]-([.A24]+1))^2" office:value-type="float" office:value="-0.000361492600859492" calcext:value-type="float">
            <text:p>-3.61E-04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24]+[.B24]/([.B24]-[.C24])" office:value-type="float" office:value="1491552.53205785" calcext:value-type="float">
            <text:p>1491552.53205785</text:p>
          </table:table-cell>
          <table:table-cell table:style-name="ce41" table:formula="of:=[.$A$3]/[.A25]^2 +[.$A$2]/[.$A$4]^2-[.A25]*([.$A$2]+[.$A$3])/[.$A$4]^3-[.$A$2]/([.$A$4]-[.A25])^2" office:value-type="float" office:value="0" calcext:value-type="float">
            <text:p>0.00E+00</text:p>
          </table:table-cell>
          <table:table-cell table:style-name="ce41" table:formula="of:=[.$A$3]/([.A25]+1)^2 +[.$A$2]/[.$A$4]^2-([.A25]+1)*([.$A$2]+[.$A$3])/[.$A$4]^3-[.$A$2]/([.$A$4]-([.A25]+1))^2" office:value-type="float" office:value="-0.000361583199264714" calcext:value-type="float">
            <text:p>-3.62E-04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25]+[.B25]/([.B25]-[.C25])" office:value-type="float" office:value="1491552.53205785" calcext:value-type="float">
            <text:p>1491552.53205785</text:p>
          </table:table-cell>
          <table:table-cell table:style-name="ce41" table:formula="of:=[.$A$3]/[.A26]^2 +[.$A$2]/[.$A$4]^2-[.A26]*([.$A$2]+[.$A$3])/[.$A$4]^3-[.$A$2]/([.$A$4]-[.A26])^2" office:value-type="float" office:value="0" calcext:value-type="float">
            <text:p>0.00E+00</text:p>
          </table:table-cell>
          <table:table-cell table:style-name="ce41" table:formula="of:=[.$A$3]/([.A26]+1)^2 +[.$A$2]/[.$A$4]^2-([.A26]+1)*([.$A$2]+[.$A$3])/[.$A$4]^3-[.$A$2]/([.$A$4]-([.A26]+1))^2" office:value-type="float" office:value="-0.000361583199264714" calcext:value-type="float">
            <text:p>-3.62E-04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7" table:formula="of:=[.A26]+[.B26]/([.B26]-[.C26])" office:value-type="float" office:value="1491552.53205785" calcext:value-type="float">
            <text:p>1491552.53205785</text:p>
          </table:table-cell>
          <table:table-cell table:style-name="ce41" table:formula="of:=[.$A$3]/[.A27]^2 +[.$A$2]/[.$A$4]^2-[.A27]*([.$A$2]+[.$A$3])/[.$A$4]^3-[.$A$2]/([.$A$4]-[.A27])^2" office:value-type="float" office:value="0" calcext:value-type="float">
            <text:p>0.00E+00</text:p>
          </table:table-cell>
          <table:table-cell table:style-name="ce41" table:formula="of:=[.$A$3]/([.A27]+1)^2 +[.$A$2]/[.$A$4]^2-([.A27]+1)*([.$A$2]+[.$A$3])/[.$A$4]^3-[.$A$2]/([.$A$4]-([.A27]+1))^2" office:value-type="float" office:value="-0.000361583199264714" calcext:value-type="float">
            <text:p>-3.62E-04</text:p>
          </table:table-cell>
          <table:table-cell table:style-name="ce3"/>
          <table:table-cell table:number-columns-repeated="1020"/>
        </table:table-row>
        <table:table-row table:style-name="ro13">
          <table:table-cell table:style-name="ce38" office:value-type="float" office:value="1491552.53205785" calcext:value-type="float">
            <text:p>1491552.53205785</text:p>
          </table:table-cell>
          <table:table-cell table:style-name="ce42" office:value-type="string" calcext:value-type="string" table:number-columns-spanned="6" table:number-rows-spanned="1">
            <text:p>converged</text:p>
          </table:table-cell>
          <table:covered-table-cell table:number-columns-repeated="5" table:style-name="ce44"/>
          <table:table-cell table:number-columns-repeated="1017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6"/>
          <table:table-cell table:formula="of:=SUM([.H14])" office:value-type="float" office:value="0" calcext:value-type="float">
            <text:p>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4" number:min-integer-digits="1" number:min-exponent-digits="1"/>
    </number:number-style>
    <number:number-style style:name="N121">
      <number:scientific-number number:decimal-places="6" number:min-integer-digits="1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0" number:min-integer-digits="1" number:min-exponent-digits="2"/>
    </number:number-style>
    <number:number-style style:name="N124">
      <number:scientific-number number:decimal-places="2" number:min-integer-digits="1" number:min-exponent-digits="1"/>
    </number:number-style>
    <number:number-style style:name="N125">
      <number:scientific-number number:decimal-places="1" number:min-integer-digits="1" number:min-exponent-digits="1"/>
    </number:number-style>
    <number:number-style style:name="N126">
      <number:scientific-number number:decimal-places="4" number:min-integer-digits="1" number:min-exponent-digits="2"/>
    </number:number-style>
    <number:number-style style:name="N127">
      <number:scientific-number number:decimal-places="8" number:min-integer-digits="1" number:min-exponent-digits="2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7:13:41.8208531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7-03-07T21:10:06.922307801</meta:creation-date>
    <dc:date>2017-03-08T17:16:57.075991064</dc:date>
    <dc:creator>keithl </dc:creator>
    <meta:editing-duration>PT2H45M16S</meta:editing-duration>
    <meta:editing-cycles>12</meta:editing-cycles>
    <meta:generator>LibreOffice/4.3.7.2$Linux_x86 LibreOffice_project/430$Build-2</meta:generator>
    <meta:printed-by>keithl </meta:printed-by>
    <meta:print-date>2017-03-08T16:29:19.427266420</meta:print-date>
    <meta:document-statistic meta:table-count="2" meta:cell-count="311" meta:object-count="0"/>
  </office:meta>
</office:document-meta>
</file>