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957in"/>
    </style:style>
    <style:style style:name="co2" style:family="table-column">
      <style:table-column-properties fo:break-before="auto" style:column-width="1.0752in"/>
    </style:style>
    <style:style style:name="co3" style:family="table-column">
      <style:table-column-properties fo:break-before="auto" style:column-width="0.9925in"/>
    </style:style>
    <style:style style:name="co4" style:family="table-column">
      <style:table-column-properties fo:break-before="auto" style:column-width="1.1161in"/>
    </style:style>
    <style:style style:name="co5" style:family="table-column">
      <style:table-column-properties fo:break-before="auto" style:column-width="0.4028in"/>
    </style:style>
    <style:style style:name="co6" style:family="table-column">
      <style:table-column-properties fo:break-before="auto" style:column-width="0.4236in"/>
    </style:style>
    <style:style style:name="co7" style:family="table-column">
      <style:table-column-properties fo:break-before="auto" style:column-width="0.3819in"/>
    </style:style>
    <style:style style:name="co8" style:family="table-column">
      <style:table-column-properties fo:break-before="auto" style:column-width="1.0543in"/>
    </style:style>
    <style:style style:name="co9" style:family="table-column">
      <style:table-column-properties fo:break-before="auto" style:column-width="0.6201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3244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padding="0.0555in" style:vertical-align="middle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ext-properties style:font-name="Liberation Sans"/>
    </style:style>
    <style:style style:name="ce4" style:family="table-cell" style:parent-style-name="Default" style:data-style-name="N121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21">
      <style:text-properties style:font-name="Liberation Sans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"/>
    <style:style style:name="ce9" style:family="table-cell" style:parent-style-name="Default" style:data-style-name="N121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>
      <style:table-cell-properties style:text-align-source="fix" style:repeat-content="false" fo:padding="0.0555in" style:vertical-align="middle"/>
      <style:paragraph-properties fo:text-align="center"/>
      <style:text-properties style:font-name="Liberation Sans"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 style:data-style-name="N0"/>
    <style:style style:name="ce12" style:family="table-cell" style:parent-style-name="Default" style:data-style-name="N123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120">
      <style:table-cell-properties style:text-align-source="fix" style:repeat-content="false" fo:padding="0.0555in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14" style:family="table-cell" style:parent-style-name="Default" style:data-style-name="N120"/>
    <style:style style:name="ce15" style:family="table-cell" style:parent-style-name="Default" style:data-style-name="N120">
      <style:table-cell-properties style:text-align-source="fix" style:repeat-content="false" style:vertical-align="middle"/>
      <style:paragraph-properties fo:text-align="center" fo:margin-left="0in"/>
      <style:text-properties fo:font-style="italic" style:font-style-asian="italic" style:font-style-complex="italic"/>
    </style:style>
    <style:style style:name="ce16" style:family="table-cell" style:parent-style-name="Default" style:data-style-name="N122">
      <style:table-cell-properties fo:padding="0.0555in"/>
      <style:text-properties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122"/>
    <style:style style:name="ce18" style:family="table-cell" style:parent-style-name="Default" style:data-style-name="N122">
      <style:table-cell-properties style:text-align-source="fix" style:repeat-content="false" fo:padding="0.0555in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22">
      <style:text-properties fo:font-weight="normal" style:font-weight-asian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6" table:default-cell-style-name="ce17"/>
        <table:table-column table:style-name="co7" table:number-columns-repeated="3" table:default-cell-style-name="ce17"/>
        <table:table-column table:style-name="co7" table:default-cell-style-name="Default"/>
        <table:table-column table:style-name="co7" table:number-columns-repeated="3" table:default-cell-style-name="ce17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Lagrange radius <text:s/>L1 L2 L3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2017/02/17</text:p>
          </table:table-cell>
          <table:covered-table-cell table:style-name="ce13"/>
          <table:table-cell table:style-name="ce16"/>
          <table:table-cell table:style-name="ce18" office:value-type="string" calcext:value-type="string" table:number-columns-spanned="4" table:number-rows-spanned="1">
            <text:p>version 1.0</text:p>
          </table:table-cell>
          <table:covered-table-cell table:number-columns-repeated="2" table:style-name="ce19"/>
          <table:covered-table-cell table:style-name="ce20"/>
          <table:table-cell table:number-columns-repeated="5"/>
        </table:table-row>
        <table:table-row table:style-name="ro2" table:number-rows-repeated="2">
          <table:table-cell/>
          <table:table-cell table:style-name="ce3" table:number-columns-repeated="3"/>
          <table:table-cell table:number-columns-repeated="11"/>
        </table:table-row>
        <table:table-row table:style-name="ro2">
          <table:table-cell table:style-name="ce2" office:value-type="string" calcext:value-type="string">
            <text:p>μ_s <text:s/>m²/s³</text:p>
          </table:table-cell>
          <table:table-cell table:style-name="ce4" office:value-type="float" office:value="1.3271244002E+020" calcext:value-type="float">
            <text:p>1.327124E+20</text:p>
          </table:table-cell>
          <table:table-cell table:style-name="ce4" table:number-columns-repeated="2"/>
          <table:table-cell table:number-columns-repeated="11"/>
        </table:table-row>
        <table:table-row table:style-name="ro2">
          <table:table-cell table:style-name="ce2" office:value-type="string" calcext:value-type="string">
            <text:p><text:s text:c="2"/>μ_e <text:s/>m²/s³</text:p>
          </table:table-cell>
          <table:table-cell table:style-name="ce4" office:value-type="float" office:value="398600442000000" calcext:value-type="float">
            <text:p>3.986004E+14</text:p>
          </table:table-cell>
          <table:table-cell table:style-name="ce4" table:number-columns-repeated="2"/>
          <table:table-cell table:number-columns-repeated="11"/>
        </table:table-row>
        <table:table-row table:style-name="ro2">
          <table:table-cell table:style-name="ce2" office:value-type="string" calcext:value-type="string">
            <text:p><text:s text:c="2"/>μ_m <text:s/>m²/s³</text:p>
          </table:table-cell>
          <table:table-cell table:style-name="ce4" office:value-type="float" office:value="4904869000000" calcext:value-type="float">
            <text:p>4.904869E+12</text:p>
          </table:table-cell>
          <table:table-cell table:style-name="ce4" table:number-columns-repeated="2"/>
          <table:table-cell table:number-columns-repeated="11"/>
        </table:table-row>
        <table:table-row table:style-name="ro2">
          <table:table-cell table:style-name="ce2" office:value-type="string" calcext:value-type="string">
            <text:p><text:s/>r_e <text:s text:c="6"/>m</text:p>
          </table:table-cell>
          <table:table-cell table:style-name="ce5" office:value-type="float" office:value="149597720000" calcext:value-type="float">
            <text:p>149597720000</text:p>
          </table:table-cell>
          <table:table-cell table:style-name="ce4" table:number-columns-repeated="2"/>
          <table:table-cell table:number-columns-repeated="11"/>
        </table:table-row>
        <table:table-row table:style-name="ro2">
          <table:table-cell table:style-name="ce2" office:value-type="string" calcext:value-type="string">
            <text:p>r_m <text:s text:c="6"/>m</text:p>
          </table:table-cell>
          <table:table-cell table:style-name="ce5" office:value-type="float" office:value="383183300" calcext:value-type="float">
            <text:p>383183300</text:p>
          </table:table-cell>
          <table:table-cell table:style-name="ce4" table:number-columns-repeated="2"/>
          <table:table-cell table:number-columns-repeated="11"/>
        </table:table-row>
        <table:table-row table:style-name="ro2">
          <table:table-cell/>
          <table:table-cell table:style-name="ce3" table:number-columns-repeated="3"/>
          <table:table-cell table:number-columns-repeated="11"/>
        </table:table-row>
        <table:table-row table:style-name="ro2">
          <table:table-cell table:style-name="ce2" office:value-type="string" calcext:value-type="string">
            <text:p>e/s ratio</text:p>
          </table:table-cell>
          <table:table-cell table:style-name="ce6" table:formula="of:=[.B5]/[.B4]" office:value-type="float" office:value="0.00000300348966487189" calcext:value-type="float">
            <text:p>3.003490E-06</text:p>
          </table:table-cell>
          <table:table-cell table:style-name="ce6" table:number-columns-repeated="2"/>
          <table:table-cell table:number-columns-repeated="11"/>
        </table:table-row>
        <table:table-row table:style-name="ro2">
          <table:table-cell table:number-columns-repeated="5"/>
          <table:table-cell table:style-name="Default" table:number-columns-repeated="4"/>
          <table:table-cell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from sun</text:p>
          </table:table-cell>
          <table:table-cell table:style-name="ce7" office:value-type="string" calcext:value-type="string">
            <text:p>radius meters</text:p>
          </table:table-cell>
          <table:table-cell table:style-name="ce7" office:value-type="string" calcext:value-type="string">
            <text:p>from earth, m</text:p>
          </table:table-cell>
          <table:table-cell table:style-name="ce7" office:value-type="string" calcext:value-type="string">
            <text:p>ratio from sun</text:p>
          </table:table-cell>
          <table:table-cell table:style-name="ce15" office:value-type="string" calcext:value-type="string" table:number-columns-spanned="10" table:number-rows-spanned="1">
            <text:p>iterations</text:p>
          </table:table-cell>
          <table:covered-table-cell table:number-columns-repeated="9"/>
          <table:table-cell table:style-name="ce21" office:value-type="string" calcext:value-type="string">
            <text:p>error</text:p>
          </table:table-cell>
        </table:table-row>
        <table:table-row table:style-name="ro2">
          <table:table-cell table:style-name="ce2" office:value-type="string" calcext:value-type="string">
            <text:p>E <text:s/>r1 <text:s text:c="2"/>m</text:p>
          </table:table-cell>
          <table:table-cell table:style-name="ce8" table:formula="of:=[.D13]*[.$B$7]" office:value-type="float" office:value="148106169994.926" calcext:value-type="float">
            <text:p>148106169995</text:p>
          </table:table-cell>
          <table:table-cell table:style-name="ce8" table:formula="of:=[.B13]-[.$B$7]" office:value-type="float" office:value="-1491550005.07431" calcext:value-type="float">
            <text:p>-1491550005</text:p>
          </table:table-cell>
          <table:table-cell table:style-name="ce11" office:value-type="float" office:value="0.990029594" calcext:value-type="float">
            <text:p>0.990029594</text:p>
          </table:table-cell>
          <table:table-cell table:style-name="ce11" table:formula="of:=1-[.D13]*SQRT([.$B$10]/(1-[.D13]^3))" office:value-type="float" office:value="0.990029594020928" calcext:value-type="float">
            <text:p>0.990029594</text:p>
          </table:table-cell>
          <table:table-cell table:style-name="ce11" table:formula="of:=1-[.E13]*SQRT([.$B$10]/(1-[.E13]^3))" office:value-type="float" office:value="0.990029594010358" calcext:value-type="float">
            <text:p>0.990029594</text:p>
          </table:table-cell>
          <table:table-cell table:style-name="ce11" table:formula="of:=1-[.F13]*SQRT([.$B$10]/(1-[.F13]^3))" office:value-type="float" office:value="0.990029594015697" calcext:value-type="float">
            <text:p>0.990029594</text:p>
          </table:table-cell>
          <table:table-cell table:style-name="ce11" table:formula="of:=1-[.G13]*SQRT([.$B$10]/(1-[.G13]^3))" office:value-type="float" office:value="0.990029594013" calcext:value-type="float">
            <text:p>0.990029594</text:p>
          </table:table-cell>
          <table:table-cell table:style-name="ce11" table:formula="of:=1-[.H13]*SQRT([.$B$10]/(1-[.H13]^3))" office:value-type="float" office:value="0.990029594014362" calcext:value-type="float">
            <text:p>0.990029594</text:p>
          </table:table-cell>
          <table:table-cell table:style-name="ce11" table:formula="of:=1-[.I13]*SQRT([.$B$10]/(1-[.I13]^3))" office:value-type="float" office:value="0.990029594013674" calcext:value-type="float">
            <text:p>0.990029594</text:p>
          </table:table-cell>
          <table:table-cell table:style-name="ce11" table:formula="of:=1-[.J13]*SQRT([.$B$10]/(1-[.J13]^3))" office:value-type="float" office:value="0.990029594014022" calcext:value-type="float">
            <text:p>0.990029594</text:p>
          </table:table-cell>
          <table:table-cell table:style-name="ce11" table:formula="of:=1-[.K13]*SQRT([.$B$10]/(1-[.K13]^3))" office:value-type="float" office:value="0.990029594013846" calcext:value-type="float">
            <text:p>0.990029594</text:p>
          </table:table-cell>
          <table:table-cell table:style-name="ce11" table:formula="of:=1-[.L13]*SQRT([.$B$10]/(1-[.L13]^3))" office:value-type="float" office:value="0.990029594013935" calcext:value-type="float">
            <text:p>0.990029594</text:p>
          </table:table-cell>
          <table:table-cell table:style-name="ce11" table:formula="of:=1-[.M13]*SQRT([.$B$10]/(1-[.M13]^3))" office:value-type="float" office:value="0.99002959401389" calcext:value-type="float">
            <text:p>0.990029594</text:p>
          </table:table-cell>
          <table:table-cell table:style-name="ce17" table:formula="of:=[.N13]-[.D13]" office:value-type="float" office:value="0.0000000000138902223056903" calcext:value-type="float">
            <text:p>1.4E-11</text:p>
          </table:table-cell>
        </table:table-row>
        <table:table-row table:style-name="ro2">
          <table:table-cell table:style-name="ce2" office:value-type="string" calcext:value-type="string">
            <text:p>E <text:s/>r2 <text:s text:c="2"/>m</text:p>
          </table:table-cell>
          <table:table-cell table:style-name="ce8" table:formula="of:=[.D14]*[.$B$7]" office:value-type="float" office:value="151099250775.999" calcext:value-type="float">
            <text:p>151099250776</text:p>
          </table:table-cell>
          <table:table-cell table:style-name="ce8" table:formula="of:=[.B14]-[.$B$7]" office:value-type="float" office:value="1501530775.99866" calcext:value-type="float">
            <text:p>1501530776</text:p>
          </table:table-cell>
          <table:table-cell table:style-name="ce11" office:value-type="float" office:value="1.0100371234" calcext:value-type="float">
            <text:p>1.0100371234</text:p>
          </table:table-cell>
          <table:table-cell table:style-name="ce11" table:formula="of:=1+[.D14]*SQRT([.$B$10]/([.D14]^3-1))" office:value-type="float" office:value="1.01003712332868" calcext:value-type="float">
            <text:p>1.0100371233</text:p>
          </table:table-cell>
          <table:table-cell table:style-name="ce11" table:formula="of:=1+[.E14]*SQRT([.$B$10]/([.E14]^3-1))" office:value-type="float" office:value="1.01003712336399" calcext:value-type="float">
            <text:p>1.0100371234</text:p>
          </table:table-cell>
          <table:table-cell table:style-name="ce11" table:formula="of:=1+[.F14]*SQRT([.$B$10]/([.F14]^3-1))" office:value-type="float" office:value="1.01003712334651" calcext:value-type="float">
            <text:p>1.0100371233</text:p>
          </table:table-cell>
          <table:table-cell table:style-name="ce11" table:formula="of:=1+[.G14]*SQRT([.$B$10]/([.G14]^3-1))" office:value-type="float" office:value="1.01003712335516" calcext:value-type="float">
            <text:p>1.0100371234</text:p>
          </table:table-cell>
          <table:table-cell table:style-name="ce11" table:formula="of:=1+[.H14]*SQRT([.$B$10]/([.H14]^3-1))" office:value-type="float" office:value="1.01003712335088" calcext:value-type="float">
            <text:p>1.0100371234</text:p>
          </table:table-cell>
          <table:table-cell table:style-name="ce11" table:formula="of:=1+[.I14]*SQRT([.$B$10]/([.I14]^3-1))" office:value-type="float" office:value="1.010037123353" calcext:value-type="float">
            <text:p>1.0100371234</text:p>
          </table:table-cell>
          <table:table-cell table:style-name="ce11" table:formula="of:=1+[.J14]*SQRT([.$B$10]/([.J14]^3-1))" office:value-type="float" office:value="1.01003712335195" calcext:value-type="float">
            <text:p>1.0100371234</text:p>
          </table:table-cell>
          <table:table-cell table:style-name="ce11" table:formula="of:=1+[.K14]*SQRT([.$B$10]/([.K14]^3-1))" office:value-type="float" office:value="1.01003712335247" calcext:value-type="float">
            <text:p>1.0100371234</text:p>
          </table:table-cell>
          <table:table-cell table:style-name="ce11" table:formula="of:=1+[.L14]*SQRT([.$B$10]/([.L14]^3-1))" office:value-type="float" office:value="1.01003712335221" calcext:value-type="float">
            <text:p>1.0100371234</text:p>
          </table:table-cell>
          <table:table-cell table:style-name="ce11" table:formula="of:=1+[.M14]*SQRT([.$B$10]/([.M14]^3-1))" office:value-type="float" office:value="1.01003712335234" calcext:value-type="float">
            <text:p>1.0100371234</text:p>
          </table:table-cell>
          <table:table-cell table:style-name="ce17" table:formula="of:=[.N14]-[.D14]" office:value-type="float" office:value="-0.000000000047661652402553" calcext:value-type="float">
            <text:p>-4.8E-11</text:p>
          </table:table-cell>
        </table:table-row>
        <table:table-row table:style-name="ro2">
          <table:table-cell table:style-name="ce2" office:value-type="string" calcext:value-type="string">
            <text:p>E <text:s/>r3 <text:s text:c="2"/>m</text:p>
          </table:table-cell>
          <table:table-cell table:style-name="ce8" table:formula="of:=[.D15]*[.$B$7]" office:value-type="float" office:value="149616964310.54" calcext:value-type="float">
            <text:p>149616964311</text:p>
          </table:table-cell>
          <table:table-cell table:style-name="ce8" table:formula="of:=[.B15]-[.$B$7]" office:value-type="float" office:value="19244310.5398865" calcext:value-type="float">
            <text:p>19244311</text:p>
          </table:table-cell>
          <table:table-cell table:style-name="ce11" office:value-type="float" office:value="1.0001286404" calcext:value-type="float">
            <text:p>1.0001286404</text:p>
          </table:table-cell>
          <table:table-cell table:style-name="ce11" table:formula="of:=(1+[.$B$10]*([.D15]/([.D15]+1))^2)^(1/3)" office:value-type="float" office:value="1.00000025032294" calcext:value-type="float">
            <text:p>1.0000002503</text:p>
          </table:table-cell>
          <table:table-cell table:style-name="ce11" table:formula="of:=(1/[.E15])^2+[.$B$10]/(1+[.E15]^2)" office:value-type="float" office:value="1.00000100109877" calcext:value-type="float">
            <text:p>1.0000010011</text:p>
          </table:table-cell>
          <table:table-cell table:style-name="ce11" table:formula="of:=(1/[.F15])^2+[.$B$10]/(1+[.F15]^2)" office:value-type="float" office:value="0.999999499548804" calcext:value-type="float">
            <text:p>0.9999994995</text:p>
          </table:table-cell>
          <table:table-cell table:style-name="ce11" table:formula="of:=(1/[.G15])^2+[.$B$10]/(1+[.G15]^2)" office:value-type="float" office:value="1.00000250264873" calcext:value-type="float">
            <text:p>1.0000025026</text:p>
          </table:table-cell>
          <table:table-cell table:style-name="ce11" table:formula="of:=(1/[.H15])^2+[.$B$10]/(1+[.H15]^2)" office:value-type="float" office:value="0.999996496462409" calcext:value-type="float">
            <text:p>0.9999964965</text:p>
          </table:table-cell>
          <table:table-cell table:style-name="ce11" table:formula="of:=(1/[.I15])^2+[.$B$10]/(1+[.I15]^2)" office:value-type="float" office:value="1.0000085088621" calcext:value-type="float">
            <text:p>1.0000085089</text:p>
          </table:table-cell>
          <table:table-cell table:style-name="ce11" table:formula="of:=(1/[.J15])^2+[.$B$10]/(1+[.J15]^2)" office:value-type="float" office:value="0.999984484225054" calcext:value-type="float">
            <text:p>0.9999844842</text:p>
          </table:table-cell>
          <table:table-cell table:style-name="ce11" table:formula="of:=(1/[.K15])^2+[.$B$10]/(1+[.K15]^2)" office:value-type="float" office:value="1.00003253404026" calcext:value-type="float">
            <text:p>1.000032534</text:p>
          </table:table-cell>
          <table:table-cell table:style-name="ce11" table:formula="of:=(1/[.L15])^2+[.$B$10]/(1+[.L15]^2)" office:value-type="float" office:value="0.999936436790711" calcext:value-type="float">
            <text:p>0.9999364368</text:p>
          </table:table-cell>
          <table:table-cell table:style-name="ce11" table:formula="of:=(1/[.M15])^2+[.$B$10]/(1+[.M15]^2)" office:value-type="float" office:value="1.00012864038074" calcext:value-type="float">
            <text:p>1.0001286404</text:p>
          </table:table-cell>
          <table:table-cell table:style-name="ce17" table:formula="of:=[.N15]-[.D15]" office:value-type="float" office:value="-0.0000000000192590388081726" calcext:value-type="float">
            <text:p>-1.9E-11</text:p>
          </table:table-cell>
        </table:table-row>
        <table:table-row table:style-name="ro2">
          <table:table-cell table:number-columns-repeated="15"/>
        </table:table-row>
        <table:table-row table:style-name="ro2">
          <table:table-cell table:style-name="ce2" office:value-type="string" calcext:value-type="string">
            <text:p>m/e ratio</text:p>
          </table:table-cell>
          <table:table-cell table:formula="of:=[.B6]/[.B5]" office:value-type="float" office:value="0.0123052271979167" calcext:value-type="float">
            <text:p>0.0123052272</text:p>
          </table:table-cell>
          <table:table-cell table:style-name="ce9" office:value-type="string" calcext:value-type="string">
            <text:p>ES L1/moon</text:p>
          </table:table-cell>
          <table:table-cell table:style-name="ce12" table:formula="of:=-[.C13]/[.B8]" office:value-type="float" office:value="3.89252351309232" calcext:value-type="float">
            <text:p>3.893</text:p>
          </table:table-cell>
          <table:table-cell table:number-columns-repeated="11"/>
        </table:table-row>
        <table:table-row table:style-name="ro2">
          <table:table-cell table:number-columns-repeated="15"/>
        </table:table-row>
        <table:table-row table:style-name="ro2">
          <table:table-cell table:style-name="ce2" office:value-type="string" calcext:value-type="string">
            <text:p>from earth</text:p>
          </table:table-cell>
          <table:table-cell table:style-name="ce7" office:value-type="string" calcext:value-type="string">
            <text:p>radius meters</text:p>
          </table:table-cell>
          <table:table-cell table:style-name="ce7" office:value-type="string" calcext:value-type="string">
            <text:p>from moon, m</text:p>
          </table:table-cell>
          <table:table-cell table:style-name="ce7" office:value-type="string" calcext:value-type="string">
            <text:p>ratio from moon</text:p>
          </table:table-cell>
          <table:table-cell table:style-name="ce15" office:value-type="string" calcext:value-type="string" table:number-columns-spanned="10" table:number-rows-spanned="1">
            <text:p>iterations</text:p>
          </table:table-cell>
          <table:covered-table-cell table:number-columns-repeated="9"/>
          <table:table-cell table:style-name="ce21" office:value-type="string" calcext:value-type="string">
            <text:p>error</text:p>
          </table:table-cell>
        </table:table-row>
        <table:table-row table:style-name="ro2">
          <table:table-cell table:style-name="ce2" office:value-type="string" calcext:value-type="string">
            <text:p><text:s/>M <text:s/>r1 <text:s text:c="2"/>m</text:p>
          </table:table-cell>
          <table:table-cell table:style-name="ce8" table:formula="of:=[.D20]*[.$B$8]" office:value-type="float" office:value="325277822.859075" calcext:value-type="float">
            <text:p>325277823</text:p>
          </table:table-cell>
          <table:table-cell table:style-name="ce8" table:formula="of:=[.B20]-[.$B$8]" office:value-type="float" office:value="-57905477.1409246" calcext:value-type="float">
            <text:p>-57905477</text:p>
          </table:table-cell>
          <table:table-cell table:style-name="ce11" office:value-type="float" office:value="0.8488830877" calcext:value-type="float">
            <text:p>0.8488830877</text:p>
          </table:table-cell>
          <table:table-cell table:style-name="ce11" table:formula="of:=1-[.D20]*SQRT([.$B$17]/(1-[.D20]^3))" office:value-type="float" office:value="0.848883087724597" calcext:value-type="float">
            <text:p>0.8488830877</text:p>
          </table:table-cell>
          <table:table-cell table:style-name="ce11" table:formula="of:=1-[.E20]*SQRT([.$B$17]/(1-[.E20]^3))" office:value-type="float" office:value="0.848883087709871" calcext:value-type="float">
            <text:p>0.8488830877</text:p>
          </table:table-cell>
          <table:table-cell table:style-name="ce11" table:formula="of:=1-[.F20]*SQRT([.$B$17]/(1-[.F20]^3))" office:value-type="float" office:value="0.848883087718687" calcext:value-type="float">
            <text:p>0.8488830877</text:p>
          </table:table-cell>
          <table:table-cell table:style-name="ce11" table:formula="of:=1-[.G20]*SQRT([.$B$17]/(1-[.G20]^3))" office:value-type="float" office:value="0.848883087713409" calcext:value-type="float">
            <text:p>0.8488830877</text:p>
          </table:table-cell>
          <table:table-cell table:style-name="ce11" table:formula="of:=1-[.H20]*SQRT([.$B$17]/(1-[.H20]^3))" office:value-type="float" office:value="0.848883087716569" calcext:value-type="float">
            <text:p>0.8488830877</text:p>
          </table:table-cell>
          <table:table-cell table:style-name="ce11" table:formula="of:=1-[.I20]*SQRT([.$B$17]/(1-[.I20]^3))" office:value-type="float" office:value="0.848883087714677" calcext:value-type="float">
            <text:p>0.8488830877</text:p>
          </table:table-cell>
          <table:table-cell table:style-name="ce11" table:formula="of:=1-[.J20]*SQRT([.$B$17]/(1-[.J20]^3))" office:value-type="float" office:value="0.84888308771581" calcext:value-type="float">
            <text:p>0.8488830877</text:p>
          </table:table-cell>
          <table:table-cell table:style-name="ce11" table:formula="of:=1-[.K20]*SQRT([.$B$17]/(1-[.K20]^3))" office:value-type="float" office:value="0.848883087715132" calcext:value-type="float">
            <text:p>0.8488830877</text:p>
          </table:table-cell>
          <table:table-cell table:style-name="ce11" table:formula="of:=1-[.L20]*SQRT([.$B$17]/(1-[.L20]^3))" office:value-type="float" office:value="0.848883087715538" calcext:value-type="float">
            <text:p>0.8488830877</text:p>
          </table:table-cell>
          <table:table-cell table:style-name="ce11" table:formula="of:=1-[.M20]*SQRT([.$B$17]/(1-[.M20]^3))" office:value-type="float" office:value="0.848883087715295" calcext:value-type="float">
            <text:p>0.8488830877</text:p>
          </table:table-cell>
          <table:table-cell table:style-name="ce17" table:formula="of:=[.N20]-[.D20]" office:value-type="float" office:value="0.0000000000152947654541435" calcext:value-type="float">
            <text:p>1.5E-11</text:p>
          </table:table-cell>
        </table:table-row>
        <table:table-row table:style-name="ro2">
          <table:table-cell table:style-name="ce2" office:value-type="string" calcext:value-type="string">
            <text:p><text:s/>M <text:s/>r2 <text:s text:c="2"/>m</text:p>
          </table:table-cell>
          <table:table-cell table:style-name="ce8" table:formula="of:=[.D21]*[.$B$8]" office:value-type="float" office:value="447609706.163362" calcext:value-type="float">
            <text:p>447609706</text:p>
          </table:table-cell>
          <table:table-cell table:style-name="ce8" table:formula="of:=[.B21]-[.$B$8]" office:value-type="float" office:value="64426406.1633619" calcext:value-type="float">
            <text:p>64426406</text:p>
          </table:table-cell>
          <table:table-cell table:style-name="ce11" office:value-type="float" office:value="1.1681346921" calcext:value-type="float">
            <text:p>1.1681346921</text:p>
          </table:table-cell>
          <table:table-cell table:style-name="ce11" table:formula="of:=1+[.D21]*SQRT([.$B$17]/([.D21]^3-1))" office:value-type="float" office:value="1.16813469210112" calcext:value-type="float">
            <text:p>1.1681346921</text:p>
          </table:table-cell>
          <table:table-cell table:style-name="ce11" table:formula="of:=1+[.E21]*SQRT([.$B$17]/([.E21]^3-1))" office:value-type="float" office:value="1.16813469210063" calcext:value-type="float">
            <text:p>1.1681346921</text:p>
          </table:table-cell>
          <table:table-cell table:style-name="ce11" table:formula="of:=1+[.F21]*SQRT([.$B$17]/([.F21]^3-1))" office:value-type="float" office:value="1.16813469210085" calcext:value-type="float">
            <text:p>1.1681346921</text:p>
          </table:table-cell>
          <table:table-cell table:style-name="ce11" table:formula="of:=1+[.G21]*SQRT([.$B$17]/([.G21]^3-1))" office:value-type="float" office:value="1.16813469210075" calcext:value-type="float">
            <text:p>1.1681346921</text:p>
          </table:table-cell>
          <table:table-cell table:style-name="ce11" table:formula="of:=1+[.H21]*SQRT([.$B$17]/([.H21]^3-1))" office:value-type="float" office:value="1.16813469210079" calcext:value-type="float">
            <text:p>1.1681346921</text:p>
          </table:table-cell>
          <table:table-cell table:style-name="ce11" table:formula="of:=1+[.I21]*SQRT([.$B$17]/([.I21]^3-1))" office:value-type="float" office:value="1.16813469210078" calcext:value-type="float">
            <text:p>1.1681346921</text:p>
          </table:table-cell>
          <table:table-cell table:style-name="ce11" table:formula="of:=1+[.J21]*SQRT([.$B$17]/([.J21]^3-1))" office:value-type="float" office:value="1.16813469210078" calcext:value-type="float">
            <text:p>1.1681346921</text:p>
          </table:table-cell>
          <table:table-cell table:style-name="ce11" table:formula="of:=1+[.K21]*SQRT([.$B$17]/([.K21]^3-1))" office:value-type="float" office:value="1.16813469210078" calcext:value-type="float">
            <text:p>1.1681346921</text:p>
          </table:table-cell>
          <table:table-cell table:style-name="ce11" table:formula="of:=1+[.L21]*SQRT([.$B$17]/([.L21]^3-1))" office:value-type="float" office:value="1.16813469210078" calcext:value-type="float">
            <text:p>1.1681346921</text:p>
          </table:table-cell>
          <table:table-cell table:style-name="ce11" table:formula="of:=1+[.M21]*SQRT([.$B$17]/([.M21]^3-1))" office:value-type="float" office:value="1.16813469210078" calcext:value-type="float">
            <text:p>1.1681346921</text:p>
          </table:table-cell>
          <table:table-cell table:style-name="ce17" table:formula="of:=[.N21]-[.D21]" office:value-type="float" office:value="0.000000000000780486786311485" calcext:value-type="float">
            <text:p>7.8E-13</text:p>
          </table:table-cell>
        </table:table-row>
        <table:table-row table:style-name="ro2">
          <table:table-cell table:style-name="ce2" office:value-type="string" calcext:value-type="string">
            <text:p><text:s/>M <text:s/>r3 <text:s text:c="2"/>m</text:p>
          </table:table-cell>
          <table:table-cell table:style-name="ce8" table:formula="of:=[.D22]*[.$B$8]" office:value-type="float" office:value="383576229.567236" calcext:value-type="float">
            <text:p>383576230</text:p>
          </table:table-cell>
          <table:table-cell table:style-name="ce8" table:formula="of:=[.B22]-[.$B$8]" office:value-type="float" office:value="392929.567235529" calcext:value-type="float">
            <text:p>392930</text:p>
          </table:table-cell>
          <table:table-cell table:style-name="ce11" office:value-type="float" office:value="1.001025435" calcext:value-type="float">
            <text:p>1.001025435</text:p>
          </table:table-cell>
          <table:table-cell table:style-name="ce11" table:formula="of:=(1+[.$B$17]*([.D22]/([.D22]+1))^2)^(1/3)" office:value-type="float" office:value="1.00102543497151" calcext:value-type="float">
            <text:p>1.001025435</text:p>
          </table:table-cell>
          <table:table-cell table:style-name="ce11" table:formula="of:=(1+[.$B$17]*([.E22]/([.E22]+1))^2)^(1/3)" office:value-type="float" office:value="1.00102543497148" calcext:value-type="float">
            <text:p>1.001025435</text:p>
          </table:table-cell>
          <table:table-cell table:style-name="ce11" table:formula="of:=(1+[.$B$17]*([.F22]/([.F22]+1))^2)^(1/3)" office:value-type="float" office:value="1.00102543497148" calcext:value-type="float">
            <text:p>1.001025435</text:p>
          </table:table-cell>
          <table:table-cell table:style-name="ce11" table:formula="of:=(1+[.$B$17]*([.G22]/([.G22]+1))^2)^(1/3)" office:value-type="float" office:value="1.00102543497148" calcext:value-type="float">
            <text:p>1.001025435</text:p>
          </table:table-cell>
          <table:table-cell table:style-name="ce11" table:formula="of:=(1+[.$B$17]*([.H22]/([.H22]+1))^2)^(1/3)" office:value-type="float" office:value="1.00102543497148" calcext:value-type="float">
            <text:p>1.001025435</text:p>
          </table:table-cell>
          <table:table-cell table:style-name="ce11" table:formula="of:=(1+[.$B$17]*([.I22]/([.I22]+1))^2)^(1/3)" office:value-type="float" office:value="1.00102543497148" calcext:value-type="float">
            <text:p>1.001025435</text:p>
          </table:table-cell>
          <table:table-cell table:style-name="ce11" table:formula="of:=(1+[.$B$17]*([.J22]/([.J22]+1))^2)^(1/3)" office:value-type="float" office:value="1.00102543497148" calcext:value-type="float">
            <text:p>1.001025435</text:p>
          </table:table-cell>
          <table:table-cell table:style-name="ce11" table:formula="of:=(1+[.$B$17]*([.K22]/([.K22]+1))^2)^(1/3)" office:value-type="float" office:value="1.00102543497148" calcext:value-type="float">
            <text:p>1.001025435</text:p>
          </table:table-cell>
          <table:table-cell table:style-name="ce11" table:formula="of:=(1+[.$B$17]*([.L22]/([.L22]+1))^2)^(1/3)" office:value-type="float" office:value="1.00102543497148" calcext:value-type="float">
            <text:p>1.001025435</text:p>
          </table:table-cell>
          <table:table-cell table:style-name="ce11" table:formula="of:=(1+[.$B$17]*([.M22]/([.M22]+1))^2)^(1/3)" office:value-type="float" office:value="1.00102543497148" calcext:value-type="float">
            <text:p>1.001025435</text:p>
          </table:table-cell>
          <table:table-cell table:style-name="ce17" table:formula="of:=[.N22]-[.D22]" office:value-type="float" office:value="-0.0000000000285156342982873" calcext:value-type="float">
            <text:p>-2.9E-11</text:p>
          </table:table-cell>
        </table:table-row>
        <table:table-row table:style-name="ro2" table:number-rows-repeated="1048553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0">
      <number:scientific-number number:decimal-places="3" number:min-integer-digits="1" number:min-exponent-digits="2"/>
    </number:number-style>
    <number:number-style style:name="N121">
      <number:scientific-number number:decimal-places="6" number:min-integer-digits="1" number:min-exponent-digits="2"/>
    </number:number-style>
    <number:number-style style:name="N122">
      <number:scientific-number number:decimal-places="1" number:min-integer-digits="1" number:min-exponent-digits="2"/>
    </number:number-style>
    <number:number-style style:name="N123">
      <number:number number:decimal-places="3" number:min-integer-digits="1"/>
    </number:number-style>
    <style:style style:name="Default" style:family="table-cell">
      <style:text-properties style:font-name-asian="AR PL UMing HK" style:font-family-asian="'AR PL UMing H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 Lofstrom</meta:initial-creator>
    <meta:creation-date>2017-02-27T12:13:54.641547464</meta:creation-date>
    <dc:date>2017-02-27T16:23:04.086430087</dc:date>
    <dc:creator>Keith Lofstrom</dc:creator>
    <meta:editing-duration>PT4H9M9S</meta:editing-duration>
    <meta:editing-cycles>3</meta:editing-cycles>
    <meta:generator>LibreOffice/4.3.7.2$Linux_x86 LibreOffice_project/430$Build-2</meta:generator>
    <meta:document-statistic meta:table-count="1" meta:cell-count="121" meta:object-count="0"/>
  </office:meta>
</office:document-meta>
</file>