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/>
    <style:style style:name="ce2" style:family="table-cell" style:parent-style-name="Default" style:data-style-name="N61"/>
    <style:style style:name="ce3" style:family="table-cell" style:parent-style-name="Default" style:data-style-name="N122"/>
    <style:style style:name="ce4" style:family="table-cell" style:parent-style-name="Default" style:data-style-name="N124"/>
    <style:style style:name="ce5" style:family="table-cell" style:parent-style-name="Default" style:data-style-name="N123"/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Heat and Drag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 m/s</text:p>
          </table:table-cell>
          <table:table-cell office:value-type="float" office:value="11000" calcext:value-type="float">
            <text:p>1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m/s2</text:p>
          </table:table-cell>
          <table:table-cell table:formula="of:=3*9.8" office:value-type="float" office:value="29.4" calcext:value-type="float">
            <text:p>29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 s</text:p>
          </table:table-cell>
          <table:table-cell table:style-name="ce1" table:formula="of:=[.B3]/[.B4]" office:value-type="float" office:value="374.149659863946" calcext:value-type="float">
            <text:p>374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_n 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m2</text:p>
          </table:table-cell>
          <table:table-cell table:style-name="ce1" table:formula="of:=PI()*[.B6]^2" office:value-type="float" office:value="3.14159265358979" calcext:value-type="float">
            <text:p>3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D </text:p>
          </table:table-cell>
          <table:table-cell table:style-name="ce1" office:value-type="float" office:value="2" calcext:value-type="float">
            <text:p>2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 kg</text:p>
          </table:table-cell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 J</text:p>
          </table:table-cell>
          <table:table-cell table:style-name="ce2" table:formula="of:=0.5*[.B9]*[.B3]^2" office:value-type="float" office:value="302500000000" calcext:value-type="float">
            <text:p>3.03E+11</text:p>
          </table:table-cell>
          <table:table-cell office:value-type="string" calcext:value-type="string">
            <text:p><text:s/>launch energy</text:p>
          </table:table-cell>
          <table:table-cell/>
        </table:table-row>
        <table:table-row table:style-name="ro1">
          <table:table-cell office:value-type="string" calcext:value-type="string">
            <text:p>drag coeff </text:p>
          </table:table-cell>
          <table:table-cell table:style-name="ce2" table:formula="of:=[.B7]*[.B8]*[.B3]^3*[.B5]/4" office:value-type="float" office:value="782245885054561" calcext:value-type="float">
            <text:p>7.82E+1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*f(r_n, V)</text:p>
          </table:table-cell>
          <table:table-cell table:style-name="ce6" office:value-type="string" calcext:value-type="string">
            <text:p>teff</text:p>
          </table:table-cell>
        </table:table-row>
        <table:table-row table:style-name="ro1">
          <table:table-cell office:value-type="string" calcext:value-type="string">
            <text:p>QC scale</text:p>
          </table:table-cell>
          <table:table-cell table:style-name="ce2" office:value-type="float" office:value="0.00061" calcext:value-type="float">
            <text:p>6.10E-04</text:p>
          </table:table-cell>
          <table:table-cell table:formula="of:=[.B14]*([.$B$6]^1.5)*([.$B$3]^3)" office:value-type="float" office:value="811910000" calcext:value-type="float">
            <text:p>811910000</text:p>
          </table:table-cell>
          <table:table-cell table:style-name="ce1" table:formula="of:=[.B5]/4" office:value-type="float" office:value="93.5374149659864" calcext:value-type="float">
            <text:p>93.54</text:p>
          </table:table-cell>
        </table:table-row>
        <table:table-row table:style-name="ro1">
          <table:table-cell office:value-type="string" calcext:value-type="string">
            <text:p>QR scale</text:p>
          </table:table-cell>
          <table:table-cell table:style-name="ce2" office:value-type="float" office:value="2.2E-069" calcext:value-type="float">
            <text:p>2.20E-69</text:p>
          </table:table-cell>
          <table:table-cell table:style-name="ce2" table:formula="of:=[.B15]*([.$B$6]^1.5)*([.$B$3]^20)" office:value-type="float" office:value="1480049988851.63" calcext:value-type="float">
            <text:p>1.48E+12</text:p>
          </table:table-cell>
          <table:table-cell table:style-name="ce1" table:formula="of:=[.B5]/21" office:value-type="float" office:value="17.8166504697117" calcext:value-type="float">
            <text:p>17.8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ltitude km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ens kg/m3</text:p>
          </table:table-cell>
          <table:table-cell table:style-name="ce3" office:value-type="float" office:value="0.00001846" calcext:value-type="float">
            <text:p>1.85E-5</text:p>
          </table:table-cell>
          <table:table-cell table:style-name="ce3" office:value-type="float" office:value="0.0000005604" calcext:value-type="float">
            <text:p>5.60E-7</text:p>
          </table:table-cell>
          <table:table-cell table:style-name="ce3" office:value-type="float" office:value="0.00000002222" calcext:value-type="float">
            <text:p>2.22E-8</text:p>
          </table:table-cell>
        </table:table-row>
        <table:table-row table:style-name="ro1">
          <table:table-cell office:value-type="string" calcext:value-type="string">
            <text:p>QC W</text:p>
          </table:table-cell>
          <table:table-cell table:style-name="ce4" table:formula="of:=[.$C$14]*[.B$18]^0.5" office:value-type="float" office:value="3488379.60605293" calcext:value-type="float">
            <text:p>3.5E+6</text:p>
          </table:table-cell>
          <table:table-cell table:style-name="ce4" table:formula="of:=[.$C$14]*[.C$18]^0.5" office:value-type="float" office:value="607794.763119295" calcext:value-type="float">
            <text:p>6.1E+5</text:p>
          </table:table-cell>
          <table:table-cell table:style-name="ce4" table:formula="of:=[.$C$14]*[.D$18]^0.5" office:value-type="float" office:value="121026.345002987" calcext:value-type="float">
            <text:p>1.2E+5</text:p>
          </table:table-cell>
        </table:table-row>
        <table:table-row table:style-name="ro1">
          <table:table-cell office:value-type="string" calcext:value-type="string">
            <text:p>QR W</text:p>
          </table:table-cell>
          <table:table-cell table:style-name="ce4" table:formula="of:=[.$C$15]*[.B$18]^1.5" office:value-type="float" office:value="117388.060988931" calcext:value-type="float">
            <text:p>1.2E+5</text:p>
          </table:table-cell>
          <table:table-cell table:style-name="ce4" table:formula="of:=[.$C$15]*[.C$18]^1.5" office:value-type="float" office:value="620.902736491822" calcext:value-type="float">
            <text:p>6.2E+2</text:p>
          </table:table-cell>
          <table:table-cell table:style-name="ce4" table:formula="of:=[.$C$15]*[.D$18]^1.5" office:value-type="float" office:value="4.90221625736753" calcext:value-type="float">
            <text:p>4.9E+0</text:p>
          </table:table-cell>
        </table:table-row>
        <table:table-row table:style-name="ro1">
          <table:table-cell office:value-type="string" calcext:value-type="string">
            <text:p>QC J</text:p>
          </table:table-cell>
          <table:table-cell table:style-name="ce4" table:formula="of:=[.$D$14]*[.B19]" office:value-type="float" office:value="326294010.770257" calcext:value-type="float">
            <text:p>3.3E+8</text:p>
          </table:table-cell>
          <table:table-cell table:style-name="ce4" table:formula="of:=[.$D$14]*[.C19]" office:value-type="float" office:value="56851550.9720429" calcext:value-type="float">
            <text:p>5.7E+7</text:p>
          </table:table-cell>
          <table:table-cell table:style-name="ce4" table:formula="of:=[.$D$14]*[.D19]" office:value-type="float" office:value="11320491.454361" calcext:value-type="float">
            <text:p>1.1E+7</text:p>
          </table:table-cell>
        </table:table-row>
        <table:table-row table:style-name="ro1">
          <table:table-cell office:value-type="string" calcext:value-type="string">
            <text:p>QR J</text:p>
          </table:table-cell>
          <table:table-cell table:style-name="ce4" table:formula="of:=[.$D$15]*[.B20]" office:value-type="float" office:value="2091462.05195698" calcext:value-type="float">
            <text:p>2.1E+6</text:p>
          </table:table-cell>
          <table:table-cell table:style-name="ce4" table:formula="of:=[.$D$15]*[.C20]" office:value-type="float" office:value="11062.4070317623" calcext:value-type="float">
            <text:p>1.1E+4</text:p>
          </table:table-cell>
          <table:table-cell table:style-name="ce4" table:formula="of:=[.$D$15]*[.D20]" office:value-type="float" office:value="87.3410735844555" calcext:value-type="float">
            <text:p>8.7E+1</text:p>
          </table:table-cell>
        </table:table-row>
        <table:table-row table:style-name="ro1">
          <table:table-cell office:value-type="string" calcext:value-type="string">
            <text:p>Q tot J</text:p>
          </table:table-cell>
          <table:table-cell table:style-name="ce4" table:formula="of:=[.B21]+[.B22]" office:value-type="float" office:value="328385472.822214" calcext:value-type="float">
            <text:p>3.3E+8</text:p>
          </table:table-cell>
          <table:table-cell table:style-name="ce4" table:formula="of:=[.C21]+[.C22]" office:value-type="float" office:value="56862613.3790747" calcext:value-type="float">
            <text:p>5.7E+7</text:p>
          </table:table-cell>
          <table:table-cell table:style-name="ce4" table:formula="of:=[.D21]+[.D22]" office:value-type="float" office:value="11320578.7954346" calcext:value-type="float">
            <text:p>1.1E+7</text:p>
          </table:table-cell>
        </table:table-row>
        <table:table-row table:style-name="ro1">
          <table:table-cell office:value-type="string" calcext:value-type="string">
            <text:p>heat fraction</text:p>
          </table:table-cell>
          <table:table-cell table:style-name="ce4" table:formula="of:=[.B23]/[.$B10]" office:value-type="float" office:value="0.00108557181098253" calcext:value-type="float">
            <text:p>1.1E-3</text:p>
          </table:table-cell>
          <table:table-cell table:style-name="ce4" table:formula="of:=[.C23]/[.$B10]" office:value-type="float" office:value="0.000187975581418429" calcext:value-type="float">
            <text:p>1.9E-4</text:p>
          </table:table-cell>
          <table:table-cell table:style-name="ce4" table:formula="of:=[.D23]/[.$B10]" office:value-type="float" office:value="0.0000374234009766433" calcext:value-type="float">
            <text:p>3.7E-5</text:p>
          </table:table-cell>
        </table:table-row>
        <table:table-row table:style-name="ro1">
          <table:table-cell office:value-type="string" calcext:value-type="string">
            <text:p>drag loss</text:p>
          </table:table-cell>
          <table:table-cell table:style-name="ce4" table:formula="of:=[.$B$11]*[.B$18]" office:value-type="float" office:value="14440259038.1072" calcext:value-type="float">
            <text:p>1.4E+10</text:p>
          </table:table-cell>
          <table:table-cell table:style-name="ce4" table:formula="of:=[.$B$11]*[.C$18]" office:value-type="float" office:value="438370593.984576" calcext:value-type="float">
            <text:p>4.4E+8</text:p>
          </table:table-cell>
          <table:table-cell table:style-name="ce4" table:formula="of:=[.$B$11]*[.D$18]" office:value-type="float" office:value="17381503.5659123" calcext:value-type="float">
            <text:p>1.7E+7</text:p>
          </table:table-cell>
        </table:table-row>
        <table:table-row table:style-name="ro1">
          <table:table-cell office:value-type="string" calcext:value-type="string">
            <text:p>drag fraction</text:p>
          </table:table-cell>
          <table:table-cell table:style-name="ce4" table:formula="of:=[.B25]/[.$B$10]" office:value-type="float" office:value="0.0477363935144039" calcext:value-type="float">
            <text:p>4.8E-2</text:p>
          </table:table-cell>
          <table:table-cell table:style-name="ce4" table:formula="of:=[.C25]/[.$B$10]" office:value-type="float" office:value="0.00144915898837876" calcext:value-type="float">
            <text:p>1.4E-3</text:p>
          </table:table-cell>
          <table:table-cell table:style-name="ce4" table:formula="of:=[.D25]/[.$B$10]" office:value-type="float" office:value="0.0000574595159203713" calcext:value-type="float">
            <text:p>5.7E-5</text:p>
          </table:table-cell>
        </table:table-row>
        <table:table-row table:style-name="ro1">
          <table:table-cell office:value-type="string" calcext:value-type="string">
            <text:p>heat/drag</text:p>
          </table:table-cell>
          <table:table-cell table:style-name="ce5" table:formula="of:=[.B24]/[.B26]" office:value-type="float" office:value="0.0227409682856533" calcext:value-type="float">
            <text:p>0.023</text:p>
          </table:table-cell>
          <table:table-cell table:style-name="ce5" table:formula="of:=[.C24]/[.C26]" office:value-type="float" office:value="0.129713566921132" calcext:value-type="float">
            <text:p>0.130</text:p>
          </table:table-cell>
          <table:table-cell table:style-name="ce5" table:formula="of:=[.D24]/[.D26]" office:value-type="float" office:value="0.65130031774903" calcext:value-type="float">
            <text:p>0.6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0" number:min-integer-digits="4"/>
    </number:number-style>
    <number:number-style style:name="N121">
      <number:number number:decimal-places="5" number:min-integer-digits="0"/>
    </number:number-style>
    <number:number-style style:name="N122">
      <number:scientific-number number:decimal-places="2" number:min-integer-digits="1" number:min-exponent-digits="1"/>
    </number:number-style>
    <number:number-style style:name="N123">
      <number:number number:decimal-places="3" number:min-integer-digits="1"/>
    </number:number-style>
    <number:number-style style:name="N124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9:12:16.740375543</meta:creation-date>
    <dc:date>2016-12-09T23:57:23.551921820</dc:date>
    <meta:editing-duration>P3DT3H42M4S</meta:editing-duration>
    <meta:editing-cycles>3</meta:editing-cycles>
    <meta:generator>LibreOffice/4.3.7.2$Linux_X86_64 LibreOffice_project/430$Build-2</meta:generator>
    <meta:document-statistic meta:table-count="1" meta:cell-count="74" meta:object-count="0"/>
  </office:meta>
</office:document-meta>
</file>