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72in"/>
    </style:style>
    <style:style style:name="co2" style:family="table-column">
      <style:table-column-properties fo:break-before="auto" style:column-width="0.6925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3717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702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433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60"/>
    <style:style style:name="ce3" style:family="table-cell" style:parent-style-name="Default" style:data-style-name="N120"/>
    <style:style style:name="ce4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121"/>
    <style:style style:name="ce10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21">
      <style:table-cell-properties fo:background-color="transparent"/>
    </style:style>
    <style:style style:name="ce12" style:family="table-cell" style:parent-style-name="Default" style:data-style-name="N121">
      <style:table-cell-properties fo:background-color="#ffff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20">
      <style:table-cell-properties fo:background-color="transparent"/>
    </style:style>
    <style:style style:name="ce15" style:family="table-cell" style:parent-style-name="Default" style:data-style-name="N120">
      <style:table-cell-properties fo:background-color="#ffff00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">
      <style:table-cell-properties fo:background-color="#ffff00"/>
    </style:style>
    <style:style style:name="ce18" style:family="table-cell" style:parent-style-name="Default" style:data-style-name="N123"/>
    <style:style style:name="ce19" style:family="table-cell" style:parent-style-name="Default" style:data-style-name="N123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Jupiter drop</text:p>
          </table:table-cell>
          <table:covered-table-cell/>
          <table:table-cell table:style-name="ce13" office:value-type="string" calcext:value-type="string">
            <text:p>jdrop.ods</text:p>
          </table:table-cell>
          <table:table-cell table:style-name="ce13" office:value-type="string" calcext:value-type="string">
            <text:p>KHL</text:p>
          </table:table-cell>
          <table:table-cell table:style-name="ce16" office:value-type="string" calcext:value-type="string">
            <text:p>2019/02/09</text:p>
          </table:table-cell>
          <table:table-cell table:number-columns-repeated="1019"/>
        </table:table-row>
        <table:table-row table:style-name="ro2">
          <table:table-cell table:style-name="ce2" office:value-type="float" office:value="778570000" calcext:value-type="float">
            <text:p>7.79E+008</text:p>
          </table:table-cell>
          <table:table-cell office:value-type="string" calcext:value-type="string">
            <text:p>r0 km</text:p>
          </table:table-cell>
          <table:table-cell table:number-columns-repeated="1022"/>
        </table:table-row>
        <table:table-row table:style-name="ro2">
          <table:table-cell table:style-name="ce3" office:value-type="float" office:value="5.65" calcext:value-type="float">
            <text:p>5.6500E+00</text:p>
          </table:table-cell>
          <table:table-cell office:value-type="string" calcext:value-type="string">
            <text:p>v0 km/s</text:p>
          </table:table-cell>
          <table:table-cell office:value-type="float" office:value="86400" calcext:value-type="float">
            <text:p>86400</text:p>
          </table:table-cell>
          <table:table-cell table:style-name="ce5" office:value-type="string" calcext:value-type="string">
            <text:p>dt</text:p>
          </table:table-cell>
          <table:table-cell table:number-columns-repeated="2"/>
          <table:table-cell office:value-type="float" office:value="43200" calcext:value-type="float">
            <text:p>43200</text:p>
          </table:table-cell>
          <table:table-cell office:value-type="string" calcext:value-type="string">
            <text:p>dt</text:p>
          </table:table-cell>
          <table:table-cell table:number-columns-repeated="1016"/>
        </table:table-row>
        <table:table-row table:style-name="ro2">
          <table:table-cell table:style-name="ce4" office:value-type="float" office:value="132712440018" calcext:value-type="float">
            <text:p>1.3271E+11</text:p>
          </table:table-cell>
          <table:table-cell office:value-type="string" calcext:value-type="string">
            <text:p>mu km³/s²</text:p>
          </table:table-cell>
          <table:table-cell table:formula="of:=[.C3]/86400" office:value-type="float" office:value="1" calcext:value-type="float">
            <text:p>1</text:p>
          </table:table-cell>
          <table:table-cell table:style-name="ce5" office:value-type="string" calcext:value-type="string">
            <text:p>dtd</text:p>
          </table:table-cell>
          <table:table-cell table:number-columns-repeated="2"/>
          <table:table-cell table:formula="of:=[.G3]/86400" office:value-type="float" office:value="0.5" calcext:value-type="float">
            <text:p>0.5</text:p>
          </table:table-cell>
          <table:table-cell office:value-type="string" calcext:value-type="string">
            <text:p>dtd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stance</text:p>
          </table:table-cell>
          <table:table-cell table:style-name="ce10" office:value-type="string" calcext:value-type="string">
            <text:p>velocity</text:p>
          </table:table-cell>
          <table:table-cell table:style-name="ce5" office:value-type="string" calcext:value-type="string">
            <text:p>acceleration</text:p>
          </table:table-cell>
          <table:table-cell table:style-name="ce5" office:value-type="string" calcext:value-type="string">
            <text:p>days</text:p>
          </table:table-cell>
          <table:table-cell table:style-name="ce5" office:value-type="string" calcext:value-type="string">
            <text:p>distance</text:p>
          </table:table-cell>
          <table:table-cell table:style-name="ce5" office:value-type="string" calcext:value-type="string">
            <text:p>velocity</text:p>
          </table:table-cell>
          <table:table-cell table:style-name="ce5" office:value-type="string" calcext:value-type="string">
            <text:p>acceleration</text:p>
          </table:table-cell>
          <table:table-cell table:style-name="ce5" office:value-type="string" calcext:value-type="string">
            <text:p>days</text:p>
          </table:table-cell>
          <table:table-cell table:style-name="ce5" table:number-columns-repeated="1016"/>
        </table:table-row>
        <table:table-row table:style-name="ro2">
          <table:table-cell table:style-name="ce6" table:formula="of:=[.$A$2]" office:value-type="float" office:value="778570000" calcext:value-type="float">
            <text:p>778570000</text:p>
          </table:table-cell>
          <table:table-cell table:formula="of:=[.$A$3]" office:value-type="float" office:value="5.65" calcext:value-type="float">
            <text:p>5.6500</text:p>
          </table:table-cell>
          <table:table-cell table:style-name="ce3" table:formula="of:=[.$A$4]/[.A6]^2" office:value-type="float" office:value="0.000000218935558449153" calcext:value-type="float">
            <text:p>2.1894E-07</text:p>
          </table:table-cell>
          <table:table-cell office:value-type="float" office:value="0" calcext:value-type="float">
            <text:p>0</text:p>
          </table:table-cell>
          <table:table-cell table:style-name="ce6" table:formula="of:=[.A2]" office:value-type="float" office:value="778570000" calcext:value-type="float">
            <text:p>778570000</text:p>
          </table:table-cell>
          <table:table-cell table:style-name="ce9" table:formula="of:=[.$A$3]" office:value-type="float" office:value="5.65" calcext:value-type="float">
            <text:p>5.6500</text:p>
          </table:table-cell>
          <table:table-cell table:style-name="ce3" table:formula="of:=[.$A$4]/[.E6]^2" office:value-type="float" office:value="0.000000218935558449153" calcext:value-type="float">
            <text:p>2.1894E-07</text:p>
          </table:table-cell>
          <table:table-cell table:style-name="ce18" office:value-type="float" office:value="0" calcext:value-type="float">
            <text:p>0.0</text:p>
          </table:table-cell>
          <table:table-cell table:number-columns-repeated="1016"/>
        </table:table-row>
        <table:table-row table:style-name="ro2">
          <table:table-cell table:formula="of:=[.A6]-([.B7]+[.B6])*[.$C$3]/2" office:value-type="float" office:value="778081022.827407" calcext:value-type="float">
            <text:p>778081022.827407</text:p>
          </table:table-cell>
          <table:table-cell table:formula="of:=[.C6]*[.$C$3] + [.B6]" office:value-type="float" office:value="5.66891603225001" calcext:value-type="float">
            <text:p>5.6689</text:p>
          </table:table-cell>
          <table:table-cell table:style-name="ce3" table:formula="of:=[.$A$4]/[.A7]^2" office:value-type="float" office:value="0.00000021921082060275" calcext:value-type="float">
            <text:p>2.1921E-07</text:p>
          </table:table-cell>
          <table:table-cell table:formula="of:=[.D6]+[.$C$4]" office:value-type="float" office:value="1" calcext:value-type="float">
            <text:p>1</text:p>
          </table:table-cell>
          <table:table-cell table:formula="of:=[.E6]-([.F7]+[.F6])*[.$G$3]/2" office:value-type="float" office:value="778325715.706852" calcext:value-type="float">
            <text:p>778325715.706852</text:p>
          </table:table-cell>
          <table:table-cell table:style-name="ce9" table:formula="of:=[.G6]*[.$G$3] + [.F6]" office:value-type="float" office:value="5.659458016125" calcext:value-type="float">
            <text:p>5.6595</text:p>
          </table:table-cell>
          <table:table-cell table:style-name="ce3" table:formula="of:=[.$A$4]/[.E7]^2" office:value-type="float" office:value="0.000000219073009673077" calcext:value-type="float">
            <text:p>2.1907E-07</text:p>
          </table:table-cell>
          <table:table-cell table:style-name="ce18" table:formula="of:=[.H6]+[.$G$4]" office:value-type="float" office:value="0.5" calcext:value-type="float">
            <text:p>0.5</text:p>
          </table:table-cell>
          <table:table-cell table:number-columns-repeated="1016"/>
        </table:table-row>
        <table:table-row table:style-name="ro2">
          <table:table-cell table:formula="of:=[.A7]-([.B8]+[.B7])*[.$C$3]/2" office:value-type="float" office:value="777590410.282217" calcext:value-type="float">
            <text:p>777590410.282217</text:p>
          </table:table-cell>
          <table:table-cell table:formula="of:=[.C7]*[.$C$3] + [.B7]" office:value-type="float" office:value="5.68785584715009" calcext:value-type="float">
            <text:p>5.6879</text:p>
          </table:table-cell>
          <table:table-cell table:style-name="ce3" table:formula="of:=[.$A$4]/[.A8]^2" office:value-type="float" office:value="0.000000219487525421166" calcext:value-type="float">
            <text:p>2.1949E-07</text:p>
          </table:table-cell>
          <table:table-cell table:formula="of:=[.D7]+[.$C$4]" office:value-type="float" office:value="2" calcext:value-type="float">
            <text:p>2</text:p>
          </table:table-cell>
          <table:table-cell table:formula="of:=[.E7]-([.F8]+[.F7])*[.$G$3]/2" office:value-type="float" office:value="778081022.699148" calcext:value-type="float">
            <text:p>778081022.699148</text:p>
          </table:table-cell>
          <table:table-cell table:style-name="ce9" table:formula="of:=[.G7]*[.$G$3] + [.F7]" office:value-type="float" office:value="5.66892197014288" calcext:value-type="float">
            <text:p>5.6689</text:p>
          </table:table-cell>
          <table:table-cell table:style-name="ce3" table:formula="of:=[.$A$4]/[.E8]^2" office:value-type="float" office:value="0.000000219210820675019" calcext:value-type="float">
            <text:p>2.1921E-07</text:p>
          </table:table-cell>
          <table:table-cell table:style-name="ce18" table:formula="of:=[.H7]+[.$G$4]" office:value-type="float" office:value="1" calcext:value-type="float">
            <text:p>1.0</text:p>
          </table:table-cell>
          <table:table-cell table:number-columns-repeated="1016"/>
        </table:table-row>
        <table:table-row table:style-name="ro2">
          <table:table-cell table:formula="of:=[.A8]-([.B9]+[.B8])*[.$C$3]/2" office:value-type="float" office:value="777098160.304224" calcext:value-type="float">
            <text:p>777098160.304224</text:p>
          </table:table-cell>
          <table:table-cell table:formula="of:=[.C8]*[.$C$3] + [.B8]" office:value-type="float" office:value="5.70681956934647" calcext:value-type="float">
            <text:p>5.7068</text:p>
          </table:table-cell>
          <table:table-cell table:style-name="ce3" table:formula="of:=[.$A$4]/[.A9]^2" office:value-type="float" office:value="0.000000219765680626555" calcext:value-type="float">
            <text:p>2.1977E-07</text:p>
          </table:table-cell>
          <table:table-cell table:formula="of:=[.D8]+[.$C$4]" office:value-type="float" office:value="3" calcext:value-type="float">
            <text:p>3</text:p>
          </table:table-cell>
          <table:table-cell table:formula="of:=[.E8]-([.F9]+[.F8])*[.$G$3]/2" office:value-type="float" office:value="777835920.720037" calcext:value-type="float">
            <text:p>777835920.720037</text:p>
          </table:table-cell>
          <table:table-cell table:style-name="ce9" table:formula="of:=[.G8]*[.$G$3] + [.F8]" office:value-type="float" office:value="5.67839187759604" calcext:value-type="float">
            <text:p>5.6784</text:p>
          </table:table-cell>
          <table:table-cell table:style-name="ce3" table:formula="of:=[.$A$4]/[.E9]^2" office:value-type="float" office:value="0.000000219348992414756" calcext:value-type="float">
            <text:p>2.1935E-07</text:p>
          </table:table-cell>
          <table:table-cell table:style-name="ce18" table:formula="of:=[.H8]+[.$G$4]" office:value-type="float" office:value="1.5" calcext:value-type="float">
            <text:p>1.5</text:p>
          </table:table-cell>
          <table:table-cell table:number-columns-repeated="1016"/>
        </table:table-row>
        <table:table-row table:style-name="ro2">
          <table:table-cell table:formula="of:=[.A9]-([.B10]+[.B9])*[.$C$3]/2" office:value-type="float" office:value="776604270.822425" calcext:value-type="float">
            <text:p>776604270.822425</text:p>
          </table:table-cell>
          <table:table-cell table:formula="of:=[.C9]*[.$C$3] + [.B9]" office:value-type="float" office:value="5.72580732415261" calcext:value-type="float">
            <text:p>5.7258</text:p>
          </table:table-cell>
          <table:table-cell table:style-name="ce3" table:formula="of:=[.$A$4]/[.A10]^2" office:value-type="float" office:value="0.000000220045294004316" calcext:value-type="float">
            <text:p>2.2005E-07</text:p>
          </table:table-cell>
          <table:table-cell table:formula="of:=[.D9]+[.$C$4]" office:value-type="float" office:value="4" calcext:value-type="float">
            <text:p>4</text:p>
          </table:table-cell>
          <table:table-cell table:formula="of:=[.E9]-([.F10]+[.F9])*[.$G$3]/2" office:value-type="float" office:value="777590409.511993" calcext:value-type="float">
            <text:p>777590409.511993</text:p>
          </table:table-cell>
          <table:table-cell table:style-name="ce9" table:formula="of:=[.G9]*[.$G$3] + [.F9]" office:value-type="float" office:value="5.68786775406836" calcext:value-type="float">
            <text:p>5.6879</text:p>
          </table:table-cell>
          <table:table-cell table:style-name="ce3" table:formula="of:=[.$A$4]/[.E10]^2" office:value-type="float" office:value="0.000000219487525855982" calcext:value-type="float">
            <text:p>2.1949E-07</text:p>
          </table:table-cell>
          <table:table-cell table:style-name="ce18" table:formula="of:=[.H9]+[.$G$4]" office:value-type="float" office:value="2" calcext:value-type="float">
            <text:p>2.0</text:p>
          </table:table-cell>
          <table:table-cell table:number-columns-repeated="1016"/>
        </table:table-row>
        <table:table-row table:style-name="ro2">
          <table:table-cell table:formula="of:=[.A10]-([.B11]+[.B10])*[.$C$3]/2" office:value-type="float" office:value="776108739.754959" calcext:value-type="float">
            <text:p>776108739.754959</text:p>
          </table:table-cell>
          <table:table-cell table:formula="of:=[.C10]*[.$C$3] + [.B10]" office:value-type="float" office:value="5.74481923755458" calcext:value-type="float">
            <text:p>5.7448</text:p>
          </table:table-cell>
          <table:table-cell table:style-name="ce3" table:formula="of:=[.$A$4]/[.A11]^2" office:value-type="float" office:value="0.00000022032637340369" calcext:value-type="float">
            <text:p>2.2033E-07</text:p>
          </table:table-cell>
          <table:table-cell table:formula="of:=[.D10]+[.$C$4]" office:value-type="float" office:value="5" calcext:value-type="float">
            <text:p>5</text:p>
          </table:table-cell>
          <table:table-cell table:formula="of:=[.E10]-([.F11]+[.F10])*[.$G$3]/2" office:value-type="float" office:value="777344488.816817" calcext:value-type="float">
            <text:p>777344488.816817</text:p>
          </table:table-cell>
          <table:table-cell table:style-name="ce9" table:formula="of:=[.G10]*[.$G$3] + [.F10]" office:value-type="float" office:value="5.69734961518534" calcext:value-type="float">
            <text:p>5.6973</text:p>
          </table:table-cell>
          <table:table-cell table:style-name="ce3" table:formula="of:=[.$A$4]/[.E11]^2" office:value-type="float" office:value="0.000000219626421966327" calcext:value-type="float">
            <text:p>2.1963E-07</text:p>
          </table:table-cell>
          <table:table-cell table:style-name="ce18" table:formula="of:=[.H10]+[.$G$4]" office:value-type="float" office:value="2.5" calcext:value-type="float">
            <text:p>2.5</text:p>
          </table:table-cell>
          <table:table-cell table:number-columns-repeated="1016"/>
        </table:table-row>
        <table:table-row table:style-name="ro2">
          <table:table-cell table:formula="of:=[.A11]-([.B12]+[.B11])*[.$C$3]/2" office:value-type="float" office:value="775611565.009052" calcext:value-type="float">
            <text:p>775611565.009052</text:p>
          </table:table-cell>
          <table:table-cell table:formula="of:=[.C11]*[.$C$3] + [.B11]" office:value-type="float" office:value="5.76385543621666" calcext:value-type="float">
            <text:p>5.7639</text:p>
          </table:table-cell>
          <table:table-cell table:style-name="ce3" table:formula="of:=[.$A$4]/[.A12]^2" office:value-type="float" office:value="0.000000220608926738375" calcext:value-type="float">
            <text:p>2.2061E-07</text:p>
          </table:table-cell>
          <table:table-cell table:formula="of:=[.D11]+[.$C$4]" office:value-type="float" office:value="6" calcext:value-type="float">
            <text:p>6</text:p>
          </table:table-cell>
          <table:table-cell table:formula="of:=[.E11]-([.F12]+[.F11])*[.$G$3]/2" office:value-type="float" office:value="777098158.375634" calcext:value-type="float">
            <text:p>777098158.375634</text:p>
          </table:table-cell>
          <table:table-cell table:style-name="ce9" table:formula="of:=[.G11]*[.$G$3] + [.F11]" office:value-type="float" office:value="5.70683747661428" calcext:value-type="float">
            <text:p>5.7068</text:p>
          </table:table-cell>
          <table:table-cell table:style-name="ce3" table:formula="of:=[.$A$4]/[.E12]^2" office:value-type="float" office:value="0.000000219765681717377" calcext:value-type="float">
            <text:p>2.1977E-07</text:p>
          </table:table-cell>
          <table:table-cell table:style-name="ce18" table:formula="of:=[.H11]+[.$G$4]" office:value-type="float" office:value="3" calcext:value-type="float">
            <text:p>3.0</text:p>
          </table:table-cell>
          <table:table-cell table:number-columns-repeated="1016"/>
        </table:table-row>
        <table:table-row table:style-name="ro2">
          <table:table-cell table:formula="of:=[.A12]-([.B13]+[.B12])*[.$C$3]/2" office:value-type="float" office:value="775112744.480956" calcext:value-type="float">
            <text:p>775112744.480956</text:p>
          </table:table-cell>
          <table:table-cell table:formula="of:=[.C12]*[.$C$3] + [.B12]" office:value-type="float" office:value="5.78291604748685" calcext:value-type="float">
            <text:p>5.7829</text:p>
          </table:table-cell>
          <table:table-cell table:style-name="ce3" table:formula="of:=[.$A$4]/[.A13]^2" office:value-type="float" office:value="0.000000220892961987135" calcext:value-type="float">
            <text:p>2.2089E-07</text:p>
          </table:table-cell>
          <table:table-cell table:formula="of:=[.D12]+[.$C$4]" office:value-type="float" office:value="7" calcext:value-type="float">
            <text:p>7</text:p>
          </table:table-cell>
          <table:table-cell table:formula="of:=[.E12]-([.F13]+[.F12])*[.$G$3]/2" office:value-type="float" office:value="776851417.928892" calcext:value-type="float">
            <text:p>776851417.928892</text:p>
          </table:table-cell>
          <table:table-cell table:style-name="ce9" table:formula="of:=[.G12]*[.$G$3] + [.F12]" office:value-type="float" office:value="5.71633135406447" calcext:value-type="float">
            <text:p>5.7163</text:p>
          </table:table-cell>
          <table:table-cell table:style-name="ce3" table:formula="of:=[.$A$4]/[.E13]^2" office:value-type="float" office:value="0.000000219905306084692" calcext:value-type="float">
            <text:p>2.1991E-07</text:p>
          </table:table-cell>
          <table:table-cell table:style-name="ce18" table:formula="of:=[.H12]+[.$G$4]" office:value-type="float" office:value="3.5" calcext:value-type="float">
            <text:p>3.5</text:p>
          </table:table-cell>
          <table:table-cell table:number-columns-repeated="1016"/>
        </table:table-row>
        <table:table-row table:style-name="ro2">
          <table:table-cell table:formula="of:=[.A13]-([.B14]+[.B13])*[.$C$3]/2" office:value-type="float" office:value="774612276.055891" calcext:value-type="float">
            <text:p>774612276.055891</text:p>
          </table:table-cell>
          <table:table-cell table:formula="of:=[.C13]*[.$C$3] + [.B13]" office:value-type="float" office:value="5.80200119940254" calcext:value-type="float">
            <text:p>5.8020</text:p>
          </table:table-cell>
          <table:table-cell table:style-name="ce3" table:formula="of:=[.$A$4]/[.A14]^2" office:value-type="float" office:value="0.000000221178487194424" calcext:value-type="float">
            <text:p>2.2118E-07</text:p>
          </table:table-cell>
          <table:table-cell table:formula="of:=[.D13]+[.$C$4]" office:value-type="float" office:value="8" calcext:value-type="float">
            <text:p>8</text:p>
          </table:table-cell>
          <table:table-cell table:formula="of:=[.E13]-([.F14]+[.F13])*[.$G$3]/2" office:value-type="float" office:value="776604267.216357" calcext:value-type="float">
            <text:p>776604267.216357</text:p>
          </table:table-cell>
          <table:table-cell table:style-name="ce9" table:formula="of:=[.G13]*[.$G$3] + [.F13]" office:value-type="float" office:value="5.72583126328733" calcext:value-type="float">
            <text:p>5.7258</text:p>
          </table:table-cell>
          <table:table-cell table:style-name="ce3" table:formula="of:=[.$A$4]/[.E14]^2" office:value-type="float" office:value="0.000000220045296047823" calcext:value-type="float">
            <text:p>2.2005E-07</text:p>
          </table:table-cell>
          <table:table-cell table:style-name="ce18" table:formula="of:=[.H13]+[.$G$4]" office:value-type="float" office:value="4" calcext:value-type="float">
            <text:p>4.0</text:p>
          </table:table-cell>
          <table:table-cell table:number-columns-repeated="1016"/>
        </table:table-row>
        <table:table-row table:style-name="ro2">
          <table:table-cell table:formula="of:=[.A14]-([.B15]+[.B14])*[.$C$3]/2" office:value-type="float" office:value="774110157.607982" calcext:value-type="float">
            <text:p>774110157.607982</text:p>
          </table:table-cell>
          <table:table-cell table:formula="of:=[.C14]*[.$C$3] + [.B14]" office:value-type="float" office:value="5.82111102069614" calcext:value-type="float">
            <text:p>5.8211</text:p>
          </table:table-cell>
          <table:table-cell table:style-name="ce3" table:formula="of:=[.$A$4]/[.A15]^2" office:value-type="float" office:value="0.000000221465510471016" calcext:value-type="float">
            <text:p>2.2147E-07</text:p>
          </table:table-cell>
          <table:table-cell table:formula="of:=[.D14]+[.$C$4]" office:value-type="float" office:value="9" calcext:value-type="float">
            <text:p>9</text:p>
          </table:table-cell>
          <table:table-cell table:formula="of:=[.E14]-([.F15]+[.F14])*[.$G$3]/2" office:value-type="float" office:value="776356705.977116" calcext:value-type="float">
            <text:p>776356705.977116</text:p>
          </table:table-cell>
          <table:table-cell table:style-name="ce9" table:formula="of:=[.G14]*[.$G$3] + [.F14]" office:value-type="float" office:value="5.7353372200766" calcext:value-type="float">
            <text:p>5.7353</text:p>
          </table:table-cell>
          <table:table-cell table:style-name="ce3" table:formula="of:=[.$A$4]/[.E15]^2" office:value-type="float" office:value="0.000000220185652590336" calcext:value-type="float">
            <text:p>2.2019E-07</text:p>
          </table:table-cell>
          <table:table-cell table:style-name="ce18" table:formula="of:=[.H14]+[.$G$4]" office:value-type="float" office:value="4.5" calcext:value-type="float">
            <text:p>4.5</text:p>
          </table:table-cell>
          <table:table-cell table:number-columns-repeated="1016"/>
        </table:table-row>
        <table:table-row table:style-name="ro2">
          <table:table-cell table:formula="of:=[.A15]-([.B16]+[.B15])*[.$C$3]/2" office:value-type="float" office:value="773606387.000206" calcext:value-type="float">
            <text:p>773606387.000206</text:p>
          </table:table-cell>
          <table:table-cell table:formula="of:=[.C15]*[.$C$3] + [.B15]" office:value-type="float" office:value="5.84024564080084" calcext:value-type="float">
            <text:p>5.8402</text:p>
          </table:table-cell>
          <table:table-cell table:style-name="ce3" table:formula="of:=[.$A$4]/[.A16]^2" office:value-type="float" office:value="0.00000022175403999464" calcext:value-type="float">
            <text:p>2.2175E-07</text:p>
          </table:table-cell>
          <table:table-cell table:formula="of:=[.D15]+[.$C$4]" office:value-type="float" office:value="10" calcext:value-type="float">
            <text:p>10</text:p>
          </table:table-cell>
          <table:table-cell table:formula="of:=[.E15]-([.F16]+[.F15])*[.$G$3]/2" office:value-type="float" office:value="776108733.949573" calcext:value-type="float">
            <text:p>776108733.949573</text:p>
          </table:table-cell>
          <table:table-cell table:style-name="ce9" table:formula="of:=[.G15]*[.$G$3] + [.F15]" office:value-type="float" office:value="5.7448492402685" calcext:value-type="float">
            <text:p>5.7448</text:p>
          </table:table-cell>
          <table:table-cell table:style-name="ce3" table:formula="of:=[.$A$4]/[.E16]^2" office:value-type="float" office:value="0.000000220326376699825" calcext:value-type="float">
            <text:p>2.2033E-07</text:p>
          </table:table-cell>
          <table:table-cell table:style-name="ce18" table:formula="of:=[.H15]+[.$G$4]" office:value-type="float" office:value="5" calcext:value-type="float">
            <text:p>5.0</text:p>
          </table:table-cell>
          <table:table-cell table:number-columns-repeated="1016"/>
        </table:table-row>
        <table:table-row table:style-name="ro2">
          <table:table-cell table:formula="of:=[.A16]-([.B17]+[.B16])*[.$C$3]/2" office:value-type="float" office:value="773100962.084321" calcext:value-type="float">
            <text:p>773100962.084321</text:p>
          </table:table-cell>
          <table:table-cell table:formula="of:=[.C16]*[.$C$3] + [.B16]" office:value-type="float" office:value="5.85940518985637" calcext:value-type="float">
            <text:p>5.8594</text:p>
          </table:table-cell>
          <table:table-cell table:style-name="ce3" table:formula="of:=[.$A$4]/[.A17]^2" office:value-type="float" office:value="0.000000222044084010628" calcext:value-type="float">
            <text:p>2.2204E-07</text:p>
          </table:table-cell>
          <table:table-cell table:formula="of:=[.D16]+[.$C$4]" office:value-type="float" office:value="11" calcext:value-type="float">
            <text:p>11</text:p>
          </table:table-cell>
          <table:table-cell table:formula="of:=[.E16]-([.F17]+[.F16])*[.$G$3]/2" office:value-type="float" office:value="775860350.871445" calcext:value-type="float">
            <text:p>775860350.871445</text:p>
          </table:table-cell>
          <table:table-cell table:style-name="ce9" table:formula="of:=[.G16]*[.$G$3] + [.F16]" office:value-type="float" office:value="5.75436733974193" calcext:value-type="float">
            <text:p>5.7544</text:p>
          </table:table-cell>
          <table:table-cell table:style-name="ce3" table:formula="of:=[.$A$4]/[.E17]^2" office:value-type="float" office:value="0.000000220467469367937" calcext:value-type="float">
            <text:p>2.2047E-07</text:p>
          </table:table-cell>
          <table:table-cell table:style-name="ce18" table:formula="of:=[.H16]+[.$G$4]" office:value-type="float" office:value="5.5" calcext:value-type="float">
            <text:p>5.5</text:p>
          </table:table-cell>
          <table:table-cell table:number-columns-repeated="1016"/>
        </table:table-row>
        <table:table-row table:style-name="ro2">
          <table:table-cell table:formula="of:=[.A17]-([.B18]+[.B17])*[.$C$3]/2" office:value-type="float" office:value="772593880.700815" calcext:value-type="float">
            <text:p>772593880.700815</text:p>
          </table:table-cell>
          <table:table-cell table:formula="of:=[.C17]*[.$C$3] + [.B17]" office:value-type="float" office:value="5.87858979871489" calcext:value-type="float">
            <text:p>5.8786</text:p>
          </table:table-cell>
          <table:table-cell table:style-name="ce3" table:formula="of:=[.$A$4]/[.A18]^2" office:value-type="float" office:value="0.000000222335650832562" calcext:value-type="float">
            <text:p>2.2234E-07</text:p>
          </table:table-cell>
          <table:table-cell table:formula="of:=[.D17]+[.$C$4]" office:value-type="float" office:value="12" calcext:value-type="float">
            <text:p>12</text:p>
          </table:table-cell>
          <table:table-cell table:formula="of:=[.E17]-([.F18]+[.F17])*[.$G$3]/2" office:value-type="float" office:value="775611556.479763" calcext:value-type="float">
            <text:p>775611556.479763</text:p>
          </table:table-cell>
          <table:table-cell table:style-name="ce9" table:formula="of:=[.G17]*[.$G$3] + [.F17]" office:value-type="float" office:value="5.76389153441863" calcext:value-type="float">
            <text:p>5.7639</text:p>
          </table:table-cell>
          <table:table-cell table:style-name="ce3" table:formula="of:=[.$A$4]/[.E18]^2" office:value-type="float" office:value="0.000000220608931590385" calcext:value-type="float">
            <text:p>2.2061E-07</text:p>
          </table:table-cell>
          <table:table-cell table:style-name="ce18" table:formula="of:=[.H17]+[.$G$4]" office:value-type="float" office:value="6" calcext:value-type="float">
            <text:p>6.0</text:p>
          </table:table-cell>
          <table:table-cell table:number-columns-repeated="1016"/>
        </table:table-row>
        <table:table-row table:style-name="ro2">
          <table:table-cell table:formula="of:=[.A18]-([.B19]+[.B18])*[.$C$3]/2" office:value-type="float" office:value="772085140.678836" calcext:value-type="float">
            <text:p>772085140.678836</text:p>
          </table:table-cell>
          <table:table-cell table:formula="of:=[.C18]*[.$C$3] + [.B18]" office:value-type="float" office:value="5.89779959894683" calcext:value-type="float">
            <text:p>5.8978</text:p>
          </table:table-cell>
          <table:table-cell table:style-name="ce3" table:formula="of:=[.$A$4]/[.A19]^2" office:value-type="float" office:value="0.000000222628748842935" calcext:value-type="float">
            <text:p>2.2263E-07</text:p>
          </table:table-cell>
          <table:table-cell table:formula="of:=[.D18]+[.$C$4]" office:value-type="float" office:value="13" calcext:value-type="float">
            <text:p>13</text:p>
          </table:table-cell>
          <table:table-cell table:formula="of:=[.E18]-([.F19]+[.F18])*[.$G$3]/2" office:value-type="float" office:value="775362350.51087" calcext:value-type="float">
            <text:p>775362350.51087</text:p>
          </table:table-cell>
          <table:table-cell table:style-name="ce9" table:formula="of:=[.G18]*[.$G$3] + [.F18]" office:value-type="float" office:value="5.77342184026333" calcext:value-type="float">
            <text:p>5.7734</text:p>
          </table:table-cell>
          <table:table-cell table:style-name="ce3" table:formula="of:=[.$A$4]/[.E19]^2" office:value-type="float" office:value="0.000000220750764366972" calcext:value-type="float">
            <text:p>2.2075E-07</text:p>
          </table:table-cell>
          <table:table-cell table:style-name="ce18" table:formula="of:=[.H18]+[.$G$4]" office:value-type="float" office:value="6.5" calcext:value-type="float">
            <text:p>6.5</text:p>
          </table:table-cell>
          <table:table-cell table:number-columns-repeated="1016"/>
        </table:table-row>
        <table:table-row table:style-name="ro2">
          <table:table-cell table:formula="of:=[.A19]-([.B20]+[.B19])*[.$C$3]/2" office:value-type="float" office:value="771574739.836135" calcext:value-type="float">
            <text:p>771574739.836135</text:p>
          </table:table-cell>
          <table:table-cell table:formula="of:=[.C19]*[.$C$3] + [.B19]" office:value-type="float" office:value="5.91703472284686" calcext:value-type="float">
            <text:p>5.9170</text:p>
          </table:table-cell>
          <table:table-cell table:style-name="ce3" table:formula="of:=[.$A$4]/[.A20]^2" office:value-type="float" office:value="0.000000222923386493822" calcext:value-type="float">
            <text:p>2.2292E-07</text:p>
          </table:table-cell>
          <table:table-cell table:formula="of:=[.D19]+[.$C$4]" office:value-type="float" office:value="14" calcext:value-type="float">
            <text:p>14</text:p>
          </table:table-cell>
          <table:table-cell table:formula="of:=[.E19]-([.F20]+[.F19])*[.$G$3]/2" office:value-type="float" office:value="775112732.700417" calcext:value-type="float">
            <text:p>775112732.700417</text:p>
          </table:table-cell>
          <table:table-cell table:style-name="ce9" table:formula="of:=[.G19]*[.$G$3] + [.F19]" office:value-type="float" office:value="5.78295827328398" calcext:value-type="float">
            <text:p>5.7830</text:p>
          </table:table-cell>
          <table:table-cell table:style-name="ce3" table:formula="of:=[.$A$4]/[.E20]^2" office:value-type="float" office:value="0.000000220892968701612" calcext:value-type="float">
            <text:p>2.2089E-07</text:p>
          </table:table-cell>
          <table:table-cell table:style-name="ce18" table:formula="of:=[.H19]+[.$G$4]" office:value-type="float" office:value="7" calcext:value-type="float">
            <text:p>7.0</text:p>
          </table:table-cell>
          <table:table-cell table:number-columns-repeated="1016"/>
        </table:table-row>
        <table:table-row table:style-name="ro2">
          <table:table-cell table:formula="of:=[.A20]-([.B21]+[.B20])*[.$C$3]/2" office:value-type="float" office:value="771062675.978999" calcext:value-type="float">
            <text:p>771062675.978999</text:p>
          </table:table-cell>
          <table:table-cell table:formula="of:=[.C20]*[.$C$3] + [.B20]" office:value-type="float" office:value="5.93629530343992" calcext:value-type="float">
            <text:p>5.9363</text:p>
          </table:table-cell>
          <table:table-cell table:style-name="ce3" table:formula="of:=[.$A$4]/[.A21]^2" office:value-type="float" office:value="0.000000223219572307551" calcext:value-type="float">
            <text:p>2.2322E-07</text:p>
          </table:table-cell>
          <table:table-cell table:formula="of:=[.D20]+[.$C$4]" office:value-type="float" office:value="15" calcext:value-type="float">
            <text:p>15</text:p>
          </table:table-cell>
          <table:table-cell table:formula="of:=[.E20]-([.F21]+[.F20])*[.$G$3]/2" office:value-type="float" office:value="774862702.783364" calcext:value-type="float">
            <text:p>774862702.783364</text:p>
          </table:table-cell>
          <table:table-cell table:style-name="ce9" table:formula="of:=[.G20]*[.$G$3] + [.F20]" office:value-type="float" office:value="5.79250084953189" calcext:value-type="float">
            <text:p>5.7925</text:p>
          </table:table-cell>
          <table:table-cell table:style-name="ce3" table:formula="of:=[.$A$4]/[.E21]^2" office:value-type="float" office:value="0.000000221035545602341" calcext:value-type="float">
            <text:p>2.2104E-07</text:p>
          </table:table-cell>
          <table:table-cell table:style-name="ce18" table:formula="of:=[.H20]+[.$G$4]" office:value-type="float" office:value="7.5" calcext:value-type="float">
            <text:p>7.5</text:p>
          </table:table-cell>
          <table:table-cell table:number-columns-repeated="1016"/>
        </table:table-row>
        <table:table-row table:style-name="ro2">
          <table:table-cell table:formula="of:=[.A21]-([.B22]+[.B21])*[.$C$3]/2" office:value-type="float" office:value="770548946.902193" calcext:value-type="float">
            <text:p>770548946.902193</text:p>
          </table:table-cell>
          <table:table-cell table:formula="of:=[.C21]*[.$C$3] + [.B21]" office:value-type="float" office:value="5.95558147448729" calcext:value-type="float">
            <text:p>5.9556</text:p>
          </table:table-cell>
          <table:table-cell table:style-name="ce3" table:formula="of:=[.$A$4]/[.A22]^2" office:value-type="float" office:value="0.000000223517314877386" calcext:value-type="float">
            <text:p>2.2352E-07</text:p>
          </table:table-cell>
          <table:table-cell table:formula="of:=[.D21]+[.$C$4]" office:value-type="float" office:value="16" calcext:value-type="float">
            <text:p>16</text:p>
          </table:table-cell>
          <table:table-cell table:formula="of:=[.E21]-([.F22]+[.F21])*[.$G$3]/2" office:value-type="float" office:value="774612260.493976" calcext:value-type="float">
            <text:p>774612260.493976</text:p>
          </table:table-cell>
          <table:table-cell table:style-name="ce9" table:formula="of:=[.G21]*[.$G$3] + [.F21]" office:value-type="float" office:value="5.80204958510192" calcext:value-type="float">
            <text:p>5.8020</text:p>
          </table:table-cell>
          <table:table-cell table:style-name="ce3" table:formula="of:=[.$A$4]/[.E22]^2" office:value-type="float" office:value="0.000000221178496081349" calcext:value-type="float">
            <text:p>2.2118E-07</text:p>
          </table:table-cell>
          <table:table-cell table:style-name="ce18" table:formula="of:=[.H21]+[.$G$4]" office:value-type="float" office:value="8" calcext:value-type="float">
            <text:p>8.0</text:p>
          </table:table-cell>
          <table:table-cell table:number-columns-repeated="1016"/>
        </table:table-row>
        <table:table-row table:style-name="ro2">
          <table:table-cell table:formula="of:=[.A22]-([.B23]+[.B22])*[.$C$3]/2" office:value-type="float" office:value="770033550.388889" calcext:value-type="float">
            <text:p>770033550.388889</text:p>
          </table:table-cell>
          <table:table-cell table:formula="of:=[.C22]*[.$C$3] + [.B22]" office:value-type="float" office:value="5.9748933704927" calcext:value-type="float">
            <text:p>5.9749</text:p>
          </table:table-cell>
          <table:table-cell table:style-name="ce3" table:formula="of:=[.$A$4]/[.A23]^2" office:value-type="float" office:value="0.000000223816622868225" calcext:value-type="float">
            <text:p>2.2382E-07</text:p>
          </table:table-cell>
          <table:table-cell table:formula="of:=[.D22]+[.$C$4]" office:value-type="float" office:value="17" calcext:value-type="float">
            <text:p>17</text:p>
          </table:table-cell>
          <table:table-cell table:formula="of:=[.E22]-([.F23]+[.F22])*[.$G$3]/2" office:value-type="float" office:value="774361405.565821" calcext:value-type="float">
            <text:p>774361405.565821</text:p>
          </table:table-cell>
          <table:table-cell table:style-name="ce9" table:formula="of:=[.G22]*[.$G$3] + [.F22]" office:value-type="float" office:value="5.81160449613263" calcext:value-type="float">
            <text:p>5.8116</text:p>
          </table:table-cell>
          <table:table-cell table:style-name="ce3" table:formula="of:=[.$A$4]/[.E23]^2" office:value-type="float" office:value="0.00000022132182115499" calcext:value-type="float">
            <text:p>2.2132E-07</text:p>
          </table:table-cell>
          <table:table-cell table:style-name="ce18" table:formula="of:=[.H22]+[.$G$4]" office:value-type="float" office:value="8.5" calcext:value-type="float">
            <text:p>8.5</text:p>
          </table:table-cell>
          <table:table-cell table:number-columns-repeated="1016"/>
        </table:table-row>
        <table:table-row table:style-name="ro2">
          <table:table-cell table:formula="of:=[.A23]-([.B24]+[.B23])*[.$C$3]/2" office:value-type="float" office:value="769516484.21061" calcext:value-type="float">
            <text:p>769516484.21061</text:p>
          </table:table-cell>
          <table:table-cell table:formula="of:=[.C23]*[.$C$3] + [.B23]" office:value-type="float" office:value="5.99423112670851" calcext:value-type="float">
            <text:p>5.9942</text:p>
          </table:table-cell>
          <table:table-cell table:style-name="ce3" table:formula="of:=[.$A$4]/[.A24]^2" office:value-type="float" office:value="0.000000224117505017289" calcext:value-type="float">
            <text:p>2.2412E-07</text:p>
          </table:table-cell>
          <table:table-cell table:formula="of:=[.D23]+[.$C$4]" office:value-type="float" office:value="18" calcext:value-type="float">
            <text:p>18</text:p>
          </table:table-cell>
          <table:table-cell table:formula="of:=[.E23]-([.F24]+[.F23])*[.$G$3]/2" office:value-type="float" office:value="774110137.731771" calcext:value-type="float">
            <text:p>774110137.731771</text:p>
          </table:table-cell>
          <table:table-cell table:style-name="ce9" table:formula="of:=[.G23]*[.$G$3] + [.F23]" office:value-type="float" office:value="5.82116559880653" calcext:value-type="float">
            <text:p>5.8212</text:p>
          </table:table-cell>
          <table:table-cell table:style-name="ce3" table:formula="of:=[.$A$4]/[.E24]^2" office:value-type="float" office:value="0.000000221465521843804" calcext:value-type="float">
            <text:p>2.2147E-07</text:p>
          </table:table-cell>
          <table:table-cell table:style-name="ce18" table:formula="of:=[.H23]+[.$G$4]" office:value-type="float" office:value="9" calcext:value-type="float">
            <text:p>9.0</text:p>
          </table:table-cell>
          <table:table-cell table:number-columns-repeated="1016"/>
        </table:table-row>
        <table:table-row table:style-name="ro2">
          <table:table-cell table:formula="of:=[.A24]-([.B25]+[.B24])*[.$C$3]/2" office:value-type="float" office:value="768997746.127158" calcext:value-type="float">
            <text:p>768997746.127158</text:p>
          </table:table-cell>
          <table:table-cell table:formula="of:=[.C24]*[.$C$3] + [.B24]" office:value-type="float" office:value="6.01359487914201" calcext:value-type="float">
            <text:p>6.0136</text:p>
          </table:table-cell>
          <table:table-cell table:style-name="ce3" table:formula="of:=[.$A$4]/[.A25]^2" office:value-type="float" office:value="0.000000224419970134839" calcext:value-type="float">
            <text:p>2.2442E-07</text:p>
          </table:table-cell>
          <table:table-cell table:formula="of:=[.D24]+[.$C$4]" office:value-type="float" office:value="19" calcext:value-type="float">
            <text:p>19</text:p>
          </table:table-cell>
          <table:table-cell table:formula="of:=[.E24]-([.F25]+[.F24])*[.$G$3]/2" office:value-type="float" office:value="773858456.723995" calcext:value-type="float">
            <text:p>773858456.723995</text:p>
          </table:table-cell>
          <table:table-cell table:style-name="ce9" table:formula="of:=[.G24]*[.$G$3] + [.F24]" office:value-type="float" office:value="5.83073290935018" calcext:value-type="float">
            <text:p>5.8307</text:p>
          </table:table-cell>
          <table:table-cell table:style-name="ce3" table:formula="of:=[.$A$4]/[.E25]^2" office:value-type="float" office:value="0.000000221609599172543" calcext:value-type="float">
            <text:p>2.2161E-07</text:p>
          </table:table-cell>
          <table:table-cell table:style-name="ce18" table:formula="of:=[.H24]+[.$G$4]" office:value-type="float" office:value="9.5" calcext:value-type="float">
            <text:p>9.5</text:p>
          </table:table-cell>
          <table:table-cell table:number-columns-repeated="1016"/>
        </table:table-row>
        <table:table-row table:style-name="ro2">
          <table:table-cell table:formula="of:=[.A25]-([.B26]+[.B25])*[.$C$3]/2" office:value-type="float" office:value="768477333.88655" calcext:value-type="float">
            <text:p>768477333.88655</text:p>
          </table:table-cell>
          <table:table-cell table:formula="of:=[.C25]*[.$C$3] + [.B25]" office:value-type="float" office:value="6.03298476456166" calcext:value-type="float">
            <text:p>6.0330</text:p>
          </table:table-cell>
          <table:table-cell table:style-name="ce3" table:formula="of:=[.$A$4]/[.A26]^2" office:value-type="float" office:value="0.000000224724027104891" calcext:value-type="float">
            <text:p>2.2472E-07</text:p>
          </table:table-cell>
          <table:table-cell table:formula="of:=[.D25]+[.$C$4]" office:value-type="float" office:value="20" calcext:value-type="float">
            <text:p>20</text:p>
          </table:table-cell>
          <table:table-cell table:formula="of:=[.E25]-([.F26]+[.F25])*[.$G$3]/2" office:value-type="float" office:value="773606362.273962" calcext:value-type="float">
            <text:p>773606362.273962</text:p>
          </table:table-cell>
          <table:table-cell table:style-name="ce9" table:formula="of:=[.G25]*[.$G$3] + [.F25]" office:value-type="float" office:value="5.84030644403443" calcext:value-type="float">
            <text:p>5.8403</text:p>
          </table:table-cell>
          <table:table-cell table:style-name="ce3" table:formula="of:=[.$A$4]/[.E26]^2" office:value-type="float" office:value="0.000000221754054170182" calcext:value-type="float">
            <text:p>2.2175E-07</text:p>
          </table:table-cell>
          <table:table-cell table:style-name="ce18" table:formula="of:=[.H25]+[.$G$4]" office:value-type="float" office:value="10" calcext:value-type="float">
            <text:p>10.0</text:p>
          </table:table-cell>
          <table:table-cell table:number-columns-repeated="1016"/>
        </table:table-row>
        <table:table-row table:style-name="ro2">
          <table:table-cell table:formula="of:=[.A26]-([.B27]+[.B26])*[.$C$3]/2" office:value-type="float" office:value="767955245.224955" calcext:value-type="float">
            <text:p>767955245.224955</text:p>
          </table:table-cell>
          <table:table-cell table:formula="of:=[.C26]*[.$C$3] + [.B26]" office:value-type="float" office:value="6.05240092050352" calcext:value-type="float">
            <text:p>6.0524</text:p>
          </table:table-cell>
          <table:table-cell table:style-name="ce3" table:formula="of:=[.$A$4]/[.A27]^2" office:value-type="float" office:value="0.000000225029684885935" calcext:value-type="float">
            <text:p>2.2503E-07</text:p>
          </table:table-cell>
          <table:table-cell table:formula="of:=[.D26]+[.$C$4]" office:value-type="float" office:value="21" calcext:value-type="float">
            <text:p>21</text:p>
          </table:table-cell>
          <table:table-cell table:formula="of:=[.E26]-([.F27]+[.F26])*[.$G$3]/2" office:value-type="float" office:value="773353854.112436" calcext:value-type="float">
            <text:p>773353854.112436</text:p>
          </table:table-cell>
          <table:table-cell table:style-name="ce9" table:formula="of:=[.G26]*[.$G$3] + [.F26]" office:value-type="float" office:value="5.84988621917458" calcext:value-type="float">
            <text:p>5.8499</text:p>
          </table:table-cell>
          <table:table-cell table:style-name="ce3" table:formula="of:=[.$A$4]/[.E27]^2" office:value-type="float" office:value="0.000000221898887869948" calcext:value-type="float">
            <text:p>2.2190E-07</text:p>
          </table:table-cell>
          <table:table-cell table:style-name="ce18" table:formula="of:=[.H26]+[.$G$4]" office:value-type="float" office:value="10.5" calcext:value-type="float">
            <text:p>10.5</text:p>
          </table:table-cell>
          <table:table-cell table:number-columns-repeated="1016"/>
        </table:table-row>
        <table:table-row table:style-name="ro2">
          <table:table-cell table:formula="of:=[.A27]-([.B28]+[.B27])*[.$C$3]/2" office:value-type="float" office:value="767431477.866625" calcext:value-type="float">
            <text:p>767431477.866625</text:p>
          </table:table-cell>
          <table:table-cell table:formula="of:=[.C27]*[.$C$3] + [.B27]" office:value-type="float" office:value="6.07184348527766" calcext:value-type="float">
            <text:p>6.0718</text:p>
          </table:table-cell>
          <table:table-cell table:style-name="ce3" table:formula="of:=[.$A$4]/[.A28]^2" office:value-type="float" office:value="0.000000225336952511676" calcext:value-type="float">
            <text:p>2.2534E-07</text:p>
          </table:table-cell>
          <table:table-cell table:formula="of:=[.D27]+[.$C$4]" office:value-type="float" office:value="22" calcext:value-type="float">
            <text:p>22</text:p>
          </table:table-cell>
          <table:table-cell table:formula="of:=[.E27]-([.F28]+[.F27])*[.$G$3]/2" office:value-type="float" office:value="773100931.969478" calcext:value-type="float">
            <text:p>773100931.969478</text:p>
          </table:table-cell>
          <table:table-cell table:style-name="ce9" table:formula="of:=[.G27]*[.$G$3] + [.F27]" office:value-type="float" office:value="5.85947225113057" calcext:value-type="float">
            <text:p>5.8595</text:p>
          </table:table-cell>
          <table:table-cell table:style-name="ce3" table:formula="of:=[.$A$4]/[.E28]^2" office:value-type="float" office:value="0.000000222044101309335" calcext:value-type="float">
            <text:p>2.2204E-07</text:p>
          </table:table-cell>
          <table:table-cell table:style-name="ce18" table:formula="of:=[.H27]+[.$G$4]" office:value-type="float" office:value="11" calcext:value-type="float">
            <text:p>11.0</text:p>
          </table:table-cell>
          <table:table-cell table:number-columns-repeated="1016"/>
        </table:table-row>
        <table:table-row table:style-name="ro2">
          <table:table-cell table:formula="of:=[.A28]-([.B29]+[.B28])*[.$C$3]/2" office:value-type="float" office:value="766906029.523829" calcext:value-type="float">
            <text:p>766906029.523829</text:p>
          </table:table-cell>
          <table:table-cell table:formula="of:=[.C28]*[.$C$3] + [.B28]" office:value-type="float" office:value="6.09131259797467" calcext:value-type="float">
            <text:p>6.0913</text:p>
          </table:table-cell>
          <table:table-cell table:style-name="ce3" table:formula="of:=[.$A$4]/[.A29]^2" office:value-type="float" office:value="0.000000225645839091773" calcext:value-type="float">
            <text:p>2.2565E-07</text:p>
          </table:table-cell>
          <table:table-cell table:formula="of:=[.D28]+[.$C$4]" office:value-type="float" office:value="23" calcext:value-type="float">
            <text:p>23</text:p>
          </table:table-cell>
          <table:table-cell table:formula="of:=[.E28]-([.F29]+[.F28])*[.$G$3]/2" office:value-type="float" office:value="772847595.574437" calcext:value-type="float">
            <text:p>772847595.574437</text:p>
          </table:table-cell>
          <table:table-cell table:style-name="ce9" table:formula="of:=[.G28]*[.$G$3] + [.F28]" office:value-type="float" office:value="5.86906455630713" calcext:value-type="float">
            <text:p>5.8691</text:p>
          </table:table-cell>
          <table:table-cell table:style-name="ce3" table:formula="of:=[.$A$4]/[.E29]^2" office:value-type="float" office:value="0.000000222189695530124" calcext:value-type="float">
            <text:p>2.2219E-07</text:p>
          </table:table-cell>
          <table:table-cell table:style-name="ce18" table:formula="of:=[.H28]+[.$G$4]" office:value-type="float" office:value="11.5" calcext:value-type="float">
            <text:p>11.5</text:p>
          </table:table-cell>
          <table:table-cell table:number-columns-repeated="1016"/>
        </table:table-row>
        <table:table-row table:style-name="ro2">
          <table:table-cell table:formula="of:=[.A29]-([.B30]+[.B29])*[.$C$3]/2" office:value-type="float" office:value="766378897.896782" calcext:value-type="float">
            <text:p>766378897.896782</text:p>
          </table:table-cell>
          <table:table-cell table:formula="of:=[.C29]*[.$C$3] + [.B29]" office:value-type="float" office:value="6.1108083984722" calcext:value-type="float">
            <text:p>6.1108</text:p>
          </table:table-cell>
          <table:table-cell table:style-name="ce3" table:formula="of:=[.$A$4]/[.A30]^2" office:value-type="float" office:value="0.000000225956353812592" calcext:value-type="float">
            <text:p>2.2596E-07</text:p>
          </table:table-cell>
          <table:table-cell table:formula="of:=[.D29]+[.$C$4]" office:value-type="float" office:value="24" calcext:value-type="float">
            <text:p>24</text:p>
          </table:table-cell>
          <table:table-cell table:formula="of:=[.E29]-([.F30]+[.F29])*[.$G$3]/2" office:value-type="float" office:value="772593844.655956" calcext:value-type="float">
            <text:p>772593844.655956</text:p>
          </table:table-cell>
          <table:table-cell table:style-name="ce9" table:formula="of:=[.G29]*[.$G$3] + [.F29]" office:value-type="float" office:value="5.87866315115403" calcext:value-type="float">
            <text:p>5.8787</text:p>
          </table:table-cell>
          <table:table-cell table:style-name="ce3" table:formula="of:=[.$A$4]/[.E30]^2" office:value-type="float" office:value="0.00000022233567157841" calcext:value-type="float">
            <text:p>2.2234E-07</text:p>
          </table:table-cell>
          <table:table-cell table:style-name="ce18" table:formula="of:=[.H29]+[.$G$4]" office:value-type="float" office:value="12" calcext:value-type="float">
            <text:p>12.0</text:p>
          </table:table-cell>
          <table:table-cell table:number-columns-repeated="1016"/>
        </table:table-row>
        <table:table-row table:style-name="ro2">
          <table:table-cell table:formula="of:=[.A30]-([.B31]+[.B30])*[.$C$3]/2" office:value-type="float" office:value="765850080.673583" calcext:value-type="float">
            <text:p>765850080.673583</text:p>
          </table:table-cell>
          <table:table-cell table:formula="of:=[.C30]*[.$C$3] + [.B30]" office:value-type="float" office:value="6.13033102744161" calcext:value-type="float">
            <text:p>6.1303</text:p>
          </table:table-cell>
          <table:table-cell table:style-name="ce3" table:formula="of:=[.$A$4]/[.A31]^2" office:value-type="float" office:value="0.000000226268505937965" calcext:value-type="float">
            <text:p>2.2627E-07</text:p>
          </table:table-cell>
          <table:table-cell table:formula="of:=[.D30]+[.$C$4]" office:value-type="float" office:value="25" calcext:value-type="float">
            <text:p>25</text:p>
          </table:table-cell>
          <table:table-cell table:formula="of:=[.E30]-([.F31]+[.F30])*[.$G$3]/2" office:value-type="float" office:value="772339678.941964" calcext:value-type="float">
            <text:p>772339678.941964</text:p>
          </table:table-cell>
          <table:table-cell table:style-name="ce9" table:formula="of:=[.G30]*[.$G$3] + [.F30]" office:value-type="float" office:value="5.88826805216622" calcext:value-type="float">
            <text:p>5.8883</text:p>
          </table:table-cell>
          <table:table-cell table:style-name="ce3" table:formula="of:=[.$A$4]/[.E31]^2" office:value-type="float" office:value="0.000000222482030504615" calcext:value-type="float">
            <text:p>2.2248E-07</text:p>
          </table:table-cell>
          <table:table-cell table:style-name="ce18" table:formula="of:=[.H30]+[.$G$4]" office:value-type="float" office:value="12.5" calcext:value-type="float">
            <text:p>12.5</text:p>
          </table:table-cell>
          <table:table-cell table:number-columns-repeated="1016"/>
        </table:table-row>
        <table:table-row table:style-name="ro2">
          <table:table-cell table:formula="of:=[.A31]-([.B32]+[.B31])*[.$C$3]/2" office:value-type="float" office:value="765319575.530139" calcext:value-type="float">
            <text:p>765319575.530139</text:p>
          </table:table-cell>
          <table:table-cell table:formula="of:=[.C31]*[.$C$3] + [.B31]" office:value-type="float" office:value="6.14988062635465" calcext:value-type="float">
            <text:p>6.1499</text:p>
          </table:table-cell>
          <table:table-cell table:style-name="ce3" table:formula="of:=[.$A$4]/[.A32]^2" office:value-type="float" office:value="0.000000226582304809961" calcext:value-type="float">
            <text:p>2.2658E-07</text:p>
          </table:table-cell>
          <table:table-cell table:formula="of:=[.D31]+[.$C$4]" office:value-type="float" office:value="26" calcext:value-type="float">
            <text:p>26</text:p>
          </table:table-cell>
          <table:table-cell table:formula="of:=[.E31]-([.F32]+[.F31])*[.$G$3]/2" office:value-type="float" office:value="772085098.159678" calcext:value-type="float">
            <text:p>772085098.159678</text:p>
          </table:table-cell>
          <table:table-cell table:style-name="ce9" table:formula="of:=[.G31]*[.$G$3] + [.F31]" office:value-type="float" office:value="5.89787927588402" calcext:value-type="float">
            <text:p>5.8979</text:p>
          </table:table-cell>
          <table:table-cell table:style-name="ce3" table:formula="of:=[.$A$4]/[.E32]^2" office:value-type="float" office:value="0.000000222628773363515" calcext:value-type="float">
            <text:p>2.2263E-07</text:p>
          </table:table-cell>
          <table:table-cell table:style-name="ce18" table:formula="of:=[.H31]+[.$G$4]" office:value-type="float" office:value="13" calcext:value-type="float">
            <text:p>13.0</text:p>
          </table:table-cell>
          <table:table-cell table:number-columns-repeated="1016"/>
        </table:table-row>
        <table:table-row table:style-name="ro2">
          <table:table-cell table:formula="of:=[.A32]-([.B33]+[.B32])*[.$C$3]/2" office:value-type="float" office:value="764787380.130101" calcext:value-type="float">
            <text:p>764787380.130101</text:p>
          </table:table-cell>
          <table:table-cell table:formula="of:=[.C32]*[.$C$3] + [.B32]" office:value-type="float" office:value="6.16945733749023" calcext:value-type="float">
            <text:p>6.1695</text:p>
          </table:table-cell>
          <table:table-cell table:style-name="ce3" table:formula="of:=[.$A$4]/[.A33]^2" office:value-type="float" office:value="0.000000226897759849665" calcext:value-type="float">
            <text:p>2.2690E-07</text:p>
          </table:table-cell>
          <table:table-cell table:formula="of:=[.D32]+[.$C$4]" office:value-type="float" office:value="27" calcext:value-type="float">
            <text:p>27</text:p>
          </table:table-cell>
          <table:table-cell table:formula="of:=[.E32]-([.F33]+[.F32])*[.$G$3]/2" office:value-type="float" office:value="771830102.035599" calcext:value-type="float">
            <text:p>771830102.035599</text:p>
          </table:table-cell>
          <table:table-cell table:style-name="ce9" table:formula="of:=[.G32]*[.$G$3] + [.F32]" office:value-type="float" office:value="5.90749683889332" calcext:value-type="float">
            <text:p>5.9075</text:p>
          </table:table-cell>
          <table:table-cell table:style-name="ce3" table:formula="of:=[.$A$4]/[.E33]^2" office:value-type="float" office:value="0.000000222775901214257" calcext:value-type="float">
            <text:p>2.2278E-07</text:p>
          </table:table-cell>
          <table:table-cell table:style-name="ce18" table:formula="of:=[.H32]+[.$G$4]" office:value-type="float" office:value="13.5" calcext:value-type="float">
            <text:p>13.5</text:p>
          </table:table-cell>
          <table:table-cell table:number-columns-repeated="1016"/>
        </table:table-row>
        <table:table-row table:style-name="ro2">
          <table:table-cell table:formula="of:=[.A33]-([.B34]+[.B33])*[.$C$3]/2" office:value-type="float" office:value="764253492.124791" calcext:value-type="float">
            <text:p>764253492.124791</text:p>
          </table:table-cell>
          <table:table-cell table:formula="of:=[.C33]*[.$C$3] + [.B33]" office:value-type="float" office:value="6.18906130394124" calcext:value-type="float">
            <text:p>6.1891</text:p>
          </table:table-cell>
          <table:table-cell table:style-name="ce3" table:formula="of:=[.$A$4]/[.A34]^2" office:value-type="float" office:value="0.000000227214880557966" calcext:value-type="float">
            <text:p>2.2721E-07</text:p>
          </table:table-cell>
          <table:table-cell table:formula="of:=[.D33]+[.$C$4]" office:value-type="float" office:value="28" calcext:value-type="float">
            <text:p>28</text:p>
          </table:table-cell>
          <table:table-cell table:formula="of:=[.E33]-([.F34]+[.F33])*[.$G$3]/2" office:value-type="float" office:value="771574690.29551" calcext:value-type="float">
            <text:p>771574690.29551</text:p>
          </table:table-cell>
          <table:table-cell table:style-name="ce9" table:formula="of:=[.G33]*[.$G$3] + [.F33]" office:value-type="float" office:value="5.91712075782578" calcext:value-type="float">
            <text:p>5.9171</text:p>
          </table:table-cell>
          <table:table-cell table:style-name="ce3" table:formula="of:=[.$A$4]/[.E34]^2" office:value-type="float" office:value="0.000000222923415120381" calcext:value-type="float">
            <text:p>2.2292E-07</text:p>
          </table:table-cell>
          <table:table-cell table:style-name="ce18" table:formula="of:=[.H33]+[.$G$4]" office:value-type="float" office:value="14" calcext:value-type="float">
            <text:p>14.0</text:p>
          </table:table-cell>
          <table:table-cell table:number-columns-repeated="1016"/>
        </table:table-row>
        <table:table-row table:style-name="ro2">
          <table:table-cell table:formula="of:=[.A34]-([.B35]+[.B34])*[.$C$3]/2" office:value-type="float" office:value="763717909.153133" calcext:value-type="float">
            <text:p>763717909.153133</text:p>
          </table:table-cell>
          <table:table-cell table:formula="of:=[.C34]*[.$C$3] + [.B34]" office:value-type="float" office:value="6.20869266962145" calcext:value-type="float">
            <text:p>6.2087</text:p>
          </table:table-cell>
          <table:table-cell table:style-name="ce3" table:formula="of:=[.$A$4]/[.A35]^2" office:value-type="float" office:value="0.000000227533676516355" calcext:value-type="float">
            <text:p>2.2753E-07</text:p>
          </table:table-cell>
          <table:table-cell table:formula="of:=[.D34]+[.$C$4]" office:value-type="float" office:value="29" calcext:value-type="float">
            <text:p>29</text:p>
          </table:table-cell>
          <table:table-cell table:formula="of:=[.E34]-([.F35]+[.F34])*[.$G$3]/2" office:value-type="float" office:value="771318862.664475" calcext:value-type="float">
            <text:p>771318862.664475</text:p>
          </table:table-cell>
          <table:table-cell table:style-name="ce9" table:formula="of:=[.G34]*[.$G$3] + [.F34]" office:value-type="float" office:value="5.92675104935898" calcext:value-type="float">
            <text:p>5.9268</text:p>
          </table:table-cell>
          <table:table-cell table:style-name="ce3" table:formula="of:=[.$A$4]/[.E35]^2" office:value-type="float" office:value="0.000000223071316149845" calcext:value-type="float">
            <text:p>2.2307E-07</text:p>
          </table:table-cell>
          <table:table-cell table:style-name="ce18" table:formula="of:=[.H34]+[.$G$4]" office:value-type="float" office:value="14.5" calcext:value-type="float">
            <text:p>14.5</text:p>
          </table:table-cell>
          <table:table-cell table:number-columns-repeated="1016"/>
        </table:table-row>
        <table:table-row table:style-name="ro2">
          <table:table-cell table:formula="of:=[.A35]-([.B36]+[.B35])*[.$C$3]/2" office:value-type="float" office:value="763180628.841581" calcext:value-type="float">
            <text:p>763180628.841581</text:p>
          </table:table-cell>
          <table:table-cell table:formula="of:=[.C35]*[.$C$3] + [.B35]" office:value-type="float" office:value="6.22835157927246" calcext:value-type="float">
            <text:p>6.2284</text:p>
          </table:table-cell>
          <table:table-cell table:style-name="ce3" table:formula="of:=[.$A$4]/[.A36]^2" office:value-type="float" office:value="0.000000227854157387735" calcext:value-type="float">
            <text:p>2.2785E-07</text:p>
          </table:table-cell>
          <table:table-cell table:formula="of:=[.D35]+[.$C$4]" office:value-type="float" office:value="30" calcext:value-type="float">
            <text:p>30</text:p>
          </table:table-cell>
          <table:table-cell table:formula="of:=[.E35]-([.F36]+[.F35])*[.$G$3]/2" office:value-type="float" office:value="771062618.866836" calcext:value-type="float">
            <text:p>771062618.866836</text:p>
          </table:table-cell>
          <table:table-cell table:style-name="ce9" table:formula="of:=[.G35]*[.$G$3] + [.F35]" office:value-type="float" office:value="5.93638773021665" calcext:value-type="float">
            <text:p>5.9364</text:p>
          </table:table-cell>
          <table:table-cell table:style-name="ce3" table:formula="of:=[.$A$4]/[.E36]^2" office:value-type="float" office:value="0.000000223219605375042" calcext:value-type="float">
            <text:p>2.2322E-07</text:p>
          </table:table-cell>
          <table:table-cell table:style-name="ce18" table:formula="of:=[.H35]+[.$G$4]" office:value-type="float" office:value="15" calcext:value-type="float">
            <text:p>15.0</text:p>
          </table:table-cell>
          <table:table-cell table:number-columns-repeated="1016"/>
        </table:table-row>
        <table:table-row table:style-name="ro2">
          <table:table-cell table:formula="of:=[.A36]-([.B37]+[.B36])*[.$C$3]/2" office:value-type="float" office:value="762641648.804046" calcext:value-type="float">
            <text:p>762641648.804046</text:p>
          </table:table-cell>
          <table:table-cell table:formula="of:=[.C36]*[.$C$3] + [.B36]" office:value-type="float" office:value="6.24803817847076" calcext:value-type="float">
            <text:p>6.2480</text:p>
          </table:table-cell>
          <table:table-cell table:style-name="ce3" table:formula="of:=[.$A$4]/[.A37]^2" office:value-type="float" office:value="0.000000228176332917236" calcext:value-type="float">
            <text:p>2.2818E-07</text:p>
          </table:table-cell>
          <table:table-cell table:formula="of:=[.D36]+[.$C$4]" office:value-type="float" office:value="31" calcext:value-type="float">
            <text:p>31</text:p>
          </table:table-cell>
          <table:table-cell table:formula="of:=[.E36]-([.F37]+[.F36])*[.$G$3]/2" office:value-type="float" office:value="770805958.626212" calcext:value-type="float">
            <text:p>770805958.626212</text:p>
          </table:table-cell>
          <table:table-cell table:style-name="ce9" table:formula="of:=[.G36]*[.$G$3] + [.F36]" office:value-type="float" office:value="5.94603081716885" calcext:value-type="float">
            <text:p>5.9460</text:p>
          </table:table-cell>
          <table:table-cell table:style-name="ce3" table:formula="of:=[.$A$4]/[.E37]^2" office:value-type="float" office:value="0.000000223368283872822" calcext:value-type="float">
            <text:p>2.2337E-07</text:p>
          </table:table-cell>
          <table:table-cell table:style-name="ce18" table:formula="of:=[.H36]+[.$G$4]" office:value-type="float" office:value="15.5" calcext:value-type="float">
            <text:p>15.5</text:p>
          </table:table-cell>
          <table:table-cell table:number-columns-repeated="1016"/>
        </table:table-row>
        <table:table-row table:style-name="ro2">
          <table:table-cell table:formula="of:=[.A37]-([.B38]+[.B37])*[.$C$3]/2" office:value-type="float" office:value="762100966.641827" calcext:value-type="float">
            <text:p>762100966.641827</text:p>
          </table:table-cell>
          <table:table-cell table:formula="of:=[.C37]*[.$C$3] + [.B37]" office:value-type="float" office:value="6.26775261363481" calcext:value-type="float">
            <text:p>6.2678</text:p>
          </table:table-cell>
          <table:table-cell table:style-name="ce3" table:formula="of:=[.$A$4]/[.A38]^2" office:value-type="float" office:value="0.000000228500212933043" calcext:value-type="float">
            <text:p>2.2850E-07</text:p>
          </table:table-cell>
          <table:table-cell table:formula="of:=[.D37]+[.$C$4]" office:value-type="float" office:value="32" calcext:value-type="float">
            <text:p>32</text:p>
          </table:table-cell>
          <table:table-cell table:formula="of:=[.E37]-([.F38]+[.F37])*[.$G$3]/2" office:value-type="float" office:value="770548881.665497" calcext:value-type="float">
            <text:p>770548881.665497</text:p>
          </table:table-cell>
          <table:table-cell table:style-name="ce9" table:formula="of:=[.G37]*[.$G$3] + [.F37]" office:value-type="float" office:value="5.95568032703216" calcext:value-type="float">
            <text:p>5.9557</text:p>
          </table:table-cell>
          <table:table-cell table:style-name="ce3" table:formula="of:=[.$A$4]/[.E38]^2" office:value-type="float" office:value="0.000000223517352724516" calcext:value-type="float">
            <text:p>2.2352E-07</text:p>
          </table:table-cell>
          <table:table-cell table:style-name="ce18" table:formula="of:=[.H37]+[.$G$4]" office:value-type="float" office:value="16" calcext:value-type="float">
            <text:p>16.0</text:p>
          </table:table-cell>
          <table:table-cell table:number-columns-repeated="1016"/>
        </table:table-row>
        <table:table-row table:style-name="ro2">
          <table:table-cell table:formula="of:=[.A38]-([.B39]+[.B38])*[.$C$3]/2" office:value-type="float" office:value="761558579.943535" calcext:value-type="float">
            <text:p>761558579.943535</text:p>
          </table:table-cell>
          <table:table-cell table:formula="of:=[.C38]*[.$C$3] + [.B38]" office:value-type="float" office:value="6.28749503203223" calcext:value-type="float">
            <text:p>6.2875</text:p>
          </table:table-cell>
          <table:table-cell table:style-name="ce3" table:formula="of:=[.$A$4]/[.A39]^2" office:value-type="float" office:value="0.000000228825807347237" calcext:value-type="float">
            <text:p>2.2883E-07</text:p>
          </table:table-cell>
          <table:table-cell table:formula="of:=[.D38]+[.$C$4]" office:value-type="float" office:value="33" calcext:value-type="float">
            <text:p>33</text:p>
          </table:table-cell>
          <table:table-cell table:formula="of:=[.E38]-([.F39]+[.F38])*[.$G$3]/2" office:value-type="float" office:value="770291387.706858" calcext:value-type="float">
            <text:p>770291387.706858</text:p>
          </table:table-cell>
          <table:table-cell table:style-name="ce9" table:formula="of:=[.G38]*[.$G$3] + [.F38]" office:value-type="float" office:value="5.96533627666986" calcext:value-type="float">
            <text:p>5.9653</text:p>
          </table:table-cell>
          <table:table-cell table:style-name="ce3" table:formula="of:=[.$A$4]/[.E39]^2" office:value-type="float" office:value="0.000000223666813015956" calcext:value-type="float">
            <text:p>2.2367E-07</text:p>
          </table:table-cell>
          <table:table-cell table:style-name="ce18" table:formula="of:=[.H38]+[.$G$4]" office:value-type="float" office:value="16.5" calcext:value-type="float">
            <text:p>16.5</text:p>
          </table:table-cell>
          <table:table-cell table:number-columns-repeated="1016"/>
        </table:table-row>
        <table:table-row table:style-name="ro2">
          <table:table-cell table:formula="of:=[.A39]-([.B40]+[.B39])*[.$C$3]/2" office:value-type="float" office:value="761014486.285018" calcext:value-type="float">
            <text:p>761014486.285018</text:p>
          </table:table-cell>
          <table:table-cell table:formula="of:=[.C39]*[.$C$3] + [.B39]" office:value-type="float" office:value="6.30726558178703" calcext:value-type="float">
            <text:p>6.3073</text:p>
          </table:table-cell>
          <table:table-cell table:style-name="ce3" table:formula="of:=[.$A$4]/[.A40]^2" office:value-type="float" office:value="0.00000022915312615664" calcext:value-type="float">
            <text:p>2.2915E-07</text:p>
          </table:table-cell>
          <table:table-cell table:formula="of:=[.D39]+[.$C$4]" office:value-type="float" office:value="34" calcext:value-type="float">
            <text:p>34</text:p>
          </table:table-cell>
          <table:table-cell table:formula="of:=[.E39]-([.F40]+[.F39])*[.$G$3]/2" office:value-type="float" office:value="770033476.471729" calcext:value-type="float">
            <text:p>770033476.471729</text:p>
          </table:table-cell>
          <table:table-cell table:style-name="ce9" table:formula="of:=[.G39]*[.$G$3] + [.F39]" office:value-type="float" office:value="5.97499868299215" calcext:value-type="float">
            <text:p>5.9750</text:p>
          </table:table-cell>
          <table:table-cell table:style-name="ce3" table:formula="of:=[.$A$4]/[.E40]^2" office:value-type="float" office:value="0.0000002238166658375" calcext:value-type="float">
            <text:p>2.2382E-07</text:p>
          </table:table-cell>
          <table:table-cell table:style-name="ce18" table:formula="of:=[.H39]+[.$G$4]" office:value-type="float" office:value="17" calcext:value-type="float">
            <text:p>17.0</text:p>
          </table:table-cell>
          <table:table-cell table:number-columns-repeated="1016"/>
        </table:table-row>
        <table:table-row table:style-name="ro2">
          <table:table-cell table:formula="of:=[.A40]-([.B41]+[.B40])*[.$C$3]/2" office:value-type="float" office:value="760468683.229291" calcext:value-type="float">
            <text:p>760468683.229291</text:p>
          </table:table-cell>
          <table:table-cell table:formula="of:=[.C40]*[.$C$3] + [.B40]" office:value-type="float" office:value="6.32706441188696" calcext:value-type="float">
            <text:p>6.3271</text:p>
          </table:table-cell>
          <table:table-cell table:style-name="ce3" table:formula="of:=[.$A$4]/[.A41]^2" office:value-type="float" office:value="0.000000229482179443673" calcext:value-type="float">
            <text:p>2.2948E-07</text:p>
          </table:table-cell>
          <table:table-cell table:formula="of:=[.D40]+[.$C$4]" office:value-type="float" office:value="35" calcext:value-type="float">
            <text:p>35</text:p>
          </table:table-cell>
          <table:table-cell table:formula="of:=[.E40]-([.F41]+[.F40])*[.$G$3]/2" office:value-type="float" office:value="769775147.680816" calcext:value-type="float">
            <text:p>769775147.680816</text:p>
          </table:table-cell>
          <table:table-cell table:style-name="ce9" table:formula="of:=[.G40]*[.$G$3] + [.F40]" office:value-type="float" office:value="5.98466756295633" calcext:value-type="float">
            <text:p>5.9847</text:p>
          </table:table-cell>
          <table:table-cell table:style-name="ce3" table:formula="of:=[.$A$4]/[.E41]^2" office:value-type="float" office:value="0.000000223966912284047" calcext:value-type="float">
            <text:p>2.2397E-07</text:p>
          </table:table-cell>
          <table:table-cell table:style-name="ce18" table:formula="of:=[.H40]+[.$G$4]" office:value-type="float" office:value="17.5" calcext:value-type="float">
            <text:p>17.5</text:p>
          </table:table-cell>
          <table:table-cell table:number-columns-repeated="1016"/>
        </table:table-row>
        <table:table-row table:style-name="ro2">
          <table:table-cell table:formula="of:=[.A41]-([.B42]+[.B41])*[.$C$3]/2" office:value-type="float" office:value="759921168.326459" calcext:value-type="float">
            <text:p>759921168.326459</text:p>
          </table:table-cell>
          <table:table-cell table:formula="of:=[.C41]*[.$C$3] + [.B41]" office:value-type="float" office:value="6.3468916721909" calcext:value-type="float">
            <text:p>6.3469</text:p>
          </table:table-cell>
          <table:table-cell table:style-name="ce3" table:formula="of:=[.$A$4]/[.A42]^2" office:value-type="float" office:value="0.000000229812977377228" calcext:value-type="float">
            <text:p>2.2981E-07</text:p>
          </table:table-cell>
          <table:table-cell table:formula="of:=[.D41]+[.$C$4]" office:value-type="float" office:value="36" calcext:value-type="float">
            <text:p>36</text:p>
          </table:table-cell>
          <table:table-cell table:formula="of:=[.E41]-([.F42]+[.F41])*[.$G$3]/2" office:value-type="float" office:value="769516401.054091" calcext:value-type="float">
            <text:p>769516401.054091</text:p>
          </table:table-cell>
          <table:table-cell table:style-name="ce9" table:formula="of:=[.G41]*[.$G$3] + [.F41]" office:value-type="float" office:value="5.994342933567" calcext:value-type="float">
            <text:p>5.9943</text:p>
          </table:table-cell>
          <table:table-cell table:style-name="ce3" table:formula="of:=[.$A$4]/[.E42]^2" office:value-type="float" office:value="0.000000224117553455068" calcext:value-type="float">
            <text:p>2.2412E-07</text:p>
          </table:table-cell>
          <table:table-cell table:style-name="ce18" table:formula="of:=[.H41]+[.$G$4]" office:value-type="float" office:value="18" calcext:value-type="float">
            <text:p>18.0</text:p>
          </table:table-cell>
          <table:table-cell table:number-columns-repeated="1016"/>
        </table:table-row>
        <table:table-row table:style-name="ro2">
          <table:table-cell table:formula="of:=[.A42]-([.B43]+[.B42])*[.$C$3]/2" office:value-type="float" office:value="759371939.113639" calcext:value-type="float">
            <text:p>759371939.113639</text:p>
          </table:table-cell>
          <table:table-cell table:formula="of:=[.C42]*[.$C$3] + [.B42]" office:value-type="float" office:value="6.36674751343629" calcext:value-type="float">
            <text:p>6.3667</text:p>
          </table:table-cell>
          <table:table-cell table:style-name="ce3" table:formula="of:=[.$A$4]/[.A43]^2" office:value-type="float" office:value="0.000000230145530213548" calcext:value-type="float">
            <text:p>2.3015E-07</text:p>
          </table:table-cell>
          <table:table-cell table:formula="of:=[.D42]+[.$C$4]" office:value-type="float" office:value="37" calcext:value-type="float">
            <text:p>37</text:p>
          </table:table-cell>
          <table:table-cell table:formula="of:=[.E42]-([.F43]+[.F42])*[.$G$3]/2" office:value-type="float" office:value="769257236.31079" calcext:value-type="float">
            <text:p>769257236.31079</text:p>
          </table:table-cell>
          <table:table-cell table:style-name="ce9" table:formula="of:=[.G42]*[.$G$3] + [.F42]" office:value-type="float" office:value="6.00402481187625" calcext:value-type="float">
            <text:p>6.0040</text:p>
          </table:table-cell>
          <table:table-cell table:style-name="ce3" table:formula="of:=[.$A$4]/[.E43]^2" office:value-type="float" office:value="0.000000224268590454621" calcext:value-type="float">
            <text:p>2.2427E-07</text:p>
          </table:table-cell>
          <table:table-cell table:style-name="ce18" table:formula="of:=[.H42]+[.$G$4]" office:value-type="float" office:value="18.5" calcext:value-type="float">
            <text:p>18.5</text:p>
          </table:table-cell>
          <table:table-cell table:number-columns-repeated="1016"/>
        </table:table-row>
        <table:table-row table:style-name="ro2">
          <table:table-cell table:formula="of:=[.A43]-([.B44]+[.B43])*[.$C$3]/2" office:value-type="float" office:value="758820993.11489" calcext:value-type="float">
            <text:p>758820993.11489</text:p>
          </table:table-cell>
          <table:table-cell table:formula="of:=[.C43]*[.$C$3] + [.B43]" office:value-type="float" office:value="6.38663208724674" calcext:value-type="float">
            <text:p>6.3866</text:p>
          </table:table-cell>
          <table:table-cell table:style-name="ce3" table:formula="of:=[.$A$4]/[.A44]^2" office:value-type="float" office:value="0.000000230479848297112" calcext:value-type="float">
            <text:p>2.3048E-07</text:p>
          </table:table-cell>
          <table:table-cell table:formula="of:=[.D43]+[.$C$4]" office:value-type="float" office:value="38" calcext:value-type="float">
            <text:p>38</text:p>
          </table:table-cell>
          <table:table-cell table:formula="of:=[.E43]-([.F44]+[.F43])*[.$G$3]/2" office:value-type="float" office:value="768997653.16941" calcext:value-type="float">
            <text:p>768997653.16941</text:p>
          </table:table-cell>
          <table:table-cell table:style-name="ce9" table:formula="of:=[.G43]*[.$G$3] + [.F43]" office:value-type="float" office:value="6.01371321498389" calcext:value-type="float">
            <text:p>6.0137</text:p>
          </table:table-cell>
          <table:table-cell table:style-name="ce3" table:formula="of:=[.$A$4]/[.E44]^2" office:value-type="float" office:value="0.00000022442002439138" calcext:value-type="float">
            <text:p>2.2442E-07</text:p>
          </table:table-cell>
          <table:table-cell table:style-name="ce18" table:formula="of:=[.H43]+[.$G$4]" office:value-type="float" office:value="19" calcext:value-type="float">
            <text:p>19.0</text:p>
          </table:table-cell>
          <table:table-cell table:number-columns-repeated="1016"/>
        </table:table-row>
        <table:table-row table:style-name="ro2">
          <table:table-cell table:formula="of:=[.A44]-([.B45]+[.B44])*[.$C$3]/2" office:value-type="float" office:value="758268327.841128" calcext:value-type="float">
            <text:p>758268327.841128</text:p>
          </table:table-cell>
          <table:table-cell table:formula="of:=[.C44]*[.$C$3] + [.B44]" office:value-type="float" office:value="6.40654554613961" calcext:value-type="float">
            <text:p>6.4065</text:p>
          </table:table-cell>
          <table:table-cell table:style-name="ce3" table:formula="of:=[.$A$4]/[.A45]^2" office:value-type="float" office:value="0.000000230815942061545" calcext:value-type="float">
            <text:p>2.3082E-07</text:p>
          </table:table-cell>
          <table:table-cell table:formula="of:=[.D44]+[.$C$4]" office:value-type="float" office:value="39" calcext:value-type="float">
            <text:p>39</text:p>
          </table:table-cell>
          <table:table-cell table:formula="of:=[.E44]-([.F45]+[.F44])*[.$G$3]/2" office:value-type="float" office:value="768737651.347709" calcext:value-type="float">
            <text:p>768737651.347709</text:p>
          </table:table-cell>
          <table:table-cell table:style-name="ce9" table:formula="of:=[.G44]*[.$G$3] + [.F44]" office:value-type="float" office:value="6.0234081600376" calcext:value-type="float">
            <text:p>6.0234</text:p>
          </table:table-cell>
          <table:table-cell table:style-name="ce3" table:formula="of:=[.$A$4]/[.E45]^2" office:value-type="float" office:value="0.000000224571856378652" calcext:value-type="float">
            <text:p>2.2457E-07</text:p>
          </table:table-cell>
          <table:table-cell table:style-name="ce18" table:formula="of:=[.H44]+[.$G$4]" office:value-type="float" office:value="19.5" calcext:value-type="float">
            <text:p>19.5</text:p>
          </table:table-cell>
          <table:table-cell table:number-columns-repeated="1016"/>
        </table:table-row>
        <table:table-row table:style-name="ro2">
          <table:table-cell table:formula="of:=[.A45]-([.B46]+[.B45])*[.$C$3]/2" office:value-type="float" office:value="757713940.790054" calcext:value-type="float">
            <text:p>757713940.790054</text:p>
          </table:table-cell>
          <table:table-cell table:formula="of:=[.C45]*[.$C$3] + [.B45]" office:value-type="float" office:value="6.42648804353373" calcext:value-type="float">
            <text:p>6.4265</text:p>
          </table:table-cell>
          <table:table-cell table:style-name="ce3" table:formula="of:=[.$A$4]/[.A46]^2" office:value-type="float" office:value="0.000000231153822030526" calcext:value-type="float">
            <text:p>2.3115E-07</text:p>
          </table:table-cell>
          <table:table-cell table:formula="of:=[.D45]+[.$C$4]" office:value-type="float" office:value="40" calcext:value-type="float">
            <text:p>40</text:p>
          </table:table-cell>
          <table:table-cell table:formula="of:=[.E45]-([.F46]+[.F45])*[.$G$3]/2" office:value-type="float" office:value="768477230.562705" calcext:value-type="float">
            <text:p>768477230.562705</text:p>
          </table:table-cell>
          <table:table-cell table:style-name="ce9" table:formula="of:=[.G45]*[.$G$3] + [.F45]" office:value-type="float" office:value="6.03310966423316" calcext:value-type="float">
            <text:p>6.0331</text:p>
          </table:table-cell>
          <table:table-cell table:style-name="ce3" table:formula="of:=[.$A$4]/[.E46]^2" office:value-type="float" office:value="0.000000224724087534403" calcext:value-type="float">
            <text:p>2.2472E-07</text:p>
          </table:table-cell>
          <table:table-cell table:style-name="ce18" table:formula="of:=[.H45]+[.$G$4]" office:value-type="float" office:value="20" calcext:value-type="float">
            <text:p>20.0</text:p>
          </table:table-cell>
          <table:table-cell table:number-columns-repeated="1016"/>
        </table:table-row>
        <table:table-row table:style-name="ro2">
          <table:table-cell table:formula="of:=[.A46]-([.B47]+[.B46])*[.$C$3]/2" office:value-type="float" office:value="757157829.446075" calcext:value-type="float">
            <text:p>757157829.446075</text:p>
          </table:table-cell>
          <table:table-cell table:formula="of:=[.C46]*[.$C$3] + [.B46]" office:value-type="float" office:value="6.44645973375717" calcext:value-type="float">
            <text:p>6.4465</text:p>
          </table:table-cell>
          <table:table-cell table:style-name="ce3" table:formula="of:=[.$A$4]/[.A47]^2" office:value-type="float" office:value="0.000000231493498818711" calcext:value-type="float">
            <text:p>2.3149E-07</text:p>
          </table:table-cell>
          <table:table-cell table:formula="of:=[.D46]+[.$C$4]" office:value-type="float" office:value="41" calcext:value-type="float">
            <text:p>41</text:p>
          </table:table-cell>
          <table:table-cell table:formula="of:=[.E46]-([.F47]+[.F46])*[.$G$3]/2" office:value-type="float" office:value="768216390.530669" calcext:value-type="float">
            <text:p>768216390.530669</text:p>
          </table:table-cell>
          <table:table-cell table:style-name="ce9" table:formula="of:=[.G46]*[.$G$3] + [.F46]" office:value-type="float" office:value="6.04281774481465" calcext:value-type="float">
            <text:p>6.0428</text:p>
          </table:table-cell>
          <table:table-cell table:style-name="ce3" table:formula="of:=[.$A$4]/[.E47]^2" office:value-type="float" office:value="0.000000224876718981278" calcext:value-type="float">
            <text:p>2.2488E-07</text:p>
          </table:table-cell>
          <table:table-cell table:style-name="ce18" table:formula="of:=[.H46]+[.$G$4]" office:value-type="float" office:value="20.5" calcext:value-type="float">
            <text:p>20.5</text:p>
          </table:table-cell>
          <table:table-cell table:number-columns-repeated="1016"/>
        </table:table-row>
        <table:table-row table:style-name="ro2">
          <table:table-cell table:formula="of:=[.A47]-([.B48]+[.B47])*[.$C$3]/2" office:value-type="float" office:value="756599991.280224" calcext:value-type="float">
            <text:p>756599991.280224</text:p>
          </table:table-cell>
          <table:table-cell table:formula="of:=[.C47]*[.$C$3] + [.B47]" office:value-type="float" office:value="6.4664607720551" calcext:value-type="float">
            <text:p>6.4665</text:p>
          </table:table-cell>
          <table:table-cell table:style-name="ce3" table:formula="of:=[.$A$4]/[.A48]^2" office:value-type="float" office:value="0.000000231834983132675" calcext:value-type="float">
            <text:p>2.3183E-07</text:p>
          </table:table-cell>
          <table:table-cell table:formula="of:=[.D47]+[.$C$4]" office:value-type="float" office:value="42" calcext:value-type="float">
            <text:p>42</text:p>
          </table:table-cell>
          <table:table-cell table:formula="of:=[.E47]-([.F48]+[.F47])*[.$G$3]/2" office:value-type="float" office:value="767955130.967129" calcext:value-type="float">
            <text:p>767955130.967129</text:p>
          </table:table-cell>
          <table:table-cell table:style-name="ce9" table:formula="of:=[.G47]*[.$G$3] + [.F47]" office:value-type="float" office:value="6.05253241907464" calcext:value-type="float">
            <text:p>6.0525</text:p>
          </table:table-cell>
          <table:table-cell table:style-name="ce3" table:formula="of:=[.$A$4]/[.E48]^2" office:value-type="float" office:value="0.000000225029751846629" calcext:value-type="float">
            <text:p>2.2503E-07</text:p>
          </table:table-cell>
          <table:table-cell table:style-name="ce18" table:formula="of:=[.H47]+[.$G$4]" office:value-type="float" office:value="21" calcext:value-type="float">
            <text:p>21.0</text:p>
          </table:table-cell>
          <table:table-cell table:number-columns-repeated="1016"/>
        </table:table-row>
        <table:table-row table:style-name="ro2">
          <table:table-cell table:formula="of:=[.A48]-([.B49]+[.B48])*[.$C$3]/2" office:value-type="float" office:value="756040423.75008" calcext:value-type="float">
            <text:p>756040423.75008</text:p>
          </table:table-cell>
          <table:table-cell table:formula="of:=[.C48]*[.$C$3] + [.B48]" office:value-type="float" office:value="6.48649131459777" calcext:value-type="float">
            <text:p>6.4865</text:p>
          </table:table-cell>
          <table:table-cell table:style-name="ce3" table:formula="of:=[.$A$4]/[.A49]^2" office:value-type="float" office:value="0.000000232178285771852" calcext:value-type="float">
            <text:p>2.3218E-07</text:p>
          </table:table-cell>
          <table:table-cell table:formula="of:=[.D48]+[.$C$4]" office:value-type="float" office:value="43" calcext:value-type="float">
            <text:p>43</text:p>
          </table:table-cell>
          <table:table-cell table:formula="of:=[.E48]-([.F49]+[.F48])*[.$G$3]/2" office:value-type="float" office:value="767693451.586863" calcext:value-type="float">
            <text:p>767693451.586863</text:p>
          </table:table-cell>
          <table:table-cell table:style-name="ce9" table:formula="of:=[.G48]*[.$G$3] + [.F48]" office:value-type="float" office:value="6.06225370435441" calcext:value-type="float">
            <text:p>6.0623</text:p>
          </table:table-cell>
          <table:table-cell table:style-name="ce3" table:formula="of:=[.$A$4]/[.E49]^2" office:value-type="float" office:value="0.000000225183187262532" calcext:value-type="float">
            <text:p>2.2518E-07</text:p>
          </table:table-cell>
          <table:table-cell table:style-name="ce18" table:formula="of:=[.H48]+[.$G$4]" office:value-type="float" office:value="21.5" calcext:value-type="float">
            <text:p>21.5</text:p>
          </table:table-cell>
          <table:table-cell table:number-columns-repeated="1016"/>
        </table:table-row>
        <table:table-row table:style-name="ro2">
          <table:table-cell table:formula="of:=[.A49]-([.B50]+[.B49])*[.$C$3]/2" office:value-type="float" office:value="755479124.299691" calcext:value-type="float">
            <text:p>755479124.299691</text:p>
          </table:table-cell>
          <table:table-cell table:formula="of:=[.C49]*[.$C$3] + [.B49]" office:value-type="float" office:value="6.50655151848845" calcext:value-type="float">
            <text:p>6.5066</text:p>
          </table:table-cell>
          <table:table-cell table:style-name="ce3" table:formula="of:=[.$A$4]/[.A50]^2" office:value-type="float" office:value="0.0000002325234176295" calcext:value-type="float">
            <text:p>2.3252E-07</text:p>
          </table:table-cell>
          <table:table-cell table:formula="of:=[.D49]+[.$C$4]" office:value-type="float" office:value="44" calcext:value-type="float">
            <text:p>44</text:p>
          </table:table-cell>
          <table:table-cell table:formula="of:=[.E49]-([.F50]+[.F49])*[.$G$3]/2" office:value-type="float" office:value="767431352.1039" calcext:value-type="float">
            <text:p>767431352.1039</text:p>
          </table:table-cell>
          <table:table-cell table:style-name="ce9" table:formula="of:=[.G49]*[.$G$3] + [.F49]" office:value-type="float" office:value="6.07198161804415" calcext:value-type="float">
            <text:p>6.0720</text:p>
          </table:table-cell>
          <table:table-cell table:style-name="ce3" table:formula="of:=[.$A$4]/[.E50]^2" office:value-type="float" office:value="0.000000225337026365817" calcext:value-type="float">
            <text:p>2.2534E-07</text:p>
          </table:table-cell>
          <table:table-cell table:style-name="ce18" table:formula="of:=[.H49]+[.$G$4]" office:value-type="float" office:value="22" calcext:value-type="float">
            <text:p>22.0</text:p>
          </table:table-cell>
          <table:table-cell table:number-columns-repeated="1016"/>
        </table:table-row>
        <table:table-row table:style-name="ro2">
          <table:table-cell table:formula="of:=[.A50]-([.B51]+[.B50])*[.$C$3]/2" office:value-type="float" office:value="754916090.359488" calcext:value-type="float">
            <text:p>754916090.359488</text:p>
          </table:table-cell>
          <table:table-cell table:formula="of:=[.C50]*[.$C$3] + [.B50]" office:value-type="float" office:value="6.52664154177164" calcext:value-type="float">
            <text:p>6.5266</text:p>
          </table:table-cell>
          <table:table-cell table:style-name="ce3" table:formula="of:=[.$A$4]/[.A51]^2" office:value-type="float" office:value="0.00000023287038969367" calcext:value-type="float">
            <text:p>2.3287E-07</text:p>
          </table:table-cell>
          <table:table-cell table:formula="of:=[.D50]+[.$C$4]" office:value-type="float" office:value="45" calcext:value-type="float">
            <text:p>45</text:p>
          </table:table-cell>
          <table:table-cell table:formula="of:=[.E50]-([.F51]+[.F50])*[.$G$3]/2" office:value-type="float" office:value="767168832.231514" calcext:value-type="float">
            <text:p>767168832.231514</text:p>
          </table:table-cell>
          <table:table-cell table:style-name="ce9" table:formula="of:=[.G50]*[.$G$3] + [.F50]" office:value-type="float" office:value="6.08171617758316" calcext:value-type="float">
            <text:p>6.0817</text:p>
          </table:table-cell>
          <table:table-cell table:style-name="ce3" table:formula="of:=[.$A$4]/[.E51]^2" office:value-type="float" office:value="0.000000225491270298083" calcext:value-type="float">
            <text:p>2.2549E-07</text:p>
          </table:table-cell>
          <table:table-cell table:style-name="ce18" table:formula="of:=[.H50]+[.$G$4]" office:value-type="float" office:value="22.5" calcext:value-type="float">
            <text:p>22.5</text:p>
          </table:table-cell>
          <table:table-cell table:number-columns-repeated="1016"/>
        </table:table-row>
        <table:table-row table:style-name="ro2">
          <table:table-cell table:formula="of:=[.A51]-([.B52]+[.B51])*[.$C$3]/2" office:value-type="float" office:value="754351319.346207" calcext:value-type="float">
            <text:p>754351319.346207</text:p>
          </table:table-cell>
          <table:table-cell table:formula="of:=[.C51]*[.$C$3] + [.B51]" office:value-type="float" office:value="6.54676154344118" calcext:value-type="float">
            <text:p>6.5468</text:p>
          </table:table-cell>
          <table:table-cell table:style-name="ce3" table:formula="of:=[.$A$4]/[.A52]^2" office:value-type="float" office:value="0.00000023321921304819" calcext:value-type="float">
            <text:p>2.3322E-07</text:p>
          </table:table-cell>
          <table:table-cell table:formula="of:=[.D51]+[.$C$4]" office:value-type="float" office:value="46" calcext:value-type="float">
            <text:p>46</text:p>
          </table:table-cell>
          <table:table-cell table:formula="of:=[.E51]-([.F52]+[.F51])*[.$G$3]/2" office:value-type="float" office:value="766905891.682228" calcext:value-type="float">
            <text:p>766905891.682228</text:p>
          </table:table-cell>
          <table:table-cell table:style-name="ce9" table:formula="of:=[.G51]*[.$G$3] + [.F51]" office:value-type="float" office:value="6.09145740046003" calcext:value-type="float">
            <text:p>6.0915</text:p>
          </table:table-cell>
          <table:table-cell table:style-name="ce3" table:formula="of:=[.$A$4]/[.E52]^2" office:value-type="float" office:value="0.000000225645920205732" calcext:value-type="float">
            <text:p>2.2565E-07</text:p>
          </table:table-cell>
          <table:table-cell table:style-name="ce18" table:formula="of:=[.H51]+[.$G$4]" office:value-type="float" office:value="23" calcext:value-type="float">
            <text:p>23.0</text:p>
          </table:table-cell>
          <table:table-cell table:number-columns-repeated="1016"/>
        </table:table-row>
        <table:table-row table:style-name="ro2">
          <table:table-cell table:formula="of:=[.A52]-([.B53]+[.B52])*[.$C$3]/2" office:value-type="float" office:value="753784808.662805" calcext:value-type="float">
            <text:p>753784808.662805</text:p>
          </table:table-cell>
          <table:table-cell table:formula="of:=[.C52]*[.$C$3] + [.B52]" office:value-type="float" office:value="6.56691168344854" calcext:value-type="float">
            <text:p>6.5669</text:p>
          </table:table-cell>
          <table:table-cell table:style-name="ce3" table:formula="of:=[.$A$4]/[.A53]^2" office:value-type="float" office:value="0.00000023356989887366" calcext:value-type="float">
            <text:p>2.3357E-07</text:p>
          </table:table-cell>
          <table:table-cell table:formula="of:=[.D52]+[.$C$4]" office:value-type="float" office:value="47" calcext:value-type="float">
            <text:p>47</text:p>
          </table:table-cell>
          <table:table-cell table:formula="of:=[.E52]-([.F53]+[.F52])*[.$G$3]/2" office:value-type="float" office:value="766642530.167807" calcext:value-type="float">
            <text:p>766642530.167807</text:p>
          </table:table-cell>
          <table:table-cell table:style-name="ce9" table:formula="of:=[.G52]*[.$G$3] + [.F52]" office:value-type="float" office:value="6.10120530421292" calcext:value-type="float">
            <text:p>6.1012</text:p>
          </table:table-cell>
          <table:table-cell table:style-name="ce3" table:formula="of:=[.$A$4]/[.E53]^2" office:value-type="float" office:value="0.000000225800977239982" calcext:value-type="float">
            <text:p>2.2580E-07</text:p>
          </table:table-cell>
          <table:table-cell table:style-name="ce18" table:formula="of:=[.H52]+[.$G$4]" office:value-type="float" office:value="23.5" calcext:value-type="float">
            <text:p>23.5</text:p>
          </table:table-cell>
          <table:table-cell table:number-columns-repeated="1016"/>
        </table:table-row>
        <table:table-row table:style-name="ro2">
          <table:table-cell table:formula="of:=[.A53]-([.B54]+[.B53])*[.$C$3]/2" office:value-type="float" office:value="753216555.698379" calcext:value-type="float">
            <text:p>753216555.698379</text:p>
          </table:table-cell>
          <table:table-cell table:formula="of:=[.C53]*[.$C$3] + [.B53]" office:value-type="float" office:value="6.58709212271122" calcext:value-type="float">
            <text:p>6.5871</text:p>
          </table:table-cell>
          <table:table-cell table:style-name="ce3" table:formula="of:=[.$A$4]/[.A54]^2" office:value-type="float" office:value="0.000000233922458448462" calcext:value-type="float">
            <text:p>2.3392E-07</text:p>
          </table:table-cell>
          <table:table-cell table:formula="of:=[.D53]+[.$C$4]" office:value-type="float" office:value="48" calcext:value-type="float">
            <text:p>48</text:p>
          </table:table-cell>
          <table:table-cell table:formula="of:=[.E53]-([.F54]+[.F53])*[.$G$3]/2" office:value-type="float" office:value="766378747.399257" calcext:value-type="float">
            <text:p>766378747.399257</text:p>
          </table:table-cell>
          <table:table-cell table:style-name="ce9" table:formula="of:=[.G53]*[.$G$3] + [.F53]" office:value-type="float" office:value="6.11095990642969" calcext:value-type="float">
            <text:p>6.1110</text:p>
          </table:table-cell>
          <table:table-cell table:style-name="ce3" table:formula="of:=[.$A$4]/[.E54]^2" office:value-type="float" office:value="0.000000225956442556899" calcext:value-type="float">
            <text:p>2.2596E-07</text:p>
          </table:table-cell>
          <table:table-cell table:style-name="ce18" table:formula="of:=[.H53]+[.$G$4]" office:value-type="float" office:value="24" calcext:value-type="float">
            <text:p>24.0</text:p>
          </table:table-cell>
          <table:table-cell table:number-columns-repeated="1016"/>
        </table:table-row>
        <table:table-row table:style-name="ro2">
          <table:table-cell table:formula="of:=[.A54]-([.B55]+[.B54])*[.$C$3]/2" office:value-type="float" office:value="752646557.828079" calcext:value-type="float">
            <text:p>752646557.828079</text:p>
          </table:table-cell>
          <table:table-cell table:formula="of:=[.C54]*[.$C$3] + [.B54]" office:value-type="float" office:value="6.60730302312117" calcext:value-type="float">
            <text:p>6.6073</text:p>
          </table:table-cell>
          <table:table-cell table:style-name="ce3" table:formula="of:=[.$A$4]/[.A55]^2" office:value-type="float" office:value="0.00000023427690314978" calcext:value-type="float">
            <text:p>2.3428E-07</text:p>
          </table:table-cell>
          <table:table-cell table:formula="of:=[.D54]+[.$C$4]" office:value-type="float" office:value="49" calcext:value-type="float">
            <text:p>49</text:p>
          </table:table-cell>
          <table:table-cell table:formula="of:=[.E54]-([.F55]+[.F54])*[.$G$3]/2" office:value-type="float" office:value="766114543.086824" calcext:value-type="float">
            <text:p>766114543.086824</text:p>
          </table:table-cell>
          <table:table-cell table:style-name="ce9" table:formula="of:=[.G54]*[.$G$3] + [.F54]" office:value-type="float" office:value="6.12072122474815" calcext:value-type="float">
            <text:p>6.1207</text:p>
          </table:table-cell>
          <table:table-cell table:style-name="ce3" table:formula="of:=[.$A$4]/[.E55]^2" office:value-type="float" office:value="0.000000226112317317417" calcext:value-type="float">
            <text:p>2.2611E-07</text:p>
          </table:table-cell>
          <table:table-cell table:style-name="ce18" table:formula="of:=[.H54]+[.$G$4]" office:value-type="float" office:value="24.5" calcext:value-type="float">
            <text:p>24.5</text:p>
          </table:table-cell>
          <table:table-cell table:number-columns-repeated="1016"/>
        </table:table-row>
        <table:table-row table:style-name="ro2">
          <table:table-cell table:formula="of:=[.A55]-([.B56]+[.B55])*[.$C$3]/2" office:value-type="float" office:value="752074812.413026" calcext:value-type="float">
            <text:p>752074812.413026</text:p>
          </table:table-cell>
          <table:table-cell table:formula="of:=[.C55]*[.$C$3] + [.B55]" office:value-type="float" office:value="6.62754454755331" calcext:value-type="float">
            <text:p>6.6275</text:p>
          </table:table-cell>
          <table:table-cell table:style-name="ce3" table:formula="of:=[.$A$4]/[.A56]^2" office:value-type="float" office:value="0.000000234633244454636" calcext:value-type="float">
            <text:p>2.3463E-07</text:p>
          </table:table-cell>
          <table:table-cell table:formula="of:=[.D55]+[.$C$4]" office:value-type="float" office:value="50" calcext:value-type="float">
            <text:p>50</text:p>
          </table:table-cell>
          <table:table-cell table:formula="of:=[.E55]-([.F56]+[.F55])*[.$G$3]/2" office:value-type="float" office:value="765849916.939989" calcext:value-type="float">
            <text:p>765849916.939989</text:p>
          </table:table-cell>
          <table:table-cell table:style-name="ce9" table:formula="of:=[.G55]*[.$G$3] + [.F55]" office:value-type="float" office:value="6.13048927685626" calcext:value-type="float">
            <text:p>6.1305</text:p>
          </table:table-cell>
          <table:table-cell table:style-name="ce3" table:formula="of:=[.$A$4]/[.E56]^2" office:value-type="float" office:value="0.000000226268602687364" calcext:value-type="float">
            <text:p>2.2627E-07</text:p>
          </table:table-cell>
          <table:table-cell table:style-name="ce18" table:formula="of:=[.H55]+[.$G$4]" office:value-type="float" office:value="25" calcext:value-type="float">
            <text:p>25.0</text:p>
          </table:table-cell>
          <table:table-cell table:number-columns-repeated="1016"/>
        </table:table-row>
        <table:table-row table:style-name="ro2">
          <table:table-cell table:formula="of:=[.A56]-([.B57]+[.B56])*[.$C$3]/2" office:value-type="float" office:value="751501316.800225" calcext:value-type="float">
            <text:p>751501316.800225</text:p>
          </table:table-cell>
          <table:table-cell table:formula="of:=[.C56]*[.$C$3] + [.B56]" office:value-type="float" office:value="6.64781685987419" calcext:value-type="float">
            <text:p>6.6478</text:p>
          </table:table-cell>
          <table:table-cell table:style-name="ce3" table:formula="of:=[.$A$4]/[.A57]^2" office:value-type="float" office:value="0.000000234991493940934" calcext:value-type="float">
            <text:p>2.3499E-07</text:p>
          </table:table-cell>
          <table:table-cell table:formula="of:=[.D56]+[.$C$4]" office:value-type="float" office:value="51" calcext:value-type="float">
            <text:p>51</text:p>
          </table:table-cell>
          <table:table-cell table:formula="of:=[.E56]-([.F57]+[.F56])*[.$G$3]/2" office:value-type="float" office:value="765584868.66747" calcext:value-type="float">
            <text:p>765584868.66747</text:p>
          </table:table-cell>
          <table:table-cell table:style-name="ce9" table:formula="of:=[.G56]*[.$G$3] + [.F56]" office:value-type="float" office:value="6.14026408049235" calcext:value-type="float">
            <text:p>6.1403</text:p>
          </table:table-cell>
          <table:table-cell table:style-name="ce3" table:formula="of:=[.$A$4]/[.E57]^2" office:value-type="float" office:value="0.000000226425299837485" calcext:value-type="float">
            <text:p>2.2643E-07</text:p>
          </table:table-cell>
          <table:table-cell table:style-name="ce18" table:formula="of:=[.H56]+[.$G$4]" office:value-type="float" office:value="25.5" calcext:value-type="float">
            <text:p>25.5</text:p>
          </table:table-cell>
          <table:table-cell table:number-columns-repeated="1016"/>
        </table:table-row>
        <table:table-row table:style-name="ro2">
          <table:table-cell table:formula="of:=[.A57]-([.B58]+[.B57])*[.$C$3]/2" office:value-type="float" office:value="750926068.32248" calcext:value-type="float">
            <text:p>750926068.32248</text:p>
          </table:table-cell>
          <table:table-cell table:formula="of:=[.C57]*[.$C$3] + [.B57]" office:value-type="float" office:value="6.66812012495069" calcext:value-type="float">
            <text:p>6.6681</text:p>
          </table:table-cell>
          <table:table-cell table:style-name="ce3" table:formula="of:=[.$A$4]/[.A58]^2" office:value-type="float" office:value="0.000000235351663288523" calcext:value-type="float">
            <text:p>2.3535E-07</text:p>
          </table:table-cell>
          <table:table-cell table:formula="of:=[.D57]+[.$C$4]" office:value-type="float" office:value="52" calcext:value-type="float">
            <text:p>52</text:p>
          </table:table-cell>
          <table:table-cell table:formula="of:=[.E57]-([.F58]+[.F57])*[.$G$3]/2" office:value-type="float" office:value="765319397.977217" calcext:value-type="float">
            <text:p>765319397.977217</text:p>
          </table:table-cell>
          <table:table-cell table:style-name="ce9" table:formula="of:=[.G57]*[.$G$3] + [.F57]" office:value-type="float" office:value="6.15004565344533" calcext:value-type="float">
            <text:p>6.1500</text:p>
          </table:table-cell>
          <table:table-cell table:style-name="ce3" table:formula="of:=[.$A$4]/[.E58]^2" office:value-type="float" office:value="0.000000226582409943465" calcext:value-type="float">
            <text:p>2.2658E-07</text:p>
          </table:table-cell>
          <table:table-cell table:style-name="ce18" table:formula="of:=[.H57]+[.$G$4]" office:value-type="float" office:value="26" calcext:value-type="float">
            <text:p>26.0</text:p>
          </table:table-cell>
          <table:table-cell table:number-columns-repeated="1016"/>
        </table:table-row>
        <table:table-row table:style-name="ro2">
          <table:table-cell table:formula="of:=[.A58]-([.B59]+[.B58])*[.$C$3]/2" office:value-type="float" office:value="750349064.298309" calcext:value-type="float">
            <text:p>750349064.298309</text:p>
          </table:table-cell>
          <table:table-cell table:formula="of:=[.C58]*[.$C$3] + [.B58]" office:value-type="float" office:value="6.68845450865882" calcext:value-type="float">
            <text:p>6.6885</text:p>
          </table:table-cell>
          <table:table-cell table:style-name="ce3" table:formula="of:=[.$A$4]/[.A59]^2" office:value-type="float" office:value="0.000000235713764280272" calcext:value-type="float">
            <text:p>2.3571E-07</text:p>
          </table:table-cell>
          <table:table-cell table:formula="of:=[.D58]+[.$C$4]" office:value-type="float" office:value="53" calcext:value-type="float">
            <text:p>53</text:p>
          </table:table-cell>
          <table:table-cell table:formula="of:=[.E58]-([.F59]+[.F58])*[.$G$3]/2" office:value-type="float" office:value="765053504.57641" calcext:value-type="float">
            <text:p>765053504.57641</text:p>
          </table:table-cell>
          <table:table-cell table:style-name="ce9" table:formula="of:=[.G58]*[.$G$3] + [.F58]" office:value-type="float" office:value="6.15983401355489" calcext:value-type="float">
            <text:p>6.1598</text:p>
          </table:table-cell>
          <table:table-cell table:style-name="ce3" table:formula="of:=[.$A$4]/[.E59]^2" office:value-type="float" office:value="0.000000226739934185959" calcext:value-type="float">
            <text:p>2.2674E-07</text:p>
          </table:table-cell>
          <table:table-cell table:style-name="ce18" table:formula="of:=[.H58]+[.$G$4]" office:value-type="float" office:value="26.5" calcext:value-type="float">
            <text:p>26.5</text:p>
          </table:table-cell>
          <table:table-cell table:number-columns-repeated="1016"/>
        </table:table-row>
        <table:table-row table:style-name="ro2">
          <table:table-cell table:formula="of:=[.A59]-([.B60]+[.B59])*[.$C$3]/2" office:value-type="float" office:value="749770302.03185" calcext:value-type="float">
            <text:p>749770302.03185</text:p>
          </table:table-cell>
          <table:table-cell table:formula="of:=[.C59]*[.$C$3] + [.B59]" office:value-type="float" office:value="6.70882017789263" calcext:value-type="float">
            <text:p>6.7088</text:p>
          </table:table-cell>
          <table:table-cell table:style-name="ce3" table:formula="of:=[.$A$4]/[.A60]^2" office:value-type="float" office:value="0.000000236077808803152" calcext:value-type="float">
            <text:p>2.3608E-07</text:p>
          </table:table-cell>
          <table:table-cell table:formula="of:=[.D59]+[.$C$4]" office:value-type="float" office:value="54" calcext:value-type="float">
            <text:p>54</text:p>
          </table:table-cell>
          <table:table-cell table:formula="of:=[.E59]-([.F60]+[.F59])*[.$G$3]/2" office:value-type="float" office:value="764787188.171457" calcext:value-type="float">
            <text:p>764787188.171457</text:p>
          </table:table-cell>
          <table:table-cell table:style-name="ce9" table:formula="of:=[.G59]*[.$G$3] + [.F59]" office:value-type="float" office:value="6.16962917871172" calcext:value-type="float">
            <text:p>6.1696</text:p>
          </table:table-cell>
          <table:table-cell table:style-name="ce3" table:formula="of:=[.$A$4]/[.E60]^2" office:value-type="float" office:value="0.00000022689787375061" calcext:value-type="float">
            <text:p>2.2690E-07</text:p>
          </table:table-cell>
          <table:table-cell table:style-name="ce18" table:formula="of:=[.H59]+[.$G$4]" office:value-type="float" office:value="27" calcext:value-type="float">
            <text:p>27.0</text:p>
          </table:table-cell>
          <table:table-cell table:number-columns-repeated="1016"/>
        </table:table-row>
        <table:table-row table:style-name="ro2">
          <table:table-cell table:formula="of:=[.A60]-([.B61]+[.B60])*[.$C$3]/2" office:value-type="float" office:value="749189778.81278" calcext:value-type="float">
            <text:p>749189778.81278</text:p>
          </table:table-cell>
          <table:table-cell table:formula="of:=[.C60]*[.$C$3] + [.B60]" office:value-type="float" office:value="6.72921730057323" calcext:value-type="float">
            <text:p>6.7292</text:p>
          </table:table-cell>
          <table:table-cell table:style-name="ce3" table:formula="of:=[.$A$4]/[.A61]^2" office:value-type="float" office:value="0.000000236443808849346" calcext:value-type="float">
            <text:p>2.3644E-07</text:p>
          </table:table-cell>
          <table:table-cell table:formula="of:=[.D60]+[.$C$4]" office:value-type="float" office:value="55" calcext:value-type="float">
            <text:p>55</text:p>
          </table:table-cell>
          <table:table-cell table:formula="of:=[.E60]-([.F61]+[.F60])*[.$G$3]/2" office:value-type="float" office:value="764520448.467993" calcext:value-type="float">
            <text:p>764520448.467993</text:p>
          </table:table-cell>
          <table:table-cell table:style-name="ce9" table:formula="of:=[.G60]*[.$G$3] + [.F60]" office:value-type="float" office:value="6.17943116685775" calcext:value-type="float">
            <text:p>6.1794</text:p>
          </table:table-cell>
          <table:table-cell table:style-name="ce3" table:formula="of:=[.$A$4]/[.E61]^2" office:value-type="float" office:value="0.00000022705622982808" calcext:value-type="float">
            <text:p>2.2706E-07</text:p>
          </table:table-cell>
          <table:table-cell table:style-name="ce18" table:formula="of:=[.H60]+[.$G$4]" office:value-type="float" office:value="27.5" calcext:value-type="float">
            <text:p>27.5</text:p>
          </table:table-cell>
          <table:table-cell table:number-columns-repeated="1016"/>
        </table:table-row>
        <table:table-row table:style-name="ro2">
          <table:table-cell table:formula="of:=[.A61]-([.B62]+[.B61])*[.$C$3]/2" office:value-type="float" office:value="748607491.916223" calcext:value-type="float">
            <text:p>748607491.916223</text:p>
          </table:table-cell>
          <table:table-cell table:formula="of:=[.C61]*[.$C$3] + [.B61]" office:value-type="float" office:value="6.74964604565781" calcext:value-type="float">
            <text:p>6.7496</text:p>
          </table:table-cell>
          <table:table-cell table:style-name="ce3" table:formula="of:=[.$A$4]/[.A62]^2" office:value-type="float" office:value="0.000000236811776517359" calcext:value-type="float">
            <text:p>2.3681E-07</text:p>
          </table:table-cell>
          <table:table-cell table:formula="of:=[.D61]+[.$C$4]" office:value-type="float" office:value="56" calcext:value-type="float">
            <text:p>56</text:p>
          </table:table-cell>
          <table:table-cell table:formula="of:=[.E61]-([.F62]+[.F61])*[.$G$3]/2" office:value-type="float" office:value="764253285.170875" calcext:value-type="float">
            <text:p>764253285.170875</text:p>
          </table:table-cell>
          <table:table-cell table:style-name="ce9" table:formula="of:=[.G61]*[.$G$3] + [.F61]" office:value-type="float" office:value="6.18923999598632" calcext:value-type="float">
            <text:p>6.1892</text:p>
          </table:table-cell>
          <table:table-cell table:style-name="ce3" table:formula="of:=[.$A$4]/[.E62]^2" office:value-type="float" office:value="0.000000227215003614069" calcext:value-type="float">
            <text:p>2.2722E-07</text:p>
          </table:table-cell>
          <table:table-cell table:style-name="ce18" table:formula="of:=[.H61]+[.$G$4]" office:value-type="float" office:value="28" calcext:value-type="float">
            <text:p>28.0</text:p>
          </table:table-cell>
          <table:table-cell table:number-columns-repeated="1016"/>
        </table:table-row>
        <table:table-row table:style-name="ro2">
          <table:table-cell table:formula="of:=[.A62]-([.B63]+[.B62])*[.$C$3]/2" office:value-type="float" office:value="748023438.602658" calcext:value-type="float">
            <text:p>748023438.602658</text:p>
          </table:table-cell>
          <table:table-cell table:formula="of:=[.C62]*[.$C$3] + [.B62]" office:value-type="float" office:value="6.77010658314891" calcext:value-type="float">
            <text:p>6.7701</text:p>
          </table:table-cell>
          <table:table-cell table:style-name="ce3" table:formula="of:=[.$A$4]/[.A63]^2" office:value-type="float" office:value="0.000000237181724013148" calcext:value-type="float">
            <text:p>2.3718E-07</text:p>
          </table:table-cell>
          <table:table-cell table:formula="of:=[.D62]+[.$C$4]" office:value-type="float" office:value="57" calcext:value-type="float">
            <text:p>57</text:p>
          </table:table-cell>
          <table:table-cell table:formula="of:=[.E62]-([.F63]+[.F62])*[.$G$3]/2" office:value-type="float" office:value="763985697.984185" calcext:value-type="float">
            <text:p>763985697.984185</text:p>
          </table:table-cell>
          <table:table-cell table:style-name="ce9" table:formula="of:=[.G62]*[.$G$3] + [.F62]" office:value-type="float" office:value="6.19905568414245" calcext:value-type="float">
            <text:p>6.1991</text:p>
          </table:table-cell>
          <table:table-cell table:style-name="ce3" table:formula="of:=[.$A$4]/[.E63]^2" office:value-type="float" office:value="0.000000227374196309347" calcext:value-type="float">
            <text:p>2.2737E-07</text:p>
          </table:table-cell>
          <table:table-cell table:style-name="ce18" table:formula="of:=[.H62]+[.$G$4]" office:value-type="float" office:value="28.5" calcext:value-type="float">
            <text:p>28.5</text:p>
          </table:table-cell>
          <table:table-cell table:number-columns-repeated="1016"/>
        </table:table-row>
        <table:table-row table:style-name="ro2">
          <table:table-cell table:formula="of:=[.A63]-([.B64]+[.B63])*[.$C$3]/2" office:value-type="float" office:value="747437616.117833" calcext:value-type="float">
            <text:p>747437616.117833</text:p>
          </table:table-cell>
          <table:table-cell table:formula="of:=[.C63]*[.$C$3] + [.B63]" office:value-type="float" office:value="6.79059908410364" calcext:value-type="float">
            <text:p>6.7906</text:p>
          </table:table-cell>
          <table:table-cell table:style-name="ce3" table:formula="of:=[.$A$4]/[.A64]^2" office:value-type="float" office:value="0.000000237553663651269" calcext:value-type="float">
            <text:p>2.3755E-07</text:p>
          </table:table-cell>
          <table:table-cell table:formula="of:=[.D63]+[.$C$4]" office:value-type="float" office:value="58" calcext:value-type="float">
            <text:p>58</text:p>
          </table:table-cell>
          <table:table-cell table:formula="of:=[.E63]-([.F64]+[.F63])*[.$G$3]/2" office:value-type="float" office:value="763717686.61122" calcext:value-type="float">
            <text:p>763717686.61122</text:p>
          </table:table-cell>
          <table:table-cell table:style-name="ce9" table:formula="of:=[.G63]*[.$G$3] + [.F63]" office:value-type="float" office:value="6.20887824942302" calcext:value-type="float">
            <text:p>6.2089</text:p>
          </table:table-cell>
          <table:table-cell table:style-name="ce3" table:formula="of:=[.$A$4]/[.E64]^2" office:value-type="float" office:value="0.000000227533809119772" calcext:value-type="float">
            <text:p>2.2753E-07</text:p>
          </table:table-cell>
          <table:table-cell table:style-name="ce18" table:formula="of:=[.H63]+[.$G$4]" office:value-type="float" office:value="29" calcext:value-type="float">
            <text:p>29.0</text:p>
          </table:table-cell>
          <table:table-cell table:number-columns-repeated="1016"/>
        </table:table-row>
        <table:table-row table:style-name="ro2">
          <table:table-cell table:formula="of:=[.A64]-([.B65]+[.B64])*[.$C$3]/2" office:value-type="float" office:value="746850021.692668" calcext:value-type="float">
            <text:p>746850021.692668</text:p>
          </table:table-cell>
          <table:table-cell table:formula="of:=[.C64]*[.$C$3] + [.B64]" office:value-type="float" office:value="6.81112372064311" calcext:value-type="float">
            <text:p>6.8111</text:p>
          </table:table-cell>
          <table:table-cell table:style-name="ce3" table:formula="of:=[.$A$4]/[.A65]^2" office:value-type="float" office:value="0.000000237927607856035" calcext:value-type="float">
            <text:p>2.3793E-07</text:p>
          </table:table-cell>
          <table:table-cell table:formula="of:=[.D64]+[.$C$4]" office:value-type="float" office:value="59" calcext:value-type="float">
            <text:p>59</text:p>
          </table:table-cell>
          <table:table-cell table:formula="of:=[.E64]-([.F65]+[.F64])*[.$G$3]/2" office:value-type="float" office:value="763449250.754497" calcext:value-type="float">
            <text:p>763449250.754497</text:p>
          </table:table-cell>
          <table:table-cell table:style-name="ce9" table:formula="of:=[.G64]*[.$G$3] + [.F64]" office:value-type="float" office:value="6.21870770997699" calcext:value-type="float">
            <text:p>6.2187</text:p>
          </table:table-cell>
          <table:table-cell table:style-name="ce3" table:formula="of:=[.$A$4]/[.E65]^2" office:value-type="float" office:value="0.000000227693843256321" calcext:value-type="float">
            <text:p>2.2769E-07</text:p>
          </table:table-cell>
          <table:table-cell table:style-name="ce18" table:formula="of:=[.H64]+[.$G$4]" office:value-type="float" office:value="29.5" calcext:value-type="float">
            <text:p>29.5</text:p>
          </table:table-cell>
          <table:table-cell table:number-columns-repeated="1016"/>
        </table:table-row>
        <table:table-row table:style-name="ro2">
          <table:table-cell table:formula="of:=[.A65]-([.B66]+[.B65])*[.$C$3]/2" office:value-type="float" office:value="746260652.543167" calcext:value-type="float">
            <text:p>746260652.543167</text:p>
          </table:table-cell>
          <table:table-cell table:formula="of:=[.C65]*[.$C$3] + [.B65]" office:value-type="float" office:value="6.83168066596188" calcext:value-type="float">
            <text:p>6.8317</text:p>
          </table:table-cell>
          <table:table-cell table:style-name="ce3" table:formula="of:=[.$A$4]/[.A66]^2" office:value-type="float" office:value="0.000000238303569162691" calcext:value-type="float">
            <text:p>2.3830E-07</text:p>
          </table:table-cell>
          <table:table-cell table:formula="of:=[.D65]+[.$C$4]" office:value-type="float" office:value="60" calcext:value-type="float">
            <text:p>60</text:p>
          </table:table-cell>
          <table:table-cell table:formula="of:=[.E65]-([.F66]+[.F65])*[.$G$3]/2" office:value-type="float" office:value="763180390.115747" calcext:value-type="float">
            <text:p>763180390.115747</text:p>
          </table:table-cell>
          <table:table-cell table:style-name="ce9" table:formula="of:=[.G65]*[.$G$3] + [.F65]" office:value-type="float" office:value="6.22854408400566" calcext:value-type="float">
            <text:p>6.2285</text:p>
          </table:table-cell>
          <table:table-cell table:style-name="ce3" table:formula="of:=[.$A$4]/[.E66]^2" office:value-type="float" office:value="0.000000227854299935115" calcext:value-type="float">
            <text:p>2.2785E-07</text:p>
          </table:table-cell>
          <table:table-cell table:style-name="ce18" table:formula="of:=[.H65]+[.$G$4]" office:value-type="float" office:value="30" calcext:value-type="float">
            <text:p>30.0</text:p>
          </table:table-cell>
          <table:table-cell table:number-columns-repeated="1016"/>
        </table:table-row>
        <table:table-row table:style-name="ro2">
          <table:table-cell table:formula="of:=[.A66]-([.B67]+[.B66])*[.$C$3]/2" office:value-type="float" office:value="745669505.870322" calcext:value-type="float">
            <text:p>745669505.870322</text:p>
          </table:table-cell>
          <table:table-cell table:formula="of:=[.C66]*[.$C$3] + [.B66]" office:value-type="float" office:value="6.85227009433753" calcext:value-type="float">
            <text:p>6.8523</text:p>
          </table:table-cell>
          <table:table-cell table:style-name="ce3" table:formula="of:=[.$A$4]/[.A67]^2" office:value-type="float" office:value="0.000000238681560218602" calcext:value-type="float">
            <text:p>2.3868E-07</text:p>
          </table:table-cell>
          <table:table-cell table:formula="of:=[.D66]+[.$C$4]" office:value-type="float" office:value="61" calcext:value-type="float">
            <text:p>61</text:p>
          </table:table-cell>
          <table:table-cell table:formula="of:=[.E66]-([.F67]+[.F66])*[.$G$3]/2" office:value-type="float" office:value="762911104.395913" calcext:value-type="float">
            <text:p>762911104.395913</text:p>
          </table:table-cell>
          <table:table-cell table:style-name="ce9" table:formula="of:=[.G66]*[.$G$3] + [.F66]" office:value-type="float" office:value="6.23838738976286" calcext:value-type="float">
            <text:p>6.2384</text:p>
          </table:table-cell>
          <table:table-cell table:style-name="ce3" table:formula="of:=[.$A$4]/[.E67]^2" office:value-type="float" office:value="0.000000228015180377441" calcext:value-type="float">
            <text:p>2.2802E-07</text:p>
          </table:table-cell>
          <table:table-cell table:style-name="ce18" table:formula="of:=[.H66]+[.$G$4]" office:value-type="float" office:value="30.5" calcext:value-type="float">
            <text:p>30.5</text:p>
          </table:table-cell>
          <table:table-cell table:number-columns-repeated="1016"/>
        </table:table-row>
        <table:table-row table:style-name="ro2">
          <table:table-cell table:formula="of:=[.A67]-([.B68]+[.B67])*[.$C$3]/2" office:value-type="float" office:value="745076578.860021" calcext:value-type="float">
            <text:p>745076578.860021</text:p>
          </table:table-cell>
          <table:table-cell table:formula="of:=[.C67]*[.$C$3] + [.B67]" office:value-type="float" office:value="6.87289218114042" calcext:value-type="float">
            <text:p>6.8729</text:p>
          </table:table-cell>
          <table:table-cell table:style-name="ce3" table:formula="of:=[.$A$4]/[.A68]^2" office:value-type="float" office:value="0.000000239061593784458" calcext:value-type="float">
            <text:p>2.3906E-07</text:p>
          </table:table-cell>
          <table:table-cell table:formula="of:=[.D67]+[.$C$4]" office:value-type="float" office:value="62" calcext:value-type="float">
            <text:p>62</text:p>
          </table:table-cell>
          <table:table-cell table:formula="of:=[.E67]-([.F68]+[.F67])*[.$G$3]/2" office:value-type="float" office:value="762641393.29515" calcext:value-type="float">
            <text:p>762641393.29515</text:p>
          </table:table-cell>
          <table:table-cell table:style-name="ce9" table:formula="of:=[.G67]*[.$G$3] + [.F67]" office:value-type="float" office:value="6.24823764555517" calcext:value-type="float">
            <text:p>6.2482</text:p>
          </table:table-cell>
          <table:table-cell table:style-name="ce3" table:formula="of:=[.$A$4]/[.E68]^2" office:value-type="float" office:value="0.000000228176485809783" calcext:value-type="float">
            <text:p>2.2818E-07</text:p>
          </table:table-cell>
          <table:table-cell table:style-name="ce18" table:formula="of:=[.H67]+[.$G$4]" office:value-type="float" office:value="31" calcext:value-type="float">
            <text:p>31.0</text:p>
          </table:table-cell>
          <table:table-cell table:number-columns-repeated="1016"/>
        </table:table-row>
        <table:table-row table:style-name="ro2">
          <table:table-cell table:formula="of:=[.A68]-([.B69]+[.B68])*[.$C$3]/2" office:value-type="float" office:value="744481868.682953" calcext:value-type="float">
            <text:p>744481868.682953</text:p>
          </table:table-cell>
          <table:table-cell table:formula="of:=[.C68]*[.$C$3] + [.B68]" office:value-type="float" office:value="6.8935471028434" calcext:value-type="float">
            <text:p>6.8935</text:p>
          </table:table-cell>
          <table:table-cell table:style-name="ce3" table:formula="of:=[.$A$4]/[.A69]^2" office:value-type="float" office:value="0.000000239443682735496" calcext:value-type="float">
            <text:p>2.3944E-07</text:p>
          </table:table-cell>
          <table:table-cell table:formula="of:=[.D68]+[.$C$4]" office:value-type="float" office:value="63" calcext:value-type="float">
            <text:p>63</text:p>
          </table:table-cell>
          <table:table-cell table:formula="of:=[.E68]-([.F69]+[.F68])*[.$G$3]/2" office:value-type="float" office:value="762371256.51282" calcext:value-type="float">
            <text:p>762371256.51282</text:p>
          </table:table-cell>
          <table:table-cell table:style-name="ce9" table:formula="of:=[.G68]*[.$G$3] + [.F68]" office:value-type="float" office:value="6.25809486974215" calcext:value-type="float">
            <text:p>6.2581</text:p>
          </table:table-cell>
          <table:table-cell table:style-name="ce3" table:formula="of:=[.$A$4]/[.E69]^2" office:value-type="float" office:value="0.000000228338217463845" calcext:value-type="float">
            <text:p>2.2834E-07</text:p>
          </table:table-cell>
          <table:table-cell table:style-name="ce18" table:formula="of:=[.H68]+[.$G$4]" office:value-type="float" office:value="31.5" calcext:value-type="float">
            <text:p>31.5</text:p>
          </table:table-cell>
          <table:table-cell table:number-columns-repeated="1016"/>
        </table:table-row>
        <table:table-row table:style-name="ro2">
          <table:table-cell table:formula="of:=[.A69]-([.B70]+[.B69])*[.$C$3]/2" office:value-type="float" office:value="743885372.49451" calcext:value-type="float">
            <text:p>743885372.49451</text:p>
          </table:table-cell>
          <table:table-cell table:formula="of:=[.C69]*[.$C$3] + [.B69]" office:value-type="float" office:value="6.91423503703174" calcext:value-type="float">
            <text:p>6.9142</text:p>
          </table:table-cell>
          <table:table-cell table:style-name="ce3" table:formula="of:=[.$A$4]/[.A70]^2" office:value-type="float" office:value="0.000000239827840062735" calcext:value-type="float">
            <text:p>2.3983E-07</text:p>
          </table:table-cell>
          <table:table-cell table:formula="of:=[.D69]+[.$C$4]" office:value-type="float" office:value="64" calcext:value-type="float">
            <text:p>64</text:p>
          </table:table-cell>
          <table:table-cell table:formula="of:=[.E69]-([.F70]+[.F69])*[.$G$3]/2" office:value-type="float" office:value="762100693.74749" calcext:value-type="float">
            <text:p>762100693.74749</text:p>
          </table:table-cell>
          <table:table-cell table:style-name="ce9" table:formula="of:=[.G69]*[.$G$3] + [.F69]" office:value-type="float" office:value="6.26795908073659" calcext:value-type="float">
            <text:p>6.2680</text:p>
          </table:table-cell>
          <table:table-cell table:style-name="ce3" table:formula="of:=[.$A$4]/[.E70]^2" office:value-type="float" office:value="0.000000228500376576577" calcext:value-type="float">
            <text:p>2.2850E-07</text:p>
          </table:table-cell>
          <table:table-cell table:style-name="ce18" table:formula="of:=[.H69]+[.$G$4]" office:value-type="float" office:value="32" calcext:value-type="float">
            <text:p>32.0</text:p>
          </table:table-cell>
          <table:table-cell table:number-columns-repeated="1016"/>
        </table:table-row>
        <table:table-row table:style-name="ro2">
          <table:table-cell table:formula="of:=[.A70]-([.B71]+[.B70])*[.$C$3]/2" office:value-type="float" office:value="743287087.434694" calcext:value-type="float">
            <text:p>743287087.434694</text:p>
          </table:table-cell>
          <table:table-cell table:formula="of:=[.C70]*[.$C$3] + [.B70]" office:value-type="float" office:value="6.93495616241316" calcext:value-type="float">
            <text:p>6.9350</text:p>
          </table:table-cell>
          <table:table-cell table:style-name="ce3" table:formula="of:=[.$A$4]/[.A71]^2" office:value-type="float" office:value="0.000000240214078874227" calcext:value-type="float">
            <text:p>2.4021E-07</text:p>
          </table:table-cell>
          <table:table-cell table:formula="of:=[.D70]+[.$C$4]" office:value-type="float" office:value="65" calcext:value-type="float">
            <text:p>65</text:p>
          </table:table-cell>
          <table:table-cell table:formula="of:=[.E70]-([.F71]+[.F70])*[.$G$3]/2" office:value-type="float" office:value="761829704.69693" calcext:value-type="float">
            <text:p>761829704.69693</text:p>
          </table:table-cell>
          <table:table-cell table:style-name="ce9" table:formula="of:=[.G70]*[.$G$3] + [.F70]" office:value-type="float" office:value="6.2778302970047" calcext:value-type="float">
            <text:p>6.2778</text:p>
          </table:table-cell>
          <table:table-cell table:style-name="ce3" table:formula="of:=[.$A$4]/[.E71]^2" office:value-type="float" office:value="0.000000228662964390205" calcext:value-type="float">
            <text:p>2.2866E-07</text:p>
          </table:table-cell>
          <table:table-cell table:style-name="ce18" table:formula="of:=[.H70]+[.$G$4]" office:value-type="float" office:value="32.5" calcext:value-type="float">
            <text:p>32.5</text:p>
          </table:table-cell>
          <table:table-cell table:number-columns-repeated="1016"/>
        </table:table-row>
        <table:table-row table:style-name="ro2">
          <table:table-cell table:formula="of:=[.A71]-([.B72]+[.B71])*[.$C$3]/2" office:value-type="float" office:value="742687010.628017" calcext:value-type="float">
            <text:p>742687010.628017</text:p>
          </table:table-cell>
          <table:table-cell table:formula="of:=[.C71]*[.$C$3] + [.B71]" office:value-type="float" office:value="6.9557106588279" calcext:value-type="float">
            <text:p>6.9557</text:p>
          </table:table-cell>
          <table:table-cell table:style-name="ce3" table:formula="of:=[.$A$4]/[.A72]^2" office:value-type="float" office:value="0.000000240602412396331" calcext:value-type="float">
            <text:p>2.4060E-07</text:p>
          </table:table-cell>
          <table:table-cell table:formula="of:=[.D71]+[.$C$4]" office:value-type="float" office:value="66" calcext:value-type="float">
            <text:p>66</text:p>
          </table:table-cell>
          <table:table-cell table:formula="of:=[.E71]-([.F72]+[.F71])*[.$G$3]/2" office:value-type="float" office:value="761558289.058115" calcext:value-type="float">
            <text:p>761558289.058115</text:p>
          </table:table-cell>
          <table:table-cell table:style-name="ce9" table:formula="of:=[.G71]*[.$G$3] + [.F71]" office:value-type="float" office:value="6.28770853706635" calcext:value-type="float">
            <text:p>6.2877</text:p>
          </table:table-cell>
          <table:table-cell table:style-name="ce3" table:formula="of:=[.$A$4]/[.E72]^2" office:value-type="float" office:value="0.000000228825982152252" calcext:value-type="float">
            <text:p>2.2883E-07</text:p>
          </table:table-cell>
          <table:table-cell table:style-name="ce18" table:formula="of:=[.H71]+[.$G$4]" office:value-type="float" office:value="33" calcext:value-type="float">
            <text:p>33.0</text:p>
          </table:table-cell>
          <table:table-cell table:number-columns-repeated="1016"/>
        </table:table-row>
        <table:table-row table:style-name="ro2">
          <table:table-cell table:formula="of:=[.A72]-([.B73]+[.B72])*[.$C$3]/2" office:value-type="float" office:value="742085139.183402" calcext:value-type="float">
            <text:p>742085139.183402</text:p>
          </table:table-cell>
          <table:table-cell table:formula="of:=[.C72]*[.$C$3] + [.B72]" office:value-type="float" office:value="6.97649870725894" calcext:value-type="float">
            <text:p>6.9765</text:p>
          </table:table-cell>
          <table:table-cell table:style-name="ce3" table:formula="of:=[.$A$4]/[.A73]^2" office:value-type="float" office:value="0.000000240992853974991" calcext:value-type="float">
            <text:p>2.4099E-07</text:p>
          </table:table-cell>
          <table:table-cell table:formula="of:=[.D72]+[.$C$4]" office:value-type="float" office:value="67" calcext:value-type="float">
            <text:p>67</text:p>
          </table:table-cell>
          <table:table-cell table:formula="of:=[.E72]-([.F73]+[.F72])*[.$G$3]/2" office:value-type="float" office:value="761286446.527213" calcext:value-type="float">
            <text:p>761286446.527213</text:p>
          </table:table-cell>
          <table:table-cell table:style-name="ce9" table:formula="of:=[.G72]*[.$G$3] + [.F72]" office:value-type="float" office:value="6.29759381949533" calcext:value-type="float">
            <text:p>6.2976</text:p>
          </table:table-cell>
          <table:table-cell table:style-name="ce3" table:formula="of:=[.$A$4]/[.E73]^2" office:value-type="float" office:value="0.00000022898943111557" calcext:value-type="float">
            <text:p>2.2899E-07</text:p>
          </table:table-cell>
          <table:table-cell table:style-name="ce18" table:formula="of:=[.H72]+[.$G$4]" office:value-type="float" office:value="33.5" calcext:value-type="float">
            <text:p>33.5</text:p>
          </table:table-cell>
          <table:table-cell table:number-columns-repeated="1016"/>
        </table:table-row>
        <table:table-row table:style-name="ro2">
          <table:table-cell table:formula="of:=[.A73]-([.B74]+[.B73])*[.$C$3]/2" office:value-type="float" office:value="741481470.194087" calcext:value-type="float">
            <text:p>741481470.194087</text:p>
          </table:table-cell>
          <table:table-cell table:formula="of:=[.C73]*[.$C$3] + [.B73]" office:value-type="float" office:value="6.99732048984238" calcext:value-type="float">
            <text:p>6.9973</text:p>
          </table:table-cell>
          <table:table-cell table:style-name="ce3" table:formula="of:=[.$A$4]/[.A74]^2" office:value-type="float" office:value="0.000000241385417077044" calcext:value-type="float">
            <text:p>2.4139E-07</text:p>
          </table:table-cell>
          <table:table-cell table:formula="of:=[.D73]+[.$C$4]" office:value-type="float" office:value="68" calcext:value-type="float">
            <text:p>68</text:p>
          </table:table-cell>
          <table:table-cell table:formula="of:=[.E73]-([.F74]+[.F73])*[.$G$3]/2" office:value-type="float" office:value="761014176.799593" calcext:value-type="float">
            <text:p>761014176.799593</text:p>
          </table:table-cell>
          <table:table-cell table:style-name="ce9" table:formula="of:=[.G73]*[.$G$3] + [.F73]" office:value-type="float" office:value="6.30748616291952" calcext:value-type="float">
            <text:p>6.3075</text:p>
          </table:table-cell>
          <table:table-cell table:style-name="ce3" table:formula="of:=[.$A$4]/[.E74]^2" office:value-type="float" office:value="0.000000229153312538364" calcext:value-type="float">
            <text:p>2.2915E-07</text:p>
          </table:table-cell>
          <table:table-cell table:style-name="ce18" table:formula="of:=[.H73]+[.$G$4]" office:value-type="float" office:value="34" calcext:value-type="float">
            <text:p>34.0</text:p>
          </table:table-cell>
          <table:table-cell table:number-columns-repeated="1016"/>
        </table:table-row>
        <table:table-row table:style-name="ro2">
          <table:table-cell table:formula="of:=[.A74]-([.B75]+[.B74])*[.$C$3]/2" office:value-type="float" office:value="740876000.737523" calcext:value-type="float">
            <text:p>740876000.737523</text:p>
          </table:table-cell>
          <table:table-cell table:formula="of:=[.C74]*[.$C$3] + [.B74]" office:value-type="float" office:value="7.01817618987784" calcext:value-type="float">
            <text:p>7.0182</text:p>
          </table:table-cell>
          <table:table-cell table:style-name="ce3" table:formula="of:=[.$A$4]/[.A75]^2" office:value-type="float" office:value="0.000000241780115291537" calcext:value-type="float">
            <text:p>2.4178E-07</text:p>
          </table:table-cell>
          <table:table-cell table:formula="of:=[.D74]+[.$C$4]" office:value-type="float" office:value="69" calcext:value-type="float">
            <text:p>69</text:p>
          </table:table-cell>
          <table:table-cell table:formula="of:=[.E74]-([.F75]+[.F74])*[.$G$3]/2" office:value-type="float" office:value="760741479.569816" calcext:value-type="float">
            <text:p>760741479.569816</text:p>
          </table:table-cell>
          <table:table-cell table:style-name="ce9" table:formula="of:=[.G74]*[.$G$3] + [.F74]" office:value-type="float" office:value="6.31738558602118" calcext:value-type="float">
            <text:p>6.3174</text:p>
          </table:table-cell>
          <table:table-cell table:style-name="ce3" table:formula="of:=[.$A$4]/[.E75]^2" office:value-type="float" office:value="0.00000022931762768422" calcext:value-type="float">
            <text:p>2.2932E-07</text:p>
          </table:table-cell>
          <table:table-cell table:style-name="ce18" table:formula="of:=[.H74]+[.$G$4]" office:value-type="float" office:value="34.5" calcext:value-type="float">
            <text:p>34.5</text:p>
          </table:table-cell>
          <table:table-cell table:number-columns-repeated="1016"/>
        </table:table-row>
        <table:table-row table:style-name="ro2">
          <table:table-cell table:formula="of:=[.A75]-([.B76]+[.B75])*[.$C$3]/2" office:value-type="float" office:value="740268727.875273" calcext:value-type="float">
            <text:p>740268727.875273</text:p>
          </table:table-cell>
          <table:table-cell table:formula="of:=[.C75]*[.$C$3] + [.B75]" office:value-type="float" office:value="7.03906599183902" calcext:value-type="float">
            <text:p>7.0391</text:p>
          </table:table-cell>
          <table:table-cell table:style-name="ce3" table:formula="of:=[.$A$4]/[.A76]^2" office:value-type="float" office:value="0.000000242176962331063" calcext:value-type="float">
            <text:p>2.4218E-07</text:p>
          </table:table-cell>
          <table:table-cell table:formula="of:=[.D75]+[.$C$4]" office:value-type="float" office:value="70" calcext:value-type="float">
            <text:p>70</text:p>
          </table:table-cell>
          <table:table-cell table:formula="of:=[.E75]-([.F76]+[.F75])*[.$G$3]/2" office:value-type="float" office:value="760468354.531635" calcext:value-type="float">
            <text:p>760468354.531635</text:p>
          </table:table-cell>
          <table:table-cell table:style-name="ce9" table:formula="of:=[.G75]*[.$G$3] + [.F75]" office:value-type="float" office:value="6.32729210753714" calcext:value-type="float">
            <text:p>6.3273</text:p>
          </table:table-cell>
          <table:table-cell table:style-name="ce3" table:formula="of:=[.$A$4]/[.E76]^2" office:value-type="float" office:value="0.000000229482377822134" calcext:value-type="float">
            <text:p>2.2948E-07</text:p>
          </table:table-cell>
          <table:table-cell table:style-name="ce18" table:formula="of:=[.H75]+[.$G$4]" office:value-type="float" office:value="35" calcext:value-type="float">
            <text:p>35.0</text:p>
          </table:table-cell>
          <table:table-cell table:number-columns-repeated="1016"/>
        </table:table-row>
        <table:table-row table:style-name="ro2">
          <table:table-cell table:formula="of:=[.A76]-([.B77]+[.B76])*[.$C$3]/2" office:value-type="float" office:value="739659648.65291" calcext:value-type="float">
            <text:p>739659648.65291</text:p>
          </table:table-cell>
          <table:table-cell table:formula="of:=[.C76]*[.$C$3] + [.B76]" office:value-type="float" office:value="7.05999008138443" calcext:value-type="float">
            <text:p>7.0600</text:p>
          </table:table-cell>
          <table:table-cell table:style-name="ce3" table:formula="of:=[.$A$4]/[.A77]^2" office:value-type="float" office:value="0.000000242575972033118" calcext:value-type="float">
            <text:p>2.4258E-07</text:p>
          </table:table-cell>
          <table:table-cell table:formula="of:=[.D76]+[.$C$4]" office:value-type="float" office:value="71" calcext:value-type="float">
            <text:p>71</text:p>
          </table:table-cell>
          <table:table-cell table:formula="of:=[.E76]-([.F77]+[.F76])*[.$G$3]/2" office:value-type="float" office:value="760194801.377993" calcext:value-type="float">
            <text:p>760194801.377993</text:p>
          </table:table-cell>
          <table:table-cell table:style-name="ce9" table:formula="of:=[.G76]*[.$G$3] + [.F76]" office:value-type="float" office:value="6.33720574625906" calcext:value-type="float">
            <text:p>6.3372</text:p>
          </table:table-cell>
          <table:table-cell table:style-name="ce3" table:formula="of:=[.$A$4]/[.E77]^2" office:value-type="float" office:value="0.000000229647564226534" calcext:value-type="float">
            <text:p>2.2965E-07</text:p>
          </table:table-cell>
          <table:table-cell table:style-name="ce18" table:formula="of:=[.H76]+[.$G$4]" office:value-type="float" office:value="35.5" calcext:value-type="float">
            <text:p>35.5</text:p>
          </table:table-cell>
          <table:table-cell table:number-columns-repeated="1016"/>
        </table:table-row>
        <table:table-row table:style-name="ro2">
          <table:table-cell table:formula="of:=[.A77]-([.B78]+[.B77])*[.$C$3]/2" office:value-type="float" office:value="739048760.099914" calcext:value-type="float">
            <text:p>739048760.099914</text:p>
          </table:table-cell>
          <table:table-cell table:formula="of:=[.C77]*[.$C$3] + [.B77]" office:value-type="float" office:value="7.08094864536809" calcext:value-type="float">
            <text:p>7.0809</text:p>
          </table:table-cell>
          <table:table-cell table:style-name="ce3" table:formula="of:=[.$A$4]/[.A78]^2" office:value-type="float" office:value="0.000000242977158361469" calcext:value-type="float">
            <text:p>2.4298E-07</text:p>
          </table:table-cell>
          <table:table-cell table:formula="of:=[.D77]+[.$C$4]" office:value-type="float" office:value="72" calcext:value-type="float">
            <text:p>72</text:p>
          </table:table-cell>
          <table:table-cell table:formula="of:=[.E77]-([.F78]+[.F77])*[.$G$3]/2" office:value-type="float" office:value="759920819.801019" calcext:value-type="float">
            <text:p>759920819.801019</text:p>
          </table:table-cell>
          <table:table-cell table:style-name="ce9" table:formula="of:=[.G77]*[.$G$3] + [.F77]" office:value-type="float" office:value="6.34712652103364" calcext:value-type="float">
            <text:p>6.3471</text:p>
          </table:table-cell>
          <table:table-cell table:style-name="ce3" table:formula="of:=[.$A$4]/[.E78]^2" office:value-type="float" office:value="0.000000229813188177315" calcext:value-type="float">
            <text:p>2.2981E-07</text:p>
          </table:table-cell>
          <table:table-cell table:style-name="ce18" table:formula="of:=[.H77]+[.$G$4]" office:value-type="float" office:value="36" calcext:value-type="float">
            <text:p>36.0</text:p>
          </table:table-cell>
          <table:table-cell table:number-columns-repeated="1016"/>
        </table:table-row>
        <table:table-row table:style-name="ro2">
          <table:table-cell table:formula="of:=[.A78]-([.B79]+[.B78])*[.$C$3]/2" office:value-type="float" office:value="738436059.22957" calcext:value-type="float">
            <text:p>738436059.22957</text:p>
          </table:table-cell>
          <table:table-cell table:formula="of:=[.C78]*[.$C$3] + [.B78]" office:value-type="float" office:value="7.10194187185052" calcext:value-type="float">
            <text:p>7.1019</text:p>
          </table:table-cell>
          <table:table-cell table:style-name="ce3" table:formula="of:=[.$A$4]/[.A79]^2" office:value-type="float" office:value="0.00000024338053540755" calcext:value-type="float">
            <text:p>2.4338E-07</text:p>
          </table:table-cell>
          <table:table-cell table:formula="of:=[.D78]+[.$C$4]" office:value-type="float" office:value="73" calcext:value-type="float">
            <text:p>73</text:p>
          </table:table-cell>
          <table:table-cell table:formula="of:=[.E78]-([.F79]+[.F78])*[.$G$3]/2" office:value-type="float" office:value="759646409.492028" calcext:value-type="float">
            <text:p>759646409.492028</text:p>
          </table:table-cell>
          <table:table-cell table:style-name="ce9" table:formula="of:=[.G78]*[.$G$3] + [.F78]" office:value-type="float" office:value="6.3570544507629" calcext:value-type="float">
            <text:p>6.3571</text:p>
          </table:table-cell>
          <table:table-cell table:style-name="ce3" table:formula="of:=[.$A$4]/[.E79]^2" office:value-type="float" office:value="0.000000229979250959861" calcext:value-type="float">
            <text:p>2.2998E-07</text:p>
          </table:table-cell>
          <table:table-cell table:style-name="ce18" table:formula="of:=[.H78]+[.$G$4]" office:value-type="float" office:value="36.5" calcext:value-type="float">
            <text:p>36.5</text:p>
          </table:table-cell>
          <table:table-cell table:number-columns-repeated="1016"/>
        </table:table-row>
        <table:table-row table:style-name="ro2">
          <table:table-cell table:formula="of:=[.A79]-([.B80]+[.B79])*[.$C$3]/2" office:value-type="float" office:value="737821543.038861" calcext:value-type="float">
            <text:p>737821543.038861</text:p>
          </table:table-cell>
          <table:table-cell table:formula="of:=[.C79]*[.$C$3] + [.B79]" office:value-type="float" office:value="7.12296995010973" calcext:value-type="float">
            <text:p>7.1230</text:p>
          </table:table-cell>
          <table:table-cell table:style-name="ce3" table:formula="of:=[.$A$4]/[.A80]^2" office:value-type="float" office:value="0.000000243786117391865" calcext:value-type="float">
            <text:p>2.4379E-07</text:p>
          </table:table-cell>
          <table:table-cell table:formula="of:=[.D79]+[.$C$4]" office:value-type="float" office:value="74" calcext:value-type="float">
            <text:p>74</text:p>
          </table:table-cell>
          <table:table-cell table:formula="of:=[.E79]-([.F80]+[.F79])*[.$G$3]/2" office:value-type="float" office:value="759371570.141517" calcext:value-type="float">
            <text:p>759371570.141517</text:p>
          </table:table-cell>
          <table:table-cell table:style-name="ce9" table:formula="of:=[.G79]*[.$G$3] + [.F79]" office:value-type="float" office:value="6.36698955440437" calcext:value-type="float">
            <text:p>6.3670</text:p>
          </table:table-cell>
          <table:table-cell table:style-name="ce3" table:formula="of:=[.$A$4]/[.E80]^2" office:value-type="float" office:value="0.000000230145753865074" calcext:value-type="float">
            <text:p>2.3015E-07</text:p>
          </table:table-cell>
          <table:table-cell table:style-name="ce18" table:formula="of:=[.H79]+[.$G$4]" office:value-type="float" office:value="37" calcext:value-type="float">
            <text:p>37.0</text:p>
          </table:table-cell>
          <table:table-cell table:number-columns-repeated="1016"/>
        </table:table-row>
        <table:table-row table:style-name="ro2">
          <table:table-cell table:formula="of:=[.A80]-([.B81]+[.B80])*[.$C$3]/2" office:value-type="float" office:value="737205208.508364" calcext:value-type="float">
            <text:p>737205208.508364</text:p>
          </table:table-cell>
          <table:table-cell table:formula="of:=[.C80]*[.$C$3] + [.B80]" office:value-type="float" office:value="7.14403307065239" calcext:value-type="float">
            <text:p>7.1440</text:p>
          </table:table-cell>
          <table:table-cell table:style-name="ce3" table:formula="of:=[.$A$4]/[.A81]^2" office:value-type="float" office:value="0.00000024419391866542" calcext:value-type="float">
            <text:p>2.4419E-07</text:p>
          </table:table-cell>
          <table:table-cell table:formula="of:=[.D80]+[.$C$4]" office:value-type="float" office:value="75" calcext:value-type="float">
            <text:p>75</text:p>
          </table:table-cell>
          <table:table-cell table:formula="of:=[.E80]-([.F81]+[.F80])*[.$G$3]/2" office:value-type="float" office:value="759096301.439161" calcext:value-type="float">
            <text:p>759096301.439161</text:p>
          </table:table-cell>
          <table:table-cell table:style-name="ce9" table:formula="of:=[.G80]*[.$G$3] + [.F80]" office:value-type="float" office:value="6.37693185097134" calcext:value-type="float">
            <text:p>6.3769</text:p>
          </table:table-cell>
          <table:table-cell table:style-name="ce3" table:formula="of:=[.$A$4]/[.E81]^2" office:value-type="float" office:value="0.000000230312698189406" calcext:value-type="float">
            <text:p>2.3031E-07</text:p>
          </table:table-cell>
          <table:table-cell table:style-name="ce18" table:formula="of:=[.H80]+[.$G$4]" office:value-type="float" office:value="37.5" calcext:value-type="float">
            <text:p>37.5</text:p>
          </table:table-cell>
          <table:table-cell table:number-columns-repeated="1016"/>
        </table:table-row>
        <table:table-row table:style-name="ro2">
          <table:table-cell table:formula="of:=[.A81]-([.B82]+[.B81])*[.$C$3]/2" office:value-type="float" office:value="736587052.602143" calcext:value-type="float">
            <text:p>736587052.602143</text:p>
          </table:table-cell>
          <table:table-cell table:formula="of:=[.C81]*[.$C$3] + [.B81]" office:value-type="float" office:value="7.16513142522508" calcext:value-type="float">
            <text:p>7.1651</text:p>
          </table:table-cell>
          <table:table-cell table:style-name="ce3" table:formula="of:=[.$A$4]/[.A82]^2" office:value-type="float" office:value="0.000000244603953711166" calcext:value-type="float">
            <text:p>2.4460E-07</text:p>
          </table:table-cell>
          <table:table-cell table:formula="of:=[.D81]+[.$C$4]" office:value-type="float" office:value="76" calcext:value-type="float">
            <text:p>76</text:p>
          </table:table-cell>
          <table:table-cell table:formula="of:=[.E81]-([.F82]+[.F81])*[.$G$3]/2" office:value-type="float" office:value="758820603.073814" calcext:value-type="float">
            <text:p>758820603.073814</text:p>
          </table:table-cell>
          <table:table-cell table:style-name="ce9" table:formula="of:=[.G81]*[.$G$3] + [.F81]" office:value-type="float" office:value="6.38688135953312" calcext:value-type="float">
            <text:p>6.3869</text:p>
          </table:table-cell>
          <table:table-cell table:style-name="ce3" table:formula="of:=[.$A$4]/[.E82]^2" office:value-type="float" office:value="0.000000230480085234883" calcext:value-type="float">
            <text:p>2.3048E-07</text:p>
          </table:table-cell>
          <table:table-cell table:style-name="ce18" table:formula="of:=[.H81]+[.$G$4]" office:value-type="float" office:value="38" calcext:value-type="float">
            <text:p>38.0</text:p>
          </table:table-cell>
          <table:table-cell table:number-columns-repeated="1016"/>
        </table:table-row>
        <table:table-row table:style-name="ro2">
          <table:table-cell table:formula="of:=[.A82]-([.B83]+[.B82])*[.$C$3]/2" office:value-type="float" office:value="735967072.267638" calcext:value-type="float">
            <text:p>735967072.267638</text:p>
          </table:table-cell>
          <table:table-cell table:formula="of:=[.C82]*[.$C$3] + [.B82]" office:value-type="float" office:value="7.18626520682573" calcext:value-type="float">
            <text:p>7.1863</text:p>
          </table:table-cell>
          <table:table-cell table:style-name="ce3" table:formula="of:=[.$A$4]/[.A83]^2" office:value-type="float" office:value="0.000000245016237145469" calcext:value-type="float">
            <text:p>2.4502E-07</text:p>
          </table:table-cell>
          <table:table-cell table:formula="of:=[.D82]+[.$C$4]" office:value-type="float" office:value="77" calcext:value-type="float">
            <text:p>77</text:p>
          </table:table-cell>
          <table:table-cell table:formula="of:=[.E82]-([.F83]+[.F82])*[.$G$3]/2" office:value-type="float" office:value="758544474.733505" calcext:value-type="float">
            <text:p>758544474.733505</text:p>
          </table:table-cell>
          <table:table-cell table:style-name="ce9" table:formula="of:=[.G82]*[.$G$3] + [.F82]" office:value-type="float" office:value="6.39683809921527" calcext:value-type="float">
            <text:p>6.3968</text:p>
          </table:table-cell>
          <table:table-cell table:style-name="ce3" table:formula="of:=[.$A$4]/[.E83]^2" office:value-type="float" office:value="0.000000230647916309134" calcext:value-type="float">
            <text:p>2.3065E-07</text:p>
          </table:table-cell>
          <table:table-cell table:style-name="ce18" table:formula="of:=[.H82]+[.$G$4]" office:value-type="float" office:value="38.5" calcext:value-type="float">
            <text:p>38.5</text:p>
          </table:table-cell>
          <table:table-cell table:number-columns-repeated="1016"/>
        </table:table-row>
        <table:table-row table:style-name="ro2">
          <table:table-cell table:formula="of:=[.A83]-([.B84]+[.B83])*[.$C$3]/2" office:value-type="float" office:value="735345264.435563" calcext:value-type="float">
            <text:p>735345264.435563</text:p>
          </table:table-cell>
          <table:table-cell table:formula="of:=[.C83]*[.$C$3] + [.B83]" office:value-type="float" office:value="7.2074346097151" calcext:value-type="float">
            <text:p>7.2074</text:p>
          </table:table-cell>
          <table:table-cell table:style-name="ce3" table:formula="of:=[.$A$4]/[.A84]^2" office:value-type="float" office:value="0.000000245430783719592" calcext:value-type="float">
            <text:p>2.4543E-07</text:p>
          </table:table-cell>
          <table:table-cell table:formula="of:=[.D83]+[.$C$4]" office:value-type="float" office:value="78" calcext:value-type="float">
            <text:p>78</text:p>
          </table:table-cell>
          <table:table-cell table:formula="of:=[.E83]-([.F84]+[.F83])*[.$G$3]/2" office:value-type="float" office:value="758267916.105435" calcext:value-type="float">
            <text:p>758267916.105435</text:p>
          </table:table-cell>
          <table:table-cell table:style-name="ce9" table:formula="of:=[.G83]*[.$G$3] + [.F83]" office:value-type="float" office:value="6.40680208919982" calcext:value-type="float">
            <text:p>6.4068</text:p>
          </table:table-cell>
          <table:table-cell table:style-name="ce3" table:formula="of:=[.$A$4]/[.E84]^2" office:value-type="float" office:value="0.000000230816192725422" calcext:value-type="float">
            <text:p>2.3082E-07</text:p>
          </table:table-cell>
          <table:table-cell table:style-name="ce18" table:formula="of:=[.H83]+[.$G$4]" office:value-type="float" office:value="39" calcext:value-type="float">
            <text:p>39.0</text:p>
          </table:table-cell>
          <table:table-cell table:number-columns-repeated="1016"/>
        </table:table-row>
        <table:table-row table:style-name="ro2">
          <table:table-cell table:formula="of:=[.A84]-([.B85]+[.B84])*[.$C$3]/2" office:value-type="float" office:value="734721626.019792" calcext:value-type="float">
            <text:p>734721626.019792</text:p>
          </table:table-cell>
          <table:table-cell table:formula="of:=[.C84]*[.$C$3] + [.B84]" office:value-type="float" office:value="7.22863982942847" calcext:value-type="float">
            <text:p>7.2286</text:p>
          </table:table-cell>
          <table:table-cell table:style-name="ce3" table:formula="of:=[.$A$4]/[.A85]^2" office:value-type="float" office:value="0.000000245847608321201" calcext:value-type="float">
            <text:p>2.4585E-07</text:p>
          </table:table-cell>
          <table:table-cell table:formula="of:=[.D84]+[.$C$4]" office:value-type="float" office:value="79" calcext:value-type="float">
            <text:p>79</text:p>
          </table:table-cell>
          <table:table-cell table:formula="of:=[.E84]-([.F85]+[.F84])*[.$G$3]/2" office:value-type="float" office:value="757990926.875976" calcext:value-type="float">
            <text:p>757990926.875976</text:p>
          </table:table-cell>
          <table:table-cell table:style-name="ce9" table:formula="of:=[.G84]*[.$G$3] + [.F84]" office:value-type="float" office:value="6.41677334872556" calcext:value-type="float">
            <text:p>6.4168</text:p>
          </table:table-cell>
          <table:table-cell table:style-name="ce3" table:formula="of:=[.$A$4]/[.E85]^2" office:value-type="float" office:value="0.000000230984915802669" calcext:value-type="float">
            <text:p>2.3098E-07</text:p>
          </table:table-cell>
          <table:table-cell table:style-name="ce18" table:formula="of:=[.H84]+[.$G$4]" office:value-type="float" office:value="39.5" calcext:value-type="float">
            <text:p>39.5</text:p>
          </table:table-cell>
          <table:table-cell table:number-columns-repeated="1016"/>
        </table:table-row>
        <table:table-row table:style-name="ro2">
          <table:table-cell table:formula="of:=[.A85]-([.B86]+[.B85])*[.$C$3]/2" office:value-type="float" office:value="734096153.917249" calcext:value-type="float">
            <text:p>734096153.917249</text:p>
          </table:table-cell>
          <table:table-cell table:formula="of:=[.C85]*[.$C$3] + [.B85]" office:value-type="float" office:value="7.24988106278742" calcext:value-type="float">
            <text:p>7.2499</text:p>
          </table:table-cell>
          <table:table-cell table:style-name="ce3" table:formula="of:=[.$A$4]/[.A86]^2" office:value-type="float" office:value="0.000000246266725975894" calcext:value-type="float">
            <text:p>2.4627E-07</text:p>
          </table:table-cell>
          <table:table-cell table:formula="of:=[.D85]+[.$C$4]" office:value-type="float" office:value="80" calcext:value-type="float">
            <text:p>80</text:p>
          </table:table-cell>
          <table:table-cell table:formula="of:=[.E85]-([.F86]+[.F85])*[.$G$3]/2" office:value-type="float" office:value="757713506.730666" calcext:value-type="float">
            <text:p>757713506.730666</text:p>
          </table:table-cell>
          <table:table-cell table:style-name="ce9" table:formula="of:=[.G85]*[.$G$3] + [.F85]" office:value-type="float" office:value="6.42675189708824" calcext:value-type="float">
            <text:p>6.4268</text:p>
          </table:table-cell>
          <table:table-cell table:style-name="ce3" table:formula="of:=[.$A$4]/[.E86]^2" office:value-type="float" office:value="0.000000231154086865491" calcext:value-type="float">
            <text:p>2.3115E-07</text:p>
          </table:table-cell>
          <table:table-cell table:style-name="ce18" table:formula="of:=[.H85]+[.$G$4]" office:value-type="float" office:value="40" calcext:value-type="float">
            <text:p>40.0</text:p>
          </table:table-cell>
          <table:table-cell table:number-columns-repeated="1016"/>
        </table:table-row>
        <table:table-row table:style-name="ro2">
          <table:table-cell table:formula="of:=[.A86]-([.B87]+[.B86])*[.$C$3]/2" office:value-type="float" office:value="733468845.007794" calcext:value-type="float">
            <text:p>733468845.007794</text:p>
          </table:table-cell>
          <table:table-cell table:formula="of:=[.C86]*[.$C$3] + [.B86]" office:value-type="float" office:value="7.27115850791174" calcext:value-type="float">
            <text:p>7.2712</text:p>
          </table:table-cell>
          <table:table-cell table:style-name="ce3" table:formula="of:=[.$A$4]/[.A87]^2" office:value-type="float" office:value="0.000000246688151848743" calcext:value-type="float">
            <text:p>2.4669E-07</text:p>
          </table:table-cell>
          <table:table-cell table:formula="of:=[.D86]+[.$C$4]" office:value-type="float" office:value="81" calcext:value-type="float">
            <text:p>81</text:p>
          </table:table-cell>
          <table:table-cell table:formula="of:=[.E86]-([.F87]+[.F86])*[.$G$3]/2" office:value-type="float" office:value="757435655.35421" calcext:value-type="float">
            <text:p>757435655.35421</text:p>
          </table:table-cell>
          <table:table-cell table:style-name="ce9" table:formula="of:=[.G86]*[.$G$3] + [.F86]" office:value-type="float" office:value="6.43673775364083" calcext:value-type="float">
            <text:p>6.4367</text:p>
          </table:table-cell>
          <table:table-cell table:style-name="ce3" table:formula="of:=[.$A$4]/[.E87]^2" office:value-type="float" office:value="0.00000023132370724422" calcext:value-type="float">
            <text:p>2.3132E-07</text:p>
          </table:table-cell>
          <table:table-cell table:style-name="ce18" table:formula="of:=[.H86]+[.$G$4]" office:value-type="float" office:value="40.5" calcext:value-type="float">
            <text:p>40.5</text:p>
          </table:table-cell>
          <table:table-cell table:number-columns-repeated="1016"/>
        </table:table-row>
        <table:table-row table:style-name="ro2">
          <table:table-cell table:formula="of:=[.A87]-([.B88]+[.B87])*[.$C$3]/2" office:value-type="float" office:value="732839696.154118" calcext:value-type="float">
            <text:p>732839696.154118</text:p>
          </table:table-cell>
          <table:table-cell table:formula="of:=[.C87]*[.$C$3] + [.B87]" office:value-type="float" office:value="7.29247236423147" calcext:value-type="float">
            <text:p>7.2925</text:p>
          </table:table-cell>
          <table:table-cell table:style-name="ce3" table:formula="of:=[.$A$4]/[.A88]^2" office:value-type="float" office:value="0.000000247111901245863" calcext:value-type="float">
            <text:p>2.4711E-07</text:p>
          </table:table-cell>
          <table:table-cell table:formula="of:=[.D87]+[.$C$4]" office:value-type="float" office:value="82" calcext:value-type="float">
            <text:p>82</text:p>
          </table:table-cell>
          <table:table-cell table:formula="of:=[.E87]-([.F88]+[.F87])*[.$G$3]/2" office:value-type="float" office:value="757157372.430475" calcext:value-type="float">
            <text:p>757157372.430475</text:p>
          </table:table-cell>
          <table:table-cell table:style-name="ce9" table:formula="of:=[.G87]*[.$G$3] + [.F87]" office:value-type="float" office:value="6.44673093779378" calcext:value-type="float">
            <text:p>6.4467</text:p>
          </table:table-cell>
          <table:table-cell table:style-name="ce3" table:formula="of:=[.$A$4]/[.E88]^2" office:value-type="float" office:value="0.00000023149377827494" calcext:value-type="float">
            <text:p>2.3149E-07</text:p>
          </table:table-cell>
          <table:table-cell table:style-name="ce18" table:formula="of:=[.H87]+[.$G$4]" office:value-type="float" office:value="41" calcext:value-type="float">
            <text:p>41.0</text:p>
          </table:table-cell>
          <table:table-cell table:number-columns-repeated="1016"/>
        </table:table-row>
        <table:table-row table:style-name="ro2">
          <table:table-cell table:formula="of:=[.A88]-([.B89]+[.B88])*[.$C$3]/2" office:value-type="float" office:value="732208704.201619" calcext:value-type="float">
            <text:p>732208704.201619</text:p>
          </table:table-cell>
          <table:table-cell table:formula="of:=[.C88]*[.$C$3] + [.B88]" office:value-type="float" office:value="7.31382283249911" calcext:value-type="float">
            <text:p>7.3138</text:p>
          </table:table-cell>
          <table:table-cell table:style-name="ce3" table:formula="of:=[.$A$4]/[.A89]^2" office:value-type="float" office:value="0.000000247537989616001" calcext:value-type="float">
            <text:p>2.4754E-07</text:p>
          </table:table-cell>
          <table:table-cell table:formula="of:=[.D88]+[.$C$4]" office:value-type="float" office:value="83" calcext:value-type="float">
            <text:p>83</text:p>
          </table:table-cell>
          <table:table-cell table:formula="of:=[.E88]-([.F89]+[.F88])*[.$G$3]/2" office:value-type="float" office:value="756878657.642488" calcext:value-type="float">
            <text:p>756878657.642488</text:p>
          </table:table-cell>
          <table:table-cell table:style-name="ce9" table:formula="of:=[.G88]*[.$G$3] + [.F88]" office:value-type="float" office:value="6.45673146901525" calcext:value-type="float">
            <text:p>6.4567</text:p>
          </table:table-cell>
          <table:table-cell table:style-name="ce3" table:formula="of:=[.$A$4]/[.E89]^2" office:value-type="float" office:value="0.000000231664301299511" calcext:value-type="float">
            <text:p>2.3166E-07</text:p>
          </table:table-cell>
          <table:table-cell table:style-name="ce18" table:formula="of:=[.H88]+[.$G$4]" office:value-type="float" office:value="41.5" calcext:value-type="float">
            <text:p>41.5</text:p>
          </table:table-cell>
          <table:table-cell table:number-columns-repeated="1016"/>
        </table:table-row>
        <table:table-row table:style-name="ro2">
          <table:table-cell table:formula="of:=[.A89]-([.B90]+[.B89])*[.$C$3]/2" office:value-type="float" office:value="731575865.978296" calcext:value-type="float">
            <text:p>731575865.978296</text:p>
          </table:table-cell>
          <table:table-cell table:formula="of:=[.C89]*[.$C$3] + [.B89]" office:value-type="float" office:value="7.33521011480194" calcext:value-type="float">
            <text:p>7.3352</text:p>
          </table:table-cell>
          <table:table-cell table:style-name="ce3" table:formula="of:=[.$A$4]/[.A90]^2" office:value-type="float" office:value="0.000000247966432552143" calcext:value-type="float">
            <text:p>2.4797E-07</text:p>
          </table:table-cell>
          <table:table-cell table:formula="of:=[.D89]+[.$C$4]" office:value-type="float" office:value="84" calcext:value-type="float">
            <text:p>84</text:p>
          </table:table-cell>
          <table:table-cell table:formula="of:=[.E89]-([.F90]+[.F89])*[.$G$3]/2" office:value-type="float" office:value="756599510.672434" calcext:value-type="float">
            <text:p>756599510.672434</text:p>
          </table:table-cell>
          <table:table-cell table:style-name="ce9" table:formula="of:=[.G89]*[.$G$3] + [.F89]" office:value-type="float" office:value="6.46673936683139" calcext:value-type="float">
            <text:p>6.4667</text:p>
          </table:table-cell>
          <table:table-cell table:style-name="ce3" table:formula="of:=[.$A$4]/[.E90]^2" office:value-type="float" office:value="0.000000231835277665602" calcext:value-type="float">
            <text:p>2.3184E-07</text:p>
          </table:table-cell>
          <table:table-cell table:style-name="ce18" table:formula="of:=[.H89]+[.$G$4]" office:value-type="float" office:value="42" calcext:value-type="float">
            <text:p>42.0</text:p>
          </table:table-cell>
          <table:table-cell table:number-columns-repeated="1016"/>
        </table:table-row>
        <table:table-row table:style-name="ro2">
          <table:table-cell table:formula="of:=[.A90]-([.B91]+[.B90])*[.$C$3]/2" office:value-type="float" office:value="730941178.294627" calcext:value-type="float">
            <text:p>730941178.294627</text:p>
          </table:table-cell>
          <table:table-cell table:formula="of:=[.C90]*[.$C$3] + [.B90]" office:value-type="float" office:value="7.35663441457444" calcext:value-type="float">
            <text:p>7.3566</text:p>
          </table:table-cell>
          <table:table-cell table:style-name="ce3" table:formula="of:=[.$A$4]/[.A91]^2" office:value-type="float" office:value="0.00000024839724579315" calcext:value-type="float">
            <text:p>2.4840E-07</text:p>
          </table:table-cell>
          <table:table-cell table:formula="of:=[.D90]+[.$C$4]" office:value-type="float" office:value="85" calcext:value-type="float">
            <text:p>85</text:p>
          </table:table-cell>
          <table:table-cell table:formula="of:=[.E90]-([.F91]+[.F90])*[.$G$3]/2" office:value-type="float" office:value="756319931.201653" calcext:value-type="float">
            <text:p>756319931.201653</text:p>
          </table:table-cell>
          <table:table-cell table:style-name="ce9" table:formula="of:=[.G90]*[.$G$3] + [.F90]" office:value-type="float" office:value="6.47675465082655" calcext:value-type="float">
            <text:p>6.4768</text:p>
          </table:table-cell>
          <table:table-cell table:style-name="ce3" table:formula="of:=[.$A$4]/[.E91]^2" office:value-type="float" office:value="0.00000023200670872672" calcext:value-type="float">
            <text:p>2.3201E-07</text:p>
          </table:table-cell>
          <table:table-cell table:style-name="ce18" table:formula="of:=[.H90]+[.$G$4]" office:value-type="float" office:value="42.5" calcext:value-type="float">
            <text:p>42.5</text:p>
          </table:table-cell>
          <table:table-cell table:number-columns-repeated="1016"/>
        </table:table-row>
        <table:table-row table:style-name="ro2">
          <table:table-cell table:formula="of:=[.A91]-([.B92]+[.B91])*[.$C$3]/2" office:value-type="float" office:value="730304637.943455" calcext:value-type="float">
            <text:p>730304637.943455</text:p>
          </table:table-cell>
          <table:table-cell table:formula="of:=[.C91]*[.$C$3] + [.B91]" office:value-type="float" office:value="7.37809593661097" calcext:value-type="float">
            <text:p>7.3781</text:p>
          </table:table-cell>
          <table:table-cell table:style-name="ce3" table:formula="of:=[.$A$4]/[.A92]^2" office:value-type="float" office:value="0.00000024883044522541" calcext:value-type="float">
            <text:p>2.4883E-07</text:p>
          </table:table-cell>
          <table:table-cell table:formula="of:=[.D91]+[.$C$4]" office:value-type="float" office:value="86" calcext:value-type="float">
            <text:p>86</text:p>
          </table:table-cell>
          <table:table-cell table:formula="of:=[.E91]-([.F92]+[.F91])*[.$G$3]/2" office:value-type="float" office:value="756039918.910637" calcext:value-type="float">
            <text:p>756039918.910637</text:p>
          </table:table-cell>
          <table:table-cell table:style-name="ce9" table:formula="of:=[.G91]*[.$G$3] + [.F91]" office:value-type="float" office:value="6.48677734064354" calcext:value-type="float">
            <text:p>6.4868</text:p>
          </table:table-cell>
          <table:table-cell table:style-name="ce3" table:formula="of:=[.$A$4]/[.E92]^2" office:value-type="float" office:value="0.00000023217859584224" calcext:value-type="float">
            <text:p>2.3218E-07</text:p>
          </table:table-cell>
          <table:table-cell table:style-name="ce18" table:formula="of:=[.H91]+[.$G$4]" office:value-type="float" office:value="43" calcext:value-type="float">
            <text:p>43.0</text:p>
          </table:table-cell>
          <table:table-cell table:number-columns-repeated="1016"/>
        </table:table-row>
        <table:table-row table:style-name="ro2">
          <table:table-cell table:formula="of:=[.A92]-([.B93]+[.B92])*[.$C$3]/2" office:value-type="float" office:value="729666241.699872" calcext:value-type="float">
            <text:p>729666241.699872</text:p>
          </table:table-cell>
          <table:table-cell table:formula="of:=[.C92]*[.$C$3] + [.B92]" office:value-type="float" office:value="7.39959488707844" calcext:value-type="float">
            <text:p>7.3996</text:p>
          </table:table-cell>
          <table:table-cell table:style-name="ce3" table:formula="of:=[.$A$4]/[.A93]^2" office:value-type="float" office:value="0.000000249266046884511" calcext:value-type="float">
            <text:p>2.4927E-07</text:p>
          </table:table-cell>
          <table:table-cell table:formula="of:=[.D92]+[.$C$4]" office:value-type="float" office:value="87" calcext:value-type="float">
            <text:p>87</text:p>
          </table:table-cell>
          <table:table-cell table:formula="of:=[.E92]-([.F93]+[.F92])*[.$G$3]/2" office:value-type="float" office:value="755759473.47903" calcext:value-type="float">
            <text:p>755759473.47903</text:p>
          </table:table-cell>
          <table:table-cell table:style-name="ce9" table:formula="of:=[.G92]*[.$G$3] + [.F92]" office:value-type="float" office:value="6.49680745598393" calcext:value-type="float">
            <text:p>6.4968</text:p>
          </table:table-cell>
          <table:table-cell table:style-name="ce3" table:formula="of:=[.$A$4]/[.E93]^2" office:value-type="float" office:value="0.000000232350940377437" calcext:value-type="float">
            <text:p>2.3235E-07</text:p>
          </table:table-cell>
          <table:table-cell table:style-name="ce18" table:formula="of:=[.H92]+[.$G$4]" office:value-type="float" office:value="43.5" calcext:value-type="float">
            <text:p>43.5</text:p>
          </table:table-cell>
          <table:table-cell table:number-columns-repeated="1016"/>
        </table:table-row>
        <table:table-row table:style-name="ro2">
          <table:table-cell table:formula="of:=[.A93]-([.B94]+[.B93])*[.$C$3]/2" office:value-type="float" office:value="729025986.321094" calcext:value-type="float">
            <text:p>729025986.321094</text:p>
          </table:table-cell>
          <table:table-cell table:formula="of:=[.C93]*[.$C$3] + [.B93]" office:value-type="float" office:value="7.42113147352927" calcext:value-type="float">
            <text:p>7.4211</text:p>
          </table:table-cell>
          <table:table-cell table:style-name="ce3" table:formula="of:=[.$A$4]/[.A94]^2" office:value-type="float" office:value="0.000000249704066956947" calcext:value-type="float">
            <text:p>2.4970E-07</text:p>
          </table:table-cell>
          <table:table-cell table:formula="of:=[.D93]+[.$C$4]" office:value-type="float" office:value="88" calcext:value-type="float">
            <text:p>88</text:p>
          </table:table-cell>
          <table:table-cell table:formula="of:=[.E93]-([.F94]+[.F93])*[.$G$3]/2" office:value-type="float" office:value="755478594.585622" calcext:value-type="float">
            <text:p>755478594.585622</text:p>
          </table:table-cell>
          <table:table-cell table:style-name="ce9" table:formula="of:=[.G93]*[.$G$3] + [.F93]" office:value-type="float" office:value="6.50684501660823" calcext:value-type="float">
            <text:p>6.5068</text:p>
          </table:table-cell>
          <table:table-cell table:style-name="ce3" table:formula="of:=[.$A$4]/[.E94]^2" office:value-type="float" office:value="0.000000232523743703514" calcext:value-type="float">
            <text:p>2.3252E-07</text:p>
          </table:table-cell>
          <table:table-cell table:style-name="ce18" table:formula="of:=[.H93]+[.$G$4]" office:value-type="float" office:value="44" calcext:value-type="float">
            <text:p>44.0</text:p>
          </table:table-cell>
          <table:table-cell table:number-columns-repeated="1016"/>
        </table:table-row>
        <table:table-row table:style-name="ro2">
          <table:table-cell table:formula="of:=[.A94]-([.B95]+[.B94])*[.$C$3]/2" office:value-type="float" office:value="728383868.546345" calcext:value-type="float">
            <text:p>728383868.546345</text:p>
          </table:table-cell>
          <table:table-cell table:formula="of:=[.C94]*[.$C$3] + [.B94]" office:value-type="float" office:value="7.44270590491435" calcext:value-type="float">
            <text:p>7.4427</text:p>
          </table:table-cell>
          <table:table-cell table:style-name="ce3" table:formula="of:=[.$A$4]/[.A95]^2" office:value-type="float" office:value="0.000000250144521781835" calcext:value-type="float">
            <text:p>2.5014E-07</text:p>
          </table:table-cell>
          <table:table-cell table:formula="of:=[.D94]+[.$C$4]" office:value-type="float" office:value="89" calcext:value-type="float">
            <text:p>89</text:p>
          </table:table-cell>
          <table:table-cell table:formula="of:=[.E94]-([.F95]+[.F94])*[.$G$3]/2" office:value-type="float" office:value="755197281.908349" calcext:value-type="float">
            <text:p>755197281.908349</text:p>
          </table:table-cell>
          <table:table-cell table:style-name="ce9" table:formula="of:=[.G94]*[.$G$3] + [.F94]" office:value-type="float" office:value="6.51689004233622" calcext:value-type="float">
            <text:p>6.5169</text:p>
          </table:table-cell>
          <table:table-cell table:style-name="ce3" table:formula="of:=[.$A$4]/[.E95]^2" office:value-type="float" office:value="0.000000232697007197632" calcext:value-type="float">
            <text:p>2.3270E-07</text:p>
          </table:table-cell>
          <table:table-cell table:style-name="ce18" table:formula="of:=[.H94]+[.$G$4]" office:value-type="float" office:value="44.5" calcext:value-type="float">
            <text:p>44.5</text:p>
          </table:table-cell>
          <table:table-cell table:number-columns-repeated="1016"/>
        </table:table-row>
        <table:table-row table:style-name="ro2">
          <table:table-cell table:formula="of:=[.A95]-([.B96]+[.B95])*[.$C$3]/2" office:value-type="float" office:value="727739885.096736" calcext:value-type="float">
            <text:p>727739885.096736</text:p>
          </table:table-cell>
          <table:table-cell table:formula="of:=[.C95]*[.$C$3] + [.B95]" office:value-type="float" office:value="7.4643183915963" calcext:value-type="float">
            <text:p>7.4643</text:p>
          </table:table-cell>
          <table:table-cell table:style-name="ce3" table:formula="of:=[.$A$4]/[.A96]^2" office:value-type="float" office:value="0.000000250587427852664" calcext:value-type="float">
            <text:p>2.5059E-07</text:p>
          </table:table-cell>
          <table:table-cell table:formula="of:=[.D95]+[.$C$4]" office:value-type="float" office:value="90" calcext:value-type="float">
            <text:p>90</text:p>
          </table:table-cell>
          <table:table-cell table:formula="of:=[.E95]-([.F96]+[.F95])*[.$G$3]/2" office:value-type="float" office:value="754915535.124288" calcext:value-type="float">
            <text:p>754915535.124288</text:p>
          </table:table-cell>
          <table:table-cell table:style-name="ce9" table:formula="of:=[.G95]*[.$G$3] + [.F95]" office:value-type="float" office:value="6.52694255304716" calcext:value-type="float">
            <text:p>6.5269</text:p>
          </table:table-cell>
          <table:table-cell table:style-name="ce3" table:formula="of:=[.$A$4]/[.E96]^2" office:value-type="float" office:value="0.000000232870732242946" calcext:value-type="float">
            <text:p>2.3287E-07</text:p>
          </table:table-cell>
          <table:table-cell table:style-name="ce18" table:formula="of:=[.H95]+[.$G$4]" office:value-type="float" office:value="45" calcext:value-type="float">
            <text:p>45.0</text:p>
          </table:table-cell>
          <table:table-cell table:number-columns-repeated="1016"/>
        </table:table-row>
        <table:table-row table:style-name="ro2">
          <table:table-cell table:formula="of:=[.A96]-([.B97]+[.B96])*[.$C$3]/2" office:value-type="float" office:value="727094032.675139" calcext:value-type="float">
            <text:p>727094032.675139</text:p>
          </table:table-cell>
          <table:table-cell table:formula="of:=[.C96]*[.$C$3] + [.B96]" office:value-type="float" office:value="7.48596914536277" calcext:value-type="float">
            <text:p>7.4860</text:p>
          </table:table-cell>
          <table:table-cell table:style-name="ce3" table:formula="of:=[.$A$4]/[.A97]^2" office:value-type="float" office:value="0.000000251032801819066" calcext:value-type="float">
            <text:p>2.5103E-07</text:p>
          </table:table-cell>
          <table:table-cell table:formula="of:=[.D96]+[.$C$4]" office:value-type="float" office:value="91" calcext:value-type="float">
            <text:p>91</text:p>
          </table:table-cell>
          <table:table-cell table:formula="of:=[.E96]-([.F97]+[.F96])*[.$G$3]/2" office:value-type="float" office:value="754633353.909659" calcext:value-type="float">
            <text:p>754633353.909659</text:p>
          </table:table-cell>
          <table:table-cell table:style-name="ce9" table:formula="of:=[.G96]*[.$G$3] + [.F96]" office:value-type="float" office:value="6.53700256868006" calcext:value-type="float">
            <text:p>6.5370</text:p>
          </table:table-cell>
          <table:table-cell table:style-name="ce3" table:formula="of:=[.$A$4]/[.E97]^2" office:value-type="float" office:value="0.000000233044920228628" calcext:value-type="float">
            <text:p>2.3304E-07</text:p>
          </table:table-cell>
          <table:table-cell table:style-name="ce18" table:formula="of:=[.H96]+[.$G$4]" office:value-type="float" office:value="45.5" calcext:value-type="float">
            <text:p>45.5</text:p>
          </table:table-cell>
          <table:table-cell table:number-columns-repeated="1016"/>
        </table:table-row>
        <table:table-row table:style-name="ro2">
          <table:table-cell table:formula="of:=[.A97]-([.B98]+[.B97])*[.$C$3]/2" office:value-type="float" office:value="726446307.966067" calcext:value-type="float">
            <text:p>726446307.966067</text:p>
          </table:table-cell>
          <table:table-cell table:formula="of:=[.C97]*[.$C$3] + [.B97]" office:value-type="float" office:value="7.50765837943993" calcext:value-type="float">
            <text:p>7.5077</text:p>
          </table:table-cell>
          <table:table-cell table:style-name="ce3" table:formula="of:=[.$A$4]/[.A98]^2" office:value-type="float" office:value="0.000000251480660488609" calcext:value-type="float">
            <text:p>2.5148E-07</text:p>
          </table:table-cell>
          <table:table-cell table:formula="of:=[.D97]+[.$C$4]" office:value-type="float" office:value="92" calcext:value-type="float">
            <text:p>92</text:p>
          </table:table-cell>
          <table:table-cell table:formula="of:=[.E97]-([.F98]+[.F97])*[.$G$3]/2" office:value-type="float" office:value="754350737.939816" calcext:value-type="float">
            <text:p>754350737.939816</text:p>
          </table:table-cell>
          <table:table-cell table:style-name="ce9" table:formula="of:=[.G97]*[.$G$3] + [.F97]" office:value-type="float" office:value="6.54707010923393" calcext:value-type="float">
            <text:p>6.5471</text:p>
          </table:table-cell>
          <table:table-cell table:style-name="ce3" table:formula="of:=[.$A$4]/[.E98]^2" office:value-type="float" office:value="0.000000233219572549908" calcext:value-type="float">
            <text:p>2.3322E-07</text:p>
          </table:table-cell>
          <table:table-cell table:style-name="ce18" table:formula="of:=[.H97]+[.$G$4]" office:value-type="float" office:value="46" calcext:value-type="float">
            <text:p>46.0</text:p>
          </table:table-cell>
          <table:table-cell table:number-columns-repeated="1016"/>
        </table:table-row>
        <table:table-row table:style-name="ro2">
          <table:table-cell table:formula="of:=[.A98]-([.B99]+[.B98])*[.$C$3]/2" office:value-type="float" office:value="725796707.635548" calcext:value-type="float">
            <text:p>725796707.635548</text:p>
          </table:table-cell>
          <table:table-cell table:formula="of:=[.C98]*[.$C$3] + [.B98]" office:value-type="float" office:value="7.52938630850615" calcext:value-type="float">
            <text:p>7.5294</text:p>
          </table:table-cell>
          <table:table-cell table:style-name="ce3" table:formula="of:=[.$A$4]/[.A99]^2" office:value-type="float" office:value="0.000000251931020828617" calcext:value-type="float">
            <text:p>2.5193E-07</text:p>
          </table:table-cell>
          <table:table-cell table:formula="of:=[.D98]+[.$C$4]" office:value-type="float" office:value="93" calcext:value-type="float">
            <text:p>93</text:p>
          </table:table-cell>
          <table:table-cell table:formula="of:=[.E98]-([.F99]+[.F98])*[.$G$3]/2" office:value-type="float" office:value="754067686.88925" calcext:value-type="float">
            <text:p>754067686.88925</text:p>
          </table:table-cell>
          <table:table-cell table:style-name="ce9" table:formula="of:=[.G98]*[.$G$3] + [.F98]" office:value-type="float" office:value="6.55714519476809" calcext:value-type="float">
            <text:p>6.5571</text:p>
          </table:table-cell>
          <table:table-cell table:style-name="ce3" table:formula="of:=[.$A$4]/[.E99]^2" office:value-type="float" office:value="0.000000233394690608096" calcext:value-type="float">
            <text:p>2.3339E-07</text:p>
          </table:table-cell>
          <table:table-cell table:style-name="ce18" table:formula="of:=[.H98]+[.$G$4]" office:value-type="float" office:value="46.5" calcext:value-type="float">
            <text:p>46.5</text:p>
          </table:table-cell>
          <table:table-cell table:number-columns-repeated="1016"/>
        </table:table-row>
        <table:table-row table:style-name="ro2">
          <table:table-cell table:formula="of:=[.A99]-([.B100]+[.B99])*[.$C$3]/2" office:value-type="float" office:value="725145228.330997" calcext:value-type="float">
            <text:p>725145228.330997</text:p>
          </table:table-cell>
          <table:table-cell table:formula="of:=[.C99]*[.$C$3] + [.B99]" office:value-type="float" office:value="7.55115314870574" calcext:value-type="float">
            <text:p>7.5512</text:p>
          </table:table-cell>
          <table:table-cell table:style-name="ce3" table:formula="of:=[.$A$4]/[.A100]^2" office:value-type="float" office:value="0.000000252383899968014" calcext:value-type="float">
            <text:p>2.5238E-07</text:p>
          </table:table-cell>
          <table:table-cell table:formula="of:=[.D99]+[.$C$4]" office:value-type="float" office:value="94" calcext:value-type="float">
            <text:p>94</text:p>
          </table:table-cell>
          <table:table-cell table:formula="of:=[.E99]-([.F100]+[.F99])*[.$G$3]/2" office:value-type="float" office:value="753784200.431582" calcext:value-type="float">
            <text:p>753784200.431582</text:p>
          </table:table-cell>
          <table:table-cell table:style-name="ce9" table:formula="of:=[.G99]*[.$G$3] + [.F99]" office:value-type="float" office:value="6.56722784540236" calcext:value-type="float">
            <text:p>6.5672</text:p>
          </table:table-cell>
          <table:table-cell table:style-name="ce3" table:formula="of:=[.$A$4]/[.E100]^2" office:value-type="float" office:value="0.00000023357027581062" calcext:value-type="float">
            <text:p>2.3357E-07</text:p>
          </table:table-cell>
          <table:table-cell table:style-name="ce18" table:formula="of:=[.H99]+[.$G$4]" office:value-type="float" office:value="47" calcext:value-type="float">
            <text:p>47.0</text:p>
          </table:table-cell>
          <table:table-cell table:number-columns-repeated="1016"/>
        </table:table-row>
        <table:table-row table:style-name="ro2">
          <table:table-cell table:formula="of:=[.A100]-([.B101]+[.B100])*[.$C$3]/2" office:value-type="float" office:value="724491866.681089" calcext:value-type="float">
            <text:p>724491866.681089</text:p>
          </table:table-cell>
          <table:table-cell table:formula="of:=[.C100]*[.$C$3] + [.B100]" office:value-type="float" office:value="7.57295911766298" calcext:value-type="float">
            <text:p>7.5730</text:p>
          </table:table-cell>
          <table:table-cell table:style-name="ce3" table:formula="of:=[.$A$4]/[.A101]^2" office:value-type="float" office:value="0.000000252839315199198" calcext:value-type="float">
            <text:p>2.5284E-07</text:p>
          </table:table-cell>
          <table:table-cell table:formula="of:=[.D100]+[.$C$4]" office:value-type="float" office:value="95" calcext:value-type="float">
            <text:p>95</text:p>
          </table:table-cell>
          <table:table-cell table:formula="of:=[.E100]-([.F101]+[.F100])*[.$G$3]/2" office:value-type="float" office:value="753500278.239565" calcext:value-type="float">
            <text:p>753500278.239565</text:p>
          </table:table-cell>
          <table:table-cell table:style-name="ce9" table:formula="of:=[.G100]*[.$G$3] + [.F100]" office:value-type="float" office:value="6.57731808131738" calcext:value-type="float">
            <text:p>6.5773</text:p>
          </table:table-cell>
          <table:table-cell table:style-name="ce3" table:formula="of:=[.$A$4]/[.E101]^2" office:value-type="float" office:value="0.000000233746329571056" calcext:value-type="float">
            <text:p>2.3375E-07</text:p>
          </table:table-cell>
          <table:table-cell table:style-name="ce18" table:formula="of:=[.H100]+[.$G$4]" office:value-type="float" office:value="47.5" calcext:value-type="float">
            <text:p>47.5</text:p>
          </table:table-cell>
          <table:table-cell table:number-columns-repeated="1016"/>
        </table:table-row>
        <table:table-row table:style-name="ro2">
          <table:table-cell table:formula="of:=[.A101]-([.B102]+[.B101])*[.$C$3]/2" office:value-type="float" office:value="723836619.295636" calcext:value-type="float">
            <text:p>723836619.295636</text:p>
          </table:table-cell>
          <table:table-cell table:formula="of:=[.C101]*[.$C$3] + [.B101]" office:value-type="float" office:value="7.59480443449619" calcext:value-type="float">
            <text:p>7.5948</text:p>
          </table:table-cell>
          <table:table-cell table:style-name="ce3" table:formula="of:=[.$A$4]/[.A102]^2" office:value-type="float" office:value="0.000000253297283979933" calcext:value-type="float">
            <text:p>2.5330E-07</text:p>
          </table:table-cell>
          <table:table-cell table:formula="of:=[.D101]+[.$C$4]" office:value-type="float" office:value="96" calcext:value-type="float">
            <text:p>96</text:p>
          </table:table-cell>
          <table:table-cell table:formula="of:=[.E101]-([.F102]+[.F101])*[.$G$3]/2" office:value-type="float" office:value="753215919.985077" calcext:value-type="float">
            <text:p>753215919.985077</text:p>
          </table:table-cell>
          <table:table-cell table:style-name="ce9" table:formula="of:=[.G101]*[.$G$3] + [.F101]" office:value-type="float" office:value="6.58741592275485" calcext:value-type="float">
            <text:p>6.5874</text:p>
          </table:table-cell>
          <table:table-cell table:style-name="ce3" table:formula="of:=[.$A$4]/[.E102]^2" office:value-type="float" office:value="0.000000233922853309158" calcext:value-type="float">
            <text:p>2.3392E-07</text:p>
          </table:table-cell>
          <table:table-cell table:style-name="ce18" table:formula="of:=[.H101]+[.$G$4]" office:value-type="float" office:value="48" calcext:value-type="float">
            <text:p>48.0</text:p>
          </table:table-cell>
          <table:table-cell table:number-columns-repeated="1016"/>
        </table:table-row>
        <table:table-row table:style-name="ro2">
          <table:table-cell table:formula="of:=[.A102]-([.B103]+[.B102])*[.$C$3]/2" office:value-type="float" office:value="723179482.765449" calcext:value-type="float">
            <text:p>723179482.765449</text:p>
          </table:table-cell>
          <table:table-cell table:formula="of:=[.C102]*[.$C$3] + [.B102]" office:value-type="float" office:value="7.61668931983206" calcext:value-type="float">
            <text:p>7.6167</text:p>
          </table:table-cell>
          <table:table-cell table:style-name="ce3" table:formula="of:=[.$A$4]/[.A103]^2" office:value-type="float" office:value="0.000000253757823935274" calcext:value-type="float">
            <text:p>2.5376E-07</text:p>
          </table:table-cell>
          <table:table-cell table:formula="of:=[.D102]+[.$C$4]" office:value-type="float" office:value="97" calcext:value-type="float">
            <text:p>97</text:p>
          </table:table-cell>
          <table:table-cell table:formula="of:=[.E102]-([.F103]+[.F102])*[.$G$3]/2" office:value-type="float" office:value="752931125.339121" calcext:value-type="float">
            <text:p>752931125.339121</text:p>
          </table:table-cell>
          <table:table-cell table:style-name="ce9" table:formula="of:=[.G102]*[.$G$3] + [.F102]" office:value-type="float" office:value="6.5975213900178" calcext:value-type="float">
            <text:p>6.5975</text:p>
          </table:table-cell>
          <table:table-cell table:style-name="ce3" table:formula="of:=[.$A$4]/[.E103]^2" office:value-type="float" office:value="0.000000234099848450894" calcext:value-type="float">
            <text:p>2.3410E-07</text:p>
          </table:table-cell>
          <table:table-cell table:style-name="ce18" table:formula="of:=[.H102]+[.$G$4]" office:value-type="float" office:value="48.5" calcext:value-type="float">
            <text:p>48.5</text:p>
          </table:table-cell>
          <table:table-cell table:number-columns-repeated="1016"/>
        </table:table-row>
        <table:table-row table:style-name="ro2">
          <table:table-cell table:formula="of:=[.A103]-([.B104]+[.B103])*[.$C$3]/2" office:value-type="float" office:value="722520453.662213" calcext:value-type="float">
            <text:p>722520453.662213</text:p>
          </table:table-cell>
          <table:table-cell table:formula="of:=[.C103]*[.$C$3] + [.B103]" office:value-type="float" office:value="7.63861399582006" calcext:value-type="float">
            <text:p>7.6386</text:p>
          </table:table-cell>
          <table:table-cell table:style-name="ce3" table:formula="of:=[.$A$4]/[.A104]^2" office:value-type="float" office:value="0.000000254220952859516" calcext:value-type="float">
            <text:p>2.5422E-07</text:p>
          </table:table-cell>
          <table:table-cell table:formula="of:=[.D103]+[.$C$4]" office:value-type="float" office:value="98" calcext:value-type="float">
            <text:p>98</text:p>
          </table:table-cell>
          <table:table-cell table:formula="of:=[.E103]-([.F104]+[.F103])*[.$G$3]/2" office:value-type="float" office:value="752645893.971822" calcext:value-type="float">
            <text:p>752645893.971822</text:p>
          </table:table-cell>
          <table:table-cell table:style-name="ce9" table:formula="of:=[.G103]*[.$G$3] + [.F103]" office:value-type="float" office:value="6.60763450347088" calcext:value-type="float">
            <text:p>6.6076</text:p>
          </table:table-cell>
          <table:table-cell table:style-name="ce3" table:formula="of:=[.$A$4]/[.E104]^2" office:value-type="float" office:value="0.000000234277316428476" calcext:value-type="float">
            <text:p>2.3428E-07</text:p>
          </table:table-cell>
          <table:table-cell table:style-name="ce18" table:formula="of:=[.H103]+[.$G$4]" office:value-type="float" office:value="49" calcext:value-type="float">
            <text:p>49.0</text:p>
          </table:table-cell>
          <table:table-cell table:number-columns-repeated="1016"/>
        </table:table-row>
        <table:table-row table:style-name="ro2">
          <table:table-cell table:formula="of:=[.A104]-([.B105]+[.B104])*[.$C$3]/2" office:value-type="float" office:value="721859528.538352" calcext:value-type="float">
            <text:p>721859528.538352</text:p>
          </table:table-cell>
          <table:table-cell table:formula="of:=[.C104]*[.$C$3] + [.B104]" office:value-type="float" office:value="7.66057868614713" calcext:value-type="float">
            <text:p>7.6606</text:p>
          </table:table-cell>
          <table:table-cell table:style-name="ce3" table:formula="of:=[.$A$4]/[.A105]^2" office:value-type="float" office:value="0.000000254686688718171" calcext:value-type="float">
            <text:p>2.5469E-07</text:p>
          </table:table-cell>
          <table:table-cell table:formula="of:=[.D104]+[.$C$4]" office:value-type="float" office:value="99" calcext:value-type="float">
            <text:p>99</text:p>
          </table:table-cell>
          <table:table-cell table:formula="of:=[.E104]-([.F105]+[.F104])*[.$G$3]/2" office:value-type="float" office:value="752360225.552422" calcext:value-type="float">
            <text:p>752360225.552422</text:p>
          </table:table-cell>
          <table:table-cell table:style-name="ce9" table:formula="of:=[.G104]*[.$G$3] + [.F104]" office:value-type="float" office:value="6.61775528354059" calcext:value-type="float">
            <text:p>6.6178</text:p>
          </table:table-cell>
          <table:table-cell table:style-name="ce3" table:formula="of:=[.$A$4]/[.E105]^2" office:value-type="float" office:value="0.000000234455258680392" calcext:value-type="float">
            <text:p>2.3446E-07</text:p>
          </table:table-cell>
          <table:table-cell table:style-name="ce18" table:formula="of:=[.H104]+[.$G$4]" office:value-type="float" office:value="49.5" calcext:value-type="float">
            <text:p>49.5</text:p>
          </table:table-cell>
          <table:table-cell table:number-columns-repeated="1016"/>
        </table:table-row>
        <table:table-row table:style-name="ro2">
          <table:table-cell table:formula="of:=[.A105]-([.B106]+[.B105])*[.$C$3]/2" office:value-type="float" office:value="721196703.926897" calcext:value-type="float">
            <text:p>721196703.926897</text:p>
          </table:table-cell>
          <table:table-cell table:formula="of:=[.C105]*[.$C$3] + [.B105]" office:value-type="float" office:value="7.68258361605238" calcext:value-type="float">
            <text:p>7.6826</text:p>
          </table:table-cell>
          <table:table-cell table:style-name="ce3" table:formula="of:=[.$A$4]/[.A106]^2" office:value-type="float" office:value="0.000000255155049649975" calcext:value-type="float">
            <text:p>2.5516E-07</text:p>
          </table:table-cell>
          <table:table-cell table:formula="of:=[.D105]+[.$C$4]" office:value-type="float" office:value="100" calcext:value-type="float">
            <text:p>100</text:p>
          </table:table-cell>
          <table:table-cell table:formula="of:=[.E105]-([.F106]+[.F105])*[.$G$3]/2" office:value-type="float" office:value="752074119.749282" calcext:value-type="float">
            <text:p>752074119.749282</text:p>
          </table:table-cell>
          <table:table-cell table:style-name="ce9" table:formula="of:=[.G105]*[.$G$3] + [.F105]" office:value-type="float" office:value="6.62788375071558" calcext:value-type="float">
            <text:p>6.6279</text:p>
          </table:table-cell>
          <table:table-cell table:style-name="ce3" table:formula="of:=[.$A$4]/[.E106]^2" office:value-type="float" office:value="0.000000234633676651442" calcext:value-type="float">
            <text:p>2.3463E-07</text:p>
          </table:table-cell>
          <table:table-cell table:style-name="ce18" table:formula="of:=[.H105]+[.$G$4]" office:value-type="float" office:value="50" calcext:value-type="float">
            <text:p>50.0</text:p>
          </table:table-cell>
          <table:table-cell table:number-columns-repeated="1016"/>
        </table:table-row>
        <table:table-row table:style-name="ro2">
          <table:table-cell table:formula="of:=[.A106]-([.B107]+[.B106])*[.$C$3]/2" office:value-type="float" office:value="720531976.34135" calcext:value-type="float">
            <text:p>720531976.34135</text:p>
          </table:table-cell>
          <table:table-cell table:formula="of:=[.C106]*[.$C$3] + [.B106]" office:value-type="float" office:value="7.70462901234213" calcext:value-type="float">
            <text:p>7.7046</text:p>
          </table:table-cell>
          <table:table-cell table:style-name="ce3" table:formula="of:=[.$A$4]/[.A107]^2" office:value-type="float" office:value="0.000000255626053968917" calcext:value-type="float">
            <text:p>2.5563E-07</text:p>
          </table:table-cell>
          <table:table-cell table:formula="of:=[.D106]+[.$C$4]" office:value-type="float" office:value="101" calcext:value-type="float">
            <text:p>101</text:p>
          </table:table-cell>
          <table:table-cell table:formula="of:=[.E106]-([.F107]+[.F106])*[.$G$3]/2" office:value-type="float" office:value="751787576.229875" calcext:value-type="float">
            <text:p>751787576.229875</text:p>
          </table:table-cell>
          <table:table-cell table:style-name="ce9" table:formula="of:=[.G106]*[.$G$3] + [.F106]" office:value-type="float" office:value="6.63801992554693" calcext:value-type="float">
            <text:p>6.6380</text:p>
          </table:table-cell>
          <table:table-cell table:style-name="ce3" table:formula="of:=[.$A$4]/[.E107]^2" office:value-type="float" office:value="0.000000234812571792768" calcext:value-type="float">
            <text:p>2.3481E-07</text:p>
          </table:table-cell>
          <table:table-cell table:style-name="ce18" table:formula="of:=[.H106]+[.$G$4]" office:value-type="float" office:value="50.5" calcext:value-type="float">
            <text:p>50.5</text:p>
          </table:table-cell>
          <table:table-cell table:number-columns-repeated="1016"/>
        </table:table-row>
        <table:table-row table:style-name="ro2">
          <table:table-cell table:formula="of:=[.A107]-([.B108]+[.B107])*[.$C$3]/2" office:value-type="float" office:value="719865342.27555" calcext:value-type="float">
            <text:p>719865342.27555</text:p>
          </table:table-cell>
          <table:table-cell table:formula="of:=[.C107]*[.$C$3] + [.B107]" office:value-type="float" office:value="7.72671510340505" calcext:value-type="float">
            <text:p>7.7267</text:p>
          </table:table-cell>
          <table:table-cell table:style-name="ce3" table:formula="of:=[.$A$4]/[.A108]^2" office:value-type="float" office:value="0.000000256099720166303" calcext:value-type="float">
            <text:p>2.5610E-07</text:p>
          </table:table-cell>
          <table:table-cell table:formula="of:=[.D107]+[.$C$4]" office:value-type="float" office:value="102" calcext:value-type="float">
            <text:p>102</text:p>
          </table:table-cell>
          <table:table-cell table:formula="of:=[.E107]-([.F108]+[.F107])*[.$G$3]/2" office:value-type="float" office:value="751500594.660784" calcext:value-type="float">
            <text:p>751500594.660784</text:p>
          </table:table-cell>
          <table:table-cell table:style-name="ce9" table:formula="of:=[.G107]*[.$G$3] + [.F107]" office:value-type="float" office:value="6.64816382864837" calcext:value-type="float">
            <text:p>6.6482</text:p>
          </table:table-cell>
          <table:table-cell table:style-name="ce3" table:formula="of:=[.$A$4]/[.E108]^2" office:value-type="float" office:value="0.000000234991945561887" calcext:value-type="float">
            <text:p>2.3499E-07</text:p>
          </table:table-cell>
          <table:table-cell table:style-name="ce18" table:formula="of:=[.H107]+[.$G$4]" office:value-type="float" office:value="51" calcext:value-type="float">
            <text:p>51.0</text:p>
          </table:table-cell>
          <table:table-cell table:number-columns-repeated="1016"/>
        </table:table-row>
        <table:table-row table:style-name="ro2">
          <table:table-cell table:formula="of:=[.A108]-([.B109]+[.B108])*[.$C$3]/2" office:value-type="float" office:value="719196798.203532" calcext:value-type="float">
            <text:p>719196798.203532</text:p>
          </table:table-cell>
          <table:table-cell table:formula="of:=[.C108]*[.$C$3] + [.B108]" office:value-type="float" office:value="7.74884211922742" calcext:value-type="float">
            <text:p>7.7488</text:p>
          </table:table-cell>
          <table:table-cell table:style-name="ce3" table:formula="of:=[.$A$4]/[.A109]^2" office:value-type="float" office:value="0.000000256576066912847" calcext:value-type="float">
            <text:p>2.5658E-07</text:p>
          </table:table-cell>
          <table:table-cell table:formula="of:=[.D108]+[.$C$4]" office:value-type="float" office:value="103" calcext:value-type="float">
            <text:p>103</text:p>
          </table:table-cell>
          <table:table-cell table:formula="of:=[.E108]-([.F109]+[.F108])*[.$G$3]/2" office:value-type="float" office:value="751213174.707702" calcext:value-type="float">
            <text:p>751213174.707702</text:p>
          </table:table-cell>
          <table:table-cell table:style-name="ce9" table:formula="of:=[.G108]*[.$G$3] + [.F108]" office:value-type="float" office:value="6.65831548069665" calcext:value-type="float">
            <text:p>6.6583</text:p>
          </table:table-cell>
          <table:table-cell table:style-name="ce3" table:formula="of:=[.$A$4]/[.E109]^2" office:value-type="float" office:value="0.000000235171799422729" calcext:value-type="float">
            <text:p>2.3517E-07</text:p>
          </table:table-cell>
          <table:table-cell table:style-name="ce18" table:formula="of:=[.H108]+[.$G$4]" office:value-type="float" office:value="51.5" calcext:value-type="float">
            <text:p>51.5</text:p>
          </table:table-cell>
          <table:table-cell table:number-columns-repeated="1016"/>
        </table:table-row>
        <table:table-row table:style-name="ro2">
          <table:table-cell table:formula="of:=[.A109]-([.B110]+[.B109])*[.$C$3]/2" office:value-type="float" office:value="718526340.579393" calcext:value-type="float">
            <text:p>718526340.579393</text:p>
          </table:table-cell>
          <table:table-cell table:formula="of:=[.C109]*[.$C$3] + [.B109]" office:value-type="float" office:value="7.77101029140869" calcext:value-type="float">
            <text:p>7.7710</text:p>
          </table:table-cell>
          <table:table-cell table:style-name="ce3" table:formula="of:=[.$A$4]/[.A110]^2" office:value-type="float" office:value="0.000000257055113060789" calcext:value-type="float">
            <text:p>2.5706E-07</text:p>
          </table:table-cell>
          <table:table-cell table:formula="of:=[.D109]+[.$C$4]" office:value-type="float" office:value="104" calcext:value-type="float">
            <text:p>104</text:p>
          </table:table-cell>
          <table:table-cell table:formula="of:=[.E109]-([.F110]+[.F109])*[.$G$3]/2" office:value-type="float" office:value="750925316.035427" calcext:value-type="float">
            <text:p>750925316.035427</text:p>
          </table:table-cell>
          <table:table-cell table:style-name="ce9" table:formula="of:=[.G109]*[.$G$3] + [.F109]" office:value-type="float" office:value="6.66847490243171" calcext:value-type="float">
            <text:p>6.6685</text:p>
          </table:table-cell>
          <table:table-cell table:style-name="ce3" table:formula="of:=[.$A$4]/[.E110]^2" office:value-type="float" office:value="0.000000235352134845666" calcext:value-type="float">
            <text:p>2.3535E-07</text:p>
          </table:table-cell>
          <table:table-cell table:style-name="ce18" table:formula="of:=[.H109]+[.$G$4]" office:value-type="float" office:value="52" calcext:value-type="float">
            <text:p>52.0</text:p>
          </table:table-cell>
          <table:table-cell table:number-columns-repeated="1016"/>
        </table:table-row>
        <table:table-row table:style-name="ro2">
          <table:table-cell table:formula="of:=[.A110]-([.B111]+[.B110])*[.$C$3]/2" office:value-type="float" office:value="717853965.837147" calcext:value-type="float">
            <text:p>717853965.837147</text:p>
          </table:table-cell>
          <table:table-cell table:formula="of:=[.C110]*[.$C$3] + [.B110]" office:value-type="float" office:value="7.79321985317714" calcext:value-type="float">
            <text:p>7.7932</text:p>
          </table:table-cell>
          <table:table-cell table:style-name="ce3" table:formula="of:=[.$A$4]/[.A111]^2" office:value-type="float" office:value="0.000000257536877646049" calcext:value-type="float">
            <text:p>2.5754E-07</text:p>
          </table:table-cell>
          <table:table-cell table:formula="of:=[.D110]+[.$C$4]" office:value-type="float" office:value="105" calcext:value-type="float">
            <text:p>105</text:p>
          </table:table-cell>
          <table:table-cell table:formula="of:=[.E110]-([.F111]+[.F110])*[.$G$3]/2" office:value-type="float" office:value="750637018.307858" calcext:value-type="float">
            <text:p>750637018.307858</text:p>
          </table:table-cell>
          <table:table-cell table:style-name="ce9" table:formula="of:=[.G110]*[.$G$3] + [.F110]" office:value-type="float" office:value="6.67864211465704" calcext:value-type="float">
            <text:p>6.6786</text:p>
          </table:table-cell>
          <table:table-cell table:style-name="ce3" table:formula="of:=[.$A$4]/[.E111]^2" office:value-type="float" office:value="0.000000235532953307545" calcext:value-type="float">
            <text:p>2.3553E-07</text:p>
          </table:table-cell>
          <table:table-cell table:style-name="ce18" table:formula="of:=[.H110]+[.$G$4]" office:value-type="float" office:value="52.5" calcext:value-type="float">
            <text:p>52.5</text:p>
          </table:table-cell>
          <table:table-cell table:number-columns-repeated="1016"/>
        </table:table-row>
        <table:table-row table:style-name="ro2">
          <table:table-cell table:formula="of:=[.A111]-([.B112]+[.B111])*[.$C$3]/2" office:value-type="float" office:value="717179670.390587" calcext:value-type="float">
            <text:p>717179670.390587</text:p>
          </table:table-cell>
          <table:table-cell table:formula="of:=[.C111]*[.$C$3] + [.B111]" office:value-type="float" office:value="7.81547103940576" calcext:value-type="float">
            <text:p>7.8155</text:p>
          </table:table-cell>
          <table:table-cell table:style-name="ce3" table:formula="of:=[.$A$4]/[.A112]^2" office:value-type="float" office:value="0.000000258021379890404" calcext:value-type="float">
            <text:p>2.5802E-07</text:p>
          </table:table-cell>
          <table:table-cell table:formula="of:=[.D111]+[.$C$4]" office:value-type="float" office:value="106" calcext:value-type="float">
            <text:p>106</text:p>
          </table:table-cell>
          <table:table-cell table:formula="of:=[.E111]-([.F112]+[.F111])*[.$G$3]/2" office:value-type="float" office:value="750348281.187995" calcext:value-type="float">
            <text:p>750348281.187995</text:p>
          </table:table-cell>
          <table:table-cell table:style-name="ce9" table:formula="of:=[.G111]*[.$G$3] + [.F111]" office:value-type="float" office:value="6.68881713823993" calcext:value-type="float">
            <text:p>6.6888</text:p>
          </table:table-cell>
          <table:table-cell table:style-name="ce3" table:formula="of:=[.$A$4]/[.E112]^2" office:value-type="float" office:value="0.00000023571425629173" calcext:value-type="float">
            <text:p>2.3571E-07</text:p>
          </table:table-cell>
          <table:table-cell table:style-name="ce18" table:formula="of:=[.H111]+[.$G$4]" office:value-type="float" office:value="53" calcext:value-type="float">
            <text:p>53.0</text:p>
          </table:table-cell>
          <table:table-cell table:number-columns-repeated="1016"/>
        </table:table-row>
        <table:table-row table:style-name="ro2">
          <table:table-cell table:formula="of:=[.A112]-([.B113]+[.B112])*[.$C$3]/2" office:value-type="float" office:value="716503450.633143" calcext:value-type="float">
            <text:p>716503450.633143</text:p>
          </table:table-cell>
          <table:table-cell table:formula="of:=[.C112]*[.$C$3] + [.B112]" office:value-type="float" office:value="7.83776408662829" calcext:value-type="float">
            <text:p>7.8378</text:p>
          </table:table-cell>
          <table:table-cell table:style-name="ce3" table:formula="of:=[.$A$4]/[.A113]^2" office:value-type="float" office:value="0.000000258508639203702" calcext:value-type="float">
            <text:p>2.5851E-07</text:p>
          </table:table-cell>
          <table:table-cell table:formula="of:=[.D112]+[.$C$4]" office:value-type="float" office:value="107" calcext:value-type="float">
            <text:p>107</text:p>
          </table:table-cell>
          <table:table-cell table:formula="of:=[.E112]-([.F113]+[.F112])*[.$G$3]/2" office:value-type="float" office:value="750059104.337936" calcext:value-type="float">
            <text:p>750059104.337936</text:p>
          </table:table-cell>
          <table:table-cell table:style-name="ce9" table:formula="of:=[.G112]*[.$G$3] + [.F112]" office:value-type="float" office:value="6.69899999411173" calcext:value-type="float">
            <text:p>6.6990</text:p>
          </table:table-cell>
          <table:table-cell table:style-name="ce3" table:formula="of:=[.$A$4]/[.E113]^2" office:value-type="float" office:value="0.000000235896045288126" calcext:value-type="float">
            <text:p>2.3590E-07</text:p>
          </table:table-cell>
          <table:table-cell table:style-name="ce18" table:formula="of:=[.H112]+[.$G$4]" office:value-type="float" office:value="53.5" calcext:value-type="float">
            <text:p>53.5</text:p>
          </table:table-cell>
          <table:table-cell table:number-columns-repeated="1016"/>
        </table:table-row>
        <table:table-row table:style-name="ro2">
          <table:table-cell table:formula="of:=[.A113]-([.B114]+[.B113])*[.$C$3]/2" office:value-type="float" office:value="715825302.937732" calcext:value-type="float">
            <text:p>715825302.937732</text:p>
          </table:table-cell>
          <table:table-cell table:formula="of:=[.C113]*[.$C$3] + [.B113]" office:value-type="float" office:value="7.86009923305549" calcext:value-type="float">
            <text:p>7.8601</text:p>
          </table:table-cell>
          <table:table-cell table:style-name="ce3" table:formula="of:=[.$A$4]/[.A114]^2" office:value-type="float" office:value="0.000000258998675186109" calcext:value-type="float">
            <text:p>2.5900E-07</text:p>
          </table:table-cell>
          <table:table-cell table:formula="of:=[.D113]+[.$C$4]" office:value-type="float" office:value="108" calcext:value-type="float">
            <text:p>108</text:p>
          </table:table-cell>
          <table:table-cell table:formula="of:=[.E113]-([.F114]+[.F113])*[.$G$3]/2" office:value-type="float" office:value="749769487.418873" calcext:value-type="float">
            <text:p>749769487.418873</text:p>
          </table:table-cell>
          <table:table-cell table:style-name="ce9" table:formula="of:=[.G113]*[.$G$3] + [.F113]" office:value-type="float" office:value="6.70919070326818" calcext:value-type="float">
            <text:p>6.7092</text:p>
          </table:table-cell>
          <table:table-cell table:style-name="ce3" table:formula="of:=[.$A$4]/[.E114]^2" office:value-type="float" office:value="0.000000236078321793222" calcext:value-type="float">
            <text:p>2.3608E-07</text:p>
          </table:table-cell>
          <table:table-cell table:style-name="ce18" table:formula="of:=[.H113]+[.$G$4]" office:value-type="float" office:value="54" calcext:value-type="float">
            <text:p>54.0</text:p>
          </table:table-cell>
          <table:table-cell table:number-columns-repeated="1016"/>
        </table:table-row>
        <table:table-row table:style-name="ro2">
          <table:table-cell table:formula="of:=[.A114]-([.B115]+[.B114])*[.$C$3]/2" office:value-type="float" office:value="715145223.656621" calcext:value-type="float">
            <text:p>715145223.656621</text:p>
          </table:table-cell>
          <table:table-cell table:formula="of:=[.C114]*[.$C$3] + [.B114]" office:value-type="float" office:value="7.88247671859157" calcext:value-type="float">
            <text:p>7.8825</text:p>
          </table:table-cell>
          <table:table-cell table:style-name="ce3" table:formula="of:=[.$A$4]/[.A115]^2" office:value-type="float" office:value="0.000000259491507630376" calcext:value-type="float">
            <text:p>2.5949E-07</text:p>
          </table:table-cell>
          <table:table-cell table:formula="of:=[.D114]+[.$C$4]" office:value-type="float" office:value="109" calcext:value-type="float">
            <text:p>109</text:p>
          </table:table-cell>
          <table:table-cell table:formula="of:=[.E114]-([.F115]+[.F114])*[.$G$3]/2" office:value-type="float" office:value="749479430.091088" calcext:value-type="float">
            <text:p>749479430.091088</text:p>
          </table:table-cell>
          <table:table-cell table:style-name="ce9" table:formula="of:=[.G114]*[.$G$3] + [.F114]" office:value-type="float" office:value="6.71938928676965" calcext:value-type="float">
            <text:p>6.7194</text:p>
          </table:table-cell>
          <table:table-cell table:style-name="ce3" table:formula="of:=[.$A$4]/[.E115]^2" office:value-type="float" office:value="0.00000023626108731012" calcext:value-type="float">
            <text:p>2.3626E-07</text:p>
          </table:table-cell>
          <table:table-cell table:style-name="ce18" table:formula="of:=[.H114]+[.$G$4]" office:value-type="float" office:value="54.5" calcext:value-type="float">
            <text:p>54.5</text:p>
          </table:table-cell>
          <table:table-cell table:number-columns-repeated="1016"/>
        </table:table-row>
        <table:table-row table:style-name="ro2">
          <table:table-cell table:formula="of:=[.A115]-([.B116]+[.B115])*[.$C$3]/2" office:value-type="float" office:value="714463209.121273" calcext:value-type="float">
            <text:p>714463209.121273</text:p>
          </table:table-cell>
          <table:table-cell table:formula="of:=[.C115]*[.$C$3] + [.B115]" office:value-type="float" office:value="7.90489678485083" calcext:value-type="float">
            <text:p>7.9049</text:p>
          </table:table-cell>
          <table:table-cell table:style-name="ce3" table:formula="of:=[.$A$4]/[.A116]^2" office:value-type="float" office:value="0.000000259987156524158" calcext:value-type="float">
            <text:p>2.5999E-07</text:p>
          </table:table-cell>
          <table:table-cell table:formula="of:=[.D115]+[.$C$4]" office:value-type="float" office:value="110" calcext:value-type="float">
            <text:p>110</text:p>
          </table:table-cell>
          <table:table-cell table:formula="of:=[.E115]-([.F116]+[.F115])*[.$G$3]/2" office:value-type="float" office:value="749188932.013954" calcext:value-type="float">
            <text:p>749188932.013954</text:p>
          </table:table-cell>
          <table:table-cell table:style-name="ce9" table:formula="of:=[.G115]*[.$G$3] + [.F115]" office:value-type="float" office:value="6.72959576574144" calcext:value-type="float">
            <text:p>6.7296</text:p>
          </table:table-cell>
          <table:table-cell table:style-name="ce3" table:formula="of:=[.$A$4]/[.E116]^2" office:value-type="float" office:value="0.000000236444343348574" calcext:value-type="float">
            <text:p>2.3644E-07</text:p>
          </table:table-cell>
          <table:table-cell table:style-name="ce18" table:formula="of:=[.H115]+[.$G$4]" office:value-type="float" office:value="55" calcext:value-type="float">
            <text:p>55.0</text:p>
          </table:table-cell>
          <table:table-cell table:number-columns-repeated="1016"/>
        </table:table-row>
        <table:table-row table:style-name="ro2">
          <table:table-cell table:formula="of:=[.A116]-([.B117]+[.B116])*[.$C$3]/2" office:value-type="float" office:value="713779255.6422" calcext:value-type="float">
            <text:p>713779255.6422</text:p>
          </table:table-cell>
          <table:table-cell table:formula="of:=[.C116]*[.$C$3] + [.B116]" office:value-type="float" office:value="7.92735967517452" calcext:value-type="float">
            <text:p>7.9274</text:p>
          </table:table-cell>
          <table:table-cell table:style-name="ce3" table:formula="of:=[.$A$4]/[.A117]^2" office:value-type="float" office:value="0.000000260485642052347" calcext:value-type="float">
            <text:p>2.6049E-07</text:p>
          </table:table-cell>
          <table:table-cell table:formula="of:=[.D116]+[.$C$4]" office:value-type="float" office:value="111" calcext:value-type="float">
            <text:p>111</text:p>
          </table:table-cell>
          <table:table-cell table:formula="of:=[.E116]-([.F117]+[.F116])*[.$G$3]/2" office:value-type="float" office:value="748897992.845928" calcext:value-type="float">
            <text:p>748897992.845928</text:p>
          </table:table-cell>
          <table:table-cell table:style-name="ce9" table:formula="of:=[.G116]*[.$G$3] + [.F116]" office:value-type="float" office:value="6.7398101613741" calcext:value-type="float">
            <text:p>6.7398</text:p>
          </table:table-cell>
          <table:table-cell table:style-name="ce3" table:formula="of:=[.$A$4]/[.E117]^2" office:value-type="float" office:value="0.000000236628091425023" calcext:value-type="float">
            <text:p>2.3663E-07</text:p>
          </table:table-cell>
          <table:table-cell table:style-name="ce18" table:formula="of:=[.H116]+[.$G$4]" office:value-type="float" office:value="55.5" calcext:value-type="float">
            <text:p>55.5</text:p>
          </table:table-cell>
          <table:table-cell table:number-columns-repeated="1016"/>
        </table:table-row>
        <table:table-row table:style-name="ro2">
          <table:table-cell table:formula="of:=[.A117]-([.B118]+[.B117])*[.$C$3]/2" office:value-type="float" office:value="713093359.508815" calcext:value-type="float">
            <text:p>713093359.508815</text:p>
          </table:table-cell>
          <table:table-cell table:formula="of:=[.C117]*[.$C$3] + [.B117]" office:value-type="float" office:value="7.94986563464784" calcext:value-type="float">
            <text:p>7.9499</text:p>
          </table:table-cell>
          <table:table-cell table:style-name="ce3" table:formula="of:=[.$A$4]/[.A118]^2" office:value-type="float" office:value="0.000000260986984599452" calcext:value-type="float">
            <text:p>2.6099E-07</text:p>
          </table:table-cell>
          <table:table-cell table:formula="of:=[.D117]+[.$C$4]" office:value-type="float" office:value="112" calcext:value-type="float">
            <text:p>112</text:p>
          </table:table-cell>
          <table:table-cell table:formula="of:=[.E117]-([.F118]+[.F117])*[.$G$3]/2" office:value-type="float" office:value="748606612.244552" calcext:value-type="float">
            <text:p>748606612.244552</text:p>
          </table:table-cell>
          <table:table-cell table:style-name="ce9" table:formula="of:=[.G117]*[.$G$3] + [.F117]" office:value-type="float" office:value="6.75003249492366" calcext:value-type="float">
            <text:p>6.7500</text:p>
          </table:table-cell>
          <table:table-cell table:style-name="ce3" table:formula="of:=[.$A$4]/[.E118]^2" office:value-type="float" office:value="0.000000236812333062626" calcext:value-type="float">
            <text:p>2.3681E-07</text:p>
          </table:table-cell>
          <table:table-cell table:style-name="ce18" table:formula="of:=[.H117]+[.$G$4]" office:value-type="float" office:value="56" calcext:value-type="float">
            <text:p>56.0</text:p>
          </table:table-cell>
          <table:table-cell table:number-columns-repeated="1016"/>
        </table:table-row>
        <table:table-row table:style-name="ro2">
          <table:table-cell table:formula="of:=[.A118]-([.B119]+[.B118])*[.$C$3]/2" office:value-type="float" office:value="712405516.989281" calcext:value-type="float">
            <text:p>712405516.989281</text:p>
          </table:table-cell>
          <table:table-cell table:formula="of:=[.C118]*[.$C$3] + [.B118]" office:value-type="float" office:value="7.97241491011724" calcext:value-type="float">
            <text:p>7.9724</text:p>
          </table:table-cell>
          <table:table-cell table:style-name="ce3" table:formula="of:=[.$A$4]/[.A119]^2" office:value-type="float" office:value="0.000000261491204752009" calcext:value-type="float">
            <text:p>2.6149E-07</text:p>
          </table:table-cell>
          <table:table-cell table:formula="of:=[.D118]+[.$C$4]" office:value-type="float" office:value="113" calcext:value-type="float">
            <text:p>113</text:p>
          </table:table-cell>
          <table:table-cell table:formula="of:=[.E118]-([.F119]+[.F118])*[.$G$3]/2" office:value-type="float" office:value="748314789.866447" calcext:value-type="float">
            <text:p>748314789.866447</text:p>
          </table:table-cell>
          <table:table-cell table:style-name="ce9" table:formula="of:=[.G118]*[.$G$3] + [.F118]" office:value-type="float" office:value="6.76026278771197" calcext:value-type="float">
            <text:p>6.7603</text:p>
          </table:table-cell>
          <table:table-cell table:style-name="ce3" table:formula="of:=[.$A$4]/[.E119]^2" office:value-type="float" office:value="0.0000002369970697913" calcext:value-type="float">
            <text:p>2.3700E-07</text:p>
          </table:table-cell>
          <table:table-cell table:style-name="ce18" table:formula="of:=[.H118]+[.$G$4]" office:value-type="float" office:value="56.5" calcext:value-type="float">
            <text:p>56.5</text:p>
          </table:table-cell>
          <table:table-cell table:number-columns-repeated="1016"/>
        </table:table-row>
        <table:table-row table:style-name="ro2">
          <table:table-cell table:formula="of:=[.A119]-([.B120]+[.B119])*[.$C$3]/2" office:value-type="float" office:value="711715724.330355" calcext:value-type="float">
            <text:p>711715724.330355</text:p>
          </table:table-cell>
          <table:table-cell table:formula="of:=[.C119]*[.$C$3] + [.B119]" office:value-type="float" office:value="7.99500775020781" calcext:value-type="float">
            <text:p>7.9950</text:p>
          </table:table-cell>
          <table:table-cell table:style-name="ce3" table:formula="of:=[.$A$4]/[.A120]^2" office:value-type="float" office:value="0.000000261998323301023" calcext:value-type="float">
            <text:p>2.6200E-07</text:p>
          </table:table-cell>
          <table:table-cell table:formula="of:=[.D119]+[.$C$4]" office:value-type="float" office:value="114" calcext:value-type="float">
            <text:p>114</text:p>
          </table:table-cell>
          <table:table-cell table:formula="of:=[.E119]-([.F120]+[.F119])*[.$G$3]/2" office:value-type="float" office:value="748022525.367312" calcext:value-type="float">
            <text:p>748022525.367312</text:p>
          </table:table-cell>
          <table:table-cell table:style-name="ce9" table:formula="of:=[.G119]*[.$G$3] + [.F119]" office:value-type="float" office:value="6.77050106112695" calcext:value-type="float">
            <text:p>6.7705</text:p>
          </table:table-cell>
          <table:table-cell table:style-name="ce3" table:formula="of:=[.$A$4]/[.E120]^2" office:value-type="float" office:value="0.000000237182303147756" calcext:value-type="float">
            <text:p>2.3718E-07</text:p>
          </table:table-cell>
          <table:table-cell table:style-name="ce18" table:formula="of:=[.H119]+[.$G$4]" office:value-type="float" office:value="57" calcext:value-type="float">
            <text:p>57.0</text:p>
          </table:table-cell>
          <table:table-cell table:number-columns-repeated="1016"/>
        </table:table-row>
        <table:table-row table:style-name="ro2">
          <table:table-cell table:formula="of:=[.A120]-([.B121]+[.B120])*[.$C$3]/2" office:value-type="float" office:value="711023977.757236" calcext:value-type="float">
            <text:p>711023977.757236</text:p>
          </table:table-cell>
          <table:table-cell table:formula="of:=[.C120]*[.$C$3] + [.B120]" office:value-type="float" office:value="8.01764440534102" calcext:value-type="float">
            <text:p>8.0176</text:p>
          </table:table-cell>
          <table:table-cell table:style-name="ce3" table:formula="of:=[.$A$4]/[.A121]^2" office:value-type="float" office:value="0.000000262508361244449" calcext:value-type="float">
            <text:p>2.6251E-07</text:p>
          </table:table-cell>
          <table:table-cell table:formula="of:=[.D120]+[.$C$4]" office:value-type="float" office:value="115" calcext:value-type="float">
            <text:p>115</text:p>
          </table:table-cell>
          <table:table-cell table:formula="of:=[.E120]-([.F121]+[.F120])*[.$G$3]/2" office:value-type="float" office:value="747729818.401921" calcext:value-type="float">
            <text:p>747729818.401921</text:p>
          </table:table-cell>
          <table:table-cell table:style-name="ce9" table:formula="of:=[.G120]*[.$G$3] + [.F120]" office:value-type="float" office:value="6.78074733662294" calcext:value-type="float">
            <text:p>6.7807</text:p>
          </table:table-cell>
          <table:table-cell table:style-name="ce3" table:formula="of:=[.$A$4]/[.E121]^2" office:value-type="float" office:value="0.00000023736803467553" calcext:value-type="float">
            <text:p>2.3737E-07</text:p>
          </table:table-cell>
          <table:table-cell table:style-name="ce18" table:formula="of:=[.H120]+[.$G$4]" office:value-type="float" office:value="57.5" calcext:value-type="float">
            <text:p>57.5</text:p>
          </table:table-cell>
          <table:table-cell table:number-columns-repeated="1016"/>
        </table:table-row>
        <table:table-row table:style-name="ro2">
          <table:table-cell table:formula="of:=[.A121]-([.B122]+[.B121])*[.$C$3]/2" office:value-type="float" office:value="710330273.473406" calcext:value-type="float">
            <text:p>710330273.473406</text:p>
          </table:table-cell>
          <table:table-cell table:formula="of:=[.C121]*[.$C$3] + [.B121]" office:value-type="float" office:value="8.04032512775254" calcext:value-type="float">
            <text:p>8.0403</text:p>
          </table:table-cell>
          <table:table-cell table:style-name="ce3" table:formula="of:=[.$A$4]/[.A122]^2" office:value-type="float" office:value="0.000000263021339789709" calcext:value-type="float">
            <text:p>2.6302E-07</text:p>
          </table:table-cell>
          <table:table-cell table:formula="of:=[.D121]+[.$C$4]" office:value-type="float" office:value="116" calcext:value-type="float">
            <text:p>116</text:p>
          </table:table-cell>
          <table:table-cell table:formula="of:=[.E121]-([.F122]+[.F121])*[.$G$3]/2" office:value-type="float" office:value="747436668.624118" calcext:value-type="float">
            <text:p>747436668.624118</text:p>
          </table:table-cell>
          <table:table-cell table:style-name="ce9" table:formula="of:=[.G121]*[.$G$3] + [.F121]" office:value-type="float" office:value="6.79100163572092" calcext:value-type="float">
            <text:p>6.7910</text:p>
          </table:table-cell>
          <table:table-cell table:style-name="ce3" table:formula="of:=[.$A$4]/[.E122]^2" office:value-type="float" office:value="0.000000237554265925028" calcext:value-type="float">
            <text:p>2.3755E-07</text:p>
          </table:table-cell>
          <table:table-cell table:style-name="ce18" table:formula="of:=[.H121]+[.$G$4]" office:value-type="float" office:value="58" calcext:value-type="float">
            <text:p>58.0</text:p>
          </table:table-cell>
          <table:table-cell table:number-columns-repeated="1016"/>
        </table:table-row>
        <table:table-row table:style-name="ro2">
          <table:table-cell table:formula="of:=[.A122]-([.B123]+[.B122])*[.$C$3]/2" office:value-type="float" office:value="709634607.660478" calcext:value-type="float">
            <text:p>709634607.660478</text:p>
          </table:table-cell>
          <table:table-cell table:formula="of:=[.C122]*[.$C$3] + [.B122]" office:value-type="float" office:value="8.06305017151037" calcext:value-type="float">
            <text:p>8.0631</text:p>
          </table:table-cell>
          <table:table-cell table:style-name="ce3" table:formula="of:=[.$A$4]/[.A123]^2" office:value-type="float" office:value="0.000000263537280356246" calcext:value-type="float">
            <text:p>2.6354E-07</text:p>
          </table:table-cell>
          <table:table-cell table:formula="of:=[.D122]+[.$C$4]" office:value-type="float" office:value="117" calcext:value-type="float">
            <text:p>117</text:p>
          </table:table-cell>
          <table:table-cell table:formula="of:=[.E122]-([.F123]+[.F122])*[.$G$3]/2" office:value-type="float" office:value="747143075.686819" calcext:value-type="float">
            <text:p>747143075.686819</text:p>
          </table:table-cell>
          <table:table-cell table:style-name="ce9" table:formula="of:=[.G122]*[.$G$3] + [.F122]" office:value-type="float" office:value="6.80126398000888" calcext:value-type="float">
            <text:p>6.8013</text:p>
          </table:table-cell>
          <table:table-cell table:style-name="ce3" table:formula="of:=[.$A$4]/[.E123]^2" office:value-type="float" office:value="0.000000237740998453553" calcext:value-type="float">
            <text:p>2.3774E-07</text:p>
          </table:table-cell>
          <table:table-cell table:style-name="ce18" table:formula="of:=[.H122]+[.$G$4]" office:value-type="float" office:value="58.5" calcext:value-type="float">
            <text:p>58.5</text:p>
          </table:table-cell>
          <table:table-cell table:number-columns-repeated="1016"/>
        </table:table-row>
        <table:table-row table:style-name="ro2">
          <table:table-cell table:formula="of:=[.A123]-([.B124]+[.B123])*[.$C$3]/2" office:value-type="float" office:value="708936976.478031" calcext:value-type="float">
            <text:p>708936976.478031</text:p>
          </table:table-cell>
          <table:table-cell table:formula="of:=[.C123]*[.$C$3] + [.B123]" office:value-type="float" office:value="8.08581979253315" calcext:value-type="float">
            <text:p>8.0858</text:p>
          </table:table-cell>
          <table:table-cell table:style-name="ce3" table:formula="of:=[.$A$4]/[.A124]^2" office:value-type="float" office:value="0.00000026405620457811" calcext:value-type="float">
            <text:p>2.6406E-07</text:p>
          </table:table-cell>
          <table:table-cell table:formula="of:=[.D123]+[.$C$4]" office:value-type="float" office:value="118" calcext:value-type="float">
            <text:p>118</text:p>
          </table:table-cell>
          <table:table-cell table:formula="of:=[.E123]-([.F124]+[.F123])*[.$G$3]/2" office:value-type="float" office:value="746849039.242002" calcext:value-type="float">
            <text:p>746849039.242002</text:p>
          </table:table-cell>
          <table:table-cell table:style-name="ce9" table:formula="of:=[.G123]*[.$G$3] + [.F123]" office:value-type="float" office:value="6.81153439114207" calcext:value-type="float">
            <text:p>6.8115</text:p>
          </table:table-cell>
          <table:table-cell table:style-name="ce3" table:formula="of:=[.$A$4]/[.E124]^2" office:value-type="float" office:value="0.00000023792823382535" calcext:value-type="float">
            <text:p>2.3793E-07</text:p>
          </table:table-cell>
          <table:table-cell table:style-name="ce18" table:formula="of:=[.H123]+[.$G$4]" office:value-type="float" office:value="59" calcext:value-type="float">
            <text:p>59.0</text:p>
          </table:table-cell>
          <table:table-cell table:number-columns-repeated="1016"/>
        </table:table-row>
        <table:table-row table:style-name="ro2">
          <table:table-cell table:formula="of:=[.A124]-([.B125]+[.B124])*[.$C$3]/2" office:value-type="float" office:value="708237376.063454" calcext:value-type="float">
            <text:p>708237376.063454</text:p>
          </table:table-cell>
          <table:table-cell table:formula="of:=[.C124]*[.$C$3] + [.B124]" office:value-type="float" office:value="8.1086342486087" calcext:value-type="float">
            <text:p>8.1086</text:p>
          </table:table-cell>
          <table:table-cell table:style-name="ce3" table:formula="of:=[.$A$4]/[.A125]^2" office:value-type="float" office:value="0.00000026457813430659" calcext:value-type="float">
            <text:p>2.6458E-07</text:p>
          </table:table-cell>
          <table:table-cell table:formula="of:=[.D124]+[.$C$4]" office:value-type="float" office:value="119" calcext:value-type="float">
            <text:p>119</text:p>
          </table:table-cell>
          <table:table-cell table:formula="of:=[.E124]-([.F125]+[.F124])*[.$G$3]/2" office:value-type="float" office:value="746554558.940711" calcext:value-type="float">
            <text:p>746554558.940711</text:p>
          </table:table-cell>
          <table:table-cell table:style-name="ce9" table:formula="of:=[.G124]*[.$G$3] + [.F124]" office:value-type="float" office:value="6.82181289084333" calcext:value-type="float">
            <text:p>6.8218</text:p>
          </table:table-cell>
          <table:table-cell table:style-name="ce3" table:formula="of:=[.$A$4]/[.E125]^2" office:value-type="float" office:value="0.000000238115973611639" calcext:value-type="float">
            <text:p>2.3812E-07</text:p>
          </table:table-cell>
          <table:table-cell table:style-name="ce18" table:formula="of:=[.H124]+[.$G$4]" office:value-type="float" office:value="59.5" calcext:value-type="float">
            <text:p>59.5</text:p>
          </table:table-cell>
          <table:table-cell table:number-columns-repeated="1016"/>
        </table:table-row>
        <table:table-row table:style-name="ro2">
          <table:table-cell table:formula="of:=[.A125]-([.B126]+[.B125])*[.$C$3]/2" office:value-type="float" office:value="707535802.531779" calcext:value-type="float">
            <text:p>707535802.531779</text:p>
          </table:table-cell>
          <table:table-cell table:formula="of:=[.C125]*[.$C$3] + [.B125]" office:value-type="float" office:value="8.13149379941279" calcext:value-type="float">
            <text:p>8.1315</text:p>
          </table:table-cell>
          <table:table-cell table:style-name="ce3" table:formula="of:=[.$A$4]/[.A126]^2" office:value-type="float" office:value="0.000000265103091612881" calcext:value-type="float">
            <text:p>2.6510E-07</text:p>
          </table:table-cell>
          <table:table-cell table:formula="of:=[.D125]+[.$C$4]" office:value-type="float" office:value="120" calcext:value-type="float">
            <text:p>120</text:p>
          </table:table-cell>
          <table:table-cell table:formula="of:=[.E125]-([.F126]+[.F125])*[.$G$3]/2" office:value-type="float" office:value="746259634.433049" calcext:value-type="float">
            <text:p>746259634.433049</text:p>
          </table:table-cell>
          <table:table-cell table:style-name="ce9" table:formula="of:=[.G125]*[.$G$3] + [.F125]" office:value-type="float" office:value="6.83209950090335" calcext:value-type="float">
            <text:p>6.8321</text:p>
          </table:table-cell>
          <table:table-cell table:style-name="ce3" table:formula="of:=[.$A$4]/[.E126]^2" office:value-type="float" office:value="0.000000238304219390653" calcext:value-type="float">
            <text:p>2.3830E-07</text:p>
          </table:table-cell>
          <table:table-cell table:style-name="ce18" table:formula="of:=[.H125]+[.$G$4]" office:value-type="float" office:value="60" calcext:value-type="float">
            <text:p>60.0</text:p>
          </table:table-cell>
          <table:table-cell table:number-columns-repeated="1016"/>
        </table:table-row>
        <table:table-row table:style-name="ro2">
          <table:table-cell table:formula="of:=[.A126]-([.B127]+[.B126])*[.$C$3]/2" office:value-type="float" office:value="706832251.975522" calcext:value-type="float">
            <text:p>706832251.975522</text:p>
          </table:table-cell>
          <table:table-cell table:formula="of:=[.C126]*[.$C$3] + [.B126]" office:value-type="float" office:value="8.15439870652814" calcext:value-type="float">
            <text:p>8.1544</text:p>
          </table:table-cell>
          <table:table-cell table:style-name="ce3" table:formula="of:=[.$A$4]/[.A127]^2" office:value-type="float" office:value="0.000000265631098790787" calcext:value-type="float">
            <text:p>2.6563E-07</text:p>
          </table:table-cell>
          <table:table-cell table:formula="of:=[.D126]+[.$C$4]" office:value-type="float" office:value="121" calcext:value-type="float">
            <text:p>121</text:p>
          </table:table-cell>
          <table:table-cell table:formula="of:=[.E126]-([.F127]+[.F126])*[.$G$3]/2" office:value-type="float" office:value="745964265.368177" calcext:value-type="float">
            <text:p>745964265.368177</text:p>
          </table:table-cell>
          <table:table-cell table:style-name="ce9" table:formula="of:=[.G126]*[.$G$3] + [.F126]" office:value-type="float" office:value="6.84239424318103" calcext:value-type="float">
            <text:p>6.8424</text:p>
          </table:table-cell>
          <table:table-cell table:style-name="ce3" table:formula="of:=[.$A$4]/[.E127]^2" office:value-type="float" office:value="0.000000238492972747674" calcext:value-type="float">
            <text:p>2.3849E-07</text:p>
          </table:table-cell>
          <table:table-cell table:style-name="ce18" table:formula="of:=[.H126]+[.$G$4]" office:value-type="float" office:value="60.5" calcext:value-type="float">
            <text:p>60.5</text:p>
          </table:table-cell>
          <table:table-cell table:number-columns-repeated="1016"/>
        </table:table-row>
        <table:table-row table:style-name="ro2">
          <table:table-cell table:formula="of:=[.A127]-([.B128]+[.B127])*[.$C$3]/2" office:value-type="float" office:value="706126720.464515" calcext:value-type="float">
            <text:p>706126720.464515</text:p>
          </table:table-cell>
          <table:table-cell table:formula="of:=[.C127]*[.$C$3] + [.B127]" office:value-type="float" office:value="8.17734923346366" calcext:value-type="float">
            <text:p>8.1773</text:p>
          </table:table-cell>
          <table:table-cell table:style-name="ce3" table:formula="of:=[.$A$4]/[.A128]^2" office:value-type="float" office:value="0.000000266162178359468" calcext:value-type="float">
            <text:p>2.6616E-07</text:p>
          </table:table-cell>
          <table:table-cell table:formula="of:=[.D127]+[.$C$4]" office:value-type="float" office:value="122" calcext:value-type="float">
            <text:p>122</text:p>
          </table:table-cell>
          <table:table-cell table:formula="of:=[.E127]-([.F128]+[.F127])*[.$G$3]/2" office:value-type="float" office:value="745668451.394309" calcext:value-type="float">
            <text:p>745668451.394309</text:p>
          </table:table-cell>
          <table:table-cell table:style-name="ce9" table:formula="of:=[.G127]*[.$G$3] + [.F127]" office:value-type="float" office:value="6.85269713960373" calcext:value-type="float">
            <text:p>6.8527</text:p>
          </table:table-cell>
          <table:table-cell table:style-name="ce3" table:formula="of:=[.$A$4]/[.E128]^2" office:value-type="float" office:value="0.000000238682235275076" calcext:value-type="float">
            <text:p>2.3868E-07</text:p>
          </table:table-cell>
          <table:table-cell table:style-name="ce18" table:formula="of:=[.H127]+[.$G$4]" office:value-type="float" office:value="61" calcext:value-type="float">
            <text:p>61.0</text:p>
          </table:table-cell>
          <table:table-cell table:number-columns-repeated="1016"/>
        </table:table-row>
        <table:table-row table:style-name="ro2">
          <table:table-cell table:formula="of:=[.A128]-([.B129]+[.B128])*[.$C$3]/2" office:value-type="float" office:value="705419204.045736" calcext:value-type="float">
            <text:p>705419204.045736</text:p>
          </table:table-cell>
          <table:table-cell table:formula="of:=[.C128]*[.$C$3] + [.B128]" office:value-type="float" office:value="8.20034564567392" calcext:value-type="float">
            <text:p>8.2003</text:p>
          </table:table-cell>
          <table:table-cell table:style-name="ce3" table:formula="of:=[.$A$4]/[.A129]^2" office:value-type="float" office:value="0.000000266696353066229" calcext:value-type="float">
            <text:p>2.6670E-07</text:p>
          </table:table-cell>
          <table:table-cell table:formula="of:=[.D128]+[.$C$4]" office:value-type="float" office:value="123" calcext:value-type="float">
            <text:p>123</text:p>
          </table:table-cell>
          <table:table-cell table:formula="of:=[.E128]-([.F129]+[.F128])*[.$G$3]/2" office:value-type="float" office:value="745372192.158711" calcext:value-type="float">
            <text:p>745372192.158711</text:p>
          </table:table-cell>
          <table:table-cell table:style-name="ce9" table:formula="of:=[.G128]*[.$G$3] + [.F128]" office:value-type="float" office:value="6.86300821216761" calcext:value-type="float">
            <text:p>6.8630</text:p>
          </table:table-cell>
          <table:table-cell table:style-name="ce3" table:formula="of:=[.$A$4]/[.E129]^2" office:value-type="float" office:value="0.000000238872008572357" calcext:value-type="float">
            <text:p>2.3887E-07</text:p>
          </table:table-cell>
          <table:table-cell table:style-name="ce18" table:formula="of:=[.H128]+[.$G$4]" office:value-type="float" office:value="61.5" calcext:value-type="float">
            <text:p>61.5</text:p>
          </table:table-cell>
          <table:table-cell table:number-columns-repeated="1016"/>
        </table:table-row>
        <table:table-row table:style-name="ro2">
          <table:table-cell table:formula="of:=[.A129]-([.B130]+[.B129])*[.$C$3]/2" office:value-type="float" office:value="704709698.743146" calcext:value-type="float">
            <text:p>704709698.743146</text:p>
          </table:table-cell>
          <table:table-cell table:formula="of:=[.C129]*[.$C$3] + [.B129]" office:value-type="float" office:value="8.22338821057884" calcext:value-type="float">
            <text:p>8.2234</text:p>
          </table:table-cell>
          <table:table-cell table:style-name="ce3" table:formula="of:=[.$A$4]/[.A130]^2" office:value-type="float" office:value="0.000000267233645889344" calcext:value-type="float">
            <text:p>2.6723E-07</text:p>
          </table:table-cell>
          <table:table-cell table:formula="of:=[.D129]+[.$C$4]" office:value-type="float" office:value="124" calcext:value-type="float">
            <text:p>124</text:p>
          </table:table-cell>
          <table:table-cell table:formula="of:=[.E129]-([.F130]+[.F129])*[.$G$3]/2" office:value-type="float" office:value="745075487.307696" calcext:value-type="float">
            <text:p>745075487.307696</text:p>
          </table:table-cell>
          <table:table-cell table:style-name="ce9" table:formula="of:=[.G129]*[.$G$3] + [.F129]" office:value-type="float" office:value="6.87332748293794" calcext:value-type="float">
            <text:p>6.8733</text:p>
          </table:table-cell>
          <table:table-cell table:style-name="ce3" table:formula="of:=[.$A$4]/[.E130]^2" office:value-type="float" office:value="0.000000239062294246181" calcext:value-type="float">
            <text:p>2.3906E-07</text:p>
          </table:table-cell>
          <table:table-cell table:style-name="ce18" table:formula="of:=[.H129]+[.$G$4]" office:value-type="float" office:value="62" calcext:value-type="float">
            <text:p>62.0</text:p>
          </table:table-cell>
          <table:table-cell table:number-columns-repeated="1016"/>
        </table:table-row>
        <table:table-row table:style-name="ro2">
          <table:table-cell table:formula="of:=[.A130]-([.B131]+[.B130])*[.$C$3]/2" office:value-type="float" office:value="703998200.557513" calcext:value-type="float">
            <text:p>703998200.557513</text:p>
          </table:table-cell>
          <table:table-cell table:formula="of:=[.C130]*[.$C$3] + [.B130]" office:value-type="float" office:value="8.24647719758368" calcext:value-type="float">
            <text:p>8.2465</text:p>
          </table:table-cell>
          <table:table-cell table:style-name="ce3" table:formula="of:=[.$A$4]/[.A131]^2" office:value-type="float" office:value="0.000000267774080040928" calcext:value-type="float">
            <text:p>2.6777E-07</text:p>
          </table:table-cell>
          <table:table-cell table:formula="of:=[.D130]+[.$C$4]" office:value-type="float" office:value="125" calcext:value-type="float">
            <text:p>125</text:p>
          </table:table-cell>
          <table:table-cell table:formula="of:=[.E130]-([.F131]+[.F130])*[.$G$3]/2" office:value-type="float" office:value="744778336.486625" calcext:value-type="float">
            <text:p>744778336.486625</text:p>
          </table:table-cell>
          <table:table-cell table:style-name="ce9" table:formula="of:=[.G130]*[.$G$3] + [.F130]" office:value-type="float" office:value="6.88365497404937" calcext:value-type="float">
            <text:p>6.8837</text:p>
          </table:table-cell>
          <table:table-cell table:style-name="ce3" table:formula="of:=[.$A$4]/[.E131]^2" office:value-type="float" office:value="0.000000239253093910413" calcext:value-type="float">
            <text:p>2.3925E-07</text:p>
          </table:table-cell>
          <table:table-cell table:style-name="ce18" table:formula="of:=[.H130]+[.$G$4]" office:value-type="float" office:value="62.5" calcext:value-type="float">
            <text:p>62.5</text:p>
          </table:table-cell>
          <table:table-cell table:number-columns-repeated="1016"/>
        </table:table-row>
        <table:table-row table:style-name="ro2">
          <table:table-cell table:formula="of:=[.A131]-([.B132]+[.B131])*[.$C$3]/2" office:value-type="float" office:value="703284705.466244" calcext:value-type="float">
            <text:p>703284705.466244</text:p>
          </table:table-cell>
          <table:table-cell table:formula="of:=[.C131]*[.$C$3] + [.B131]" office:value-type="float" office:value="8.26961287809922" calcext:value-type="float">
            <text:p>8.2696</text:p>
          </table:table-cell>
          <table:table-cell table:style-name="ce3" table:formula="of:=[.$A$4]/[.A132]^2" office:value-type="float" office:value="0.00000026831767896985" calcext:value-type="float">
            <text:p>2.6832E-07</text:p>
          </table:table-cell>
          <table:table-cell table:formula="of:=[.D131]+[.$C$4]" office:value-type="float" office:value="126" calcext:value-type="float">
            <text:p>126</text:p>
          </table:table-cell>
          <table:table-cell table:formula="of:=[.E131]-([.F132]+[.F131])*[.$G$3]/2" office:value-type="float" office:value="744480739.3399" calcext:value-type="float">
            <text:p>744480739.3399</text:p>
          </table:table-cell>
          <table:table-cell table:style-name="ce9" table:formula="of:=[.G131]*[.$G$3] + [.F131]" office:value-type="float" office:value="6.8939907077063" calcext:value-type="float">
            <text:p>6.8940</text:p>
          </table:table-cell>
          <table:table-cell table:style-name="ce3" table:formula="of:=[.$A$4]/[.E132]^2" office:value-type="float" office:value="0.000000239444409186163" calcext:value-type="float">
            <text:p>2.3944E-07</text:p>
          </table:table-cell>
          <table:table-cell table:style-name="ce18" table:formula="of:=[.H131]+[.$G$4]" office:value-type="float" office:value="63" calcext:value-type="float">
            <text:p>63.0</text:p>
          </table:table-cell>
          <table:table-cell table:number-columns-repeated="1016"/>
        </table:table-row>
        <table:table-row table:style-name="ro2">
          <table:table-cell table:formula="of:=[.A132]-([.B133]+[.B132])*[.$C$3]/2" office:value-type="float" office:value="702569209.423206" calcext:value-type="float">
            <text:p>702569209.423206</text:p>
          </table:table-cell>
          <table:table-cell table:formula="of:=[.C132]*[.$C$3] + [.B132]" office:value-type="float" office:value="8.29279552556221" calcext:value-type="float">
            <text:p>8.2928</text:p>
          </table:table-cell>
          <table:table-cell table:style-name="ce3" table:formula="of:=[.$A$4]/[.A133]^2" office:value-type="float" office:value="0.000000268864466364688" calcext:value-type="float">
            <text:p>2.6886E-07</text:p>
          </table:table-cell>
          <table:table-cell table:formula="of:=[.D132]+[.$C$4]" office:value-type="float" office:value="127" calcext:value-type="float">
            <text:p>127</text:p>
          </table:table-cell>
          <table:table-cell table:formula="of:=[.E132]-([.F133]+[.F132])*[.$G$3]/2" office:value-type="float" office:value="744182695.51096" calcext:value-type="float">
            <text:p>744182695.51096</text:p>
          </table:table-cell>
          <table:table-cell table:style-name="ce9" table:formula="of:=[.G132]*[.$G$3] + [.F132]" office:value-type="float" office:value="6.90433470618314" calcext:value-type="float">
            <text:p>6.9043</text:p>
          </table:table-cell>
          <table:table-cell table:style-name="ce3" table:formula="of:=[.$A$4]/[.E133]^2" office:value-type="float" office:value="0.000000239636241701822" calcext:value-type="float">
            <text:p>2.3964E-07</text:p>
          </table:table-cell>
          <table:table-cell table:style-name="ce18" table:formula="of:=[.H132]+[.$G$4]" office:value-type="float" office:value="63.5" calcext:value-type="float">
            <text:p>63.5</text:p>
          </table:table-cell>
          <table:table-cell table:number-columns-repeated="1016"/>
        </table:table-row>
        <table:table-row table:style-name="ro2">
          <table:table-cell table:formula="of:=[.A133]-([.B134]+[.B133])*[.$C$3]/2" office:value-type="float" office:value="701851708.358554" calcext:value-type="float">
            <text:p>701851708.358554</text:p>
          </table:table-cell>
          <table:table-cell table:formula="of:=[.C133]*[.$C$3] + [.B133]" office:value-type="float" office:value="8.31602541545612" calcext:value-type="float">
            <text:p>8.3160</text:p>
          </table:table-cell>
          <table:table-cell table:style-name="ce3" table:formula="of:=[.$A$4]/[.A134]^2" office:value-type="float" office:value="0.00000026941446615673" calcext:value-type="float">
            <text:p>2.6941E-07</text:p>
          </table:table-cell>
          <table:table-cell table:formula="of:=[.D133]+[.$C$4]" office:value-type="float" office:value="128" calcext:value-type="float">
            <text:p>128</text:p>
          </table:table-cell>
          <table:table-cell table:formula="of:=[.E133]-([.F134]+[.F133])*[.$G$3]/2" office:value-type="float" office:value="743884204.642283" calcext:value-type="float">
            <text:p>743884204.642283</text:p>
          </table:table-cell>
          <table:table-cell table:style-name="ce9" table:formula="of:=[.G133]*[.$G$3] + [.F133]" office:value-type="float" office:value="6.91468699182466" calcext:value-type="float">
            <text:p>6.9147</text:p>
          </table:table-cell>
          <table:table-cell table:style-name="ce3" table:formula="of:=[.$A$4]/[.E134]^2" office:value-type="float" office:value="0.0000002398285930931" calcext:value-type="float">
            <text:p>2.3983E-07</text:p>
          </table:table-cell>
          <table:table-cell table:style-name="ce18" table:formula="of:=[.H133]+[.$G$4]" office:value-type="float" office:value="64" calcext:value-type="float">
            <text:p>64.0</text:p>
          </table:table-cell>
          <table:table-cell table:number-columns-repeated="1016"/>
        </table:table-row>
        <table:table-row table:style-name="ro2">
          <table:table-cell table:formula="of:=[.A134]-([.B135]+[.B134])*[.$C$3]/2" office:value-type="float" office:value="701132198.178552" calcext:value-type="float">
            <text:p>701132198.178552</text:p>
          </table:table-cell>
          <table:table-cell table:formula="of:=[.C134]*[.$C$3] + [.B134]" office:value-type="float" office:value="8.33930282533206" calcext:value-type="float">
            <text:p>8.3393</text:p>
          </table:table-cell>
          <table:table-cell table:style-name="ce3" table:formula="of:=[.$A$4]/[.A135]^2" office:value-type="float" office:value="0.000000269967702523016" calcext:value-type="float">
            <text:p>2.6997E-07</text:p>
          </table:table-cell>
          <table:table-cell table:formula="of:=[.D134]+[.$C$4]" office:value-type="float" office:value="129" calcext:value-type="float">
            <text:p>129</text:p>
          </table:table-cell>
          <table:table-cell table:formula="of:=[.E134]-([.F135]+[.F134])*[.$G$3]/2" office:value-type="float" office:value="743585266.375379" calcext:value-type="float">
            <text:p>743585266.375379</text:p>
          </table:table-cell>
          <table:table-cell table:style-name="ce9" table:formula="of:=[.G134]*[.$G$3] + [.F134]" office:value-type="float" office:value="6.92504758704628" calcext:value-type="float">
            <text:p>6.9250</text:p>
          </table:table-cell>
          <table:table-cell table:style-name="ce3" table:formula="of:=[.$A$4]/[.E135]^2" office:value-type="float" office:value="0.000000240021465003068" calcext:value-type="float">
            <text:p>2.4002E-07</text:p>
          </table:table-cell>
          <table:table-cell table:style-name="ce18" table:formula="of:=[.H134]+[.$G$4]" office:value-type="float" office:value="64.5" calcext:value-type="float">
            <text:p>64.5</text:p>
          </table:table-cell>
          <table:table-cell table:number-columns-repeated="1016"/>
        </table:table-row>
        <table:table-row table:style-name="ro2">
          <table:table-cell table:formula="of:=[.A135]-([.B136]+[.B135])*[.$C$3]/2" office:value-type="float" office:value="700410674.765393" calcext:value-type="float">
            <text:p>700410674.765393</text:p>
          </table:table-cell>
          <table:table-cell table:formula="of:=[.C135]*[.$C$3] + [.B135]" office:value-type="float" office:value="8.36262803483005" calcext:value-type="float">
            <text:p>8.3626</text:p>
          </table:table-cell>
          <table:table-cell table:style-name="ce3" table:formula="of:=[.$A$4]/[.A136]^2" office:value-type="float" office:value="0.000000270524199889437" calcext:value-type="float">
            <text:p>2.7052E-07</text:p>
          </table:table-cell>
          <table:table-cell table:formula="of:=[.D135]+[.$C$4]" office:value-type="float" office:value="130" calcext:value-type="float">
            <text:p>130</text:p>
          </table:table-cell>
          <table:table-cell table:formula="of:=[.E135]-([.F136]+[.F135])*[.$G$3]/2" office:value-type="float" office:value="743285880.350789" calcext:value-type="float">
            <text:p>743285880.350789</text:p>
          </table:table-cell>
          <table:table-cell table:style-name="ce9" table:formula="of:=[.G135]*[.$G$3] + [.F135]" office:value-type="float" office:value="6.93541651433441" calcext:value-type="float">
            <text:p>6.9354</text:p>
          </table:table-cell>
          <table:table-cell table:style-name="ce3" table:formula="of:=[.$A$4]/[.E136]^2" office:value-type="float" office:value="0.000000240214859082197" calcext:value-type="float">
            <text:p>2.4021E-07</text:p>
          </table:table-cell>
          <table:table-cell table:style-name="ce18" table:formula="of:=[.H135]+[.$G$4]" office:value-type="float" office:value="65" calcext:value-type="float">
            <text:p>65.0</text:p>
          </table:table-cell>
          <table:table-cell table:number-columns-repeated="1016"/>
        </table:table-row>
        <table:table-row table:style-name="ro2">
          <table:table-cell table:formula="of:=[.A136]-([.B137]+[.B136])*[.$C$3]/2" office:value-type="float" office:value="699687133.977018" calcext:value-type="float">
            <text:p>699687133.977018</text:p>
          </table:table-cell>
          <table:table-cell table:formula="of:=[.C136]*[.$C$3] + [.B136]" office:value-type="float" office:value="8.3860013257005" calcext:value-type="float">
            <text:p>8.3860</text:p>
          </table:table-cell>
          <table:table-cell table:style-name="ce3" table:formula="of:=[.$A$4]/[.A137]^2" office:value-type="float" office:value="0.000000271083982933863" calcext:value-type="float">
            <text:p>2.7108E-07</text:p>
          </table:table-cell>
          <table:table-cell table:formula="of:=[.D136]+[.$C$4]" office:value-type="float" office:value="131" calcext:value-type="float">
            <text:p>131</text:p>
          </table:table-cell>
          <table:table-cell table:formula="of:=[.E136]-([.F137]+[.F136])*[.$G$3]/2" office:value-type="float" office:value="742986046.208081" calcext:value-type="float">
            <text:p>742986046.208081</text:p>
          </table:table-cell>
          <table:table-cell table:style-name="ce9" table:formula="of:=[.G136]*[.$G$3] + [.F136]" office:value-type="float" office:value="6.94579379624677" calcext:value-type="float">
            <text:p>6.9458</text:p>
          </table:table-cell>
          <table:table-cell table:style-name="ce3" table:formula="of:=[.$A$4]/[.E137]^2" office:value-type="float" office:value="0.000000240408776988398" calcext:value-type="float">
            <text:p>2.4041E-07</text:p>
          </table:table-cell>
          <table:table-cell table:style-name="ce18" table:formula="of:=[.H136]+[.$G$4]" office:value-type="float" office:value="65.5" calcext:value-type="float">
            <text:p>65.5</text:p>
          </table:table-cell>
          <table:table-cell table:number-columns-repeated="1016"/>
        </table:table-row>
        <table:table-row table:style-name="ro2">
          <table:table-cell table:formula="of:=[.A137]-([.B138]+[.B137])*[.$C$3]/2" office:value-type="float" office:value="698961571.646932" calcext:value-type="float">
            <text:p>698961571.646932</text:p>
          </table:table-cell>
          <table:table-cell table:formula="of:=[.C137]*[.$C$3] + [.B137]" office:value-type="float" office:value="8.40942298182598" calcext:value-type="float">
            <text:p>8.4094</text:p>
          </table:table-cell>
          <table:table-cell table:style-name="ce3" table:formula="of:=[.$A$4]/[.A138]^2" office:value-type="float" office:value="0.000000271647076589334" calcext:value-type="float">
            <text:p>2.7165E-07</text:p>
          </table:table-cell>
          <table:table-cell table:formula="of:=[.D137]+[.$C$4]" office:value-type="float" office:value="132" calcext:value-type="float">
            <text:p>132</text:p>
          </table:table-cell>
          <table:table-cell table:formula="of:=[.E137]-([.F138]+[.F137])*[.$G$3]/2" office:value-type="float" office:value="742685763.585845" calcext:value-type="float">
            <text:p>742685763.585845</text:p>
          </table:table-cell>
          <table:table-cell table:style-name="ce9" table:formula="of:=[.G137]*[.$G$3] + [.F137]" office:value-type="float" office:value="6.95617945541266" calcext:value-type="float">
            <text:p>6.9562</text:p>
          </table:table-cell>
          <table:table-cell table:style-name="ce3" table:formula="of:=[.$A$4]/[.E138]^2" office:value-type="float" office:value="0.000000240603220387063" calcext:value-type="float">
            <text:p>2.4060E-07</text:p>
          </table:table-cell>
          <table:table-cell table:style-name="ce18" table:formula="of:=[.H137]+[.$G$4]" office:value-type="float" office:value="66" calcext:value-type="float">
            <text:p>66.0</text:p>
          </table:table-cell>
          <table:table-cell table:number-columns-repeated="1016"/>
        </table:table-row>
        <table:table-row table:style-name="ro2">
          <table:table-cell table:formula="of:=[.A138]-([.B139]+[.B138])*[.$C$3]/2" office:value-type="float" office:value="698233983.584022" calcext:value-type="float">
            <text:p>698233983.584022</text:p>
          </table:table-cell>
          <table:table-cell table:formula="of:=[.C138]*[.$C$3] + [.B138]" office:value-type="float" office:value="8.4328932892433" calcext:value-type="float">
            <text:p>8.4329</text:p>
          </table:table-cell>
          <table:table-cell table:style-name="ce3" table:formula="of:=[.$A$4]/[.A139]^2" office:value-type="float" office:value="0.000000272213506047294" calcext:value-type="float">
            <text:p>2.7221E-07</text:p>
          </table:table-cell>
          <table:table-cell table:formula="of:=[.D138]+[.$C$4]" office:value-type="float" office:value="133" calcext:value-type="float">
            <text:p>133</text:p>
          </table:table-cell>
          <table:table-cell table:formula="of:=[.E138]-([.F139]+[.F138])*[.$G$3]/2" office:value-type="float" office:value="742385032.121694" calcext:value-type="float">
            <text:p>742385032.121694</text:p>
          </table:table-cell>
          <table:table-cell table:style-name="ce9" table:formula="of:=[.G138]*[.$G$3] + [.F138]" office:value-type="float" office:value="6.96657351453339" calcext:value-type="float">
            <text:p>6.9666</text:p>
          </table:table-cell>
          <table:table-cell table:style-name="ce3" table:formula="of:=[.$A$4]/[.E139]^2" office:value-type="float" office:value="0.000000240798190951103" calcext:value-type="float">
            <text:p>2.4080E-07</text:p>
          </table:table-cell>
          <table:table-cell table:style-name="ce18" table:formula="of:=[.H138]+[.$G$4]" office:value-type="float" office:value="66.5" calcext:value-type="float">
            <text:p>66.5</text:p>
          </table:table-cell>
          <table:table-cell table:number-columns-repeated="1016"/>
        </table:table-row>
        <table:table-row table:style-name="ro2">
          <table:table-cell table:formula="of:=[.A139]-([.B140]+[.B139])*[.$C$3]/2" office:value-type="float" office:value="697504365.572365" calcext:value-type="float">
            <text:p>697504365.572365</text:p>
          </table:table-cell>
          <table:table-cell table:formula="of:=[.C139]*[.$C$3] + [.B139]" office:value-type="float" office:value="8.45641253616579" calcext:value-type="float">
            <text:p>8.4564</text:p>
          </table:table-cell>
          <table:table-cell table:style-name="ce3" table:formula="of:=[.$A$4]/[.A140]^2" office:value-type="float" office:value="0.000000272783296760867" calcext:value-type="float">
            <text:p>2.7278E-07</text:p>
          </table:table-cell>
          <table:table-cell table:formula="of:=[.D139]+[.$C$4]" office:value-type="float" office:value="134" calcext:value-type="float">
            <text:p>134</text:p>
          </table:table-cell>
          <table:table-cell table:formula="of:=[.E139]-([.F140]+[.F139])*[.$G$3]/2" office:value-type="float" office:value="742083851.452258" calcext:value-type="float">
            <text:p>742083851.452258</text:p>
          </table:table-cell>
          <table:table-cell table:style-name="ce9" table:formula="of:=[.G139]*[.$G$3] + [.F139]" office:value-type="float" office:value="6.97697599638247" calcext:value-type="float">
            <text:p>6.9770</text:p>
          </table:table-cell>
          <table:table-cell table:style-name="ce3" table:formula="of:=[.$A$4]/[.E140]^2" office:value-type="float" office:value="0.000000240993690360993" calcext:value-type="float">
            <text:p>2.4099E-07</text:p>
          </table:table-cell>
          <table:table-cell table:style-name="ce18" table:formula="of:=[.H139]+[.$G$4]" office:value-type="float" office:value="67" calcext:value-type="float">
            <text:p>67.0</text:p>
          </table:table-cell>
          <table:table-cell table:number-columns-repeated="1016"/>
        </table:table-row>
        <table:table-row table:style-name="ro2">
          <table:table-cell table:formula="of:=[.A140]-([.B141]+[.B140])*[.$C$3]/2" office:value-type="float" office:value="696772713.37104" calcext:value-type="float">
            <text:p>696772713.37104</text:p>
          </table:table-cell>
          <table:table-cell table:formula="of:=[.C140]*[.$C$3] + [.B140]" office:value-type="float" office:value="8.47998101300593" calcext:value-type="float">
            <text:p>8.4800</text:p>
          </table:table-cell>
          <table:table-cell table:style-name="ce3" table:formula="of:=[.$A$4]/[.A141]^2" office:value-type="float" office:value="0.000000273356474448198" calcext:value-type="float">
            <text:p>2.7336E-07</text:p>
          </table:table-cell>
          <table:table-cell table:formula="of:=[.D140]+[.$C$4]" office:value-type="float" office:value="135" calcext:value-type="float">
            <text:p>135</text:p>
          </table:table-cell>
          <table:table-cell table:formula="of:=[.E140]-([.F141]+[.F140])*[.$G$3]/2" office:value-type="float" office:value="741782221.213182" calcext:value-type="float">
            <text:p>741782221.213182</text:p>
          </table:table-cell>
          <table:table-cell table:style-name="ce9" table:formula="of:=[.G140]*[.$G$3] + [.F140]" office:value-type="float" office:value="6.98738692380607" calcext:value-type="float">
            <text:p>6.9874</text:p>
          </table:table-cell>
          <table:table-cell table:style-name="ce3" table:formula="of:=[.$A$4]/[.E141]^2" office:value-type="float" office:value="0.000000241189720304809" calcext:value-type="float">
            <text:p>2.4119E-07</text:p>
          </table:table-cell>
          <table:table-cell table:style-name="ce18" table:formula="of:=[.H140]+[.$G$4]" office:value-type="float" office:value="67.5" calcext:value-type="float">
            <text:p>67.5</text:p>
          </table:table-cell>
          <table:table-cell table:number-columns-repeated="1016"/>
        </table:table-row>
        <table:table-row table:style-name="ro2">
          <table:table-cell table:formula="of:=[.A141]-([.B142]+[.B141])*[.$C$3]/2" office:value-type="float" office:value="696039022.713943" calcext:value-type="float">
            <text:p>696039022.713943</text:p>
          </table:table-cell>
          <table:table-cell table:formula="of:=[.C141]*[.$C$3] + [.B141]" office:value-type="float" office:value="8.50359901239825" calcext:value-type="float">
            <text:p>8.5036</text:p>
          </table:table-cell>
          <table:table-cell table:style-name="ce3" table:formula="of:=[.$A$4]/[.A142]^2" office:value-type="float" office:value="0.000000273933065095829" calcext:value-type="float">
            <text:p>2.7393E-07</text:p>
          </table:table-cell>
          <table:table-cell table:formula="of:=[.D141]+[.$C$4]" office:value-type="float" office:value="136" calcext:value-type="float">
            <text:p>136</text:p>
          </table:table-cell>
          <table:table-cell table:formula="of:=[.E141]-([.F142]+[.F141])*[.$G$3]/2" office:value-type="float" office:value="741480141.039122" calcext:value-type="float">
            <text:p>741480141.039122</text:p>
          </table:table-cell>
          <table:table-cell table:style-name="ce9" table:formula="of:=[.G141]*[.$G$3] + [.F141]" office:value-type="float" office:value="6.99780631972324" calcext:value-type="float">
            <text:p>6.9978</text:p>
          </table:table-cell>
          <table:table-cell table:style-name="ce3" table:formula="of:=[.$A$4]/[.E142]^2" office:value-type="float" office:value="0.000000241386282478274" calcext:value-type="float">
            <text:p>2.4139E-07</text:p>
          </table:table-cell>
          <table:table-cell table:style-name="ce18" table:formula="of:=[.H141]+[.$G$4]" office:value-type="float" office:value="68" calcext:value-type="float">
            <text:p>68.0</text:p>
          </table:table-cell>
          <table:table-cell table:number-columns-repeated="1016"/>
        </table:table-row>
        <table:table-row table:style-name="ro2">
          <table:table-cell table:formula="of:=[.A142]-([.B143]+[.B142])*[.$C$3]/2" office:value-type="float" office:value="695303289.309585" calcext:value-type="float">
            <text:p>695303289.309585</text:p>
          </table:table-cell>
          <table:table-cell table:formula="of:=[.C142]*[.$C$3] + [.B142]" office:value-type="float" office:value="8.52726682922253" calcext:value-type="float">
            <text:p>8.5273</text:p>
          </table:table-cell>
          <table:table-cell table:style-name="ce3" table:formula="of:=[.$A$4]/[.A143]^2" office:value-type="float" office:value="0.000000274513094962137" calcext:value-type="float">
            <text:p>2.7451E-07</text:p>
          </table:table-cell>
          <table:table-cell table:formula="of:=[.D142]+[.$C$4]" office:value-type="float" office:value="137" calcext:value-type="float">
            <text:p>137</text:p>
          </table:table-cell>
          <table:table-cell table:formula="of:=[.E142]-([.F143]+[.F142])*[.$G$3]/2" office:value-type="float" office:value="741177610.563742" calcext:value-type="float">
            <text:p>741177610.563742</text:p>
          </table:table-cell>
          <table:table-cell table:style-name="ce9" table:formula="of:=[.G142]*[.$G$3] + [.F142]" office:value-type="float" office:value="7.0082342071263" calcext:value-type="float">
            <text:p>7.0082</text:p>
          </table:table-cell>
          <table:table-cell table:style-name="ce3" table:formula="of:=[.$A$4]/[.E143]^2" office:value-type="float" office:value="0.000000241583378584795" calcext:value-type="float">
            <text:p>2.4158E-07</text:p>
          </table:table-cell>
          <table:table-cell table:style-name="ce18" table:formula="of:=[.H142]+[.$G$4]" office:value-type="float" office:value="68.5" calcext:value-type="float">
            <text:p>68.5</text:p>
          </table:table-cell>
          <table:table-cell table:number-columns-repeated="1016"/>
        </table:table-row>
        <table:table-row table:style-name="ro2">
          <table:table-cell table:formula="of:=[.A143]-([.B144]+[.B143])*[.$C$3]/2" office:value-type="float" office:value="694565508.840903" calcext:value-type="float">
            <text:p>694565508.840903</text:p>
          </table:table-cell>
          <table:table-cell table:formula="of:=[.C143]*[.$C$3] + [.B143]" office:value-type="float" office:value="8.55098476062726" calcext:value-type="float">
            <text:p>8.5510</text:p>
          </table:table-cell>
          <table:table-cell table:style-name="ce3" table:formula="of:=[.$A$4]/[.A144]^2" office:value-type="float" office:value="0.000000275096590580821" calcext:value-type="float">
            <text:p>2.7510E-07</text:p>
          </table:table-cell>
          <table:table-cell table:formula="of:=[.D143]+[.$C$4]" office:value-type="float" office:value="138" calcext:value-type="float">
            <text:p>138</text:p>
          </table:table-cell>
          <table:table-cell table:formula="of:=[.E143]-([.F144]+[.F143])*[.$G$3]/2" office:value-type="float" office:value="740874629.419712" calcext:value-type="float">
            <text:p>740874629.419712</text:p>
          </table:table-cell>
          <table:table-cell table:style-name="ce9" table:formula="of:=[.G143]*[.$G$3] + [.F143]" office:value-type="float" office:value="7.01867060908116" calcext:value-type="float">
            <text:p>7.0187</text:p>
          </table:table-cell>
          <table:table-cell table:style-name="ce3" table:formula="of:=[.$A$4]/[.E144]^2" office:value-type="float" office:value="0.000000241781010335508" calcext:value-type="float">
            <text:p>2.4178E-07</text:p>
          </table:table-cell>
          <table:table-cell table:style-name="ce18" table:formula="of:=[.H143]+[.$G$4]" office:value-type="float" office:value="69" calcext:value-type="float">
            <text:p>69.0</text:p>
          </table:table-cell>
          <table:table-cell table:number-columns-repeated="1016"/>
        </table:table-row>
        <table:table-row table:style-name="ro2">
          <table:table-cell table:formula="of:=[.A144]-([.B145]+[.B144])*[.$C$3]/2" office:value-type="float" office:value="693825676.965063" calcext:value-type="float">
            <text:p>693825676.965063</text:p>
          </table:table-cell>
          <table:table-cell table:formula="of:=[.C144]*[.$C$3] + [.B144]" office:value-type="float" office:value="8.57475310605344" calcext:value-type="float">
            <text:p>8.5748</text:p>
          </table:table-cell>
          <table:table-cell table:style-name="ce3" table:formula="of:=[.$A$4]/[.A145]^2" office:value-type="float" office:value="0.000000275683578764444" calcext:value-type="float">
            <text:p>2.7568E-07</text:p>
          </table:table-cell>
          <table:table-cell table:formula="of:=[.D144]+[.$C$4]" office:value-type="float" office:value="139" calcext:value-type="float">
            <text:p>139</text:p>
          </table:table-cell>
          <table:table-cell table:formula="of:=[.E144]-([.F145]+[.F144])*[.$G$3]/2" office:value-type="float" office:value="740571197.238703" calcext:value-type="float">
            <text:p>740571197.238703</text:p>
          </table:table-cell>
          <table:table-cell table:style-name="ce9" table:formula="of:=[.G144]*[.$G$3] + [.F144]" office:value-type="float" office:value="7.02911554872766" calcext:value-type="float">
            <text:p>7.0291</text:p>
          </table:table-cell>
          <table:table-cell table:style-name="ce3" table:formula="of:=[.$A$4]/[.E145]^2" office:value-type="float" office:value="0.000000241979179449318" calcext:value-type="float">
            <text:p>2.4198E-07</text:p>
          </table:table-cell>
          <table:table-cell table:style-name="ce18" table:formula="of:=[.H144]+[.$G$4]" office:value-type="float" office:value="69.5" calcext:value-type="float">
            <text:p>69.5</text:p>
          </table:table-cell>
          <table:table-cell table:number-columns-repeated="1016"/>
        </table:table-row>
        <table:table-row table:style-name="ro2">
          <table:table-cell table:formula="of:=[.A145]-([.B146]+[.B145])*[.$C$3]/2" office:value-type="float" office:value="693083789.313256" calcext:value-type="float">
            <text:p>693083789.313256</text:p>
          </table:table-cell>
          <table:table-cell table:formula="of:=[.C145]*[.$C$3] + [.B145]" office:value-type="float" office:value="8.59857216725869" calcext:value-type="float">
            <text:p>8.5986</text:p>
          </table:table-cell>
          <table:table-cell table:style-name="ce3" table:formula="of:=[.$A$4]/[.A146]^2" office:value-type="float" office:value="0.000000276274086608027" calcext:value-type="float">
            <text:p>2.7627E-07</text:p>
          </table:table-cell>
          <table:table-cell table:formula="of:=[.D145]+[.$C$4]" office:value-type="float" office:value="140" calcext:value-type="float">
            <text:p>140</text:p>
          </table:table-cell>
          <table:table-cell table:formula="of:=[.E145]-([.F146]+[.F145])*[.$G$3]/2" office:value-type="float" office:value="740267313.651386" calcext:value-type="float">
            <text:p>740267313.651386</text:p>
          </table:table-cell>
          <table:table-cell table:style-name="ce9" table:formula="of:=[.G145]*[.$G$3] + [.F145]" office:value-type="float" office:value="7.03956904927987" calcext:value-type="float">
            <text:p>7.0396</text:p>
          </table:table-cell>
          <table:table-cell table:style-name="ce3" table:formula="of:=[.$A$4]/[.E146]^2" office:value-type="float" office:value="0.000000242177887652945" calcext:value-type="float">
            <text:p>2.4218E-07</text:p>
          </table:table-cell>
          <table:table-cell table:style-name="ce18" table:formula="of:=[.H145]+[.$G$4]" office:value-type="float" office:value="70" calcext:value-type="float">
            <text:p>70.0</text:p>
          </table:table-cell>
          <table:table-cell table:number-columns-repeated="1016"/>
        </table:table-row>
        <table:table-row table:style-name="ro2">
          <table:table-cell table:formula="of:=[.A146]-([.B147]+[.B146])*[.$C$3]/2" office:value-type="float" office:value="692339841.490502" calcext:value-type="float">
            <text:p>692339841.490502</text:p>
          </table:table-cell>
          <table:table-cell table:formula="of:=[.C146]*[.$C$3] + [.B146]" office:value-type="float" office:value="8.62244224834162" calcext:value-type="float">
            <text:p>8.6224</text:p>
          </table:table-cell>
          <table:table-cell table:style-name="ce3" table:formula="of:=[.$A$4]/[.A147]^2" office:value-type="float" office:value="0.0000002768681414927" calcext:value-type="float">
            <text:p>2.7687E-07</text:p>
          </table:table-cell>
          <table:table-cell table:formula="of:=[.D146]+[.$C$4]" office:value-type="float" office:value="141" calcext:value-type="float">
            <text:p>141</text:p>
          </table:table-cell>
          <table:table-cell table:formula="of:=[.E146]-([.F147]+[.F146])*[.$G$3]/2" office:value-type="float" office:value="739962978.287427" calcext:value-type="float">
            <text:p>739962978.287427</text:p>
          </table:table-cell>
          <table:table-cell table:style-name="ce9" table:formula="of:=[.G146]*[.$G$3] + [.F146]" office:value-type="float" office:value="7.05003113402647" calcext:value-type="float">
            <text:p>7.0500</text:p>
          </table:table-cell>
          <table:table-cell table:style-name="ce3" table:formula="of:=[.$A$4]/[.E147]^2" office:value-type="float" office:value="0.000000242377136680963" calcext:value-type="float">
            <text:p>2.4238E-07</text:p>
          </table:table-cell>
          <table:table-cell table:style-name="ce18" table:formula="of:=[.H146]+[.$G$4]" office:value-type="float" office:value="70.5" calcext:value-type="float">
            <text:p>70.5</text:p>
          </table:table-cell>
          <table:table-cell table:number-columns-repeated="1016"/>
        </table:table-row>
        <table:table-row table:style-name="ro2">
          <table:table-cell table:formula="of:=[.A147]-([.B148]+[.B147])*[.$C$3]/2" office:value-type="float" office:value="691593829.075444" calcext:value-type="float">
            <text:p>691593829.075444</text:p>
          </table:table-cell>
          <table:table-cell table:formula="of:=[.C147]*[.$C$3] + [.B147]" office:value-type="float" office:value="8.64636365576659" calcext:value-type="float">
            <text:p>8.6464</text:p>
          </table:table-cell>
          <table:table-cell table:style-name="ce3" table:formula="of:=[.$A$4]/[.A148]^2" office:value-type="float" office:value="0.000000277465771089412" calcext:value-type="float">
            <text:p>2.7747E-07</text:p>
          </table:table-cell>
          <table:table-cell table:formula="of:=[.D147]+[.$C$4]" office:value-type="float" office:value="142" calcext:value-type="float">
            <text:p>142</text:p>
          </table:table-cell>
          <table:table-cell table:formula="of:=[.E147]-([.F148]+[.F147])*[.$G$3]/2" office:value-type="float" office:value="739658190.775483" calcext:value-type="float">
            <text:p>739658190.775483</text:p>
          </table:table-cell>
          <table:table-cell table:style-name="ce9" table:formula="of:=[.G147]*[.$G$3] + [.F147]" office:value-type="float" office:value="7.06050182633109" calcext:value-type="float">
            <text:p>7.0605</text:p>
          </table:table-cell>
          <table:table-cell table:style-name="ce3" table:formula="of:=[.$A$4]/[.E148]^2" office:value-type="float" office:value="0.000000242576928275844" calcext:value-type="float">
            <text:p>2.4258E-07</text:p>
          </table:table-cell>
          <table:table-cell table:style-name="ce18" table:formula="of:=[.H147]+[.$G$4]" office:value-type="float" office:value="71" calcext:value-type="float">
            <text:p>71.0</text:p>
          </table:table-cell>
          <table:table-cell table:number-columns-repeated="1016"/>
        </table:table-row>
        <table:table-row table:style-name="ro2">
          <table:table-cell table:formula="of:=[.A148]-([.B149]+[.B148])*[.$C$3]/2" office:value-type="float" office:value="690845747.620145" calcext:value-type="float">
            <text:p>690845747.620145</text:p>
          </table:table-cell>
          <table:table-cell table:formula="of:=[.C148]*[.$C$3] + [.B148]" office:value-type="float" office:value="8.67033669838872" calcext:value-type="float">
            <text:p>8.6703</text:p>
          </table:table-cell>
          <table:table-cell table:style-name="ce3" table:formula="of:=[.$A$4]/[.A149]^2" office:value-type="float" office:value="0.000000278067003362695" calcext:value-type="float">
            <text:p>2.7807E-07</text:p>
          </table:table-cell>
          <table:table-cell table:formula="of:=[.D148]+[.$C$4]" office:value-type="float" office:value="143" calcext:value-type="float">
            <text:p>143</text:p>
          </table:table-cell>
          <table:table-cell table:formula="of:=[.E148]-([.F149]+[.F148])*[.$G$3]/2" office:value-type="float" office:value="739352950.743202" calcext:value-type="float">
            <text:p>739352950.743202</text:p>
          </table:table-cell>
          <table:table-cell table:style-name="ce9" table:formula="of:=[.G148]*[.$G$3] + [.F148]" office:value-type="float" office:value="7.07098114963261" calcext:value-type="float">
            <text:p>7.0710</text:p>
          </table:table-cell>
          <table:table-cell table:style-name="ce3" table:formula="of:=[.$A$4]/[.E149]^2" office:value-type="float" office:value="0.000000242777264188003" calcext:value-type="float">
            <text:p>2.4278E-07</text:p>
          </table:table-cell>
          <table:table-cell table:style-name="ce18" table:formula="of:=[.H148]+[.$G$4]" office:value-type="float" office:value="71.5" calcext:value-type="float">
            <text:p>71.5</text:p>
          </table:table-cell>
          <table:table-cell table:number-columns-repeated="1016"/>
        </table:table-row>
        <table:table-row table:style-name="ro2">
          <table:table-cell table:formula="of:=[.A149]-([.B150]+[.B149])*[.$C$3]/2" office:value-type="float" office:value="690095592.649875" calcext:value-type="float">
            <text:p>690095592.649875</text:p>
          </table:table-cell>
          <table:table-cell table:formula="of:=[.C149]*[.$C$3] + [.B149]" office:value-type="float" office:value="8.69436168747925" calcext:value-type="float">
            <text:p>8.6944</text:p>
          </table:table-cell>
          <table:table-cell table:style-name="ce3" table:formula="of:=[.$A$4]/[.A150]^2" office:value-type="float" office:value="0.000000278671866574485" calcext:value-type="float">
            <text:p>2.7867E-07</text:p>
          </table:table-cell>
          <table:table-cell table:formula="of:=[.D149]+[.$C$4]" office:value-type="float" office:value="144" calcext:value-type="float">
            <text:p>144</text:p>
          </table:table-cell>
          <table:table-cell table:formula="of:=[.E149]-([.F150]+[.F149])*[.$G$3]/2" office:value-type="float" office:value="739047257.817217" calcext:value-type="float">
            <text:p>739047257.817217</text:p>
          </table:table-cell>
          <table:table-cell table:style-name="ce9" table:formula="of:=[.G149]*[.$G$3] + [.F149]" office:value-type="float" office:value="7.08146912744553" calcext:value-type="float">
            <text:p>7.0815</text:p>
          </table:table-cell>
          <table:table-cell table:style-name="ce3" table:formula="of:=[.$A$4]/[.E150]^2" office:value-type="float" office:value="0.000000242978146175842" calcext:value-type="float">
            <text:p>2.4298E-07</text:p>
          </table:table-cell>
          <table:table-cell table:style-name="ce18" table:formula="of:=[.H149]+[.$G$4]" office:value-type="float" office:value="72" calcext:value-type="float">
            <text:p>72.0</text:p>
          </table:table-cell>
          <table:table-cell table:number-columns-repeated="1016"/>
        </table:table-row>
        <table:table-row table:style-name="ro2">
          <table:table-cell table:formula="of:=[.A150]-([.B151]+[.B150])*[.$C$3]/2" office:value-type="float" office:value="689343359.662909" calcext:value-type="float">
            <text:p>689343359.662909</text:p>
          </table:table-cell>
          <table:table-cell table:formula="of:=[.C150]*[.$C$3] + [.B150]" office:value-type="float" office:value="8.71843893675129" calcext:value-type="float">
            <text:p>8.7184</text:p>
          </table:table-cell>
          <table:table-cell table:style-name="ce3" table:formula="of:=[.$A$4]/[.A151]^2" office:value-type="float" office:value="0.000000279280389288011" calcext:value-type="float">
            <text:p>2.7928E-07</text:p>
          </table:table-cell>
          <table:table-cell table:formula="of:=[.D150]+[.$C$4]" office:value-type="float" office:value="145" calcext:value-type="float">
            <text:p>145</text:p>
          </table:table-cell>
          <table:table-cell table:formula="of:=[.E150]-([.F151]+[.F150])*[.$G$3]/2" office:value-type="float" office:value="738741111.623144" calcext:value-type="float">
            <text:p>738741111.623144</text:p>
          </table:table-cell>
          <table:table-cell table:style-name="ce9" table:formula="of:=[.G150]*[.$G$3] + [.F150]" office:value-type="float" office:value="7.09196578336033" calcext:value-type="float">
            <text:p>7.0920</text:p>
          </table:table-cell>
          <table:table-cell table:style-name="ce3" table:formula="of:=[.$A$4]/[.E151]^2" office:value-type="float" office:value="0.00000024317957600579" calcext:value-type="float">
            <text:p>2.4318E-07</text:p>
          </table:table-cell>
          <table:table-cell table:style-name="ce18" table:formula="of:=[.H150]+[.$G$4]" office:value-type="float" office:value="72.5" calcext:value-type="float">
            <text:p>72.5</text:p>
          </table:table-cell>
          <table:table-cell table:number-columns-repeated="1016"/>
        </table:table-row>
        <table:table-row table:style-name="ro2">
          <table:table-cell table:formula="of:=[.A151]-([.B152]+[.B151])*[.$C$3]/2" office:value-type="float" office:value="688589044.130306" calcext:value-type="float">
            <text:p>688589044.130306</text:p>
          </table:table-cell>
          <table:table-cell table:formula="of:=[.C151]*[.$C$3] + [.B151]" office:value-type="float" office:value="8.74256876238577" calcext:value-type="float">
            <text:p>8.7426</text:p>
          </table:table-cell>
          <table:table-cell table:style-name="ce3" table:formula="of:=[.$A$4]/[.A152]^2" office:value-type="float" office:value="0.000000279892600371734" calcext:value-type="float">
            <text:p>2.7989E-07</text:p>
          </table:table-cell>
          <table:table-cell table:formula="of:=[.D151]+[.$C$4]" office:value-type="float" office:value="146" calcext:value-type="float">
            <text:p>146</text:p>
          </table:table-cell>
          <table:table-cell table:formula="of:=[.E151]-([.F152]+[.F151])*[.$G$3]/2" office:value-type="float" office:value="738434511.785577" calcext:value-type="float">
            <text:p>738434511.785577</text:p>
          </table:table-cell>
          <table:table-cell table:style-name="ce9" table:formula="of:=[.G151]*[.$G$3] + [.F151]" office:value-type="float" office:value="7.10247114104378" calcext:value-type="float">
            <text:p>7.1025</text:p>
          </table:table-cell>
          <table:table-cell table:style-name="ce3" table:formula="of:=[.$A$4]/[.E152]^2" office:value-type="float" office:value="0.000000243381555452351" calcext:value-type="float">
            <text:p>2.4338E-07</text:p>
          </table:table-cell>
          <table:table-cell table:style-name="ce18" table:formula="of:=[.H151]+[.$G$4]" office:value-type="float" office:value="73" calcext:value-type="float">
            <text:p>73.0</text:p>
          </table:table-cell>
          <table:table-cell table:number-columns-repeated="1016"/>
        </table:table-row>
        <table:table-row table:style-name="ro2">
          <table:table-cell table:formula="of:=[.A152]-([.B153]+[.B152])*[.$C$3]/2" office:value-type="float" office:value="687832641.495703" calcext:value-type="float">
            <text:p>687832641.495703</text:p>
          </table:table-cell>
          <table:table-cell table:formula="of:=[.C152]*[.$C$3] + [.B152]" office:value-type="float" office:value="8.76675148305789" calcext:value-type="float">
            <text:p>8.7668</text:p>
          </table:table-cell>
          <table:table-cell table:style-name="ce3" table:formula="of:=[.$A$4]/[.A153]^2" office:value-type="float" office:value="0.000000280508529003355" calcext:value-type="float">
            <text:p>2.8051E-07</text:p>
          </table:table-cell>
          <table:table-cell table:formula="of:=[.D152]+[.$C$4]" office:value-type="float" office:value="147" calcext:value-type="float">
            <text:p>147</text:p>
          </table:table-cell>
          <table:table-cell table:formula="of:=[.E152]-([.F153]+[.F152])*[.$G$3]/2" office:value-type="float" office:value="738127457.928087" calcext:value-type="float">
            <text:p>738127457.928087</text:p>
          </table:table-cell>
          <table:table-cell table:style-name="ce9" table:formula="of:=[.G152]*[.$G$3] + [.F152]" office:value-type="float" office:value="7.11298522423932" calcext:value-type="float">
            <text:p>7.1130</text:p>
          </table:table-cell>
          <table:table-cell table:style-name="ce3" table:formula="of:=[.$A$4]/[.E153]^2" office:value-type="float" office:value="0.000000243584086298147" calcext:value-type="float">
            <text:p>2.4358E-07</text:p>
          </table:table-cell>
          <table:table-cell table:style-name="ce18" table:formula="of:=[.H152]+[.$G$4]" office:value-type="float" office:value="73.5" calcext:value-type="float">
            <text:p>73.5</text:p>
          </table:table-cell>
          <table:table-cell table:number-columns-repeated="1016"/>
        </table:table-row>
        <table:table-row table:style-name="ro2">
          <table:table-cell table:formula="of:=[.A153]-([.B154]+[.B153])*[.$C$3]/2" office:value-type="float" office:value="687074147.175092" calcext:value-type="float">
            <text:p>687074147.175092</text:p>
          </table:table-cell>
          <table:table-cell table:formula="of:=[.C153]*[.$C$3] + [.B153]" office:value-type="float" office:value="8.79098741996378" calcext:value-type="float">
            <text:p>8.7910</text:p>
          </table:table-cell>
          <table:table-cell table:style-name="ce3" table:formula="of:=[.$A$4]/[.A154]^2" office:value-type="float" office:value="0.000000281128204673884" calcext:value-type="float">
            <text:p>2.8113E-07</text:p>
          </table:table-cell>
          <table:table-cell table:formula="of:=[.D153]+[.$C$4]" office:value-type="float" office:value="148" calcext:value-type="float">
            <text:p>148</text:p>
          </table:table-cell>
          <table:table-cell table:formula="of:=[.E153]-([.F154]+[.F153])*[.$G$3]/2" office:value-type="float" office:value="737819949.673217" calcext:value-type="float">
            <text:p>737819949.673217</text:p>
          </table:table-cell>
          <table:table-cell table:style-name="ce9" table:formula="of:=[.G153]*[.$G$3] + [.F153]" office:value-type="float" office:value="7.1235080567674" calcext:value-type="float">
            <text:p>7.1235</text:p>
          </table:table-cell>
          <table:table-cell table:style-name="ce3" table:formula="of:=[.$A$4]/[.E154]^2" office:value-type="float" office:value="0.000000243787170333965" calcext:value-type="float">
            <text:p>2.4379E-07</text:p>
          </table:table-cell>
          <table:table-cell table:style-name="ce18" table:formula="of:=[.H153]+[.$G$4]" office:value-type="float" office:value="74" calcext:value-type="float">
            <text:p>74.0</text:p>
          </table:table-cell>
          <table:table-cell table:number-columns-repeated="1016"/>
        </table:table-row>
        <table:table-row table:style-name="ro2">
          <table:table-cell table:formula="of:=[.A154]-([.B155]+[.B154])*[.$C$3]/2" office:value-type="float" office:value="686313556.556606" calcext:value-type="float">
            <text:p>686313556.556606</text:p>
          </table:table-cell>
          <table:table-cell table:formula="of:=[.C154]*[.$C$3] + [.B154]" office:value-type="float" office:value="8.81527689684761" calcext:value-type="float">
            <text:p>8.8153</text:p>
          </table:table-cell>
          <table:table-cell table:style-name="ce3" table:formula="of:=[.$A$4]/[.A155]^2" office:value-type="float" office:value="0.000000281751657191773" calcext:value-type="float">
            <text:p>2.8175E-07</text:p>
          </table:table-cell>
          <table:table-cell table:formula="of:=[.D154]+[.$C$4]" office:value-type="float" office:value="149" calcext:value-type="float">
            <text:p>149</text:p>
          </table:table-cell>
          <table:table-cell table:formula="of:=[.E154]-([.F155]+[.F154])*[.$G$3]/2" office:value-type="float" office:value="737511986.64248" calcext:value-type="float">
            <text:p>737511986.64248</text:p>
          </table:table-cell>
          <table:table-cell table:style-name="ce9" table:formula="of:=[.G154]*[.$G$3] + [.F154]" office:value-type="float" office:value="7.13403966252583" calcext:value-type="float">
            <text:p>7.1340</text:p>
          </table:table-cell>
          <table:table-cell table:style-name="ce3" table:formula="of:=[.$A$4]/[.E155]^2" office:value-type="float" office:value="0.000000243990809358797" calcext:value-type="float">
            <text:p>2.4399E-07</text:p>
          </table:table-cell>
          <table:table-cell table:style-name="ce18" table:formula="of:=[.H154]+[.$G$4]" office:value-type="float" office:value="74.5" calcext:value-type="float">
            <text:p>74.5</text:p>
          </table:table-cell>
          <table:table-cell table:number-columns-repeated="1016"/>
        </table:table-row>
        <table:table-row table:style-name="ro2">
          <table:table-cell table:formula="of:=[.A155]-([.B156]+[.B155])*[.$C$3]/2" office:value-type="float" office:value="685550865.000293" calcext:value-type="float">
            <text:p>685550865.000293</text:p>
          </table:table-cell>
          <table:table-cell table:formula="of:=[.C155]*[.$C$3] + [.B155]" office:value-type="float" office:value="8.83962024002898" calcext:value-type="float">
            <text:p>8.8396</text:p>
          </table:table-cell>
          <table:table-cell table:style-name="ce3" table:formula="of:=[.$A$4]/[.A156]^2" office:value-type="float" office:value="0.000000282378916687113" calcext:value-type="float">
            <text:p>2.8238E-07</text:p>
          </table:table-cell>
          <table:table-cell table:formula="of:=[.D155]+[.$C$4]" office:value-type="float" office:value="150" calcext:value-type="float">
            <text:p>150</text:p>
          </table:table-cell>
          <table:table-cell table:formula="of:=[.E155]-([.F156]+[.F155])*[.$G$3]/2" office:value-type="float" office:value="737203568.456355" calcext:value-type="float">
            <text:p>737203568.456355</text:p>
          </table:table-cell>
          <table:table-cell table:style-name="ce9" table:formula="of:=[.G155]*[.$G$3] + [.F155]" office:value-type="float" office:value="7.14458006549013" calcext:value-type="float">
            <text:p>7.1446</text:p>
          </table:table-cell>
          <table:table-cell table:style-name="ce3" table:formula="of:=[.$A$4]/[.E156]^2" office:value-type="float" office:value="0.000000244195005179891" calcext:value-type="float">
            <text:p>2.4420E-07</text:p>
          </table:table-cell>
          <table:table-cell table:style-name="ce18" table:formula="of:=[.H155]+[.$G$4]" office:value-type="float" office:value="75" calcext:value-type="float">
            <text:p>75.0</text:p>
          </table:table-cell>
          <table:table-cell table:number-columns-repeated="1016"/>
        </table:table-row>
        <table:table-row table:style-name="ro2">
          <table:table-cell table:formula="of:=[.A156]-([.B157]+[.B156])*[.$C$3]/2" office:value-type="float" office:value="684786067.837896" calcext:value-type="float">
            <text:p>684786067.837896</text:p>
          </table:table-cell>
          <table:table-cell table:formula="of:=[.C156]*[.$C$3] + [.B156]" office:value-type="float" office:value="8.86401777843074" calcext:value-type="float">
            <text:p>8.8640</text:p>
          </table:table-cell>
          <table:table-cell table:style-name="ce3" table:formula="of:=[.$A$4]/[.A157]^2" office:value-type="float" office:value="0.000000283010013615899" calcext:value-type="float">
            <text:p>2.8301E-07</text:p>
          </table:table-cell>
          <table:table-cell table:formula="of:=[.D156]+[.$C$4]" office:value-type="float" office:value="151" calcext:value-type="float">
            <text:p>151</text:p>
          </table:table-cell>
          <table:table-cell table:formula="of:=[.E156]-([.F157]+[.F156])*[.$G$3]/2" office:value-type="float" office:value="736894694.734283" calcext:value-type="float">
            <text:p>736894694.734283</text:p>
          </table:table-cell>
          <table:table-cell table:style-name="ce9" table:formula="of:=[.G156]*[.$G$3] + [.F156]" office:value-type="float" office:value="7.1551292897139" calcext:value-type="float">
            <text:p>7.1551</text:p>
          </table:table-cell>
          <table:table-cell table:style-name="ce3" table:formula="of:=[.$A$4]/[.E157]^2" office:value-type="float" office:value="0.000000244399759612793" calcext:value-type="float">
            <text:p>2.4440E-07</text:p>
          </table:table-cell>
          <table:table-cell table:style-name="ce18" table:formula="of:=[.H156]+[.$G$4]" office:value-type="float" office:value="75.5" calcext:value-type="float">
            <text:p>75.5</text:p>
          </table:table-cell>
          <table:table-cell table:number-columns-repeated="1016"/>
        </table:table-row>
        <table:table-row table:style-name="ro2">
          <table:table-cell table:formula="of:=[.A157]-([.B158]+[.B157])*[.$C$3]/2" office:value-type="float" office:value="684019160.372623" calcext:value-type="float">
            <text:p>684019160.372623</text:p>
          </table:table-cell>
          <table:table-cell table:formula="of:=[.C157]*[.$C$3] + [.B157]" office:value-type="float" office:value="8.88846984360716" calcext:value-type="float">
            <text:p>8.8885</text:p>
          </table:table-cell>
          <table:table-cell table:style-name="ce3" table:formula="of:=[.$A$4]/[.A158]^2" office:value-type="float" office:value="0.000000283644978764362" calcext:value-type="float">
            <text:p>2.8364E-07</text:p>
          </table:table-cell>
          <table:table-cell table:formula="of:=[.D157]+[.$C$4]" office:value-type="float" office:value="152" calcext:value-type="float">
            <text:p>152</text:p>
          </table:table-cell>
          <table:table-cell table:formula="of:=[.E157]-([.F158]+[.F157])*[.$G$3]/2" office:value-type="float" office:value="736585365.094664" calcext:value-type="float">
            <text:p>736585365.094664</text:p>
          </table:table-cell>
          <table:table-cell table:style-name="ce9" table:formula="of:=[.G157]*[.$G$3] + [.F157]" office:value-type="float" office:value="7.16568735932917" calcext:value-type="float">
            <text:p>7.1657</text:p>
          </table:table-cell>
          <table:table-cell table:style-name="ce3" table:formula="of:=[.$A$4]/[.E158]^2" office:value-type="float" office:value="0.000000244605074481395" calcext:value-type="float">
            <text:p>2.4461E-07</text:p>
          </table:table-cell>
          <table:table-cell table:style-name="ce18" table:formula="of:=[.H157]+[.$G$4]" office:value-type="float" office:value="76" calcext:value-type="float">
            <text:p>76.0</text:p>
          </table:table-cell>
          <table:table-cell table:number-columns-repeated="1016"/>
        </table:table-row>
        <table:table-row table:style-name="ro2">
          <table:table-cell table:formula="of:=[.A158]-([.B159]+[.B158])*[.$C$3]/2" office:value-type="float" office:value="683250137.878926" calcext:value-type="float">
            <text:p>683250137.878926</text:p>
          </table:table-cell>
          <table:table-cell table:formula="of:=[.C158]*[.$C$3] + [.B158]" office:value-type="float" office:value="8.9129767697724" calcext:value-type="float">
            <text:p>8.9130</text:p>
          </table:table-cell>
          <table:table-cell table:style-name="ce3" table:formula="of:=[.$A$4]/[.A159]^2" office:value-type="float" office:value="0.000000284283843253374" calcext:value-type="float">
            <text:p>2.8428E-07</text:p>
          </table:table-cell>
          <table:table-cell table:formula="of:=[.D158]+[.$C$4]" office:value-type="float" office:value="153" calcext:value-type="float">
            <text:p>153</text:p>
          </table:table-cell>
          <table:table-cell table:formula="of:=[.E158]-([.F159]+[.F158])*[.$G$3]/2" office:value-type="float" office:value="736275579.154853" calcext:value-type="float">
            <text:p>736275579.154853</text:p>
          </table:table-cell>
          <table:table-cell table:style-name="ce9" table:formula="of:=[.G158]*[.$G$3] + [.F158]" office:value-type="float" office:value="7.17625429854676" calcext:value-type="float">
            <text:p>7.1763</text:p>
          </table:table-cell>
          <table:table-cell table:style-name="ce3" table:formula="of:=[.$A$4]/[.E159]^2" office:value-type="float" office:value="0.000000244810951617982" calcext:value-type="float">
            <text:p>2.4481E-07</text:p>
          </table:table-cell>
          <table:table-cell table:style-name="ce18" table:formula="of:=[.H158]+[.$G$4]" office:value-type="float" office:value="76.5" calcext:value-type="float">
            <text:p>76.5</text:p>
          </table:table-cell>
          <table:table-cell table:number-columns-repeated="1016"/>
        </table:table-row>
        <table:table-row table:style-name="ro2">
          <table:table-cell table:formula="of:=[.A159]-([.B160]+[.B159])*[.$C$3]/2" office:value-type="float" office:value="682478995.602258" calcext:value-type="float">
            <text:p>682478995.602258</text:p>
          </table:table-cell>
          <table:table-cell table:formula="of:=[.C159]*[.$C$3] + [.B159]" office:value-type="float" office:value="8.93753889382949" calcext:value-type="float">
            <text:p>8.9375</text:p>
          </table:table-cell>
          <table:table-cell table:style-name="ce3" table:formula="of:=[.$A$4]/[.A160]^2" office:value-type="float" office:value="0.000000284926638542913" calcext:value-type="float">
            <text:p>2.8493E-07</text:p>
          </table:table-cell>
          <table:table-cell table:formula="of:=[.D159]+[.$C$4]" office:value-type="float" office:value="154" calcext:value-type="float">
            <text:p>154</text:p>
          </table:table-cell>
          <table:table-cell table:formula="of:=[.E159]-([.F160]+[.F159])*[.$G$3]/2" office:value-type="float" office:value="735965336.531161" calcext:value-type="float">
            <text:p>735965336.531161</text:p>
          </table:table-cell>
          <table:table-cell table:style-name="ce9" table:formula="of:=[.G159]*[.$G$3] + [.F159]" office:value-type="float" office:value="7.18683013165666" calcext:value-type="float">
            <text:p>7.1868</text:p>
          </table:table-cell>
          <table:table-cell table:style-name="ce3" table:formula="of:=[.$A$4]/[.E160]^2" office:value-type="float" office:value="0.000000245017392863274" calcext:value-type="float">
            <text:p>2.4502E-07</text:p>
          </table:table-cell>
          <table:table-cell table:style-name="ce18" table:formula="of:=[.H159]+[.$G$4]" office:value-type="float" office:value="77" calcext:value-type="float">
            <text:p>77.0</text:p>
          </table:table-cell>
          <table:table-cell table:number-columns-repeated="1016"/>
        </table:table-row>
        <table:table-row table:style-name="ro2">
          <table:table-cell table:formula="of:=[.A160]-([.B161]+[.B160])*[.$C$3]/2" office:value-type="float" office:value="681705728.758851" calcext:value-type="float">
            <text:p>681705728.758851</text:p>
          </table:table-cell>
          <table:table-cell table:formula="of:=[.C160]*[.$C$3] + [.B160]" office:value-type="float" office:value="8.9621565553996" calcext:value-type="float">
            <text:p>8.9622</text:p>
          </table:table-cell>
          <table:table-cell table:style-name="ce3" table:formula="of:=[.$A$4]/[.A161]^2" office:value-type="float" office:value="0.00000028557339643661" calcext:value-type="float">
            <text:p>2.8557E-07</text:p>
          </table:table-cell>
          <table:table-cell table:formula="of:=[.D160]+[.$C$4]" office:value-type="float" office:value="155" calcext:value-type="float">
            <text:p>155</text:p>
          </table:table-cell>
          <table:table-cell table:formula="of:=[.E160]-([.F161]+[.F160])*[.$G$3]/2" office:value-type="float" office:value="735654636.838844" calcext:value-type="float">
            <text:p>735654636.838844</text:p>
          </table:table-cell>
          <table:table-cell table:style-name="ce9" table:formula="of:=[.G160]*[.$G$3] + [.F160]" office:value-type="float" office:value="7.19741488302835" calcext:value-type="float">
            <text:p>7.1974</text:p>
          </table:table-cell>
          <table:table-cell table:style-name="ce3" table:formula="of:=[.$A$4]/[.E161]^2" office:value-type="float" office:value="0.000000245224400066481" calcext:value-type="float">
            <text:p>2.4522E-07</text:p>
          </table:table-cell>
          <table:table-cell table:style-name="ce18" table:formula="of:=[.H160]+[.$G$4]" office:value-type="float" office:value="77.5" calcext:value-type="float">
            <text:p>77.5</text:p>
          </table:table-cell>
          <table:table-cell table:number-columns-repeated="1016"/>
        </table:table-row>
        <table:table-row table:style-name="ro2">
          <table:table-cell table:formula="of:=[.A161]-([.B162]+[.B161])*[.$C$3]/2" office:value-type="float" office:value="680930332.535474" calcext:value-type="float">
            <text:p>680930332.535474</text:p>
          </table:table-cell>
          <table:table-cell table:formula="of:=[.C161]*[.$C$3] + [.B161]" office:value-type="float" office:value="8.98683009685172" calcext:value-type="float">
            <text:p>8.9868</text:p>
          </table:table-cell>
          <table:table-cell table:style-name="ce3" table:formula="of:=[.$A$4]/[.A162]^2" office:value-type="float" office:value="0.000000286224149086363" calcext:value-type="float">
            <text:p>2.8622E-07</text:p>
          </table:table-cell>
          <table:table-cell table:formula="of:=[.D161]+[.$C$4]" office:value-type="float" office:value="156" calcext:value-type="float">
            <text:p>156</text:p>
          </table:table-cell>
          <table:table-cell table:formula="of:=[.E161]-([.F162]+[.F161])*[.$G$3]/2" office:value-type="float" office:value="735343479.692105" calcext:value-type="float">
            <text:p>735343479.692105</text:p>
          </table:table-cell>
          <table:table-cell table:style-name="ce9" table:formula="of:=[.G161]*[.$G$3] + [.F161]" office:value-type="float" office:value="7.20800857711123" calcext:value-type="float">
            <text:p>7.2080</text:p>
          </table:table-cell>
          <table:table-cell table:style-name="ce3" table:formula="of:=[.$A$4]/[.E162]^2" office:value-type="float" office:value="0.00000024543197508534" calcext:value-type="float">
            <text:p>2.4543E-07</text:p>
          </table:table-cell>
          <table:table-cell table:style-name="ce18" table:formula="of:=[.H161]+[.$G$4]" office:value-type="float" office:value="78" calcext:value-type="float">
            <text:p>78.0</text:p>
          </table:table-cell>
          <table:table-cell table:number-columns-repeated="1016"/>
        </table:table-row>
        <table:table-row table:style-name="ro2">
          <table:table-cell table:formula="of:=[.A162]-([.B163]+[.B162])*[.$C$3]/2" office:value-type="float" office:value="680152802.089194" calcext:value-type="float">
            <text:p>680152802.089194</text:p>
          </table:table-cell>
          <table:table-cell table:formula="of:=[.C162]*[.$C$3] + [.B162]" office:value-type="float" office:value="9.01155986333278" calcext:value-type="float">
            <text:p>9.0116</text:p>
          </table:table-cell>
          <table:table-cell table:style-name="ce3" table:formula="of:=[.$A$4]/[.A163]^2" office:value-type="float" office:value="0.000000286878928997029" calcext:value-type="float">
            <text:p>2.8688E-07</text:p>
          </table:table-cell>
          <table:table-cell table:formula="of:=[.D162]+[.$C$4]" office:value-type="float" office:value="157" calcext:value-type="float">
            <text:p>157</text:p>
          </table:table-cell>
          <table:table-cell table:formula="of:=[.E162]-([.F163]+[.F162])*[.$G$3]/2" office:value-type="float" office:value="735031864.704089" calcext:value-type="float">
            <text:p>735031864.704089</text:p>
          </table:table-cell>
          <table:table-cell table:style-name="ce9" table:formula="of:=[.G162]*[.$G$3] + [.F162]" office:value-type="float" office:value="7.21861123843491" calcext:value-type="float">
            <text:p>7.2186</text:p>
          </table:table-cell>
          <table:table-cell table:style-name="ce3" table:formula="of:=[.$A$4]/[.E163]^2" office:value-type="float" office:value="0.000000245640119786172" calcext:value-type="float">
            <text:p>2.4564E-07</text:p>
          </table:table-cell>
          <table:table-cell table:style-name="ce18" table:formula="of:=[.H162]+[.$G$4]" office:value-type="float" office:value="78.5" calcext:value-type="float">
            <text:p>78.5</text:p>
          </table:table-cell>
          <table:table-cell table:number-columns-repeated="1016"/>
        </table:table-row>
        <table:table-row table:style-name="ro2">
          <table:table-cell table:formula="of:=[.A163]-([.B164]+[.B163])*[.$C$3]/2" office:value-type="float" office:value="679373132.547137" calcext:value-type="float">
            <text:p>679373132.547137</text:p>
          </table:table-cell>
          <table:table-cell table:formula="of:=[.C163]*[.$C$3] + [.B163]" office:value-type="float" office:value="9.03634620279813" calcext:value-type="float">
            <text:p>9.0363</text:p>
          </table:table-cell>
          <table:table-cell table:style-name="ce3" table:formula="of:=[.$A$4]/[.A164]^2" office:value-type="float" office:value="0.000000287537769031188" calcext:value-type="float">
            <text:p>2.8754E-07</text:p>
          </table:table-cell>
          <table:table-cell table:formula="of:=[.D163]+[.$C$4]" office:value-type="float" office:value="158" calcext:value-type="float">
            <text:p>158</text:p>
          </table:table-cell>
          <table:table-cell table:formula="of:=[.E163]-([.F164]+[.F163])*[.$G$3]/2" office:value-type="float" office:value="734719791.48688" calcext:value-type="float">
            <text:p>734719791.48688</text:p>
          </table:table-cell>
          <table:table-cell table:style-name="ce9" table:formula="of:=[.G163]*[.$G$3] + [.F163]" office:value-type="float" office:value="7.22922289160968" calcext:value-type="float">
            <text:p>7.2292</text:p>
          </table:table-cell>
          <table:table-cell table:style-name="ce3" table:formula="of:=[.$A$4]/[.E164]^2" office:value-type="float" office:value="0.000000245848836043926" calcext:value-type="float">
            <text:p>2.4585E-07</text:p>
          </table:table-cell>
          <table:table-cell table:style-name="ce18" table:formula="of:=[.H163]+[.$G$4]" office:value-type="float" office:value="79" calcext:value-type="float">
            <text:p>79.0</text:p>
          </table:table-cell>
          <table:table-cell table:number-columns-repeated="1016"/>
        </table:table-row>
        <table:table-row table:style-name="ro2">
          <table:table-cell table:formula="of:=[.A164]-([.B165]+[.B164])*[.$C$3]/2" office:value-type="float" office:value="678591319.006243" calcext:value-type="float">
            <text:p>678591319.006243</text:p>
          </table:table-cell>
          <table:table-cell table:formula="of:=[.C164]*[.$C$3] + [.B164]" office:value-type="float" office:value="9.06118946604242" calcext:value-type="float">
            <text:p>9.0612</text:p>
          </table:table-cell>
          <table:table-cell table:style-name="ce3" table:formula="of:=[.$A$4]/[.A165]^2" office:value-type="float" office:value="0.000000288200702413985" calcext:value-type="float">
            <text:p>2.8820E-07</text:p>
          </table:table-cell>
          <table:table-cell table:formula="of:=[.D164]+[.$C$4]" office:value-type="float" office:value="159" calcext:value-type="float">
            <text:p>159</text:p>
          </table:table-cell>
          <table:table-cell table:formula="of:=[.E164]-([.F165]+[.F164])*[.$G$3]/2" office:value-type="float" office:value="734407259.651497" calcext:value-type="float">
            <text:p>734407259.651497</text:p>
          </table:table-cell>
          <table:table-cell table:style-name="ce9" table:formula="of:=[.G164]*[.$G$3] + [.F164]" office:value-type="float" office:value="7.23984356132677" calcext:value-type="float">
            <text:p>7.2398</text:p>
          </table:table-cell>
          <table:table-cell table:style-name="ce3" table:formula="of:=[.$A$4]/[.E165]^2" office:value-type="float" office:value="0.000000246058125742224" calcext:value-type="float">
            <text:p>2.4606E-07</text:p>
          </table:table-cell>
          <table:table-cell table:style-name="ce18" table:formula="of:=[.H164]+[.$G$4]" office:value-type="float" office:value="79.5" calcext:value-type="float">
            <text:p>79.5</text:p>
          </table:table-cell>
          <table:table-cell table:number-columns-repeated="1016"/>
        </table:table-row>
        <table:table-row table:style-name="ro2">
          <table:table-cell table:formula="of:=[.A165]-([.B166]+[.B165])*[.$C$3]/2" office:value-type="float" office:value="677807356.533019" calcext:value-type="float">
            <text:p>677807356.533019</text:p>
          </table:table-cell>
          <table:table-cell table:formula="of:=[.C165]*[.$C$3] + [.B165]" office:value-type="float" office:value="9.08609000673099" calcext:value-type="float">
            <text:p>9.0861</text:p>
          </table:table-cell>
          <table:table-cell table:style-name="ce3" table:formula="of:=[.$A$4]/[.A166]^2" office:value-type="float" office:value="0.000000288867762738052" calcext:value-type="float">
            <text:p>2.8887E-07</text:p>
          </table:table-cell>
          <table:table-cell table:formula="of:=[.D165]+[.$C$4]" office:value-type="float" office:value="160" calcext:value-type="float">
            <text:p>160</text:p>
          </table:table-cell>
          <table:table-cell table:formula="of:=[.E165]-([.F166]+[.F165])*[.$G$3]/2" office:value-type="float" office:value="734094268.807889" calcext:value-type="float">
            <text:p>734094268.807889</text:p>
          </table:table-cell>
          <table:table-cell table:style-name="ce9" table:formula="of:=[.G165]*[.$G$3] + [.F165]" office:value-type="float" office:value="7.25047327235884" calcext:value-type="float">
            <text:p>7.2505</text:p>
          </table:table-cell>
          <table:table-cell table:style-name="ce3" table:formula="of:=[.$A$4]/[.E166]^2" office:value-type="float" office:value="0.000000246267990773417" calcext:value-type="float">
            <text:p>2.4627E-07</text:p>
          </table:table-cell>
          <table:table-cell table:style-name="ce18" table:formula="of:=[.H165]+[.$G$4]" office:value-type="float" office:value="80" calcext:value-type="float">
            <text:p>80.0</text:p>
          </table:table-cell>
          <table:table-cell table:number-columns-repeated="1016"/>
        </table:table-row>
        <table:table-row table:style-name="ro2">
          <table:table-cell table:formula="of:=[.A166]-([.B167]+[.B166])*[.$C$3]/2" office:value-type="float" office:value="677021240.163291" calcext:value-type="float">
            <text:p>677021240.163291</text:p>
          </table:table-cell>
          <table:table-cell table:formula="of:=[.C166]*[.$C$3] + [.B166]" office:value-type="float" office:value="9.11104818143156" calcext:value-type="float">
            <text:p>9.1110</text:p>
          </table:table-cell>
          <table:table-cell table:style-name="ce3" table:formula="of:=[.$A$4]/[.A167]^2" office:value-type="float" office:value="0.000000289538983968507" calcext:value-type="float">
            <text:p>2.8954E-07</text:p>
          </table:table-cell>
          <table:table-cell table:formula="of:=[.D166]+[.$C$4]" office:value-type="float" office:value="161" calcext:value-type="float">
            <text:p>161</text:p>
          </table:table-cell>
          <table:table-cell table:formula="of:=[.E166]-([.F167]+[.F166])*[.$G$3]/2" office:value-type="float" office:value="733780818.564935" calcext:value-type="float">
            <text:p>733780818.564935</text:p>
          </table:table-cell>
          <table:table-cell table:style-name="ce9" table:formula="of:=[.G166]*[.$G$3] + [.F166]" office:value-type="float" office:value="7.26111204956025" calcext:value-type="float">
            <text:p>7.2611</text:p>
          </table:table-cell>
          <table:table-cell table:style-name="ce3" table:formula="of:=[.$A$4]/[.E167]^2" office:value-type="float" office:value="0.000000246478433038626" calcext:value-type="float">
            <text:p>2.4648E-07</text:p>
          </table:table-cell>
          <table:table-cell table:style-name="ce18" table:formula="of:=[.H166]+[.$G$4]" office:value-type="float" office:value="80.5" calcext:value-type="float">
            <text:p>80.5</text:p>
          </table:table-cell>
          <table:table-cell table:number-columns-repeated="1016"/>
        </table:table-row>
        <table:table-row table:style-name="ro2">
          <table:table-cell table:formula="of:=[.A167]-([.B168]+[.B167])*[.$C$3]/2" office:value-type="float" office:value="676232964.901948" calcext:value-type="float">
            <text:p>676232964.901948</text:p>
          </table:table-cell>
          <table:table-cell table:formula="of:=[.C167]*[.$C$3] + [.B167]" office:value-type="float" office:value="9.13606434964644" calcext:value-type="float">
            <text:p>9.1361</text:p>
          </table:table-cell>
          <table:table-cell table:style-name="ce3" table:formula="of:=[.$A$4]/[.A168]^2" office:value-type="float" office:value="0.000000290214400448039" calcext:value-type="float">
            <text:p>2.9021E-07</text:p>
          </table:table-cell>
          <table:table-cell table:formula="of:=[.D167]+[.$C$4]" office:value-type="float" office:value="162" calcext:value-type="float">
            <text:p>162</text:p>
          </table:table-cell>
          <table:table-cell table:formula="of:=[.E167]-([.F168]+[.F167])*[.$G$3]/2" office:value-type="float" office:value="733466908.530439" calcext:value-type="float">
            <text:p>733466908.530439</text:p>
          </table:table-cell>
          <table:table-cell table:style-name="ce9" table:formula="of:=[.G167]*[.$G$3] + [.F167]" office:value-type="float" office:value="7.27175991786752" calcext:value-type="float">
            <text:p>7.2718</text:p>
          </table:table-cell>
          <table:table-cell table:style-name="ce3" table:formula="of:=[.$A$4]/[.E168]^2" office:value-type="float" office:value="0.000000246689454447797" calcext:value-type="float">
            <text:p>2.4669E-07</text:p>
          </table:table-cell>
          <table:table-cell table:style-name="ce18" table:formula="of:=[.H167]+[.$G$4]" office:value-type="float" office:value="81" calcext:value-type="float">
            <text:p>81.0</text:p>
          </table:table-cell>
          <table:table-cell table:number-columns-repeated="1016"/>
        </table:table-row>
        <table:table-row table:style-name="ro2">
          <table:table-cell table:formula="of:=[.A168]-([.B169]+[.B168])*[.$C$3]/2" office:value-type="float" office:value="675442525.722693" calcext:value-type="float">
            <text:p>675442525.722693</text:p>
          </table:table-cell>
          <table:table-cell table:formula="of:=[.C168]*[.$C$3] + [.B168]" office:value-type="float" office:value="9.16113887384515" calcext:value-type="float">
            <text:p>9.1611</text:p>
          </table:table-cell>
          <table:table-cell table:style-name="ce3" table:formula="of:=[.$A$4]/[.A169]^2" office:value-type="float" office:value="0.000000290894046902071" calcext:value-type="float">
            <text:p>2.9089E-07</text:p>
          </table:table-cell>
          <table:table-cell table:formula="of:=[.D168]+[.$C$4]" office:value-type="float" office:value="163" calcext:value-type="float">
            <text:p>163</text:p>
          </table:table-cell>
          <table:table-cell table:formula="of:=[.E168]-([.F169]+[.F168])*[.$G$3]/2" office:value-type="float" office:value="733152538.311123" calcext:value-type="float">
            <text:p>733152538.311123</text:p>
          </table:table-cell>
          <table:table-cell table:style-name="ce9" table:formula="of:=[.G168]*[.$G$3] + [.F168]" office:value-type="float" office:value="7.28241690229966" calcext:value-type="float">
            <text:p>7.2824</text:p>
          </table:table-cell>
          <table:table-cell table:style-name="ce3" table:formula="of:=[.$A$4]/[.E169]^2" office:value-type="float" office:value="0.000000246901056919748" calcext:value-type="float">
            <text:p>2.4690E-07</text:p>
          </table:table-cell>
          <table:table-cell table:style-name="ce18" table:formula="of:=[.H168]+[.$G$4]" office:value-type="float" office:value="81.5" calcext:value-type="float">
            <text:p>81.5</text:p>
          </table:table-cell>
          <table:table-cell table:number-columns-repeated="1016"/>
        </table:table-row>
        <table:table-row table:style-name="ro2">
          <table:table-cell table:formula="of:=[.A169]-([.B170]+[.B169])*[.$C$3]/2" office:value-type="float" office:value="674649917.567781" calcext:value-type="float">
            <text:p>674649917.567781</text:p>
          </table:table-cell>
          <table:table-cell table:formula="of:=[.C169]*[.$C$3] + [.B169]" office:value-type="float" office:value="9.18627211949749" calcext:value-type="float">
            <text:p>9.1863</text:p>
          </table:table-cell>
          <table:table-cell table:style-name="ce3" table:formula="of:=[.$A$4]/[.A170]^2" office:value-type="float" office:value="0.000000291577958444011" calcext:value-type="float">
            <text:p>2.9158E-07</text:p>
          </table:table-cell>
          <table:table-cell table:formula="of:=[.D169]+[.$C$4]" office:value-type="float" office:value="164" calcext:value-type="float">
            <text:p>164</text:p>
          </table:table-cell>
          <table:table-cell table:formula="of:=[.E169]-([.F170]+[.F169])*[.$G$3]/2" office:value-type="float" office:value="732837707.51263" calcext:value-type="float">
            <text:p>732837707.51263</text:p>
          </table:table-cell>
          <table:table-cell table:style-name="ce9" table:formula="of:=[.G169]*[.$G$3] + [.F169]" office:value-type="float" office:value="7.2930830279586" calcext:value-type="float">
            <text:p>7.2931</text:p>
          </table:table-cell>
          <table:table-cell table:style-name="ce3" table:formula="of:=[.$A$4]/[.E170]^2" office:value-type="float" office:value="0.000000247113242382218" calcext:value-type="float">
            <text:p>2.4711E-07</text:p>
          </table:table-cell>
          <table:table-cell table:style-name="ce18" table:formula="of:=[.H169]+[.$G$4]" office:value-type="float" office:value="82" calcext:value-type="float">
            <text:p>82.0</text:p>
          </table:table-cell>
          <table:table-cell table:number-columns-repeated="1016"/>
        </table:table-row>
        <table:table-row table:style-name="ro2">
          <table:table-cell table:formula="of:=[.A170]-([.B171]+[.B170])*[.$C$3]/2" office:value-type="float" office:value="673855135.347758" calcext:value-type="float">
            <text:p>673855135.347758</text:p>
          </table:table-cell>
          <table:table-cell table:formula="of:=[.C170]*[.$C$3] + [.B170]" office:value-type="float" office:value="9.21146445510705" calcext:value-type="float">
            <text:p>9.2115</text:p>
          </table:table-cell>
          <table:table-cell table:style-name="ce3" table:formula="of:=[.$A$4]/[.A171]^2" office:value-type="float" office:value="0.000000292266170580586" calcext:value-type="float">
            <text:p>2.9227E-07</text:p>
          </table:table-cell>
          <table:table-cell table:formula="of:=[.D170]+[.$C$4]" office:value-type="float" office:value="165" calcext:value-type="float">
            <text:p>165</text:p>
          </table:table-cell>
          <table:table-cell table:formula="of:=[.E170]-([.F171]+[.F170])*[.$G$3]/2" office:value-type="float" office:value="732522415.739513" calcext:value-type="float">
            <text:p>732522415.739513</text:p>
          </table:table-cell>
          <table:table-cell table:style-name="ce9" table:formula="of:=[.G170]*[.$G$3] + [.F170]" office:value-type="float" office:value="7.30375832002951" calcext:value-type="float">
            <text:p>7.3038</text:p>
          </table:table-cell>
          <table:table-cell table:style-name="ce3" table:formula="of:=[.$A$4]/[.E171]^2" office:value-type="float" office:value="0.00000024732601277192" calcext:value-type="float">
            <text:p>2.4733E-07</text:p>
          </table:table-cell>
          <table:table-cell table:style-name="ce18" table:formula="of:=[.H170]+[.$G$4]" office:value-type="float" office:value="82.5" calcext:value-type="float">
            <text:p>82.5</text:p>
          </table:table-cell>
          <table:table-cell table:number-columns-repeated="1016"/>
        </table:table-row>
        <table:table-row table:style-name="ro2">
          <table:table-cell table:formula="of:=[.A171]-([.B172]+[.B171])*[.$C$3]/2" office:value-type="float" office:value="673058173.941201" calcext:value-type="float">
            <text:p>673058173.941201</text:p>
          </table:table-cell>
          <table:table-cell table:formula="of:=[.C171]*[.$C$3] + [.B171]" office:value-type="float" office:value="9.23671625224521" calcext:value-type="float">
            <text:p>9.2367</text:p>
          </table:table-cell>
          <table:table-cell table:style-name="ce3" table:formula="of:=[.$A$4]/[.A172]^2" office:value-type="float" office:value="0.000000292958719217266" calcext:value-type="float">
            <text:p>2.9296E-07</text:p>
          </table:table-cell>
          <table:table-cell table:formula="of:=[.D171]+[.$C$4]" office:value-type="float" office:value="166" calcext:value-type="float">
            <text:p>166</text:p>
          </table:table-cell>
          <table:table-cell table:formula="of:=[.E171]-([.F172]+[.F171])*[.$G$3]/2" office:value-type="float" office:value="732206662.595239" calcext:value-type="float">
            <text:p>732206662.595239</text:p>
          </table:table-cell>
          <table:table-cell table:style-name="ce9" table:formula="of:=[.G171]*[.$G$3] + [.F171]" office:value-type="float" office:value="7.31444280378125" calcext:value-type="float">
            <text:p>7.3144</text:p>
          </table:table-cell>
          <table:table-cell table:style-name="ce3" table:formula="of:=[.$A$4]/[.E172]^2" office:value-type="float" office:value="0.000000247539370034588" calcext:value-type="float">
            <text:p>2.4754E-07</text:p>
          </table:table-cell>
          <table:table-cell table:style-name="ce18" table:formula="of:=[.H171]+[.$G$4]" office:value-type="float" office:value="83" calcext:value-type="float">
            <text:p>83.0</text:p>
          </table:table-cell>
          <table:table-cell table:number-columns-repeated="1016"/>
        </table:table-row>
        <table:table-row table:style-name="ro2">
          <table:table-cell table:formula="of:=[.A172]-([.B173]+[.B172])*[.$C$3]/2" office:value-type="float" office:value="672259028.194446" calcext:value-type="float">
            <text:p>672259028.194446</text:p>
          </table:table-cell>
          <table:table-cell table:formula="of:=[.C172]*[.$C$3] + [.B172]" office:value-type="float" office:value="9.26202788558558" calcext:value-type="float">
            <text:p>9.2620</text:p>
          </table:table-cell>
          <table:table-cell table:style-name="ce3" table:formula="of:=[.$A$4]/[.A173]^2" office:value-type="float" office:value="0.000000293655640663781" calcext:value-type="float">
            <text:p>2.9366E-07</text:p>
          </table:table-cell>
          <table:table-cell table:formula="of:=[.D172]+[.$C$4]" office:value-type="float" office:value="167" calcext:value-type="float">
            <text:p>167</text:p>
          </table:table-cell>
          <table:table-cell table:formula="of:=[.E172]-([.F173]+[.F172])*[.$G$3]/2" office:value-type="float" office:value="731890447.682178" calcext:value-type="float">
            <text:p>731890447.682178</text:p>
          </table:table-cell>
          <table:table-cell table:style-name="ce9" table:formula="of:=[.G172]*[.$G$3] + [.F172]" office:value-type="float" office:value="7.32513650456675" calcext:value-type="float">
            <text:p>7.3251</text:p>
          </table:table-cell>
          <table:table-cell table:style-name="ce3" table:formula="of:=[.$A$4]/[.E173]^2" office:value-type="float" office:value="0.000000247753316125033" calcext:value-type="float">
            <text:p>2.4775E-07</text:p>
          </table:table-cell>
          <table:table-cell table:style-name="ce18" table:formula="of:=[.H172]+[.$G$4]" office:value-type="float" office:value="83.5" calcext:value-type="float">
            <text:p>83.5</text:p>
          </table:table-cell>
          <table:table-cell table:number-columns-repeated="1016"/>
        </table:table-row>
        <table:table-row table:style-name="ro2">
          <table:table-cell table:formula="of:=[.A173]-([.B174]+[.B173])*[.$C$3]/2" office:value-type="float" office:value="671457692.921326" calcext:value-type="float">
            <text:p>671457692.921326</text:p>
          </table:table-cell>
          <table:table-cell table:formula="of:=[.C173]*[.$C$3] + [.B173]" office:value-type="float" office:value="9.28739973293893" calcext:value-type="float">
            <text:p>9.2874</text:p>
          </table:table-cell>
          <table:table-cell table:style-name="ce3" table:formula="of:=[.$A$4]/[.A174]^2" office:value-type="float" office:value="0.000000294356971639718" calcext:value-type="float">
            <text:p>2.9436E-07</text:p>
          </table:table-cell>
          <table:table-cell table:formula="of:=[.D173]+[.$C$4]" office:value-type="float" office:value="168" calcext:value-type="float">
            <text:p>168</text:p>
          </table:table-cell>
          <table:table-cell table:formula="of:=[.E173]-([.F174]+[.F173])*[.$G$3]/2" office:value-type="float" office:value="731573770.601607" calcext:value-type="float">
            <text:p>731573770.601607</text:p>
          </table:table-cell>
          <table:table-cell table:style-name="ce9" table:formula="of:=[.G173]*[.$G$3] + [.F173]" office:value-type="float" office:value="7.33583944782335" calcext:value-type="float">
            <text:p>7.3358</text:p>
          </table:table-cell>
          <table:table-cell table:style-name="ce3" table:formula="of:=[.$A$4]/[.E174]^2" office:value-type="float" office:value="0.000000247967853007187" calcext:value-type="float">
            <text:p>2.4797E-07</text:p>
          </table:table-cell>
          <table:table-cell table:style-name="ce18" table:formula="of:=[.H173]+[.$G$4]" office:value-type="float" office:value="84" calcext:value-type="float">
            <text:p>84.0</text:p>
          </table:table-cell>
          <table:table-cell table:number-columns-repeated="1016"/>
        </table:table-row>
        <table:table-row table:style-name="ro2">
          <table:table-cell table:formula="of:=[.A174]-([.B175]+[.B174])*[.$C$3]/2" office:value-type="float" office:value="670654162.902891" calcext:value-type="float">
            <text:p>670654162.902891</text:p>
          </table:table-cell>
          <table:table-cell table:formula="of:=[.C174]*[.$C$3] + [.B174]" office:value-type="float" office:value="9.31283217528861" calcext:value-type="float">
            <text:p>9.3128</text:p>
          </table:table-cell>
          <table:table-cell table:style-name="ce3" table:formula="of:=[.$A$4]/[.A175]^2" office:value-type="float" office:value="0.000000295062749280225" calcext:value-type="float">
            <text:p>2.9506E-07</text:p>
          </table:table-cell>
          <table:table-cell table:formula="of:=[.D174]+[.$C$4]" office:value-type="float" office:value="169" calcext:value-type="float">
            <text:p>169</text:p>
          </table:table-cell>
          <table:table-cell table:formula="of:=[.E174]-([.F175]+[.F174])*[.$G$3]/2" office:value-type="float" office:value="731256630.953698" calcext:value-type="float">
            <text:p>731256630.953698</text:p>
          </table:table-cell>
          <table:table-cell table:style-name="ce9" table:formula="of:=[.G174]*[.$G$3] + [.F174]" office:value-type="float" office:value="7.34655165907326" calcext:value-type="float">
            <text:p>7.3466</text:p>
          </table:table-cell>
          <table:table-cell table:style-name="ce3" table:formula="of:=[.$A$4]/[.E175]^2" office:value-type="float" office:value="0.000000248182982654163" calcext:value-type="float">
            <text:p>2.4818E-07</text:p>
          </table:table-cell>
          <table:table-cell table:style-name="ce18" table:formula="of:=[.H174]+[.$G$4]" office:value-type="float" office:value="84.5" calcext:value-type="float">
            <text:p>84.5</text:p>
          </table:table-cell>
          <table:table-cell table:number-columns-repeated="1016"/>
        </table:table-row>
        <table:table-row table:style-name="ro2">
          <table:table-cell table:formula="of:=[.A175]-([.B176]+[.B175])*[.$C$3]/2" office:value-type="float" office:value="669848432.887135" calcext:value-type="float">
            <text:p>669848432.887135</text:p>
          </table:table-cell>
          <table:table-cell table:formula="of:=[.C175]*[.$C$3] + [.B175]" office:value-type="float" office:value="9.33832559682642" calcext:value-type="float">
            <text:p>9.3383</text:p>
          </table:table-cell>
          <table:table-cell table:style-name="ce3" table:formula="of:=[.$A$4]/[.A176]^2" office:value-type="float" office:value="0.000000295773011141798" calcext:value-type="float">
            <text:p>2.9577E-07</text:p>
          </table:table-cell>
          <table:table-cell table:formula="of:=[.D175]+[.$C$4]" office:value-type="float" office:value="170" calcext:value-type="float">
            <text:p>170</text:p>
          </table:table-cell>
          <table:table-cell table:formula="of:=[.E175]-([.F176]+[.F175])*[.$G$3]/2" office:value-type="float" office:value="730939028.337521" calcext:value-type="float">
            <text:p>730939028.337521</text:p>
          </table:table-cell>
          <table:table-cell table:style-name="ce9" table:formula="of:=[.G175]*[.$G$3] + [.F175]" office:value-type="float" office:value="7.35727316392392" calcext:value-type="float">
            <text:p>7.3573</text:p>
          </table:table-cell>
          <table:table-cell table:style-name="ce3" table:formula="of:=[.$A$4]/[.E176]^2" office:value-type="float" office:value="0.000000248398707048298" calcext:value-type="float">
            <text:p>2.4840E-07</text:p>
          </table:table-cell>
          <table:table-cell table:style-name="ce18" table:formula="of:=[.H175]+[.$G$4]" office:value-type="float" office:value="85" calcext:value-type="float">
            <text:p>85.0</text:p>
          </table:table-cell>
          <table:table-cell table:number-columns-repeated="1016"/>
        </table:table-row>
        <table:table-row table:style-name="ro2">
          <table:table-cell table:formula="of:=[.A176]-([.B177]+[.B176])*[.$C$3]/2" office:value-type="float" office:value="669040497.588721" calcext:value-type="float">
            <text:p>669040497.588721</text:p>
          </table:table-cell>
          <table:table-cell table:formula="of:=[.C176]*[.$C$3] + [.B176]" office:value-type="float" office:value="9.36388038498907" calcext:value-type="float">
            <text:p>9.3639</text:p>
          </table:table-cell>
          <table:table-cell table:style-name="ce3" table:formula="of:=[.$A$4]/[.A177]^2" office:value-type="float" office:value="0.000000296487795208174" calcext:value-type="float">
            <text:p>2.9649E-07</text:p>
          </table:table-cell>
          <table:table-cell table:formula="of:=[.D176]+[.$C$4]" office:value-type="float" office:value="171" calcext:value-type="float">
            <text:p>171</text:p>
          </table:table-cell>
          <table:table-cell table:formula="of:=[.E176]-([.F177]+[.F176])*[.$G$3]/2" office:value-type="float" office:value="730620962.351038" calcext:value-type="float">
            <text:p>730620962.351038</text:p>
          </table:table-cell>
          <table:table-cell table:style-name="ce9" table:formula="of:=[.G176]*[.$G$3] + [.F176]" office:value-type="float" office:value="7.36800398806841" calcext:value-type="float">
            <text:p>7.3680</text:p>
          </table:table-cell>
          <table:table-cell table:style-name="ce3" table:formula="of:=[.$A$4]/[.E177]^2" office:value-type="float" office:value="0.000000248615028181213" calcext:value-type="float">
            <text:p>2.4862E-07</text:p>
          </table:table-cell>
          <table:table-cell table:style-name="ce18" table:formula="of:=[.H176]+[.$G$4]" office:value-type="float" office:value="85.5" calcext:value-type="float">
            <text:p>85.5</text:p>
          </table:table-cell>
          <table:table-cell table:number-columns-repeated="1016"/>
        </table:table-row>
        <table:table-row table:style-name="ro2">
          <table:table-cell table:formula="of:=[.A177]-([.B178]+[.B177])*[.$C$3]/2" office:value-type="float" office:value="668230351.688692" calcext:value-type="float">
            <text:p>668230351.688692</text:p>
          </table:table-cell>
          <table:table-cell table:formula="of:=[.C177]*[.$C$3] + [.B177]" office:value-type="float" office:value="9.38949693049505" calcext:value-type="float">
            <text:p>9.3895</text:p>
          </table:table-cell>
          <table:table-cell table:style-name="ce3" table:formula="of:=[.$A$4]/[.A178]^2" office:value-type="float" office:value="0.000000297207139896311" calcext:value-type="float">
            <text:p>2.9721E-07</text:p>
          </table:table-cell>
          <table:table-cell table:formula="of:=[.D177]+[.$C$4]" office:value-type="float" office:value="172" calcext:value-type="float">
            <text:p>172</text:p>
          </table:table-cell>
          <table:table-cell table:formula="of:=[.E177]-([.F178]+[.F177])*[.$G$3]/2" office:value-type="float" office:value="730302432.591099" calcext:value-type="float">
            <text:p>730302432.591099</text:p>
          </table:table-cell>
          <table:table-cell table:style-name="ce9" table:formula="of:=[.G177]*[.$G$3] + [.F177]" office:value-type="float" office:value="7.37874415728583" calcext:value-type="float">
            <text:p>7.3787</text:p>
          </table:table-cell>
          <table:table-cell table:style-name="ce3" table:formula="of:=[.$A$4]/[.E178]^2" office:value-type="float" office:value="0.000000248831948053862" calcext:value-type="float">
            <text:p>2.4883E-07</text:p>
          </table:table-cell>
          <table:table-cell table:style-name="ce18" table:formula="of:=[.H177]+[.$G$4]" office:value-type="float" office:value="86" calcext:value-type="float">
            <text:p>86.0</text:p>
          </table:table-cell>
          <table:table-cell table:number-columns-repeated="1016"/>
        </table:table-row>
        <table:table-row table:style-name="ro2">
          <table:table-cell table:formula="of:=[.A178]-([.B179]+[.B178])*[.$C$3]/2" office:value-type="float" office:value="667417989.834191" calcext:value-type="float">
            <text:p>667417989.834191</text:p>
          </table:table-cell>
          <table:table-cell table:formula="of:=[.C178]*[.$C$3] + [.B178]" office:value-type="float" office:value="9.4151756273821" calcext:value-type="float">
            <text:p>9.4152</text:p>
          </table:table-cell>
          <table:table-cell table:style-name="ce3" table:formula="of:=[.$A$4]/[.A179]^2" office:value-type="float" office:value="0.000000297931084062484" calcext:value-type="float">
            <text:p>2.9793E-07</text:p>
          </table:table-cell>
          <table:table-cell table:formula="of:=[.D178]+[.$C$4]" office:value-type="float" office:value="173" calcext:value-type="float">
            <text:p>173</text:p>
          </table:table-cell>
          <table:table-cell table:formula="of:=[.E178]-([.F179]+[.F178])*[.$G$3]/2" office:value-type="float" office:value="729983438.653436" calcext:value-type="float">
            <text:p>729983438.653436</text:p>
          </table:table-cell>
          <table:table-cell table:style-name="ce9" table:formula="of:=[.G178]*[.$G$3] + [.F178]" office:value-type="float" office:value="7.38949369744176" calcext:value-type="float">
            <text:p>7.3895</text:p>
          </table:table-cell>
          <table:table-cell table:style-name="ce3" table:formula="of:=[.$A$4]/[.E179]^2" office:value-type="float" office:value="0.000000249049468676585" calcext:value-type="float">
            <text:p>2.4905E-07</text:p>
          </table:table-cell>
          <table:table-cell table:style-name="ce18" table:formula="of:=[.H178]+[.$G$4]" office:value-type="float" office:value="86.5" calcext:value-type="float">
            <text:p>86.5</text:p>
          </table:table-cell>
          <table:table-cell table:number-columns-repeated="1016"/>
        </table:table-row>
        <table:table-row table:style-name="ro2">
          <table:table-cell table:formula="of:=[.A179]-([.B180]+[.B179])*[.$C$3]/2" office:value-type="float" office:value="666603406.638173" calcext:value-type="float">
            <text:p>666603406.638173</text:p>
          </table:table-cell>
          <table:table-cell table:formula="of:=[.C179]*[.$C$3] + [.B179]" office:value-type="float" office:value="9.4409168730451" calcext:value-type="float">
            <text:p>9.4409</text:p>
          </table:table-cell>
          <table:table-cell table:style-name="ce3" table:formula="of:=[.$A$4]/[.A180]^2" office:value-type="float" office:value="0.000000298659667008467" calcext:value-type="float">
            <text:p>2.9866E-07</text:p>
          </table:table-cell>
          <table:table-cell table:formula="of:=[.D179]+[.$C$4]" office:value-type="float" office:value="174" calcext:value-type="float">
            <text:p>174</text:p>
          </table:table-cell>
          <table:table-cell table:formula="of:=[.E179]-([.F180]+[.F179])*[.$G$3]/2" office:value-type="float" office:value="729663980.132667" calcext:value-type="float">
            <text:p>729663980.132667</text:p>
          </table:table-cell>
          <table:table-cell table:style-name="ce9" table:formula="of:=[.G179]*[.$G$3] + [.F179]" office:value-type="float" office:value="7.40025263448859" calcext:value-type="float">
            <text:p>7.4003</text:p>
          </table:table-cell>
          <table:table-cell table:style-name="ce3" table:formula="of:=[.$A$4]/[.E180]^2" office:value-type="float" office:value="0.00000024926759206916" calcext:value-type="float">
            <text:p>2.4927E-07</text:p>
          </table:table-cell>
          <table:table-cell table:style-name="ce18" table:formula="of:=[.H179]+[.$G$4]" office:value-type="float" office:value="87" calcext:value-type="float">
            <text:p>87.0</text:p>
          </table:table-cell>
          <table:table-cell table:number-columns-repeated="1016"/>
        </table:table-row>
        <table:table-row table:style-name="ro2">
          <table:table-cell table:formula="of:=[.A180]-([.B181]+[.B180])*[.$C$3]/2" office:value-type="float" office:value="665786596.679108" calcext:value-type="float">
            <text:p>665786596.679108</text:p>
          </table:table-cell>
          <table:table-cell table:formula="of:=[.C180]*[.$C$3] + [.B180]" office:value-type="float" office:value="9.46672106827463" calcext:value-type="float">
            <text:p>9.4667</text:p>
          </table:table-cell>
          <table:table-cell table:style-name="ce3" table:formula="of:=[.$A$4]/[.A181]^2" office:value-type="float" office:value="0.000000299392928487829" calcext:value-type="float">
            <text:p>2.9939E-07</text:p>
          </table:table-cell>
          <table:table-cell table:formula="of:=[.D180]+[.$C$4]" office:value-type="float" office:value="175" calcext:value-type="float">
            <text:p>175</text:p>
          </table:table-cell>
          <table:table-cell table:formula="of:=[.E180]-([.F181]+[.F180])*[.$G$3]/2" office:value-type="float" office:value="729344056.622281" calcext:value-type="float">
            <text:p>729344056.622281</text:p>
          </table:table-cell>
          <table:table-cell table:style-name="ce9" table:formula="of:=[.G180]*[.$G$3] + [.F180]" office:value-type="float" office:value="7.41102099446598" calcext:value-type="float">
            <text:p>7.4110</text:p>
          </table:table-cell>
          <table:table-cell table:style-name="ce3" table:formula="of:=[.$A$4]/[.E181]^2" office:value-type="float" office:value="0.000000249486320260862" calcext:value-type="float">
            <text:p>2.4949E-07</text:p>
          </table:table-cell>
          <table:table-cell table:style-name="ce18" table:formula="of:=[.H180]+[.$G$4]" office:value-type="float" office:value="87.5" calcext:value-type="float">
            <text:p>87.5</text:p>
          </table:table-cell>
          <table:table-cell table:number-columns-repeated="1016"/>
        </table:table-row>
        <table:table-row table:style-name="ro2">
          <table:table-cell table:formula="of:=[.A181]-([.B182]+[.B181])*[.$C$3]/2" office:value-type="float" office:value="664967554.500691" calcext:value-type="float">
            <text:p>664967554.500691</text:p>
          </table:table-cell>
          <table:table-cell table:formula="of:=[.C181]*[.$C$3] + [.B181]" office:value-type="float" office:value="9.49258861729598" calcext:value-type="float">
            <text:p>9.4926</text:p>
          </table:table-cell>
          <table:table-cell table:style-name="ce3" table:formula="of:=[.$A$4]/[.A182]^2" office:value-type="float" office:value="0.000000300130908712337" calcext:value-type="float">
            <text:p>3.0013E-07</text:p>
          </table:table-cell>
          <table:table-cell table:formula="of:=[.D181]+[.$C$4]" office:value-type="float" office:value="176" calcext:value-type="float">
            <text:p>176</text:p>
          </table:table-cell>
          <table:table-cell table:formula="of:=[.E181]-([.F182]+[.F181])*[.$G$3]/2" office:value-type="float" office:value="729023667.714645" calcext:value-type="float">
            <text:p>729023667.714645</text:p>
          </table:table-cell>
          <table:table-cell table:style-name="ce9" table:formula="of:=[.G181]*[.$G$3] + [.F181]" office:value-type="float" office:value="7.42179880350125" calcext:value-type="float">
            <text:p>7.4218</text:p>
          </table:table-cell>
          <table:table-cell table:style-name="ce3" table:formula="of:=[.$A$4]/[.E182]^2" office:value-type="float" office:value="0.000000249705655290512" calcext:value-type="float">
            <text:p>2.4971E-07</text:p>
          </table:table-cell>
          <table:table-cell table:style-name="ce18" table:formula="of:=[.H181]+[.$G$4]" office:value-type="float" office:value="88" calcext:value-type="float">
            <text:p>88.0</text:p>
          </table:table-cell>
          <table:table-cell table:number-columns-repeated="1016"/>
        </table:table-row>
        <table:table-row table:style-name="ro2">
          <table:table-cell table:formula="of:=[.A182]-([.B183]+[.B182])*[.$C$3]/2" office:value-type="float" office:value="664146274.611543" calcext:value-type="float">
            <text:p>664146274.611543</text:p>
          </table:table-cell>
          <table:table-cell table:formula="of:=[.C182]*[.$C$3] + [.B182]" office:value-type="float" office:value="9.51851992780872" calcext:value-type="float">
            <text:p>9.5185</text:p>
          </table:table-cell>
          <table:table-cell table:style-name="ce3" table:formula="of:=[.$A$4]/[.A183]^2" office:value-type="float" office:value="0.000000300873648358459" calcext:value-type="float">
            <text:p>3.0087E-07</text:p>
          </table:table-cell>
          <table:table-cell table:formula="of:=[.D182]+[.$C$4]" office:value-type="float" office:value="177" calcext:value-type="float">
            <text:p>177</text:p>
          </table:table-cell>
          <table:table-cell table:formula="of:=[.E182]-([.F183]+[.F182])*[.$G$3]/2" office:value-type="float" office:value="728702813.000993" calcext:value-type="float">
            <text:p>728702813.000993</text:p>
          </table:table-cell>
          <table:table-cell table:style-name="ce9" table:formula="of:=[.G182]*[.$G$3] + [.F182]" office:value-type="float" office:value="7.4325860878098" calcext:value-type="float">
            <text:p>7.4326</text:p>
          </table:table-cell>
          <table:table-cell table:style-name="ce3" table:formula="of:=[.$A$4]/[.E183]^2" office:value-type="float" office:value="0.000000249925599206531" calcext:value-type="float">
            <text:p>2.4993E-07</text:p>
          </table:table-cell>
          <table:table-cell table:style-name="ce18" table:formula="of:=[.H182]+[.$G$4]" office:value-type="float" office:value="88.5" calcext:value-type="float">
            <text:p>88.5</text:p>
          </table:table-cell>
          <table:table-cell table:number-columns-repeated="1016"/>
        </table:table-row>
        <table:table-row table:style-name="ro2">
          <table:table-cell table:formula="of:=[.A183]-([.B184]+[.B183])*[.$C$3]/2" office:value-type="float" office:value="663322751.484905" calcext:value-type="float">
            <text:p>663322751.484905</text:p>
          </table:table-cell>
          <table:table-cell table:formula="of:=[.C183]*[.$C$3] + [.B183]" office:value-type="float" office:value="9.54451541102689" calcext:value-type="float">
            <text:p>9.5445</text:p>
          </table:table-cell>
          <table:table-cell table:style-name="ce3" table:formula="of:=[.$A$4]/[.A184]^2" office:value-type="float" office:value="0.000000301621188573989" calcext:value-type="float">
            <text:p>3.0162E-07</text:p>
          </table:table-cell>
          <table:table-cell table:formula="of:=[.D183]+[.$C$4]" office:value-type="float" office:value="178" calcext:value-type="float">
            <text:p>178</text:p>
          </table:table-cell>
          <table:table-cell table:formula="of:=[.E183]-([.F184]+[.F183])*[.$G$3]/2" office:value-type="float" office:value="728381492.071424" calcext:value-type="float">
            <text:p>728381492.071424</text:p>
          </table:table-cell>
          <table:table-cell table:style-name="ce9" table:formula="of:=[.G183]*[.$G$3] + [.F183]" office:value-type="float" office:value="7.44338287369552" calcext:value-type="float">
            <text:p>7.4434</text:p>
          </table:table-cell>
          <table:table-cell table:style-name="ce3" table:formula="of:=[.$A$4]/[.E184]^2" office:value-type="float" office:value="0.000000250146154067001" calcext:value-type="float">
            <text:p>2.5015E-07</text:p>
          </table:table-cell>
          <table:table-cell table:style-name="ce18" table:formula="of:=[.H183]+[.$G$4]" office:value-type="float" office:value="89" calcext:value-type="float">
            <text:p>89.0</text:p>
          </table:table-cell>
          <table:table-cell table:number-columns-repeated="1016"/>
        </table:table-row>
        <table:table-row table:style-name="ro2">
          <table:table-cell table:formula="of:=[.A184]-([.B185]+[.B184])*[.$C$3]/2" office:value-type="float" office:value="662496979.558339" calcext:value-type="float">
            <text:p>662496979.558339</text:p>
          </table:table-cell>
          <table:table-cell table:formula="of:=[.C184]*[.$C$3] + [.B184]" office:value-type="float" office:value="9.57057548171969" calcext:value-type="float">
            <text:p>9.5706</text:p>
          </table:table-cell>
          <table:table-cell table:style-name="ce3" table:formula="of:=[.$A$4]/[.A185]^2" office:value-type="float" office:value="0.000000302373570984772" calcext:value-type="float">
            <text:p>3.0237E-07</text:p>
          </table:table-cell>
          <table:table-cell table:formula="of:=[.D184]+[.$C$4]" office:value-type="float" office:value="179" calcext:value-type="float">
            <text:p>179</text:p>
          </table:table-cell>
          <table:table-cell table:formula="of:=[.E184]-([.F185]+[.F184])*[.$G$3]/2" office:value-type="float" office:value="728059704.514901" calcext:value-type="float">
            <text:p>728059704.514901</text:p>
          </table:table-cell>
          <table:table-cell table:style-name="ce9" table:formula="of:=[.G184]*[.$G$3] + [.F184]" office:value-type="float" office:value="7.45418918755121" calcext:value-type="float">
            <text:p>7.4542</text:p>
          </table:table-cell>
          <table:table-cell table:style-name="ce3" table:formula="of:=[.$A$4]/[.E185]^2" office:value-type="float" office:value="0.000000250367321939712" calcext:value-type="float">
            <text:p>2.5037E-07</text:p>
          </table:table-cell>
          <table:table-cell table:style-name="ce18" table:formula="of:=[.H184]+[.$G$4]" office:value-type="float" office:value="89.5" calcext:value-type="float">
            <text:p>89.5</text:p>
          </table:table-cell>
          <table:table-cell table:number-columns-repeated="1016"/>
        </table:table-row>
        <table:table-row table:style-name="ro2">
          <table:table-cell table:formula="of:=[.A185]-([.B186]+[.B185])*[.$C$3]/2" office:value-type="float" office:value="661668953.233412" calcext:value-type="float">
            <text:p>661668953.233412</text:p>
          </table:table-cell>
          <table:table-cell table:formula="of:=[.C185]*[.$C$3] + [.B185]" office:value-type="float" office:value="9.59670055825277" calcext:value-type="float">
            <text:p>9.5967</text:p>
          </table:table-cell>
          <table:table-cell table:style-name="ce3" table:formula="of:=[.$A$4]/[.A186]^2" office:value-type="float" office:value="0.000000303130837701558" calcext:value-type="float">
            <text:p>3.0313E-07</text:p>
          </table:table-cell>
          <table:table-cell table:formula="of:=[.D185]+[.$C$4]" office:value-type="float" office:value="180" calcext:value-type="float">
            <text:p>180</text:p>
          </table:table-cell>
          <table:table-cell table:formula="of:=[.E185]-([.F186]+[.F185])*[.$G$3]/2" office:value-type="float" office:value="727737449.919244" calcext:value-type="float">
            <text:p>727737449.919244</text:p>
          </table:table-cell>
          <table:table-cell table:style-name="ce9" table:formula="of:=[.G185]*[.$G$3] + [.F185]" office:value-type="float" office:value="7.46500505585901" calcext:value-type="float">
            <text:p>7.4650</text:p>
          </table:table-cell>
          <table:table-cell table:style-name="ce3" table:formula="of:=[.$A$4]/[.E186]^2" office:value-type="float" office:value="0.000000250589104902224" calcext:value-type="float">
            <text:p>2.5059E-07</text:p>
          </table:table-cell>
          <table:table-cell table:style-name="ce18" table:formula="of:=[.H185]+[.$G$4]" office:value-type="float" office:value="90" calcext:value-type="float">
            <text:p>90.0</text:p>
          </table:table-cell>
          <table:table-cell table:number-columns-repeated="1016"/>
        </table:table-row>
        <table:table-row table:style-name="ro2">
          <table:table-cell table:formula="of:=[.A186]-([.B187]+[.B186])*[.$C$3]/2" office:value-type="float" office:value="660838666.87539" calcext:value-type="float">
            <text:p>660838666.87539</text:p>
          </table:table-cell>
          <table:table-cell table:formula="of:=[.C186]*[.$C$3] + [.B186]" office:value-type="float" office:value="9.62289106263019" calcext:value-type="float">
            <text:p>9.6229</text:p>
          </table:table-cell>
          <table:table-cell table:style-name="ce3" table:formula="of:=[.$A$4]/[.A187]^2" office:value-type="float" office:value="0.00000030389303132696" calcext:value-type="float">
            <text:p>3.0389E-07</text:p>
          </table:table-cell>
          <table:table-cell table:formula="of:=[.D186]+[.$C$4]" office:value-type="float" office:value="181" calcext:value-type="float">
            <text:p>181</text:p>
          </table:table-cell>
          <table:table-cell table:formula="of:=[.E186]-([.F187]+[.F186])*[.$G$3]/2" office:value-type="float" office:value="727414727.871125" calcext:value-type="float">
            <text:p>727414727.871125</text:p>
          </table:table-cell>
          <table:table-cell table:style-name="ce9" table:formula="of:=[.G186]*[.$G$3] + [.F186]" office:value-type="float" office:value="7.47583050519078" calcext:value-type="float">
            <text:p>7.4758</text:p>
          </table:table-cell>
          <table:table-cell table:style-name="ce3" table:formula="of:=[.$A$4]/[.E187]^2" office:value-type="float" office:value="0.000000250811505041921" calcext:value-type="float">
            <text:p>2.5081E-07</text:p>
          </table:table-cell>
          <table:table-cell table:style-name="ce18" table:formula="of:=[.H186]+[.$G$4]" office:value-type="float" office:value="90.5" calcext:value-type="float">
            <text:p>90.5</text:p>
          </table:table-cell>
          <table:table-cell table:number-columns-repeated="1016"/>
        </table:table-row>
        <table:table-row table:style-name="ro2">
          <table:table-cell table:formula="of:=[.A187]-([.B188]+[.B187])*[.$C$3]/2" office:value-type="float" office:value="660006114.812917" calcext:value-type="float">
            <text:p>660006114.812917</text:p>
          </table:table-cell>
          <table:table-cell table:formula="of:=[.C187]*[.$C$3] + [.B187]" office:value-type="float" office:value="9.64914742053684" calcext:value-type="float">
            <text:p>9.6491</text:p>
          </table:table-cell>
          <table:table-cell table:style-name="ce3" table:formula="of:=[.$A$4]/[.A188]^2" office:value-type="float" office:value="0.00000030466019496254" calcext:value-type="float">
            <text:p>3.0466E-07</text:p>
          </table:table-cell>
          <table:table-cell table:formula="of:=[.D187]+[.$C$4]" office:value-type="float" office:value="182" calcext:value-type="float">
            <text:p>182</text:p>
          </table:table-cell>
          <table:table-cell table:formula="of:=[.E187]-([.F188]+[.F187])*[.$G$3]/2" office:value-type="float" office:value="727091537.956069" calcext:value-type="float">
            <text:p>727091537.956069</text:p>
          </table:table-cell>
          <table:table-cell table:style-name="ce9" table:formula="of:=[.G187]*[.$G$3] + [.F187]" office:value-type="float" office:value="7.4866655622086" calcext:value-type="float">
            <text:p>7.4867</text:p>
          </table:table-cell>
          <table:table-cell table:style-name="ce3" table:formula="of:=[.$A$4]/[.E188]^2" office:value-type="float" office:value="0.000000251034524456065" calcext:value-type="float">
            <text:p>2.5103E-07</text:p>
          </table:table-cell>
          <table:table-cell table:style-name="ce18" table:formula="of:=[.H187]+[.$G$4]" office:value-type="float" office:value="91" calcext:value-type="float">
            <text:p>91.0</text:p>
          </table:table-cell>
          <table:table-cell table:number-columns-repeated="1016"/>
        </table:table-row>
        <table:table-row table:style-name="ro2">
          <table:table-cell table:formula="of:=[.A188]-([.B189]+[.B188])*[.$C$3]/2" office:value-type="float" office:value="659171291.337698" calcext:value-type="float">
            <text:p>659171291.337698</text:p>
          </table:table-cell>
          <table:table-cell table:formula="of:=[.C188]*[.$C$3] + [.B188]" office:value-type="float" office:value="9.6754700613816" calcext:value-type="float">
            <text:p>9.6755</text:p>
          </table:table-cell>
          <table:table-cell table:style-name="ce3" table:formula="of:=[.$A$4]/[.A189]^2" office:value-type="float" office:value="0.000000305432372216016" calcext:value-type="float">
            <text:p>3.0543E-07</text:p>
          </table:table-cell>
          <table:table-cell table:formula="of:=[.D188]+[.$C$4]" office:value-type="float" office:value="183" calcext:value-type="float">
            <text:p>183</text:p>
          </table:table-cell>
          <table:table-cell table:formula="of:=[.E188]-([.F189]+[.F188])*[.$G$3]/2" office:value-type="float" office:value="726767879.758446" calcext:value-type="float">
            <text:p>726767879.758446</text:p>
          </table:table-cell>
          <table:table-cell table:style-name="ce9" table:formula="of:=[.G188]*[.$G$3] + [.F188]" office:value-type="float" office:value="7.4975102536651" calcext:value-type="float">
            <text:p>7.4975</text:p>
          </table:table-cell>
          <table:table-cell table:style-name="ce3" table:formula="of:=[.$A$4]/[.E189]^2" office:value-type="float" office:value="0.000000251258165251856" calcext:value-type="float">
            <text:p>2.5126E-07</text:p>
          </table:table-cell>
          <table:table-cell table:style-name="ce18" table:formula="of:=[.H188]+[.$G$4]" office:value-type="float" office:value="91.5" calcext:value-type="float">
            <text:p>91.5</text:p>
          </table:table-cell>
          <table:table-cell table:number-columns-repeated="1016"/>
        </table:table-row>
        <table:table-row table:style-name="ro2">
          <table:table-cell table:formula="of:=[.A189]-([.B190]+[.B189])*[.$C$3]/2" office:value-type="float" office:value="658334190.704174" calcext:value-type="float">
            <text:p>658334190.704174</text:p>
          </table:table-cell>
          <table:table-cell table:formula="of:=[.C189]*[.$C$3] + [.B189]" office:value-type="float" office:value="9.70185941834106" calcext:value-type="float">
            <text:p>9.7019</text:p>
          </table:table-cell>
          <table:table-cell table:style-name="ce3" table:formula="of:=[.$A$4]/[.A190]^2" office:value-type="float" office:value="0.000000306209607208586" calcext:value-type="float">
            <text:p>3.0621E-07</text:p>
          </table:table-cell>
          <table:table-cell table:formula="of:=[.D189]+[.$C$4]" office:value-type="float" office:value="184" calcext:value-type="float">
            <text:p>184</text:p>
          </table:table-cell>
          <table:table-cell table:formula="of:=[.E189]-([.F190]+[.F189])*[.$G$3]/2" office:value-type="float" office:value="726443752.861469" calcext:value-type="float">
            <text:p>726443752.861469</text:p>
          </table:table-cell>
          <table:table-cell table:style-name="ce9" table:formula="of:=[.G189]*[.$G$3] + [.F189]" office:value-type="float" office:value="7.50836460640398" calcext:value-type="float">
            <text:p>7.5084</text:p>
          </table:table-cell>
          <table:table-cell table:style-name="ce3" table:formula="of:=[.$A$4]/[.E190]^2" office:value-type="float" office:value="0.000000251482429546488" calcext:value-type="float">
            <text:p>2.5148E-07</text:p>
          </table:table-cell>
          <table:table-cell table:style-name="ce18" table:formula="of:=[.H189]+[.$G$4]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formula="of:=[.A190]-([.B191]+[.B190])*[.$C$3]/2" office:value-type="float" office:value="657494807.129195" calcext:value-type="float">
            <text:p>657494807.129195</text:p>
          </table:table-cell>
          <table:table-cell table:formula="of:=[.C190]*[.$C$3] + [.B190]" office:value-type="float" office:value="9.72831592840388" calcext:value-type="float">
            <text:p>9.7283</text:p>
          </table:table-cell>
          <table:table-cell table:style-name="ce3" table:formula="of:=[.$A$4]/[.A191]^2" office:value-type="float" office:value="0.000000306991944582394" calcext:value-type="float">
            <text:p>3.0699E-07</text:p>
          </table:table-cell>
          <table:table-cell table:formula="of:=[.D190]+[.$C$4]" office:value-type="float" office:value="185" calcext:value-type="float">
            <text:p>185</text:p>
          </table:table-cell>
          <table:table-cell table:formula="of:=[.E190]-([.F191]+[.F190])*[.$G$3]/2" office:value-type="float" office:value="726119156.847187" calcext:value-type="float">
            <text:p>726119156.847187</text:p>
          </table:table-cell>
          <table:table-cell table:style-name="ce9" table:formula="of:=[.G190]*[.$G$3] + [.F190]" office:value-type="float" office:value="7.51922864736039" calcext:value-type="float">
            <text:p>7.5192</text:p>
          </table:table-cell>
          <table:table-cell table:style-name="ce3" table:formula="of:=[.$A$4]/[.E191]^2" office:value-type="float" office:value="0.000000251707319467205" calcext:value-type="float">
            <text:p>2.5171E-07</text:p>
          </table:table-cell>
          <table:table-cell table:style-name="ce18" table:formula="of:=[.H190]+[.$G$4]" office:value-type="float" office:value="92.5" calcext:value-type="float">
            <text:p>92.5</text:p>
          </table:table-cell>
          <table:table-cell table:number-columns-repeated="1016"/>
        </table:table-row>
        <table:table-row table:style-name="ro2">
          <table:table-cell table:formula="of:=[.A191]-([.B192]+[.B191])*[.$C$3]/2" office:value-type="float" office:value="656653134.791687" calcext:value-type="float">
            <text:p>656653134.791687</text:p>
          </table:table-cell>
          <table:table-cell table:formula="of:=[.C191]*[.$C$3] + [.B191]" office:value-type="float" office:value="9.7548400324158" calcext:value-type="float">
            <text:p>9.7548</text:p>
          </table:table-cell>
          <table:table-cell table:style-name="ce3" table:formula="of:=[.$A$4]/[.A192]^2" office:value-type="float" office:value="0.000000307779429508108" calcext:value-type="float">
            <text:p>3.0778E-07</text:p>
          </table:table-cell>
          <table:table-cell table:formula="of:=[.D191]+[.$C$4]" office:value-type="float" office:value="186" calcext:value-type="float">
            <text:p>186</text:p>
          </table:table-cell>
          <table:table-cell table:formula="of:=[.E191]-([.F192]+[.F191])*[.$G$3]/2" office:value-type="float" office:value="725794091.296488" calcext:value-type="float">
            <text:p>725794091.296488</text:p>
          </table:table-cell>
          <table:table-cell table:style-name="ce9" table:formula="of:=[.G191]*[.$G$3] + [.F191]" office:value-type="float" office:value="7.53010240356137" calcext:value-type="float">
            <text:p>7.5301</text:p>
          </table:table-cell>
          <table:table-cell table:style-name="ce3" table:formula="of:=[.$A$4]/[.E192]^2" office:value-type="float" office:value="0.000000251932837151363" calcext:value-type="float">
            <text:p>2.5193E-07</text:p>
          </table:table-cell>
          <table:table-cell table:style-name="ce18" table:formula="of:=[.H191]+[.$G$4]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formula="of:=[.A192]-([.B193]+[.B192])*[.$C$3]/2" office:value-type="float" office:value="655809167.832321" calcext:value-type="float">
            <text:p>655809167.832321</text:p>
          </table:table-cell>
          <table:table-cell table:formula="of:=[.C192]*[.$C$3] + [.B192]" office:value-type="float" office:value="9.7814321751253" calcext:value-type="float">
            <text:p>9.7814</text:p>
          </table:table-cell>
          <table:table-cell table:style-name="ce3" table:formula="of:=[.$A$4]/[.A193]^2" office:value-type="float" office:value="0.000000308572107692642" calcext:value-type="float">
            <text:p>3.0857E-07</text:p>
          </table:table-cell>
          <table:table-cell table:formula="of:=[.D192]+[.$C$4]" office:value-type="float" office:value="187" calcext:value-type="float">
            <text:p>187</text:p>
          </table:table-cell>
          <table:table-cell table:formula="of:=[.E192]-([.F193]+[.F192])*[.$G$3]/2" office:value-type="float" office:value="725468555.789085" calcext:value-type="float">
            <text:p>725468555.789085</text:p>
          </table:table-cell>
          <table:table-cell table:style-name="ce9" table:formula="of:=[.G192]*[.$G$3] + [.F192]" office:value-type="float" office:value="7.54098590212631" calcext:value-type="float">
            <text:p>7.5410</text:p>
          </table:table-cell>
          <table:table-cell table:style-name="ce3" table:formula="of:=[.$A$4]/[.E193]^2" office:value-type="float" office:value="0.000000252158984746482" calcext:value-type="float">
            <text:p>2.5216E-07</text:p>
          </table:table-cell>
          <table:table-cell table:style-name="ce18" table:formula="of:=[.H192]+[.$G$4]" office:value-type="float" office:value="93.5" calcext:value-type="float">
            <text:p>93.5</text:p>
          </table:table-cell>
          <table:table-cell table:number-columns-repeated="1016"/>
        </table:table-row>
        <table:table-row table:style-name="ro2">
          <table:table-cell table:formula="of:=[.A193]-([.B194]+[.B193])*[.$C$3]/2" office:value-type="float" office:value="654962900.35317" calcext:value-type="float">
            <text:p>654962900.35317</text:p>
          </table:table-cell>
          <table:table-cell table:formula="of:=[.C193]*[.$C$3] + [.B193]" office:value-type="float" office:value="9.80809280522995" calcext:value-type="float">
            <text:p>9.8081</text:p>
          </table:table-cell>
          <table:table-cell table:style-name="ce3" table:formula="of:=[.$A$4]/[.A194]^2" office:value-type="float" office:value="0.000000309370025387008" calcext:value-type="float">
            <text:p>3.0937E-07</text:p>
          </table:table-cell>
          <table:table-cell table:formula="of:=[.D193]+[.$C$4]" office:value-type="float" office:value="188" calcext:value-type="float">
            <text:p>188</text:p>
          </table:table-cell>
          <table:table-cell table:formula="of:=[.E193]-([.F194]+[.F193])*[.$G$3]/2" office:value-type="float" office:value="725142549.903521" calcext:value-type="float">
            <text:p>725142549.903521</text:p>
          </table:table-cell>
          <table:table-cell table:style-name="ce9" table:formula="of:=[.G193]*[.$G$3] + [.F193]" office:value-type="float" office:value="7.55187917026736" calcext:value-type="float">
            <text:p>7.5519</text:p>
          </table:table-cell>
          <table:table-cell table:style-name="ce3" table:formula="of:=[.$A$4]/[.E194]^2" office:value-type="float" office:value="0.000000252385764410311" calcext:value-type="float">
            <text:p>2.5239E-07</text:p>
          </table:table-cell>
          <table:table-cell table:style-name="ce18" table:formula="of:=[.H193]+[.$G$4]" office:value-type="float" office:value="94" calcext:value-type="float">
            <text:p>94.0</text:p>
          </table:table-cell>
          <table:table-cell table:number-columns-repeated="1016"/>
        </table:table-row>
        <table:table-row table:style-name="ro2">
          <table:table-cell table:formula="of:=[.A194]-([.B195]+[.B194])*[.$C$3]/2" office:value-type="float" office:value="654114326.417366" calcext:value-type="float">
            <text:p>654114326.417366</text:p>
          </table:table-cell>
          <table:table-cell table:formula="of:=[.C194]*[.$C$3] + [.B194]" office:value-type="float" office:value="9.83482237542338" calcext:value-type="float">
            <text:p>9.8348</text:p>
          </table:table-cell>
          <table:table-cell table:style-name="ce3" table:formula="of:=[.$A$4]/[.A195]^2" office:value-type="float" office:value="0.000000310173229394308" calcext:value-type="float">
            <text:p>3.1017E-07</text:p>
          </table:table-cell>
          <table:table-cell table:formula="of:=[.D194]+[.$C$4]" office:value-type="float" office:value="189" calcext:value-type="float">
            <text:p>189</text:p>
          </table:table-cell>
          <table:table-cell table:formula="of:=[.E194]-([.F195]+[.F194])*[.$G$3]/2" office:value-type="float" office:value="724816073.217161" calcext:value-type="float">
            <text:p>724816073.217161</text:p>
          </table:table-cell>
          <table:table-cell table:style-name="ce9" table:formula="of:=[.G194]*[.$G$3] + [.F194]" office:value-type="float" office:value="7.56278223528988" calcext:value-type="float">
            <text:p>7.5628</text:p>
          </table:table-cell>
          <table:table-cell table:style-name="ce3" table:formula="of:=[.$A$4]/[.E195]^2" office:value-type="float" office:value="0.000000252613178310883" calcext:value-type="float">
            <text:p>2.5261E-07</text:p>
          </table:table-cell>
          <table:table-cell table:style-name="ce18" table:formula="of:=[.H194]+[.$G$4]" office:value-type="float" office:value="94.5" calcext:value-type="float">
            <text:p>94.5</text:p>
          </table:table-cell>
          <table:table-cell table:number-columns-repeated="1016"/>
        </table:table-row>
        <table:table-row table:style-name="ro2">
          <table:table-cell table:formula="of:=[.A195]-([.B196]+[.B195])*[.$C$3]/2" office:value-type="float" office:value="653263440.048754" calcext:value-type="float">
            <text:p>653263440.048754</text:p>
          </table:table-cell>
          <table:table-cell table:formula="of:=[.C195]*[.$C$3] + [.B195]" office:value-type="float" office:value="9.86162134244305" calcext:value-type="float">
            <text:p>9.8616</text:p>
          </table:table-cell>
          <table:table-cell table:style-name="ce3" table:formula="of:=[.$A$4]/[.A196]^2" office:value-type="float" office:value="0.000000310981767077863" calcext:value-type="float">
            <text:p>3.1098E-07</text:p>
          </table:table-cell>
          <table:table-cell table:formula="of:=[.D195]+[.$C$4]" office:value-type="float" office:value="190" calcext:value-type="float">
            <text:p>190</text:p>
          </table:table-cell>
          <table:table-cell table:formula="of:=[.E195]-([.F196]+[.F195])*[.$G$3]/2" office:value-type="float" office:value="724489125.306187" calcext:value-type="float">
            <text:p>724489125.306187</text:p>
          </table:table-cell>
          <table:table-cell table:style-name="ce9" table:formula="of:=[.G195]*[.$G$3] + [.F195]" office:value-type="float" office:value="7.57369512459291" calcext:value-type="float">
            <text:p>7.5737</text:p>
          </table:table-cell>
          <table:table-cell table:style-name="ce3" table:formula="of:=[.$A$4]/[.E196]^2" office:value-type="float" office:value="0.000000252841228626578" calcext:value-type="float">
            <text:p>2.5284E-07</text:p>
          </table:table-cell>
          <table:table-cell table:style-name="ce18" table:formula="of:=[.H195]+[.$G$4]" office:value-type="float" office:value="95" calcext:value-type="float">
            <text:p>95.0</text:p>
          </table:table-cell>
          <table:table-cell table:number-columns-repeated="1016"/>
        </table:table-row>
        <table:table-row table:style-name="ro2">
          <table:table-cell table:formula="of:=[.A196]-([.B197]+[.B196])*[.$C$3]/2" office:value-type="float" office:value="652410235.231541" calcext:value-type="float">
            <text:p>652410235.231541</text:p>
          </table:table-cell>
          <table:table-cell table:formula="of:=[.C196]*[.$C$3] + [.B196]" office:value-type="float" office:value="9.88849016711858" calcext:value-type="float">
            <text:p>9.8885</text:p>
          </table:table-cell>
          <table:table-cell table:style-name="ce3" table:formula="of:=[.$A$4]/[.A197]^2" office:value-type="float" office:value="0.000000311795686369488" calcext:value-type="float">
            <text:p>3.1180E-07</text:p>
          </table:table-cell>
          <table:table-cell table:formula="of:=[.D196]+[.$C$4]" office:value-type="float" office:value="191" calcext:value-type="float">
            <text:p>191</text:p>
          </table:table-cell>
          <table:table-cell table:formula="of:=[.E196]-([.F197]+[.F196])*[.$G$3]/2" office:value-type="float" office:value="724161705.745598" calcext:value-type="float">
            <text:p>724161705.745598</text:p>
          </table:table-cell>
          <table:table-cell table:style-name="ce9" table:formula="of:=[.G196]*[.$G$3] + [.F196]" office:value-type="float" office:value="7.58461786566958" calcext:value-type="float">
            <text:p>7.5846</text:p>
          </table:table-cell>
          <table:table-cell table:style-name="ce3" table:formula="of:=[.$A$4]/[.E197]^2" office:value-type="float" office:value="0.000000253069917546178" calcext:value-type="float">
            <text:p>2.5307E-07</text:p>
          </table:table-cell>
          <table:table-cell table:style-name="ce18" table:formula="of:=[.H196]+[.$G$4]" office:value-type="float" office:value="95.5" calcext:value-type="float">
            <text:p>95.5</text:p>
          </table:table-cell>
          <table:table-cell table:number-columns-repeated="1016"/>
        </table:table-row>
        <table:table-row table:style-name="ro2">
          <table:table-cell table:formula="of:=[.A197]-([.B198]+[.B197])*[.$C$3]/2" office:value-type="float" office:value="651554705.909939" calcext:value-type="float">
            <text:p>651554705.909939</text:p>
          </table:table-cell>
          <table:table-cell table:formula="of:=[.C197]*[.$C$3] + [.B197]" office:value-type="float" office:value="9.9154293144209" calcext:value-type="float">
            <text:p>9.9154</text:p>
          </table:table-cell>
          <table:table-cell table:style-name="ce3" table:formula="of:=[.$A$4]/[.A198]^2" office:value-type="float" office:value="0.000000312615035777912" calcext:value-type="float">
            <text:p>3.1262E-07</text:p>
          </table:table-cell>
          <table:table-cell table:formula="of:=[.D197]+[.$C$4]" office:value-type="float" office:value="192" calcext:value-type="float">
            <text:p>192</text:p>
          </table:table-cell>
          <table:table-cell table:formula="of:=[.E197]-([.F198]+[.F197])*[.$G$3]/2" office:value-type="float" office:value="723833814.109199" calcext:value-type="float">
            <text:p>723833814.109199</text:p>
          </table:table-cell>
          <table:table-cell table:style-name="ce9" table:formula="of:=[.G197]*[.$G$3] + [.F197]" office:value-type="float" office:value="7.59555048610758" calcext:value-type="float">
            <text:p>7.5956</text:p>
          </table:table-cell>
          <table:table-cell table:style-name="ce3" table:formula="of:=[.$A$4]/[.E198]^2" office:value-type="float" office:value="0.000000253299247268933" calcext:value-type="float">
            <text:p>2.5330E-07</text:p>
          </table:table-cell>
          <table:table-cell table:style-name="ce18" table:formula="of:=[.H197]+[.$G$4]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formula="of:=[.A198]-([.B199]+[.B198])*[.$C$3]/2" office:value-type="float" office:value="650696845.987804" calcext:value-type="float">
            <text:p>650696845.987804</text:p>
          </table:table-cell>
          <table:table-cell table:formula="of:=[.C198]*[.$C$3] + [.B198]" office:value-type="float" office:value="9.94243925351211" calcext:value-type="float">
            <text:p>9.9424</text:p>
          </table:table-cell>
          <table:table-cell table:style-name="ce3" table:formula="of:=[.$A$4]/[.A199]^2" office:value-type="float" office:value="0.000000313439864397347" calcext:value-type="float">
            <text:p>3.1344E-07</text:p>
          </table:table-cell>
          <table:table-cell table:formula="of:=[.D198]+[.$C$4]" office:value-type="float" office:value="193" calcext:value-type="float">
            <text:p>193</text:p>
          </table:table-cell>
          <table:table-cell table:formula="of:=[.E198]-([.F199]+[.F198])*[.$G$3]/2" office:value-type="float" office:value="723505449.969606" calcext:value-type="float">
            <text:p>723505449.969606</text:p>
          </table:table-cell>
          <table:table-cell table:style-name="ce9" table:formula="of:=[.G198]*[.$G$3] + [.F198]" office:value-type="float" office:value="7.60649301358959" calcext:value-type="float">
            <text:p>7.6065</text:p>
          </table:table-cell>
          <table:table-cell table:style-name="ce3" table:formula="of:=[.$A$4]/[.E199]^2" office:value-type="float" office:value="0.000000253529220004617" calcext:value-type="float">
            <text:p>2.5353E-07</text:p>
          </table:table-cell>
          <table:table-cell table:style-name="ce18" table:formula="of:=[.H198]+[.$G$4]" office:value-type="float" office:value="96.5" calcext:value-type="float">
            <text:p>96.5</text:p>
          </table:table-cell>
          <table:table-cell table:number-columns-repeated="1016"/>
        </table:table-row>
        <table:table-row table:style-name="ro2">
          <table:table-cell table:formula="of:=[.A199]-([.B200]+[.B199])*[.$C$3]/2" office:value-type="float" office:value="649836649.328275" calcext:value-type="float">
            <text:p>649836649.328275</text:p>
          </table:table-cell>
          <table:table-cell table:formula="of:=[.C199]*[.$C$3] + [.B199]" office:value-type="float" office:value="9.96952045779605" calcext:value-type="float">
            <text:p>9.9695</text:p>
          </table:table-cell>
          <table:table-cell table:style-name="ce3" table:formula="of:=[.$A$4]/[.A200]^2" office:value-type="float" office:value="0.000000314270221916208" calcext:value-type="float">
            <text:p>3.1427E-07</text:p>
          </table:table-cell>
          <table:table-cell table:formula="of:=[.D199]+[.$C$4]" office:value-type="float" office:value="194" calcext:value-type="float">
            <text:p>194</text:p>
          </table:table-cell>
          <table:table-cell table:formula="of:=[.E199]-([.F200]+[.F199])*[.$G$3]/2" office:value-type="float" office:value="723176612.898233" calcext:value-type="float">
            <text:p>723176612.898233</text:p>
          </table:table-cell>
          <table:table-cell table:style-name="ce9" table:formula="of:=[.G199]*[.$G$3] + [.F199]" office:value-type="float" office:value="7.61744547589379" calcext:value-type="float">
            <text:p>7.6174</text:p>
          </table:table-cell>
          <table:table-cell table:style-name="ce3" table:formula="of:=[.$A$4]/[.E200]^2" office:value-type="float" office:value="0.000000253759837973592" calcext:value-type="float">
            <text:p>2.5376E-07</text:p>
          </table:table-cell>
          <table:table-cell table:style-name="ce18" table:formula="of:=[.H199]+[.$G$4]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formula="of:=[.A200]-([.B201]+[.B200])*[.$C$3]/2" office:value-type="float" office:value="648974109.753404" calcext:value-type="float">
            <text:p>648974109.753404</text:p>
          </table:table-cell>
          <table:table-cell table:formula="of:=[.C200]*[.$C$3] + [.B200]" office:value-type="float" office:value="9.99667340496961" calcext:value-type="float">
            <text:p>9.9967</text:p>
          </table:table-cell>
          <table:table-cell table:style-name="ce3" table:formula="of:=[.$A$4]/[.A201]^2" office:value-type="float" office:value="0.000000315106158625992" calcext:value-type="float">
            <text:p>3.1511E-07</text:p>
          </table:table-cell>
          <table:table-cell table:formula="of:=[.D200]+[.$C$4]" office:value-type="float" office:value="195" calcext:value-type="float">
            <text:p>195</text:p>
          </table:table-cell>
          <table:table-cell table:formula="of:=[.E200]-([.F201]+[.F200])*[.$G$3]/2" office:value-type="float" office:value="722847302.465294" calcext:value-type="float">
            <text:p>722847302.465294</text:p>
          </table:table-cell>
          <table:table-cell table:style-name="ce9" table:formula="of:=[.G200]*[.$G$3] + [.F200]" office:value-type="float" office:value="7.62840790089425" calcext:value-type="float">
            <text:p>7.6284</text:p>
          </table:table-cell>
          <table:table-cell table:style-name="ce3" table:formula="of:=[.$A$4]/[.E201]^2" office:value-type="float" office:value="0.000000253991103406871" calcext:value-type="float">
            <text:p>2.5399E-07</text:p>
          </table:table-cell>
          <table:table-cell table:style-name="ce18" table:formula="of:=[.H200]+[.$G$4]" office:value-type="float" office:value="97.5" calcext:value-type="float">
            <text:p>97.5</text:p>
          </table:table-cell>
          <table:table-cell table:number-columns-repeated="1016"/>
        </table:table-row>
        <table:table-row table:style-name="ro2">
          <table:table-cell table:formula="of:=[.A201]-([.B202]+[.B201])*[.$C$3]/2" office:value-type="float" office:value="648109221.043779" calcext:value-type="float">
            <text:p>648109221.043779</text:p>
          </table:table-cell>
          <table:table-cell table:formula="of:=[.C201]*[.$C$3] + [.B201]" office:value-type="float" office:value="10.0238985770749" calcext:value-type="float">
            <text:p>10.0239</text:p>
          </table:table-cell>
          <table:table-cell table:style-name="ce3" table:formula="of:=[.$A$4]/[.A202]^2" office:value-type="float" office:value="0.000000315947725430312" calcext:value-type="float">
            <text:p>3.1595E-07</text:p>
          </table:table-cell>
          <table:table-cell table:formula="of:=[.D201]+[.$C$4]" office:value-type="float" office:value="196" calcext:value-type="float">
            <text:p>196</text:p>
          </table:table-cell>
          <table:table-cell table:formula="of:=[.E201]-([.F202]+[.F201])*[.$G$3]/2" office:value-type="float" office:value="722517518.239797" calcext:value-type="float">
            <text:p>722517518.239797</text:p>
          </table:table-cell>
          <table:table-cell table:style-name="ce9" table:formula="of:=[.G201]*[.$G$3] + [.F201]" office:value-type="float" office:value="7.63938031656143" calcext:value-type="float">
            <text:p>7.6394</text:p>
          </table:table-cell>
          <table:table-cell table:style-name="ce3" table:formula="of:=[.$A$4]/[.E202]^2" office:value-type="float" office:value="0.000000254223018546175" calcext:value-type="float">
            <text:p>2.5422E-07</text:p>
          </table:table-cell>
          <table:table-cell table:style-name="ce18" table:formula="of:=[.H201]+[.$G$4]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formula="of:=[.A202]-([.B203]+[.B202])*[.$C$3]/2" office:value-type="float" office:value="647241976.938154" calcext:value-type="float">
            <text:p>647241976.938154</text:p>
          </table:table-cell>
          <table:table-cell table:formula="of:=[.C202]*[.$C$3] + [.B202]" office:value-type="float" office:value="10.0511964605521" calcext:value-type="float">
            <text:p>10.0512</text:p>
          </table:table-cell>
          <table:table-cell table:style-name="ce3" table:formula="of:=[.$A$4]/[.A203]^2" office:value-type="float" office:value="0.000000316794973854091" calcext:value-type="float">
            <text:p>3.1679E-07</text:p>
          </table:table-cell>
          <table:table-cell table:formula="of:=[.D202]+[.$C$4]" office:value-type="float" office:value="197" calcext:value-type="float">
            <text:p>197</text:p>
          </table:table-cell>
          <table:table-cell table:formula="of:=[.E202]-([.F203]+[.F202])*[.$G$3]/2" office:value-type="float" office:value="722187259.789539" calcext:value-type="float">
            <text:p>722187259.789539</text:p>
          </table:table-cell>
          <table:table-cell table:style-name="ce9" table:formula="of:=[.G202]*[.$G$3] + [.F202]" office:value-type="float" office:value="7.65036275096262" calcext:value-type="float">
            <text:p>7.6504</text:p>
          </table:table-cell>
          <table:table-cell table:style-name="ce3" table:formula="of:=[.$A$4]/[.E203]^2" office:value-type="float" office:value="0.000000254455585644001" calcext:value-type="float">
            <text:p>2.5446E-07</text:p>
          </table:table-cell>
          <table:table-cell table:style-name="ce18" table:formula="of:=[.H202]+[.$G$4]" office:value-type="float" office:value="98.5" calcext:value-type="float">
            <text:p>98.5</text:p>
          </table:table-cell>
          <table:table-cell table:number-columns-repeated="1016"/>
        </table:table-row>
        <table:table-row table:style-name="ro2">
          <table:table-cell table:formula="of:=[.A203]-([.B204]+[.B203])*[.$C$3]/2" office:value-type="float" office:value="646372371.133058" calcext:value-type="float">
            <text:p>646372371.133058</text:p>
          </table:table-cell>
          <table:table-cell table:formula="of:=[.C203]*[.$C$3] + [.B203]" office:value-type="float" office:value="10.0785675462931" calcext:value-type="float">
            <text:p>10.0786</text:p>
          </table:table-cell>
          <table:table-cell table:style-name="ce3" table:formula="of:=[.$A$4]/[.A204]^2" office:value-type="float" office:value="0.000000317647956052929" calcext:value-type="float">
            <text:p>3.1765E-07</text:p>
          </table:table-cell>
          <table:table-cell table:formula="of:=[.D203]+[.$C$4]" office:value-type="float" office:value="198" calcext:value-type="float">
            <text:p>198</text:p>
          </table:table-cell>
          <table:table-cell table:formula="of:=[.E203]-([.F204]+[.F203])*[.$G$3]/2" office:value-type="float" office:value="721856526.681101" calcext:value-type="float">
            <text:p>721856526.681101</text:p>
          </table:table-cell>
          <table:table-cell table:style-name="ce9" table:formula="of:=[.G203]*[.$G$3] + [.F203]" office:value-type="float" office:value="7.66135523226245" calcext:value-type="float">
            <text:p>7.6614</text:p>
          </table:table-cell>
          <table:table-cell table:style-name="ce3" table:formula="of:=[.$A$4]/[.E204]^2" office:value-type="float" office:value="0.00000025468880696368" calcext:value-type="float">
            <text:p>2.5469E-07</text:p>
          </table:table-cell>
          <table:table-cell table:style-name="ce18" table:formula="of:=[.H203]+[.$G$4]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formula="of:=[.A204]-([.B205]+[.B204])*[.$C$3]/2" office:value-type="float" office:value="645500397.282416" calcext:value-type="float">
            <text:p>645500397.282416</text:p>
          </table:table-cell>
          <table:table-cell table:formula="of:=[.C204]*[.$C$3] + [.B204]" office:value-type="float" office:value="10.106012329696" calcext:value-type="float">
            <text:p>10.1060</text:p>
          </table:table-cell>
          <table:table-cell table:style-name="ce3" table:formula="of:=[.$A$4]/[.A205]^2" office:value-type="float" office:value="0.00000031850672482263" calcext:value-type="float">
            <text:p>3.1851E-07</text:p>
          </table:table-cell>
          <table:table-cell table:formula="of:=[.D204]+[.$C$4]" office:value-type="float" office:value="199" calcext:value-type="float">
            <text:p>199</text:p>
          </table:table-cell>
          <table:table-cell table:formula="of:=[.E204]-([.F205]+[.F204])*[.$G$3]/2" office:value-type="float" office:value="721525318.479848" calcext:value-type="float">
            <text:p>721525318.479848</text:p>
          </table:table-cell>
          <table:table-cell table:style-name="ce9" table:formula="of:=[.G204]*[.$G$3] + [.F204]" office:value-type="float" office:value="7.67235778872328" calcext:value-type="float">
            <text:p>7.6724</text:p>
          </table:table-cell>
          <table:table-cell table:style-name="ce3" table:formula="of:=[.$A$4]/[.E205]^2" office:value-type="float" office:value="0.000000254922684779445" calcext:value-type="float">
            <text:p>2.5492E-07</text:p>
          </table:table-cell>
          <table:table-cell table:style-name="ce18" table:formula="of:=[.H204]+[.$G$4]" office:value-type="float" office:value="99.5" calcext:value-type="float">
            <text:p>99.5</text:p>
          </table:table-cell>
          <table:table-cell table:number-columns-repeated="1016"/>
        </table:table-row>
        <table:table-row table:style-name="ro2">
          <table:table-cell table:formula="of:=[.A205]-([.B206]+[.B205])*[.$C$3]/2" office:value-type="float" office:value="644626048.99715" calcext:value-type="float">
            <text:p>644626048.99715</text:p>
          </table:table-cell>
          <table:table-cell table:formula="of:=[.C205]*[.$C$3] + [.B205]" office:value-type="float" office:value="10.1335313107207" calcext:value-type="float">
            <text:p>10.1335</text:p>
          </table:table-cell>
          <table:table-cell table:style-name="ce3" table:formula="of:=[.$A$4]/[.A206]^2" office:value-type="float" office:value="0.000000319371333608905" calcext:value-type="float">
            <text:p>3.1937E-07</text:p>
          </table:table-cell>
          <table:table-cell table:formula="of:=[.D205]+[.$C$4]" office:value-type="float" office:value="200" calcext:value-type="float">
            <text:p>200</text:p>
          </table:table-cell>
          <table:table-cell table:formula="of:=[.E205]-([.F206]+[.F205])*[.$G$3]/2" office:value-type="float" office:value="721193634.749919" calcext:value-type="float">
            <text:p>721193634.749919</text:p>
          </table:table-cell>
          <table:table-cell table:style-name="ce9" table:formula="of:=[.G205]*[.$G$3] + [.F205]" office:value-type="float" office:value="7.68337044870575" calcext:value-type="float">
            <text:p>7.6834</text:p>
          </table:table-cell>
          <table:table-cell table:style-name="ce3" table:formula="of:=[.$A$4]/[.E206]^2" office:value-type="float" office:value="0.000000255157221376493" calcext:value-type="float">
            <text:p>2.5516E-07</text:p>
          </table:table-cell>
          <table:table-cell table:style-name="ce18" table:formula="of:=[.H205]+[.$G$4]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formula="of:=[.A206]-([.B207]+[.B206])*[.$C$3]/2" office:value-type="float" office:value="643749319.844788" calcext:value-type="float">
            <text:p>643749319.844788</text:p>
          </table:table-cell>
          <table:table-cell table:formula="of:=[.C206]*[.$C$3] + [.B206]" office:value-type="float" office:value="10.1611249939445" calcext:value-type="float">
            <text:p>10.1611</text:p>
          </table:table-cell>
          <table:table-cell table:style-name="ce3" table:formula="of:=[.$A$4]/[.A207]^2" office:value-type="float" office:value="0.000000320241836517252" calcext:value-type="float">
            <text:p>3.2024E-07</text:p>
          </table:table-cell>
          <table:table-cell table:formula="of:=[.D206]+[.$C$4]" office:value-type="float" office:value="201" calcext:value-type="float">
            <text:p>201</text:p>
          </table:table-cell>
          <table:table-cell table:formula="of:=[.E206]-([.F207]+[.F206])*[.$G$3]/2" office:value-type="float" office:value="720861475.054229" calcext:value-type="float">
            <text:p>720861475.054229</text:p>
          </table:table-cell>
          <table:table-cell table:style-name="ce9" table:formula="of:=[.G206]*[.$G$3] + [.F206]" office:value-type="float" office:value="7.69439324066921" calcext:value-type="float">
            <text:p>7.6944</text:p>
          </table:table-cell>
          <table:table-cell table:style-name="ce3" table:formula="of:=[.$A$4]/[.E207]^2" office:value-type="float" office:value="0.000000255392419051046" calcext:value-type="float">
            <text:p>2.5539E-07</text:p>
          </table:table-cell>
          <table:table-cell table:style-name="ce18" table:formula="of:=[.H206]+[.$G$4]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2">
          <table:table-cell table:formula="of:=[.A207]-([.B208]+[.B207])*[.$C$3]/2" office:value-type="float" office:value="642870203.349061" calcext:value-type="float">
            <text:p>642870203.349061</text:p>
          </table:table-cell>
          <table:table-cell table:formula="of:=[.C207]*[.$C$3] + [.B207]" office:value-type="float" office:value="10.1887938886196" calcext:value-type="float">
            <text:p>10.1888</text:p>
          </table:table-cell>
          <table:table-cell table:style-name="ce3" table:formula="of:=[.$A$4]/[.A208]^2" office:value-type="float" office:value="0.000000321118288323013" calcext:value-type="float">
            <text:p>3.2112E-07</text:p>
          </table:table-cell>
          <table:table-cell table:formula="of:=[.D207]+[.$C$4]" office:value-type="float" office:value="202" calcext:value-type="float">
            <text:p>202</text:p>
          </table:table-cell>
          <table:table-cell table:formula="of:=[.E207]-([.F208]+[.F207])*[.$G$3]/2" office:value-type="float" office:value="720528838.954458" calcext:value-type="float">
            <text:p>720528838.954458</text:p>
          </table:table-cell>
          <table:table-cell table:style-name="ce9" table:formula="of:=[.G207]*[.$G$3] + [.F207]" office:value-type="float" office:value="7.70542619317222" calcext:value-type="float">
            <text:p>7.7054</text:p>
          </table:table-cell>
          <table:table-cell table:style-name="ce3" table:formula="of:=[.$A$4]/[.E208]^2" office:value-type="float" office:value="0.000000255628280110423" calcext:value-type="float">
            <text:p>2.5563E-07</text:p>
          </table:table-cell>
          <table:table-cell table:style-name="ce18" table:formula="of:=[.H207]+[.$G$4]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formula="of:=[.A208]-([.B209]+[.B208])*[.$C$3]/2" office:value-type="float" office:value="641988692.989496" calcext:value-type="float">
            <text:p>641988692.989496</text:p>
          </table:table-cell>
          <table:table-cell table:formula="of:=[.C208]*[.$C$3] + [.B208]" office:value-type="float" office:value="10.2165385087307" calcext:value-type="float">
            <text:p>10.2165</text:p>
          </table:table-cell>
          <table:table-cell table:style-name="ce3" table:formula="of:=[.$A$4]/[.A209]^2" office:value-type="float" office:value="0.000000322000744481615" calcext:value-type="float">
            <text:p>3.2200E-07</text:p>
          </table:table-cell>
          <table:table-cell table:formula="of:=[.D208]+[.$C$4]" office:value-type="float" office:value="203" calcext:value-type="float">
            <text:p>203</text:p>
          </table:table-cell>
          <table:table-cell table:formula="of:=[.E208]-([.F209]+[.F208])*[.$G$3]/2" office:value-type="float" office:value="720195726.011052" calcext:value-type="float">
            <text:p>720195726.011052</text:p>
          </table:table-cell>
          <table:table-cell table:style-name="ce9" table:formula="of:=[.G208]*[.$G$3] + [.F208]" office:value-type="float" office:value="7.71646933487299" calcext:value-type="float">
            <text:p>7.7165</text:p>
          </table:table-cell>
          <table:table-cell table:style-name="ce3" table:formula="of:=[.$A$4]/[.E209]^2" office:value-type="float" office:value="0.000000255864806873097" calcext:value-type="float">
            <text:p>2.5586E-07</text:p>
          </table:table-cell>
          <table:table-cell table:style-name="ce18" table:formula="of:=[.H208]+[.$G$4]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2">
          <table:table-cell table:formula="of:=[.A209]-([.B210]+[.B209])*[.$C$3]/2" office:value-type="float" office:value="641104782.201003" calcext:value-type="float">
            <text:p>641104782.201003</text:p>
          </table:table-cell>
          <table:table-cell table:formula="of:=[.C209]*[.$C$3] + [.B209]" office:value-type="float" office:value="10.2443593730539" calcext:value-type="float">
            <text:p>10.2444</text:p>
          </table:table-cell>
          <table:table-cell table:style-name="ce3" table:formula="of:=[.$A$4]/[.A210]^2" office:value-type="float" office:value="0.000000322889261138997" calcext:value-type="float">
            <text:p>3.2289E-07</text:p>
          </table:table-cell>
          <table:table-cell table:formula="of:=[.D209]+[.$C$4]" office:value-type="float" office:value="204" calcext:value-type="float">
            <text:p>204</text:p>
          </table:table-cell>
          <table:table-cell table:formula="of:=[.E209]-([.F210]+[.F209])*[.$G$3]/2" office:value-type="float" office:value="719862135.783217" calcext:value-type="float">
            <text:p>719862135.783217</text:p>
          </table:table-cell>
          <table:table-cell table:style-name="ce9" table:formula="of:=[.G209]*[.$G$3] + [.F209]" office:value-type="float" office:value="7.72752269452991" calcext:value-type="float">
            <text:p>7.7275</text:p>
          </table:table-cell>
          <table:table-cell table:style-name="ce3" table:formula="of:=[.$A$4]/[.E210]^2" office:value-type="float" office:value="0.000000256102001668767" calcext:value-type="float">
            <text:p>2.5610E-07</text:p>
          </table:table-cell>
          <table:table-cell table:style-name="ce18" table:formula="of:=[.H209]+[.$G$4]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formula="of:=[.A210]-([.B211]+[.B210])*[.$C$3]/2" office:value-type="float" office:value="640218464.373461" calcext:value-type="float">
            <text:p>640218464.373461</text:p>
          </table:table-cell>
          <table:table-cell table:formula="of:=[.C210]*[.$C$3] + [.B210]" office:value-type="float" office:value="10.2722570052163" calcext:value-type="float">
            <text:p>10.2723</text:p>
          </table:table-cell>
          <table:table-cell table:style-name="ce3" table:formula="of:=[.$A$4]/[.A211]^2" office:value-type="float" office:value="0.000000323783895142233" calcext:value-type="float">
            <text:p>3.2378E-07</text:p>
          </table:table-cell>
          <table:table-cell table:formula="of:=[.D210]+[.$C$4]" office:value-type="float" office:value="205" calcext:value-type="float">
            <text:p>205</text:p>
          </table:table-cell>
          <table:table-cell table:formula="of:=[.E210]-([.F211]+[.F210])*[.$G$3]/2" office:value-type="float" office:value="719528067.828914" calcext:value-type="float">
            <text:p>719528067.828914</text:p>
          </table:table-cell>
          <table:table-cell table:style-name="ce9" table:formula="of:=[.G210]*[.$G$3] + [.F210]" office:value-type="float" office:value="7.738586301002" calcext:value-type="float">
            <text:p>7.7386</text:p>
          </table:table-cell>
          <table:table-cell table:style-name="ce3" table:formula="of:=[.$A$4]/[.E211]^2" office:value-type="float" office:value="0.000000256339866838421" calcext:value-type="float">
            <text:p>2.5634E-07</text:p>
          </table:table-cell>
          <table:table-cell table:style-name="ce18" table:formula="of:=[.H210]+[.$G$4]" office:value-type="float" office:value="102.5" calcext:value-type="float">
            <text:p>102.5</text:p>
          </table:table-cell>
          <table:table-cell table:number-columns-repeated="1016"/>
        </table:table-row>
        <table:table-row table:style-name="ro2">
          <table:table-cell table:formula="of:=[.A211]-([.B212]+[.B211])*[.$C$3]/2" office:value-type="float" office:value="639329732.851298" calcext:value-type="float">
            <text:p>639329732.851298</text:p>
          </table:table-cell>
          <table:table-cell table:formula="of:=[.C211]*[.$C$3] + [.B211]" office:value-type="float" office:value="10.3002319337566" calcext:value-type="float">
            <text:p>10.3002</text:p>
          </table:table-cell>
          <table:table-cell table:style-name="ce3" table:formula="of:=[.$A$4]/[.A212]^2" office:value-type="float" office:value="0.000000324684704050344" calcext:value-type="float">
            <text:p>3.2468E-07</text:p>
          </table:table-cell>
          <table:table-cell table:formula="of:=[.D211]+[.$C$4]" office:value-type="float" office:value="206" calcext:value-type="float">
            <text:p>206</text:p>
          </table:table-cell>
          <table:table-cell table:formula="of:=[.E211]-([.F212]+[.F211])*[.$G$3]/2" office:value-type="float" office:value="719193521.704854" calcext:value-type="float">
            <text:p>719193521.704854</text:p>
          </table:table-cell>
          <table:table-cell table:style-name="ce9" table:formula="of:=[.G211]*[.$G$3] + [.F211]" office:value-type="float" office:value="7.74966018324942" calcext:value-type="float">
            <text:p>7.7497</text:p>
          </table:table-cell>
          <table:table-cell table:style-name="ce3" table:formula="of:=[.$A$4]/[.E212]^2" office:value-type="float" office:value="0.000000256578404734404" calcext:value-type="float">
            <text:p>2.5658E-07</text:p>
          </table:table-cell>
          <table:table-cell table:style-name="ce18" table:formula="of:=[.H211]+[.$G$4]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formula="of:=[.A212]-([.B213]+[.B212])*[.$C$3]/2" office:value-type="float" office:value="638438580.933057" calcext:value-type="float">
            <text:p>638438580.933057</text:p>
          </table:table-cell>
          <table:table-cell table:formula="of:=[.C212]*[.$C$3] + [.B212]" office:value-type="float" office:value="10.3282846921866" calcext:value-type="float">
            <text:p>10.3283</text:p>
          </table:table-cell>
          <table:table-cell table:style-name="ce3" table:formula="of:=[.$A$4]/[.A213]^2" office:value-type="float" office:value="0.000000325591746145311" calcext:value-type="float">
            <text:p>3.2559E-07</text:p>
          </table:table-cell>
          <table:table-cell table:formula="of:=[.D212]+[.$C$4]" office:value-type="float" office:value="207" calcext:value-type="float">
            <text:p>207</text:p>
          </table:table-cell>
          <table:table-cell table:formula="of:=[.E212]-([.F213]+[.F212])*[.$G$3]/2" office:value-type="float" office:value="718858496.966496" calcext:value-type="float">
            <text:p>718858496.966496</text:p>
          </table:table-cell>
          <table:table-cell table:style-name="ce9" table:formula="of:=[.G212]*[.$G$3] + [.F212]" office:value-type="float" office:value="7.76074437033394" calcext:value-type="float">
            <text:p>7.7607</text:p>
          </table:table-cell>
          <table:table-cell table:style-name="ce3" table:formula="of:=[.$A$4]/[.E213]^2" office:value-type="float" office:value="0.000000256817617720482" calcext:value-type="float">
            <text:p>2.5682E-07</text:p>
          </table:table-cell>
          <table:table-cell table:style-name="ce18" table:formula="of:=[.H212]+[.$G$4]" office:value-type="float" office:value="103.5" calcext:value-type="float">
            <text:p>103.5</text:p>
          </table:table-cell>
          <table:table-cell table:number-columns-repeated="1016"/>
        </table:table-row>
        <table:table-row table:style-name="ro2">
          <table:table-cell table:formula="of:=[.A213]-([.B214]+[.B213])*[.$C$3]/2" office:value-type="float" office:value="637545001.870971" calcext:value-type="float">
            <text:p>637545001.870971</text:p>
          </table:table-cell>
          <table:table-cell table:formula="of:=[.C213]*[.$C$3] + [.B213]" office:value-type="float" office:value="10.3564158190535" calcext:value-type="float">
            <text:p>10.3564</text:p>
          </table:table-cell>
          <table:table-cell table:style-name="ce3" table:formula="of:=[.$A$4]/[.A214]^2" office:value-type="float" office:value="0.000000326505080443295" calcext:value-type="float">
            <text:p>3.2651E-07</text:p>
          </table:table-cell>
          <table:table-cell table:formula="of:=[.D213]+[.$C$4]" office:value-type="float" office:value="208" calcext:value-type="float">
            <text:p>208</text:p>
          </table:table-cell>
          <table:table-cell table:formula="of:=[.E213]-([.F214]+[.F213])*[.$G$3]/2" office:value-type="float" office:value="718522993.168042" calcext:value-type="float">
            <text:p>718522993.168042</text:p>
          </table:table-cell>
          <table:table-cell table:style-name="ce9" table:formula="of:=[.G213]*[.$G$3] + [.F213]" office:value-type="float" office:value="7.77183889141947" calcext:value-type="float">
            <text:p>7.7718</text:p>
          </table:table-cell>
          <table:table-cell table:style-name="ce3" table:formula="of:=[.$A$4]/[.E214]^2" office:value-type="float" office:value="0.000000257057508171915" calcext:value-type="float">
            <text:p>2.5706E-07</text:p>
          </table:table-cell>
          <table:table-cell table:style-name="ce18" table:formula="of:=[.H213]+[.$G$4]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formula="of:=[.A214]-([.B215]+[.B214])*[.$C$3]/2" office:value-type="float" office:value="636648988.870522" calcext:value-type="float">
            <text:p>636648988.870522</text:p>
          </table:table-cell>
          <table:table-cell table:formula="of:=[.C214]*[.$C$3] + [.B214]" office:value-type="float" office:value="10.3846258580038" calcext:value-type="float">
            <text:p>10.3846</text:p>
          </table:table-cell>
          <table:table-cell table:style-name="ce3" table:formula="of:=[.$A$4]/[.A215]^2" office:value-type="float" office:value="0.000000327424766706059" calcext:value-type="float">
            <text:p>3.2742E-07</text:p>
          </table:table-cell>
          <table:table-cell table:formula="of:=[.D214]+[.$C$4]" office:value-type="float" office:value="209" calcext:value-type="float">
            <text:p>209</text:p>
          </table:table-cell>
          <table:table-cell table:formula="of:=[.E214]-([.F215]+[.F214])*[.$G$3]/2" office:value-type="float" office:value="718187009.862431" calcext:value-type="float">
            <text:p>718187009.862431</text:p>
          </table:table-cell>
          <table:table-cell table:style-name="ce9" table:formula="of:=[.G214]*[.$G$3] + [.F214]" office:value-type="float" office:value="7.78294377577249" calcext:value-type="float">
            <text:p>7.7829</text:p>
          </table:table-cell>
          <table:table-cell table:style-name="ce3" table:formula="of:=[.$A$4]/[.E215]^2" office:value-type="float" office:value="0.00000025729807847552" calcext:value-type="float">
            <text:p>2.5730E-07</text:p>
          </table:table-cell>
          <table:table-cell table:style-name="ce18" table:formula="of:=[.H214]+[.$G$4]" office:value-type="float" office:value="104.5" calcext:value-type="float">
            <text:p>104.5</text:p>
          </table:table-cell>
          <table:table-cell table:number-columns-repeated="1016"/>
        </table:table-row>
        <table:table-row table:style-name="ro2">
          <table:table-cell table:formula="of:=[.A215]-([.B216]+[.B215])*[.$C$3]/2" office:value-type="float" office:value="635750535.089998" calcext:value-type="float">
            <text:p>635750535.089998</text:p>
          </table:table-cell>
          <table:table-cell table:formula="of:=[.C215]*[.$C$3] + [.B215]" office:value-type="float" office:value="10.4129153578472" calcext:value-type="float">
            <text:p>10.4129</text:p>
          </table:table-cell>
          <table:table-cell table:style-name="ce3" table:formula="of:=[.$A$4]/[.A216]^2" office:value-type="float" office:value="0.000000328350865452612" calcext:value-type="float">
            <text:p>3.2835E-07</text:p>
          </table:table-cell>
          <table:table-cell table:formula="of:=[.D215]+[.$C$4]" office:value-type="float" office:value="210" calcext:value-type="float">
            <text:p>210</text:p>
          </table:table-cell>
          <table:table-cell table:formula="of:=[.E215]-([.F216]+[.F215])*[.$G$3]/2" office:value-type="float" office:value="717850546.601335" calcext:value-type="float">
            <text:p>717850546.601335</text:p>
          </table:table-cell>
          <table:table-cell table:style-name="ce9" table:formula="of:=[.G215]*[.$G$3] + [.F215]" office:value-type="float" office:value="7.79405905276264" calcext:value-type="float">
            <text:p>7.7941</text:p>
          </table:table-cell>
          <table:table-cell table:style-name="ce3" table:formula="of:=[.$A$4]/[.E216]^2" office:value-type="float" office:value="0.000000257539331029741" calcext:value-type="float">
            <text:p>2.5754E-07</text:p>
          </table:table-cell>
          <table:table-cell table:style-name="ce18" table:formula="of:=[.H215]+[.$G$4]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formula="of:=[.A216]-([.B217]+[.B216])*[.$C$3]/2" office:value-type="float" office:value="634849633.640042" calcext:value-type="float">
            <text:p>634849633.640042</text:p>
          </table:table-cell>
          <table:table-cell table:formula="of:=[.C216]*[.$C$3] + [.B216]" office:value-type="float" office:value="10.4412848726223" calcext:value-type="float">
            <text:p>10.4413</text:p>
          </table:table-cell>
          <table:table-cell table:style-name="ce3" table:formula="of:=[.$A$4]/[.A217]^2" office:value-type="float" office:value="0.000000329283437971058" calcext:value-type="float">
            <text:p>3.2928E-07</text:p>
          </table:table-cell>
          <table:table-cell table:formula="of:=[.D216]+[.$C$4]" office:value-type="float" office:value="211" calcext:value-type="float">
            <text:p>211</text:p>
          </table:table-cell>
          <table:table-cell table:formula="of:=[.E216]-([.F217]+[.F216])*[.$G$3]/2" office:value-type="float" office:value="717513602.935155" calcext:value-type="float">
            <text:p>717513602.935155</text:p>
          </table:table-cell>
          <table:table-cell table:style-name="ce9" table:formula="of:=[.G216]*[.$G$3] + [.F216]" office:value-type="float" office:value="7.80518475186312" calcext:value-type="float">
            <text:p>7.8052</text:p>
          </table:table-cell>
          <table:table-cell table:style-name="ce3" table:formula="of:=[.$A$4]/[.E217]^2" office:value-type="float" office:value="0.000000257781268244719" calcext:value-type="float">
            <text:p>2.5778E-07</text:p>
          </table:table-cell>
          <table:table-cell table:style-name="ce18" table:formula="of:=[.H216]+[.$G$4]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2">
          <table:table-cell table:formula="of:=[.A217]-([.B218]+[.B217])*[.$C$3]/2" office:value-type="float" office:value="633946277.5832" calcext:value-type="float">
            <text:p>633946277.5832</text:p>
          </table:table-cell>
          <table:table-cell table:formula="of:=[.C217]*[.$C$3] + [.B217]" office:value-type="float" office:value="10.469734961663" calcext:value-type="float">
            <text:p>10.4697</text:p>
          </table:table-cell>
          <table:table-cell table:style-name="ce3" table:formula="of:=[.$A$4]/[.A218]^2" office:value-type="float" office:value="0.000000330222546330674" calcext:value-type="float">
            <text:p>3.3022E-07</text:p>
          </table:table-cell>
          <table:table-cell table:formula="of:=[.D217]+[.$C$4]" office:value-type="float" office:value="212" calcext:value-type="float">
            <text:p>212</text:p>
          </table:table-cell>
          <table:table-cell table:formula="of:=[.E217]-([.F218]+[.F217])*[.$G$3]/2" office:value-type="float" office:value="717176178.413017" calcext:value-type="float">
            <text:p>717176178.413017</text:p>
          </table:table-cell>
          <table:table-cell table:style-name="ce9" table:formula="of:=[.G217]*[.$G$3] + [.F217]" office:value-type="float" office:value="7.81632090265129" calcext:value-type="float">
            <text:p>7.8163</text:p>
          </table:table-cell>
          <table:table-cell table:style-name="ce3" table:formula="of:=[.$A$4]/[.E218]^2" office:value-type="float" office:value="0.000000258023892542362" calcext:value-type="float">
            <text:p>2.5802E-07</text:p>
          </table:table-cell>
          <table:table-cell table:style-name="ce18" table:formula="of:=[.H217]+[.$G$4]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formula="of:=[.A218]-([.B219]+[.B218])*[.$C$3]/2" office:value-type="float" office:value="633040459.933463" calcext:value-type="float">
            <text:p>633040459.933463</text:p>
          </table:table-cell>
          <table:table-cell table:formula="of:=[.C218]*[.$C$3] + [.B218]" office:value-type="float" office:value="10.498266189666" calcext:value-type="float">
            <text:p>10.4983</text:p>
          </table:table-cell>
          <table:table-cell table:style-name="ce3" table:formula="of:=[.$A$4]/[.A219]^2" office:value-type="float" office:value="0.000000331168253394218" calcext:value-type="float">
            <text:p>3.3117E-07</text:p>
          </table:table-cell>
          <table:table-cell table:formula="of:=[.D218]+[.$C$4]" office:value-type="float" office:value="213" calcext:value-type="float">
            <text:p>213</text:p>
          </table:table-cell>
          <table:table-cell table:formula="of:=[.E218]-([.F219]+[.F218])*[.$G$3]/2" office:value-type="float" office:value="716838272.582768" calcext:value-type="float">
            <text:p>716838272.582768</text:p>
          </table:table-cell>
          <table:table-cell table:style-name="ce9" table:formula="of:=[.G218]*[.$G$3] + [.F218]" office:value-type="float" office:value="7.82746753480912" calcext:value-type="float">
            <text:p>7.8275</text:p>
          </table:table-cell>
          <table:table-cell table:style-name="ce3" table:formula="of:=[.$A$4]/[.E219]^2" office:value-type="float" office:value="0.000000258267206356412" calcext:value-type="float">
            <text:p>2.5827E-07</text:p>
          </table:table-cell>
          <table:table-cell table:style-name="ce18" table:formula="of:=[.H218]+[.$G$4]" office:value-type="float" office:value="106.5" calcext:value-type="float">
            <text:p>106.5</text:p>
          </table:table-cell>
          <table:table-cell table:number-columns-repeated="1016"/>
        </table:table-row>
        <table:table-row table:style-name="ro2">
          <table:table-cell table:formula="of:=[.A219]-([.B220]+[.B219])*[.$C$3]/2" office:value-type="float" office:value="632132173.655793" calcext:value-type="float">
            <text:p>632132173.655793</text:p>
          </table:table-cell>
          <table:table-cell table:formula="of:=[.C219]*[.$C$3] + [.B219]" office:value-type="float" office:value="10.5268791267593" calcext:value-type="float">
            <text:p>10.5269</text:p>
          </table:table-cell>
          <table:table-cell table:style-name="ce3" table:formula="of:=[.$A$4]/[.A220]^2" office:value-type="float" office:value="0.000000332120622830458" calcext:value-type="float">
            <text:p>3.3212E-07</text:p>
          </table:table-cell>
          <table:table-cell table:formula="of:=[.D219]+[.$C$4]" office:value-type="float" office:value="214" calcext:value-type="float">
            <text:p>214</text:p>
          </table:table-cell>
          <table:table-cell table:formula="of:=[.E219]-([.F220]+[.F219])*[.$G$3]/2" office:value-type="float" office:value="716499884.990969" calcext:value-type="float">
            <text:p>716499884.990969</text:p>
          </table:table-cell>
          <table:table-cell table:style-name="ce9" table:formula="of:=[.G219]*[.$G$3] + [.F219]" office:value-type="float" office:value="7.83862467812372" calcext:value-type="float">
            <text:p>7.8386</text:p>
          </table:table-cell>
          <table:table-cell table:style-name="ce3" table:formula="of:=[.$A$4]/[.E220]^2" office:value-type="float" office:value="0.000000258511212132517" calcext:value-type="float">
            <text:p>2.5851E-07</text:p>
          </table:table-cell>
          <table:table-cell table:style-name="ce18" table:formula="of:=[.H219]+[.$G$4]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formula="of:=[.A220]-([.B221]+[.B220])*[.$C$3]/2" office:value-type="float" office:value="631221411.665659" calcext:value-type="float">
            <text:p>631221411.665659</text:p>
          </table:table-cell>
          <table:table-cell table:formula="of:=[.C220]*[.$C$3] + [.B220]" office:value-type="float" office:value="10.5555743485718" calcext:value-type="float">
            <text:p>10.5556</text:p>
          </table:table-cell>
          <table:table-cell table:style-name="ce3" table:formula="of:=[.$A$4]/[.A221]^2" office:value-type="float" office:value="0.000000333079719126948" calcext:value-type="float">
            <text:p>3.3308E-07</text:p>
          </table:table-cell>
          <table:table-cell table:formula="of:=[.D220]+[.$C$4]" office:value-type="float" office:value="215" calcext:value-type="float">
            <text:p>215</text:p>
          </table:table-cell>
          <table:table-cell table:formula="of:=[.E220]-([.F221]+[.F220])*[.$G$3]/2" office:value-type="float" office:value="716161015.182892" calcext:value-type="float">
            <text:p>716161015.182892</text:p>
          </table:table-cell>
          <table:table-cell table:style-name="ce9" table:formula="of:=[.G220]*[.$G$3] + [.F220]" office:value-type="float" office:value="7.84979236248785" calcext:value-type="float">
            <text:p>7.8498</text:p>
          </table:table-cell>
          <table:table-cell table:style-name="ce3" table:formula="of:=[.$A$4]/[.E221]^2" office:value-type="float" office:value="0.000000258755912328303" calcext:value-type="float">
            <text:p>2.5876E-07</text:p>
          </table:table-cell>
          <table:table-cell table:style-name="ce18" table:formula="of:=[.H220]+[.$G$4]" office:value-type="float" office:value="107.5" calcext:value-type="float">
            <text:p>107.5</text:p>
          </table:table-cell>
          <table:table-cell table:number-columns-repeated="1016"/>
        </table:table-row>
        <table:table-row table:style-name="ro2">
          <table:table-cell table:formula="of:=[.A221]-([.B222]+[.B221])*[.$C$3]/2" office:value-type="float" office:value="630308166.828552" calcext:value-type="float">
            <text:p>630308166.828552</text:p>
          </table:table-cell>
          <table:table-cell table:formula="of:=[.C221]*[.$C$3] + [.B221]" office:value-type="float" office:value="10.5843524363044" calcext:value-type="float">
            <text:p>10.5844</text:p>
          </table:table-cell>
          <table:table-cell table:style-name="ce3" table:formula="of:=[.$A$4]/[.A222]^2" office:value-type="float" office:value="0.000000334045607603039" calcext:value-type="float">
            <text:p>3.3405E-07</text:p>
          </table:table-cell>
          <table:table-cell table:formula="of:=[.D221]+[.$C$4]" office:value-type="float" office:value="216" calcext:value-type="float">
            <text:p>216</text:p>
          </table:table-cell>
          <table:table-cell table:formula="of:=[.E221]-([.F222]+[.F221])*[.$G$3]/2" office:value-type="float" office:value="715821662.702515" calcext:value-type="float">
            <text:p>715821662.702515</text:p>
          </table:table-cell>
          <table:table-cell table:style-name="ce9" table:formula="of:=[.G221]*[.$G$3] + [.F221]" office:value-type="float" office:value="7.86097061790043" calcext:value-type="float">
            <text:p>7.8610</text:p>
          </table:table-cell>
          <table:table-cell table:style-name="ce3" table:formula="of:=[.$A$4]/[.E222]^2" office:value-type="float" office:value="0.000000259001309413445" calcext:value-type="float">
            <text:p>2.5900E-07</text:p>
          </table:table-cell>
          <table:table-cell table:style-name="ce18" table:formula="of:=[.H221]+[.$G$4]" office:value-type="float" office:value="108" calcext:value-type="float">
            <text:p>108.0</text:p>
          </table:table-cell>
          <table:table-cell table:number-columns-repeated="1016"/>
        </table:table-row>
        <table:table-row table:style-name="ro2">
          <table:table-cell table:formula="of:=[.A222]-([.B223]+[.B222])*[.$C$3]/2" office:value-type="float" office:value="629392431.959506" calcext:value-type="float">
            <text:p>629392431.959506</text:p>
          </table:table-cell>
          <table:table-cell table:formula="of:=[.C222]*[.$C$3] + [.B222]" office:value-type="float" office:value="10.6132139768013" calcext:value-type="float">
            <text:p>10.6132</text:p>
          </table:table-cell>
          <table:table-cell table:style-name="ce3" table:formula="of:=[.$A$4]/[.A223]^2" office:value-type="float" office:value="0.00000033501835442314" calcext:value-type="float">
            <text:p>3.3502E-07</text:p>
          </table:table-cell>
          <table:table-cell table:formula="of:=[.D222]+[.$C$4]" office:value-type="float" office:value="217" calcext:value-type="float">
            <text:p>217</text:p>
          </table:table-cell>
          <table:table-cell table:formula="of:=[.E222]-([.F223]+[.F222])*[.$G$3]/2" office:value-type="float" office:value="715481827.09252" calcext:value-type="float">
            <text:p>715481827.09252</text:p>
          </table:table-cell>
          <table:table-cell table:style-name="ce9" table:formula="of:=[.G222]*[.$G$3] + [.F222]" office:value-type="float" office:value="7.87215947446709" calcext:value-type="float">
            <text:p>7.8722</text:p>
          </table:table-cell>
          <table:table-cell table:style-name="ce3" table:formula="of:=[.$A$4]/[.E223]^2" office:value-type="float" office:value="0.000000259247405869738" calcext:value-type="float">
            <text:p>2.5925E-07</text:p>
          </table:table-cell>
          <table:table-cell table:style-name="ce18" table:formula="of:=[.H222]+[.$G$4]" office:value-type="float" office:value="108.5" calcext:value-type="float">
            <text:p>108.5</text:p>
          </table:table-cell>
          <table:table-cell table:number-columns-repeated="1016"/>
        </table:table-row>
        <table:table-row table:style-name="ro2">
          <table:table-cell table:formula="of:=[.A223]-([.B224]+[.B223])*[.$C$3]/2" office:value-type="float" office:value="628474199.822603" calcext:value-type="float">
            <text:p>628474199.822603</text:p>
          </table:table-cell>
          <table:table-cell table:formula="of:=[.C223]*[.$C$3] + [.B223]" office:value-type="float" office:value="10.6421595626235" calcext:value-type="float">
            <text:p>10.6422</text:p>
          </table:table-cell>
          <table:table-cell table:style-name="ce3" table:formula="of:=[.$A$4]/[.A224]^2" office:value-type="float" office:value="0.000000335998026610234" calcext:value-type="float">
            <text:p>3.3600E-07</text:p>
          </table:table-cell>
          <table:table-cell table:formula="of:=[.D223]+[.$C$4]" office:value-type="float" office:value="218" calcext:value-type="float">
            <text:p>218</text:p>
          </table:table-cell>
          <table:table-cell table:formula="of:=[.E223]-([.F224]+[.F223])*[.$G$3]/2" office:value-type="float" office:value="715141507.894284" calcext:value-type="float">
            <text:p>715141507.894284</text:p>
          </table:table-cell>
          <table:table-cell table:style-name="ce9" table:formula="of:=[.G223]*[.$G$3] + [.F223]" office:value-type="float" office:value="7.88335896240066" calcext:value-type="float">
            <text:p>7.8834</text:p>
          </table:table-cell>
          <table:table-cell table:style-name="ce3" table:formula="of:=[.$A$4]/[.E224]^2" office:value-type="float" office:value="0.000000259494204191169" calcext:value-type="float">
            <text:p>2.5949E-07</text:p>
          </table:table-cell>
          <table:table-cell table:style-name="ce18" table:formula="of:=[.H223]+[.$G$4]" office:value-type="float" office:value="109" calcext:value-type="float">
            <text:p>109.0</text:p>
          </table:table-cell>
          <table:table-cell table:number-columns-repeated="1016"/>
        </table:table-row>
        <table:table-row table:style-name="ro2">
          <table:table-cell table:formula="of:=[.A224]-([.B225]+[.B224])*[.$C$3]/2" office:value-type="float" office:value="627553463.130478" calcext:value-type="float">
            <text:p>627553463.130478</text:p>
          </table:table-cell>
          <table:table-cell table:formula="of:=[.C224]*[.$C$3] + [.B224]" office:value-type="float" office:value="10.6711897921226" calcext:value-type="float">
            <text:p>10.6712</text:p>
          </table:table-cell>
          <table:table-cell table:style-name="ce3" table:formula="of:=[.$A$4]/[.A225]^2" office:value-type="float" office:value="0.000000336984692059646" calcext:value-type="float">
            <text:p>3.3698E-07</text:p>
          </table:table-cell>
          <table:table-cell table:formula="of:=[.D224]+[.$C$4]" office:value-type="float" office:value="219" calcext:value-type="float">
            <text:p>219</text:p>
          </table:table-cell>
          <table:table-cell table:formula="of:=[.E224]-([.F225]+[.F224])*[.$G$3]/2" office:value-type="float" office:value="714800704.647876" calcext:value-type="float">
            <text:p>714800704.647876</text:p>
          </table:table-cell>
          <table:table-cell table:style-name="ce9" table:formula="of:=[.G224]*[.$G$3] + [.F224]" office:value-type="float" office:value="7.89456911202172" calcext:value-type="float">
            <text:p>7.8946</text:p>
          </table:table-cell>
          <table:table-cell table:style-name="ce3" table:formula="of:=[.$A$4]/[.E225]^2" office:value-type="float" office:value="0.000000259741706883994" calcext:value-type="float">
            <text:p>2.5974E-07</text:p>
          </table:table-cell>
          <table:table-cell table:style-name="ce18" table:formula="of:=[.H224]+[.$G$4]" office:value-type="float" office:value="109.5" calcext:value-type="float">
            <text:p>109.5</text:p>
          </table:table-cell>
          <table:table-cell table:number-columns-repeated="1016"/>
        </table:table-row>
        <table:table-row table:style-name="ro2">
          <table:table-cell table:formula="of:=[.A225]-([.B226]+[.B225])*[.$C$3]/2" office:value-type="float" office:value="626630214.543815" calcext:value-type="float">
            <text:p>626630214.543815</text:p>
          </table:table-cell>
          <table:table-cell table:formula="of:=[.C225]*[.$C$3] + [.B225]" office:value-type="float" office:value="10.7003052695165" calcext:value-type="float">
            <text:p>10.7003</text:p>
          </table:table-cell>
          <table:table-cell table:style-name="ce3" table:formula="of:=[.$A$4]/[.A226]^2" office:value-type="float" office:value="0.000000337978419553078" calcext:value-type="float">
            <text:p>3.3798E-07</text:p>
          </table:table-cell>
          <table:table-cell table:formula="of:=[.D225]+[.$C$4]" office:value-type="float" office:value="220" calcext:value-type="float">
            <text:p>220</text:p>
          </table:table-cell>
          <table:table-cell table:formula="of:=[.E225]-([.F226]+[.F225])*[.$G$3]/2" office:value-type="float" office:value="714459416.892055" calcext:value-type="float">
            <text:p>714459416.892055</text:p>
          </table:table-cell>
          <table:table-cell table:style-name="ce9" table:formula="of:=[.G225]*[.$G$3] + [.F225]" office:value-type="float" office:value="7.90578995375911" calcext:value-type="float">
            <text:p>7.9058</text:p>
          </table:table-cell>
          <table:table-cell table:style-name="ce3" table:formula="of:=[.$A$4]/[.E226]^2" office:value-type="float" office:value="0.000000259989916466806" calcext:value-type="float">
            <text:p>2.5999E-07</text:p>
          </table:table-cell>
          <table:table-cell table:style-name="ce18" table:formula="of:=[.H225]+[.$G$4]" office:value-type="float" office:value="110" calcext:value-type="float">
            <text:p>110.0</text:p>
          </table:table-cell>
          <table:table-cell table:number-columns-repeated="1016"/>
        </table:table-row>
        <table:table-row table:style-name="ro2">
          <table:table-cell table:formula="of:=[.A226]-([.B227]+[.B226])*[.$C$3]/2" office:value-type="float" office:value="625704446.670838" calcext:value-type="float">
            <text:p>625704446.670838</text:p>
          </table:table-cell>
          <table:table-cell table:formula="of:=[.C226]*[.$C$3] + [.B226]" office:value-type="float" office:value="10.7295066049659" calcext:value-type="float">
            <text:p>10.7295</text:p>
          </table:table-cell>
          <table:table-cell table:style-name="ce3" table:formula="of:=[.$A$4]/[.A227]^2" office:value-type="float" office:value="0.00000033897927877292" calcext:value-type="float">
            <text:p>3.3898E-07</text:p>
          </table:table-cell>
          <table:table-cell table:formula="of:=[.D226]+[.$C$4]" office:value-type="float" office:value="221" calcext:value-type="float">
            <text:p>221</text:p>
          </table:table-cell>
          <table:table-cell table:formula="of:=[.E226]-([.F227]+[.F226])*[.$G$3]/2" office:value-type="float" office:value="714117644.164262" calcext:value-type="float">
            <text:p>714117644.164262</text:p>
          </table:table-cell>
          <table:table-cell table:style-name="ce9" table:formula="of:=[.G226]*[.$G$3] + [.F226]" office:value-type="float" office:value="7.91702151815048" calcext:value-type="float">
            <text:p>7.9170</text:p>
          </table:table-cell>
          <table:table-cell table:style-name="ce3" table:formula="of:=[.$A$4]/[.E227]^2" office:value-type="float" office:value="0.000000260238835470613" calcext:value-type="float">
            <text:p>2.6024E-07</text:p>
          </table:table-cell>
          <table:table-cell table:style-name="ce18" table:formula="of:=[.H226]+[.$G$4]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2">
          <table:table-cell table:formula="of:=[.A227]-([.B228]+[.B227])*[.$C$3]/2" office:value-type="float" office:value="624776152.06679" calcext:value-type="float">
            <text:p>624776152.06679</text:p>
          </table:table-cell>
          <table:table-cell table:formula="of:=[.C227]*[.$C$3] + [.B227]" office:value-type="float" office:value="10.7587944146519" calcext:value-type="float">
            <text:p>10.7588</text:p>
          </table:table-cell>
          <table:table-cell table:style-name="ce3" table:formula="of:=[.$A$4]/[.A228]^2" office:value-type="float" office:value="0.000000339987340316822" calcext:value-type="float">
            <text:p>3.3999E-07</text:p>
          </table:table-cell>
          <table:table-cell table:formula="of:=[.D227]+[.$C$4]" office:value-type="float" office:value="222" calcext:value-type="float">
            <text:p>222</text:p>
          </table:table-cell>
          <table:table-cell table:formula="of:=[.E227]-([.F228]+[.F227])*[.$G$3]/2" office:value-type="float" office:value="713775386.000616" calcext:value-type="float">
            <text:p>713775386.000616</text:p>
          </table:table-cell>
          <table:table-cell table:style-name="ce9" table:formula="of:=[.G227]*[.$G$3] + [.F227]" office:value-type="float" office:value="7.92826383584281" calcext:value-type="float">
            <text:p>7.9283</text:p>
          </table:table-cell>
          <table:table-cell table:style-name="ce3" table:formula="of:=[.$A$4]/[.E228]^2" office:value-type="float" office:value="0.00000026048846643891" calcext:value-type="float">
            <text:p>2.6049E-07</text:p>
          </table:table-cell>
          <table:table-cell table:style-name="ce18" table:formula="of:=[.H227]+[.$G$4]" office:value-type="float" office:value="111" calcext:value-type="float">
            <text:p>111.0</text:p>
          </table:table-cell>
          <table:table-cell table:number-columns-repeated="1016"/>
        </table:table-row>
        <table:table-row table:style-name="ro2">
          <table:table-cell table:formula="of:=[.A228]-([.B229]+[.B228])*[.$C$3]/2" office:value-type="float" office:value="623845323.233416" calcext:value-type="float">
            <text:p>623845323.233416</text:p>
          </table:table-cell>
          <table:table-cell table:formula="of:=[.C228]*[.$C$3] + [.B228]" office:value-type="float" office:value="10.7881693208553" calcext:value-type="float">
            <text:p>10.7882</text:p>
          </table:table-cell>
          <table:table-cell table:style-name="ce3" table:formula="of:=[.$A$4]/[.A229]^2" office:value-type="float" office:value="0.000000341002675712567" calcext:value-type="float">
            <text:p>3.4100E-07</text:p>
          </table:table-cell>
          <table:table-cell table:formula="of:=[.D228]+[.$C$4]" office:value-type="float" office:value="223" calcext:value-type="float">
            <text:p>223</text:p>
          </table:table-cell>
          <table:table-cell table:formula="of:=[.E228]-([.F229]+[.F228])*[.$G$3]/2" office:value-type="float" office:value="713432641.93591" calcext:value-type="float">
            <text:p>713432641.93591</text:p>
          </table:table-cell>
          <table:table-cell table:style-name="ce9" table:formula="of:=[.G228]*[.$G$3] + [.F228]" office:value-type="float" office:value="7.93951693759297" calcext:value-type="float">
            <text:p>7.9395</text:p>
          </table:table-cell>
          <table:table-cell table:style-name="ce3" table:formula="of:=[.$A$4]/[.E229]^2" office:value-type="float" office:value="0.000000260738811927757" calcext:value-type="float">
            <text:p>2.6074E-07</text:p>
          </table:table-cell>
          <table:table-cell table:style-name="ce18" table:formula="of:=[.H228]+[.$G$4]" office:value-type="float" office:value="111.5" calcext:value-type="float">
            <text:p>111.5</text:p>
          </table:table-cell>
          <table:table-cell table:number-columns-repeated="1016"/>
        </table:table-row>
        <table:table-row table:style-name="ro2">
          <table:table-cell table:formula="of:=[.A229]-([.B230]+[.B229])*[.$C$3]/2" office:value-type="float" office:value="622911952.618427" calcext:value-type="float">
            <text:p>622911952.618427</text:p>
          </table:table-cell>
          <table:table-cell table:formula="of:=[.C229]*[.$C$3] + [.B229]" office:value-type="float" office:value="10.8176319520368" calcext:value-type="float">
            <text:p>10.8176</text:p>
          </table:table-cell>
          <table:table-cell table:style-name="ce3" table:formula="of:=[.$A$4]/[.A230]^2" office:value-type="float" office:value="0.000000342025357433214" calcext:value-type="float">
            <text:p>3.4203E-07</text:p>
          </table:table-cell>
          <table:table-cell table:formula="of:=[.D229]+[.$C$4]" office:value-type="float" office:value="224" calcext:value-type="float">
            <text:p>224</text:p>
          </table:table-cell>
          <table:table-cell table:formula="of:=[.E229]-([.F230]+[.F229])*[.$G$3]/2" office:value-type="float" office:value="713089411.503606" calcext:value-type="float">
            <text:p>713089411.503606</text:p>
          </table:table-cell>
          <table:table-cell table:style-name="ce9" table:formula="of:=[.G229]*[.$G$3] + [.F229]" office:value-type="float" office:value="7.95078085426825" calcext:value-type="float">
            <text:p>7.9508</text:p>
          </table:table-cell>
          <table:table-cell table:style-name="ce3" table:formula="of:=[.$A$4]/[.E230]^2" office:value-type="float" office:value="0.000000260989874505853" calcext:value-type="float">
            <text:p>2.6099E-07</text:p>
          </table:table-cell>
          <table:table-cell table:style-name="ce18" table:formula="of:=[.H229]+[.$G$4]" office:value-type="float" office:value="112" calcext:value-type="float">
            <text:p>112.0</text:p>
          </table:table-cell>
          <table:table-cell table:number-columns-repeated="1016"/>
        </table:table-row>
        <table:table-row table:style-name="ro2">
          <table:table-cell table:formula="of:=[.A230]-([.B231]+[.B230])*[.$C$3]/2" office:value-type="float" office:value="621976032.614965" calcext:value-type="float">
            <text:p>621976032.614965</text:p>
          </table:table-cell>
          <table:table-cell table:formula="of:=[.C230]*[.$C$3] + [.B230]" office:value-type="float" office:value="10.8471829429191" calcext:value-type="float">
            <text:p>10.8472</text:p>
          </table:table-cell>
          <table:table-cell table:style-name="ce3" table:formula="of:=[.$A$4]/[.A231]^2" office:value-type="float" office:value="0.000000343055458912551" calcext:value-type="float">
            <text:p>3.4306E-07</text:p>
          </table:table-cell>
          <table:table-cell table:formula="of:=[.D230]+[.$C$4]" office:value-type="float" office:value="225" calcext:value-type="float">
            <text:p>225</text:p>
          </table:table-cell>
          <table:table-cell table:formula="of:=[.E230]-([.F231]+[.F230])*[.$G$3]/2" office:value-type="float" office:value="712745694.235829" calcext:value-type="float">
            <text:p>712745694.235829</text:p>
          </table:table-cell>
          <table:table-cell table:style-name="ce9" table:formula="of:=[.G230]*[.$G$3] + [.F230]" office:value-type="float" office:value="7.9620556168469" calcext:value-type="float">
            <text:p>7.9621</text:p>
          </table:table-cell>
          <table:table-cell table:style-name="ce3" table:formula="of:=[.$A$4]/[.E231]^2" office:value-type="float" office:value="0.00000026124165675461" calcext:value-type="float">
            <text:p>2.6124E-07</text:p>
          </table:table-cell>
          <table:table-cell table:style-name="ce18" table:formula="of:=[.H230]+[.$G$4]" office:value-type="float" office:value="112.5" calcext:value-type="float">
            <text:p>112.5</text:p>
          </table:table-cell>
          <table:table-cell table:number-columns-repeated="1016"/>
        </table:table-row>
        <table:table-row table:style-name="ro2">
          <table:table-cell table:formula="of:=[.A231]-([.B232]+[.B231])*[.$C$3]/2" office:value-type="float" office:value="621037555.561058" calcext:value-type="float">
            <text:p>621037555.561058</text:p>
          </table:table-cell>
          <table:table-cell table:formula="of:=[.C231]*[.$C$3] + [.B231]" office:value-type="float" office:value="10.8768229345691" calcext:value-type="float">
            <text:p>10.8768</text:p>
          </table:table-cell>
          <table:table-cell table:style-name="ce3" table:formula="of:=[.$A$4]/[.A232]^2" office:value-type="float" office:value="0.000000344093054560837" calcext:value-type="float">
            <text:p>3.4409E-07</text:p>
          </table:table-cell>
          <table:table-cell table:formula="of:=[.D231]+[.$C$4]" office:value-type="float" office:value="226" calcext:value-type="float">
            <text:p>226</text:p>
          </table:table-cell>
          <table:table-cell table:formula="of:=[.E231]-([.F232]+[.F231])*[.$G$3]/2" office:value-type="float" office:value="712401489.663367" calcext:value-type="float">
            <text:p>712401489.663367</text:p>
          </table:table-cell>
          <table:table-cell table:style-name="ce9" table:formula="of:=[.G231]*[.$G$3] + [.F231]" office:value-type="float" office:value="7.9733412564187" calcext:value-type="float">
            <text:p>7.9733</text:p>
          </table:table-cell>
          <table:table-cell table:style-name="ce3" table:formula="of:=[.$A$4]/[.E232]^2" office:value-type="float" office:value="0.000000261494161268236" calcext:value-type="float">
            <text:p>2.6149E-07</text:p>
          </table:table-cell>
          <table:table-cell table:style-name="ce18" table:formula="of:=[.H231]+[.$G$4]" office:value-type="float" office:value="113" calcext:value-type="float">
            <text:p>113.0</text:p>
          </table:table-cell>
          <table:table-cell table:number-columns-repeated="1016"/>
        </table:table-row>
        <table:table-row table:style-name="ro2">
          <table:table-cell table:formula="of:=[.A232]-([.B233]+[.B232])*[.$C$3]/2" office:value-type="float" office:value="620096513.739067" calcext:value-type="float">
            <text:p>620096513.739067</text:p>
          </table:table-cell>
          <table:table-cell table:formula="of:=[.C232]*[.$C$3] + [.B232]" office:value-type="float" office:value="10.9065525744832" calcext:value-type="float">
            <text:p>10.9066</text:p>
          </table:table-cell>
          <table:table-cell table:style-name="ce3" table:formula="of:=[.$A$4]/[.A233]^2" office:value-type="float" office:value="0.000000345138219780866" calcext:value-type="float">
            <text:p>3.4514E-07</text:p>
          </table:table-cell>
          <table:table-cell table:formula="of:=[.D232]+[.$C$4]" office:value-type="float" office:value="227" calcext:value-type="float">
            <text:p>227</text:p>
          </table:table-cell>
          <table:table-cell table:formula="of:=[.E232]-([.F233]+[.F232])*[.$G$3]/2" office:value-type="float" office:value="712056797.315658" calcext:value-type="float">
            <text:p>712056797.315658</text:p>
          </table:table-cell>
          <table:table-cell table:style-name="ce9" table:formula="of:=[.G232]*[.$G$3] + [.F232]" office:value-type="float" office:value="7.98463780418549" calcext:value-type="float">
            <text:p>7.9846</text:p>
          </table:table-cell>
          <table:table-cell table:style-name="ce3" table:formula="of:=[.$A$4]/[.E233]^2" office:value-type="float" office:value="0.000000261747390653805" calcext:value-type="float">
            <text:p>2.6175E-07</text:p>
          </table:table-cell>
          <table:table-cell table:style-name="ce18" table:formula="of:=[.H232]+[.$G$4]" office:value-type="float" office:value="113.5" calcext:value-type="float">
            <text:p>113.5</text:p>
          </table:table-cell>
          <table:table-cell table:number-columns-repeated="1016"/>
        </table:table-row>
        <table:table-row table:style-name="ro2">
          <table:table-cell table:formula="of:=[.A233]-([.B234]+[.B233])*[.$C$3]/2" office:value-type="float" office:value="619152899.375129" calcext:value-type="float">
            <text:p>619152899.375129</text:p>
          </table:table-cell>
          <table:table-cell table:formula="of:=[.C233]*[.$C$3] + [.B233]" office:value-type="float" office:value="10.9363725166722" calcext:value-type="float">
            <text:p>10.9364</text:p>
          </table:table-cell>
          <table:table-cell table:style-name="ce3" table:formula="of:=[.$A$4]/[.A234]^2" office:value-type="float" office:value="0.000000346191030984331" calcext:value-type="float">
            <text:p>3.4619E-07</text:p>
          </table:table-cell>
          <table:table-cell table:formula="of:=[.D233]+[.$C$4]" office:value-type="float" office:value="228" calcext:value-type="float">
            <text:p>228</text:p>
          </table:table-cell>
          <table:table-cell table:formula="of:=[.E233]-([.F234]+[.F233])*[.$G$3]/2" office:value-type="float" office:value="711711616.720792" calcext:value-type="float">
            <text:p>711711616.720792</text:p>
          </table:table-cell>
          <table:table-cell table:style-name="ce9" table:formula="of:=[.G233]*[.$G$3] + [.F233]" office:value-type="float" office:value="7.99594529146173" calcext:value-type="float">
            <text:p>7.9959</text:p>
          </table:table-cell>
          <table:table-cell table:style-name="ce3" table:formula="of:=[.$A$4]/[.E234]^2" office:value-type="float" office:value="0.00000026200134753134" calcext:value-type="float">
            <text:p>2.6200E-07</text:p>
          </table:table-cell>
          <table:table-cell table:style-name="ce18" table:formula="of:=[.H233]+[.$G$4]" office:value-type="float" office:value="114" calcext:value-type="float">
            <text:p>114.0</text:p>
          </table:table-cell>
          <table:table-cell table:number-columns-repeated="1016"/>
        </table:table-row>
        <table:table-row table:style-name="ro2">
          <table:table-cell table:formula="of:=[.A234]-([.B235]+[.B234])*[.$C$3]/2" office:value-type="float" office:value="618206704.638589" calcext:value-type="float">
            <text:p>618206704.638589</text:p>
          </table:table-cell>
          <table:table-cell table:formula="of:=[.C234]*[.$C$3] + [.B234]" office:value-type="float" office:value="10.9662834217493" calcext:value-type="float">
            <text:p>10.9663</text:p>
          </table:table-cell>
          <table:table-cell table:style-name="ce3" table:formula="of:=[.$A$4]/[.A235]^2" office:value-type="float" office:value="0.000000347251565608523" calcext:value-type="float">
            <text:p>3.4725E-07</text:p>
          </table:table-cell>
          <table:table-cell table:formula="of:=[.D234]+[.$C$4]" office:value-type="float" office:value="229" calcext:value-type="float">
            <text:p>229</text:p>
          </table:table-cell>
          <table:table-cell table:formula="of:=[.E234]-([.F235]+[.F234])*[.$G$3]/2" office:value-type="float" office:value="711365947.405503" calcext:value-type="float">
            <text:p>711365947.405503</text:p>
          </table:table-cell>
          <table:table-cell table:style-name="ce9" table:formula="of:=[.G234]*[.$G$3] + [.F234]" office:value-type="float" office:value="8.00726374967509" calcext:value-type="float">
            <text:p>8.0073</text:p>
          </table:table-cell>
          <table:table-cell table:style-name="ce3" table:formula="of:=[.$A$4]/[.E235]^2" office:value-type="float" office:value="0.000000262256034533889" calcext:value-type="float">
            <text:p>2.6226E-07</text:p>
          </table:table-cell>
          <table:table-cell table:style-name="ce18" table:formula="of:=[.H234]+[.$G$4]" office:value-type="float" office:value="114.5" calcext:value-type="float">
            <text:p>114.5</text:p>
          </table:table-cell>
          <table:table-cell table:number-columns-repeated="1016"/>
        </table:table-row>
        <table:table-row table:style-name="ro2">
          <table:table-cell table:formula="of:=[.A235]-([.B236]+[.B235])*[.$C$3]/2" office:value-type="float" office:value="617257921.641426" calcext:value-type="float">
            <text:p>617257921.641426</text:p>
          </table:table-cell>
          <table:table-cell table:formula="of:=[.C235]*[.$C$3] + [.B235]" office:value-type="float" office:value="10.9962859570179" calcext:value-type="float">
            <text:p>10.9963</text:p>
          </table:table-cell>
          <table:table-cell table:style-name="ce3" table:formula="of:=[.$A$4]/[.A236]^2" office:value-type="float" office:value="0.000000348319902133357" calcext:value-type="float">
            <text:p>3.4832E-07</text:p>
          </table:table-cell>
          <table:table-cell table:formula="of:=[.D235]+[.$C$4]" office:value-type="float" office:value="230" calcext:value-type="float">
            <text:p>230</text:p>
          </table:table-cell>
          <table:table-cell table:formula="of:=[.E235]-([.F236]+[.F235])*[.$G$3]/2" office:value-type="float" office:value="711019788.895166" calcext:value-type="float">
            <text:p>711019788.895166</text:p>
          </table:table-cell>
          <table:table-cell table:style-name="ce9" table:formula="of:=[.G235]*[.$G$3] + [.F235]" office:value-type="float" office:value="8.01859321036695" calcext:value-type="float">
            <text:p>8.0186</text:p>
          </table:table-cell>
          <table:table-cell table:style-name="ce3" table:formula="of:=[.$A$4]/[.E236]^2" office:value-type="float" office:value="0.000000262511454307606" calcext:value-type="float">
            <text:p>2.6251E-07</text:p>
          </table:table-cell>
          <table:table-cell table:style-name="ce18" table:formula="of:=[.H235]+[.$G$4]" office:value-type="float" office:value="115" calcext:value-type="float">
            <text:p>115.0</text:p>
          </table:table-cell>
          <table:table-cell table:number-columns-repeated="1016"/>
        </table:table-row>
        <table:table-row table:style-name="ro2">
          <table:table-cell table:formula="of:=[.A236]-([.B237]+[.B236])*[.$C$3]/2" office:value-type="float" office:value="616306542.437672" calcext:value-type="float">
            <text:p>616306542.437672</text:p>
          </table:table-cell>
          <table:table-cell table:formula="of:=[.C236]*[.$C$3] + [.B236]" office:value-type="float" office:value="11.0263807965622" calcext:value-type="float">
            <text:p>11.0264</text:p>
          </table:table-cell>
          <table:table-cell table:style-name="ce3" table:formula="of:=[.$A$4]/[.A237]^2" office:value-type="float" office:value="0.000000349396120098728" calcext:value-type="float">
            <text:p>3.4940E-07</text:p>
          </table:table-cell>
          <table:table-cell table:formula="of:=[.D236]+[.$C$4]" office:value-type="float" office:value="231" calcext:value-type="float">
            <text:p>231</text:p>
          </table:table-cell>
          <table:table-cell table:formula="of:=[.E236]-([.F237]+[.F236])*[.$G$3]/2" office:value-type="float" office:value="710673140.71379" calcext:value-type="float">
            <text:p>710673140.71379</text:p>
          </table:table-cell>
          <table:table-cell table:style-name="ce9" table:formula="of:=[.G236]*[.$G$3] + [.F236]" office:value-type="float" office:value="8.02993370519304" calcext:value-type="float">
            <text:p>8.0299</text:p>
          </table:table-cell>
          <table:table-cell table:style-name="ce3" table:formula="of:=[.$A$4]/[.E237]^2" office:value-type="float" office:value="0.000000262767609511828" calcext:value-type="float">
            <text:p>2.6277E-07</text:p>
          </table:table-cell>
          <table:table-cell table:style-name="ce18" table:formula="of:=[.H236]+[.$G$4]" office:value-type="float" office:value="115.5" calcext:value-type="float">
            <text:p>115.5</text:p>
          </table:table-cell>
          <table:table-cell table:number-columns-repeated="1016"/>
        </table:table-row>
        <table:table-row table:style-name="ro2">
          <table:table-cell table:formula="of:=[.A237]-([.B238]+[.B237])*[.$C$3]/2" office:value-type="float" office:value="615352559.022818" calcext:value-type="float">
            <text:p>615352559.022818</text:p>
          </table:table-cell>
          <table:table-cell table:formula="of:=[.C237]*[.$C$3] + [.B237]" office:value-type="float" office:value="11.0565686213387" calcext:value-type="float">
            <text:p>11.0566</text:p>
          </table:table-cell>
          <table:table-cell table:style-name="ce3" table:formula="of:=[.$A$4]/[.A238]^2" office:value-type="float" office:value="0.000000350480300122228" calcext:value-type="float">
            <text:p>3.5048E-07</text:p>
          </table:table-cell>
          <table:table-cell table:formula="of:=[.D237]+[.$C$4]" office:value-type="float" office:value="232" calcext:value-type="float">
            <text:p>232</text:p>
          </table:table-cell>
          <table:table-cell table:formula="of:=[.E237]-([.F238]+[.F237])*[.$G$3]/2" office:value-type="float" office:value="710326002.384014" calcext:value-type="float">
            <text:p>710326002.384014</text:p>
          </table:table-cell>
          <table:table-cell table:style-name="ce9" table:formula="of:=[.G237]*[.$G$3] + [.F237]" office:value-type="float" office:value="8.04128526592395" calcext:value-type="float">
            <text:p>8.0413</text:p>
          </table:table-cell>
          <table:table-cell table:style-name="ce3" table:formula="of:=[.$A$4]/[.E238]^2" office:value-type="float" office:value="0.000000263024502819157" calcext:value-type="float">
            <text:p>2.6302E-07</text:p>
          </table:table-cell>
          <table:table-cell table:style-name="ce18" table:formula="of:=[.H237]+[.$G$4]" office:value-type="float" office:value="116" calcext:value-type="float">
            <text:p>116.0</text:p>
          </table:table-cell>
          <table:table-cell table:number-columns-repeated="1016"/>
        </table:table-row>
        <table:table-row table:style-name="ro2">
          <table:table-cell table:formula="of:=[.A238]-([.B239]+[.B238])*[.$C$3]/2" office:value-type="float" office:value="614395963.333224" calcext:value-type="float">
            <text:p>614395963.333224</text:p>
          </table:table-cell>
          <table:table-cell table:formula="of:=[.C238]*[.$C$3] + [.B238]" office:value-type="float" office:value="11.0868501192693" calcext:value-type="float">
            <text:p>11.0869</text:p>
          </table:table-cell>
          <table:table-cell table:style-name="ce3" table:formula="of:=[.$A$4]/[.A239]^2" office:value-type="float" office:value="0.000000351572523917197" calcext:value-type="float">
            <text:p>3.5157E-07</text:p>
          </table:table-cell>
          <table:table-cell table:formula="of:=[.D238]+[.$C$4]" office:value-type="float" office:value="233" calcext:value-type="float">
            <text:p>233</text:p>
          </table:table-cell>
          <table:table-cell table:formula="of:=[.E238]-([.F239]+[.F238])*[.$G$3]/2" office:value-type="float" office:value="709978373.427102" calcext:value-type="float">
            <text:p>709978373.427102</text:p>
          </table:table-cell>
          <table:table-cell table:style-name="ce9" table:formula="of:=[.G238]*[.$G$3] + [.F238]" office:value-type="float" office:value="8.05264792444574" calcext:value-type="float">
            <text:p>8.0526</text:p>
          </table:table-cell>
          <table:table-cell table:style-name="ce3" table:formula="of:=[.$A$4]/[.E239]^2" office:value-type="float" office:value="0.000000263282136915542" calcext:value-type="float">
            <text:p>2.6328E-07</text:p>
          </table:table-cell>
          <table:table-cell table:style-name="ce18" table:formula="of:=[.H238]+[.$G$4]" office:value-type="float" office:value="116.5" calcext:value-type="float">
            <text:p>116.5</text:p>
          </table:table-cell>
          <table:table-cell table:number-columns-repeated="1016"/>
        </table:table-row>
        <table:table-row table:style-name="ro2">
          <table:table-cell table:formula="of:=[.A239]-([.B240]+[.B239])*[.$C$3]/2" office:value-type="float" office:value="613436747.245505" calcext:value-type="float">
            <text:p>613436747.245505</text:p>
          </table:table-cell>
          <table:table-cell table:formula="of:=[.C239]*[.$C$3] + [.B239]" office:value-type="float" office:value="11.1172259853357" calcext:value-type="float">
            <text:p>11.1172</text:p>
          </table:table-cell>
          <table:table-cell table:style-name="ce3" table:formula="of:=[.$A$4]/[.A240]^2" office:value-type="float" office:value="0.000000352672874311156" calcext:value-type="float">
            <text:p>3.5267E-07</text:p>
          </table:table-cell>
          <table:table-cell table:formula="of:=[.D239]+[.$C$4]" office:value-type="float" office:value="234" calcext:value-type="float">
            <text:p>234</text:p>
          </table:table-cell>
          <table:table-cell table:formula="of:=[.E239]-([.F240]+[.F239])*[.$G$3]/2" office:value-type="float" office:value="709630253.362938" calcext:value-type="float">
            <text:p>709630253.362938</text:p>
          </table:table-cell>
          <table:table-cell table:style-name="ce9" table:formula="of:=[.G239]*[.$G$3] + [.F239]" office:value-type="float" office:value="8.06402171276049" calcext:value-type="float">
            <text:p>8.0640</text:p>
          </table:table-cell>
          <table:table-cell table:style-name="ce3" table:formula="of:=[.$A$4]/[.E240]^2" office:value-type="float" office:value="0.000000263540514500356" calcext:value-type="float">
            <text:p>2.6354E-07</text:p>
          </table:table-cell>
          <table:table-cell table:style-name="ce18" table:formula="of:=[.H239]+[.$G$4]" office:value-type="float" office:value="117" calcext:value-type="float">
            <text:p>117.0</text:p>
          </table:table-cell>
          <table:table-cell table:number-columns-repeated="1016"/>
        </table:table-row>
        <table:table-row table:style-name="ro2">
          <table:table-cell table:formula="of:=[.A240]-([.B241]+[.B240])*[.$C$3]/2" office:value-type="float" office:value="612474902.575922" calcext:value-type="float">
            <text:p>612474902.575922</text:p>
          </table:table-cell>
          <table:table-cell table:formula="of:=[.C240]*[.$C$3] + [.B240]" office:value-type="float" office:value="11.1476969216762" calcext:value-type="float">
            <text:p>11.1477</text:p>
          </table:table-cell>
          <table:table-cell table:style-name="ce3" table:formula="of:=[.$A$4]/[.A241]^2" office:value-type="float" office:value="0.000000353781435264591" calcext:value-type="float">
            <text:p>3.5378E-07</text:p>
          </table:table-cell>
          <table:table-cell table:formula="of:=[.D240]+[.$C$4]" office:value-type="float" office:value="235" calcext:value-type="float">
            <text:p>235</text:p>
          </table:table-cell>
          <table:table-cell table:formula="of:=[.E240]-([.F241]+[.F240])*[.$G$3]/2" office:value-type="float" office:value="709281641.710022" calcext:value-type="float">
            <text:p>709281641.710022</text:p>
          </table:table-cell>
          <table:table-cell table:style-name="ce9" table:formula="of:=[.G240]*[.$G$3] + [.F240]" office:value-type="float" office:value="8.0754066629869" calcext:value-type="float">
            <text:p>8.0754</text:p>
          </table:table-cell>
          <table:table-cell table:style-name="ce3" table:formula="of:=[.$A$4]/[.E241]^2" office:value-type="float" office:value="0.000000263799638286481" calcext:value-type="float">
            <text:p>2.6380E-07</text:p>
          </table:table-cell>
          <table:table-cell table:style-name="ce18" table:formula="of:=[.H240]+[.$G$4]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2">
          <table:table-cell table:formula="of:=[.A241]-([.B242]+[.B241])*[.$C$3]/2" office:value-type="float" office:value="611510421.079758" calcext:value-type="float">
            <text:p>611510421.079758</text:p>
          </table:table-cell>
          <table:table-cell table:formula="of:=[.C241]*[.$C$3] + [.B241]" office:value-type="float" office:value="11.1782636376831" calcext:value-type="float">
            <text:p>11.1783</text:p>
          </table:table-cell>
          <table:table-cell table:style-name="ce3" table:formula="of:=[.$A$4]/[.A242]^2" office:value-type="float" office:value="0.000000354898291890131" calcext:value-type="float">
            <text:p>3.5490E-07</text:p>
          </table:table-cell>
          <table:table-cell table:formula="of:=[.D241]+[.$C$4]" office:value-type="float" office:value="236" calcext:value-type="float">
            <text:p>236</text:p>
          </table:table-cell>
          <table:table-cell table:formula="of:=[.E241]-([.F242]+[.F241])*[.$G$3]/2" office:value-type="float" office:value="708932537.985463" calcext:value-type="float">
            <text:p>708932537.985463</text:p>
          </table:table-cell>
          <table:table-cell table:style-name="ce9" table:formula="of:=[.G241]*[.$G$3] + [.F241]" office:value-type="float" office:value="8.08680280736088" calcext:value-type="float">
            <text:p>8.0868</text:p>
          </table:table-cell>
          <table:table-cell table:style-name="ce3" table:formula="of:=[.$A$4]/[.E242]^2" office:value-type="float" office:value="0.000000264059511000393" calcext:value-type="float">
            <text:p>2.6406E-07</text:p>
          </table:table-cell>
          <table:table-cell table:style-name="ce18" table:formula="of:=[.H241]+[.$G$4]" office:value-type="float" office:value="118" calcext:value-type="float">
            <text:p>118.0</text:p>
          </table:table-cell>
          <table:table-cell table:number-columns-repeated="1016"/>
        </table:table-row>
        <table:table-row table:style-name="ro2">
          <table:table-cell table:formula="of:=[.A242]-([.B243]+[.B242])*[.$C$3]/2" office:value-type="float" office:value="610543294.450685" calcext:value-type="float">
            <text:p>610543294.450685</text:p>
          </table:table-cell>
          <table:table-cell table:formula="of:=[.C242]*[.$C$3] + [.B242]" office:value-type="float" office:value="11.2089268501024" calcext:value-type="float">
            <text:p>11.2089</text:p>
          </table:table-cell>
          <table:table-cell table:style-name="ce3" table:formula="of:=[.$A$4]/[.A243]^2" office:value-type="float" office:value="0.000000356023530472102" calcext:value-type="float">
            <text:p>3.5602E-07</text:p>
          </table:table-cell>
          <table:table-cell table:formula="of:=[.D242]+[.$C$4]" office:value-type="float" office:value="237" calcext:value-type="float">
            <text:p>237</text:p>
          </table:table-cell>
          <table:table-cell table:formula="of:=[.E242]-([.F243]+[.F242])*[.$G$3]/2" office:value-type="float" office:value="708582941.704974" calcext:value-type="float">
            <text:p>708582941.704974</text:p>
          </table:table-cell>
          <table:table-cell table:style-name="ce9" table:formula="of:=[.G242]*[.$G$3] + [.F242]" office:value-type="float" office:value="8.09821017823609" calcext:value-type="float">
            <text:p>8.0982</text:p>
          </table:table-cell>
          <table:table-cell table:style-name="ce3" table:formula="of:=[.$A$4]/[.E243]^2" office:value-type="float" office:value="0.000000264320135382239" calcext:value-type="float">
            <text:p>2.6432E-07</text:p>
          </table:table-cell>
          <table:table-cell table:style-name="ce18" table:formula="of:=[.H242]+[.$G$4]" office:value-type="float" office:value="118.5" calcext:value-type="float">
            <text:p>118.5</text:p>
          </table:table-cell>
          <table:table-cell table:number-columns-repeated="1016"/>
        </table:table-row>
        <table:table-row table:style-name="ro2">
          <table:table-cell table:formula="of:=[.A243]-([.B244]+[.B243])*[.$C$3]/2" office:value-type="float" office:value="609573514.320129" calcext:value-type="float">
            <text:p>609573514.320129</text:p>
          </table:table-cell>
          <table:table-cell table:formula="of:=[.C243]*[.$C$3] + [.B243]" office:value-type="float" office:value="11.2396872831352" calcext:value-type="float">
            <text:p>11.2397</text:p>
          </table:table-cell>
          <table:table-cell table:style-name="ce3" table:formula="of:=[.$A$4]/[.A244]^2" office:value-type="float" office:value="0.00000035715723848649" calcext:value-type="float">
            <text:p>3.5716E-07</text:p>
          </table:table-cell>
          <table:table-cell table:formula="of:=[.D243]+[.$C$4]" office:value-type="float" office:value="238" calcext:value-type="float">
            <text:p>238</text:p>
          </table:table-cell>
          <table:table-cell table:formula="of:=[.E243]-([.F244]+[.F243])*[.$G$3]/2" office:value-type="float" office:value="708232852.382869" calcext:value-type="float">
            <text:p>708232852.382869</text:p>
          </table:table-cell>
          <table:table-cell table:style-name="ce9" table:formula="of:=[.G243]*[.$G$3] + [.F243]" office:value-type="float" office:value="8.10962880808461" calcext:value-type="float">
            <text:p>8.1096</text:p>
          </table:table-cell>
          <table:table-cell table:style-name="ce3" table:formula="of:=[.$A$4]/[.E244]^2" office:value-type="float" office:value="0.000000264581514185927" calcext:value-type="float">
            <text:p>2.6458E-07</text:p>
          </table:table-cell>
          <table:table-cell table:style-name="ce18" table:formula="of:=[.H243]+[.$G$4]" office:value-type="float" office:value="119" calcext:value-type="float">
            <text:p>119.0</text:p>
          </table:table-cell>
          <table:table-cell table:number-columns-repeated="1016"/>
        </table:table-row>
        <table:table-row table:style-name="ro2">
          <table:table-cell table:formula="of:=[.A244]-([.B245]+[.B244])*[.$C$3]/2" office:value-type="float" office:value="608601072.256617" calcext:value-type="float">
            <text:p>608601072.256617</text:p>
          </table:table-cell>
          <table:table-cell table:formula="of:=[.C244]*[.$C$3] + [.B244]" office:value-type="float" office:value="11.2705456685404" calcext:value-type="float">
            <text:p>11.2705</text:p>
          </table:table-cell>
          <table:table-cell table:style-name="ce3" table:formula="of:=[.$A$4]/[.A245]^2" office:value-type="float" office:value="0.000000358299504621294" calcext:value-type="float">
            <text:p>3.5830E-07</text:p>
          </table:table-cell>
          <table:table-cell table:formula="of:=[.D244]+[.$C$4]" office:value-type="float" office:value="239" calcext:value-type="float">
            <text:p>239</text:p>
          </table:table-cell>
          <table:table-cell table:formula="of:=[.E244]-([.F245]+[.F244])*[.$G$3]/2" office:value-type="float" office:value="707882269.532057" calcext:value-type="float">
            <text:p>707882269.532057</text:p>
          </table:table-cell>
          <table:table-cell table:style-name="ce9" table:formula="of:=[.G244]*[.$G$3] + [.F244]" office:value-type="float" office:value="8.12105872949744" calcext:value-type="float">
            <text:p>8.1211</text:p>
          </table:table-cell>
          <table:table-cell table:style-name="ce3" table:formula="of:=[.$A$4]/[.E245]^2" office:value-type="float" office:value="0.000000264843650179204" calcext:value-type="float">
            <text:p>2.6484E-07</text:p>
          </table:table-cell>
          <table:table-cell table:style-name="ce18" table:formula="of:=[.H244]+[.$G$4]" office:value-type="float" office:value="119.5" calcext:value-type="float">
            <text:p>119.5</text:p>
          </table:table-cell>
          <table:table-cell table:number-columns-repeated="1016"/>
        </table:table-row>
        <table:table-row table:style-name="ro2">
          <table:table-cell table:formula="of:=[.A245]-([.B246]+[.B245])*[.$C$3]/2" office:value-type="float" office:value="607625959.76512" calcext:value-type="float">
            <text:p>607625959.76512</text:p>
          </table:table-cell>
          <table:table-cell table:formula="of:=[.C245]*[.$C$3] + [.B245]" office:value-type="float" office:value="11.3015027457397" calcext:value-type="float">
            <text:p>11.3015</text:p>
          </table:table-cell>
          <table:table-cell table:style-name="ce3" table:formula="of:=[.$A$4]/[.A246]^2" office:value-type="float" office:value="0.000000359450418797312" calcext:value-type="float">
            <text:p>3.5945E-07</text:p>
          </table:table-cell>
          <table:table-cell table:formula="of:=[.D245]+[.$C$4]" office:value-type="float" office:value="240" calcext:value-type="float">
            <text:p>240</text:p>
          </table:table-cell>
          <table:table-cell table:formula="of:=[.E245]-([.F246]+[.F245])*[.$G$3]/2" office:value-type="float" office:value="707531192.664036" calcext:value-type="float">
            <text:p>707531192.664036</text:p>
          </table:table-cell>
          <table:table-cell table:style-name="ce9" table:formula="of:=[.G245]*[.$G$3] + [.F245]" office:value-type="float" office:value="8.13249997518518" calcext:value-type="float">
            <text:p>8.1325</text:p>
          </table:table-cell>
          <table:table-cell table:style-name="ce3" table:formula="of:=[.$A$4]/[.E246]^2" office:value-type="float" office:value="0.000000265106546143747" calcext:value-type="float">
            <text:p>2.6511E-07</text:p>
          </table:table-cell>
          <table:table-cell table:style-name="ce18" table:formula="of:=[.H245]+[.$G$4]" office:value-type="float" office:value="120" calcext:value-type="float">
            <text:p>120.0</text:p>
          </table:table-cell>
          <table:table-cell table:number-columns-repeated="1016"/>
        </table:table-row>
        <table:table-row table:style-name="ro2">
          <table:table-cell table:formula="of:=[.A246]-([.B247]+[.B246])*[.$C$3]/2" office:value-type="float" office:value="606648168.286389" calcext:value-type="float">
            <text:p>606648168.286389</text:p>
          </table:table-cell>
          <table:table-cell table:formula="of:=[.C246]*[.$C$3] + [.B246]" office:value-type="float" office:value="11.3325592619238" calcext:value-type="float">
            <text:p>11.3326</text:p>
          </table:table-cell>
          <table:table-cell table:style-name="ce3" table:formula="of:=[.$A$4]/[.A247]^2" office:value-type="float" office:value="0.000000360610072189339" calcext:value-type="float">
            <text:p>3.6061E-07</text:p>
          </table:table-cell>
          <table:table-cell table:formula="of:=[.D246]+[.$C$4]" office:value-type="float" office:value="241" calcext:value-type="float">
            <text:p>241</text:p>
          </table:table-cell>
          <table:table-cell table:formula="of:=[.E246]-([.F247]+[.F246])*[.$G$3]/2" office:value-type="float" office:value="707179621.288888" calcext:value-type="float">
            <text:p>707179621.288888</text:p>
          </table:table-cell>
          <table:table-cell table:style-name="ce9" table:formula="of:=[.G246]*[.$G$3] + [.F246]" office:value-type="float" office:value="8.14395257797859" calcext:value-type="float">
            <text:p>8.1440</text:p>
          </table:table-cell>
          <table:table-cell table:style-name="ce3" table:formula="of:=[.$A$4]/[.E247]^2" office:value-type="float" office:value="0.000000265370204875245" calcext:value-type="float">
            <text:p>2.6537E-07</text:p>
          </table:table-cell>
          <table:table-cell table:style-name="ce18" table:formula="of:=[.H246]+[.$G$4]" office:value-type="float" office:value="120.5" calcext:value-type="float">
            <text:p>120.5</text:p>
          </table:table-cell>
          <table:table-cell table:number-columns-repeated="1016"/>
        </table:table-row>
        <table:table-row table:style-name="ro2">
          <table:table-cell table:formula="of:=[.A247]-([.B248]+[.B247])*[.$C$3]/2" office:value-type="float" office:value="605667689.196277" calcext:value-type="float">
            <text:p>605667689.196277</text:p>
          </table:table-cell>
          <table:table-cell table:formula="of:=[.C247]*[.$C$3] + [.B247]" office:value-type="float" office:value="11.3637159721609" calcext:value-type="float">
            <text:p>11.3637</text:p>
          </table:table-cell>
          <table:table-cell table:style-name="ce3" table:formula="of:=[.$A$4]/[.A248]^2" office:value-type="float" office:value="0.000000361778557247808" calcext:value-type="float">
            <text:p>3.6178E-07</text:p>
          </table:table-cell>
          <table:table-cell table:formula="of:=[.D247]+[.$C$4]" office:value-type="float" office:value="242" calcext:value-type="float">
            <text:p>242</text:p>
          </table:table-cell>
          <table:table-cell table:formula="of:=[.E247]-([.F248]+[.F247])*[.$G$3]/2" office:value-type="float" office:value="706827554.915274" calcext:value-type="float">
            <text:p>706827554.915274</text:p>
          </table:table-cell>
          <table:table-cell table:style-name="ce9" table:formula="of:=[.G247]*[.$G$3] + [.F247]" office:value-type="float" office:value="8.1554165708292" calcext:value-type="float">
            <text:p>8.1554</text:p>
          </table:table-cell>
          <table:table-cell table:style-name="ce3" table:formula="of:=[.$A$4]/[.E248]^2" office:value-type="float" office:value="0.000000265634629183488" calcext:value-type="float">
            <text:p>2.6563E-07</text:p>
          </table:table-cell>
          <table:table-cell table:style-name="ce18" table:formula="of:=[.H247]+[.$G$4]" office:value-type="float" office:value="121" calcext:value-type="float">
            <text:p>121.0</text:p>
          </table:table-cell>
          <table:table-cell table:number-columns-repeated="1016"/>
        </table:table-row>
        <table:table-row table:style-name="ro2">
          <table:table-cell table:formula="of:=[.A248]-([.B249]+[.B248])*[.$C$3]/2" office:value-type="float" office:value="604684513.805053" calcext:value-type="float">
            <text:p>604684513.805053</text:p>
          </table:table-cell>
          <table:table-cell table:formula="of:=[.C248]*[.$C$3] + [.B248]" office:value-type="float" office:value="11.3949736395071" calcext:value-type="float">
            <text:p>11.3950</text:p>
          </table:table-cell>
          <table:table-cell table:style-name="ce3" table:formula="of:=[.$A$4]/[.A249]^2" office:value-type="float" office:value="0.000000362955967720875" calcext:value-type="float">
            <text:p>3.6296E-07</text:p>
          </table:table-cell>
          <table:table-cell table:formula="of:=[.D248]+[.$C$4]" office:value-type="float" office:value="243" calcext:value-type="float">
            <text:p>243</text:p>
          </table:table-cell>
          <table:table-cell table:formula="of:=[.E248]-([.F249]+[.F248])*[.$G$3]/2" office:value-type="float" office:value="706474993.050429" calcext:value-type="float">
            <text:p>706474993.050429</text:p>
          </table:table-cell>
          <table:table-cell table:style-name="ce9" table:formula="of:=[.G248]*[.$G$3] + [.F248]" office:value-type="float" office:value="8.16689198680993" calcext:value-type="float">
            <text:p>8.1669</text:p>
          </table:table-cell>
          <table:table-cell table:style-name="ce3" table:formula="of:=[.$A$4]/[.E249]^2" office:value-type="float" office:value="0.00000026589982189245" calcext:value-type="float">
            <text:p>2.6590E-07</text:p>
          </table:table-cell>
          <table:table-cell table:style-name="ce18" table:formula="of:=[.H248]+[.$G$4]" office:value-type="float" office:value="121.5" calcext:value-type="float">
            <text:p>121.5</text:p>
          </table:table-cell>
          <table:table-cell table:number-columns-repeated="1016"/>
        </table:table-row>
        <table:table-row table:style-name="ro2">
          <table:table-cell table:formula="of:=[.A249]-([.B250]+[.B249])*[.$C$3]/2" office:value-type="float" office:value="603698633.356709" calcext:value-type="float">
            <text:p>603698633.356709</text:p>
          </table:table-cell>
          <table:table-cell table:formula="of:=[.C249]*[.$C$3] + [.B249]" office:value-type="float" office:value="11.4263330351182" calcext:value-type="float">
            <text:p>11.4263</text:p>
          </table:table-cell>
          <table:table-cell table:style-name="ce3" table:formula="of:=[.$A$4]/[.A250]^2" office:value-type="float" office:value="0.000000364142398676962" calcext:value-type="float">
            <text:p>3.6414E-07</text:p>
          </table:table-cell>
          <table:table-cell table:formula="of:=[.D249]+[.$C$4]" office:value-type="float" office:value="244" calcext:value-type="float">
            <text:p>244</text:p>
          </table:table-cell>
          <table:table-cell table:formula="of:=[.E249]-([.F250]+[.F249])*[.$G$3]/2" office:value-type="float" office:value="706121935.200157" calcext:value-type="float">
            <text:p>706121935.200157</text:p>
          </table:table-cell>
          <table:table-cell table:style-name="ce9" table:formula="of:=[.G249]*[.$G$3] + [.F249]" office:value-type="float" office:value="8.17837885911568" calcext:value-type="float">
            <text:p>8.1784</text:p>
          </table:table-cell>
          <table:table-cell table:style-name="ce3" table:formula="of:=[.$A$4]/[.E250]^2" office:value-type="float" office:value="0.000000266165785840379" calcext:value-type="float">
            <text:p>2.6617E-07</text:p>
          </table:table-cell>
          <table:table-cell table:style-name="ce18" table:formula="of:=[.H249]+[.$G$4]" office:value-type="float" office:value="122" calcext:value-type="float">
            <text:p>122.0</text:p>
          </table:table-cell>
          <table:table-cell table:number-columns-repeated="1016"/>
        </table:table-row>
        <table:table-row table:style-name="ro2">
          <table:table-cell table:formula="of:=[.A250]-([.B251]+[.B250])*[.$C$3]/2" office:value-type="float" office:value="602710039.028254" calcext:value-type="float">
            <text:p>602710039.028254</text:p>
          </table:table-cell>
          <table:table-cell table:formula="of:=[.C250]*[.$C$3] + [.B250]" office:value-type="float" office:value="11.4577949383639" calcext:value-type="float">
            <text:p>11.4578</text:p>
          </table:table-cell>
          <table:table-cell table:style-name="ce3" table:formula="of:=[.$A$4]/[.A251]^2" office:value-type="float" office:value="0.000000365337946527762" calcext:value-type="float">
            <text:p>3.6534E-07</text:p>
          </table:table-cell>
          <table:table-cell table:formula="of:=[.D250]+[.$C$4]" office:value-type="float" office:value="245" calcext:value-type="float">
            <text:p>245</text:p>
          </table:table-cell>
          <table:table-cell table:formula="of:=[.E250]-([.F251]+[.F250])*[.$G$3]/2" office:value-type="float" office:value="705768380.868825" calcext:value-type="float">
            <text:p>705768380.868825</text:p>
          </table:table-cell>
          <table:table-cell table:style-name="ce9" table:formula="of:=[.G250]*[.$G$3] + [.F250]" office:value-type="float" office:value="8.18987722106398" calcext:value-type="float">
            <text:p>8.1899</text:p>
          </table:table-cell>
          <table:table-cell table:style-name="ce3" table:formula="of:=[.$A$4]/[.E251]^2" office:value-type="float" office:value="0.000000266432523879887" calcext:value-type="float">
            <text:p>2.6643E-07</text:p>
          </table:table-cell>
          <table:table-cell table:style-name="ce18" table:formula="of:=[.H250]+[.$G$4]" office:value-type="float" office:value="122.5" calcext:value-type="float">
            <text:p>122.5</text:p>
          </table:table-cell>
          <table:table-cell table:number-columns-repeated="1016"/>
        </table:table-row>
        <table:table-row table:style-name="ro2">
          <table:table-cell table:formula="of:=[.A251]-([.B252]+[.B251])*[.$C$3]/2" office:value-type="float" office:value="601718721.929001" calcext:value-type="float">
            <text:p>601718721.929001</text:p>
          </table:table-cell>
          <table:table-cell table:formula="of:=[.C251]*[.$C$3] + [.B251]" office:value-type="float" office:value="11.4893601369439" calcext:value-type="float">
            <text:p>11.4894</text:p>
          </table:table-cell>
          <table:table-cell table:style-name="ce3" table:formula="of:=[.$A$4]/[.A252]^2" office:value-type="float" office:value="0.000000366542709051734" calcext:value-type="float">
            <text:p>3.6654E-07</text:p>
          </table:table-cell>
          <table:table-cell table:formula="of:=[.D251]+[.$C$4]" office:value-type="float" office:value="246" calcext:value-type="float">
            <text:p>246</text:p>
          </table:table-cell>
          <table:table-cell table:formula="of:=[.E251]-([.F252]+[.F251])*[.$G$3]/2" office:value-type="float" office:value="705414329.559358" calcext:value-type="float">
            <text:p>705414329.559358</text:p>
          </table:table-cell>
          <table:table-cell table:style-name="ce9" table:formula="of:=[.G251]*[.$G$3] + [.F251]" office:value-type="float" office:value="8.2013871060956" calcext:value-type="float">
            <text:p>8.2014</text:p>
          </table:table-cell>
          <table:table-cell table:style-name="ce3" table:formula="of:=[.$A$4]/[.E252]^2" office:value-type="float" office:value="0.000000266700038878034" calcext:value-type="float">
            <text:p>2.6670E-07</text:p>
          </table:table-cell>
          <table:table-cell table:style-name="ce18" table:formula="of:=[.H251]+[.$G$4]" office:value-type="float" office:value="123" calcext:value-type="float">
            <text:p>123.0</text:p>
          </table:table-cell>
          <table:table-cell table:number-columns-repeated="1016"/>
        </table:table-row>
        <table:table-row table:style-name="ro2">
          <table:table-cell table:formula="of:=[.A252]-([.B253]+[.B252])*[.$C$3]/2" office:value-type="float" office:value="600724673.099839" calcext:value-type="float">
            <text:p>600724673.099839</text:p>
          </table:table-cell>
          <table:table-cell table:formula="of:=[.C252]*[.$C$3] + [.B252]" office:value-type="float" office:value="11.521029427006" calcext:value-type="float">
            <text:p>11.5210</text:p>
          </table:table-cell>
          <table:table-cell table:style-name="ce3" table:formula="of:=[.$A$4]/[.A253]^2" office:value-type="float" office:value="0.000000367756785418079" calcext:value-type="float">
            <text:p>3.6776E-07</text:p>
          </table:table-cell>
          <table:table-cell table:formula="of:=[.D252]+[.$C$4]" office:value-type="float" office:value="247" calcext:value-type="float">
            <text:p>247</text:p>
          </table:table-cell>
          <table:table-cell table:formula="of:=[.E252]-([.F253]+[.F252])*[.$G$3]/2" office:value-type="float" office:value="705059780.773235" calcext:value-type="float">
            <text:p>705059780.773235</text:p>
          </table:table-cell>
          <table:table-cell table:style-name="ce9" table:formula="of:=[.G252]*[.$G$3] + [.F252]" office:value-type="float" office:value="8.21290854777513" calcext:value-type="float">
            <text:p>8.2129</text:p>
          </table:table-cell>
          <table:table-cell table:style-name="ce3" table:formula="of:=[.$A$4]/[.E253]^2" office:value-type="float" office:value="0.000000266968333716421" calcext:value-type="float">
            <text:p>2.6697E-07</text:p>
          </table:table-cell>
          <table:table-cell table:style-name="ce18" table:formula="of:=[.H252]+[.$G$4]" office:value-type="float" office:value="123.5" calcext:value-type="float">
            <text:p>123.5</text:p>
          </table:table-cell>
          <table:table-cell table:number-columns-repeated="1016"/>
        </table:table-row>
        <table:table-row table:style-name="ro2">
          <table:table-cell table:formula="of:=[.A253]-([.B254]+[.B253])*[.$C$3]/2" office:value-type="float" office:value="599727883.512499" calcext:value-type="float">
            <text:p>599727883.512499</text:p>
          </table:table-cell>
          <table:table-cell table:formula="of:=[.C253]*[.$C$3] + [.B253]" office:value-type="float" office:value="11.5528036132661" calcext:value-type="float">
            <text:p>11.5528</text:p>
          </table:table-cell>
          <table:table-cell table:style-name="ce3" table:formula="of:=[.$A$4]/[.A254]^2" office:value-type="float" office:value="0.000000368980276211222" calcext:value-type="float">
            <text:p>3.6898E-07</text:p>
          </table:table-cell>
          <table:table-cell table:formula="of:=[.D253]+[.$C$4]" office:value-type="float" office:value="248" calcext:value-type="float">
            <text:p>248</text:p>
          </table:table-cell>
          <table:table-cell table:formula="of:=[.E253]-([.F254]+[.F253])*[.$G$3]/2" office:value-type="float" office:value="704704734.010479" calcext:value-type="float">
            <text:p>704704734.010479</text:p>
          </table:table-cell>
          <table:table-cell table:style-name="ce9" table:formula="of:=[.G253]*[.$G$3] + [.F253]" office:value-type="float" office:value="8.22444157979168" calcext:value-type="float">
            <text:p>8.2244</text:p>
          </table:table-cell>
          <table:table-cell table:style-name="ce3" table:formula="of:=[.$A$4]/[.E254]^2" office:value-type="float" office:value="0.00000026723741129128" calcext:value-type="float">
            <text:p>2.6724E-07</text:p>
          </table:table-cell>
          <table:table-cell table:style-name="ce18" table:formula="of:=[.H253]+[.$G$4]" office:value-type="float" office:value="124" calcext:value-type="float">
            <text:p>124.0</text:p>
          </table:table-cell>
          <table:table-cell table:number-columns-repeated="1016"/>
        </table:table-row>
        <table:table-row table:style-name="ro2">
          <table:table-cell table:formula="of:=[.A254]-([.B255]+[.B254])*[.$C$3]/2" office:value-type="float" office:value="598728344.068811" calcext:value-type="float">
            <text:p>598728344.068811</text:p>
          </table:table-cell>
          <table:table-cell table:formula="of:=[.C254]*[.$C$3] + [.B254]" office:value-type="float" office:value="11.5846835091307" calcext:value-type="float">
            <text:p>11.5847</text:p>
          </table:table-cell>
          <table:table-cell table:style-name="ce3" table:formula="of:=[.$A$4]/[.A255]^2" office:value-type="float" office:value="0.000000370213283455812" calcext:value-type="float">
            <text:p>3.7021E-07</text:p>
          </table:table-cell>
          <table:table-cell table:formula="of:=[.D254]+[.$C$4]" office:value-type="float" office:value="249" calcext:value-type="float">
            <text:p>249</text:p>
          </table:table-cell>
          <table:table-cell table:formula="of:=[.E254]-([.F255]+[.F254])*[.$G$3]/2" office:value-type="float" office:value="704349188.769659" calcext:value-type="float">
            <text:p>704349188.769659</text:p>
          </table:table-cell>
          <table:table-cell table:style-name="ce9" table:formula="of:=[.G254]*[.$G$3] + [.F254]" office:value-type="float" office:value="8.23598623595946" calcext:value-type="float">
            <text:p>8.2360</text:p>
          </table:table-cell>
          <table:table-cell table:style-name="ce3" table:formula="of:=[.$A$4]/[.E255]^2" office:value-type="float" office:value="0.000000267507274513563" calcext:value-type="float">
            <text:p>2.6751E-07</text:p>
          </table:table-cell>
          <table:table-cell table:style-name="ce18" table:formula="of:=[.H254]+[.$G$4]" office:value-type="float" office:value="124.5" calcext:value-type="float">
            <text:p>124.5</text:p>
          </table:table-cell>
          <table:table-cell table:number-columns-repeated="1016"/>
        </table:table-row>
        <table:table-row table:style-name="ro2">
          <table:table-cell table:formula="of:=[.A255]-([.B256]+[.B255])*[.$C$3]/2" office:value-type="float" office:value="597726045.599946" calcext:value-type="float">
            <text:p>597726045.599946</text:p>
          </table:table-cell>
          <table:table-cell table:formula="of:=[.C255]*[.$C$3] + [.B255]" office:value-type="float" office:value="11.6166699368213" calcext:value-type="float">
            <text:p>11.6167</text:p>
          </table:table-cell>
          <table:table-cell table:style-name="ce3" table:formula="of:=[.$A$4]/[.A256]^2" office:value-type="float" office:value="0.000000371455910642243" calcext:value-type="float">
            <text:p>3.7146E-07</text:p>
          </table:table-cell>
          <table:table-cell table:formula="of:=[.D255]+[.$C$4]" office:value-type="float" office:value="250" calcext:value-type="float">
            <text:p>250</text:p>
          </table:table-cell>
          <table:table-cell table:formula="of:=[.E255]-([.F256]+[.F255])*[.$G$3]/2" office:value-type="float" office:value="703993144.547878" calcext:value-type="float">
            <text:p>703993144.547878</text:p>
          </table:table-cell>
          <table:table-cell table:style-name="ce9" table:formula="of:=[.G255]*[.$G$3] + [.F255]" office:value-type="float" office:value="8.24754255021844" calcext:value-type="float">
            <text:p>8.2475</text:p>
          </table:table-cell>
          <table:table-cell table:style-name="ce3" table:formula="of:=[.$A$4]/[.E256]^2" office:value-type="float" office:value="0.000000267777926309037" calcext:value-type="float">
            <text:p>2.6778E-07</text:p>
          </table:table-cell>
          <table:table-cell table:style-name="ce18" table:formula="of:=[.H255]+[.$G$4]" office:value-type="float" office:value="125" calcext:value-type="float">
            <text:p>125.0</text:p>
          </table:table-cell>
          <table:table-cell table:number-columns-repeated="1016"/>
        </table:table-row>
        <table:table-row table:style-name="ro2">
          <table:table-cell table:formula="of:=[.A256]-([.B257]+[.B256])*[.$C$3]/2" office:value-type="float" office:value="596720978.865647" calcext:value-type="float">
            <text:p>596720978.865647</text:p>
          </table:table-cell>
          <table:table-cell table:formula="of:=[.C256]*[.$C$3] + [.B256]" office:value-type="float" office:value="11.6487637275008" calcext:value-type="float">
            <text:p>11.6488</text:p>
          </table:table-cell>
          <table:table-cell table:style-name="ce3" table:formula="of:=[.$A$4]/[.A257]^2" office:value-type="float" office:value="0.00000037270826275272" calcext:value-type="float">
            <text:p>3.7271E-07</text:p>
          </table:table-cell>
          <table:table-cell table:formula="of:=[.D256]+[.$C$4]" office:value-type="float" office:value="251" calcext:value-type="float">
            <text:p>251</text:p>
          </table:table-cell>
          <table:table-cell table:formula="of:=[.E256]-([.F257]+[.F256])*[.$G$3]/2" office:value-type="float" office:value="703636600.84077" calcext:value-type="float">
            <text:p>703636600.84077</text:p>
          </table:table-cell>
          <table:table-cell table:style-name="ce9" table:formula="of:=[.G256]*[.$G$3] + [.F256]" office:value-type="float" office:value="8.25911055663499" calcext:value-type="float">
            <text:p>8.2591</text:p>
          </table:table-cell>
          <table:table-cell table:style-name="ce3" table:formula="of:=[.$A$4]/[.E257]^2" office:value-type="float" office:value="0.000000268049369618371" calcext:value-type="float">
            <text:p>2.6805E-07</text:p>
          </table:table-cell>
          <table:table-cell table:style-name="ce18" table:formula="of:=[.H256]+[.$G$4]" office:value-type="float" office:value="125.5" calcext:value-type="float">
            <text:p>125.5</text:p>
          </table:table-cell>
          <table:table-cell table:number-columns-repeated="1016"/>
        </table:table-row>
        <table:table-row table:style-name="ro2">
          <table:table-cell table:formula="of:=[.A257]-([.B258]+[.B257])*[.$C$3]/2" office:value-type="float" office:value="595713134.553455" calcext:value-type="float">
            <text:p>595713134.553455</text:p>
          </table:table-cell>
          <table:table-cell table:formula="of:=[.C257]*[.$C$3] + [.B257]" office:value-type="float" office:value="11.6809657214026" calcext:value-type="float">
            <text:p>11.6810</text:p>
          </table:table-cell>
          <table:table-cell table:style-name="ce3" table:formula="of:=[.$A$4]/[.A258]^2" office:value-type="float" office:value="0.000000373970446287879" calcext:value-type="float">
            <text:p>3.7397E-07</text:p>
          </table:table-cell>
          <table:table-cell table:formula="of:=[.D257]+[.$C$4]" office:value-type="float" office:value="252" calcext:value-type="float">
            <text:p>252</text:p>
          </table:table-cell>
          <table:table-cell table:formula="of:=[.E257]-([.F258]+[.F257])*[.$G$3]/2" office:value-type="float" office:value="703279557.142495" calcext:value-type="float">
            <text:p>703279557.142495</text:p>
          </table:table-cell>
          <table:table-cell table:style-name="ce9" table:formula="of:=[.G257]*[.$G$3] + [.F257]" office:value-type="float" office:value="8.27069028940251" calcext:value-type="float">
            <text:p>8.2707</text:p>
          </table:table-cell>
          <table:table-cell table:style-name="ce3" table:formula="of:=[.$A$4]/[.E258]^2" office:value-type="float" office:value="0.000000268321607397233" calcext:value-type="float">
            <text:p>2.6832E-07</text:p>
          </table:table-cell>
          <table:table-cell table:style-name="ce18" table:formula="of:=[.H257]+[.$G$4]" office:value-type="float" office:value="126" calcext:value-type="float">
            <text:p>126.0</text:p>
          </table:table-cell>
          <table:table-cell table:number-columns-repeated="1016"/>
        </table:table-row>
        <table:table-row table:style-name="ro2">
          <table:table-cell table:formula="of:=[.A258]-([.B259]+[.B258])*[.$C$3]/2" office:value-type="float" office:value="594702503.277914" calcext:value-type="float">
            <text:p>594702503.277914</text:p>
          </table:table-cell>
          <table:table-cell table:formula="of:=[.C258]*[.$C$3] + [.B258]" office:value-type="float" office:value="11.7132767679619" calcext:value-type="float">
            <text:p>11.7133</text:p>
          </table:table-cell>
          <table:table-cell table:style-name="ce3" table:formula="of:=[.$A$4]/[.A259]^2" office:value-type="float" office:value="0.000000375242569293971" calcext:value-type="float">
            <text:p>3.7524E-07</text:p>
          </table:table-cell>
          <table:table-cell table:formula="of:=[.D258]+[.$C$4]" office:value-type="float" office:value="253" calcext:value-type="float">
            <text:p>253</text:p>
          </table:table-cell>
          <table:table-cell table:formula="of:=[.E258]-([.F259]+[.F258])*[.$G$3]/2" office:value-type="float" office:value="702922012.945735" calcext:value-type="float">
            <text:p>702922012.945735</text:p>
          </table:table-cell>
          <table:table-cell table:style-name="ce9" table:formula="of:=[.G258]*[.$G$3] + [.F258]" office:value-type="float" office:value="8.28228178284207" calcext:value-type="float">
            <text:p>8.2823</text:p>
          </table:table-cell>
          <table:table-cell table:style-name="ce3" table:formula="of:=[.$A$4]/[.E259]^2" office:value-type="float" office:value="0.000000268594642616381" calcext:value-type="float">
            <text:p>2.6859E-07</text:p>
          </table:table-cell>
          <table:table-cell table:style-name="ce18" table:formula="of:=[.H258]+[.$G$4]" office:value-type="float" office:value="126.5" calcext:value-type="float">
            <text:p>126.5</text:p>
          </table:table-cell>
          <table:table-cell table:number-columns-repeated="1016"/>
        </table:table-row>
        <table:table-row table:style-name="ro2">
          <table:table-cell table:formula="of:=[.A259]-([.B260]+[.B259])*[.$C$3]/2" office:value-type="float" office:value="593689075.579777" calcext:value-type="float">
            <text:p>593689075.579777</text:p>
          </table:table-cell>
          <table:table-cell table:formula="of:=[.C259]*[.$C$3] + [.B259]" office:value-type="float" office:value="11.7456977259489" calcext:value-type="float">
            <text:p>11.7457</text:p>
          </table:table-cell>
          <table:table-cell table:style-name="ce3" table:formula="of:=[.$A$4]/[.A260]^2" office:value-type="float" office:value="0.000000376524741390634" calcext:value-type="float">
            <text:p>3.7652E-07</text:p>
          </table:table-cell>
          <table:table-cell table:formula="of:=[.D259]+[.$C$4]" office:value-type="float" office:value="254" calcext:value-type="float">
            <text:p>254</text:p>
          </table:table-cell>
          <table:table-cell table:formula="of:=[.E259]-([.F260]+[.F259])*[.$G$3]/2" office:value-type="float" office:value="702563967.741683" calcext:value-type="float">
            <text:p>702563967.741683</text:p>
          </table:table-cell>
          <table:table-cell table:style-name="ce9" table:formula="of:=[.G259]*[.$G$3] + [.F259]" office:value-type="float" office:value="8.2938850714031" calcext:value-type="float">
            <text:p>8.2939</text:p>
          </table:table-cell>
          <table:table-cell table:style-name="ce3" table:formula="of:=[.$A$4]/[.E260]^2" office:value-type="float" office:value="0.000000268868478261761" calcext:value-type="float">
            <text:p>2.6887E-07</text:p>
          </table:table-cell>
          <table:table-cell table:style-name="ce18" table:formula="of:=[.H259]+[.$G$4]" office:value-type="float" office:value="127" calcext:value-type="float">
            <text:p>127.0</text:p>
          </table:table-cell>
          <table:table-cell table:number-columns-repeated="1016"/>
        </table:table-row>
        <table:table-row table:style-name="ro2">
          <table:table-cell table:formula="of:=[.A260]-([.B261]+[.B260])*[.$C$3]/2" office:value-type="float" office:value="592672841.925188" calcext:value-type="float">
            <text:p>592672841.925188</text:p>
          </table:table-cell>
          <table:table-cell table:formula="of:=[.C260]*[.$C$3] + [.B260]" office:value-type="float" office:value="11.7782294636051" calcext:value-type="float">
            <text:p>11.7782</text:p>
          </table:table-cell>
          <table:table-cell table:style-name="ce3" table:formula="of:=[.$A$4]/[.A261]^2" office:value-type="float" office:value="0.000000377817073799251" calcext:value-type="float">
            <text:p>3.7782E-07</text:p>
          </table:table-cell>
          <table:table-cell table:formula="of:=[.D260]+[.$C$4]" office:value-type="float" office:value="255" calcext:value-type="float">
            <text:p>255</text:p>
          </table:table-cell>
          <table:table-cell table:formula="of:=[.E260]-([.F261]+[.F260])*[.$G$3]/2" office:value-type="float" office:value="702205421.020044" calcext:value-type="float">
            <text:p>702205421.020044</text:p>
          </table:table-cell>
          <table:table-cell table:style-name="ce9" table:formula="of:=[.G260]*[.$G$3] + [.F260]" office:value-type="float" office:value="8.305500189664" calcext:value-type="float">
            <text:p>8.3055</text:p>
          </table:table-cell>
          <table:table-cell table:style-name="ce3" table:formula="of:=[.$A$4]/[.E261]^2" office:value-type="float" office:value="0.000000269143117334596" calcext:value-type="float">
            <text:p>2.6914E-07</text:p>
          </table:table-cell>
          <table:table-cell table:style-name="ce18" table:formula="of:=[.H260]+[.$G$4]" office:value-type="float" office:value="127.5" calcext:value-type="float">
            <text:p>127.5</text:p>
          </table:table-cell>
          <table:table-cell table:number-columns-repeated="1016"/>
        </table:table-row>
        <table:table-row table:style-name="ro2">
          <table:table-cell table:formula="of:=[.A261]-([.B262]+[.B261])*[.$C$3]/2" office:value-type="float" office:value="591653792.704861" calcext:value-type="float">
            <text:p>591653792.704861</text:p>
          </table:table-cell>
          <table:table-cell table:formula="of:=[.C261]*[.$C$3] + [.B261]" office:value-type="float" office:value="11.8108728587813" calcext:value-type="float">
            <text:p>11.8109</text:p>
          </table:table-cell>
          <table:table-cell table:style-name="ce3" table:formula="of:=[.$A$4]/[.A262]^2" office:value-type="float" office:value="0.000000379119679371928" calcext:value-type="float">
            <text:p>3.7912E-07</text:p>
          </table:table-cell>
          <table:table-cell table:formula="of:=[.D261]+[.$C$4]" office:value-type="float" office:value="256" calcext:value-type="float">
            <text:p>256</text:p>
          </table:table-cell>
          <table:table-cell table:formula="of:=[.E261]-([.F262]+[.F261])*[.$G$3]/2" office:value-type="float" office:value="701846372.269025" calcext:value-type="float">
            <text:p>701846372.269025</text:p>
          </table:table-cell>
          <table:table-cell table:style-name="ce9" table:formula="of:=[.G261]*[.$G$3] + [.F261]" office:value-type="float" office:value="8.31712717233286" calcext:value-type="float">
            <text:p>8.3171</text:p>
          </table:table-cell>
          <table:table-cell table:style-name="ce3" table:formula="of:=[.$A$4]/[.E262]^2" office:value-type="float" office:value="0.000000269418562851487" calcext:value-type="float">
            <text:p>2.6942E-07</text:p>
          </table:table-cell>
          <table:table-cell table:style-name="ce18" table:formula="of:=[.H261]+[.$G$4]" office:value-type="float" office:value="128" calcext:value-type="float">
            <text:p>128.0</text:p>
          </table:table-cell>
          <table:table-cell table:number-columns-repeated="1016"/>
        </table:table-row>
        <table:table-row table:style-name="ro2">
          <table:table-cell table:formula="of:=[.A262]-([.B263]+[.B262])*[.$C$3]/2" office:value-type="float" office:value="590631918.233242" calcext:value-type="float">
            <text:p>590631918.233242</text:p>
          </table:table-cell>
          <table:table-cell table:formula="of:=[.C262]*[.$C$3] + [.B262]" office:value-type="float" office:value="11.8436287990791" calcext:value-type="float">
            <text:p>11.8436</text:p>
          </table:table-cell>
          <table:table-cell table:style-name="ce3" table:formula="of:=[.$A$4]/[.A263]^2" office:value-type="float" office:value="0.000000380432672621096" calcext:value-type="float">
            <text:p>3.8043E-07</text:p>
          </table:table-cell>
          <table:table-cell table:formula="of:=[.D262]+[.$C$4]" office:value-type="float" office:value="257" calcext:value-type="float">
            <text:p>257</text:p>
          </table:table-cell>
          <table:table-cell table:formula="of:=[.E262]-([.F263]+[.F262])*[.$G$3]/2" office:value-type="float" office:value="701486820.975331" calcext:value-type="float">
            <text:p>701486820.975331</text:p>
          </table:table-cell>
          <table:table-cell table:style-name="ce9" table:formula="of:=[.G262]*[.$G$3] + [.F262]" office:value-type="float" office:value="8.32876605424804" calcext:value-type="float">
            <text:p>8.3288</text:p>
          </table:table-cell>
          <table:table-cell table:style-name="ce3" table:formula="of:=[.$A$4]/[.E263]^2" office:value-type="float" office:value="0.000000269694817844507" calcext:value-type="float">
            <text:p>2.6969E-07</text:p>
          </table:table-cell>
          <table:table-cell table:style-name="ce18" table:formula="of:=[.H262]+[.$G$4]" office:value-type="float" office:value="128.5" calcext:value-type="float">
            <text:p>128.5</text:p>
          </table:table-cell>
          <table:table-cell table:number-columns-repeated="1016"/>
        </table:table-row>
        <table:table-row table:style-name="ro2">
          <table:table-cell table:formula="of:=[.A263]-([.B264]+[.B263])*[.$C$3]/2" office:value-type="float" office:value="589607208.747659" calcext:value-type="float">
            <text:p>589607208.747659</text:p>
          </table:table-cell>
          <table:table-cell table:formula="of:=[.C263]*[.$C$3] + [.B263]" office:value-type="float" office:value="11.8764981819935" calcext:value-type="float">
            <text:p>11.8765</text:p>
          </table:table-cell>
          <table:table-cell table:style-name="ce3" table:formula="of:=[.$A$4]/[.A264]^2" office:value-type="float" office:value="0.000000381756169749748" calcext:value-type="float">
            <text:p>3.8176E-07</text:p>
          </table:table-cell>
          <table:table-cell table:formula="of:=[.D263]+[.$C$4]" office:value-type="float" office:value="258" calcext:value-type="float">
            <text:p>258</text:p>
          </table:table-cell>
          <table:table-cell table:formula="of:=[.E263]-([.F264]+[.F263])*[.$G$3]/2" office:value-type="float" office:value="701126766.624159" calcext:value-type="float">
            <text:p>701126766.624159</text:p>
          </table:table-cell>
          <table:table-cell table:style-name="ce9" table:formula="of:=[.G263]*[.$G$3] + [.F263]" office:value-type="float" office:value="8.34041687037893" calcext:value-type="float">
            <text:p>8.3404</text:p>
          </table:table-cell>
          <table:table-cell table:style-name="ce3" table:formula="of:=[.$A$4]/[.E264]^2" office:value-type="float" office:value="0.0000002699718853613" calcext:value-type="float">
            <text:p>2.6997E-07</text:p>
          </table:table-cell>
          <table:table-cell table:style-name="ce18" table:formula="of:=[.H263]+[.$G$4]" office:value-type="float" office:value="129" calcext:value-type="float">
            <text:p>129.0</text:p>
          </table:table-cell>
          <table:table-cell table:number-columns-repeated="1016"/>
        </table:table-row>
        <table:table-row table:style-name="ro2">
          <table:table-cell table:formula="of:=[.A264]-([.B265]+[.B264])*[.$C$3]/2" office:value-type="float" office:value="588579654.407467" calcext:value-type="float">
            <text:p>588579654.407467</text:p>
          </table:table-cell>
          <table:table-cell table:formula="of:=[.C264]*[.$C$3] + [.B264]" office:value-type="float" office:value="11.9094819150599" calcext:value-type="float">
            <text:p>11.9095</text:p>
          </table:table-cell>
          <table:table-cell table:style-name="ce3" table:formula="of:=[.$A$4]/[.A265]^2" office:value-type="float" office:value="0.000000383090288682347" calcext:value-type="float">
            <text:p>3.8309E-07</text:p>
          </table:table-cell>
          <table:table-cell table:formula="of:=[.D264]+[.$C$4]" office:value-type="float" office:value="259" calcext:value-type="float">
            <text:p>259</text:p>
          </table:table-cell>
          <table:table-cell table:formula="of:=[.E264]-([.F265]+[.F264])*[.$G$3]/2" office:value-type="float" office:value="700766208.699193" calcext:value-type="float">
            <text:p>700766208.699193</text:p>
          </table:table-cell>
          <table:table-cell table:style-name="ce9" table:formula="of:=[.G264]*[.$G$3] + [.F264]" office:value-type="float" office:value="8.35207965582653" calcext:value-type="float">
            <text:p>8.3521</text:p>
          </table:table-cell>
          <table:table-cell table:style-name="ce3" table:formula="of:=[.$A$4]/[.E265]^2" office:value-type="float" office:value="0.000000270249768465173" calcext:value-type="float">
            <text:p>2.7025E-07</text:p>
          </table:table-cell>
          <table:table-cell table:style-name="ce18" table:formula="of:=[.H264]+[.$G$4]" office:value-type="float" office:value="129.5" calcext:value-type="float">
            <text:p>129.5</text:p>
          </table:table-cell>
          <table:table-cell table:number-columns-repeated="1016"/>
        </table:table-row>
        <table:table-row table:style-name="ro2">
          <table:table-cell table:formula="of:=[.A265]-([.B266]+[.B265])*[.$C$3]/2" office:value-type="float" office:value="587549245.293165" calcext:value-type="float">
            <text:p>587549245.293165</text:p>
          </table:table-cell>
          <table:table-cell table:formula="of:=[.C265]*[.$C$3] + [.B265]" office:value-type="float" office:value="11.9425809160021" calcext:value-type="float">
            <text:p>11.9426</text:p>
          </table:table-cell>
          <table:table-cell table:style-name="ce3" table:formula="of:=[.$A$4]/[.A266]^2" office:value-type="float" office:value="0.000000384435149096397" calcext:value-type="float">
            <text:p>3.8444E-07</text:p>
          </table:table-cell>
          <table:table-cell table:formula="of:=[.D265]+[.$C$4]" office:value-type="float" office:value="260" calcext:value-type="float">
            <text:p>260</text:p>
          </table:table-cell>
          <table:table-cell table:formula="of:=[.E265]-([.F266]+[.F265])*[.$G$3]/2" office:value-type="float" office:value="700405146.682597" calcext:value-type="float">
            <text:p>700405146.682597</text:p>
          </table:table-cell>
          <table:table-cell table:style-name="ce9" table:formula="of:=[.G265]*[.$G$3] + [.F265]" office:value-type="float" office:value="8.36375444582423" calcext:value-type="float">
            <text:p>8.3638</text:p>
          </table:table-cell>
          <table:table-cell table:style-name="ce3" table:formula="of:=[.$A$4]/[.E266]^2" office:value-type="float" office:value="0.000000270528470235204" calcext:value-type="float">
            <text:p>2.7053E-07</text:p>
          </table:table-cell>
          <table:table-cell table:style-name="ce18" table:formula="of:=[.H265]+[.$G$4]" office:value-type="float" office:value="130" calcext:value-type="float">
            <text:p>130.0</text:p>
          </table:table-cell>
          <table:table-cell table:number-columns-repeated="1016"/>
        </table:table-row>
        <table:table-row table:style-name="ro2">
          <table:table-cell table:formula="of:=[.A266]-([.B267]+[.B266])*[.$C$3]/2" office:value-type="float" office:value="586515971.405517" calcext:value-type="float">
            <text:p>586515971.405517</text:p>
          </table:table-cell>
          <table:table-cell table:formula="of:=[.C266]*[.$C$3] + [.B266]" office:value-type="float" office:value="11.975796112884" calcext:value-type="float">
            <text:p>11.9758</text:p>
          </table:table-cell>
          <table:table-cell table:style-name="ce3" table:formula="of:=[.$A$4]/[.A267]^2" office:value-type="float" office:value="0.000000385790872454711" calcext:value-type="float">
            <text:p>3.8579E-07</text:p>
          </table:table-cell>
          <table:table-cell table:formula="of:=[.D266]+[.$C$4]" office:value-type="float" office:value="261" calcext:value-type="float">
            <text:p>261</text:p>
          </table:table-cell>
          <table:table-cell table:formula="of:=[.E266]-([.F267]+[.F266])*[.$G$3]/2" office:value-type="float" office:value="700043580.055011" calcext:value-type="float">
            <text:p>700043580.055011</text:p>
          </table:table-cell>
          <table:table-cell table:style-name="ce9" table:formula="of:=[.G266]*[.$G$3] + [.F266]" office:value-type="float" office:value="8.37544127573839" calcext:value-type="float">
            <text:p>8.3754</text:p>
          </table:table-cell>
          <table:table-cell table:style-name="ce3" table:formula="of:=[.$A$4]/[.E267]^2" office:value-type="float" office:value="0.000000270807993766334" calcext:value-type="float">
            <text:p>2.7081E-07</text:p>
          </table:table-cell>
          <table:table-cell table:style-name="ce18" table:formula="of:=[.H266]+[.$G$4]" office:value-type="float" office:value="130.5" calcext:value-type="float">
            <text:p>130.5</text:p>
          </table:table-cell>
          <table:table-cell table:number-columns-repeated="1016"/>
        </table:table-row>
        <table:table-row table:style-name="ro2">
          <table:table-cell table:formula="of:=[.A267]-([.B268]+[.B267])*[.$C$3]/2" office:value-type="float" office:value="585479822.664648" calcext:value-type="float">
            <text:p>585479822.664648</text:p>
          </table:table-cell>
          <table:table-cell table:formula="of:=[.C267]*[.$C$3] + [.B267]" office:value-type="float" office:value="12.0091284442641" calcext:value-type="float">
            <text:p>12.0091</text:p>
          </table:table-cell>
          <table:table-cell table:style-name="ce3" table:formula="of:=[.$A$4]/[.A268]^2" office:value-type="float" office:value="0.00000038715758203839" calcext:value-type="float">
            <text:p>3.8716E-07</text:p>
          </table:table-cell>
          <table:table-cell table:formula="of:=[.D267]+[.$C$4]" office:value-type="float" office:value="262" calcext:value-type="float">
            <text:p>262</text:p>
          </table:table-cell>
          <table:table-cell table:formula="of:=[.E267]-([.F268]+[.F267])*[.$G$3]/2" office:value-type="float" office:value="699681508.295544" calcext:value-type="float">
            <text:p>699681508.295544</text:p>
          </table:table-cell>
          <table:table-cell table:style-name="ce9" table:formula="of:=[.G267]*[.$G$3] + [.F267]" office:value-type="float" office:value="8.3871401810691" calcext:value-type="float">
            <text:p>8.3871</text:p>
          </table:table-cell>
          <table:table-cell table:style-name="ce3" table:formula="of:=[.$A$4]/[.E268]^2" office:value-type="float" office:value="0.000000271088342169467" calcext:value-type="float">
            <text:p>2.7109E-07</text:p>
          </table:table-cell>
          <table:table-cell table:style-name="ce18" table:formula="of:=[.H267]+[.$G$4]" office:value-type="float" office:value="131" calcext:value-type="float">
            <text:p>131.0</text:p>
          </table:table-cell>
          <table:table-cell table:number-columns-repeated="1016"/>
        </table:table-row>
        <table:table-row table:style-name="ro2">
          <table:table-cell table:formula="of:=[.A268]-([.B269]+[.B268])*[.$C$3]/2" office:value-type="float" office:value="584440788.909132" calcext:value-type="float">
            <text:p>584440788.909132</text:p>
          </table:table-cell>
          <table:table-cell table:formula="of:=[.C268]*[.$C$3] + [.B268]" office:value-type="float" office:value="12.0425788593522" calcext:value-type="float">
            <text:p>12.0426</text:p>
          </table:table-cell>
          <table:table-cell table:style-name="ce3" table:formula="of:=[.$A$4]/[.A269]^2" office:value-type="float" office:value="0.000000388535402980527" calcext:value-type="float">
            <text:p>3.8854E-07</text:p>
          </table:table-cell>
          <table:table-cell table:formula="of:=[.D268]+[.$C$4]" office:value-type="float" office:value="263" calcext:value-type="float">
            <text:p>263</text:p>
          </table:table-cell>
          <table:table-cell table:formula="of:=[.E268]-([.F269]+[.F268])*[.$G$3]/2" office:value-type="float" office:value="699318930.881768" calcext:value-type="float">
            <text:p>699318930.881768</text:p>
          </table:table-cell>
          <table:table-cell table:style-name="ce9" table:formula="of:=[.G268]*[.$G$3] + [.F268]" office:value-type="float" office:value="8.39885119745082" calcext:value-type="float">
            <text:p>8.3989</text:p>
          </table:table-cell>
          <table:table-cell table:style-name="ce3" table:formula="of:=[.$A$4]/[.E269]^2" office:value-type="float" office:value="0.000000271369518571577" calcext:value-type="float">
            <text:p>2.7137E-07</text:p>
          </table:table-cell>
          <table:table-cell table:style-name="ce18" table:formula="of:=[.H268]+[.$G$4]" office:value-type="float" office:value="131.5" calcext:value-type="float">
            <text:p>131.5</text:p>
          </table:table-cell>
          <table:table-cell table:number-columns-repeated="1016"/>
        </table:table-row>
        <table:table-row table:style-name="ro2">
          <table:table-cell table:formula="of:=[.A269]-([.B270]+[.B269])*[.$C$3]/2" office:value-type="float" office:value="583398859.895063" calcext:value-type="float">
            <text:p>583398859.895063</text:p>
          </table:table-cell>
          <table:table-cell table:formula="of:=[.C269]*[.$C$3] + [.B269]" office:value-type="float" office:value="12.0761483181697" calcext:value-type="float">
            <text:p>12.0761</text:p>
          </table:table-cell>
          <table:table-cell table:style-name="ce3" table:formula="of:=[.$A$4]/[.A270]^2" office:value-type="float" office:value="0.000000389924462300657" calcext:value-type="float">
            <text:p>3.8992E-07</text:p>
          </table:table-cell>
          <table:table-cell table:formula="of:=[.D269]+[.$C$4]" office:value-type="float" office:value="264" calcext:value-type="float">
            <text:p>264</text:p>
          </table:table-cell>
          <table:table-cell table:formula="of:=[.E269]-([.F270]+[.F269])*[.$G$3]/2" office:value-type="float" office:value="698955847.289713" calcext:value-type="float">
            <text:p>698955847.289713</text:p>
          </table:table-cell>
          <table:table-cell table:style-name="ce9" table:formula="of:=[.G269]*[.$G$3] + [.F269]" office:value-type="float" office:value="8.41057436065311" calcext:value-type="float">
            <text:p>8.4106</text:p>
          </table:table-cell>
          <table:table-cell table:style-name="ce3" table:formula="of:=[.$A$4]/[.E270]^2" office:value-type="float" office:value="0.000000271651526115803" calcext:value-type="float">
            <text:p>2.7165E-07</text:p>
          </table:table-cell>
          <table:table-cell table:style-name="ce18" table:formula="of:=[.H269]+[.$G$4]" office:value-type="float" office:value="132" calcext:value-type="float">
            <text:p>132.0</text:p>
          </table:table-cell>
          <table:table-cell table:number-columns-repeated="1016"/>
        </table:table-row>
        <table:table-row table:style-name="ro2">
          <table:table-cell table:formula="of:=[.A270]-([.B271]+[.B270])*[.$C$3]/2" office:value-type="float" office:value="582354025.295116" calcext:value-type="float">
            <text:p>582354025.295116</text:p>
          </table:table-cell>
          <table:table-cell table:formula="of:=[.C270]*[.$C$3] + [.B270]" office:value-type="float" office:value="12.1098377917125" calcext:value-type="float">
            <text:p>12.1098</text:p>
          </table:table-cell>
          <table:table-cell table:style-name="ce3" table:formula="of:=[.$A$4]/[.A271]^2" office:value-type="float" office:value="0.000000391324888939976" calcext:value-type="float">
            <text:p>3.9132E-07</text:p>
          </table:table-cell>
          <table:table-cell table:formula="of:=[.D270]+[.$C$4]" office:value-type="float" office:value="265" calcext:value-type="float">
            <text:p>265</text:p>
          </table:table-cell>
          <table:table-cell table:formula="of:=[.E270]-([.F271]+[.F270])*[.$G$3]/2" office:value-type="float" office:value="698592256.993861" calcext:value-type="float">
            <text:p>698592256.993861</text:p>
          </table:table-cell>
          <table:table-cell table:style-name="ce9" table:formula="of:=[.G270]*[.$G$3] + [.F270]" office:value-type="float" office:value="8.42230970658131" calcext:value-type="float">
            <text:p>8.4223</text:p>
          </table:table-cell>
          <table:table-cell table:style-name="ce3" table:formula="of:=[.$A$4]/[.E271]^2" office:value-type="float" office:value="0.000000271934367961555" calcext:value-type="float">
            <text:p>2.7193E-07</text:p>
          </table:table-cell>
          <table:table-cell table:style-name="ce18" table:formula="of:=[.H270]+[.$G$4]" office:value-type="float" office:value="132.5" calcext:value-type="float">
            <text:p>132.5</text:p>
          </table:table-cell>
          <table:table-cell table:number-columns-repeated="1016"/>
        </table:table-row>
        <table:table-row table:style-name="ro2">
          <table:table-cell table:formula="of:=[.A271]-([.B272]+[.B271])*[.$C$3]/2" office:value-type="float" office:value="581306274.697591" calcext:value-type="float">
            <text:p>581306274.697591</text:p>
          </table:table-cell>
          <table:table-cell table:formula="of:=[.C271]*[.$C$3] + [.B271]" office:value-type="float" office:value="12.1436482621169" calcext:value-type="float">
            <text:p>12.1436</text:p>
          </table:table-cell>
          <table:table-cell table:style-name="ce3" table:formula="of:=[.$A$4]/[.A272]^2" office:value-type="float" office:value="0.000000392736813797341" calcext:value-type="float">
            <text:p>3.9274E-07</text:p>
          </table:table-cell>
          <table:table-cell table:formula="of:=[.D271]+[.$C$4]" office:value-type="float" office:value="266" calcext:value-type="float">
            <text:p>266</text:p>
          </table:table-cell>
          <table:table-cell table:formula="of:=[.E271]-([.F272]+[.F271])*[.$G$3]/2" office:value-type="float" office:value="698228159.467139" calcext:value-type="float">
            <text:p>698228159.467139</text:p>
          </table:table-cell>
          <table:table-cell table:style-name="ce9" table:formula="of:=[.G271]*[.$G$3] + [.F271]" office:value-type="float" office:value="8.43405727127725" calcext:value-type="float">
            <text:p>8.4341</text:p>
          </table:table-cell>
          <table:table-cell table:style-name="ce3" table:formula="of:=[.$A$4]/[.E272]^2" office:value-type="float" office:value="0.000000272218047284616" calcext:value-type="float">
            <text:p>2.7222E-07</text:p>
          </table:table-cell>
          <table:table-cell table:style-name="ce18" table:formula="of:=[.H271]+[.$G$4]" office:value-type="float" office:value="133" calcext:value-type="float">
            <text:p>133.0</text:p>
          </table:table-cell>
          <table:table-cell table:number-columns-repeated="1016"/>
        </table:table-row>
        <table:table-row table:style-name="ro2">
          <table:table-cell table:formula="of:=[.A272]-([.B273]+[.B272])*[.$C$3]/2" office:value-type="float" office:value="580255597.605441" calcext:value-type="float">
            <text:p>580255597.605441</text:p>
          </table:table-cell>
          <table:table-cell table:formula="of:=[.C272]*[.$C$3] + [.B272]" office:value-type="float" office:value="12.177580722829" calcext:value-type="float">
            <text:p>12.1776</text:p>
          </table:table-cell>
          <table:table-cell table:style-name="ce3" table:formula="of:=[.$A$4]/[.A273]^2" office:value-type="float" office:value="0.000000394160369766082" calcext:value-type="float">
            <text:p>3.9416E-07</text:p>
          </table:table-cell>
          <table:table-cell table:formula="of:=[.D272]+[.$C$4]" office:value-type="float" office:value="267" calcext:value-type="float">
            <text:p>267</text:p>
          </table:table-cell>
          <table:table-cell table:formula="of:=[.E272]-([.F273]+[.F272])*[.$G$3]/2" office:value-type="float" office:value="697863554.180916" calcext:value-type="float">
            <text:p>697863554.180916</text:p>
          </table:table-cell>
          <table:table-cell table:style-name="ce9" table:formula="of:=[.G272]*[.$G$3] + [.F272]" office:value-type="float" office:value="8.44581709091995" calcext:value-type="float">
            <text:p>8.4458</text:p>
          </table:table-cell>
          <table:table-cell table:style-name="ce3" table:formula="of:=[.$A$4]/[.E273]^2" office:value-type="float" office:value="0.000000272502567277244" calcext:value-type="float">
            <text:p>2.7250E-07</text:p>
          </table:table-cell>
          <table:table-cell table:style-name="ce18" table:formula="of:=[.H272]+[.$G$4]" office:value-type="float" office:value="133.5" calcext:value-type="float">
            <text:p>133.5</text:p>
          </table:table-cell>
          <table:table-cell table:number-columns-repeated="1016"/>
        </table:table-row>
        <table:table-row table:style-name="ro2">
          <table:table-cell table:formula="of:=[.A273]-([.B274]+[.B273])*[.$C$3]/2" office:value-type="float" office:value="579201983.435292" calcext:value-type="float">
            <text:p>579201983.435292</text:p>
          </table:table-cell>
          <table:table-cell table:formula="of:=[.C273]*[.$C$3] + [.B273]" office:value-type="float" office:value="12.2116361787768" calcext:value-type="float">
            <text:p>12.2116</text:p>
          </table:table-cell>
          <table:table-cell table:style-name="ce3" table:formula="of:=[.$A$4]/[.A274]^2" office:value-type="float" office:value="0.000000395595691771633" calcext:value-type="float">
            <text:p>3.9560E-07</text:p>
          </table:table-cell>
          <table:table-cell table:formula="of:=[.D273]+[.$C$4]" office:value-type="float" office:value="268" calcext:value-type="float">
            <text:p>268</text:p>
          </table:table-cell>
          <table:table-cell table:formula="of:=[.E273]-([.F274]+[.F273])*[.$G$3]/2" office:value-type="float" office:value="697498440.604992" calcext:value-type="float">
            <text:p>697498440.604992</text:p>
          </table:table-cell>
          <table:table-cell table:style-name="ce9" table:formula="of:=[.G273]*[.$G$3] + [.F273]" office:value-type="float" office:value="8.45758920182632" calcext:value-type="float">
            <text:p>8.4576</text:p>
          </table:table-cell>
          <table:table-cell table:style-name="ce3" table:formula="of:=[.$A$4]/[.E274]^2" office:value-type="float" office:value="0.000000272787931148283" calcext:value-type="float">
            <text:p>2.7279E-07</text:p>
          </table:table-cell>
          <table:table-cell table:style-name="ce18" table:formula="of:=[.H273]+[.$G$4]" office:value-type="float" office:value="134" calcext:value-type="float">
            <text:p>134.0</text:p>
          </table:table-cell>
          <table:table-cell table:number-columns-repeated="1016"/>
        </table:table-row>
        <table:table-row table:style-name="ro2">
          <table:table-cell table:formula="of:=[.A274]-([.B275]+[.B274])*[.$C$3]/2" office:value-type="float" office:value="578145421.516438" calcext:value-type="float">
            <text:p>578145421.516438</text:p>
          </table:table-cell>
          <table:table-cell table:formula="of:=[.C274]*[.$C$3] + [.B274]" office:value-type="float" office:value="12.2458156465458" calcext:value-type="float">
            <text:p>12.2458</text:p>
          </table:table-cell>
          <table:table-cell table:style-name="ce3" table:formula="of:=[.$A$4]/[.A275]^2" office:value-type="float" office:value="0.000000397042916810018" calcext:value-type="float">
            <text:p>3.9704E-07</text:p>
          </table:table-cell>
          <table:table-cell table:formula="of:=[.D274]+[.$C$4]" office:value-type="float" office:value="269" calcext:value-type="float">
            <text:p>269</text:p>
          </table:table-cell>
          <table:table-cell table:formula="of:=[.E274]-([.F275]+[.F274])*[.$G$3]/2" office:value-type="float" office:value="697132818.207599" calcext:value-type="float">
            <text:p>697132818.207599</text:p>
          </table:table-cell>
          <table:table-cell table:style-name="ce9" table:formula="of:=[.G274]*[.$G$3] + [.F274]" office:value-type="float" office:value="8.46937364045193" calcext:value-type="float">
            <text:p>8.4694</text:p>
          </table:table-cell>
          <table:table-cell table:style-name="ce3" table:formula="of:=[.$A$4]/[.E275]^2" office:value-type="float" office:value="0.000000273074142123259" calcext:value-type="float">
            <text:p>2.7307E-07</text:p>
          </table:table-cell>
          <table:table-cell table:style-name="ce18" table:formula="of:=[.H274]+[.$G$4]" office:value-type="float" office:value="134.5" calcext:value-type="float">
            <text:p>134.5</text:p>
          </table:table-cell>
          <table:table-cell table:number-columns-repeated="1016"/>
        </table:table-row>
        <table:table-row table:style-name="ro2">
          <table:table-cell table:formula="of:=[.A275]-([.B276]+[.B275])*[.$C$3]/2" office:value-type="float" office:value="577085901.08983" calcext:value-type="float">
            <text:p>577085901.08983</text:p>
          </table:table-cell>
          <table:table-cell table:formula="of:=[.C275]*[.$C$3] + [.B275]" office:value-type="float" office:value="12.2801201545582" calcext:value-type="float">
            <text:p>12.2801</text:p>
          </table:table-cell>
          <table:table-cell table:style-name="ce3" table:formula="of:=[.$A$4]/[.A276]^2" office:value-type="float" office:value="0.000000398502183987205" calcext:value-type="float">
            <text:p>3.9850E-07</text:p>
          </table:table-cell>
          <table:table-cell table:formula="of:=[.D275]+[.$C$4]" office:value-type="float" office:value="270" calcext:value-type="float">
            <text:p>270</text:p>
          </table:table-cell>
          <table:table-cell table:formula="of:=[.E275]-([.F276]+[.F275])*[.$G$3]/2" office:value-type="float" office:value="696766686.455388" calcext:value-type="float">
            <text:p>696766686.455388</text:p>
          </table:table-cell>
          <table:table-cell table:style-name="ce9" table:formula="of:=[.G275]*[.$G$3] + [.F275]" office:value-type="float" office:value="8.48117044339165" calcext:value-type="float">
            <text:p>8.4812</text:p>
          </table:table-cell>
          <table:table-cell table:style-name="ce3" table:formula="of:=[.$A$4]/[.E276]^2" office:value-type="float" office:value="0.000000273361203444494" calcext:value-type="float">
            <text:p>2.7336E-07</text:p>
          </table:table-cell>
          <table:table-cell table:style-name="ce18" table:formula="of:=[.H275]+[.$G$4]" office:value-type="float" office:value="135" calcext:value-type="float">
            <text:p>135.0</text:p>
          </table:table-cell>
          <table:table-cell table:number-columns-repeated="1016"/>
        </table:table-row>
        <table:table-row table:style-name="ro2">
          <table:table-cell table:formula="of:=[.A276]-([.B277]+[.B276])*[.$C$3]/2" office:value-type="float" office:value="576023411.307045" calcext:value-type="float">
            <text:p>576023411.307045</text:p>
          </table:table-cell>
          <table:table-cell table:formula="of:=[.C276]*[.$C$3] + [.B276]" office:value-type="float" office:value="12.3145507432547" calcext:value-type="float">
            <text:p>12.3146</text:p>
          </table:table-cell>
          <table:table-cell table:style-name="ce3" table:formula="of:=[.$A$4]/[.A277]^2" office:value-type="float" office:value="0.000000399973634559353" calcext:value-type="float">
            <text:p>3.9997E-07</text:p>
          </table:table-cell>
          <table:table-cell table:formula="of:=[.D276]+[.$C$4]" office:value-type="float" office:value="271" calcext:value-type="float">
            <text:p>271</text:p>
          </table:table-cell>
          <table:table-cell table:formula="of:=[.E276]-([.F277]+[.F276])*[.$G$3]/2" office:value-type="float" office:value="696400044.813428" calcext:value-type="float">
            <text:p>696400044.813428</text:p>
          </table:table-cell>
          <table:table-cell table:style-name="ce9" table:formula="of:=[.G276]*[.$G$3] + [.F276]" office:value-type="float" office:value="8.49297964738046" calcext:value-type="float">
            <text:p>8.4930</text:p>
          </table:table-cell>
          <table:table-cell table:style-name="ce3" table:formula="of:=[.$A$4]/[.E277]^2" office:value-type="float" office:value="0.000000273649118371212" calcext:value-type="float">
            <text:p>2.7365E-07</text:p>
          </table:table-cell>
          <table:table-cell table:style-name="ce18" table:formula="of:=[.H276]+[.$G$4]" office:value-type="float" office:value="135.5" calcext:value-type="float">
            <text:p>135.5</text:p>
          </table:table-cell>
          <table:table-cell table:number-columns-repeated="1016"/>
        </table:table-row>
        <table:table-row table:style-name="ro2">
          <table:table-cell table:formula="of:=[.A277]-([.B278]+[.B277])*[.$C$3]/2" office:value-type="float" office:value="574957941.229236" calcext:value-type="float">
            <text:p>574957941.229236</text:p>
          </table:table-cell>
          <table:table-cell table:formula="of:=[.C277]*[.$C$3] + [.B277]" office:value-type="float" office:value="12.3491084652807" calcext:value-type="float">
            <text:p>12.3491</text:p>
          </table:table-cell>
          <table:table-cell table:style-name="ce3" table:formula="of:=[.$A$4]/[.A278]^2" office:value-type="float" office:value="0.000000401457411973979" calcext:value-type="float">
            <text:p>4.0146E-07</text:p>
          </table:table-cell>
          <table:table-cell table:formula="of:=[.D277]+[.$C$4]" office:value-type="float" office:value="272" calcext:value-type="float">
            <text:p>272</text:p>
          </table:table-cell>
          <table:table-cell table:formula="of:=[.E277]-([.F278]+[.F277])*[.$G$3]/2" office:value-type="float" office:value="696032892.745195" calcext:value-type="float">
            <text:p>696032892.745195</text:p>
          </table:table-cell>
          <table:table-cell table:style-name="ce9" table:formula="of:=[.G277]*[.$G$3] + [.F277]" office:value-type="float" office:value="8.50480128929409" calcext:value-type="float">
            <text:p>8.5048</text:p>
          </table:table-cell>
          <table:table-cell table:style-name="ce3" table:formula="of:=[.$A$4]/[.E278]^2" office:value-type="float" office:value="0.000000273937890179643" calcext:value-type="float">
            <text:p>2.7394E-07</text:p>
          </table:table-cell>
          <table:table-cell table:style-name="ce18" table:formula="of:=[.H277]+[.$G$4]" office:value-type="float" office:value="136" calcext:value-type="float">
            <text:p>136.0</text:p>
          </table:table-cell>
          <table:table-cell table:number-columns-repeated="1016"/>
        </table:table-row>
        <table:table-row table:style-name="ro2">
          <table:table-cell table:formula="of:=[.A278]-([.B279]+[.B278])*[.$C$3]/2" office:value-type="float" office:value="573889479.826075" calcext:value-type="float">
            <text:p>573889479.826075</text:p>
          </table:table-cell>
          <table:table-cell table:formula="of:=[.C278]*[.$C$3] + [.B278]" office:value-type="float" office:value="12.3837943856752" calcext:value-type="float">
            <text:p>12.3838</text:p>
          </table:table-cell>
          <table:table-cell table:style-name="ce3" table:formula="of:=[.$A$4]/[.A279]^2" office:value-type="float" office:value="0.000000402953661912063" calcext:value-type="float">
            <text:p>4.0295E-07</text:p>
          </table:table-cell>
          <table:table-cell table:formula="of:=[.D278]+[.$C$4]" office:value-type="float" office:value="273" calcext:value-type="float">
            <text:p>273</text:p>
          </table:table-cell>
          <table:table-cell table:formula="of:=[.E278]-([.F279]+[.F278])*[.$G$3]/2" office:value-type="float" office:value="695665229.712574" calcext:value-type="float">
            <text:p>695665229.712574</text:p>
          </table:table-cell>
          <table:table-cell table:style-name="ce9" table:formula="of:=[.G278]*[.$G$3] + [.F278]" office:value-type="float" office:value="8.51663540614985" calcext:value-type="float">
            <text:p>8.5166</text:p>
          </table:table-cell>
          <table:table-cell table:style-name="ce3" table:formula="of:=[.$A$4]/[.E279]^2" office:value-type="float" office:value="0.000000274227522163134" calcext:value-type="float">
            <text:p>2.7423E-07</text:p>
          </table:table-cell>
          <table:table-cell table:style-name="ce18" table:formula="of:=[.H278]+[.$G$4]" office:value-type="float" office:value="136.5" calcext:value-type="float">
            <text:p>136.5</text:p>
          </table:table-cell>
          <table:table-cell table:number-columns-repeated="1016"/>
        </table:table-row>
        <table:table-row table:style-name="ro2">
          <table:table-cell table:formula="of:=[.A279]-([.B280]+[.B279])*[.$C$3]/2" office:value-type="float" office:value="572818015.974668" calcext:value-type="float">
            <text:p>572818015.974668</text:p>
          </table:table-cell>
          <table:table-cell table:formula="of:=[.C279]*[.$C$3] + [.B279]" office:value-type="float" office:value="12.4186095820644" calcext:value-type="float">
            <text:p>12.4186</text:p>
          </table:table-cell>
          <table:table-cell table:style-name="ce3" table:formula="of:=[.$A$4]/[.A280]^2" office:value-type="float" office:value="0.000000404462532331122" calcext:value-type="float">
            <text:p>4.0446E-07</text:p>
          </table:table-cell>
          <table:table-cell table:formula="of:=[.D279]+[.$C$4]" office:value-type="float" office:value="274" calcext:value-type="float">
            <text:p>274</text:p>
          </table:table-cell>
          <table:table-cell table:formula="of:=[.E279]-([.F280]+[.F279])*[.$G$3]/2" office:value-type="float" office:value="695297055.175843" calcext:value-type="float">
            <text:p>695297055.175843</text:p>
          </table:table-cell>
          <table:table-cell table:style-name="ce9" table:formula="of:=[.G279]*[.$G$3] + [.F279]" office:value-type="float" office:value="8.5284820351073" calcext:value-type="float">
            <text:p>8.5285</text:p>
          </table:table-cell>
          <table:table-cell table:style-name="ce3" table:formula="of:=[.$A$4]/[.E280]^2" office:value-type="float" office:value="0.00000027451801763226" calcext:value-type="float">
            <text:p>2.7452E-07</text:p>
          </table:table-cell>
          <table:table-cell table:style-name="ce18" table:formula="of:=[.H279]+[.$G$4]" office:value-type="float" office:value="137" calcext:value-type="float">
            <text:p>137.0</text:p>
          </table:table-cell>
          <table:table-cell table:number-columns-repeated="1016"/>
        </table:table-row>
        <table:table-row table:style-name="ro2">
          <table:table-cell table:formula="of:=[.A280]-([.B281]+[.B280])*[.$C$3]/2" office:value-type="float" office:value="571743538.458465" calcext:value-type="float">
            <text:p>571743538.458465</text:p>
          </table:table-cell>
          <table:table-cell table:formula="of:=[.C280]*[.$C$3] + [.B280]" office:value-type="float" office:value="12.4535551448578" calcext:value-type="float">
            <text:p>12.4536</text:p>
          </table:table-cell>
          <table:table-cell table:style-name="ce3" table:formula="of:=[.$A$4]/[.A281]^2" office:value-type="float" office:value="0.000000405984173509275" calcext:value-type="float">
            <text:p>4.0598E-07</text:p>
          </table:table-cell>
          <table:table-cell table:formula="of:=[.D280]+[.$C$4]" office:value-type="float" office:value="275" calcext:value-type="float">
            <text:p>275</text:p>
          </table:table-cell>
          <table:table-cell table:formula="of:=[.E280]-([.F281]+[.F280])*[.$G$3]/2" office:value-type="float" office:value="694928368.593673" calcext:value-type="float">
            <text:p>694928368.593673</text:p>
          </table:table-cell>
          <table:table-cell table:style-name="ce9" table:formula="of:=[.G280]*[.$G$3] + [.F280]" office:value-type="float" office:value="8.54034121346901" calcext:value-type="float">
            <text:p>8.5403</text:p>
          </table:table-cell>
          <table:table-cell table:style-name="ce3" table:formula="of:=[.$A$4]/[.E281]^2" office:value-type="float" office:value="0.000000274809379914933" calcext:value-type="float">
            <text:p>2.7481E-07</text:p>
          </table:table-cell>
          <table:table-cell table:style-name="ce18" table:formula="of:=[.H280]+[.$G$4]" office:value-type="float" office:value="137.5" calcext:value-type="float">
            <text:p>137.5</text:p>
          </table:table-cell>
          <table:table-cell table:number-columns-repeated="1016"/>
        </table:table-row>
        <table:table-row table:style-name="ro2">
          <table:table-cell table:formula="of:=[.A281]-([.B282]+[.B281])*[.$C$3]/2" office:value-type="float" office:value="570666035.966142" calcext:value-type="float">
            <text:p>570666035.966142</text:p>
          </table:table-cell>
          <table:table-cell table:formula="of:=[.C281]*[.$C$3] + [.B281]" office:value-type="float" office:value="12.488632177449" calcext:value-type="float">
            <text:p>12.4886</text:p>
          </table:table-cell>
          <table:table-cell table:style-name="ce3" table:formula="of:=[.$A$4]/[.A282]^2" office:value-type="float" office:value="0.00000040751873809033" calcext:value-type="float">
            <text:p>4.0752E-07</text:p>
          </table:table-cell>
          <table:table-cell table:formula="of:=[.D281]+[.$C$4]" office:value-type="float" office:value="276" calcext:value-type="float">
            <text:p>276</text:p>
          </table:table-cell>
          <table:table-cell table:formula="of:=[.E281]-([.F282]+[.F281])*[.$G$3]/2" office:value-type="float" office:value="694559169.423123" calcext:value-type="float">
            <text:p>694559169.423123</text:p>
          </table:table-cell>
          <table:table-cell table:style-name="ce9" table:formula="of:=[.G281]*[.$G$3] + [.F281]" office:value-type="float" office:value="8.55221297868134" calcext:value-type="float">
            <text:p>8.5522</text:p>
          </table:table-cell>
          <table:table-cell table:style-name="ce3" table:formula="of:=[.$A$4]/[.E282]^2" office:value-type="float" office:value="0.000000275101612356512" calcext:value-type="float">
            <text:p>2.7510E-07</text:p>
          </table:table-cell>
          <table:table-cell table:style-name="ce18" table:formula="of:=[.H281]+[.$G$4]" office:value-type="float" office:value="138" calcext:value-type="float">
            <text:p>138.0</text:p>
          </table:table-cell>
          <table:table-cell table:number-columns-repeated="1016"/>
        </table:table-row>
        <table:table-row table:style-name="ro2">
          <table:table-cell table:formula="of:=[.A282]-([.B283]+[.B282])*[.$C$3]/2" office:value-type="float" office:value="569585497.09047" calcext:value-type="float">
            <text:p>569585497.09047</text:p>
          </table:table-cell>
          <table:table-cell table:formula="of:=[.C282]*[.$C$3] + [.B282]" office:value-type="float" office:value="12.52384179642" calcext:value-type="float">
            <text:p>12.5238</text:p>
          </table:table-cell>
          <table:table-cell table:style-name="ce3" table:formula="of:=[.$A$4]/[.A283]^2" office:value-type="float" office:value="0.000000409066381129914" calcext:value-type="float">
            <text:p>4.0907E-07</text:p>
          </table:table-cell>
          <table:table-cell table:formula="of:=[.D282]+[.$C$4]" office:value-type="float" office:value="277" calcext:value-type="float">
            <text:p>277</text:p>
          </table:table-cell>
          <table:table-cell table:formula="of:=[.E282]-([.F283]+[.F282])*[.$G$3]/2" office:value-type="float" office:value="694189457.119627" calcext:value-type="float">
            <text:p>694189457.119627</text:p>
          </table:table-cell>
          <table:table-cell table:style-name="ce9" table:formula="of:=[.G282]*[.$G$3] + [.F282]" office:value-type="float" office:value="8.56409736833514" calcext:value-type="float">
            <text:p>8.5641</text:p>
          </table:table-cell>
          <table:table-cell table:style-name="ce3" table:formula="of:=[.$A$4]/[.E283]^2" office:value-type="float" office:value="0.000000275394718319918" calcext:value-type="float">
            <text:p>2.7539E-07</text:p>
          </table:table-cell>
          <table:table-cell table:style-name="ce18" table:formula="of:=[.H282]+[.$G$4]" office:value-type="float" office:value="138.5" calcext:value-type="float">
            <text:p>138.5</text:p>
          </table:table-cell>
          <table:table-cell table:number-columns-repeated="1016"/>
        </table:table-row>
        <table:table-row table:style-name="ro2">
          <table:table-cell table:formula="of:=[.A283]-([.B284]+[.B283])*[.$C$3]/2" office:value-type="float" office:value="568501910.327173" calcext:value-type="float">
            <text:p>568501910.327173</text:p>
          </table:table-cell>
          <table:table-cell table:formula="of:=[.C283]*[.$C$3] + [.B283]" office:value-type="float" office:value="12.5591851317496" calcext:value-type="float">
            <text:p>12.5592</text:p>
          </table:table-cell>
          <table:table-cell table:style-name="ce3" table:formula="of:=[.$A$4]/[.A284]^2" office:value-type="float" office:value="0.000000410627260142679" calcext:value-type="float">
            <text:p>4.1063E-07</text:p>
          </table:table-cell>
          <table:table-cell table:formula="of:=[.D283]+[.$C$4]" office:value-type="float" office:value="278" calcext:value-type="float">
            <text:p>278</text:p>
          </table:table-cell>
          <table:table-cell table:formula="of:=[.E283]-([.F284]+[.F283])*[.$G$3]/2" office:value-type="float" office:value="693819231.136996" calcext:value-type="float">
            <text:p>693819231.136996</text:p>
          </table:table-cell>
          <table:table-cell table:style-name="ce9" table:formula="of:=[.G283]*[.$G$3] + [.F283]" office:value-type="float" office:value="8.57599442016656" calcext:value-type="float">
            <text:p>8.5760</text:p>
          </table:table-cell>
          <table:table-cell table:style-name="ce3" table:formula="of:=[.$A$4]/[.E284]^2" office:value-type="float" office:value="0.000000275688701185745" calcext:value-type="float">
            <text:p>2.7569E-07</text:p>
          </table:table-cell>
          <table:table-cell table:style-name="ce18" table:formula="of:=[.H283]+[.$G$4]" office:value-type="float" office:value="139" calcext:value-type="float">
            <text:p>139.0</text:p>
          </table:table-cell>
          <table:table-cell table:number-columns-repeated="1016"/>
        </table:table-row>
        <table:table-row table:style-name="ro2">
          <table:table-cell table:formula="of:=[.A284]-([.B285]+[.B284])*[.$C$3]/2" office:value-type="float" office:value="567415264.073754" calcext:value-type="float">
            <text:p>567415264.073754</text:p>
          </table:table-cell>
          <table:table-cell table:formula="of:=[.C284]*[.$C$3] + [.B284]" office:value-type="float" office:value="12.594663327026" calcext:value-type="float">
            <text:p>12.5947</text:p>
          </table:table-cell>
          <table:table-cell table:style-name="ce3" table:formula="of:=[.$A$4]/[.A285]^2" office:value-type="float" office:value="0.000000412201535150614" calcext:value-type="float">
            <text:p>4.1220E-07</text:p>
          </table:table-cell>
          <table:table-cell table:formula="of:=[.D284]+[.$C$4]" office:value-type="float" office:value="279" calcext:value-type="float">
            <text:p>279</text:p>
          </table:table-cell>
          <table:table-cell table:formula="of:=[.E284]-([.F285]+[.F284])*[.$G$3]/2" office:value-type="float" office:value="693448490.927404" calcext:value-type="float">
            <text:p>693448490.927404</text:p>
          </table:table-cell>
          <table:table-cell table:style-name="ce9" table:formula="of:=[.G284]*[.$G$3] + [.F284]" office:value-type="float" office:value="8.58790417205779" calcext:value-type="float">
            <text:p>8.5879</text:p>
          </table:table-cell>
          <table:table-cell table:style-name="ce3" table:formula="of:=[.$A$4]/[.E285]^2" office:value-type="float" office:value="0.000000275983564352373" calcext:value-type="float">
            <text:p>2.7598E-07</text:p>
          </table:table-cell>
          <table:table-cell table:style-name="ce18" table:formula="of:=[.H284]+[.$G$4]" office:value-type="float" office:value="139.5" calcext:value-type="float">
            <text:p>139.5</text:p>
          </table:table-cell>
          <table:table-cell table:number-columns-repeated="1016"/>
        </table:table-row>
        <table:table-row table:style-name="ro2">
          <table:table-cell table:formula="of:=[.A285]-([.B286]+[.B285])*[.$C$3]/2" office:value-type="float" office:value="566325546.628313" calcext:value-type="float">
            <text:p>566325546.628313</text:p>
          </table:table-cell>
          <table:table-cell table:formula="of:=[.C285]*[.$C$3] + [.B285]" office:value-type="float" office:value="12.630277539663" calcext:value-type="float">
            <text:p>12.6303</text:p>
          </table:table-cell>
          <table:table-cell table:style-name="ce3" table:formula="of:=[.$A$4]/[.A286]^2" office:value-type="float" office:value="0.000000413789368732486" calcext:value-type="float">
            <text:p>4.1379E-07</text:p>
          </table:table-cell>
          <table:table-cell table:formula="of:=[.D285]+[.$C$4]" office:value-type="float" office:value="280" calcext:value-type="float">
            <text:p>280</text:p>
          </table:table-cell>
          <table:table-cell table:formula="of:=[.E285]-([.F286]+[.F285])*[.$G$3]/2" office:value-type="float" office:value="693077235.941387" calcext:value-type="float">
            <text:p>693077235.941387</text:p>
          </table:table-cell>
          <table:table-cell table:style-name="ce9" table:formula="of:=[.G285]*[.$G$3] + [.F285]" office:value-type="float" office:value="8.59982666203781" calcext:value-type="float">
            <text:p>8.5998</text:p>
          </table:table-cell>
          <table:table-cell table:style-name="ce3" table:formula="of:=[.$A$4]/[.E286]^2" office:value-type="float" office:value="0.000000276279311236086" calcext:value-type="float">
            <text:p>2.7628E-07</text:p>
          </table:table-cell>
          <table:table-cell table:style-name="ce18" table:formula="of:=[.H285]+[.$G$4]" office:value-type="float" office:value="140" calcext:value-type="float">
            <text:p>140.0</text:p>
          </table:table-cell>
          <table:table-cell table:number-columns-repeated="1016"/>
        </table:table-row>
        <table:table-row table:style-name="ro2">
          <table:table-cell table:formula="of:=[.A286]-([.B287]+[.B286])*[.$C$3]/2" office:value-type="float" office:value="565232746.188343" calcext:value-type="float">
            <text:p>565232746.188343</text:p>
          </table:table-cell>
          <table:table-cell table:formula="of:=[.C286]*[.$C$3] + [.B286]" office:value-type="float" office:value="12.6660289411215" calcext:value-type="float">
            <text:p>12.6660</text:p>
          </table:table-cell>
          <table:table-cell table:style-name="ce3" table:formula="of:=[.$A$4]/[.A287]^2" office:value-type="float" office:value="0.000000415390926074452" calcext:value-type="float">
            <text:p>4.1539E-07</text:p>
          </table:table-cell>
          <table:table-cell table:formula="of:=[.D286]+[.$C$4]" office:value-type="float" office:value="281" calcext:value-type="float">
            <text:p>281</text:p>
          </table:table-cell>
          <table:table-cell table:formula="of:=[.E286]-([.F287]+[.F286])*[.$G$3]/2" office:value-type="float" office:value="692705465.627836" calcext:value-type="float">
            <text:p>692705465.627836</text:p>
          </table:table-cell>
          <table:table-cell table:style-name="ce9" table:formula="of:=[.G286]*[.$G$3] + [.F286]" office:value-type="float" office:value="8.61176192828321" calcext:value-type="float">
            <text:p>8.6118</text:p>
          </table:table-cell>
          <table:table-cell table:style-name="ce3" table:formula="of:=[.$A$4]/[.E287]^2" office:value-type="float" office:value="0.000000276575945271183" calcext:value-type="float">
            <text:p>2.7658E-07</text:p>
          </table:table-cell>
          <table:table-cell table:style-name="ce18" table:formula="of:=[.H286]+[.$G$4]" office:value-type="float" office:value="140.5" calcext:value-type="float">
            <text:p>140.5</text:p>
          </table:table-cell>
          <table:table-cell table:number-columns-repeated="1016"/>
        </table:table-row>
        <table:table-row table:style-name="ro2">
          <table:table-cell table:formula="of:=[.A287]-([.B288]+[.B287])*[.$C$3]/2" office:value-type="float" office:value="564136850.849507" calcext:value-type="float">
            <text:p>564136850.849507</text:p>
          </table:table-cell>
          <table:table-cell table:formula="of:=[.C287]*[.$C$3] + [.B287]" office:value-type="float" office:value="12.7019187171343" calcext:value-type="float">
            <text:p>12.7019</text:p>
          </table:table-cell>
          <table:table-cell table:style-name="ce3" table:formula="of:=[.$A$4]/[.A288]^2" office:value-type="float" office:value="0.000000417006375021863" calcext:value-type="float">
            <text:p>4.1701E-07</text:p>
          </table:table-cell>
          <table:table-cell table:formula="of:=[.D287]+[.$C$4]" office:value-type="float" office:value="282" calcext:value-type="float">
            <text:p>282</text:p>
          </table:table-cell>
          <table:table-cell table:formula="of:=[.E287]-([.F288]+[.F287])*[.$G$3]/2" office:value-type="float" office:value="692333179.433988" calcext:value-type="float">
            <text:p>692333179.433988</text:p>
          </table:table-cell>
          <table:table-cell table:style-name="ce9" table:formula="of:=[.G287]*[.$G$3] + [.F287]" office:value-type="float" office:value="8.62371000911892" calcext:value-type="float">
            <text:p>8.6237</text:p>
          </table:table-cell>
          <table:table-cell table:style-name="ce3" table:formula="of:=[.$A$4]/[.E288]^2" office:value-type="float" office:value="0.0000002768734699101" calcext:value-type="float">
            <text:p>2.7687E-07</text:p>
          </table:table-cell>
          <table:table-cell table:style-name="ce18" table:formula="of:=[.H287]+[.$G$4]" office:value-type="float" office:value="141" calcext:value-type="float">
            <text:p>141.0</text:p>
          </table:table-cell>
          <table:table-cell table:number-columns-repeated="1016"/>
        </table:table-row>
        <table:table-row table:style-name="ro2">
          <table:table-cell table:formula="of:=[.A288]-([.B289]+[.B288])*[.$C$3]/2" office:value-type="float" office:value="563037848.604392" calcext:value-type="float">
            <text:p>563037848.604392</text:p>
          </table:table-cell>
          <table:table-cell table:formula="of:=[.C288]*[.$C$3] + [.B288]" office:value-type="float" office:value="12.7379480679362" calcext:value-type="float">
            <text:p>12.7379</text:p>
          </table:table-cell>
          <table:table-cell table:style-name="ce3" table:formula="of:=[.$A$4]/[.A289]^2" office:value-type="float" office:value="0.000000418635886132303" calcext:value-type="float">
            <text:p>4.1864E-07</text:p>
          </table:table-cell>
          <table:table-cell table:formula="of:=[.D288]+[.$C$4]" office:value-type="float" office:value="283" calcext:value-type="float">
            <text:p>283</text:p>
          </table:table-cell>
          <table:table-cell table:formula="of:=[.E288]-([.F289]+[.F288])*[.$G$3]/2" office:value-type="float" office:value="691960376.805422" calcext:value-type="float">
            <text:p>691960376.805422</text:p>
          </table:table-cell>
          <table:table-cell table:style-name="ce9" table:formula="of:=[.G288]*[.$G$3] + [.F288]" office:value-type="float" office:value="8.63567094301904" calcext:value-type="float">
            <text:p>8.6357</text:p>
          </table:table-cell>
          <table:table-cell table:style-name="ce3" table:formula="of:=[.$A$4]/[.E289]^2" office:value-type="float" office:value="0.000000277171888623522" calcext:value-type="float">
            <text:p>2.7717E-07</text:p>
          </table:table-cell>
          <table:table-cell table:style-name="ce18" table:formula="of:=[.H288]+[.$G$4]" office:value-type="float" office:value="141.5" calcext:value-type="float">
            <text:p>141.5</text:p>
          </table:table-cell>
          <table:table-cell table:number-columns-repeated="1016"/>
        </table:table-row>
        <table:table-row table:style-name="ro2">
          <table:table-cell table:formula="of:=[.A289]-([.B290]+[.B289])*[.$C$3]/2" office:value-type="float" office:value="561935727.34125" calcext:value-type="float">
            <text:p>561935727.34125</text:p>
          </table:table-cell>
          <table:table-cell table:formula="of:=[.C289]*[.$C$3] + [.B289]" office:value-type="float" office:value="12.774118208498" calcext:value-type="float">
            <text:p>12.7741</text:p>
          </table:table-cell>
          <table:table-cell table:style-name="ce3" table:formula="of:=[.$A$4]/[.A290]^2" office:value-type="float" office:value="0.000000420279632729883" calcext:value-type="float">
            <text:p>4.2028E-07</text:p>
          </table:table-cell>
          <table:table-cell table:formula="of:=[.D289]+[.$C$4]" office:value-type="float" office:value="284" calcext:value-type="float">
            <text:p>284</text:p>
          </table:table-cell>
          <table:table-cell table:formula="of:=[.E289]-([.F290]+[.F289])*[.$G$3]/2" office:value-type="float" office:value="691587057.186051" calcext:value-type="float">
            <text:p>691587057.186051</text:p>
          </table:table-cell>
          <table:table-cell table:style-name="ce9" table:formula="of:=[.G289]*[.$G$3] + [.F289]" office:value-type="float" office:value="8.64764476860757" calcext:value-type="float">
            <text:p>8.6476</text:p>
          </table:table-cell>
          <table:table-cell table:style-name="ce3" table:formula="of:=[.$A$4]/[.E290]^2" office:value-type="float" office:value="0.000000277471204900505" calcext:value-type="float">
            <text:p>2.7747E-07</text:p>
          </table:table-cell>
          <table:table-cell table:style-name="ce18" table:formula="of:=[.H289]+[.$G$4]" office:value-type="float" office:value="142" calcext:value-type="float">
            <text:p>142.0</text:p>
          </table:table-cell>
          <table:table-cell table:number-columns-repeated="1016"/>
        </table:table-row>
        <table:table-row table:style-name="ro2">
          <table:table-cell table:formula="of:=[.A290]-([.B291]+[.B290])*[.$C$3]/2" office:value-type="float" office:value="560830474.842712" calcext:value-type="float">
            <text:p>560830474.842712</text:p>
          </table:table-cell>
          <table:table-cell table:formula="of:=[.C290]*[.$C$3] + [.B290]" office:value-type="float" office:value="12.8104303687659" calcext:value-type="float">
            <text:p>12.8104</text:p>
          </table:table-cell>
          <table:table-cell table:style-name="ce3" table:formula="of:=[.$A$4]/[.A291]^2" office:value-type="float" office:value="0.000000421937790960844" calcext:value-type="float">
            <text:p>4.2194E-07</text:p>
          </table:table-cell>
          <table:table-cell table:formula="of:=[.D290]+[.$C$4]" office:value-type="float" office:value="285" calcext:value-type="float">
            <text:p>285</text:p>
          </table:table-cell>
          <table:table-cell table:formula="of:=[.E290]-([.F291]+[.F290])*[.$G$3]/2" office:value-type="float" office:value="691213220.018116" calcext:value-type="float">
            <text:p>691213220.018116</text:p>
          </table:table-cell>
          <table:table-cell table:style-name="ce9" table:formula="of:=[.G290]*[.$G$3] + [.F290]" office:value-type="float" office:value="8.65963152465928" calcext:value-type="float">
            <text:p>8.6596</text:p>
          </table:table-cell>
          <table:table-cell table:style-name="ce3" table:formula="of:=[.$A$4]/[.E291]^2" office:value-type="float" office:value="0.000000277771422248593" calcext:value-type="float">
            <text:p>2.7777E-07</text:p>
          </table:table-cell>
          <table:table-cell table:style-name="ce18" table:formula="of:=[.H290]+[.$G$4]" office:value-type="float" office:value="142.5" calcext:value-type="float">
            <text:p>142.5</text:p>
          </table:table-cell>
          <table:table-cell table:number-columns-repeated="1016"/>
        </table:table-row>
        <table:table-row table:style-name="ro2">
          <table:table-cell table:formula="of:=[.A291]-([.B292]+[.B291])*[.$C$3]/2" office:value-type="float" office:value="559722078.784484" calcext:value-type="float">
            <text:p>559722078.784484</text:p>
          </table:table-cell>
          <table:table-cell table:formula="of:=[.C291]*[.$C$3] + [.B291]" office:value-type="float" office:value="12.8468857939049" calcext:value-type="float">
            <text:p>12.8469</text:p>
          </table:table-cell>
          <table:table-cell table:style-name="ce3" table:formula="of:=[.$A$4]/[.A292]^2" office:value-type="float" office:value="0.00000042361053985049" calcext:value-type="float">
            <text:p>4.2361E-07</text:p>
          </table:table-cell>
          <table:table-cell table:formula="of:=[.D291]+[.$C$4]" office:value-type="float" office:value="286" calcext:value-type="float">
            <text:p>286</text:p>
          </table:table-cell>
          <table:table-cell table:formula="of:=[.E291]-([.F292]+[.F291])*[.$G$3]/2" office:value-type="float" office:value="690838864.742182" calcext:value-type="float">
            <text:p>690838864.742182</text:p>
          </table:table-cell>
          <table:table-cell table:style-name="ce9" table:formula="of:=[.G291]*[.$G$3] + [.F291]" office:value-type="float" office:value="8.67163125010042" calcext:value-type="float">
            <text:p>8.6716</text:p>
          </table:table-cell>
          <table:table-cell table:style-name="ce3" table:formula="of:=[.$A$4]/[.E292]^2" office:value-type="float" office:value="0.000000278072544193941" calcext:value-type="float">
            <text:p>2.7807E-07</text:p>
          </table:table-cell>
          <table:table-cell table:style-name="ce18" table:formula="of:=[.H291]+[.$G$4]" office:value-type="float" office:value="143" calcext:value-type="float">
            <text:p>143.0</text:p>
          </table:table-cell>
          <table:table-cell table:number-columns-repeated="1016"/>
        </table:table-row>
        <table:table-row table:style-name="ro2">
          <table:table-cell table:formula="of:=[.A292]-([.B293]+[.B292])*[.$C$3]/2" office:value-type="float" office:value="558610526.734023" calcext:value-type="float">
            <text:p>558610526.734023</text:p>
          </table:table-cell>
          <table:table-cell table:formula="of:=[.C292]*[.$C$3] + [.B292]" office:value-type="float" office:value="12.883485744548" calcext:value-type="float">
            <text:p>12.8835</text:p>
          </table:table-cell>
          <table:table-cell table:style-name="ce3" table:formula="of:=[.$A$4]/[.A293]^2" office:value-type="float" office:value="0.000000425298061361492" calcext:value-type="float">
            <text:p>4.2530E-07</text:p>
          </table:table-cell>
          <table:table-cell table:formula="of:=[.D292]+[.$C$4]" office:value-type="float" office:value="287" calcext:value-type="float">
            <text:p>287</text:p>
          </table:table-cell>
          <table:table-cell table:formula="of:=[.E292]-([.F293]+[.F292])*[.$G$3]/2" office:value-type="float" office:value="690463990.797125" calcext:value-type="float">
            <text:p>690463990.797125</text:p>
          </table:table-cell>
          <table:table-cell table:style-name="ce9" table:formula="of:=[.G292]*[.$G$3] + [.F292]" office:value-type="float" office:value="8.68364398400959" calcext:value-type="float">
            <text:p>8.6836</text:p>
          </table:table-cell>
          <table:table-cell table:style-name="ce3" table:formula="of:=[.$A$4]/[.E293]^2" office:value-type="float" office:value="0.000000278374574281431" calcext:value-type="float">
            <text:p>2.7837E-07</text:p>
          </table:table-cell>
          <table:table-cell table:style-name="ce18" table:formula="of:=[.H292]+[.$G$4]" office:value-type="float" office:value="143.5" calcext:value-type="float">
            <text:p>143.5</text:p>
          </table:table-cell>
          <table:table-cell table:number-columns-repeated="1016"/>
        </table:table-row>
        <table:table-row table:style-name="ro2">
          <table:table-cell table:formula="of:=[.A293]-([.B294]+[.B293])*[.$C$3]/2" office:value-type="float" office:value="557495806.149186" calcext:value-type="float">
            <text:p>557495806.149186</text:p>
          </table:table-cell>
          <table:table-cell table:formula="of:=[.C293]*[.$C$3] + [.B293]" office:value-type="float" office:value="12.9202314970496" calcext:value-type="float">
            <text:p>12.9202</text:p>
          </table:table-cell>
          <table:table-cell table:style-name="ce3" table:formula="of:=[.$A$4]/[.A294]^2" office:value-type="float" office:value="0.000000427000540453606" calcext:value-type="float">
            <text:p>4.2700E-07</text:p>
          </table:table-cell>
          <table:table-cell table:formula="of:=[.D293]+[.$C$4]" office:value-type="float" office:value="288" calcext:value-type="float">
            <text:p>288</text:p>
          </table:table-cell>
          <table:table-cell table:formula="of:=[.E293]-([.F294]+[.F293])*[.$G$3]/2" office:value-type="float" office:value="690088597.620133" calcext:value-type="float">
            <text:p>690088597.620133</text:p>
          </table:table-cell>
          <table:table-cell table:style-name="ce9" table:formula="of:=[.G293]*[.$G$3] + [.F293]" office:value-type="float" office:value="8.69566976561855" calcext:value-type="float">
            <text:p>8.6957</text:p>
          </table:table-cell>
          <table:table-cell table:style-name="ce3" table:formula="of:=[.$A$4]/[.E294]^2" office:value-type="float" office:value="0.0000002786775160748" calcext:value-type="float">
            <text:p>2.7868E-07</text:p>
          </table:table-cell>
          <table:table-cell table:style-name="ce18" table:formula="of:=[.H293]+[.$G$4]" office:value-type="float" office:value="144" calcext:value-type="float">
            <text:p>144.0</text:p>
          </table:table-cell>
          <table:table-cell table:number-columns-repeated="1016"/>
        </table:table-row>
        <table:table-row table:style-name="ro2">
          <table:table-cell table:formula="of:=[.A294]-([.B295]+[.B294])*[.$C$3]/2" office:value-type="float" office:value="556377904.376864" calcext:value-type="float">
            <text:p>556377904.376864</text:p>
          </table:table-cell>
          <table:table-cell table:formula="of:=[.C294]*[.$C$3] + [.B294]" office:value-type="float" office:value="12.9571243437448" calcext:value-type="float">
            <text:p>12.9571</text:p>
          </table:table-cell>
          <table:table-cell table:style-name="ce3" table:formula="of:=[.$A$4]/[.A295]^2" office:value-type="float" office:value="0.000000428718165144841" calcext:value-type="float">
            <text:p>4.2872E-07</text:p>
          </table:table-cell>
          <table:table-cell table:formula="of:=[.D294]+[.$C$4]" office:value-type="float" office:value="289" calcext:value-type="float">
            <text:p>289</text:p>
          </table:table-cell>
          <table:table-cell table:formula="of:=[.E294]-([.F295]+[.F294])*[.$G$3]/2" office:value-type="float" office:value="689712684.646694" calcext:value-type="float">
            <text:p>689712684.646694</text:p>
          </table:table-cell>
          <table:table-cell table:style-name="ce9" table:formula="of:=[.G294]*[.$G$3] + [.F294]" office:value-type="float" office:value="8.70770863431298" calcext:value-type="float">
            <text:p>8.7077</text:p>
          </table:table-cell>
          <table:table-cell table:style-name="ce3" table:formula="of:=[.$A$4]/[.E295]^2" office:value-type="float" office:value="0.000000278981373156758" calcext:value-type="float">
            <text:p>2.7898E-07</text:p>
          </table:table-cell>
          <table:table-cell table:style-name="ce18" table:formula="of:=[.H294]+[.$G$4]" office:value-type="float" office:value="144.5" calcext:value-type="float">
            <text:p>144.5</text:p>
          </table:table-cell>
          <table:table-cell table:number-columns-repeated="1016"/>
        </table:table-row>
        <table:table-row table:style-name="ro2">
          <table:table-cell table:formula="of:=[.A295]-([.B296]+[.B295])*[.$C$3]/2" office:value-type="float" office:value="555256808.651587" calcext:value-type="float">
            <text:p>555256808.651587</text:p>
          </table:table-cell>
          <table:table-cell table:formula="of:=[.C295]*[.$C$3] + [.B295]" office:value-type="float" office:value="12.9941655932133" calcext:value-type="float">
            <text:p>12.9942</text:p>
          </table:table-cell>
          <table:table-cell table:style-name="ce3" table:formula="of:=[.$A$4]/[.A296]^2" office:value-type="float" office:value="0.000000430451126574114" calcext:value-type="float">
            <text:p>4.3045E-07</text:p>
          </table:table-cell>
          <table:table-cell table:formula="of:=[.D295]+[.$C$4]" office:value-type="float" office:value="290" calcext:value-type="float">
            <text:p>290</text:p>
          </table:table-cell>
          <table:table-cell table:formula="of:=[.E295]-([.F296]+[.F295])*[.$G$3]/2" office:value-type="float" office:value="689336251.310593" calcext:value-type="float">
            <text:p>689336251.310593</text:p>
          </table:table-cell>
          <table:table-cell table:style-name="ce9" table:formula="of:=[.G295]*[.$G$3] + [.F295]" office:value-type="float" office:value="8.71976062963335" calcext:value-type="float">
            <text:p>8.7198</text:p>
          </table:table-cell>
          <table:table-cell table:style-name="ce3" table:formula="of:=[.$A$4]/[.E296]^2" office:value-type="float" office:value="0.000000279286149129116" calcext:value-type="float">
            <text:p>2.7929E-07</text:p>
          </table:table-cell>
          <table:table-cell table:style-name="ce18" table:formula="of:=[.H295]+[.$G$4]" office:value-type="float" office:value="145" calcext:value-type="float">
            <text:p>145.0</text:p>
          </table:table-cell>
          <table:table-cell table:number-columns-repeated="1016"/>
        </table:table-row>
        <table:table-row table:style-name="ro2">
          <table:table-cell table:formula="of:=[.A296]-([.B297]+[.B296])*[.$C$3]/2" office:value-type="float" office:value="554132506.094113" calcext:value-type="float">
            <text:p>554132506.094113</text:p>
          </table:table-cell>
          <table:table-cell table:formula="of:=[.C296]*[.$C$3] + [.B296]" office:value-type="float" office:value="13.0313565705493" calcext:value-type="float">
            <text:p>13.0314</text:p>
          </table:table-cell>
          <table:table-cell table:style-name="ce3" table:formula="of:=[.$A$4]/[.A297]^2" office:value-type="float" office:value="0.000000432199619065448" calcext:value-type="float">
            <text:p>4.3220E-07</text:p>
          </table:table-cell>
          <table:table-cell table:formula="of:=[.D296]+[.$C$4]" office:value-type="float" office:value="291" calcext:value-type="float">
            <text:p>291</text:p>
          </table:table-cell>
          <table:table-cell table:formula="of:=[.E296]-([.F297]+[.F296])*[.$G$3]/2" office:value-type="float" office:value="688959297.043901" calcext:value-type="float">
            <text:p>688959297.043901</text:p>
          </table:table-cell>
          <table:table-cell table:style-name="ce9" table:formula="of:=[.G296]*[.$G$3] + [.F296]" office:value-type="float" office:value="8.73182579127573" calcext:value-type="float">
            <text:p>8.7318</text:p>
          </table:table-cell>
          <table:table-cell table:style-name="ce3" table:formula="of:=[.$A$4]/[.E297]^2" office:value-type="float" office:value="0.000000279591847612907" calcext:value-type="float">
            <text:p>2.7959E-07</text:p>
          </table:table-cell>
          <table:table-cell table:style-name="ce18" table:formula="of:=[.H296]+[.$G$4]" office:value-type="float" office:value="145.5" calcext:value-type="float">
            <text:p>145.5</text:p>
          </table:table-cell>
          <table:table-cell table:number-columns-repeated="1016"/>
        </table:table-row>
        <table:table-row table:style-name="ro2">
          <table:table-cell table:formula="of:=[.A297]-([.B298]+[.B297])*[.$C$3]/2" office:value-type="float" office:value="553004983.709983" calcext:value-type="float">
            <text:p>553004983.709983</text:p>
          </table:table-cell>
          <table:table-cell table:formula="of:=[.C297]*[.$C$3] + [.B297]" office:value-type="float" office:value="13.0686986176366" calcext:value-type="float">
            <text:p>13.0687</text:p>
          </table:table-cell>
          <table:table-cell table:style-name="ce3" table:formula="of:=[.$A$4]/[.A298]^2" office:value-type="float" office:value="0.000000433963840193738" calcext:value-type="float">
            <text:p>4.3396E-07</text:p>
          </table:table-cell>
          <table:table-cell table:formula="of:=[.D297]+[.$C$4]" office:value-type="float" office:value="292" calcext:value-type="float">
            <text:p>292</text:p>
          </table:table-cell>
          <table:table-cell table:formula="of:=[.E297]-([.F298]+[.F297])*[.$G$3]/2" office:value-type="float" office:value="688581821.276973" calcext:value-type="float">
            <text:p>688581821.276973</text:p>
          </table:table-cell>
          <table:table-cell table:style-name="ce9" table:formula="of:=[.G297]*[.$G$3] + [.F297]" office:value-type="float" office:value="8.74390415909261" calcext:value-type="float">
            <text:p>8.7439</text:p>
          </table:table-cell>
          <table:table-cell table:style-name="ce3" table:formula="of:=[.$A$4]/[.E298]^2" office:value-type="float" office:value="0.000000279898472248515" calcext:value-type="float">
            <text:p>2.7990E-07</text:p>
          </table:table-cell>
          <table:table-cell table:style-name="ce18" table:formula="of:=[.H297]+[.$G$4]" office:value-type="float" office:value="146" calcext:value-type="float">
            <text:p>146.0</text:p>
          </table:table-cell>
          <table:table-cell table:number-columns-repeated="1016"/>
        </table:table-row>
        <table:table-row table:style-name="ro2">
          <table:table-cell table:formula="of:=[.A298]-([.B299]+[.B298])*[.$C$3]/2" office:value-type="float" office:value="551874228.388065" calcext:value-type="float">
            <text:p>551874228.388065</text:p>
          </table:table-cell>
          <table:table-cell table:formula="of:=[.C298]*[.$C$3] + [.B298]" office:value-type="float" office:value="13.1061930934293" calcext:value-type="float">
            <text:p>13.1062</text:p>
          </table:table-cell>
          <table:table-cell table:style-name="ce3" table:formula="of:=[.$A$4]/[.A299]^2" office:value-type="float" office:value="0.000000435743990852149" calcext:value-type="float">
            <text:p>4.3574E-07</text:p>
          </table:table-cell>
          <table:table-cell table:formula="of:=[.D298]+[.$C$4]" office:value-type="float" office:value="293" calcext:value-type="float">
            <text:p>293</text:p>
          </table:table-cell>
          <table:table-cell table:formula="of:=[.E298]-([.F299]+[.F298])*[.$G$3]/2" office:value-type="float" office:value="688203823.438438" calcext:value-type="float">
            <text:p>688203823.438438</text:p>
          </table:table-cell>
          <table:table-cell table:style-name="ce9" table:formula="of:=[.G298]*[.$G$3] + [.F298]" office:value-type="float" office:value="8.75599577309375" calcext:value-type="float">
            <text:p>8.7560</text:p>
          </table:table-cell>
          <table:table-cell table:style-name="ce3" table:formula="of:=[.$A$4]/[.E299]^2" office:value-type="float" office:value="0.000000280206026695801" calcext:value-type="float">
            <text:p>2.8021E-07</text:p>
          </table:table-cell>
          <table:table-cell table:style-name="ce18" table:formula="of:=[.H298]+[.$G$4]" office:value-type="float" office:value="146.5" calcext:value-type="float">
            <text:p>146.5</text:p>
          </table:table-cell>
          <table:table-cell table:number-columns-repeated="1016"/>
        </table:table-row>
        <table:table-row table:style-name="ro2">
          <table:table-cell table:formula="of:=[.A299]-([.B300]+[.B299])*[.$C$3]/2" office:value-type="float" office:value="550740226.899062" calcext:value-type="float">
            <text:p>550740226.899062</text:p>
          </table:table-cell>
          <table:table-cell table:formula="of:=[.C299]*[.$C$3] + [.B299]" office:value-type="float" office:value="13.1438413742389" calcext:value-type="float">
            <text:p>13.1438</text:p>
          </table:table-cell>
          <table:table-cell table:style-name="ce3" table:formula="of:=[.$A$4]/[.A300]^2" office:value-type="float" office:value="0.000000437540275321173" calcext:value-type="float">
            <text:p>4.3754E-07</text:p>
          </table:table-cell>
          <table:table-cell table:formula="of:=[.D299]+[.$C$4]" office:value-type="float" office:value="294" calcext:value-type="float">
            <text:p>294</text:p>
          </table:table-cell>
          <table:table-cell table:formula="of:=[.E299]-([.F300]+[.F299])*[.$G$3]/2" office:value-type="float" office:value="687825302.955193" calcext:value-type="float">
            <text:p>687825302.955193</text:p>
          </table:table-cell>
          <table:table-cell table:style-name="ce9" table:formula="of:=[.G299]*[.$G$3] + [.F299]" office:value-type="float" office:value="8.76810067344701" calcext:value-type="float">
            <text:p>8.7681</text:p>
          </table:table-cell>
          <table:table-cell table:style-name="ce3" table:formula="of:=[.$A$4]/[.E300]^2" office:value-type="float" office:value="0.00000028051451463423" calcext:value-type="float">
            <text:p>2.8051E-07</text:p>
          </table:table-cell>
          <table:table-cell table:style-name="ce18" table:formula="of:=[.H299]+[.$G$4]" office:value-type="float" office:value="147" calcext:value-type="float">
            <text:p>147.0</text:p>
          </table:table-cell>
          <table:table-cell table:number-columns-repeated="1016"/>
        </table:table-row>
        <table:table-row table:style-name="ro2">
          <table:table-cell table:formula="of:=[.A300]-([.B301]+[.B300])*[.$C$3]/2" office:value-type="float" office:value="549602965.894001" calcext:value-type="float">
            <text:p>549602965.894001</text:p>
          </table:table-cell>
          <table:table-cell table:formula="of:=[.C300]*[.$C$3] + [.B300]" office:value-type="float" office:value="13.1816448540267" calcext:value-type="float">
            <text:p>13.1816</text:p>
          </table:table-cell>
          <table:table-cell table:style-name="ce3" table:formula="of:=[.$A$4]/[.A301]^2" office:value-type="float" office:value="0.000000439352901339411" calcext:value-type="float">
            <text:p>4.3935E-07</text:p>
          </table:table-cell>
          <table:table-cell table:formula="of:=[.D300]+[.$C$4]" office:value-type="float" office:value="295" calcext:value-type="float">
            <text:p>295</text:p>
          </table:table-cell>
          <table:table-cell table:formula="of:=[.E300]-([.F301]+[.F300])*[.$G$3]/2" office:value-type="float" office:value="687446259.252396" calcext:value-type="float">
            <text:p>687446259.252396</text:p>
          </table:table-cell>
          <table:table-cell table:style-name="ce9" table:formula="of:=[.G300]*[.$G$3] + [.F300]" office:value-type="float" office:value="8.7802189004792" calcext:value-type="float">
            <text:p>8.7802</text:p>
          </table:table-cell>
          <table:table-cell table:style-name="ce3" table:formula="of:=[.$A$4]/[.E301]^2" office:value-type="float" office:value="0.000000280823939762999" calcext:value-type="float">
            <text:p>2.8082E-07</text:p>
          </table:table-cell>
          <table:table-cell table:style-name="ce18" table:formula="of:=[.H300]+[.$G$4]" office:value-type="float" office:value="147.5" calcext:value-type="float">
            <text:p>147.5</text:p>
          </table:table-cell>
          <table:table-cell table:number-columns-repeated="1016"/>
        </table:table-row>
        <table:table-row table:style-name="ro2">
          <table:table-cell table:formula="of:=[.A301]-([.B302]+[.B301])*[.$C$3]/2" office:value-type="float" office:value="548462431.902696" calcext:value-type="float">
            <text:p>548462431.902696</text:p>
          </table:table-cell>
          <table:table-cell table:formula="of:=[.C301]*[.$C$3] + [.B301]" office:value-type="float" office:value="13.2196049447024" calcext:value-type="float">
            <text:p>13.2196</text:p>
          </table:table-cell>
          <table:table-cell table:style-name="ce3" table:formula="of:=[.$A$4]/[.A302]^2" office:value-type="float" office:value="0.000000441182080176123" calcext:value-type="float">
            <text:p>4.4118E-07</text:p>
          </table:table-cell>
          <table:table-cell table:formula="of:=[.D301]+[.$C$4]" office:value-type="float" office:value="296" calcext:value-type="float">
            <text:p>296</text:p>
          </table:table-cell>
          <table:table-cell table:formula="of:=[.E301]-([.F302]+[.F301])*[.$G$3]/2" office:value-type="float" office:value="687066691.753461" calcext:value-type="float">
            <text:p>687066691.753461</text:p>
          </table:table-cell>
          <table:table-cell table:style-name="ce9" table:formula="of:=[.G301]*[.$G$3] + [.F301]" office:value-type="float" office:value="8.79235049467697" calcext:value-type="float">
            <text:p>8.7924</text:p>
          </table:table-cell>
          <table:table-cell table:style-name="ce3" table:formula="of:=[.$A$4]/[.E302]^2" office:value-type="float" office:value="0.000000281134305801169" calcext:value-type="float">
            <text:p>2.8113E-07</text:p>
          </table:table-cell>
          <table:table-cell table:style-name="ce18" table:formula="of:=[.H301]+[.$G$4]" office:value-type="float" office:value="148" calcext:value-type="float">
            <text:p>148.0</text:p>
          </table:table-cell>
          <table:table-cell table:number-columns-repeated="1016"/>
        </table:table-row>
        <table:table-row table:style-name="ro2">
          <table:table-cell table:formula="of:=[.A302]-([.B303]+[.B302])*[.$C$3]/2" office:value-type="float" office:value="547318611.332183" calcext:value-type="float">
            <text:p>547318611.332183</text:p>
          </table:table-cell>
          <table:table-cell table:formula="of:=[.C302]*[.$C$3] + [.B302]" office:value-type="float" office:value="13.2577230764296" calcext:value-type="float">
            <text:p>13.2577</text:p>
          </table:table-cell>
          <table:table-cell table:style-name="ce3" table:formula="of:=[.$A$4]/[.A303]^2" office:value-type="float" office:value="0.000000443028026705591" calcext:value-type="float">
            <text:p>4.4303E-07</text:p>
          </table:table-cell>
          <table:table-cell table:formula="of:=[.D302]+[.$C$4]" office:value-type="float" office:value="297" calcext:value-type="float">
            <text:p>297</text:p>
          </table:table-cell>
          <table:table-cell table:formula="of:=[.E302]-([.F303]+[.F302])*[.$G$3]/2" office:value-type="float" office:value="686686599.880047" calcext:value-type="float">
            <text:p>686686599.880047</text:p>
          </table:table-cell>
          <table:table-cell table:style-name="ce9" table:formula="of:=[.G302]*[.$G$3] + [.F302]" office:value-type="float" office:value="8.80449549668758" calcext:value-type="float">
            <text:p>8.8045</text:p>
          </table:table-cell>
          <table:table-cell table:style-name="ce3" table:formula="of:=[.$A$4]/[.E303]^2" office:value-type="float" office:value="0.000000281445616487798" calcext:value-type="float">
            <text:p>2.8145E-07</text:p>
          </table:table-cell>
          <table:table-cell table:style-name="ce18" table:formula="of:=[.H302]+[.$G$4]" office:value-type="float" office:value="148.5" calcext:value-type="float">
            <text:p>148.5</text:p>
          </table:table-cell>
          <table:table-cell table:number-columns-repeated="1016"/>
        </table:table-row>
        <table:table-row table:style-name="ro2">
          <table:table-cell table:formula="of:=[.A303]-([.B304]+[.B303])*[.$C$3]/2" office:value-type="float" office:value="546171490.46513" calcext:value-type="float">
            <text:p>546171490.46513</text:p>
          </table:table-cell>
          <table:table-cell table:formula="of:=[.C303]*[.$C$3] + [.B303]" office:value-type="float" office:value="13.296000697937" calcext:value-type="float">
            <text:p>13.2960</text:p>
          </table:table-cell>
          <table:table-cell table:style-name="ce3" table:formula="of:=[.$A$4]/[.A304]^2" office:value-type="float" office:value="0.000000444890959483356" calcext:value-type="float">
            <text:p>4.4489E-07</text:p>
          </table:table-cell>
          <table:table-cell table:formula="of:=[.D303]+[.$C$4]" office:value-type="float" office:value="298" calcext:value-type="float">
            <text:p>298</text:p>
          </table:table-cell>
          <table:table-cell table:formula="of:=[.E303]-([.F304]+[.F303])*[.$G$3]/2" office:value-type="float" office:value="686305983.052057" calcext:value-type="float">
            <text:p>686305983.052057</text:p>
          </table:table-cell>
          <table:table-cell table:style-name="ce9" table:formula="of:=[.G303]*[.$G$3] + [.F303]" office:value-type="float" office:value="8.81665394731985" calcext:value-type="float">
            <text:p>8.8167</text:p>
          </table:table-cell>
          <table:table-cell table:style-name="ce3" table:formula="of:=[.$A$4]/[.E304]^2" office:value-type="float" office:value="0.000000281757875582065" calcext:value-type="float">
            <text:p>2.8176E-07</text:p>
          </table:table-cell>
          <table:table-cell table:style-name="ce18" table:formula="of:=[.H303]+[.$G$4]" office:value-type="float" office:value="149" calcext:value-type="float">
            <text:p>149.0</text:p>
          </table:table-cell>
          <table:table-cell table:number-columns-repeated="1016"/>
        </table:table-row>
        <table:table-row table:style-name="ro2">
          <table:table-cell table:formula="of:=[.A304]-([.B305]+[.B304])*[.$C$3]/2" office:value-type="float" office:value="545021055.45822" calcext:value-type="float">
            <text:p>545021055.45822</text:p>
          </table:table-cell>
          <table:table-cell table:formula="of:=[.C304]*[.$C$3] + [.B304]" office:value-type="float" office:value="13.3344392768364" calcext:value-type="float">
            <text:p>13.3344</text:p>
          </table:table-cell>
          <table:table-cell table:style-name="ce3" table:formula="of:=[.$A$4]/[.A305]^2" office:value-type="float" office:value="0.000000446771100824383" calcext:value-type="float">
            <text:p>4.4677E-07</text:p>
          </table:table-cell>
          <table:table-cell table:formula="of:=[.D304]+[.$C$4]" office:value-type="float" office:value="299" calcext:value-type="float">
            <text:p>299</text:p>
          </table:table-cell>
          <table:table-cell table:formula="of:=[.E304]-([.F305]+[.F304])*[.$G$3]/2" office:value-type="float" office:value="685924840.687624" calcext:value-type="float">
            <text:p>685924840.687624</text:p>
          </table:table-cell>
          <table:table-cell table:style-name="ce9" table:formula="of:=[.G304]*[.$G$3] + [.F304]" office:value-type="float" office:value="8.82882588754499" calcext:value-type="float">
            <text:p>8.8288</text:p>
          </table:table-cell>
          <table:table-cell table:style-name="ce3" table:formula="of:=[.$A$4]/[.E305]^2" office:value-type="float" office:value="0.000000282071086863412" calcext:value-type="float">
            <text:p>2.8207E-07</text:p>
          </table:table-cell>
          <table:table-cell table:style-name="ce18" table:formula="of:=[.H304]+[.$G$4]" office:value-type="float" office:value="149.5" calcext:value-type="float">
            <text:p>149.5</text:p>
          </table:table-cell>
          <table:table-cell table:number-columns-repeated="1016"/>
        </table:table-row>
        <table:table-row table:style-name="ro2">
          <table:table-cell table:formula="of:=[.A305]-([.B306]+[.B305])*[.$C$3]/2" office:value-type="float" office:value="543867292.340503" calcext:value-type="float">
            <text:p>543867292.340503</text:p>
          </table:table-cell>
          <table:table-cell table:formula="of:=[.C305]*[.$C$3] + [.B305]" office:value-type="float" office:value="13.3730402999476" calcext:value-type="float">
            <text:p>13.3730</text:p>
          </table:table-cell>
          <table:table-cell table:style-name="ce3" table:formula="of:=[.$A$4]/[.A306]^2" office:value-type="float" office:value="0.00000044866867688321" calcext:value-type="float">
            <text:p>4.4867E-07</text:p>
          </table:table-cell>
          <table:table-cell table:formula="of:=[.D305]+[.$C$4]" office:value-type="float" office:value="300" calcext:value-type="float">
            <text:p>300</text:p>
          </table:table-cell>
          <table:table-cell table:formula="of:=[.E305]-([.F306]+[.F305])*[.$G$3]/2" office:value-type="float" office:value="685543172.203109" calcext:value-type="float">
            <text:p>685543172.203109</text:p>
          </table:table-cell>
          <table:table-cell table:style-name="ce9" table:formula="of:=[.G305]*[.$G$3] + [.F305]" office:value-type="float" office:value="8.84101135849749" calcext:value-type="float">
            <text:p>8.8410</text:p>
          </table:table-cell>
          <table:table-cell table:style-name="ce3" table:formula="of:=[.$A$4]/[.E306]^2" office:value-type="float" office:value="0.000000282385254131671" calcext:value-type="float">
            <text:p>2.8239E-07</text:p>
          </table:table-cell>
          <table:table-cell table:style-name="ce18" table:formula="of:=[.H305]+[.$G$4]" office:value-type="float" office:value="150" calcext:value-type="float">
            <text:p>150.0</text:p>
          </table:table-cell>
          <table:table-cell table:number-columns-repeated="1016"/>
        </table:table-row>
        <table:table-row table:style-name="ro2">
          <table:table-cell table:formula="of:=[.A306]-([.B307]+[.B306])*[.$C$3]/2" office:value-type="float" office:value="542710187.011724" calcext:value-type="float">
            <text:p>542710187.011724</text:p>
          </table:table-cell>
          <table:table-cell table:formula="of:=[.C306]*[.$C$3] + [.B306]" office:value-type="float" office:value="13.4118052736303" calcext:value-type="float">
            <text:p>13.4118</text:p>
          </table:table-cell>
          <table:table-cell table:style-name="ce3" table:formula="of:=[.$A$4]/[.A307]^2" office:value-type="float" office:value="0.000000450583917736135" calcext:value-type="float">
            <text:p>4.5058E-07</text:p>
          </table:table-cell>
          <table:table-cell table:formula="of:=[.D306]+[.$C$4]" office:value-type="float" office:value="301" calcext:value-type="float">
            <text:p>301</text:p>
          </table:table-cell>
          <table:table-cell table:formula="of:=[.E306]-([.F307]+[.F306])*[.$G$3]/2" office:value-type="float" office:value="685160977.013094" calcext:value-type="float">
            <text:p>685160977.013094</text:p>
          </table:table-cell>
          <table:table-cell table:style-name="ce9" table:formula="of:=[.G306]*[.$G$3] + [.F306]" office:value-type="float" office:value="8.85321040147598" calcext:value-type="float">
            <text:p>8.8532</text:p>
          </table:table-cell>
          <table:table-cell table:style-name="ce3" table:formula="of:=[.$A$4]/[.E307]^2" office:value-type="float" office:value="0.000000282700381207205" calcext:value-type="float">
            <text:p>2.8270E-07</text:p>
          </table:table-cell>
          <table:table-cell table:style-name="ce18" table:formula="of:=[.H306]+[.$G$4]" office:value-type="float" office:value="150.5" calcext:value-type="float">
            <text:p>150.5</text:p>
          </table:table-cell>
          <table:table-cell table:number-columns-repeated="1016"/>
        </table:table-row>
        <table:table-row table:style-name="ro2">
          <table:table-cell table:formula="of:=[.A307]-([.B308]+[.B307])*[.$C$3]/2" office:value-type="float" office:value="541549725.240622" calcext:value-type="float">
            <text:p>541549725.240622</text:p>
          </table:table-cell>
          <table:table-cell table:formula="of:=[.C307]*[.$C$3] + [.B307]" office:value-type="float" office:value="13.4507357241227" calcext:value-type="float">
            <text:p>13.4507</text:p>
          </table:table-cell>
          <table:table-cell table:style-name="ce3" table:formula="of:=[.$A$4]/[.A308]^2" office:value-type="float" office:value="0.000000452517057465505" calcext:value-type="float">
            <text:p>4.5252E-07</text:p>
          </table:table-cell>
          <table:table-cell table:formula="of:=[.D307]+[.$C$4]" office:value-type="float" office:value="302" calcext:value-type="float">
            <text:p>302</text:p>
          </table:table-cell>
          <table:table-cell table:formula="of:=[.E307]-([.F308]+[.F307])*[.$G$3]/2" office:value-type="float" office:value="684778254.53037" calcext:value-type="float">
            <text:p>684778254.53037</text:p>
          </table:table-cell>
          <table:table-cell table:style-name="ce9" table:formula="of:=[.G307]*[.$G$3] + [.F307]" office:value-type="float" office:value="8.86542305794413" calcext:value-type="float">
            <text:p>8.8654</text:p>
          </table:table-cell>
          <table:table-cell table:style-name="ce3" table:formula="of:=[.$A$4]/[.E308]^2" office:value-type="float" office:value="0.000000283016471931038" calcext:value-type="float">
            <text:p>2.8302E-07</text:p>
          </table:table-cell>
          <table:table-cell table:style-name="ce18" table:formula="of:=[.H307]+[.$G$4]" office:value-type="float" office:value="151" calcext:value-type="float">
            <text:p>151.0</text:p>
          </table:table-cell>
          <table:table-cell table:number-columns-repeated="1016"/>
        </table:table-row>
        <table:table-row table:style-name="ro2">
          <table:table-cell table:formula="of:=[.A308]-([.B309]+[.B308])*[.$C$3]/2" office:value-type="float" office:value="540385892.663191" calcext:value-type="float">
            <text:p>540385892.663191</text:p>
          </table:table-cell>
          <table:table-cell table:formula="of:=[.C308]*[.$C$3] + [.B308]" office:value-type="float" office:value="13.4898331978877" calcext:value-type="float">
            <text:p>13.4898</text:p>
          </table:table-cell>
          <table:table-cell table:style-name="ce3" table:formula="of:=[.$A$4]/[.A309]^2" office:value-type="float" office:value="0.000000454468334246175" calcext:value-type="float">
            <text:p>4.5447E-07</text:p>
          </table:table-cell>
          <table:table-cell table:formula="of:=[.D308]+[.$C$4]" office:value-type="float" office:value="303" calcext:value-type="float">
            <text:p>303</text:p>
          </table:table-cell>
          <table:table-cell table:formula="of:=[.E308]-([.F309]+[.F308])*[.$G$3]/2" office:value-type="float" office:value="684395004.165937" calcext:value-type="float">
            <text:p>684395004.165937</text:p>
          </table:table-cell>
          <table:table-cell table:style-name="ce9" table:formula="of:=[.G308]*[.$G$3] + [.F308]" office:value-type="float" office:value="8.87764936953155" calcext:value-type="float">
            <text:p>8.8776</text:p>
          </table:table-cell>
          <table:table-cell table:style-name="ce3" table:formula="of:=[.$A$4]/[.E309]^2" office:value-type="float" office:value="0.000000283333530164998" calcext:value-type="float">
            <text:p>2.8333E-07</text:p>
          </table:table-cell>
          <table:table-cell table:style-name="ce18" table:formula="of:=[.H308]+[.$G$4]" office:value-type="float" office:value="151.5" calcext:value-type="float">
            <text:p>151.5</text:p>
          </table:table-cell>
          <table:table-cell table:number-columns-repeated="1016"/>
        </table:table-row>
        <table:table-row table:style-name="ro2">
          <table:table-cell table:formula="of:=[.A309]-([.B310]+[.B309])*[.$C$3]/2" office:value-type="float" office:value="539218674.780925" calcext:value-type="float">
            <text:p>539218674.780925</text:p>
          </table:table-cell>
          <table:table-cell table:formula="of:=[.C309]*[.$C$3] + [.B309]" office:value-type="float" office:value="13.5290992619666" calcext:value-type="float">
            <text:p>13.5291</text:p>
          </table:table-cell>
          <table:table-cell table:style-name="ce3" table:formula="of:=[.$A$4]/[.A310]^2" office:value-type="float" office:value="0.000000456437990434196" calcext:value-type="float">
            <text:p>4.5644E-07</text:p>
          </table:table-cell>
          <table:table-cell table:formula="of:=[.D309]+[.$C$4]" office:value-type="float" office:value="304" calcext:value-type="float">
            <text:p>304</text:p>
          </table:table-cell>
          <table:table-cell table:formula="of:=[.E309]-([.F310]+[.F309])*[.$G$3]/2" office:value-type="float" office:value="684011225.328989" calcext:value-type="float">
            <text:p>684011225.328989</text:p>
          </table:table-cell>
          <table:table-cell table:style-name="ce9" table:formula="of:=[.G309]*[.$G$3] + [.F309]" office:value-type="float" office:value="8.88988937803468" calcext:value-type="float">
            <text:p>8.8899</text:p>
          </table:table-cell>
          <table:table-cell table:style-name="ce3" table:formula="of:=[.$A$4]/[.E310]^2" office:value-type="float" office:value="0.000000283651559791851" calcext:value-type="float">
            <text:p>2.8365E-07</text:p>
          </table:table-cell>
          <table:table-cell table:style-name="ce18" table:formula="of:=[.H309]+[.$G$4]" office:value-type="float" office:value="152" calcext:value-type="float">
            <text:p>152.0</text:p>
          </table:table-cell>
          <table:table-cell table:number-columns-repeated="1016"/>
        </table:table-row>
        <table:table-row table:style-name="ro2">
          <table:table-cell table:formula="of:=[.A310]-([.B311]+[.B310])*[.$C$3]/2" office:value-type="float" office:value="538048056.959021" calcext:value-type="float">
            <text:p>538048056.959021</text:p>
          </table:table-cell>
          <table:table-cell table:formula="of:=[.C310]*[.$C$3] + [.B310]" office:value-type="float" office:value="13.5685355043401" calcext:value-type="float">
            <text:p>13.5685</text:p>
          </table:table-cell>
          <table:table-cell table:style-name="ce3" table:formula="of:=[.$A$4]/[.A311]^2" office:value-type="float" office:value="0.000000458426272657789" calcext:value-type="float">
            <text:p>4.5843E-07</text:p>
          </table:table-cell>
          <table:table-cell table:formula="of:=[.D310]+[.$C$4]" office:value-type="float" office:value="305" calcext:value-type="float">
            <text:p>305</text:p>
          </table:table-cell>
          <table:table-cell table:formula="of:=[.E310]-([.F311]+[.F310])*[.$G$3]/2" office:value-type="float" office:value="683626917.426915" calcext:value-type="float">
            <text:p>683626917.426915</text:p>
          </table:table-cell>
          <table:table-cell table:style-name="ce9" table:formula="of:=[.G310]*[.$G$3] + [.F310]" office:value-type="float" office:value="8.90214312541769" calcext:value-type="float">
            <text:p>8.9021</text:p>
          </table:table-cell>
          <table:table-cell table:style-name="ce3" table:formula="of:=[.$A$4]/[.E311]^2" office:value-type="float" office:value="0.000000283970564715443" calcext:value-type="float">
            <text:p>2.8397E-07</text:p>
          </table:table-cell>
          <table:table-cell table:style-name="ce18" table:formula="of:=[.H310]+[.$G$4]" office:value-type="float" office:value="152.5" calcext:value-type="float">
            <text:p>152.5</text:p>
          </table:table-cell>
          <table:table-cell table:number-columns-repeated="1016"/>
        </table:table-row>
        <table:table-row table:style-name="ro2">
          <table:table-cell table:formula="of:=[.A311]-([.B312]+[.B311])*[.$C$3]/2" office:value-type="float" office:value="536874024.424552" calcext:value-type="float">
            <text:p>536874024.424552</text:p>
          </table:table-cell>
          <table:table-cell table:formula="of:=[.C311]*[.$C$3] + [.B311]" office:value-type="float" office:value="13.6081435342977" calcext:value-type="float">
            <text:p>13.6081</text:p>
          </table:table-cell>
          <table:table-cell table:style-name="ce3" table:formula="of:=[.$A$4]/[.A312]^2" office:value-type="float" office:value="0.000000460433431910702" calcext:value-type="float">
            <text:p>4.6043E-07</text:p>
          </table:table-cell>
          <table:table-cell table:formula="of:=[.D311]+[.$C$4]" office:value-type="float" office:value="306" calcext:value-type="float">
            <text:p>306</text:p>
          </table:table-cell>
          <table:table-cell table:formula="of:=[.E311]-([.F312]+[.F311])*[.$G$3]/2" office:value-type="float" office:value="683242079.865283" calcext:value-type="float">
            <text:p>683242079.865283</text:p>
          </table:table-cell>
          <table:table-cell table:style-name="ce9" table:formula="of:=[.G311]*[.$G$3] + [.F311]" office:value-type="float" office:value="8.9144106538134" calcext:value-type="float">
            <text:p>8.9144</text:p>
          </table:table-cell>
          <table:table-cell table:style-name="ce3" table:formula="of:=[.$A$4]/[.E312]^2" office:value-type="float" office:value="0.000000284290548860839" calcext:value-type="float">
            <text:p>2.8429E-07</text:p>
          </table:table-cell>
          <table:table-cell table:style-name="ce18" table:formula="of:=[.H311]+[.$G$4]" office:value-type="float" office:value="153" calcext:value-type="float">
            <text:p>153.0</text:p>
          </table:table-cell>
          <table:table-cell table:number-columns-repeated="1016"/>
        </table:table-row>
        <table:table-row table:style-name="ro2">
          <table:table-cell table:formula="of:=[.A312]-([.B313]+[.B312])*[.$C$3]/2" office:value-type="float" office:value="535696562.264612" calcext:value-type="float">
            <text:p>535696562.264612</text:p>
          </table:table-cell>
          <table:table-cell table:formula="of:=[.C312]*[.$C$3] + [.B312]" office:value-type="float" office:value="13.6479249828148" calcext:value-type="float">
            <text:p>13.6479</text:p>
          </table:table-cell>
          <table:table-cell table:style-name="ce3" table:formula="of:=[.$A$4]/[.A313]^2" office:value-type="float" office:value="0.00000046245972364799" calcext:value-type="float">
            <text:p>4.6246E-07</text:p>
          </table:table-cell>
          <table:table-cell table:formula="of:=[.D312]+[.$C$4]" office:value-type="float" office:value="307" calcext:value-type="float">
            <text:p>307</text:p>
          </table:table-cell>
          <table:table-cell table:formula="of:=[.E312]-([.F313]+[.F312])*[.$G$3]/2" office:value-type="float" office:value="682856712.047842" calcext:value-type="float">
            <text:p>682856712.047842</text:p>
          </table:table-cell>
          <table:table-cell table:style-name="ce9" table:formula="of:=[.G312]*[.$G$3] + [.F312]" office:value-type="float" office:value="8.92669200552418" calcext:value-type="float">
            <text:p>8.9267</text:p>
          </table:table-cell>
          <table:table-cell table:style-name="ce3" table:formula="of:=[.$A$4]/[.E313]^2" office:value-type="float" office:value="0.000000284611516174466" calcext:value-type="float">
            <text:p>2.8461E-07</text:p>
          </table:table-cell>
          <table:table-cell table:style-name="ce18" table:formula="of:=[.H312]+[.$G$4]" office:value-type="float" office:value="153.5" calcext:value-type="float">
            <text:p>153.5</text:p>
          </table:table-cell>
          <table:table-cell table:number-columns-repeated="1016"/>
        </table:table-row>
        <table:table-row table:style-name="ro2">
          <table:table-cell table:formula="of:=[.A313]-([.B314]+[.B313])*[.$C$3]/2" office:value-type="float" office:value="534515655.424428" calcext:value-type="float">
            <text:p>534515655.424428</text:p>
          </table:table-cell>
          <table:table-cell table:formula="of:=[.C313]*[.$C$3] + [.B313]" office:value-type="float" office:value="13.687881502938" calcext:value-type="float">
            <text:p>13.6879</text:p>
          </table:table-cell>
          <table:table-cell table:style-name="ce3" table:formula="of:=[.$A$4]/[.A314]^2" office:value-type="float" office:value="0.000000464505407884314" calcext:value-type="float">
            <text:p>4.6451E-07</text:p>
          </table:table-cell>
          <table:table-cell table:formula="of:=[.D313]+[.$C$4]" office:value-type="float" office:value="308" calcext:value-type="float">
            <text:p>308</text:p>
          </table:table-cell>
          <table:table-cell table:formula="of:=[.E313]-([.F314]+[.F313])*[.$G$3]/2" office:value-type="float" office:value="682470813.376505" calcext:value-type="float">
            <text:p>682470813.376505</text:p>
          </table:table-cell>
          <table:table-cell table:style-name="ce9" table:formula="of:=[.G313]*[.$G$3] + [.F313]" office:value-type="float" office:value="8.93898722302292" calcext:value-type="float">
            <text:p>8.9390</text:p>
          </table:table-cell>
          <table:table-cell table:style-name="ce3" table:formula="of:=[.$A$4]/[.E314]^2" office:value-type="float" office:value="0.000000284933470624254" calcext:value-type="float">
            <text:p>2.8493E-07</text:p>
          </table:table-cell>
          <table:table-cell table:style-name="ce18" table:formula="of:=[.H313]+[.$G$4]" office:value-type="float" office:value="154" calcext:value-type="float">
            <text:p>154.0</text:p>
          </table:table-cell>
          <table:table-cell table:number-columns-repeated="1016"/>
        </table:table-row>
        <table:table-row table:style-name="ro2">
          <table:table-cell table:formula="of:=[.A314]-([.B315]+[.B314])*[.$C$3]/2" office:value-type="float" office:value="533331288.705429" calcext:value-type="float">
            <text:p>533331288.705429</text:p>
          </table:table-cell>
          <table:table-cell table:formula="of:=[.C314]*[.$C$3] + [.B314]" office:value-type="float" office:value="13.7280147701792" calcext:value-type="float">
            <text:p>13.7280</text:p>
          </table:table-cell>
          <table:table-cell table:style-name="ce3" table:formula="of:=[.$A$4]/[.A315]^2" office:value-type="float" office:value="0.000000466570749294824" calcext:value-type="float">
            <text:p>4.6657E-07</text:p>
          </table:table-cell>
          <table:table-cell table:formula="of:=[.D314]+[.$C$4]" office:value-type="float" office:value="309" calcext:value-type="float">
            <text:p>309</text:p>
          </table:table-cell>
          <table:table-cell table:formula="of:=[.E314]-([.F315]+[.F314])*[.$G$3]/2" office:value-type="float" office:value="682084383.25135" calcext:value-type="float">
            <text:p>682084383.25135</text:p>
          </table:table-cell>
          <table:table-cell table:style-name="ce9" table:formula="of:=[.G314]*[.$G$3] + [.F314]" office:value-type="float" office:value="8.95129634895389" calcext:value-type="float">
            <text:p>8.9513</text:p>
          </table:table-cell>
          <table:table-cell table:style-name="ce3" table:formula="of:=[.$A$4]/[.E315]^2" office:value-type="float" office:value="0.000000285256416199781" calcext:value-type="float">
            <text:p>2.8526E-07</text:p>
          </table:table-cell>
          <table:table-cell table:style-name="ce18" table:formula="of:=[.H314]+[.$G$4]" office:value-type="float" office:value="154.5" calcext:value-type="float">
            <text:p>154.5</text:p>
          </table:table-cell>
          <table:table-cell table:number-columns-repeated="1016"/>
        </table:table-row>
        <table:table-row table:style-name="ro2">
          <table:table-cell table:formula="of:=[.A315]-([.B316]+[.B315])*[.$C$3]/2" office:value-type="float" office:value="532143446.763295" calcext:value-type="float">
            <text:p>532143446.763295</text:p>
          </table:table-cell>
          <table:table-cell table:formula="of:=[.C315]*[.$C$3] + [.B315]" office:value-type="float" office:value="13.7683264829183" calcext:value-type="float">
            <text:p>13.7683</text:p>
          </table:table-cell>
          <table:table-cell table:style-name="ce3" table:formula="of:=[.$A$4]/[.A316]^2" office:value-type="float" office:value="0.000000468656017318715" calcext:value-type="float">
            <text:p>4.6866E-07</text:p>
          </table:table-cell>
          <table:table-cell table:formula="of:=[.D315]+[.$C$4]" office:value-type="float" office:value="310" calcext:value-type="float">
            <text:p>310</text:p>
          </table:table-cell>
          <table:table-cell table:formula="of:=[.E315]-([.F316]+[.F315])*[.$G$3]/2" office:value-type="float" office:value="681697421.070608" calcext:value-type="float">
            <text:p>681697421.070608</text:p>
          </table:table-cell>
          <table:table-cell table:style-name="ce9" table:formula="of:=[.G315]*[.$G$3] + [.F315]" office:value-type="float" office:value="8.96361942613372" calcext:value-type="float">
            <text:p>8.9636</text:p>
          </table:table-cell>
          <table:table-cell table:style-name="ce3" table:formula="of:=[.$A$4]/[.E316]^2" office:value-type="float" office:value="0.000000285580356912419" calcext:value-type="float">
            <text:p>2.8558E-07</text:p>
          </table:table-cell>
          <table:table-cell table:style-name="ce18" table:formula="of:=[.H315]+[.$G$4]" office:value-type="float" office:value="155" calcext:value-type="float">
            <text:p>155.0</text:p>
          </table:table-cell>
          <table:table-cell table:number-columns-repeated="1016"/>
        </table:table-row>
        <table:table-row table:style-name="ro2">
          <table:table-cell table:formula="of:=[.A316]-([.B317]+[.B316])*[.$C$3]/2" office:value-type="float" office:value="530952114.10596" calcext:value-type="float">
            <text:p>530952114.10596</text:p>
          </table:table-cell>
          <table:table-cell table:formula="of:=[.C316]*[.$C$3] + [.B316]" office:value-type="float" office:value="13.8088183628146" calcext:value-type="float">
            <text:p>13.8088</text:p>
          </table:table-cell>
          <table:table-cell table:style-name="ce3" table:formula="of:=[.$A$4]/[.A317]^2" office:value-type="float" office:value="0.000000470761486265527" calcext:value-type="float">
            <text:p>4.7076E-07</text:p>
          </table:table-cell>
          <table:table-cell table:formula="of:=[.D316]+[.$C$4]" office:value-type="float" office:value="311" calcext:value-type="float">
            <text:p>311</text:p>
          </table:table-cell>
          <table:table-cell table:formula="of:=[.E316]-([.F317]+[.F316])*[.$G$3]/2" office:value-type="float" office:value="681309926.230657" calcext:value-type="float">
            <text:p>681309926.230657</text:p>
          </table:table-cell>
          <table:table-cell table:style-name="ce9" table:formula="of:=[.G316]*[.$G$3] + [.F316]" office:value-type="float" office:value="8.97595649755234" calcext:value-type="float">
            <text:p>8.9760</text:p>
          </table:table-cell>
          <table:table-cell table:style-name="ce3" table:formula="of:=[.$A$4]/[.E317]^2" office:value-type="float" office:value="0.000000285905296795478" calcext:value-type="float">
            <text:p>2.8591E-07</text:p>
          </table:table-cell>
          <table:table-cell table:style-name="ce18" table:formula="of:=[.H316]+[.$G$4]" office:value-type="float" office:value="155.5" calcext:value-type="float">
            <text:p>155.5</text:p>
          </table:table-cell>
          <table:table-cell table:number-columns-repeated="1016"/>
        </table:table-row>
        <table:table-row table:style-name="ro2">
          <table:table-cell table:formula="of:=[.A317]-([.B318]+[.B317])*[.$C$3]/2" office:value-type="float" office:value="529757275.09158" calcext:value-type="float">
            <text:p>529757275.09158</text:p>
          </table:table-cell>
          <table:table-cell table:formula="of:=[.C317]*[.$C$3] + [.B317]" office:value-type="float" office:value="13.849492155228" calcext:value-type="float">
            <text:p>13.8495</text:p>
          </table:table-cell>
          <table:table-cell table:style-name="ce3" table:formula="of:=[.$A$4]/[.A318]^2" office:value-type="float" office:value="0.00000047288743542428" calcext:value-type="float">
            <text:p>4.7289E-07</text:p>
          </table:table-cell>
          <table:table-cell table:formula="of:=[.D317]+[.$C$4]" office:value-type="float" office:value="312" calcext:value-type="float">
            <text:p>312</text:p>
          </table:table-cell>
          <table:table-cell table:formula="of:=[.E317]-([.F318]+[.F317])*[.$G$3]/2" office:value-type="float" office:value="680921898.126012" calcext:value-type="float">
            <text:p>680921898.126012</text:p>
          </table:table-cell>
          <table:table-cell table:style-name="ce9" table:formula="of:=[.G317]*[.$G$3] + [.F317]" office:value-type="float" office:value="8.9883076063739" calcext:value-type="float">
            <text:p>8.9883</text:p>
          </table:table-cell>
          <table:table-cell table:style-name="ce3" table:formula="of:=[.$A$4]/[.E318]^2" office:value-type="float" office:value="0.000000286231239904354" calcext:value-type="float">
            <text:p>2.8623E-07</text:p>
          </table:table-cell>
          <table:table-cell table:style-name="ce18" table:formula="of:=[.H317]+[.$G$4]" office:value-type="float" office:value="156" calcext:value-type="float">
            <text:p>156.0</text:p>
          </table:table-cell>
          <table:table-cell table:number-columns-repeated="1016"/>
        </table:table-row>
        <table:table-row table:style-name="ro2">
          <table:table-cell table:formula="of:=[.A318]-([.B319]+[.B318])*[.$C$3]/2" office:value-type="float" office:value="528558913.926474" calcext:value-type="float">
            <text:p>528558913.926474</text:p>
          </table:table-cell>
          <table:table-cell table:formula="of:=[.C318]*[.$C$3] + [.B318]" office:value-type="float" office:value="13.8903496296486" calcext:value-type="float">
            <text:p>13.8903</text:p>
          </table:table-cell>
          <table:table-cell table:style-name="ce3" table:formula="of:=[.$A$4]/[.A319]^2" office:value-type="float" office:value="0.000000475034149175538" calcext:value-type="float">
            <text:p>4.7503E-07</text:p>
          </table:table-cell>
          <table:table-cell table:formula="of:=[.D318]+[.$C$4]" office:value-type="float" office:value="313" calcext:value-type="float">
            <text:p>313</text:p>
          </table:table-cell>
          <table:table-cell table:formula="of:=[.E318]-([.F319]+[.F318])*[.$G$3]/2" office:value-type="float" office:value="680533336.149322" calcext:value-type="float">
            <text:p>680533336.149322</text:p>
          </table:table-cell>
          <table:table-cell table:style-name="ce9" table:formula="of:=[.G318]*[.$G$3] + [.F318]" office:value-type="float" office:value="9.00067279593777" calcext:value-type="float">
            <text:p>9.0007</text:p>
          </table:table-cell>
          <table:table-cell table:style-name="ce3" table:formula="of:=[.$A$4]/[.E319]^2" office:value-type="float" office:value="0.00000028655819031668" calcext:value-type="float">
            <text:p>2.8656E-07</text:p>
          </table:table-cell>
          <table:table-cell table:style-name="ce18" table:formula="of:=[.H318]+[.$G$4]" office:value-type="float" office:value="156.5" calcext:value-type="float">
            <text:p>156.5</text:p>
          </table:table-cell>
          <table:table-cell table:number-columns-repeated="1016"/>
        </table:table-row>
        <table:table-row table:style-name="ro2">
          <table:table-cell table:formula="of:=[.A319]-([.B320]+[.B319])*[.$C$3]/2" office:value-type="float" office:value="527357014.663011" calcext:value-type="float">
            <text:p>527357014.663011</text:p>
          </table:table-cell>
          <table:table-cell table:formula="of:=[.C319]*[.$C$3] + [.B319]" office:value-type="float" office:value="13.9313925801374" calcext:value-type="float">
            <text:p>13.9314</text:p>
          </table:table-cell>
          <table:table-cell table:style-name="ce3" table:formula="of:=[.$A$4]/[.A320]^2" office:value-type="float" office:value="0.000000477201917106479" calcext:value-type="float">
            <text:p>4.7720E-07</text:p>
          </table:table-cell>
          <table:table-cell table:formula="of:=[.D319]+[.$C$4]" office:value-type="float" office:value="314" calcext:value-type="float">
            <text:p>314</text:p>
          </table:table-cell>
          <table:table-cell table:formula="of:=[.E319]-([.F320]+[.F319])*[.$G$3]/2" office:value-type="float" office:value="680144239.691359" calcext:value-type="float">
            <text:p>680144239.691359</text:p>
          </table:table-cell>
          <table:table-cell table:style-name="ce9" table:formula="of:=[.G319]*[.$G$3] + [.F319]" office:value-type="float" office:value="9.01305210975945" calcext:value-type="float">
            <text:p>9.0131</text:p>
          </table:table-cell>
          <table:table-cell table:style-name="ce3" table:formula="of:=[.$A$4]/[.E320]^2" office:value-type="float" office:value="0.000000286886152132473" calcext:value-type="float">
            <text:p>2.8689E-07</text:p>
          </table:table-cell>
          <table:table-cell table:style-name="ce18" table:formula="of:=[.H319]+[.$G$4]" office:value-type="float" office:value="157" calcext:value-type="float">
            <text:p>157.0</text:p>
          </table:table-cell>
          <table:table-cell table:number-columns-repeated="1016"/>
        </table:table-row>
        <table:table-row table:style-name="ro2">
          <table:table-cell table:formula="of:=[.A320]-([.B321]+[.B320])*[.$C$3]/2" office:value-type="float" office:value="526151561.197475" calcext:value-type="float">
            <text:p>526151561.197475</text:p>
          </table:table-cell>
          <table:table-cell table:formula="of:=[.C320]*[.$C$3] + [.B320]" office:value-type="float" office:value="13.9726228257754" calcext:value-type="float">
            <text:p>13.9726</text:p>
          </table:table-cell>
          <table:table-cell table:style-name="ce3" table:formula="of:=[.$A$4]/[.A321]^2" office:value-type="float" office:value="0.000000479391034129077" calcext:value-type="float">
            <text:p>4.7939E-07</text:p>
          </table:table-cell>
          <table:table-cell table:formula="of:=[.D320]+[.$C$4]" office:value-type="float" office:value="315" calcext:value-type="float">
            <text:p>315</text:p>
          </table:table-cell>
          <table:table-cell table:formula="of:=[.E320]-([.F321]+[.F320])*[.$G$3]/2" office:value-type="float" office:value="679754608.141011" calcext:value-type="float">
            <text:p>679754608.141011</text:p>
          </table:table-cell>
          <table:table-cell table:style-name="ce9" table:formula="of:=[.G320]*[.$G$3] + [.F320]" office:value-type="float" office:value="9.02544559153157" calcext:value-type="float">
            <text:p>9.0254</text:p>
          </table:table-cell>
          <table:table-cell table:style-name="ce3" table:formula="of:=[.$A$4]/[.E321]^2" office:value-type="float" office:value="0.000000287215129474285" calcext:value-type="float">
            <text:p>2.8722E-07</text:p>
          </table:table-cell>
          <table:table-cell table:style-name="ce18" table:formula="of:=[.H320]+[.$G$4]" office:value-type="float" office:value="157.5" calcext:value-type="float">
            <text:p>157.5</text:p>
          </table:table-cell>
          <table:table-cell table:number-columns-repeated="1016"/>
        </table:table-row>
        <table:table-row table:style-name="ro2">
          <table:table-cell table:formula="of:=[.A321]-([.B322]+[.B321])*[.$C$3]/2" office:value-type="float" office:value="524942537.267881" calcext:value-type="float">
            <text:p>524942537.267881</text:p>
          </table:table-cell>
          <table:table-cell table:formula="of:=[.C321]*[.$C$3] + [.B321]" office:value-type="float" office:value="14.0140422111241" calcext:value-type="float">
            <text:p>14.0140</text:p>
          </table:table-cell>
          <table:table-cell table:style-name="ce3" table:formula="of:=[.$A$4]/[.A322]^2" office:value-type="float" office:value="0.000000481601800601492" calcext:value-type="float">
            <text:p>4.8160E-07</text:p>
          </table:table-cell>
          <table:table-cell table:formula="of:=[.D321]+[.$C$4]" office:value-type="float" office:value="316" calcext:value-type="float">
            <text:p>316</text:p>
          </table:table-cell>
          <table:table-cell table:formula="of:=[.E321]-([.F322]+[.F321])*[.$G$3]/2" office:value-type="float" office:value="679364440.885275" calcext:value-type="float">
            <text:p>679364440.885275</text:p>
          </table:table-cell>
          <table:table-cell table:style-name="ce9" table:formula="of:=[.G321]*[.$G$3] + [.F321]" office:value-type="float" office:value="9.03785328512486" calcext:value-type="float">
            <text:p>9.0379</text:p>
          </table:table-cell>
          <table:table-cell table:style-name="ce3" table:formula="of:=[.$A$4]/[.E322]^2" office:value-type="float" office:value="0.000000287545126487356" calcext:value-type="float">
            <text:p>2.8755E-07</text:p>
          </table:table-cell>
          <table:table-cell table:style-name="ce18" table:formula="of:=[.H321]+[.$G$4]" office:value-type="float" office:value="158" calcext:value-type="float">
            <text:p>158.0</text:p>
          </table:table-cell>
          <table:table-cell table:number-columns-repeated="1016"/>
        </table:table-row>
        <table:table-row table:style-name="ro2">
          <table:table-cell table:formula="of:=[.A322]-([.B323]+[.B322])*[.$C$3]/2" office:value-type="float" office:value="523729926.451751" calcext:value-type="float">
            <text:p>523729926.451751</text:p>
          </table:table-cell>
          <table:table-cell table:formula="of:=[.C322]*[.$C$3] + [.B322]" office:value-type="float" office:value="14.0556526066961" calcext:value-type="float">
            <text:p>14.0557</text:p>
          </table:table-cell>
          <table:table-cell table:style-name="ce3" table:formula="of:=[.$A$4]/[.A323]^2" office:value-type="float" office:value="0.000000483834522452758" calcext:value-type="float">
            <text:p>4.8383E-07</text:p>
          </table:table-cell>
          <table:table-cell table:formula="of:=[.D322]+[.$C$4]" office:value-type="float" office:value="317" calcext:value-type="float">
            <text:p>317</text:p>
          </table:table-cell>
          <table:table-cell table:formula="of:=[.E322]-([.F323]+[.F322])*[.$G$3]/2" office:value-type="float" office:value="678973737.309249" calcext:value-type="float">
            <text:p>678973737.309249</text:p>
          </table:table-cell>
          <table:table-cell table:style-name="ce9" table:formula="of:=[.G322]*[.$G$3] + [.F322]" office:value-type="float" office:value="9.05027523458911" calcext:value-type="float">
            <text:p>9.0503</text:p>
          </table:table-cell>
          <table:table-cell table:style-name="ce3" table:formula="of:=[.$A$4]/[.E323]^2" office:value-type="float" office:value="0.000000287876147339769" calcext:value-type="float">
            <text:p>2.8788E-07</text:p>
          </table:table-cell>
          <table:table-cell table:style-name="ce18" table:formula="of:=[.H322]+[.$G$4]" office:value-type="float" office:value="158.5" calcext:value-type="float">
            <text:p>158.5</text:p>
          </table:table-cell>
          <table:table-cell table:number-columns-repeated="1016"/>
        </table:table-row>
        <table:table-row table:style-name="ro2">
          <table:table-cell table:formula="of:=[.A323]-([.B324]+[.B323])*[.$C$3]/2" office:value-type="float" office:value="522513712.163855" calcext:value-type="float">
            <text:p>522513712.163855</text:p>
          </table:table-cell>
          <table:table-cell table:formula="of:=[.C323]*[.$C$3] + [.B323]" office:value-type="float" office:value="14.097455909436" calcext:value-type="float">
            <text:p>14.0975</text:p>
          </table:table-cell>
          <table:table-cell table:style-name="ce3" table:formula="of:=[.$A$4]/[.A324]^2" office:value-type="float" office:value="0.000000486089511310897" calcext:value-type="float">
            <text:p>4.8609E-07</text:p>
          </table:table-cell>
          <table:table-cell table:formula="of:=[.D323]+[.$C$4]" office:value-type="float" office:value="318" calcext:value-type="float">
            <text:p>318</text:p>
          </table:table-cell>
          <table:table-cell table:formula="of:=[.E323]-([.F324]+[.F323])*[.$G$3]/2" office:value-type="float" office:value="678582496.796125" calcext:value-type="float">
            <text:p>678582496.796125</text:p>
          </table:table-cell>
          <table:table-cell table:style-name="ce9" table:formula="of:=[.G323]*[.$G$3] + [.F323]" office:value-type="float" office:value="9.06271148415419" calcext:value-type="float">
            <text:p>9.0627</text:p>
          </table:table-cell>
          <table:table-cell table:style-name="ce3" table:formula="of:=[.$A$4]/[.E324]^2" office:value-type="float" office:value="0.000000288208196222602" calcext:value-type="float">
            <text:p>2.8821E-07</text:p>
          </table:table-cell>
          <table:table-cell table:style-name="ce18" table:formula="of:=[.H323]+[.$G$4]" office:value-type="float" office:value="159" calcext:value-type="float">
            <text:p>159.0</text:p>
          </table:table-cell>
          <table:table-cell table:number-columns-repeated="1016"/>
        </table:table-row>
        <table:table-row table:style-name="ro2">
          <table:table-cell table:formula="of:=[.A324]-([.B325]+[.B324])*[.$C$3]/2" office:value-type="float" office:value="521293877.6539" calcext:value-type="float">
            <text:p>521293877.6539</text:p>
          </table:table-cell>
          <table:table-cell table:formula="of:=[.C324]*[.$C$3] + [.B324]" office:value-type="float" office:value="14.1394540432133" calcext:value-type="float">
            <text:p>14.1395</text:p>
          </table:table-cell>
          <table:table-cell table:style-name="ce3" table:formula="of:=[.$A$4]/[.A325]^2" office:value-type="float" office:value="0.000000488367084634542" calcext:value-type="float">
            <text:p>4.8837E-07</text:p>
          </table:table-cell>
          <table:table-cell table:formula="of:=[.D324]+[.$C$4]" office:value-type="float" office:value="319" calcext:value-type="float">
            <text:p>319</text:p>
          </table:table-cell>
          <table:table-cell table:formula="of:=[.E324]-([.F325]+[.F324])*[.$G$3]/2" office:value-type="float" office:value="678190718.727177" calcext:value-type="float">
            <text:p>678190718.727177</text:p>
          </table:table-cell>
          <table:table-cell table:style-name="ce9" table:formula="of:=[.G324]*[.$G$3] + [.F324]" office:value-type="float" office:value="9.07516207823101" calcext:value-type="float">
            <text:p>9.0752</text:p>
          </table:table-cell>
          <table:table-cell table:style-name="ce3" table:formula="of:=[.$A$4]/[.E325]^2" office:value-type="float" office:value="0.000000288541277350085" calcext:value-type="float">
            <text:p>2.8854E-07</text:p>
          </table:table-cell>
          <table:table-cell table:style-name="ce18" table:formula="of:=[.H324]+[.$G$4]" office:value-type="float" office:value="159.5" calcext:value-type="float">
            <text:p>159.5</text:p>
          </table:table-cell>
          <table:table-cell table:number-columns-repeated="1016"/>
        </table:table-row>
        <table:table-row table:style-name="ro2">
          <table:table-cell table:formula="of:=[.A325]-([.B326]+[.B325])*[.$C$3]/2" office:value-type="float" office:value="520070406.00419" calcext:value-type="float">
            <text:p>520070406.00419</text:p>
          </table:table-cell>
          <table:table-cell table:formula="of:=[.C325]*[.$C$3] + [.B325]" office:value-type="float" office:value="14.1816489593257" calcext:value-type="float">
            <text:p>14.1816</text:p>
          </table:table-cell>
          <table:table-cell table:style-name="ce3" table:formula="of:=[.$A$4]/[.A326]^2" office:value-type="float" office:value="0.0000004906675658482" calcext:value-type="float">
            <text:p>4.9067E-07</text:p>
          </table:table-cell>
          <table:table-cell table:formula="of:=[.D325]+[.$C$4]" office:value-type="float" office:value="320" calcext:value-type="float">
            <text:p>320</text:p>
          </table:table-cell>
          <table:table-cell table:formula="of:=[.E325]-([.F326]+[.F325])*[.$G$3]/2" office:value-type="float" office:value="677798402.481761" calcext:value-type="float">
            <text:p>677798402.481761</text:p>
          </table:table-cell>
          <table:table-cell table:style-name="ce9" table:formula="of:=[.G325]*[.$G$3] + [.F325]" office:value-type="float" office:value="9.08762706141253" calcext:value-type="float">
            <text:p>9.0876</text:p>
          </table:table-cell>
          <table:table-cell table:style-name="ce3" table:formula="of:=[.$A$4]/[.E326]^2" office:value-type="float" office:value="0.000000288875394959756" calcext:value-type="float">
            <text:p>2.8888E-07</text:p>
          </table:table-cell>
          <table:table-cell table:style-name="ce18" table:formula="of:=[.H325]+[.$G$4]" office:value-type="float" office:value="160" calcext:value-type="float">
            <text:p>160.0</text:p>
          </table:table-cell>
          <table:table-cell table:number-columns-repeated="1016"/>
        </table:table-row>
        <table:table-row table:style-name="ro2">
          <table:table-cell table:formula="of:=[.A326]-([.B327]+[.B326])*[.$C$3]/2" office:value-type="float" office:value="518843280.127228" calcext:value-type="float">
            <text:p>518843280.127228</text:p>
          </table:table-cell>
          <table:table-cell table:formula="of:=[.C326]*[.$C$3] + [.B326]" office:value-type="float" office:value="14.224042637015" calcext:value-type="float">
            <text:p>14.2240</text:p>
          </table:table-cell>
          <table:table-cell table:style-name="ce3" table:formula="of:=[.$A$4]/[.A327]^2" office:value-type="float" office:value="0.00000049299128448126" calcext:value-type="float">
            <text:p>4.9299E-07</text:p>
          </table:table-cell>
          <table:table-cell table:formula="of:=[.D326]+[.$C$4]" office:value-type="float" office:value="321" calcext:value-type="float">
            <text:p>321</text:p>
          </table:table-cell>
          <table:table-cell table:formula="of:=[.E326]-([.F327]+[.F326])*[.$G$3]/2" office:value-type="float" office:value="677405547.437299" calcext:value-type="float">
            <text:p>677405547.437299</text:p>
          </table:table-cell>
          <table:table-cell table:style-name="ce9" table:formula="of:=[.G326]*[.$G$3] + [.F326]" office:value-type="float" office:value="9.10010647847479" calcext:value-type="float">
            <text:p>9.1001</text:p>
          </table:table-cell>
          <table:table-cell table:style-name="ce3" table:formula="of:=[.$A$4]/[.E327]^2" office:value-type="float" office:value="0.000000289210553312623" calcext:value-type="float">
            <text:p>2.8921E-07</text:p>
          </table:table-cell>
          <table:table-cell table:style-name="ce18" table:formula="of:=[.H326]+[.$G$4]" office:value-type="float" office:value="160.5" calcext:value-type="float">
            <text:p>160.5</text:p>
          </table:table-cell>
          <table:table-cell table:number-columns-repeated="1016"/>
        </table:table-row>
        <table:table-row table:style-name="ro2">
          <table:table-cell table:formula="of:=[.A327]-([.B328]+[.B327])*[.$C$3]/2" office:value-type="float" office:value="517612482.763281" calcext:value-type="float">
            <text:p>517612482.763281</text:p>
          </table:table-cell>
          <table:table-cell table:formula="of:=[.C327]*[.$C$3] + [.B327]" office:value-type="float" office:value="14.2666370839942" calcext:value-type="float">
            <text:p>14.2666</text:p>
          </table:table-cell>
          <table:table-cell table:style-name="ce3" table:formula="of:=[.$A$4]/[.A328]^2" office:value-type="float" office:value="0.000000495338576310879" calcext:value-type="float">
            <text:p>4.9534E-07</text:p>
          </table:table-cell>
          <table:table-cell table:formula="of:=[.D327]+[.$C$4]" office:value-type="float" office:value="322" calcext:value-type="float">
            <text:p>322</text:p>
          </table:table-cell>
          <table:table-cell table:formula="of:=[.E327]-([.F328]+[.F327])*[.$G$3]/2" office:value-type="float" office:value="677012152.969277" calcext:value-type="float">
            <text:p>677012152.969277</text:p>
          </table:table-cell>
          <table:table-cell table:style-name="ce9" table:formula="of:=[.G327]*[.$G$3] + [.F327]" office:value-type="float" office:value="9.1126003743779" calcext:value-type="float">
            <text:p>9.1126</text:p>
          </table:table-cell>
          <table:table-cell table:style-name="ce3" table:formula="of:=[.$A$4]/[.E328]^2" office:value-type="float" office:value="0.000000289546756693319" calcext:value-type="float">
            <text:p>2.8955E-07</text:p>
          </table:table-cell>
          <table:table-cell table:style-name="ce18" table:formula="of:=[.H327]+[.$G$4]" office:value-type="float" office:value="161" calcext:value-type="float">
            <text:p>161.0</text:p>
          </table:table-cell>
          <table:table-cell table:number-columns-repeated="1016"/>
        </table:table-row>
        <table:table-row table:style-name="ro2">
          <table:table-cell table:formula="of:=[.A328]-([.B329]+[.B328])*[.$C$3]/2" office:value-type="float" office:value="516377996.477894" calcext:value-type="float">
            <text:p>516377996.477894</text:p>
          </table:table-cell>
          <table:table-cell table:formula="of:=[.C328]*[.$C$3] + [.B328]" office:value-type="float" office:value="14.3094343369874" calcext:value-type="float">
            <text:p>14.3094</text:p>
          </table:table-cell>
          <table:table-cell table:style-name="ce3" table:formula="of:=[.$A$4]/[.A329]^2" office:value-type="float" office:value="0.000000497709783508859" calcext:value-type="float">
            <text:p>4.9771E-07</text:p>
          </table:table-cell>
          <table:table-cell table:formula="of:=[.D328]+[.$C$4]" office:value-type="float" office:value="323" calcext:value-type="float">
            <text:p>323</text:p>
          </table:table-cell>
          <table:table-cell table:formula="of:=[.E328]-([.F329]+[.F328])*[.$G$3]/2" office:value-type="float" office:value="676618218.451235" calcext:value-type="float">
            <text:p>676618218.451235</text:p>
          </table:table-cell>
          <table:table-cell table:style-name="ce9" table:formula="of:=[.G328]*[.$G$3] + [.F328]" office:value-type="float" office:value="9.12510879426705" calcext:value-type="float">
            <text:p>9.1251</text:p>
          </table:table-cell>
          <table:table-cell table:style-name="ce3" table:formula="of:=[.$A$4]/[.E329]^2" office:value-type="float" office:value="0.000000289884009410267" calcext:value-type="float">
            <text:p>2.8988E-07</text:p>
          </table:table-cell>
          <table:table-cell table:style-name="ce18" table:formula="of:=[.H328]+[.$G$4]" office:value-type="float" office:value="161.5" calcext:value-type="float">
            <text:p>161.5</text:p>
          </table:table-cell>
          <table:table-cell table:number-columns-repeated="1016"/>
        </table:table-row>
        <table:table-row table:style-name="ro2">
          <table:table-cell table:formula="of:=[.A329]-([.B330]+[.B329])*[.$C$3]/2" office:value-type="float" office:value="515139803.659366" calcext:value-type="float">
            <text:p>515139803.659366</text:p>
          </table:table-cell>
          <table:table-cell table:formula="of:=[.C329]*[.$C$3] + [.B329]" office:value-type="float" office:value="14.3524364622826" calcext:value-type="float">
            <text:p>14.3524</text:p>
          </table:table-cell>
          <table:table-cell table:style-name="ce3" table:formula="of:=[.$A$4]/[.A330]^2" office:value-type="float" office:value="0.000000500105254792657" calcext:value-type="float">
            <text:p>5.0011E-07</text:p>
          </table:table-cell>
          <table:table-cell table:formula="of:=[.D329]+[.$C$4]" office:value-type="float" office:value="324" calcext:value-type="float">
            <text:p>324</text:p>
          </table:table-cell>
          <table:table-cell table:formula="of:=[.E329]-([.F330]+[.F329])*[.$G$3]/2" office:value-type="float" office:value="676223743.254756" calcext:value-type="float">
            <text:p>676223743.254756</text:p>
          </table:table-cell>
          <table:table-cell table:style-name="ce9" table:formula="of:=[.G329]*[.$G$3] + [.F329]" office:value-type="float" office:value="9.13763178347357" calcext:value-type="float">
            <text:p>9.1376</text:p>
          </table:table-cell>
          <table:table-cell table:style-name="ce3" table:formula="of:=[.$A$4]/[.E330]^2" office:value-type="float" office:value="0.000000290222315795839" calcext:value-type="float">
            <text:p>2.9022E-07</text:p>
          </table:table-cell>
          <table:table-cell table:style-name="ce18" table:formula="of:=[.H329]+[.$G$4]" office:value-type="float" office:value="162" calcext:value-type="float">
            <text:p>162.0</text:p>
          </table:table-cell>
          <table:table-cell table:number-columns-repeated="1016"/>
        </table:table-row>
        <table:table-row table:style-name="ro2">
          <table:table-cell table:formula="of:=[.A330]-([.B331]+[.B330])*[.$C$3]/2" office:value-type="float" office:value="513897886.516163" calcext:value-type="float">
            <text:p>513897886.516163</text:p>
          </table:table-cell>
          <table:table-cell table:formula="of:=[.C330]*[.$C$3] + [.B330]" office:value-type="float" office:value="14.3956455562967" calcext:value-type="float">
            <text:p>14.3956</text:p>
          </table:table-cell>
          <table:table-cell table:style-name="ce3" table:formula="of:=[.$A$4]/[.A331]^2" office:value-type="float" office:value="0.000000502525345580647" calcext:value-type="float">
            <text:p>5.0253E-07</text:p>
          </table:table-cell>
          <table:table-cell table:formula="of:=[.D330]+[.$C$4]" office:value-type="float" office:value="325" calcext:value-type="float">
            <text:p>325</text:p>
          </table:table-cell>
          <table:table-cell table:formula="of:=[.E330]-([.F331]+[.F330])*[.$G$3]/2" office:value-type="float" office:value="675828726.749462" calcext:value-type="float">
            <text:p>675828726.749462</text:p>
          </table:table-cell>
          <table:table-cell table:style-name="ce9" table:formula="of:=[.G330]*[.$G$3] + [.F330]" office:value-type="float" office:value="9.15016938751595" calcext:value-type="float">
            <text:p>9.1502</text:p>
          </table:table-cell>
          <table:table-cell table:style-name="ce3" table:formula="of:=[.$A$4]/[.E331]^2" office:value-type="float" office:value="0.000000290561680206523" calcext:value-type="float">
            <text:p>2.9056E-07</text:p>
          </table:table-cell>
          <table:table-cell table:style-name="ce18" table:formula="of:=[.H330]+[.$G$4]" office:value-type="float" office:value="162.5" calcext:value-type="float">
            <text:p>162.5</text:p>
          </table:table-cell>
          <table:table-cell table:number-columns-repeated="1016"/>
        </table:table-row>
        <table:table-row table:style-name="ro2">
          <table:table-cell table:formula="of:=[.A331]-([.B332]+[.B331])*[.$C$3]/2" office:value-type="float" office:value="512652227.074297" calcext:value-type="float">
            <text:p>512652227.074297</text:p>
          </table:table-cell>
          <table:table-cell table:formula="of:=[.C331]*[.$C$3] + [.B331]" office:value-type="float" office:value="14.4390637461549" calcext:value-type="float">
            <text:p>14.4391</text:p>
          </table:table-cell>
          <table:table-cell table:style-name="ce3" table:formula="of:=[.$A$4]/[.A332]^2" office:value-type="float" office:value="0.000000504970418151797" calcext:value-type="float">
            <text:p>5.0497E-07</text:p>
          </table:table-cell>
          <table:table-cell table:formula="of:=[.D331]+[.$C$4]" office:value-type="float" office:value="326" calcext:value-type="float">
            <text:p>326</text:p>
          </table:table-cell>
          <table:table-cell table:formula="of:=[.E331]-([.F332]+[.F331])*[.$G$3]/2" office:value-type="float" office:value="675433168.303007" calcext:value-type="float">
            <text:p>675433168.303007</text:p>
          </table:table-cell>
          <table:table-cell table:style-name="ce9" table:formula="of:=[.G331]*[.$G$3] + [.F331]" office:value-type="float" office:value="9.16272165210087" calcext:value-type="float">
            <text:p>9.1627</text:p>
          </table:table-cell>
          <table:table-cell table:style-name="ce3" table:formula="of:=[.$A$4]/[.E332]^2" office:value-type="float" office:value="0.000000290902107023085" calcext:value-type="float">
            <text:p>2.9090E-07</text:p>
          </table:table-cell>
          <table:table-cell table:style-name="ce18" table:formula="of:=[.H331]+[.$G$4]" office:value-type="float" office:value="163" calcext:value-type="float">
            <text:p>163.0</text:p>
          </table:table-cell>
          <table:table-cell table:number-columns-repeated="1016"/>
        </table:table-row>
        <table:table-row table:style-name="ro2">
          <table:table-cell table:formula="of:=[.A332]-([.B333]+[.B332])*[.$C$3]/2" office:value-type="float" office:value="511402807.174643" calcext:value-type="float">
            <text:p>511402807.174643</text:p>
          </table:table-cell>
          <table:table-cell table:formula="of:=[.C332]*[.$C$3] + [.B332]" office:value-type="float" office:value="14.4826931902832" calcext:value-type="float">
            <text:p>14.4827</text:p>
          </table:table-cell>
          <table:table-cell table:style-name="ce3" table:formula="of:=[.$A$4]/[.A333]^2" office:value-type="float" office:value="0.000000507440841809886" calcext:value-type="float">
            <text:p>5.0744E-07</text:p>
          </table:table-cell>
          <table:table-cell table:formula="of:=[.D332]+[.$C$4]" office:value-type="float" office:value="327" calcext:value-type="float">
            <text:p>327</text:p>
          </table:table-cell>
          <table:table-cell table:formula="of:=[.E332]-([.F333]+[.F332])*[.$G$3]/2" office:value-type="float" office:value="675037067.281062" calcext:value-type="float">
            <text:p>675037067.281062</text:p>
          </table:table-cell>
          <table:table-cell table:style-name="ce9" table:formula="of:=[.G332]*[.$G$3] + [.F332]" office:value-type="float" office:value="9.17528862312427" calcext:value-type="float">
            <text:p>9.1753</text:p>
          </table:table-cell>
          <table:table-cell table:style-name="ce3" table:formula="of:=[.$A$4]/[.E333]^2" office:value-type="float" office:value="0.000000291243600650738" calcext:value-type="float">
            <text:p>2.9124E-07</text:p>
          </table:table-cell>
          <table:table-cell table:style-name="ce18" table:formula="of:=[.H332]+[.$G$4]" office:value-type="float" office:value="163.5" calcext:value-type="float">
            <text:p>163.5</text:p>
          </table:table-cell>
          <table:table-cell table:number-columns-repeated="1016"/>
        </table:table-row>
        <table:table-row table:style-name="ro2">
          <table:table-cell table:formula="of:=[.A333]-([.B334]+[.B333])*[.$C$3]/2" office:value-type="float" office:value="510149608.47021" calcext:value-type="float">
            <text:p>510149608.47021</text:p>
          </table:table-cell>
          <table:table-cell table:formula="of:=[.C333]*[.$C$3] + [.B333]" office:value-type="float" office:value="14.5265360790155" calcext:value-type="float">
            <text:p>14.5265</text:p>
          </table:table-cell>
          <table:table-cell table:style-name="ce3" table:formula="of:=[.$A$4]/[.A334]^2" office:value-type="float" office:value="0.000000509936993052417" calcext:value-type="float">
            <text:p>5.0994E-07</text:p>
          </table:table-cell>
          <table:table-cell table:formula="of:=[.D333]+[.$C$4]" office:value-type="float" office:value="328" calcext:value-type="float">
            <text:p>328</text:p>
          </table:table-cell>
          <table:table-cell table:formula="of:=[.E333]-([.F334]+[.F333])*[.$G$3]/2" office:value-type="float" office:value="674640423.047314" calcext:value-type="float">
            <text:p>674640423.047314</text:p>
          </table:table-cell>
          <table:table-cell table:style-name="ce9" table:formula="of:=[.G333]*[.$G$3] + [.F333]" office:value-type="float" office:value="9.18787034667238" calcext:value-type="float">
            <text:p>9.1879</text:p>
          </table:table-cell>
          <table:table-cell table:style-name="ce3" table:formula="of:=[.$A$4]/[.E334]^2" office:value-type="float" office:value="0.000000291586165519306" calcext:value-type="float">
            <text:p>2.9159E-07</text:p>
          </table:table-cell>
          <table:table-cell table:style-name="ce18" table:formula="of:=[.H333]+[.$G$4]" office:value-type="float" office:value="164" calcext:value-type="float">
            <text:p>164.0</text:p>
          </table:table-cell>
          <table:table-cell table:number-columns-repeated="1016"/>
        </table:table-row>
        <table:table-row table:style-name="ro2">
          <table:table-cell table:formula="of:=[.A334]-([.B335]+[.B334])*[.$C$3]/2" office:value-type="float" office:value="508892612.423355" calcext:value-type="float">
            <text:p>508892612.423355</text:p>
          </table:table-cell>
          <table:table-cell table:formula="of:=[.C334]*[.$C$3] + [.B334]" office:value-type="float" office:value="14.5705946352153" calcext:value-type="float">
            <text:p>14.5706</text:p>
          </table:table-cell>
          <table:table-cell table:style-name="ce3" table:formula="of:=[.$A$4]/[.A335]^2" office:value-type="float" office:value="0.000000512459255744395" calcext:value-type="float">
            <text:p>5.1246E-07</text:p>
          </table:table-cell>
          <table:table-cell table:formula="of:=[.D334]+[.$C$4]" office:value-type="float" office:value="329" calcext:value-type="float">
            <text:p>329</text:p>
          </table:table-cell>
          <table:table-cell table:formula="of:=[.E334]-([.F335]+[.F334])*[.$G$3]/2" office:value-type="float" office:value="674243234.963455" calcext:value-type="float">
            <text:p>674243234.963455</text:p>
          </table:table-cell>
          <table:table-cell table:style-name="ce9" table:formula="of:=[.G334]*[.$G$3] + [.F334]" office:value-type="float" office:value="9.20046686902282" calcext:value-type="float">
            <text:p>9.2005</text:p>
          </table:table-cell>
          <table:table-cell table:style-name="ce3" table:formula="of:=[.$A$4]/[.E335]^2" office:value-type="float" office:value="0.000000291929806083399" calcext:value-type="float">
            <text:p>2.9193E-07</text:p>
          </table:table-cell>
          <table:table-cell table:style-name="ce18" table:formula="of:=[.H334]+[.$G$4]" office:value-type="float" office:value="164.5" calcext:value-type="float">
            <text:p>164.5</text:p>
          </table:table-cell>
          <table:table-cell table:number-columns-repeated="1016"/>
        </table:table-row>
        <table:table-row table:style-name="ro2">
          <table:table-cell table:formula="of:=[.A335]-([.B336]+[.B335])*[.$C$3]/2" office:value-type="float" office:value="507631800.302949" calcext:value-type="float">
            <text:p>507631800.302949</text:p>
          </table:table-cell>
          <table:table-cell table:formula="of:=[.C335]*[.$C$3] + [.B335]" office:value-type="float" office:value="14.6148711149116" calcext:value-type="float">
            <text:p>14.6149</text:p>
          </table:table-cell>
          <table:table-cell table:style-name="ce3" table:formula="of:=[.$A$4]/[.A336]^2" office:value-type="float" office:value="0.000000515008021297112" calcext:value-type="float">
            <text:p>5.1501E-07</text:p>
          </table:table-cell>
          <table:table-cell table:formula="of:=[.D335]+[.$C$4]" office:value-type="float" office:value="330" calcext:value-type="float">
            <text:p>330</text:p>
          </table:table-cell>
          <table:table-cell table:formula="of:=[.E335]-([.F336]+[.F335])*[.$G$3]/2" office:value-type="float" office:value="673845502.389173" calcext:value-type="float">
            <text:p>673845502.389173</text:p>
          </table:table-cell>
          <table:table-cell table:style-name="ce9" table:formula="of:=[.G335]*[.$G$3] + [.F335]" office:value-type="float" office:value="9.21307823664562" calcext:value-type="float">
            <text:p>9.2131</text:p>
          </table:table-cell>
          <table:table-cell table:style-name="ce3" table:formula="of:=[.$A$4]/[.E336]^2" office:value-type="float" office:value="0.000000292274526822575" calcext:value-type="float">
            <text:p>2.9227E-07</text:p>
          </table:table-cell>
          <table:table-cell table:style-name="ce18" table:formula="of:=[.H335]+[.$G$4]" office:value-type="float" office:value="165" calcext:value-type="float">
            <text:p>165.0</text:p>
          </table:table-cell>
          <table:table-cell table:number-columns-repeated="1016"/>
        </table:table-row>
        <table:table-row table:style-name="ro2">
          <table:table-cell table:formula="of:=[.A336]-([.B337]+[.B336])*[.$C$3]/2" office:value-type="float" office:value="506367153.181482" calcext:value-type="float">
            <text:p>506367153.181482</text:p>
          </table:table-cell>
          <table:table-cell table:formula="of:=[.C336]*[.$C$3] + [.B336]" office:value-type="float" office:value="14.6593678079517" calcext:value-type="float">
            <text:p>14.6594</text:p>
          </table:table-cell>
          <table:table-cell table:style-name="ce3" table:formula="of:=[.$A$4]/[.A337]^2" office:value-type="float" office:value="0.000000517583688852123" calcext:value-type="float">
            <text:p>5.1758E-07</text:p>
          </table:table-cell>
          <table:table-cell table:formula="of:=[.D336]+[.$C$4]" office:value-type="float" office:value="331" calcext:value-type="float">
            <text:p>331</text:p>
          </table:table-cell>
          <table:table-cell table:formula="of:=[.E336]-([.F337]+[.F336])*[.$G$3]/2" office:value-type="float" office:value="673447224.682143" calcext:value-type="float">
            <text:p>673447224.682143</text:p>
          </table:table-cell>
          <table:table-cell table:style-name="ce9" table:formula="of:=[.G336]*[.$G$3] + [.F336]" office:value-type="float" office:value="9.22570449620435" calcext:value-type="float">
            <text:p>9.2257</text:p>
          </table:table-cell>
          <table:table-cell table:style-name="ce3" table:formula="of:=[.$A$4]/[.E337]^2" office:value-type="float" office:value="0.000000292620332241522" calcext:value-type="float">
            <text:p>2.9262E-07</text:p>
          </table:table-cell>
          <table:table-cell table:style-name="ce18" table:formula="of:=[.H336]+[.$G$4]" office:value-type="float" office:value="165.5" calcext:value-type="float">
            <text:p>165.5</text:p>
          </table:table-cell>
          <table:table-cell table:number-columns-repeated="1016"/>
        </table:table-row>
        <table:table-row table:style-name="ro2">
          <table:table-cell table:formula="of:=[.A337]-([.B338]+[.B337])*[.$C$3]/2" office:value-type="float" office:value="505098651.932108" calcext:value-type="float">
            <text:p>505098651.932108</text:p>
          </table:table-cell>
          <table:table-cell table:formula="of:=[.C337]*[.$C$3] + [.B337]" office:value-type="float" office:value="14.7040870386685" calcext:value-type="float">
            <text:p>14.7041</text:p>
          </table:table-cell>
          <table:table-cell table:style-name="ce3" table:formula="of:=[.$A$4]/[.A338]^2" office:value-type="float" office:value="0.000000520186665470586" calcext:value-type="float">
            <text:p>5.2019E-07</text:p>
          </table:table-cell>
          <table:table-cell table:formula="of:=[.D337]+[.$C$4]" office:value-type="float" office:value="332" calcext:value-type="float">
            <text:p>332</text:p>
          </table:table-cell>
          <table:table-cell table:formula="of:=[.E337]-([.F338]+[.F337])*[.$G$3]/2" office:value-type="float" office:value="673048401.198023" calcext:value-type="float">
            <text:p>673048401.198023</text:p>
          </table:table-cell>
          <table:table-cell table:style-name="ce9" table:formula="of:=[.G337]*[.$G$3] + [.F337]" office:value-type="float" office:value="9.23834569455719" calcext:value-type="float">
            <text:p>9.2383</text:p>
          </table:table-cell>
          <table:table-cell table:style-name="ce3" table:formula="of:=[.$A$4]/[.E338]^2" office:value-type="float" office:value="0.000000292967226870223" calcext:value-type="float">
            <text:p>2.9297E-07</text:p>
          </table:table-cell>
          <table:table-cell table:style-name="ce18" table:formula="of:=[.H337]+[.$G$4]" office:value-type="float" office:value="166" calcext:value-type="float">
            <text:p>166.0</text:p>
          </table:table-cell>
          <table:table-cell table:number-columns-repeated="1016"/>
        </table:table-row>
        <table:table-row table:style-name="ro2">
          <table:table-cell table:formula="of:=[.A338]-([.B339]+[.B338])*[.$C$3]/2" office:value-type="float" office:value="503826277.225642" calcext:value-type="float">
            <text:p>503826277.225642</text:p>
          </table:table-cell>
          <table:table-cell table:formula="of:=[.C338]*[.$C$3] + [.B338]" office:value-type="float" office:value="14.7490311665651" calcext:value-type="float">
            <text:p>14.7490</text:p>
          </table:table-cell>
          <table:table-cell table:style-name="ce3" table:formula="of:=[.$A$4]/[.A339]^2" office:value-type="float" office:value="0.000000522817366328137" calcext:value-type="float">
            <text:p>5.2282E-07</text:p>
          </table:table-cell>
          <table:table-cell table:formula="of:=[.D338]+[.$C$4]" office:value-type="float" office:value="333" calcext:value-type="float">
            <text:p>333</text:p>
          </table:table-cell>
          <table:table-cell table:formula="of:=[.E338]-([.F339]+[.F338])*[.$G$3]/2" office:value-type="float" office:value="672649031.290439" calcext:value-type="float">
            <text:p>672649031.290439</text:p>
          </table:table-cell>
          <table:table-cell table:style-name="ce9" table:formula="of:=[.G338]*[.$G$3] + [.F338]" office:value-type="float" office:value="9.25100187875798" calcext:value-type="float">
            <text:p>9.2510</text:p>
          </table:table-cell>
          <table:table-cell table:style-name="ce3" table:formula="of:=[.$A$4]/[.E339]^2" office:value-type="float" office:value="0.000000293315215264134" calcext:value-type="float">
            <text:p>2.9332E-07</text:p>
          </table:table-cell>
          <table:table-cell table:style-name="ce18" table:formula="of:=[.H338]+[.$G$4]" office:value-type="float" office:value="166.5" calcext:value-type="float">
            <text:p>166.5</text:p>
          </table:table-cell>
          <table:table-cell table:number-columns-repeated="1016"/>
        </table:table-row>
        <table:table-row table:style-name="ro2">
          <table:table-cell table:formula="of:=[.A339]-([.B340]+[.B339])*[.$C$3]/2" office:value-type="float" office:value="502550009.527487" calcext:value-type="float">
            <text:p>502550009.527487</text:p>
          </table:table-cell>
          <table:table-cell table:formula="of:=[.C339]*[.$C$3] + [.B339]" office:value-type="float" office:value="14.7942025870159" calcext:value-type="float">
            <text:p>14.7942</text:p>
          </table:table-cell>
          <table:table-cell table:style-name="ce3" table:formula="of:=[.$A$4]/[.A340]^2" office:value-type="float" office:value="0.000000525476214915509" calcext:value-type="float">
            <text:p>5.2548E-07</text:p>
          </table:table-cell>
          <table:table-cell table:formula="of:=[.D339]+[.$C$4]" office:value-type="float" office:value="334" calcext:value-type="float">
            <text:p>334</text:p>
          </table:table-cell>
          <table:table-cell table:formula="of:=[.E339]-([.F340]+[.F339])*[.$G$3]/2" office:value-type="float" office:value="672249114.310983" calcext:value-type="float">
            <text:p>672249114.310983</text:p>
          </table:table-cell>
          <table:table-cell table:style-name="ce9" table:formula="of:=[.G339]*[.$G$3] + [.F339]" office:value-type="float" office:value="9.26367309605739" calcext:value-type="float">
            <text:p>9.2637</text:p>
          </table:table-cell>
          <table:table-cell table:style-name="ce3" table:formula="of:=[.$A$4]/[.E340]^2" office:value-type="float" office:value="0.00000029366430200436" calcext:value-type="float">
            <text:p>2.9366E-07</text:p>
          </table:table-cell>
          <table:table-cell table:style-name="ce18" table:formula="of:=[.H339]+[.$G$4]" office:value-type="float" office:value="167" calcext:value-type="float">
            <text:p>167.0</text:p>
          </table:table-cell>
          <table:table-cell table:number-columns-repeated="1016"/>
        </table:table-row>
        <table:table-row table:style-name="ro2">
          <table:table-cell table:formula="of:=[.A340]-([.B341]+[.B340])*[.$C$3]/2" office:value-type="float" office:value="501269829.094506" calcext:value-type="float">
            <text:p>501269829.094506</text:p>
          </table:table-cell>
          <table:table-cell table:formula="of:=[.C340]*[.$C$3] + [.B340]" office:value-type="float" office:value="14.8396037319846" calcext:value-type="float">
            <text:p>14.8396</text:p>
          </table:table-cell>
          <table:table-cell table:style-name="ce3" table:formula="of:=[.$A$4]/[.A341]^2" office:value-type="float" office:value="0.000000528163643245069" calcext:value-type="float">
            <text:p>5.2816E-07</text:p>
          </table:table-cell>
          <table:table-cell table:formula="of:=[.D340]+[.$C$4]" office:value-type="float" office:value="335" calcext:value-type="float">
            <text:p>335</text:p>
          </table:table-cell>
          <table:table-cell table:formula="of:=[.E340]-([.F341]+[.F340])*[.$G$3]/2" office:value-type="float" office:value="671848649.6092" calcext:value-type="float">
            <text:p>671848649.6092</text:p>
          </table:table-cell>
          <table:table-cell table:style-name="ce9" table:formula="of:=[.G340]*[.$G$3] + [.F340]" office:value-type="float" office:value="9.27635939390398" calcext:value-type="float">
            <text:p>9.2764</text:p>
          </table:table-cell>
          <table:table-cell table:style-name="ce3" table:formula="of:=[.$A$4]/[.E341]^2" office:value-type="float" office:value="0.000000294014491697833" calcext:value-type="float">
            <text:p>2.9401E-07</text:p>
          </table:table-cell>
          <table:table-cell table:style-name="ce18" table:formula="of:=[.H340]+[.$G$4]" office:value-type="float" office:value="167.5" calcext:value-type="float">
            <text:p>167.5</text:p>
          </table:table-cell>
          <table:table-cell table:number-columns-repeated="1016"/>
        </table:table-row>
        <table:table-row table:style-name="ro2">
          <table:table-cell table:formula="of:=[.A341]-([.B342]+[.B341])*[.$C$3]/2" office:value-type="float" office:value="499985715.971827" calcext:value-type="float">
            <text:p>499985715.971827</text:p>
          </table:table-cell>
          <table:table-cell table:formula="of:=[.C341]*[.$C$3] + [.B341]" office:value-type="float" office:value="14.885237070761" calcext:value-type="float">
            <text:p>14.8852</text:p>
          </table:table-cell>
          <table:table-cell table:style-name="ce3" table:formula="of:=[.$A$4]/[.A342]^2" office:value-type="float" office:value="0.000000530880092063496" calcext:value-type="float">
            <text:p>5.3088E-07</text:p>
          </table:table-cell>
          <table:table-cell table:formula="of:=[.D341]+[.$C$4]" office:value-type="float" office:value="336" calcext:value-type="float">
            <text:p>336</text:p>
          </table:table-cell>
          <table:table-cell table:formula="of:=[.E341]-([.F342]+[.F341])*[.$G$3]/2" office:value-type="float" office:value="671447636.532581" calcext:value-type="float">
            <text:p>671447636.532581</text:p>
          </table:table-cell>
          <table:table-cell table:style-name="ce9" table:formula="of:=[.G341]*[.$G$3] + [.F341]" office:value-type="float" office:value="9.28906081994533" calcext:value-type="float">
            <text:p>9.2891</text:p>
          </table:table-cell>
          <table:table-cell table:style-name="ce3" table:formula="of:=[.$A$4]/[.E342]^2" office:value-type="float" office:value="0.000000294365788977491" calcext:value-type="float">
            <text:p>2.9437E-07</text:p>
          </table:table-cell>
          <table:table-cell table:style-name="ce18" table:formula="of:=[.H341]+[.$G$4]" office:value-type="float" office:value="168" calcext:value-type="float">
            <text:p>168.0</text:p>
          </table:table-cell>
          <table:table-cell table:number-columns-repeated="1016"/>
        </table:table-row>
        <table:table-row table:style-name="ro2">
          <table:table-cell table:formula="of:=[.A342]-([.B343]+[.B342])*[.$C$3]/2" office:value-type="float" office:value="498697649.989588" calcext:value-type="float">
            <text:p>498697649.989588</text:p>
          </table:table-cell>
          <table:table-cell table:formula="of:=[.C342]*[.$C$3] + [.B342]" office:value-type="float" office:value="14.9311051107153" calcext:value-type="float">
            <text:p>14.9311</text:p>
          </table:table-cell>
          <table:table-cell table:style-name="ce3" table:formula="of:=[.$A$4]/[.A343]^2" office:value-type="float" office:value="0.000000533626011070797" calcext:value-type="float">
            <text:p>5.3363E-07</text:p>
          </table:table-cell>
          <table:table-cell table:formula="of:=[.D342]+[.$C$4]" office:value-type="float" office:value="337" calcext:value-type="float">
            <text:p>337</text:p>
          </table:table-cell>
          <table:table-cell table:formula="of:=[.E342]-([.F343]+[.F342])*[.$G$3]/2" office:value-type="float" office:value="671046074.426554" calcext:value-type="float">
            <text:p>671046074.426554</text:p>
          </table:table-cell>
          <table:table-cell table:style-name="ce9" table:formula="of:=[.G342]*[.$G$3] + [.F342]" office:value-type="float" office:value="9.30177742202915" calcext:value-type="float">
            <text:p>9.3018</text:p>
          </table:table-cell>
          <table:table-cell table:style-name="ce3" table:formula="of:=[.$A$4]/[.E343]^2" office:value-type="float" office:value="0.000000294718198502457" calcext:value-type="float">
            <text:p>2.9472E-07</text:p>
          </table:table-cell>
          <table:table-cell table:style-name="ce18" table:formula="of:=[.H342]+[.$G$4]" office:value-type="float" office:value="168.5" calcext:value-type="float">
            <text:p>168.5</text:p>
          </table:table-cell>
          <table:table-cell table:number-columns-repeated="1016"/>
        </table:table-row>
        <table:table-row table:style-name="ro2">
          <table:table-cell table:formula="of:=[.A343]-([.B344]+[.B343])*[.$C$3]/2" office:value-type="float" office:value="497405610.759608" calcext:value-type="float">
            <text:p>497405610.759608</text:p>
          </table:table-cell>
          <table:table-cell table:formula="of:=[.C343]*[.$C$3] + [.B343]" office:value-type="float" office:value="14.9772103980718" calcext:value-type="float">
            <text:p>14.9772</text:p>
          </table:table-cell>
          <table:table-cell table:style-name="ce3" table:formula="of:=[.$A$4]/[.A344]^2" office:value-type="float" office:value="0.000000536401859145896" calcext:value-type="float">
            <text:p>5.3640E-07</text:p>
          </table:table-cell>
          <table:table-cell table:formula="of:=[.D343]+[.$C$4]" office:value-type="float" office:value="338" calcext:value-type="float">
            <text:p>338</text:p>
          </table:table-cell>
          <table:table-cell table:formula="of:=[.E343]-([.F344]+[.F343])*[.$G$3]/2" office:value-type="float" office:value="670643962.634477" calcext:value-type="float">
            <text:p>670643962.634477</text:p>
          </table:table-cell>
          <table:table-cell table:style-name="ce9" table:formula="of:=[.G343]*[.$G$3] + [.F343]" office:value-type="float" office:value="9.31450924820446" calcext:value-type="float">
            <text:p>9.3145</text:p>
          </table:table-cell>
          <table:table-cell table:style-name="ce3" table:formula="of:=[.$A$4]/[.E344]^2" office:value-type="float" office:value="0.000000295071724958223" calcext:value-type="float">
            <text:p>2.9507E-07</text:p>
          </table:table-cell>
          <table:table-cell table:style-name="ce18" table:formula="of:=[.H343]+[.$G$4]" office:value-type="float" office:value="169" calcext:value-type="float">
            <text:p>169.0</text:p>
          </table:table-cell>
          <table:table-cell table:number-columns-repeated="1016"/>
        </table:table-row>
        <table:table-row table:style-name="ro2">
          <table:table-cell table:formula="of:=[.A344]-([.B345]+[.B344])*[.$C$3]/2" office:value-type="float" office:value="496109577.672003" calcext:value-type="float">
            <text:p>496109577.672003</text:p>
          </table:table-cell>
          <table:table-cell table:formula="of:=[.C344]*[.$C$3] + [.B344]" office:value-type="float" office:value="15.023555518702" calcext:value-type="float">
            <text:p>15.0236</text:p>
          </table:table-cell>
          <table:table-cell table:style-name="ce3" table:formula="of:=[.$A$4]/[.A345]^2" office:value-type="float" office:value="0.000000539208104579012" calcext:value-type="float">
            <text:p>5.3921E-07</text:p>
          </table:table-cell>
          <table:table-cell table:formula="of:=[.D344]+[.$C$4]" office:value-type="float" office:value="339" calcext:value-type="float">
            <text:p>339</text:p>
          </table:table-cell>
          <table:table-cell table:formula="of:=[.E344]-([.F345]+[.F344])*[.$G$3]/2" office:value-type="float" office:value="670241300.497626" calcext:value-type="float">
            <text:p>670241300.497626</text:p>
          </table:table-cell>
          <table:table-cell table:style-name="ce9" table:formula="of:=[.G344]*[.$G$3] + [.F344]" office:value-type="float" office:value="9.32725634672265" calcext:value-type="float">
            <text:p>9.3273</text:p>
          </table:table-cell>
          <table:table-cell table:style-name="ce3" table:formula="of:=[.$A$4]/[.E345]^2" office:value-type="float" office:value="0.000000295426373056831" calcext:value-type="float">
            <text:p>2.9543E-07</text:p>
          </table:table-cell>
          <table:table-cell table:style-name="ce18" table:formula="of:=[.H344]+[.$G$4]" office:value-type="float" office:value="169.5" calcext:value-type="float">
            <text:p>169.5</text:p>
          </table:table-cell>
          <table:table-cell table:number-columns-repeated="1016"/>
        </table:table-row>
        <table:table-row table:style-name="ro2">
          <table:table-cell table:formula="of:=[.A345]-([.B346]+[.B345])*[.$C$3]/2" office:value-type="float" office:value="494809529.891721" calcext:value-type="float">
            <text:p>494809529.891721</text:p>
          </table:table-cell>
          <table:table-cell table:formula="of:=[.C345]*[.$C$3] + [.B345]" office:value-type="float" office:value="15.0701430989376" calcext:value-type="float">
            <text:p>15.0701</text:p>
          </table:table-cell>
          <table:table-cell table:style-name="ce3" table:formula="of:=[.$A$4]/[.A346]^2" office:value-type="float" office:value="0.000000542045225311072" calcext:value-type="float">
            <text:p>5.4205E-07</text:p>
          </table:table-cell>
          <table:table-cell table:formula="of:=[.D345]+[.$C$4]" office:value-type="float" office:value="340" calcext:value-type="float">
            <text:p>340</text:p>
          </table:table-cell>
          <table:table-cell table:formula="of:=[.E345]-([.F346]+[.F345])*[.$G$3]/2" office:value-type="float" office:value="669838087.355191" calcext:value-type="float">
            <text:p>669838087.355191</text:p>
          </table:table-cell>
          <table:table-cell table:style-name="ce9" table:formula="of:=[.G345]*[.$G$3] + [.F345]" office:value-type="float" office:value="9.34001876603871" calcext:value-type="float">
            <text:p>9.3400</text:p>
          </table:table-cell>
          <table:table-cell table:style-name="ce3" table:formula="of:=[.$A$4]/[.E346]^2" office:value-type="float" office:value="0.000000295782147537064" calcext:value-type="float">
            <text:p>2.9578E-07</text:p>
          </table:table-cell>
          <table:table-cell table:style-name="ce18" table:formula="of:=[.H345]+[.$G$4]" office:value-type="float" office:value="170" calcext:value-type="float">
            <text:p>170.0</text:p>
          </table:table-cell>
          <table:table-cell table:number-columns-repeated="1016"/>
        </table:table-row>
        <table:table-row table:style-name="ro2">
          <table:table-cell table:formula="of:=[.A346]-([.B347]+[.B346])*[.$C$3]/2" office:value-type="float" office:value="493505446.355011" calcext:value-type="float">
            <text:p>493505446.355011</text:p>
          </table:table-cell>
          <table:table-cell table:formula="of:=[.C346]*[.$C$3] + [.B346]" office:value-type="float" office:value="15.1169758064045" calcext:value-type="float">
            <text:p>15.1170</text:p>
          </table:table-cell>
          <table:table-cell table:style-name="ce3" table:formula="of:=[.$A$4]/[.A347]^2" office:value-type="float" office:value="0.000000544913709180406" calcext:value-type="float">
            <text:p>5.4491E-07</text:p>
          </table:table-cell>
          <table:table-cell table:formula="of:=[.D346]+[.$C$4]" office:value-type="float" office:value="341" calcext:value-type="float">
            <text:p>341</text:p>
          </table:table-cell>
          <table:table-cell table:formula="of:=[.E346]-([.F347]+[.F346])*[.$G$3]/2" office:value-type="float" office:value="669434322.54426" calcext:value-type="float">
            <text:p>669434322.54426</text:p>
          </table:table-cell>
          <table:table-cell table:style-name="ce9" table:formula="of:=[.G346]*[.$G$3] + [.F346]" office:value-type="float" office:value="9.35279655481231" calcext:value-type="float">
            <text:p>9.3528</text:p>
          </table:table-cell>
          <table:table-cell table:style-name="ce3" table:formula="of:=[.$A$4]/[.E347]^2" office:value-type="float" office:value="0.000000296139053164624" calcext:value-type="float">
            <text:p>2.9614E-07</text:p>
          </table:table-cell>
          <table:table-cell table:style-name="ce18" table:formula="of:=[.H346]+[.$G$4]" office:value-type="float" office:value="170.5" calcext:value-type="float">
            <text:p>170.5</text:p>
          </table:table-cell>
          <table:table-cell table:number-columns-repeated="1016"/>
        </table:table-row>
        <table:table-row table:style-name="ro2">
          <table:table-cell table:formula="of:=[.A347]-([.B348]+[.B347])*[.$C$3]/2" office:value-type="float" office:value="492197305.765816" calcext:value-type="float">
            <text:p>492197305.765816</text:p>
          </table:table-cell>
          <table:table-cell table:formula="of:=[.C347]*[.$C$3] + [.B347]" office:value-type="float" office:value="15.1640563508777" calcext:value-type="float">
            <text:p>15.1641</text:p>
          </table:table-cell>
          <table:table-cell table:style-name="ce3" table:formula="of:=[.$A$4]/[.A348]^2" office:value-type="float" office:value="0.000000547814054176981" calcext:value-type="float">
            <text:p>5.4781E-07</text:p>
          </table:table-cell>
          <table:table-cell table:formula="of:=[.D347]+[.$C$4]" office:value-type="float" office:value="342" calcext:value-type="float">
            <text:p>342</text:p>
          </table:table-cell>
          <table:table-cell table:formula="of:=[.E347]-([.F348]+[.F347])*[.$G$3]/2" office:value-type="float" office:value="669030005.399819" calcext:value-type="float">
            <text:p>669030005.399819</text:p>
          </table:table-cell>
          <table:table-cell table:style-name="ce9" table:formula="of:=[.G347]*[.$G$3] + [.F347]" office:value-type="float" office:value="9.36558976190902" calcext:value-type="float">
            <text:p>9.3656</text:p>
          </table:table-cell>
          <table:table-cell table:style-name="ce3" table:formula="of:=[.$A$4]/[.E348]^2" office:value-type="float" office:value="0.000000296497094732327" calcext:value-type="float">
            <text:p>2.9650E-07</text:p>
          </table:table-cell>
          <table:table-cell table:style-name="ce18" table:formula="of:=[.H347]+[.$G$4]" office:value-type="float" office:value="171" calcext:value-type="float">
            <text:p>171.0</text:p>
          </table:table-cell>
          <table:table-cell table:number-columns-repeated="1016"/>
        </table:table-row>
        <table:table-row table:style-name="ro2">
          <table:table-cell table:formula="of:=[.A348]-([.B349]+[.B348])*[.$C$3]/2" office:value-type="float" office:value="490885086.592099" calcext:value-type="float">
            <text:p>490885086.592099</text:p>
          </table:table-cell>
          <table:table-cell table:formula="of:=[.C348]*[.$C$3] + [.B348]" office:value-type="float" office:value="15.2113874851586" calcext:value-type="float">
            <text:p>15.2114</text:p>
          </table:table-cell>
          <table:table-cell table:style-name="ce3" table:formula="of:=[.$A$4]/[.A349]^2" office:value-type="float" office:value="0.000000550746768704441" calcext:value-type="float">
            <text:p>5.5075E-07</text:p>
          </table:table-cell>
          <table:table-cell table:formula="of:=[.D348]+[.$C$4]" office:value-type="float" office:value="343" calcext:value-type="float">
            <text:p>343</text:p>
          </table:table-cell>
          <table:table-cell table:formula="of:=[.E348]-([.F349]+[.F348])*[.$G$3]/2" office:value-type="float" office:value="668625135.254736" calcext:value-type="float">
            <text:p>668625135.254736</text:p>
          </table:table-cell>
          <table:table-cell table:style-name="ce9" table:formula="of:=[.G348]*[.$G$3] + [.F348]" office:value-type="float" office:value="9.37839843640146" calcext:value-type="float">
            <text:p>9.3784</text:p>
          </table:table-cell>
          <table:table-cell table:style-name="ce3" table:formula="of:=[.$A$4]/[.E349]^2" office:value-type="float" office:value="0.00000029685627706029" calcext:value-type="float">
            <text:p>2.9686E-07</text:p>
          </table:table-cell>
          <table:table-cell table:style-name="ce18" table:formula="of:=[.H348]+[.$G$4]" office:value-type="float" office:value="171.5" calcext:value-type="float">
            <text:p>171.5</text:p>
          </table:table-cell>
          <table:table-cell table:number-columns-repeated="1016"/>
        </table:table-row>
        <table:table-row table:style-name="ro2">
          <table:table-cell table:formula="of:=[.A349]-([.B350]+[.B349])*[.$C$3]/2" office:value-type="float" office:value="489568767.062082" calcext:value-type="float">
            <text:p>489568767.062082</text:p>
          </table:table-cell>
          <table:table-cell table:formula="of:=[.C349]*[.$C$3] + [.B349]" office:value-type="float" office:value="15.2589720059746" calcext:value-type="float">
            <text:p>15.2590</text:p>
          </table:table-cell>
          <table:table-cell table:style-name="ce3" table:formula="of:=[.$A$4]/[.A350]^2" office:value-type="float" office:value="0.000000553712371850236" calcext:value-type="float">
            <text:p>5.5371E-07</text:p>
          </table:table-cell>
          <table:table-cell table:formula="of:=[.D349]+[.$C$4]" office:value-type="float" office:value="344" calcext:value-type="float">
            <text:p>344</text:p>
          </table:table-cell>
          <table:table-cell table:formula="of:=[.E349]-([.F350]+[.F349])*[.$G$3]/2" office:value-type="float" office:value="668219711.439754" calcext:value-type="float">
            <text:p>668219711.439754</text:p>
          </table:table-cell>
          <table:table-cell table:style-name="ce9" table:formula="of:=[.G349]*[.$G$3] + [.F349]" office:value-type="float" office:value="9.39122262757046" calcext:value-type="float">
            <text:p>9.3912</text:p>
          </table:table-cell>
          <table:table-cell table:style-name="ce3" table:formula="of:=[.$A$4]/[.E350]^2" office:value-type="float" office:value="0.000000297216604996122" calcext:value-type="float">
            <text:p>2.9722E-07</text:p>
          </table:table-cell>
          <table:table-cell table:style-name="ce18" table:formula="of:=[.H349]+[.$G$4]" office:value-type="float" office:value="172" calcext:value-type="float">
            <text:p>172.0</text:p>
          </table:table-cell>
          <table:table-cell table:number-columns-repeated="1016"/>
        </table:table-row>
        <table:table-row table:style-name="ro2">
          <table:table-cell table:formula="of:=[.A350]-([.B351]+[.B350])*[.$C$3]/2" office:value-type="float" office:value="488248325.160412" calcext:value-type="float">
            <text:p>488248325.160412</text:p>
          </table:table-cell>
          <table:table-cell table:formula="of:=[.C350]*[.$C$3] + [.B350]" office:value-type="float" office:value="15.3068127549025" calcext:value-type="float">
            <text:p>15.3068</text:p>
          </table:table-cell>
          <table:table-cell table:style-name="ce3" table:formula="of:=[.$A$4]/[.A351]^2" office:value-type="float" office:value="0.000000556711393664126" calcext:value-type="float">
            <text:p>5.5671E-07</text:p>
          </table:table-cell>
          <table:table-cell table:formula="of:=[.D350]+[.$C$4]" office:value-type="float" office:value="345" calcext:value-type="float">
            <text:p>345</text:p>
          </table:table-cell>
          <table:table-cell table:formula="of:=[.E350]-([.F351]+[.F350])*[.$G$3]/2" office:value-type="float" office:value="667813733.283484" calcext:value-type="float">
            <text:p>667813733.283484</text:p>
          </table:table-cell>
          <table:table-cell table:style-name="ce9" table:formula="of:=[.G350]*[.$G$3] + [.F350]" office:value-type="float" office:value="9.4040623849063" calcext:value-type="float">
            <text:p>9.4041</text:p>
          </table:table-cell>
          <table:table-cell table:style-name="ce3" table:formula="of:=[.$A$4]/[.E351]^2" office:value-type="float" office:value="0.00000029757808341512" calcext:value-type="float">
            <text:p>2.9758E-07</text:p>
          </table:table-cell>
          <table:table-cell table:style-name="ce18" table:formula="of:=[.H350]+[.$G$4]" office:value-type="float" office:value="172.5" calcext:value-type="float">
            <text:p>172.5</text:p>
          </table:table-cell>
          <table:table-cell table:number-columns-repeated="1016"/>
        </table:table-row>
        <table:table-row table:style-name="ro2">
          <table:table-cell table:formula="of:=[.A351]-([.B352]+[.B351])*[.$C$3]/2" office:value-type="float" office:value="486923738.624246" calcext:value-type="float">
            <text:p>486923738.624246</text:p>
          </table:table-cell>
          <table:table-cell table:formula="of:=[.C351]*[.$C$3] + [.B351]" office:value-type="float" office:value="15.3549126193151" calcext:value-type="float">
            <text:p>15.3549</text:p>
          </table:table-cell>
          <table:table-cell table:style-name="ce3" table:formula="of:=[.$A$4]/[.A352]^2" office:value-type="float" office:value="0.000000559744375445368" calcext:value-type="float">
            <text:p>5.5974E-07</text:p>
          </table:table-cell>
          <table:table-cell table:formula="of:=[.D351]+[.$C$4]" office:value-type="float" office:value="346" calcext:value-type="float">
            <text:p>346</text:p>
          </table:table-cell>
          <table:table-cell table:formula="of:=[.E351]-([.F352]+[.F351])*[.$G$3]/2" office:value-type="float" office:value="667407200.112395" calcext:value-type="float">
            <text:p>667407200.112395</text:p>
          </table:table-cell>
          <table:table-cell table:style-name="ce9" table:formula="of:=[.G351]*[.$G$3] + [.F351]" office:value-type="float" office:value="9.41691775810983" calcext:value-type="float">
            <text:p>9.4169</text:p>
          </table:table-cell>
          <table:table-cell table:style-name="ce3" table:formula="of:=[.$A$4]/[.E352]^2" office:value-type="float" office:value="0.000000297940717220459" calcext:value-type="float">
            <text:p>2.9794E-07</text:p>
          </table:table-cell>
          <table:table-cell table:style-name="ce18" table:formula="of:=[.H351]+[.$G$4]" office:value-type="float" office:value="173" calcext:value-type="float">
            <text:p>173.0</text:p>
          </table:table-cell>
          <table:table-cell table:number-columns-repeated="1016"/>
        </table:table-row>
        <table:table-row table:style-name="ro2">
          <table:table-cell table:formula="of:=[.A352]-([.B353]+[.B352])*[.$C$3]/2" office:value-type="float" office:value="485594984.939251" calcext:value-type="float">
            <text:p>485594984.939251</text:p>
          </table:table-cell>
          <table:table-cell table:formula="of:=[.C352]*[.$C$3] + [.B352]" office:value-type="float" office:value="15.4032745333535" calcext:value-type="float">
            <text:p>15.4033</text:p>
          </table:table-cell>
          <table:table-cell table:style-name="ce3" table:formula="of:=[.$A$4]/[.A353]^2" office:value-type="float" office:value="0.000000562811870038894" calcext:value-type="float">
            <text:p>5.6281E-07</text:p>
          </table:table-cell>
          <table:table-cell table:formula="of:=[.D352]+[.$C$4]" office:value-type="float" office:value="347" calcext:value-type="float">
            <text:p>347</text:p>
          </table:table-cell>
          <table:table-cell table:formula="of:=[.E352]-([.F353]+[.F352])*[.$G$3]/2" office:value-type="float" office:value="667000111.250803" calcext:value-type="float">
            <text:p>667000111.250803</text:p>
          </table:table-cell>
          <table:table-cell table:style-name="ce9" table:formula="of:=[.G352]*[.$G$3] + [.F352]" office:value-type="float" office:value="9.42978879709375" calcext:value-type="float">
            <text:p>9.4298</text:p>
          </table:table-cell>
          <table:table-cell table:style-name="ce3" table:formula="of:=[.$A$4]/[.E353]^2" office:value-type="float" office:value="0.000000298304511343392" calcext:value-type="float">
            <text:p>2.9830E-07</text:p>
          </table:table-cell>
          <table:table-cell table:style-name="ce18" table:formula="of:=[.H352]+[.$G$4]" office:value-type="float" office:value="173.5" calcext:value-type="float">
            <text:p>173.5</text:p>
          </table:table-cell>
          <table:table-cell table:number-columns-repeated="1016"/>
        </table:table-row>
        <table:table-row table:style-name="ro2">
          <table:table-cell table:formula="of:=[.A353]-([.B354]+[.B353])*[.$C$3]/2" office:value-type="float" office:value="484262041.33552" calcext:value-type="float">
            <text:p>484262041.33552</text:p>
          </table:table-cell>
          <table:table-cell table:formula="of:=[.C353]*[.$C$3] + [.B353]" office:value-type="float" office:value="15.4519014789249" calcext:value-type="float">
            <text:p>15.4519</text:p>
          </table:table-cell>
          <table:table-cell table:style-name="ce3" table:formula="of:=[.$A$4]/[.A354]^2" office:value-type="float" office:value="0.000000565914442140822" calcext:value-type="float">
            <text:p>5.6591E-07</text:p>
          </table:table-cell>
          <table:table-cell table:formula="of:=[.D353]+[.$C$4]" office:value-type="float" office:value="348" calcext:value-type="float">
            <text:p>348</text:p>
          </table:table-cell>
          <table:table-cell table:formula="of:=[.E353]-([.F354]+[.F353])*[.$G$3]/2" office:value-type="float" office:value="666592466.020863" calcext:value-type="float">
            <text:p>666592466.020863</text:p>
          </table:table-cell>
          <table:table-cell table:style-name="ce9" table:formula="of:=[.G353]*[.$G$3] + [.F353]" office:value-type="float" office:value="9.44267555198379" calcext:value-type="float">
            <text:p>9.4427</text:p>
          </table:table-cell>
          <table:table-cell table:style-name="ce3" table:formula="of:=[.$A$4]/[.E354]^2" office:value-type="float" office:value="0.000000298669470743444" calcext:value-type="float">
            <text:p>2.9867E-07</text:p>
          </table:table-cell>
          <table:table-cell table:style-name="ce18" table:formula="of:=[.H353]+[.$G$4]" office:value-type="float" office:value="174" calcext:value-type="float">
            <text:p>174.0</text:p>
          </table:table-cell>
          <table:table-cell table:number-columns-repeated="1016"/>
        </table:table-row>
        <table:table-row table:style-name="ro2">
          <table:table-cell table:formula="of:=[.A354]-([.B355]+[.B354])*[.$C$3]/2" office:value-type="float" office:value="482924884.783404" calcext:value-type="float">
            <text:p>482924884.783404</text:p>
          </table:table-cell>
          <table:table-cell table:formula="of:=[.C354]*[.$C$3] + [.B354]" office:value-type="float" office:value="15.5007964867259" calcext:value-type="float">
            <text:p>15.5008</text:p>
          </table:table-cell>
          <table:table-cell table:style-name="ce3" table:formula="of:=[.$A$4]/[.A355]^2" office:value-type="float" office:value="0.000000569052668613618" calcext:value-type="float">
            <text:p>5.6905E-07</text:p>
          </table:table-cell>
          <table:table-cell table:formula="of:=[.D354]+[.$C$4]" office:value-type="float" office:value="349" calcext:value-type="float">
            <text:p>349</text:p>
          </table:table-cell>
          <table:table-cell table:formula="of:=[.E354]-([.F355]+[.F354])*[.$G$3]/2" office:value-type="float" office:value="666184263.742561" calcext:value-type="float">
            <text:p>666184263.742561</text:p>
          </table:table-cell>
          <table:table-cell table:style-name="ce9" table:formula="of:=[.G354]*[.$G$3] + [.F354]" office:value-type="float" office:value="9.4555780731199" calcext:value-type="float">
            <text:p>9.4556</text:p>
          </table:table-cell>
          <table:table-cell table:style-name="ce3" table:formula="of:=[.$A$4]/[.E355]^2" office:value-type="float" office:value="0.000000299035600408617" calcext:value-type="float">
            <text:p>2.9904E-07</text:p>
          </table:table-cell>
          <table:table-cell table:style-name="ce18" table:formula="of:=[.H354]+[.$G$4]" office:value-type="float" office:value="174.5" calcext:value-type="float">
            <text:p>174.5</text:p>
          </table:table-cell>
          <table:table-cell table:number-columns-repeated="1016"/>
        </table:table-row>
        <table:table-row table:style-name="ro2">
          <table:table-cell table:formula="of:=[.A355]-([.B356]+[.B355])*[.$C$3]/2" office:value-type="float" office:value="481583491.989247" calcext:value-type="float">
            <text:p>481583491.989247</text:p>
          </table:table-cell>
          <table:table-cell table:formula="of:=[.C355]*[.$C$3] + [.B355]" office:value-type="float" office:value="15.5499626372941" calcext:value-type="float">
            <text:p>15.5500</text:p>
          </table:table-cell>
          <table:table-cell table:style-name="ce3" table:formula="of:=[.$A$4]/[.A356]^2" office:value-type="float" office:value="0.000000572227138811295" calcext:value-type="float">
            <text:p>5.7223E-07</text:p>
          </table:table-cell>
          <table:table-cell table:formula="of:=[.D355]+[.$C$4]" office:value-type="float" office:value="350" calcext:value-type="float">
            <text:p>350</text:p>
          </table:table-cell>
          <table:table-cell table:formula="of:=[.E355]-([.F356]+[.F355])*[.$G$3]/2" office:value-type="float" office:value="665775503.733702" calcext:value-type="float">
            <text:p>665775503.733702</text:p>
          </table:table-cell>
          <table:table-cell table:style-name="ce9" table:formula="of:=[.G355]*[.$G$3] + [.F355]" office:value-type="float" office:value="9.46849641105756" calcext:value-type="float">
            <text:p>9.4685</text:p>
          </table:table-cell>
          <table:table-cell table:style-name="ce3" table:formula="of:=[.$A$4]/[.E356]^2" office:value-type="float" office:value="0.000000299402905355587" calcext:value-type="float">
            <text:p>2.9940E-07</text:p>
          </table:table-cell>
          <table:table-cell table:style-name="ce18" table:formula="of:=[.H355]+[.$G$4]" office:value-type="float" office:value="175" calcext:value-type="float">
            <text:p>175.0</text:p>
          </table:table-cell>
          <table:table-cell table:number-columns-repeated="1016"/>
        </table:table-row>
        <table:table-row table:style-name="ro2">
          <table:table-cell table:formula="of:=[.A356]-([.B357]+[.B356])*[.$C$3]/2" office:value-type="float" office:value="480237839.391033" calcext:value-type="float">
            <text:p>480237839.391033</text:p>
          </table:table-cell>
          <table:table-cell table:formula="of:=[.C356]*[.$C$3] + [.B356]" office:value-type="float" office:value="15.5994030620874" calcext:value-type="float">
            <text:p>15.5994</text:p>
          </table:table-cell>
          <table:table-cell table:style-name="ce3" table:formula="of:=[.$A$4]/[.A357]^2" office:value-type="float" office:value="0.000000575438454914996" calcext:value-type="float">
            <text:p>5.7544E-07</text:p>
          </table:table-cell>
          <table:table-cell table:formula="of:=[.D356]+[.$C$4]" office:value-type="float" office:value="351" calcext:value-type="float">
            <text:p>351</text:p>
          </table:table-cell>
          <table:table-cell table:formula="of:=[.E356]-([.F357]+[.F356])*[.$G$3]/2" office:value-type="float" office:value="665366185.309906" calcext:value-type="float">
            <text:p>665366185.309906</text:p>
          </table:table-cell>
          <table:table-cell table:style-name="ce9" table:formula="of:=[.G356]*[.$G$3] + [.F356]" office:value-type="float" office:value="9.48143061656892" calcext:value-type="float">
            <text:p>9.4814</text:p>
          </table:table-cell>
          <table:table-cell table:style-name="ce3" table:formula="of:=[.$A$4]/[.E357]^2" office:value-type="float" office:value="0.000000299771390629907" calcext:value-type="float">
            <text:p>2.9977E-07</text:p>
          </table:table-cell>
          <table:table-cell table:style-name="ce18" table:formula="of:=[.H356]+[.$G$4]" office:value-type="float" office:value="175.5" calcext:value-type="float">
            <text:p>175.5</text:p>
          </table:table-cell>
          <table:table-cell table:number-columns-repeated="1016"/>
        </table:table-row>
        <table:table-row table:style-name="ro2">
          <table:table-cell table:formula="of:=[.A357]-([.B358]+[.B357])*[.$C$3]/2" office:value-type="float" office:value="478887903.153945" calcext:value-type="float">
            <text:p>478887903.153945</text:p>
          </table:table-cell>
          <table:table-cell table:formula="of:=[.C357]*[.$C$3] + [.B357]" office:value-type="float" office:value="15.649120944592" calcext:value-type="float">
            <text:p>15.6491</text:p>
          </table:table-cell>
          <table:table-cell table:style-name="ce3" table:formula="of:=[.$A$4]/[.A358]^2" office:value-type="float" office:value="0.000000578687232279359" calcext:value-type="float">
            <text:p>5.7869E-07</text:p>
          </table:table-cell>
          <table:table-cell table:formula="of:=[.D357]+[.$C$4]" office:value-type="float" office:value="352" calcext:value-type="float">
            <text:p>352</text:p>
          </table:table-cell>
          <table:table-cell table:formula="of:=[.E357]-([.F358]+[.F357])*[.$G$3]/2" office:value-type="float" office:value="664956307.78459" calcext:value-type="float">
            <text:p>664956307.78459</text:p>
          </table:table-cell>
          <table:table-cell table:style-name="ce9" table:formula="of:=[.G357]*[.$G$3] + [.F357]" office:value-type="float" office:value="9.49438074064413" calcext:value-type="float">
            <text:p>9.4944</text:p>
          </table:table-cell>
          <table:table-cell table:style-name="ce3" table:formula="of:=[.$A$4]/[.E358]^2" office:value-type="float" office:value="0.000000300141061306213" calcext:value-type="float">
            <text:p>3.0014E-07</text:p>
          </table:table-cell>
          <table:table-cell table:style-name="ce18" table:formula="of:=[.H357]+[.$G$4]" office:value-type="float" office:value="176" calcext:value-type="float">
            <text:p>176.0</text:p>
          </table:table-cell>
          <table:table-cell table:number-columns-repeated="1016"/>
        </table:table-row>
        <table:table-row table:style-name="ro2">
          <table:table-cell table:formula="of:=[.A358]-([.B359]+[.B358])*[.$C$3]/2" office:value-type="float" office:value="477533659.165811" calcext:value-type="float">
            <text:p>477533659.165811</text:p>
          </table:table-cell>
          <table:table-cell table:formula="of:=[.C358]*[.$C$3] + [.B358]" office:value-type="float" office:value="15.699119521461" calcext:value-type="float">
            <text:p>15.6991</text:p>
          </table:table-cell>
          <table:table-cell table:style-name="ce3" table:formula="of:=[.$A$4]/[.A359]^2" office:value-type="float" office:value="0.000000581974099790064" calcext:value-type="float">
            <text:p>5.8197E-07</text:p>
          </table:table-cell>
          <table:table-cell table:formula="of:=[.D358]+[.$C$4]" office:value-type="float" office:value="353" calcext:value-type="float">
            <text:p>353</text:p>
          </table:table-cell>
          <table:table-cell table:formula="of:=[.E358]-([.F359]+[.F358])*[.$G$3]/2" office:value-type="float" office:value="664545870.468967" calcext:value-type="float">
            <text:p>664545870.468967</text:p>
          </table:table-cell>
          <table:table-cell table:style-name="ce9" table:formula="of:=[.G358]*[.$G$3] + [.F358]" office:value-type="float" office:value="9.50734683449256" calcext:value-type="float">
            <text:p>9.5073</text:p>
          </table:table-cell>
          <table:table-cell table:style-name="ce3" table:formula="of:=[.$A$4]/[.E359]^2" office:value-type="float" office:value="0.000000300511922488431" calcext:value-type="float">
            <text:p>3.0051E-07</text:p>
          </table:table-cell>
          <table:table-cell table:style-name="ce18" table:formula="of:=[.H358]+[.$G$4]" office:value-type="float" office:value="176.5" calcext:value-type="float">
            <text:p>176.5</text:p>
          </table:table-cell>
          <table:table-cell table:number-columns-repeated="1016"/>
        </table:table-row>
        <table:table-row table:style-name="ro2">
          <table:table-cell table:formula="of:=[.A359]-([.B360]+[.B359])*[.$C$3]/2" office:value-type="float" office:value="476175083.032469" calcext:value-type="float">
            <text:p>476175083.032469</text:p>
          </table:table-cell>
          <table:table-cell table:formula="of:=[.C359]*[.$C$3] + [.B359]" office:value-type="float" office:value="15.7494020836828" calcext:value-type="float">
            <text:p>15.7494</text:p>
          </table:table-cell>
          <table:table-cell table:style-name="ce3" table:formula="of:=[.$A$4]/[.A360]^2" office:value-type="float" office:value="0.000000585299700232995" calcext:value-type="float">
            <text:p>5.8530E-07</text:p>
          </table:table-cell>
          <table:table-cell table:formula="of:=[.D359]+[.$C$4]" office:value-type="float" office:value="354" calcext:value-type="float">
            <text:p>354</text:p>
          </table:table-cell>
          <table:table-cell table:formula="of:=[.E359]-([.F360]+[.F359])*[.$G$3]/2" office:value-type="float" office:value="664134872.672032" calcext:value-type="float">
            <text:p>664134872.672032</text:p>
          </table:table-cell>
          <table:table-cell table:style-name="ce9" table:formula="of:=[.G359]*[.$G$3] + [.F359]" office:value-type="float" office:value="9.52032894954406" calcext:value-type="float">
            <text:p>9.5203</text:p>
          </table:table-cell>
          <table:table-cell table:style-name="ce3" table:formula="of:=[.$A$4]/[.E360]^2" office:value-type="float" office:value="0.000000300883979309982" calcext:value-type="float">
            <text:p>3.0088E-07</text:p>
          </table:table-cell>
          <table:table-cell table:style-name="ce18" table:formula="of:=[.H359]+[.$G$4]" office:value-type="float" office:value="177" calcext:value-type="float">
            <text:p>177.0</text:p>
          </table:table-cell>
          <table:table-cell table:number-columns-repeated="1016"/>
        </table:table-row>
        <table:table-row table:style-name="ro2">
          <table:table-cell table:formula="of:=[.A360]-([.B361]+[.B360])*[.$C$3]/2" office:value-type="float" office:value="474812150.073014" calcext:value-type="float">
            <text:p>474812150.073014</text:p>
          </table:table-cell>
          <table:table-cell table:formula="of:=[.C360]*[.$C$3] + [.B360]" office:value-type="float" office:value="15.799971977783" calcext:value-type="float">
            <text:p>15.8000</text:p>
          </table:table-cell>
          <table:table-cell table:style-name="ce3" table:formula="of:=[.$A$4]/[.A361]^2" office:value-type="float" office:value="0.000000588664690675428" calcext:value-type="float">
            <text:p>5.8866E-07</text:p>
          </table:table-cell>
          <table:table-cell table:formula="of:=[.D360]+[.$C$4]" office:value-type="float" office:value="355" calcext:value-type="float">
            <text:p>355</text:p>
          </table:table-cell>
          <table:table-cell table:formula="of:=[.E360]-([.F361]+[.F360])*[.$G$3]/2" office:value-type="float" office:value="663723313.700553" calcext:value-type="float">
            <text:p>663723313.700553</text:p>
          </table:table-cell>
          <table:table-cell table:style-name="ce9" table:formula="of:=[.G360]*[.$G$3] + [.F360]" office:value-type="float" office:value="9.53332713745025" calcext:value-type="float">
            <text:p>9.5333</text:p>
          </table:table-cell>
          <table:table-cell table:style-name="ce3" table:formula="of:=[.$A$4]/[.E361]^2" office:value-type="float" office:value="0.000000301257236933996" calcext:value-type="float">
            <text:p>3.0126E-07</text:p>
          </table:table-cell>
          <table:table-cell table:style-name="ce18" table:formula="of:=[.H360]+[.$G$4]" office:value-type="float" office:value="177.5" calcext:value-type="float">
            <text:p>177.5</text:p>
          </table:table-cell>
          <table:table-cell table:number-columns-repeated="1016"/>
        </table:table-row>
        <table:table-row table:style-name="ro2">
          <table:table-cell table:formula="of:=[.A361]-([.B362]+[.B361])*[.$C$3]/2" office:value-type="float" office:value="473444835.314949" calcext:value-type="float">
            <text:p>473444835.314949</text:p>
          </table:table-cell>
          <table:table-cell table:formula="of:=[.C361]*[.$C$3] + [.B361]" office:value-type="float" office:value="15.8508326070573" calcext:value-type="float">
            <text:p>15.8508</text:p>
          </table:table-cell>
          <table:table-cell table:style-name="ce3" table:formula="of:=[.$A$4]/[.A362]^2" office:value-type="float" office:value="0.000000592069742859732" calcext:value-type="float">
            <text:p>5.9207E-07</text:p>
          </table:table-cell>
          <table:table-cell table:formula="of:=[.D361]+[.$C$4]" office:value-type="float" office:value="356" calcext:value-type="float">
            <text:p>356</text:p>
          </table:table-cell>
          <table:table-cell table:formula="of:=[.E361]-([.F362]+[.F361])*[.$G$3]/2" office:value-type="float" office:value="663311192.859062" calcext:value-type="float">
            <text:p>663311192.859062</text:p>
          </table:table-cell>
          <table:table-cell table:style-name="ce9" table:formula="of:=[.G361]*[.$G$3] + [.F361]" office:value-type="float" office:value="9.5463414500858" calcext:value-type="float">
            <text:p>9.5463</text:p>
          </table:table-cell>
          <table:table-cell table:style-name="ce3" table:formula="of:=[.$A$4]/[.E362]^2" office:value-type="float" office:value="0.000000301631700553519" calcext:value-type="float">
            <text:p>3.0163E-07</text:p>
          </table:table-cell>
          <table:table-cell table:style-name="ce18" table:formula="of:=[.H361]+[.$G$4]" office:value-type="float" office:value="178" calcext:value-type="float">
            <text:p>178.0</text:p>
          </table:table-cell>
          <table:table-cell table:number-columns-repeated="1016"/>
        </table:table-row>
        <table:table-row table:style-name="ro2">
          <table:table-cell table:formula="of:=[.A362]-([.B363]+[.B362])*[.$C$3]/2" office:value-type="float" office:value="472073113.489225" calcext:value-type="float">
            <text:p>472073113.489225</text:p>
          </table:table-cell>
          <table:table-cell table:formula="of:=[.C362]*[.$C$3] + [.B362]" office:value-type="float" office:value="15.9019874328404" calcext:value-type="float">
            <text:p>15.9020</text:p>
          </table:table-cell>
          <table:table-cell table:style-name="ce3" table:formula="of:=[.$A$4]/[.A363]^2" office:value-type="float" office:value="0.00000059551554361005" calcext:value-type="float">
            <text:p>5.9552E-07</text:p>
          </table:table-cell>
          <table:table-cell table:formula="of:=[.D362]+[.$C$4]" office:value-type="float" office:value="357" calcext:value-type="float">
            <text:p>357</text:p>
          </table:table-cell>
          <table:table-cell table:formula="of:=[.E362]-([.F363]+[.F362])*[.$G$3]/2" office:value-type="float" office:value="662898509.449846" calcext:value-type="float">
            <text:p>662898509.449846</text:p>
          </table:table-cell>
          <table:table-cell table:style-name="ce9" table:formula="of:=[.G362]*[.$G$3] + [.F362]" office:value-type="float" office:value="9.55937193954971" calcext:value-type="float">
            <text:p>9.5594</text:p>
          </table:table-cell>
          <table:table-cell table:style-name="ce3" table:formula="of:=[.$A$4]/[.E363]^2" office:value-type="float" office:value="0.000000302007375391732" calcext:value-type="float">
            <text:p>3.0201E-07</text:p>
          </table:table-cell>
          <table:table-cell table:style-name="ce18" table:formula="of:=[.H362]+[.$G$4]" office:value-type="float" office:value="178.5" calcext:value-type="float">
            <text:p>178.5</text:p>
          </table:table-cell>
          <table:table-cell table:number-columns-repeated="1016"/>
        </table:table-row>
        <table:table-row table:style-name="ro2">
          <table:table-cell table:formula="of:=[.A363]-([.B364]+[.B363])*[.$C$3]/2" office:value-type="float" office:value="470696959.025172" calcext:value-type="float">
            <text:p>470696959.025172</text:p>
          </table:table-cell>
          <table:table-cell table:formula="of:=[.C363]*[.$C$3] + [.B363]" office:value-type="float" office:value="15.9534399758083" calcext:value-type="float">
            <text:p>15.9534</text:p>
          </table:table-cell>
          <table:table-cell table:style-name="ce3" table:formula="of:=[.$A$4]/[.A364]^2" office:value-type="float" office:value="0.000000599002795252447" calcext:value-type="float">
            <text:p>5.9900E-07</text:p>
          </table:table-cell>
          <table:table-cell table:formula="of:=[.D363]+[.$C$4]" office:value-type="float" office:value="358" calcext:value-type="float">
            <text:p>358</text:p>
          </table:table-cell>
          <table:table-cell table:formula="of:=[.E363]-([.F364]+[.F363])*[.$G$3]/2" office:value-type="float" office:value="662485262.772935" calcext:value-type="float">
            <text:p>662485262.772935</text:p>
          </table:table-cell>
          <table:table-cell table:style-name="ce9" table:formula="of:=[.G363]*[.$G$3] + [.F363]" office:value-type="float" office:value="9.57241865816663" calcext:value-type="float">
            <text:p>9.5724</text:p>
          </table:table-cell>
          <table:table-cell table:style-name="ce3" table:formula="of:=[.$A$4]/[.E364]^2" office:value-type="float" office:value="0.000000302384266702161" calcext:value-type="float">
            <text:p>3.0238E-07</text:p>
          </table:table-cell>
          <table:table-cell table:style-name="ce18" table:formula="of:=[.H363]+[.$G$4]" office:value-type="float" office:value="179" calcext:value-type="float">
            <text:p>179.0</text:p>
          </table:table-cell>
          <table:table-cell table:number-columns-repeated="1016"/>
        </table:table-row>
        <table:table-row table:style-name="ro2">
          <table:table-cell table:formula="of:=[.A364]-([.B365]+[.B364])*[.$C$3]/2" office:value-type="float" office:value="469316346.045308" calcext:value-type="float">
            <text:p>469316346.045308</text:p>
          </table:table-cell>
          <table:table-cell table:formula="of:=[.C364]*[.$C$3] + [.B364]" office:value-type="float" office:value="16.0051938173181" calcext:value-type="float">
            <text:p>16.0052</text:p>
          </table:table-cell>
          <table:table-cell table:style-name="ce3" table:formula="of:=[.$A$4]/[.A365]^2" office:value-type="float" office:value="0.000000602532216049069" calcext:value-type="float">
            <text:p>6.0253E-07</text:p>
          </table:table-cell>
          <table:table-cell table:formula="of:=[.D364]+[.$C$4]" office:value-type="float" office:value="359" calcext:value-type="float">
            <text:p>359</text:p>
          </table:table-cell>
          <table:table-cell table:formula="of:=[.E364]-([.F365]+[.F364])*[.$G$3]/2" office:value-type="float" office:value="662071452.126095" calcext:value-type="float">
            <text:p>662071452.126095</text:p>
          </table:table-cell>
          <table:table-cell table:style-name="ce9" table:formula="of:=[.G364]*[.$G$3] + [.F364]" office:value-type="float" office:value="9.58548165848817" calcext:value-type="float">
            <text:p>9.5855</text:p>
          </table:table-cell>
          <table:table-cell table:style-name="ce3" table:formula="of:=[.$A$4]/[.E365]^2" office:value-type="float" office:value="0.000000302762379768897" calcext:value-type="float">
            <text:p>3.0276E-07</text:p>
          </table:table-cell>
          <table:table-cell table:style-name="ce18" table:formula="of:=[.H364]+[.$G$4]" office:value-type="float" office:value="179.5" calcext:value-type="float">
            <text:p>179.5</text:p>
          </table:table-cell>
          <table:table-cell table:number-columns-repeated="1016"/>
        </table:table-row>
        <table:table-row table:style-name="ro2">
          <table:table-cell table:formula="of:=[.A365]-([.B366]+[.B365])*[.$C$3]/2" office:value-type="float" office:value="467931248.360046" calcext:value-type="float">
            <text:p>467931248.360046</text:p>
          </table:table-cell>
          <table:table-cell table:formula="of:=[.C365]*[.$C$3] + [.B365]" office:value-type="float" office:value="16.0572526007848" calcext:value-type="float">
            <text:p>16.0573</text:p>
          </table:table-cell>
          <table:table-cell table:style-name="ce3" table:formula="of:=[.$A$4]/[.A366]^2" office:value-type="float" office:value="0.00000060610454064683" calcext:value-type="float">
            <text:p>6.0610E-07</text:p>
          </table:table-cell>
          <table:table-cell table:formula="of:=[.D365]+[.$C$4]" office:value-type="float" office:value="360" calcext:value-type="float">
            <text:p>360</text:p>
          </table:table-cell>
          <table:table-cell table:formula="of:=[.E365]-([.F366]+[.F365])*[.$G$3]/2" office:value-type="float" office:value="661657076.804817" calcext:value-type="float">
            <text:p>661657076.804817</text:p>
          </table:table-cell>
          <table:table-cell table:style-name="ce9" table:formula="of:=[.G365]*[.$G$3] + [.F365]" office:value-type="float" office:value="9.59856099329418" calcext:value-type="float">
            <text:p>9.5986</text:p>
          </table:table-cell>
          <table:table-cell table:style-name="ce3" table:formula="of:=[.$A$4]/[.E366]^2" office:value-type="float" office:value="0.000000303141719906813" calcext:value-type="float">
            <text:p>3.0314E-07</text:p>
          </table:table-cell>
          <table:table-cell table:style-name="ce18" table:formula="of:=[.H365]+[.$G$4]" office:value-type="float" office:value="180" calcext:value-type="float">
            <text:p>180.0</text:p>
          </table:table-cell>
          <table:table-cell table:number-columns-repeated="1016"/>
        </table:table-row>
        <table:table-row table:style-name="ro2">
          <table:table-cell table:formula="of:=[.A366]-([.B367]+[.B366])*[.$C$3]/2" office:value-type="float" office:value="466541639.462263" calcext:value-type="float">
            <text:p>466541639.462263</text:p>
          </table:table-cell>
          <table:table-cell table:formula="of:=[.C366]*[.$C$3] + [.B366]" office:value-type="float" office:value="16.1096200330967" calcext:value-type="float">
            <text:p>16.1096</text:p>
          </table:table-cell>
          <table:table-cell table:style-name="ce3" table:formula="of:=[.$A$4]/[.A367]^2" office:value-type="float" office:value="0.000000609720520541222" calcext:value-type="float">
            <text:p>6.0972E-07</text:p>
          </table:table-cell>
          <table:table-cell table:formula="of:=[.D366]+[.$C$4]" office:value-type="float" office:value="361" calcext:value-type="float">
            <text:p>361</text:p>
          </table:table-cell>
          <table:table-cell table:formula="of:=[.E366]-([.F367]+[.F366])*[.$G$3]/2" office:value-type="float" office:value="661242136.102305" calcext:value-type="float">
            <text:p>661242136.102305</text:p>
          </table:table-cell>
          <table:table-cell table:style-name="ce9" table:formula="of:=[.G366]*[.$G$3] + [.F366]" office:value-type="float" office:value="9.61165671559416" calcext:value-type="float">
            <text:p>9.6117</text:p>
          </table:table-cell>
          <table:table-cell table:style-name="ce3" table:formula="of:=[.$A$4]/[.E367]^2" office:value-type="float" office:value="0.000000303522292461788" calcext:value-type="float">
            <text:p>3.0352E-07</text:p>
          </table:table-cell>
          <table:table-cell table:style-name="ce18" table:formula="of:=[.H366]+[.$G$4]" office:value-type="float" office:value="180.5" calcext:value-type="float">
            <text:p>180.5</text:p>
          </table:table-cell>
          <table:table-cell table:number-columns-repeated="1016"/>
        </table:table-row>
        <table:table-row table:style-name="ro2">
          <table:table-cell table:formula="of:=[.A367]-([.B368]+[.B367])*[.$C$3]/2" office:value-type="float" office:value="465147492.521755" calcext:value-type="float">
            <text:p>465147492.521755</text:p>
          </table:table-cell>
          <table:table-cell table:formula="of:=[.C367]*[.$C$3] + [.B367]" office:value-type="float" office:value="16.1622998860714" calcext:value-type="float">
            <text:p>16.1623</text:p>
          </table:table-cell>
          <table:table-cell table:style-name="ce3" table:formula="of:=[.$A$4]/[.A368]^2" office:value-type="float" office:value="0.000000613380924555813" calcext:value-type="float">
            <text:p>6.1338E-07</text:p>
          </table:table-cell>
          <table:table-cell table:formula="of:=[.D367]+[.$C$4]" office:value-type="float" office:value="362" calcext:value-type="float">
            <text:p>362</text:p>
          </table:table-cell>
          <table:table-cell table:formula="of:=[.E367]-([.F368]+[.F367])*[.$G$3]/2" office:value-type="float" office:value="660826629.30947" calcext:value-type="float">
            <text:p>660826629.30947</text:p>
          </table:table-cell>
          <table:table-cell table:style-name="ce9" table:formula="of:=[.G367]*[.$G$3] + [.F367]" office:value-type="float" office:value="9.62476887862851" calcext:value-type="float">
            <text:p>9.6248</text:p>
          </table:table-cell>
          <table:table-cell table:style-name="ce3" table:formula="of:=[.$A$4]/[.E368]^2" office:value-type="float" office:value="0.000000303904102810926" calcext:value-type="float">
            <text:p>3.0390E-07</text:p>
          </table:table-cell>
          <table:table-cell table:style-name="ce18" table:formula="of:=[.H367]+[.$G$4]" office:value-type="float" office:value="181" calcext:value-type="float">
            <text:p>181.0</text:p>
          </table:table-cell>
          <table:table-cell table:number-columns-repeated="1016"/>
        </table:table-row>
        <table:table-row table:style-name="ro2">
          <table:table-cell table:formula="of:=[.A368]-([.B369]+[.B368])*[.$C$3]/2" office:value-type="float" office:value="463748780.379565" calcext:value-type="float">
            <text:p>463748780.379565</text:p>
          </table:table-cell>
          <table:table-cell table:formula="of:=[.C368]*[.$C$3] + [.B368]" office:value-type="float" office:value="16.215295997953" calcext:value-type="float">
            <text:p>16.2153</text:p>
          </table:table-cell>
          <table:table-cell table:style-name="ce3" table:formula="of:=[.$A$4]/[.A369]^2" office:value-type="float" office:value="0.000000617086539338076" calcext:value-type="float">
            <text:p>6.1709E-07</text:p>
          </table:table-cell>
          <table:table-cell table:formula="of:=[.D368]+[.$C$4]" office:value-type="float" office:value="363" calcext:value-type="float">
            <text:p>363</text:p>
          </table:table-cell>
          <table:table-cell table:formula="of:=[.E368]-([.F369]+[.F368])*[.$G$3]/2" office:value-type="float" office:value="660410555.714917" calcext:value-type="float">
            <text:p>660410555.714917</text:p>
          </table:table-cell>
          <table:table-cell table:style-name="ce9" table:formula="of:=[.G368]*[.$G$3] + [.F368]" office:value-type="float" office:value="9.63789753586994" calcext:value-type="float">
            <text:p>9.6379</text:p>
          </table:table-cell>
          <table:table-cell table:style-name="ce3" table:formula="of:=[.$A$4]/[.E369]^2" office:value-type="float" office:value="0.000000304287156362784" calcext:value-type="float">
            <text:p>3.0429E-07</text:p>
          </table:table-cell>
          <table:table-cell table:style-name="ce18" table:formula="of:=[.H368]+[.$G$4]" office:value-type="float" office:value="181.5" calcext:value-type="float">
            <text:p>181.5</text:p>
          </table:table-cell>
          <table:table-cell table:number-columns-repeated="1016"/>
        </table:table-row>
        <table:table-row table:style-name="ro2">
          <table:table-cell table:formula="of:=[.A369]-([.B370]+[.B369])*[.$C$3]/2" office:value-type="float" office:value="462345475.542175" calcext:value-type="float">
            <text:p>462345475.542175</text:p>
          </table:table-cell>
          <table:table-cell table:formula="of:=[.C369]*[.$C$3] + [.B369]" office:value-type="float" office:value="16.2686122749518" calcext:value-type="float">
            <text:p>16.2686</text:p>
          </table:table-cell>
          <table:table-cell table:style-name="ce3" table:formula="of:=[.$A$4]/[.A370]^2" office:value-type="float" office:value="0.000000620838169872185" calcext:value-type="float">
            <text:p>6.2084E-07</text:p>
          </table:table-cell>
          <table:table-cell table:formula="of:=[.D369]+[.$C$4]" office:value-type="float" office:value="364" calcext:value-type="float">
            <text:p>364</text:p>
          </table:table-cell>
          <table:table-cell table:formula="of:=[.E369]-([.F370]+[.F369])*[.$G$3]/2" office:value-type="float" office:value="659993914.604936" calcext:value-type="float">
            <text:p>659993914.604936</text:p>
          </table:table-cell>
          <table:table-cell table:style-name="ce9" table:formula="of:=[.G369]*[.$G$3] + [.F369]" office:value-type="float" office:value="9.65104274102481" calcext:value-type="float">
            <text:p>9.6510</text:p>
          </table:table-cell>
          <table:table-cell table:style-name="ce3" table:formula="of:=[.$A$4]/[.E370]^2" office:value-type="float" office:value="0.000000304671458557595" calcext:value-type="float">
            <text:p>3.0467E-07</text:p>
          </table:table-cell>
          <table:table-cell table:style-name="ce18" table:formula="of:=[.H369]+[.$G$4]" office:value-type="float" office:value="182" calcext:value-type="float">
            <text:p>182.0</text:p>
          </table:table-cell>
          <table:table-cell table:number-columns-repeated="1016"/>
        </table:table-row>
        <table:table-row table:style-name="ro2">
          <table:table-cell table:formula="of:=[.A370]-([.B371]+[.B370])*[.$C$3]/2" office:value-type="float" office:value="460937550.175567" calcext:value-type="float">
            <text:p>460937550.175567</text:p>
          </table:table-cell>
          <table:table-cell table:formula="of:=[.C370]*[.$C$3] + [.B370]" office:value-type="float" office:value="16.3222526928288" calcext:value-type="float">
            <text:p>16.3223</text:p>
          </table:table-cell>
          <table:table-cell table:style-name="ce3" table:formula="of:=[.$A$4]/[.A371]^2" office:value-type="float" office:value="0.000000624636640009453" calcext:value-type="float">
            <text:p>6.2464E-07</text:p>
          </table:table-cell>
          <table:table-cell table:formula="of:=[.D370]+[.$C$4]" office:value-type="float" office:value="365" calcext:value-type="float">
            <text:p>365</text:p>
          </table:table-cell>
          <table:table-cell table:formula="of:=[.E370]-([.F371]+[.F370])*[.$G$3]/2" office:value-type="float" office:value="659576705.263492" calcext:value-type="float">
            <text:p>659576705.263492</text:p>
          </table:table-cell>
          <table:table-cell table:style-name="ce9" table:formula="of:=[.G370]*[.$G$3] + [.F370]" office:value-type="float" office:value="9.6642045480345" calcext:value-type="float">
            <text:p>9.6642</text:p>
          </table:table-cell>
          <table:table-cell table:style-name="ce3" table:formula="of:=[.$A$4]/[.E371]^2" office:value-type="float" office:value="0.0000003050570148675" calcext:value-type="float">
            <text:p>3.0506E-07</text:p>
          </table:table-cell>
          <table:table-cell table:style-name="ce18" table:formula="of:=[.H370]+[.$G$4]" office:value-type="float" office:value="182.5" calcext:value-type="float">
            <text:p>182.5</text:p>
          </table:table-cell>
          <table:table-cell table:number-columns-repeated="1016"/>
        </table:table-row>
        <table:table-row table:style-name="ro2">
          <table:table-cell table:formula="of:=[.A371]-([.B372]+[.B371])*[.$C$3]/2" office:value-type="float" office:value="459524976.099141" calcext:value-type="float">
            <text:p>459524976.099141</text:p>
          </table:table-cell>
          <table:table-cell table:formula="of:=[.C371]*[.$C$3] + [.B371]" office:value-type="float" office:value="16.3762212985256" calcext:value-type="float">
            <text:p>16.3762</text:p>
          </table:table-cell>
          <table:table-cell table:style-name="ce3" table:formula="of:=[.$A$4]/[.A372]^2" office:value-type="float" office:value="0.000000628482793017128" calcext:value-type="float">
            <text:p>6.2848E-07</text:p>
          </table:table-cell>
          <table:table-cell table:formula="of:=[.D371]+[.$C$4]" office:value-type="float" office:value="366" calcext:value-type="float">
            <text:p>366</text:p>
          </table:table-cell>
          <table:table-cell table:formula="of:=[.E371]-([.F372]+[.F371])*[.$G$3]/2" office:value-type="float" office:value="659158926.972215" calcext:value-type="float">
            <text:p>659158926.972215</text:p>
          </table:table-cell>
          <table:table-cell table:style-name="ce9" table:formula="of:=[.G371]*[.$G$3] + [.F371]" office:value-type="float" office:value="9.67738301107678" calcext:value-type="float">
            <text:p>9.6774</text:p>
          </table:table-cell>
          <table:table-cell table:style-name="ce3" table:formula="of:=[.$A$4]/[.E372]^2" office:value-type="float" office:value="0.000000305443830796777" calcext:value-type="float">
            <text:p>3.0544E-07</text:p>
          </table:table-cell>
          <table:table-cell table:style-name="ce18" table:formula="of:=[.H371]+[.$G$4]" office:value-type="float" office:value="183" calcext:value-type="float">
            <text:p>183.0</text:p>
          </table:table-cell>
          <table:table-cell table:number-columns-repeated="1016"/>
        </table:table-row>
        <table:table-row table:style-name="ro2">
          <table:table-cell table:formula="of:=[.A372]-([.B373]+[.B372])*[.$C$3]/2" office:value-type="float" office:value="458107724.779493" calcext:value-type="float">
            <text:p>458107724.779493</text:p>
          </table:table-cell>
          <table:table-cell table:formula="of:=[.C372]*[.$C$3] + [.B372]" office:value-type="float" office:value="16.4305222118423" calcext:value-type="float">
            <text:p>16.4305</text:p>
          </table:table-cell>
          <table:table-cell table:style-name="ce3" table:formula="of:=[.$A$4]/[.A373]^2" office:value-type="float" office:value="0.000000632377492146279" calcext:value-type="float">
            <text:p>6.3238E-07</text:p>
          </table:table-cell>
          <table:table-cell table:formula="of:=[.D372]+[.$C$4]" office:value-type="float" office:value="367" calcext:value-type="float">
            <text:p>367</text:p>
          </table:table-cell>
          <table:table-cell table:formula="of:=[.E372]-([.F373]+[.F372])*[.$G$3]/2" office:value-type="float" office:value="658740579.010389" calcext:value-type="float">
            <text:p>658740579.010389</text:p>
          </table:table-cell>
          <table:table-cell table:style-name="ce9" table:formula="of:=[.G372]*[.$G$3] + [.F372]" office:value-type="float" office:value="9.6905781845672" calcext:value-type="float">
            <text:p>9.6906</text:p>
          </table:table-cell>
          <table:table-cell table:style-name="ce3" table:formula="of:=[.$A$4]/[.E373]^2" office:value-type="float" office:value="0.000000305831911882071" calcext:value-type="float">
            <text:p>3.0583E-07</text:p>
          </table:table-cell>
          <table:table-cell table:style-name="ce18" table:formula="of:=[.H372]+[.$G$4]" office:value-type="float" office:value="183.5" calcext:value-type="float">
            <text:p>183.5</text:p>
          </table:table-cell>
          <table:table-cell table:number-columns-repeated="1016"/>
        </table:table-row>
        <table:table-row table:style-name="ro2">
          <table:table-cell table:formula="of:=[.A373]-([.B374]+[.B373])*[.$C$3]/2" office:value-type="float" office:value="456685767.324048" calcext:value-type="float">
            <text:p>456685767.324048</text:p>
          </table:table-cell>
          <table:table-cell table:formula="of:=[.C373]*[.$C$3] + [.B373]" office:value-type="float" office:value="16.4851596271637" calcext:value-type="float">
            <text:p>16.4852</text:p>
          </table:table-cell>
          <table:table-cell table:style-name="ce3" table:formula="of:=[.$A$4]/[.A374]^2" office:value-type="float" office:value="0.000000636321621219553" calcext:value-type="float">
            <text:p>6.3632E-07</text:p>
          </table:table-cell>
          <table:table-cell table:formula="of:=[.D373]+[.$C$4]" office:value-type="float" office:value="368" calcext:value-type="float">
            <text:p>368</text:p>
          </table:table-cell>
          <table:table-cell table:formula="of:=[.E373]-([.F374]+[.F373])*[.$G$3]/2" office:value-type="float" office:value="658321660.654942" calcext:value-type="float">
            <text:p>658321660.654942</text:p>
          </table:table-cell>
          <table:table-cell table:style-name="ce9" table:formula="of:=[.G373]*[.$G$3] + [.F373]" office:value-type="float" office:value="9.7037901231605" calcext:value-type="float">
            <text:p>9.7038</text:p>
          </table:table-cell>
          <table:table-cell table:style-name="ce3" table:formula="of:=[.$A$4]/[.E374]^2" office:value-type="float" office:value="0.000000306221263692632" calcext:value-type="float">
            <text:p>3.0622E-07</text:p>
          </table:table-cell>
          <table:table-cell table:style-name="ce18" table:formula="of:=[.H373]+[.$G$4]" office:value-type="float" office:value="184" calcext:value-type="float">
            <text:p>184.0</text:p>
          </table:table-cell>
          <table:table-cell table:number-columns-repeated="1016"/>
        </table:table-row>
        <table:table-row table:style-name="ro2">
          <table:table-cell table:formula="of:=[.A374]-([.B375]+[.B374])*[.$C$3]/2" office:value-type="float" office:value="455259074.474536" calcext:value-type="float">
            <text:p>455259074.474536</text:p>
          </table:table-cell>
          <table:table-cell table:formula="of:=[.C374]*[.$C$3] + [.B374]" office:value-type="float" office:value="16.5401378152371" calcext:value-type="float">
            <text:p>16.5401</text:p>
          </table:table-cell>
          <table:table-cell table:style-name="ce3" table:formula="of:=[.$A$4]/[.A375]^2" office:value-type="float" office:value="0.000000640316085239607" calcext:value-type="float">
            <text:p>6.4032E-07</text:p>
          </table:table-cell>
          <table:table-cell table:formula="of:=[.D374]+[.$C$4]" office:value-type="float" office:value="369" calcext:value-type="float">
            <text:p>369</text:p>
          </table:table-cell>
          <table:table-cell table:formula="of:=[.E374]-([.F375]+[.F374])*[.$G$3]/2" office:value-type="float" office:value="657902171.180436" calcext:value-type="float">
            <text:p>657902171.180436</text:p>
          </table:table-cell>
          <table:table-cell table:style-name="ce9" table:formula="of:=[.G374]*[.$G$3] + [.F374]" office:value-type="float" office:value="9.71701888175203" calcext:value-type="float">
            <text:p>9.7170</text:p>
          </table:table-cell>
          <table:table-cell table:style-name="ce3" table:formula="of:=[.$A$4]/[.E375]^2" office:value-type="float" office:value="0.000000306611891830553" calcext:value-type="float">
            <text:p>3.0661E-07</text:p>
          </table:table-cell>
          <table:table-cell table:style-name="ce18" table:formula="of:=[.H374]+[.$G$4]" office:value-type="float" office:value="184.5" calcext:value-type="float">
            <text:p>184.5</text:p>
          </table:table-cell>
          <table:table-cell table:number-columns-repeated="1016"/>
        </table:table-row>
        <table:table-row table:style-name="ro2">
          <table:table-cell table:formula="of:=[.A375]-([.B376]+[.B375])*[.$C$3]/2" office:value-type="float" office:value="453827616.600318" calcext:value-type="float">
            <text:p>453827616.600318</text:p>
          </table:table-cell>
          <table:table-cell table:formula="of:=[.C375]*[.$C$3] + [.B375]" office:value-type="float" office:value="16.5954611250018" calcext:value-type="float">
            <text:p>16.5955</text:p>
          </table:table-cell>
          <table:table-cell table:style-name="ce3" table:formula="of:=[.$A$4]/[.A376]^2" office:value-type="float" office:value="0.000000644361811019066" calcext:value-type="float">
            <text:p>6.4436E-07</text:p>
          </table:table-cell>
          <table:table-cell table:formula="of:=[.D375]+[.$C$4]" office:value-type="float" office:value="370" calcext:value-type="float">
            <text:p>370</text:p>
          </table:table-cell>
          <table:table-cell table:formula="of:=[.E375]-([.F376]+[.F375])*[.$G$3]/2" office:value-type="float" office:value="657482109.859056" calcext:value-type="float">
            <text:p>657482109.859056</text:p>
          </table:table-cell>
          <table:table-cell table:style-name="ce9" table:formula="of:=[.G375]*[.$G$3] + [.F375]" office:value-type="float" office:value="9.73026451547911" calcext:value-type="float">
            <text:p>9.7303</text:p>
          </table:table-cell>
          <table:table-cell table:style-name="ce3" table:formula="of:=[.$A$4]/[.E376]^2" office:value-type="float" office:value="0.000000307003801931" calcext:value-type="float">
            <text:p>3.0700E-07</text:p>
          </table:table-cell>
          <table:table-cell table:style-name="ce18" table:formula="of:=[.H375]+[.$G$4]" office:value-type="float" office:value="185" calcext:value-type="float">
            <text:p>185.0</text:p>
          </table:table-cell>
          <table:table-cell table:number-columns-repeated="1016"/>
        </table:table-row>
        <table:table-row table:style-name="ro2">
          <table:table-cell table:formula="of:=[.A376]-([.B377]+[.B376])*[.$C$3]/2" office:value-type="float" office:value="452391363.691545" calcext:value-type="float">
            <text:p>452391363.691545</text:p>
          </table:table-cell>
          <table:table-cell table:formula="of:=[.C376]*[.$C$3] + [.B376]" office:value-type="float" office:value="16.6511339854739" calcext:value-type="float">
            <text:p>16.6511</text:p>
          </table:table-cell>
          <table:table-cell table:style-name="ce3" table:formula="of:=[.$A$4]/[.A377]^2" office:value-type="float" office:value="0.000000648459747832901" calcext:value-type="float">
            <text:p>6.4846E-07</text:p>
          </table:table-cell>
          <table:table-cell table:formula="of:=[.D376]+[.$C$4]" office:value-type="float" office:value="371" calcext:value-type="float">
            <text:p>371</text:p>
          </table:table-cell>
          <table:table-cell table:formula="of:=[.E376]-([.F377]+[.F376])*[.$G$3]/2" office:value-type="float" office:value="657061475.9606" calcext:value-type="float">
            <text:p>657061475.9606</text:p>
          </table:table-cell>
          <table:table-cell table:style-name="ce9" table:formula="of:=[.G376]*[.$G$3] + [.F376]" office:value-type="float" office:value="9.74352707972252" calcext:value-type="float">
            <text:p>9.7435</text:p>
          </table:table-cell>
          <table:table-cell table:style-name="ce3" table:formula="of:=[.$A$4]/[.E377]^2" office:value-type="float" office:value="0.000000307396999662464" calcext:value-type="float">
            <text:p>3.0740E-07</text:p>
          </table:table-cell>
          <table:table-cell table:style-name="ce18" table:formula="of:=[.H376]+[.$G$4]" office:value-type="float" office:value="185.5" calcext:value-type="float">
            <text:p>185.5</text:p>
          </table:table-cell>
          <table:table-cell table:number-columns-repeated="1016"/>
        </table:table-row>
        <table:table-row table:style-name="ro2">
          <table:table-cell table:formula="of:=[.A377]-([.B378]+[.B377])*[.$C$3]/2" office:value-type="float" office:value="450950285.352161" calcext:value-type="float">
            <text:p>450950285.352161</text:p>
          </table:table-cell>
          <table:table-cell table:formula="of:=[.C377]*[.$C$3] + [.B377]" office:value-type="float" office:value="16.7071609076866" calcext:value-type="float">
            <text:p>16.7072</text:p>
          </table:table-cell>
          <table:table-cell table:style-name="ce3" table:formula="of:=[.$A$4]/[.A378]^2" office:value-type="float" office:value="0.00000065261086809414" calcext:value-type="float">
            <text:p>6.5261E-07</text:p>
          </table:table-cell>
          <table:table-cell table:formula="of:=[.D377]+[.$C$4]" office:value-type="float" office:value="372" calcext:value-type="float">
            <text:p>372</text:p>
          </table:table-cell>
          <table:table-cell table:formula="of:=[.E377]-([.F378]+[.F377])*[.$G$3]/2" office:value-type="float" office:value="656640268.752467" calcext:value-type="float">
            <text:p>656640268.752467</text:p>
          </table:table-cell>
          <table:table-cell table:style-name="ce9" table:formula="of:=[.G377]*[.$G$3] + [.F377]" office:value-type="float" office:value="9.75680663010794" calcext:value-type="float">
            <text:p>9.7568</text:p>
          </table:table-cell>
          <table:table-cell table:style-name="ce3" table:formula="of:=[.$A$4]/[.E378]^2" office:value-type="float" office:value="0.000000307791490726996" calcext:value-type="float">
            <text:p>3.0779E-07</text:p>
          </table:table-cell>
          <table:table-cell table:style-name="ce18" table:formula="of:=[.H377]+[.$G$4]" office:value-type="float" office:value="186" calcext:value-type="float">
            <text:p>186.0</text:p>
          </table:table-cell>
          <table:table-cell table:number-columns-repeated="1016"/>
        </table:table-row>
        <table:table-row table:style-name="ro2">
          <table:table-cell table:formula="of:=[.A378]-([.B379]+[.B378])*[.$C$3]/2" office:value-type="float" office:value="449504350.792723" calcext:value-type="float">
            <text:p>449504350.792723</text:p>
          </table:table-cell>
          <table:table-cell table:formula="of:=[.C378]*[.$C$3] + [.B378]" office:value-type="float" office:value="16.76354648669" calcext:value-type="float">
            <text:p>16.7635</text:p>
          </table:table-cell>
          <table:table-cell table:style-name="ce3" table:formula="of:=[.$A$4]/[.A379]^2" office:value-type="float" office:value="0.000000656816168053906" calcext:value-type="float">
            <text:p>6.5682E-07</text:p>
          </table:table-cell>
          <table:table-cell table:formula="of:=[.D378]+[.$C$4]" office:value-type="float" office:value="373" calcext:value-type="float">
            <text:p>373</text:p>
          </table:table-cell>
          <table:table-cell table:formula="of:=[.E378]-([.F379]+[.F378])*[.$G$3]/2" office:value-type="float" office:value="656218487.499651" calcext:value-type="float">
            <text:p>656218487.499651</text:p>
          </table:table-cell>
          <table:table-cell table:style-name="ce9" table:formula="of:=[.G378]*[.$G$3] + [.F378]" office:value-type="float" office:value="9.77010322250735" calcext:value-type="float">
            <text:p>9.7701</text:p>
          </table:table-cell>
          <table:table-cell table:style-name="ce3" table:formula="of:=[.$A$4]/[.E379]^2" office:value-type="float" office:value="0.000000308187280860451" calcext:value-type="float">
            <text:p>3.0819E-07</text:p>
          </table:table-cell>
          <table:table-cell table:style-name="ce18" table:formula="of:=[.H378]+[.$G$4]" office:value-type="float" office:value="186.5" calcext:value-type="float">
            <text:p>186.5</text:p>
          </table:table-cell>
          <table:table-cell table:number-columns-repeated="1016"/>
        </table:table-row>
        <table:table-row table:style-name="ro2">
          <table:table-cell table:formula="of:=[.A379]-([.B380]+[.B379])*[.$C$3]/2" office:value-type="float" office:value="448053528.823063" calcext:value-type="float">
            <text:p>448053528.823063</text:p>
          </table:table-cell>
          <table:table-cell table:formula="of:=[.C379]*[.$C$3] + [.B379]" office:value-type="float" office:value="16.8202954036098" calcext:value-type="float">
            <text:p>16.8203</text:p>
          </table:table-cell>
          <table:table-cell table:style-name="ce3" table:formula="of:=[.$A$4]/[.A380]^2" office:value-type="float" office:value="0.000000661076668526785" calcext:value-type="float">
            <text:p>6.6108E-07</text:p>
          </table:table-cell>
          <table:table-cell table:formula="of:=[.D379]+[.$C$4]" office:value-type="float" office:value="374" calcext:value-type="float">
            <text:p>374</text:p>
          </table:table-cell>
          <table:table-cell table:formula="of:=[.E379]-([.F380]+[.F379])*[.$G$3]/2" office:value-type="float" office:value="655796131.464723" calcext:value-type="float">
            <text:p>655796131.464723</text:p>
          </table:table-cell>
          <table:table-cell table:style-name="ce9" table:formula="of:=[.G379]*[.$G$3] + [.F379]" office:value-type="float" office:value="9.78341691304052" calcext:value-type="float">
            <text:p>9.7834</text:p>
          </table:table-cell>
          <table:table-cell table:style-name="ce3" table:formula="of:=[.$A$4]/[.E380]^2" office:value-type="float" office:value="0.000000308584375832743" calcext:value-type="float">
            <text:p>3.0858E-07</text:p>
          </table:table-cell>
          <table:table-cell table:style-name="ce18" table:formula="of:=[.H379]+[.$G$4]" office:value-type="float" office:value="187" calcext:value-type="float">
            <text:p>187.0</text:p>
          </table:table-cell>
          <table:table-cell table:number-columns-repeated="1016"/>
        </table:table-row>
        <table:table-row table:style-name="ro2">
          <table:table-cell table:formula="of:=[.A380]-([.B381]+[.B380])*[.$C$3]/2" office:value-type="float" office:value="446597787.844747" calcext:value-type="float">
            <text:p>446597787.844747</text:p>
          </table:table-cell>
          <table:table-cell table:formula="of:=[.C380]*[.$C$3] + [.B380]" office:value-type="float" office:value="16.8774124277705" calcext:value-type="float">
            <text:p>16.8774</text:p>
          </table:table-cell>
          <table:table-cell table:style-name="ce3" table:formula="of:=[.$A$4]/[.A381]^2" office:value-type="float" office:value="0.000000665393415642603" calcext:value-type="float">
            <text:p>6.6539E-07</text:p>
          </table:table-cell>
          <table:table-cell table:formula="of:=[.D380]+[.$C$4]" office:value-type="float" office:value="375" calcext:value-type="float">
            <text:p>375</text:p>
          </table:table-cell>
          <table:table-cell table:formula="of:=[.E380]-([.F381]+[.F380])*[.$G$3]/2" office:value-type="float" office:value="655373199.907827" calcext:value-type="float">
            <text:p>655373199.907827</text:p>
          </table:table-cell>
          <table:table-cell table:style-name="ce9" table:formula="of:=[.G380]*[.$G$3] + [.F380]" office:value-type="float" office:value="9.7967477580765" calcext:value-type="float">
            <text:p>9.7967</text:p>
          </table:table-cell>
          <table:table-cell table:style-name="ce3" table:formula="of:=[.$A$4]/[.E381]^2" office:value-type="float" office:value="0.000000308982781448084" calcext:value-type="float">
            <text:p>3.0898E-07</text:p>
          </table:table-cell>
          <table:table-cell table:style-name="ce18" table:formula="of:=[.H380]+[.$G$4]" office:value-type="float" office:value="187.5" calcext:value-type="float">
            <text:p>187.5</text:p>
          </table:table-cell>
          <table:table-cell table:number-columns-repeated="1016"/>
        </table:table-row>
        <table:table-row table:style-name="ro2">
          <table:table-cell table:formula="of:=[.A381]-([.B382]+[.B381])*[.$C$3]/2" office:value-type="float" office:value="445137095.843371" calcext:value-type="float">
            <text:p>445137095.843371</text:p>
          </table:table-cell>
          <table:table-cell table:formula="of:=[.C381]*[.$C$3] + [.B381]" office:value-type="float" office:value="16.934902418882" calcext:value-type="float">
            <text:p>16.9349</text:p>
          </table:table-cell>
          <table:table-cell table:style-name="ce3" table:formula="of:=[.$A$4]/[.A382]^2" office:value-type="float" office:value="0.000000669767481625735" calcext:value-type="float">
            <text:p>6.6977E-07</text:p>
          </table:table-cell>
          <table:table-cell table:formula="of:=[.D381]+[.$C$4]" office:value-type="float" office:value="376" calcext:value-type="float">
            <text:p>376</text:p>
          </table:table-cell>
          <table:table-cell table:formula="of:=[.E381]-([.F382]+[.F381])*[.$G$3]/2" office:value-type="float" office:value="654949692.086665" calcext:value-type="float">
            <text:p>654949692.086665</text:p>
          </table:table-cell>
          <table:table-cell table:style-name="ce9" table:formula="of:=[.G381]*[.$G$3] + [.F381]" office:value-type="float" office:value="9.81009581423505" calcext:value-type="float">
            <text:p>9.8101</text:p>
          </table:table-cell>
          <table:table-cell table:style-name="ce3" table:formula="of:=[.$A$4]/[.E382]^2" office:value-type="float" office:value="0.000000309382503545244" calcext:value-type="float">
            <text:p>3.0938E-07</text:p>
          </table:table-cell>
          <table:table-cell table:style-name="ce18" table:formula="of:=[.H381]+[.$G$4]" office:value-type="float" office:value="188" calcext:value-type="float">
            <text:p>188.0</text:p>
          </table:table-cell>
          <table:table-cell table:number-columns-repeated="1016"/>
        </table:table-row>
        <table:table-row table:style-name="ro2">
          <table:table-cell table:formula="of:=[.A382]-([.B383]+[.B382])*[.$C$3]/2" office:value-type="float" office:value="443671420.38065" calcext:value-type="float">
            <text:p>443671420.38065</text:p>
          </table:table-cell>
          <table:table-cell table:formula="of:=[.C382]*[.$C$3] + [.B382]" office:value-type="float" office:value="16.9927703292945" calcext:value-type="float">
            <text:p>16.9928</text:p>
          </table:table-cell>
          <table:table-cell table:style-name="ce3" table:formula="of:=[.$A$4]/[.A383]^2" office:value-type="float" office:value="0.000000674199965603104" calcext:value-type="float">
            <text:p>6.7420E-07</text:p>
          </table:table-cell>
          <table:table-cell table:formula="of:=[.D382]+[.$C$4]" office:value-type="float" office:value="377" calcext:value-type="float">
            <text:p>377</text:p>
          </table:table-cell>
          <table:table-cell table:formula="of:=[.E382]-([.F383]+[.F382])*[.$G$3]/2" office:value-type="float" office:value="654525607.256488" calcext:value-type="float">
            <text:p>654525607.256488</text:p>
          </table:table-cell>
          <table:table-cell table:style-name="ce9" table:formula="of:=[.G382]*[.$G$3] + [.F382]" office:value-type="float" office:value="9.82346113838821" calcext:value-type="float">
            <text:p>9.8235</text:p>
          </table:table-cell>
          <table:table-cell table:style-name="ce3" table:formula="of:=[.$A$4]/[.E383]^2" office:value-type="float" office:value="0.000000309783547997799" calcext:value-type="float">
            <text:p>3.0978E-07</text:p>
          </table:table-cell>
          <table:table-cell table:style-name="ce18" table:formula="of:=[.H382]+[.$G$4]" office:value-type="float" office:value="188.5" calcext:value-type="float">
            <text:p>188.5</text:p>
          </table:table-cell>
          <table:table-cell table:number-columns-repeated="1016"/>
        </table:table-row>
        <table:table-row table:style-name="ro2">
          <table:table-cell table:formula="of:=[.A383]-([.B384]+[.B383])*[.$C$3]/2" office:value-type="float" office:value="442200728.586312" calcext:value-type="float">
            <text:p>442200728.586312</text:p>
          </table:table-cell>
          <table:table-cell table:formula="of:=[.C383]*[.$C$3] + [.B383]" office:value-type="float" office:value="17.0510212063226" calcext:value-type="float">
            <text:p>17.0510</text:p>
          </table:table-cell>
          <table:table-cell table:style-name="ce3" table:formula="of:=[.$A$4]/[.A384]^2" office:value-type="float" office:value="0.00000067869199444213" calcext:value-type="float">
            <text:p>6.7869E-07</text:p>
          </table:table-cell>
          <table:table-cell table:formula="of:=[.D383]+[.$C$4]" office:value-type="float" office:value="378" calcext:value-type="float">
            <text:p>378</text:p>
          </table:table-cell>
          <table:table-cell table:formula="of:=[.E383]-([.F384]+[.F383])*[.$G$3]/2" office:value-type="float" office:value="654100944.670085" calcext:value-type="float">
            <text:p>654100944.670085</text:p>
          </table:table-cell>
          <table:table-cell table:style-name="ce9" table:formula="of:=[.G383]*[.$G$3] + [.F383]" office:value-type="float" office:value="9.83684378766171" calcext:value-type="float">
            <text:p>9.8368</text:p>
          </table:table-cell>
          <table:table-cell table:style-name="ce3" table:formula="of:=[.$A$4]/[.E384]^2" office:value-type="float" office:value="0.000000310185920714387" calcext:value-type="float">
            <text:p>3.1019E-07</text:p>
          </table:table-cell>
          <table:table-cell table:style-name="ce18" table:formula="of:=[.H383]+[.$G$4]" office:value-type="float" office:value="189" calcext:value-type="float">
            <text:p>189.0</text:p>
          </table:table-cell>
          <table:table-cell table:number-columns-repeated="1016"/>
        </table:table-row>
        <table:table-row table:style-name="ro2">
          <table:table-cell table:formula="of:=[.A384]-([.B385]+[.B384])*[.$C$3]/2" office:value-type="float" office:value="440724987.14979" calcext:value-type="float">
            <text:p>440724987.14979</text:p>
          </table:table-cell>
          <table:table-cell table:formula="of:=[.C384]*[.$C$3] + [.B384]" office:value-type="float" office:value="17.1096601946424" calcext:value-type="float">
            <text:p>17.1097</text:p>
          </table:table-cell>
          <table:table-cell table:style-name="ce3" table:formula="of:=[.$A$4]/[.A385]^2" office:value-type="float" office:value="0.000000683244723619892" calcext:value-type="float">
            <text:p>6.8324E-07</text:p>
          </table:table-cell>
          <table:table-cell table:formula="of:=[.D384]+[.$C$4]" office:value-type="float" office:value="379" calcext:value-type="float">
            <text:p>379</text:p>
          </table:table-cell>
          <table:table-cell table:formula="of:=[.E384]-([.F385]+[.F384])*[.$G$3]/2" office:value-type="float" office:value="653675703.577772" calcext:value-type="float">
            <text:p>653675703.577772</text:p>
          </table:table-cell>
          <table:table-cell table:style-name="ce9" table:formula="of:=[.G384]*[.$G$3] + [.F384]" office:value-type="float" office:value="9.85024381943657" calcext:value-type="float">
            <text:p>9.8502</text:p>
          </table:table-cell>
          <table:table-cell table:style-name="ce3" table:formula="of:=[.$A$4]/[.E385]^2" office:value-type="float" office:value="0.000000310589627638969" calcext:value-type="float">
            <text:p>3.1059E-07</text:p>
          </table:table-cell>
          <table:table-cell table:style-name="ce18" table:formula="of:=[.H384]+[.$G$4]" office:value-type="float" office:value="189.5" calcext:value-type="float">
            <text:p>189.5</text:p>
          </table:table-cell>
          <table:table-cell table:number-columns-repeated="1016"/>
        </table:table-row>
        <table:table-row table:style-name="ro2">
          <table:table-cell table:formula="of:=[.A385]-([.B386]+[.B385])*[.$C$3]/2" office:value-type="float" office:value="439244162.311707" calcext:value-type="float">
            <text:p>439244162.311707</text:p>
          </table:table-cell>
          <table:table-cell table:formula="of:=[.C385]*[.$C$3] + [.B385]" office:value-type="float" office:value="17.1686925387632" calcext:value-type="float">
            <text:p>17.1687</text:p>
          </table:table-cell>
          <table:table-cell table:style-name="ce3" table:formula="of:=[.$A$4]/[.A386]^2" office:value-type="float" office:value="0.000000687859338124885" calcext:value-type="float">
            <text:p>6.8786E-07</text:p>
          </table:table-cell>
          <table:table-cell table:formula="of:=[.D385]+[.$C$4]" office:value-type="float" office:value="380" calcext:value-type="float">
            <text:p>380</text:p>
          </table:table-cell>
          <table:table-cell table:formula="of:=[.E385]-([.F386]+[.F385])*[.$G$3]/2" office:value-type="float" office:value="653249883.227379" calcext:value-type="float">
            <text:p>653249883.227379</text:p>
          </table:table-cell>
          <table:table-cell table:style-name="ce9" table:formula="of:=[.G385]*[.$G$3] + [.F385]" office:value-type="float" office:value="9.86366129135058" calcext:value-type="float">
            <text:p>9.8637</text:p>
          </table:table-cell>
          <table:table-cell table:style-name="ce3" table:formula="of:=[.$A$4]/[.E386]^2" office:value-type="float" office:value="0.000000310994674751087" calcext:value-type="float">
            <text:p>3.1099E-07</text:p>
          </table:table-cell>
          <table:table-cell table:style-name="ce18" table:formula="of:=[.H385]+[.$G$4]" office:value-type="float" office:value="190" calcext:value-type="float">
            <text:p>190.0</text:p>
          </table:table-cell>
          <table:table-cell table:number-columns-repeated="1016"/>
        </table:table-row>
        <table:table-row table:style-name="ro2">
          <table:table-cell table:formula="of:=[.A386]-([.B387]+[.B386])*[.$C$3]/2" office:value-type="float" office:value="437758219.855135" calcext:value-type="float">
            <text:p>437758219.855135</text:p>
          </table:table-cell>
          <table:table-cell table:formula="of:=[.C386]*[.$C$3] + [.B386]" office:value-type="float" office:value="17.2281235855772" calcext:value-type="float">
            <text:p>17.2281</text:p>
          </table:table-cell>
          <table:table-cell table:style-name="ce3" table:formula="of:=[.$A$4]/[.A387]^2" office:value-type="float" office:value="0.000000692537053392784" calcext:value-type="float">
            <text:p>6.9254E-07</text:p>
          </table:table-cell>
          <table:table-cell table:formula="of:=[.D386]+[.$C$4]" office:value-type="float" office:value="381" calcext:value-type="float">
            <text:p>381</text:p>
          </table:table-cell>
          <table:table-cell table:formula="of:=[.E386]-([.F387]+[.F386])*[.$G$3]/2" office:value-type="float" office:value="652823482.864242" calcext:value-type="float">
            <text:p>652823482.864242</text:p>
          </table:table-cell>
          <table:table-cell table:style-name="ce9" table:formula="of:=[.G386]*[.$G$3] + [.F386]" office:value-type="float" office:value="9.87709626129982" calcext:value-type="float">
            <text:p>9.8771</text:p>
          </table:table-cell>
          <table:table-cell table:style-name="ce3" table:formula="of:=[.$A$4]/[.E387]^2" office:value-type="float" office:value="0.000000311401068066127" calcext:value-type="float">
            <text:p>3.1140E-07</text:p>
          </table:table-cell>
          <table:table-cell table:style-name="ce18" table:formula="of:=[.H386]+[.$G$4]" office:value-type="float" office:value="190.5" calcext:value-type="float">
            <text:p>190.5</text:p>
          </table:table-cell>
          <table:table-cell table:number-columns-repeated="1016"/>
        </table:table-row>
        <table:table-row table:style-name="ro2">
          <table:table-cell table:formula="of:=[.A387]-([.B388]+[.B387])*[.$C$3]/2" office:value-type="float" office:value="436267125.09664" calcext:value-type="float">
            <text:p>436267125.09664</text:p>
          </table:table-cell>
          <table:table-cell table:formula="of:=[.C387]*[.$C$3] + [.B387]" office:value-type="float" office:value="17.2879587869903" calcext:value-type="float">
            <text:p>17.2880</text:p>
          </table:table-cell>
          <table:table-cell table:style-name="ce3" table:formula="of:=[.$A$4]/[.A388]^2" office:value-type="float" office:value="0.000000697279116277707" calcext:value-type="float">
            <text:p>6.9728E-07</text:p>
          </table:table-cell>
          <table:table-cell table:formula="of:=[.D387]+[.$C$4]" office:value-type="float" office:value="382" calcext:value-type="float">
            <text:p>382</text:p>
          </table:table-cell>
          <table:table-cell table:formula="of:=[.E387]-([.F388]+[.F387])*[.$G$3]/2" office:value-type="float" office:value="652396501.731189" calcext:value-type="float">
            <text:p>652396501.731189</text:p>
          </table:table-cell>
          <table:table-cell table:style-name="ce9" table:formula="of:=[.G387]*[.$G$3] + [.F387]" office:value-type="float" office:value="9.89054878744028" calcext:value-type="float">
            <text:p>9.8905</text:p>
          </table:table-cell>
          <table:table-cell table:style-name="ce3" table:formula="of:=[.$A$4]/[.E388]^2" office:value-type="float" office:value="0.000000311808813635583" calcext:value-type="float">
            <text:p>3.1181E-07</text:p>
          </table:table-cell>
          <table:table-cell table:style-name="ce18" table:formula="of:=[.H387]+[.$G$4]" office:value-type="float" office:value="191" calcext:value-type="float">
            <text:p>191.0</text:p>
          </table:table-cell>
          <table:table-cell table:number-columns-repeated="1016"/>
        </table:table-row>
        <table:table-row table:style-name="ro2">
          <table:table-cell table:formula="of:=[.A388]-([.B389]+[.B388])*[.$C$3]/2" office:value-type="float" office:value="434770842.877088" calcext:value-type="float">
            <text:p>434770842.877088</text:p>
          </table:table-cell>
          <table:table-cell table:formula="of:=[.C388]*[.$C$3] + [.B388]" office:value-type="float" office:value="17.3482037026367" calcext:value-type="float">
            <text:p>17.3482</text:p>
          </table:table-cell>
          <table:table-cell table:style-name="ce3" table:formula="of:=[.$A$4]/[.A389]^2" office:value-type="float" office:value="0.000000702086806060559" calcext:value-type="float">
            <text:p>7.0209E-07</text:p>
          </table:table-cell>
          <table:table-cell table:formula="of:=[.D388]+[.$C$4]" office:value-type="float" office:value="383" calcext:value-type="float">
            <text:p>383</text:p>
          </table:table-cell>
          <table:table-cell table:formula="of:=[.E388]-([.F389]+[.F388])*[.$G$3]/2" office:value-type="float" office:value="651968939.068531" calcext:value-type="float">
            <text:p>651968939.068531</text:p>
          </table:table-cell>
          <table:table-cell table:style-name="ce9" table:formula="of:=[.G388]*[.$G$3] + [.F388]" office:value-type="float" office:value="9.90401892818934" calcext:value-type="float">
            <text:p>9.9040</text:p>
          </table:table-cell>
          <table:table-cell table:style-name="ce3" table:formula="of:=[.$A$4]/[.E389]^2" office:value-type="float" office:value="0.000000312217917547324" calcext:value-type="float">
            <text:p>3.1222E-07</text:p>
          </table:table-cell>
          <table:table-cell table:style-name="ce18" table:formula="of:=[.H388]+[.$G$4]" office:value-type="float" office:value="191.5" calcext:value-type="float">
            <text:p>191.5</text:p>
          </table:table-cell>
          <table:table-cell table:number-columns-repeated="1016"/>
        </table:table-row>
        <table:table-row table:style-name="ro2">
          <table:table-cell table:formula="of:=[.A389]-([.B390]+[.B389])*[.$C$3]/2" office:value-type="float" office:value="433269337.552219" calcext:value-type="float">
            <text:p>433269337.552219</text:p>
          </table:table-cell>
          <table:table-cell table:formula="of:=[.C389]*[.$C$3] + [.B389]" office:value-type="float" office:value="17.4088640026803" calcext:value-type="float">
            <text:p>17.4089</text:p>
          </table:table-cell>
          <table:table-cell table:style-name="ce3" table:formula="of:=[.$A$4]/[.A390]^2" office:value-type="float" office:value="0.000000706961435496102" calcext:value-type="float">
            <text:p>7.0696E-07</text:p>
          </table:table-cell>
          <table:table-cell table:formula="of:=[.D389]+[.$C$4]" office:value-type="float" office:value="384" calcext:value-type="float">
            <text:p>384</text:p>
          </table:table-cell>
          <table:table-cell table:formula="of:=[.E389]-([.F390]+[.F389])*[.$G$3]/2" office:value-type="float" office:value="651540794.11405" calcext:value-type="float">
            <text:p>651540794.11405</text:p>
          </table:table-cell>
          <table:table-cell table:style-name="ce9" table:formula="of:=[.G389]*[.$G$3] + [.F389]" office:value-type="float" office:value="9.91750674222738" calcext:value-type="float">
            <text:p>9.9175</text:p>
          </table:table-cell>
          <table:table-cell table:style-name="ce3" table:formula="of:=[.$A$4]/[.E390]^2" office:value-type="float" office:value="0.000000312628385925866" calcext:value-type="float">
            <text:p>3.1263E-07</text:p>
          </table:table-cell>
          <table:table-cell table:style-name="ce18" table:formula="of:=[.H389]+[.$G$4]" office:value-type="float" office:value="192" calcext:value-type="float">
            <text:p>192.0</text:p>
          </table:table-cell>
          <table:table-cell table:number-columns-repeated="1016"/>
        </table:table-row>
        <table:table-row table:style-name="ro2">
          <table:table-cell table:formula="of:=[.A390]-([.B391]+[.B390])*[.$C$3]/2" office:value-type="float" office:value="431762572.982968" calcext:value-type="float">
            <text:p>431762572.982968</text:p>
          </table:table-cell>
          <table:table-cell table:formula="of:=[.C390]*[.$C$3] + [.B390]" office:value-type="float" office:value="17.4699454707072" calcext:value-type="float">
            <text:p>17.4699</text:p>
          </table:table-cell>
          <table:table-cell table:style-name="ce3" table:formula="of:=[.$A$4]/[.A391]^2" office:value-type="float" office:value="0.000000711904351900482" calcext:value-type="float">
            <text:p>7.1190E-07</text:p>
          </table:table-cell>
          <table:table-cell table:formula="of:=[.D390]+[.$C$4]" office:value-type="float" office:value="385" calcext:value-type="float">
            <text:p>385</text:p>
          </table:table-cell>
          <table:table-cell table:formula="of:=[.E390]-([.F391]+[.F390])*[.$G$3]/2" office:value-type="float" office:value="651112066.102987" calcext:value-type="float">
            <text:p>651112066.102987</text:p>
          </table:table-cell>
          <table:table-cell table:style-name="ce9" table:formula="of:=[.G390]*[.$G$3] + [.F390]" office:value-type="float" office:value="9.93101228849938" calcext:value-type="float">
            <text:p>9.9310</text:p>
          </table:table-cell>
          <table:table-cell table:style-name="ce3" table:formula="of:=[.$A$4]/[.E391]^2" office:value-type="float" office:value="0.000000313040224932642" calcext:value-type="float">
            <text:p>3.1304E-07</text:p>
          </table:table-cell>
          <table:table-cell table:style-name="ce18" table:formula="of:=[.H390]+[.$G$4]" office:value-type="float" office:value="192.5" calcext:value-type="float">
            <text:p>192.5</text:p>
          </table:table-cell>
          <table:table-cell table:number-columns-repeated="1016"/>
        </table:table-row>
        <table:table-row table:style-name="ro2">
          <table:table-cell table:formula="of:=[.A391]-([.B392]+[.B391])*[.$C$3]/2" office:value-type="float" office:value="430250512.525544" calcext:value-type="float">
            <text:p>430250512.525544</text:p>
          </table:table-cell>
          <table:table-cell table:formula="of:=[.C391]*[.$C$3] + [.B391]" office:value-type="float" office:value="17.5314540067114" calcext:value-type="float">
            <text:p>17.5315</text:p>
          </table:table-cell>
          <table:table-cell table:style-name="ce3" table:formula="of:=[.$A$4]/[.A392]^2" office:value-type="float" office:value="0.000000716916938281038" calcext:value-type="float">
            <text:p>7.1692E-07</text:p>
          </table:table-cell>
          <table:table-cell table:formula="of:=[.D391]+[.$C$4]" office:value-type="float" office:value="386" calcext:value-type="float">
            <text:p>386</text:p>
          </table:table-cell>
          <table:table-cell table:formula="of:=[.E391]-([.F392]+[.F391])*[.$G$3]/2" office:value-type="float" office:value="650682754.268029" calcext:value-type="float">
            <text:p>650682754.268029</text:p>
          </table:table-cell>
          <table:table-cell table:style-name="ce9" table:formula="of:=[.G391]*[.$G$3] + [.F391]" office:value-type="float" office:value="9.94453562621647" calcext:value-type="float">
            <text:p>9.9445</text:p>
          </table:table-cell>
          <table:table-cell table:style-name="ce3" table:formula="of:=[.$A$4]/[.E392]^2" office:value-type="float" office:value="0.000000313453440766274" calcext:value-type="float">
            <text:p>3.1345E-07</text:p>
          </table:table-cell>
          <table:table-cell table:style-name="ce18" table:formula="of:=[.H391]+[.$G$4]" office:value-type="float" office:value="193" calcext:value-type="float">
            <text:p>193.0</text:p>
          </table:table-cell>
          <table:table-cell table:number-columns-repeated="1016"/>
        </table:table-row>
        <table:table-row table:style-name="ro2">
          <table:table-cell table:formula="of:=[.A392]-([.B393]+[.B392])*[.$C$3]/2" office:value-type="float" office:value="428733119.02123" calcext:value-type="float">
            <text:p>428733119.02123</text:p>
          </table:table-cell>
          <table:table-cell table:formula="of:=[.C392]*[.$C$3] + [.B392]" office:value-type="float" office:value="17.5933956301789" calcext:value-type="float">
            <text:p>17.5934</text:p>
          </table:table-cell>
          <table:table-cell table:style-name="ce3" table:formula="of:=[.$A$4]/[.A393]^2" office:value-type="float" office:value="0.00000072200061451032" calcext:value-type="float">
            <text:p>7.2200E-07</text:p>
          </table:table-cell>
          <table:table-cell table:formula="of:=[.D392]+[.$C$4]" office:value-type="float" office:value="387" calcext:value-type="float">
            <text:p>387</text:p>
          </table:table-cell>
          <table:table-cell table:formula="of:=[.E392]-([.F393]+[.F392])*[.$G$3]/2" office:value-type="float" office:value="650252857.839302" calcext:value-type="float">
            <text:p>650252857.839302</text:p>
          </table:table-cell>
          <table:table-cell table:style-name="ce9" table:formula="of:=[.G392]*[.$G$3] + [.F392]" office:value-type="float" office:value="9.95807681485757" calcext:value-type="float">
            <text:p>9.9581</text:p>
          </table:table-cell>
          <table:table-cell table:style-name="ce3" table:formula="of:=[.$A$4]/[.E393]^2" office:value-type="float" office:value="0.000000313868039662855" calcext:value-type="float">
            <text:p>3.1387E-07</text:p>
          </table:table-cell>
          <table:table-cell table:style-name="ce18" table:formula="of:=[.H392]+[.$G$4]" office:value-type="float" office:value="193.5" calcext:value-type="float">
            <text:p>193.5</text:p>
          </table:table-cell>
          <table:table-cell table:number-columns-repeated="1016"/>
        </table:table-row>
        <table:table-row table:style-name="ro2">
          <table:table-cell table:formula="of:=[.A393]-([.B394]+[.B393])*[.$C$3]/2" office:value-type="float" office:value="427210354.785929" calcext:value-type="float">
            <text:p>427210354.785929</text:p>
          </table:table-cell>
          <table:table-cell table:formula="of:=[.C393]*[.$C$3] + [.B393]" office:value-type="float" office:value="17.6557764832726" calcext:value-type="float">
            <text:p>17.6558</text:p>
          </table:table-cell>
          <table:table-cell table:style-name="ce3" table:formula="of:=[.$A$4]/[.A394]^2" office:value-type="float" office:value="0.000000727156838546314" calcext:value-type="float">
            <text:p>7.2716E-07</text:p>
          </table:table-cell>
          <table:table-cell table:formula="of:=[.D393]+[.$C$4]" office:value-type="float" office:value="388" calcext:value-type="float">
            <text:p>388</text:p>
          </table:table-cell>
          <table:table-cell table:formula="of:=[.E393]-([.F394]+[.F393])*[.$G$3]/2" office:value-type="float" office:value="649822376.044355" calcext:value-type="float">
            <text:p>649822376.044355</text:p>
          </table:table-cell>
          <table:table-cell table:style-name="ce9" table:formula="of:=[.G393]*[.$G$3] + [.F393]" office:value-type="float" office:value="9.97163591417101" calcext:value-type="float">
            <text:p>9.9716</text:p>
          </table:table-cell>
          <table:table-cell table:style-name="ce3" table:formula="of:=[.$A$4]/[.E394]^2" office:value-type="float" office:value="0.000000314284027896224" calcext:value-type="float">
            <text:p>3.1428E-07</text:p>
          </table:table-cell>
          <table:table-cell table:style-name="ce18" table:formula="of:=[.H393]+[.$G$4]" office:value-type="float" office:value="194" calcext:value-type="float">
            <text:p>194.0</text:p>
          </table:table-cell>
          <table:table-cell table:number-columns-repeated="1016"/>
        </table:table-row>
        <table:table-row table:style-name="ro2">
          <table:table-cell table:formula="of:=[.A394]-([.B395]+[.B394])*[.$C$3]/2" office:value-type="float" office:value="425682181.599418" calcext:value-type="float">
            <text:p>425682181.599418</text:p>
          </table:table-cell>
          <table:table-cell table:formula="of:=[.C394]*[.$C$3] + [.B394]" office:value-type="float" office:value="17.718602834123" calcext:value-type="float">
            <text:p>17.7186</text:p>
          </table:table-cell>
          <table:table-cell table:style-name="ce3" table:formula="of:=[.$A$4]/[.A395]^2" office:value-type="float" office:value="0.000000732387107701014" calcext:value-type="float">
            <text:p>7.3239E-07</text:p>
          </table:table-cell>
          <table:table-cell table:formula="of:=[.D394]+[.$C$4]" office:value-type="float" office:value="389" calcext:value-type="float">
            <text:p>389</text:p>
          </table:table-cell>
          <table:table-cell table:formula="of:=[.E394]-([.F395]+[.F394])*[.$G$3]/2" office:value-type="float" office:value="649391308.10815" calcext:value-type="float">
            <text:p>649391308.10815</text:p>
          </table:table-cell>
          <table:table-cell table:style-name="ce9" table:formula="of:=[.G394]*[.$G$3] + [.F394]" office:value-type="float" office:value="9.98521298417612" calcext:value-type="float">
            <text:p>9.9852</text:p>
          </table:table-cell>
          <table:table-cell table:style-name="ce3" table:formula="of:=[.$A$4]/[.E395]^2" office:value-type="float" office:value="0.000000314701411778248" calcext:value-type="float">
            <text:p>3.1470E-07</text:p>
          </table:table-cell>
          <table:table-cell table:style-name="ce18" table:formula="of:=[.H394]+[.$G$4]" office:value-type="float" office:value="194.5" calcext:value-type="float">
            <text:p>194.5</text:p>
          </table:table-cell>
          <table:table-cell table:number-columns-repeated="1016"/>
        </table:table-row>
        <table:table-row table:style-name="ro2">
          <table:table-cell table:formula="of:=[.A395]-([.B396]+[.B395])*[.$C$3]/2" office:value-type="float" office:value="424148560.694318" calcext:value-type="float">
            <text:p>424148560.694318</text:p>
          </table:table-cell>
          <table:table-cell table:formula="of:=[.C395]*[.$C$3] + [.B395]" office:value-type="float" office:value="17.7818810802283" calcext:value-type="float">
            <text:p>17.7819</text:p>
          </table:table-cell>
          <table:table-cell table:style-name="ce3" table:formula="of:=[.$A$4]/[.A396]^2" office:value-type="float" office:value="0.000000737692959959563" calcext:value-type="float">
            <text:p>7.3769E-07</text:p>
          </table:table-cell>
          <table:table-cell table:formula="of:=[.D395]+[.$C$4]" office:value-type="float" office:value="390" calcext:value-type="float">
            <text:p>390</text:p>
          </table:table-cell>
          <table:table-cell table:formula="of:=[.E395]-([.F396]+[.F395])*[.$G$3]/2" office:value-type="float" office:value="648959653.253053" calcext:value-type="float">
            <text:p>648959653.253053</text:p>
          </table:table-cell>
          <table:table-cell table:style-name="ce9" table:formula="of:=[.G395]*[.$G$3] + [.F395]" office:value-type="float" office:value="9.99880808516494" calcext:value-type="float">
            <text:p>9.9988</text:p>
          </table:table-cell>
          <table:table-cell table:style-name="ce3" table:formula="of:=[.$A$4]/[.E396]^2" office:value-type="float" office:value="0.000000315120197659107" calcext:value-type="float">
            <text:p>3.1512E-07</text:p>
          </table:table-cell>
          <table:table-cell table:style-name="ce18" table:formula="of:=[.H395]+[.$G$4]" office:value-type="float" office:value="195" calcext:value-type="float">
            <text:p>195.0</text:p>
          </table:table-cell>
          <table:table-cell table:number-columns-repeated="1016"/>
        </table:table-row>
        <table:table-row table:style-name="ro2">
          <table:table-cell table:formula="of:=[.A396]-([.B397]+[.B396])*[.$C$3]/2" office:value-type="float" office:value="422609452.744767" calcext:value-type="float">
            <text:p>422609452.744767</text:p>
          </table:table-cell>
          <table:table-cell table:formula="of:=[.C396]*[.$C$3] + [.B396]" office:value-type="float" office:value="17.8456177519688" calcext:value-type="float">
            <text:p>17.8456</text:p>
          </table:table-cell>
          <table:table-cell table:style-name="ce3" table:formula="of:=[.$A$4]/[.A397]^2" office:value-type="float" office:value="0.000000743075975352321" calcext:value-type="float">
            <text:p>7.4308E-07</text:p>
          </table:table-cell>
          <table:table-cell table:formula="of:=[.D396]+[.$C$4]" office:value-type="float" office:value="391" calcext:value-type="float">
            <text:p>391</text:p>
          </table:table-cell>
          <table:table-cell table:formula="of:=[.E396]-([.F397]+[.F396])*[.$G$3]/2" office:value-type="float" office:value="648527410.698815" calcext:value-type="float">
            <text:p>648527410.698815</text:p>
          </table:table-cell>
          <table:table-cell table:style-name="ce9" table:formula="of:=[.G396]*[.$G$3] + [.F396]" office:value-type="float" office:value="10.0124212777038" calcext:value-type="float">
            <text:p>10.0124</text:p>
          </table:table-cell>
          <table:table-cell table:style-name="ce3" table:formula="of:=[.$A$4]/[.E397]^2" office:value-type="float" office:value="0.000000315540391927583" calcext:value-type="float">
            <text:p>3.1554E-07</text:p>
          </table:table-cell>
          <table:table-cell table:style-name="ce18" table:formula="of:=[.H396]+[.$G$4]" office:value-type="float" office:value="195.5" calcext:value-type="float">
            <text:p>195.5</text:p>
          </table:table-cell>
          <table:table-cell table:number-columns-repeated="1016"/>
        </table:table-row>
        <table:table-row table:style-name="ro2">
          <table:table-cell table:formula="of:=[.A397]-([.B398]+[.B397])*[.$C$3]/2" office:value-type="float" office:value="421064817.85478" calcext:value-type="float">
            <text:p>421064817.85478</text:p>
          </table:table-cell>
          <table:table-cell table:formula="of:=[.C397]*[.$C$3] + [.B397]" office:value-type="float" office:value="17.9098195162393" calcext:value-type="float">
            <text:p>17.9098</text:p>
          </table:table-cell>
          <table:table-cell table:style-name="ce3" table:formula="of:=[.$A$4]/[.A398]^2" office:value-type="float" office:value="0.000000748537777382333" calcext:value-type="float">
            <text:p>7.4854E-07</text:p>
          </table:table-cell>
          <table:table-cell table:formula="of:=[.D397]+[.$C$4]" office:value-type="float" office:value="392" calcext:value-type="float">
            <text:p>392</text:p>
          </table:table-cell>
          <table:table-cell table:formula="of:=[.E397]-([.F398]+[.F397])*[.$G$3]/2" office:value-type="float" office:value="648094579.662567" calcext:value-type="float">
            <text:p>648094579.662567</text:p>
          </table:table-cell>
          <table:table-cell table:style-name="ce9" table:formula="of:=[.G397]*[.$G$3] + [.F397]" office:value-type="float" office:value="10.0260526226351" calcext:value-type="float">
            <text:p>10.0261</text:p>
          </table:table-cell>
          <table:table-cell table:style-name="ce3" table:formula="of:=[.$A$4]/[.E398]^2" office:value-type="float" office:value="0.000000315962001011344" calcext:value-type="float">
            <text:p>3.1596E-07</text:p>
          </table:table-cell>
          <table:table-cell table:style-name="ce18" table:formula="of:=[.H397]+[.$G$4]" office:value-type="float" office:value="196" calcext:value-type="float">
            <text:p>196.0</text:p>
          </table:table-cell>
          <table:table-cell table:number-columns-repeated="1016"/>
        </table:table-row>
        <table:table-row table:style-name="ro2">
          <table:table-cell table:formula="of:=[.A398]-([.B399]+[.B398])*[.$C$3]/2" office:value-type="float" office:value="419514615.546294" calcext:value-type="float">
            <text:p>419514615.546294</text:p>
          </table:table-cell>
          <table:table-cell table:formula="of:=[.C398]*[.$C$3] + [.B398]" office:value-type="float" office:value="17.9744931802051" calcext:value-type="float">
            <text:p>17.9745</text:p>
          </table:table-cell>
          <table:table-cell table:style-name="ce3" table:formula="of:=[.$A$4]/[.A399]^2" office:value-type="float" office:value="0.000000754080034510807" calcext:value-type="float">
            <text:p>7.5408E-07</text:p>
          </table:table-cell>
          <table:table-cell table:formula="of:=[.D398]+[.$C$4]" office:value-type="float" office:value="393" calcext:value-type="float">
            <text:p>393</text:p>
          </table:table-cell>
          <table:table-cell table:formula="of:=[.E398]-([.F399]+[.F398])*[.$G$3]/2" office:value-type="float" office:value="647661159.358807" calcext:value-type="float">
            <text:p>647661159.358807</text:p>
          </table:table-cell>
          <table:table-cell table:style-name="ce9" table:formula="of:=[.G398]*[.$G$3] + [.F398]" office:value-type="float" office:value="10.0397021810788" calcext:value-type="float">
            <text:p>10.0397</text:p>
          </table:table-cell>
          <table:table-cell table:style-name="ce3" table:formula="of:=[.$A$4]/[.E399]^2" office:value-type="float" office:value="0.00000031638503137724" calcext:value-type="float">
            <text:p>3.1639E-07</text:p>
          </table:table-cell>
          <table:table-cell table:style-name="ce18" table:formula="of:=[.H398]+[.$G$4]" office:value-type="float" office:value="196.5" calcext:value-type="float">
            <text:p>196.5</text:p>
          </table:table-cell>
          <table:table-cell table:number-columns-repeated="1016"/>
        </table:table-row>
        <table:table-row table:style-name="ro2">
          <table:table-cell table:formula="of:=[.A399]-([.B400]+[.B399])*[.$C$3]/2" office:value-type="float" office:value="417958804.746877" calcext:value-type="float">
            <text:p>417958804.746877</text:p>
          </table:table-cell>
          <table:table-cell table:formula="of:=[.C399]*[.$C$3] + [.B399]" office:value-type="float" office:value="18.0396456951869" calcext:value-type="float">
            <text:p>18.0396</text:p>
          </table:table-cell>
          <table:table-cell table:style-name="ce3" table:formula="of:=[.$A$4]/[.A400]^2" office:value-type="float" office:value="0.000000759704461703354" calcext:value-type="float">
            <text:p>7.5970E-07</text:p>
          </table:table-cell>
          <table:table-cell table:formula="of:=[.D399]+[.$C$4]" office:value-type="float" office:value="394" calcext:value-type="float">
            <text:p>394</text:p>
          </table:table-cell>
          <table:table-cell table:formula="of:=[.E399]-([.F400]+[.F399])*[.$G$3]/2" office:value-type="float" office:value="647227148.999384" calcext:value-type="float">
            <text:p>647227148.999384</text:p>
          </table:table-cell>
          <table:table-cell table:style-name="ce9" table:formula="of:=[.G399]*[.$G$3] + [.F399]" office:value-type="float" office:value="10.0533700144343" calcext:value-type="float">
            <text:p>10.0534</text:p>
          </table:table-cell>
          <table:table-cell table:style-name="ce3" table:formula="of:=[.$A$4]/[.E400]^2" office:value-type="float" office:value="0.000000316809489531596" calcext:value-type="float">
            <text:p>3.1681E-07</text:p>
          </table:table-cell>
          <table:table-cell table:style-name="ce18" table:formula="of:=[.H399]+[.$G$4]" office:value-type="float" office:value="197" calcext:value-type="float">
            <text:p>197.0</text:p>
          </table:table-cell>
          <table:table-cell table:number-columns-repeated="1016"/>
        </table:table-row>
        <table:table-row table:style-name="ro2">
          <table:table-cell table:formula="of:=[.A400]-([.B401]+[.B400])*[.$C$3]/2" office:value-type="float" office:value="416397343.777104" calcext:value-type="float">
            <text:p>416397343.777104</text:p>
          </table:table-cell>
          <table:table-cell table:formula="of:=[.C400]*[.$C$3] + [.B400]" office:value-type="float" office:value="18.105284160678" calcext:value-type="float">
            <text:p>18.1053</text:p>
          </table:table-cell>
          <table:table-cell table:style-name="ce3" table:formula="of:=[.$A$4]/[.A401]^2" office:value-type="float" office:value="0.000000765412822039891" calcext:value-type="float">
            <text:p>7.6541E-07</text:p>
          </table:table-cell>
          <table:table-cell table:formula="of:=[.D400]+[.$C$4]" office:value-type="float" office:value="395" calcext:value-type="float">
            <text:p>395</text:p>
          </table:table-cell>
          <table:table-cell table:formula="of:=[.E400]-([.F401]+[.F400])*[.$G$3]/2" office:value-type="float" office:value="646792547.79349" calcext:value-type="float">
            <text:p>646792547.79349</text:p>
          </table:table-cell>
          <table:table-cell table:style-name="ce9" table:formula="of:=[.G400]*[.$G$3] + [.F400]" office:value-type="float" office:value="10.067056184382" calcext:value-type="float">
            <text:p>10.0671</text:p>
          </table:table-cell>
          <table:table-cell table:style-name="ce3" table:formula="of:=[.$A$4]/[.E401]^2" office:value-type="float" office:value="0.000000317235382020511" calcext:value-type="float">
            <text:p>3.1724E-07</text:p>
          </table:table-cell>
          <table:table-cell table:style-name="ce18" table:formula="of:=[.H400]+[.$G$4]" office:value-type="float" office:value="197.5" calcext:value-type="float">
            <text:p>197.5</text:p>
          </table:table-cell>
          <table:table-cell table:number-columns-repeated="1016"/>
        </table:table-row>
        <table:table-row table:style-name="ro2">
          <table:table-cell table:formula="of:=[.A401]-([.B402]+[.B401])*[.$C$3]/2" office:value-type="float" office:value="414830190.337571" calcext:value-type="float">
            <text:p>414830190.337571</text:p>
          </table:table-cell>
          <table:table-cell table:formula="of:=[.C401]*[.$C$3] + [.B401]" office:value-type="float" office:value="18.1714158285023" calcext:value-type="float">
            <text:p>18.1714</text:p>
          </table:table-cell>
          <table:table-cell table:style-name="ce3" table:formula="of:=[.$A$4]/[.A402]^2" office:value-type="float" office:value="0.000000771206928391256" calcext:value-type="float">
            <text:p>7.7121E-07</text:p>
          </table:table-cell>
          <table:table-cell table:formula="of:=[.D401]+[.$C$4]" office:value-type="float" office:value="396" calcext:value-type="float">
            <text:p>396</text:p>
          </table:table-cell>
          <table:table-cell table:formula="of:=[.E401]-([.F402]+[.F401])*[.$G$3]/2" office:value-type="float" office:value="646357354.947645" calcext:value-type="float">
            <text:p>646357354.947645</text:p>
          </table:table-cell>
          <table:table-cell table:style-name="ce9" table:formula="of:=[.G401]*[.$G$3] + [.F401]" office:value-type="float" office:value="10.0807607528853" calcext:value-type="float">
            <text:p>10.0808</text:p>
          </table:table-cell>
          <table:table-cell table:style-name="ce3" table:formula="of:=[.$A$4]/[.E402]^2" office:value-type="float" office:value="0.000000317662715430152" calcext:value-type="float">
            <text:p>3.1766E-07</text:p>
          </table:table-cell>
          <table:table-cell table:style-name="ce18" table:formula="of:=[.H401]+[.$G$4]" office:value-type="float" office:value="198" calcext:value-type="float">
            <text:p>198.0</text:p>
          </table:table-cell>
          <table:table-cell table:number-columns-repeated="1016"/>
        </table:table-row>
        <table:table-row table:style-name="ro2">
          <table:table-cell table:formula="of:=[.A402]-([.B403]+[.B402])*[.$C$3]/2" office:value-type="float" office:value="413257301.495552" calcext:value-type="float">
            <text:p>413257301.495552</text:p>
          </table:table-cell>
          <table:table-cell table:formula="of:=[.C402]*[.$C$3] + [.B402]" office:value-type="float" office:value="18.2380481071153" calcext:value-type="float">
            <text:p>18.2380</text:p>
          </table:table-cell>
          <table:table-cell table:style-name="ce3" table:formula="of:=[.$A$4]/[.A403]^2" office:value-type="float" office:value="0.000000777088645165767" calcext:value-type="float">
            <text:p>7.7709E-07</text:p>
          </table:table-cell>
          <table:table-cell table:formula="of:=[.D402]+[.$C$4]" office:value-type="float" office:value="397" calcext:value-type="float">
            <text:p>397</text:p>
          </table:table-cell>
          <table:table-cell table:formula="of:=[.E402]-([.F403]+[.F402])*[.$G$3]/2" office:value-type="float" office:value="645921569.665687" calcext:value-type="float">
            <text:p>645921569.665687</text:p>
          </table:table-cell>
          <table:table-cell table:style-name="ce9" table:formula="of:=[.G402]*[.$G$3] + [.F402]" office:value-type="float" office:value="10.0944837821919" calcext:value-type="float">
            <text:p>10.0945</text:p>
          </table:table-cell>
          <table:table-cell table:style-name="ce3" table:formula="of:=[.$A$4]/[.E403]^2" office:value-type="float" office:value="0.000000318091496387064" calcext:value-type="float">
            <text:p>3.1809E-07</text:p>
          </table:table-cell>
          <table:table-cell table:style-name="ce18" table:formula="of:=[.H402]+[.$G$4]" office:value-type="float" office:value="198.5" calcext:value-type="float">
            <text:p>198.5</text:p>
          </table:table-cell>
          <table:table-cell table:number-columns-repeated="1016"/>
        </table:table-row>
        <table:table-row table:style-name="ro2">
          <table:table-cell table:formula="of:=[.A403]-([.B404]+[.B403])*[.$C$3]/2" office:value-type="float" office:value="411678633.671271" calcext:value-type="float">
            <text:p>411678633.671271</text:p>
          </table:table-cell>
          <table:table-cell table:formula="of:=[.C403]*[.$C$3] + [.B403]" office:value-type="float" office:value="18.3051885660576" calcext:value-type="float">
            <text:p>18.3052</text:p>
          </table:table-cell>
          <table:table-cell table:style-name="ce3" table:formula="of:=[.$A$4]/[.A404]^2" office:value-type="float" office:value="0.000000783059890129138" calcext:value-type="float">
            <text:p>7.8306E-07</text:p>
          </table:table-cell>
          <table:table-cell table:formula="of:=[.D403]+[.$C$4]" office:value-type="float" office:value="398" calcext:value-type="float">
            <text:p>398</text:p>
          </table:table-cell>
          <table:table-cell table:formula="of:=[.E403]-([.F404]+[.F403])*[.$G$3]/2" office:value-type="float" office:value="645485191.148759" calcext:value-type="float">
            <text:p>645485191.148759</text:p>
          </table:table-cell>
          <table:table-cell table:style-name="ce9" table:formula="of:=[.G403]*[.$G$3] + [.F403]" office:value-type="float" office:value="10.1082253348358" calcext:value-type="float">
            <text:p>10.1082</text:p>
          </table:table-cell>
          <table:table-cell table:style-name="ce3" table:formula="of:=[.$A$4]/[.E404]^2" office:value-type="float" office:value="0.00000031852173155847" calcext:value-type="float">
            <text:p>3.1852E-07</text:p>
          </table:table-cell>
          <table:table-cell table:style-name="ce18" table:formula="of:=[.H403]+[.$G$4]" office:value-type="float" office:value="199" calcext:value-type="float">
            <text:p>199.0</text:p>
          </table:table-cell>
          <table:table-cell table:number-columns-repeated="1016"/>
        </table:table-row>
        <table:table-row table:style-name="ro2">
          <table:table-cell table:formula="of:=[.A404]-([.B405]+[.B404])*[.$C$3]/2" office:value-type="float" office:value="410094142.623785" calcext:value-type="float">
            <text:p>410094142.623785</text:p>
          </table:table-cell>
          <table:table-cell table:formula="of:=[.C404]*[.$C$3] + [.B404]" office:value-type="float" office:value="18.3728449405648" calcext:value-type="float">
            <text:p>18.3728</text:p>
          </table:table-cell>
          <table:table-cell table:style-name="ce3" table:formula="of:=[.$A$4]/[.A405]^2" office:value-type="float" office:value="0.000000789122636301322" calcext:value-type="float">
            <text:p>7.8912E-07</text:p>
          </table:table-cell>
          <table:table-cell table:formula="of:=[.D404]+[.$C$4]" office:value-type="float" office:value="399" calcext:value-type="float">
            <text:p>399</text:p>
          </table:table-cell>
          <table:table-cell table:formula="of:=[.E404]-([.F405]+[.F404])*[.$G$3]/2" office:value-type="float" office:value="645048218.595296" calcext:value-type="float">
            <text:p>645048218.595296</text:p>
          </table:table-cell>
          <table:table-cell table:style-name="ce9" table:formula="of:=[.G404]*[.$G$3] + [.F404]" office:value-type="float" office:value="10.1219854736392" calcext:value-type="float">
            <text:p>10.1220</text:p>
          </table:table-cell>
          <table:table-cell table:style-name="ce3" table:formula="of:=[.$A$4]/[.E405]^2" office:value-type="float" office:value="0.000000318953427652581" calcext:value-type="float">
            <text:p>3.1895E-07</text:p>
          </table:table-cell>
          <table:table-cell table:style-name="ce18" table:formula="of:=[.H404]+[.$G$4]" office:value-type="float" office:value="199.5" calcext:value-type="float">
            <text:p>199.5</text:p>
          </table:table-cell>
          <table:table-cell table:number-columns-repeated="1016"/>
        </table:table-row>
        <table:table-row table:style-name="ro2">
          <table:table-cell table:formula="of:=[.A405]-([.B406]+[.B405])*[.$C$3]/2" office:value-type="float" office:value="408503783.436463" calcext:value-type="float">
            <text:p>408503783.436463</text:p>
          </table:table-cell>
          <table:table-cell table:formula="of:=[.C405]*[.$C$3] + [.B405]" office:value-type="float" office:value="18.4410251363412" calcext:value-type="float">
            <text:p>18.4410</text:p>
          </table:table-cell>
          <table:table-cell table:style-name="ce3" table:formula="of:=[.$A$4]/[.A406]^2" office:value-type="float" office:value="0.000000795278913934103" calcext:value-type="float">
            <text:p>7.9528E-07</text:p>
          </table:table-cell>
          <table:table-cell table:formula="of:=[.D405]+[.$C$4]" office:value-type="float" office:value="400" calcext:value-type="float">
            <text:p>400</text:p>
          </table:table-cell>
          <table:table-cell table:formula="of:=[.E405]-([.F406]+[.F405])*[.$G$3]/2" office:value-type="float" office:value="644610651.201012" calcext:value-type="float">
            <text:p>644610651.201012</text:p>
          </table:table-cell>
          <table:table-cell table:style-name="ce9" table:formula="of:=[.G405]*[.$G$3] + [.F405]" office:value-type="float" office:value="10.1357642617137" calcext:value-type="float">
            <text:p>10.1358</text:p>
          </table:table-cell>
          <table:table-cell table:style-name="ce3" table:formula="of:=[.$A$4]/[.E406]^2" office:value-type="float" office:value="0.000000319386591418907" calcext:value-type="float">
            <text:p>3.1939E-07</text:p>
          </table:table-cell>
          <table:table-cell table:style-name="ce18" table:formula="of:=[.H405]+[.$G$4]" office:value-type="float" office:value="200" calcext:value-type="float">
            <text:p>200.0</text:p>
          </table:table-cell>
          <table:table-cell table:number-columns-repeated="1016"/>
        </table:table-row>
        <table:table-row table:style-name="ro2">
          <table:table-cell table:formula="of:=[.A406]-([.B407]+[.B406])*[.$C$3]/2" office:value-type="float" office:value="406907510.502042" calcext:value-type="float">
            <text:p>406907510.502042</text:p>
          </table:table-cell>
          <table:table-cell table:formula="of:=[.C406]*[.$C$3] + [.B406]" office:value-type="float" office:value="18.5097372345051" calcext:value-type="float">
            <text:p>18.5097</text:p>
          </table:table-cell>
          <table:table-cell table:style-name="ce3" table:formula="of:=[.$A$4]/[.A407]^2" office:value-type="float" office:value="0.000000801530812573427" calcext:value-type="float">
            <text:p>8.0153E-07</text:p>
          </table:table-cell>
          <table:table-cell table:formula="of:=[.D406]+[.$C$4]" office:value-type="float" office:value="401" calcext:value-type="float">
            <text:p>401</text:p>
          </table:table-cell>
          <table:table-cell table:formula="of:=[.E406]-([.F407]+[.F406])*[.$G$3]/2" office:value-type="float" office:value="644172488.15889" calcext:value-type="float">
            <text:p>644172488.15889</text:p>
          </table:table-cell>
          <table:table-cell table:style-name="ce9" table:formula="of:=[.G406]*[.$G$3] + [.F406]" office:value-type="float" office:value="10.149561762463" calcext:value-type="float">
            <text:p>10.1496</text:p>
          </table:table-cell>
          <table:table-cell table:style-name="ce3" table:formula="of:=[.$A$4]/[.E407]^2" office:value-type="float" office:value="0.000000319821229648567" calcext:value-type="float">
            <text:p>3.1982E-07</text:p>
          </table:table-cell>
          <table:table-cell table:style-name="ce18" table:formula="of:=[.H406]+[.$G$4]" office:value-type="float" office:value="200.5" calcext:value-type="float">
            <text:p>200.5</text:p>
          </table:table-cell>
          <table:table-cell table:number-columns-repeated="1016"/>
        </table:table-row>
        <table:table-row table:style-name="ro2">
          <table:table-cell table:formula="of:=[.A407]-([.B408]+[.B407])*[.$C$3]/2" office:value-type="float" office:value="405305277.507254" calcext:value-type="float">
            <text:p>405305277.507254</text:p>
          </table:table-cell>
          <table:table-cell table:formula="of:=[.C407]*[.$C$3] + [.B407]" office:value-type="float" office:value="18.5789894967114" calcext:value-type="float">
            <text:p>18.5790</text:p>
          </table:table-cell>
          <table:table-cell table:style-name="ce3" table:formula="of:=[.$A$4]/[.A408]^2" office:value-type="float" office:value="0.000000807880483210723" calcext:value-type="float">
            <text:p>8.0788E-07</text:p>
          </table:table-cell>
          <table:table-cell table:formula="of:=[.D407]+[.$C$4]" office:value-type="float" office:value="402" calcext:value-type="float">
            <text:p>402</text:p>
          </table:table-cell>
          <table:table-cell table:formula="of:=[.E407]-([.F408]+[.F407])*[.$G$3]/2" office:value-type="float" office:value="643733728.659166" calcext:value-type="float">
            <text:p>643733728.659166</text:p>
          </table:table-cell>
          <table:table-cell table:style-name="ce9" table:formula="of:=[.G407]*[.$G$3] + [.F407]" office:value-type="float" office:value="10.1633780395839" calcext:value-type="float">
            <text:p>10.1634</text:p>
          </table:table-cell>
          <table:table-cell table:style-name="ce3" table:formula="of:=[.$A$4]/[.E408]^2" office:value-type="float" office:value="0.000000320257349174611" calcext:value-type="float">
            <text:p>3.2026E-07</text:p>
          </table:table-cell>
          <table:table-cell table:style-name="ce18" table:formula="of:=[.H407]+[.$G$4]" office:value-type="float" office:value="201" calcext:value-type="float">
            <text:p>201.0</text:p>
          </table:table-cell>
          <table:table-cell table:number-columns-repeated="1016"/>
        </table:table-row>
        <table:table-row table:style-name="ro2">
          <table:table-cell table:formula="of:=[.A408]-([.B409]+[.B408])*[.$C$3]/2" office:value-type="float" office:value="403697037.416992" calcext:value-type="float">
            <text:p>403697037.416992</text:p>
          </table:table-cell>
          <table:table-cell table:formula="of:=[.C408]*[.$C$3] + [.B408]" office:value-type="float" office:value="18.6487903704608" calcext:value-type="float">
            <text:p>18.6488</text:p>
          </table:table-cell>
          <table:table-cell table:style-name="ce3" table:formula="of:=[.$A$4]/[.A409]^2" office:value-type="float" office:value="0.000000814330140527685" calcext:value-type="float">
            <text:p>8.1433E-07</text:p>
          </table:table-cell>
          <table:table-cell table:formula="of:=[.D408]+[.$C$4]" office:value-type="float" office:value="403" calcext:value-type="float">
            <text:p>403</text:p>
          </table:table-cell>
          <table:table-cell table:formula="of:=[.E408]-([.F409]+[.F408])*[.$G$3]/2" office:value-type="float" office:value="643294371.889318" calcext:value-type="float">
            <text:p>643294371.889318</text:p>
          </table:table-cell>
          <table:table-cell table:style-name="ce9" table:formula="of:=[.G408]*[.$G$3] + [.F408]" office:value-type="float" office:value="10.1772131570682" calcext:value-type="float">
            <text:p>10.1772</text:p>
          </table:table-cell>
          <table:table-cell table:style-name="ce3" table:formula="of:=[.$A$4]/[.E409]^2" office:value-type="float" office:value="0.000000320694956872336" calcext:value-type="float">
            <text:p>3.2069E-07</text:p>
          </table:table-cell>
          <table:table-cell table:style-name="ce18" table:formula="of:=[.H408]+[.$G$4]" office:value-type="float" office:value="201.5" calcext:value-type="float">
            <text:p>201.5</text:p>
          </table:table-cell>
          <table:table-cell table:number-columns-repeated="1016"/>
        </table:table-row>
        <table:table-row table:style-name="ro2">
          <table:table-cell table:formula="of:=[.A409]-([.B410]+[.B409])*[.$C$3]/2" office:value-type="float" office:value="402082742.458021" calcext:value-type="float">
            <text:p>402082742.458021</text:p>
          </table:table-cell>
          <table:table-cell table:formula="of:=[.C409]*[.$C$3] + [.B409]" office:value-type="float" office:value="18.7191484946024" calcext:value-type="float">
            <text:p>18.7191</text:p>
          </table:table-cell>
          <table:table-cell table:style-name="ce3" table:formula="of:=[.$A$4]/[.A410]^2" office:value-type="float" office:value="0.00000082088206523926" calcext:value-type="float">
            <text:p>8.2088E-07</text:p>
          </table:table-cell>
          <table:table-cell table:formula="of:=[.D409]+[.$C$4]" office:value-type="float" office:value="404" calcext:value-type="float">
            <text:p>404</text:p>
          </table:table-cell>
          <table:table-cell table:formula="of:=[.E409]-([.F410]+[.F409])*[.$G$3]/2" office:value-type="float" office:value="642854417.034055" calcext:value-type="float">
            <text:p>642854417.034055</text:p>
          </table:table-cell>
          <table:table-cell table:style-name="ce9" table:formula="of:=[.G409]*[.$G$3] + [.F409]" office:value-type="float" office:value="10.1910671792051" calcext:value-type="float">
            <text:p>10.1911</text:p>
          </table:table-cell>
          <table:table-cell table:style-name="ce3" table:formula="of:=[.$A$4]/[.E410]^2" office:value-type="float" office:value="0.000000321134059659607" calcext:value-type="float">
            <text:p>3.2113E-07</text:p>
          </table:table-cell>
          <table:table-cell table:style-name="ce18" table:formula="of:=[.H409]+[.$G$4]" office:value-type="float" office:value="202" calcext:value-type="float">
            <text:p>202.0</text:p>
          </table:table-cell>
          <table:table-cell table:number-columns-repeated="1016"/>
        </table:table-row>
        <table:table-row table:style-name="ro2">
          <table:table-cell table:formula="of:=[.A410]-([.B411]+[.B410])*[.$C$3]/2" office:value-type="float" office:value="400462344.102197" calcext:value-type="float">
            <text:p>400462344.102197</text:p>
          </table:table-cell>
          <table:table-cell table:formula="of:=[.C410]*[.$C$3] + [.B410]" office:value-type="float" office:value="18.7900727050391" calcext:value-type="float">
            <text:p>18.7901</text:p>
          </table:table-cell>
          <table:table-cell table:style-name="ce3" table:formula="of:=[.$A$4]/[.A411]^2" office:value-type="float" office:value="0.000000827538606539853" calcext:value-type="float">
            <text:p>8.2754E-07</text:p>
          </table:table-cell>
          <table:table-cell table:formula="of:=[.D410]+[.$C$4]" office:value-type="float" office:value="405" calcext:value-type="float">
            <text:p>405</text:p>
          </table:table-cell>
          <table:table-cell table:formula="of:=[.E410]-([.F411]+[.F410])*[.$G$3]/2" office:value-type="float" office:value="642413863.275299" calcext:value-type="float">
            <text:p>642413863.275299</text:p>
          </table:table-cell>
          <table:table-cell table:style-name="ce9" table:formula="of:=[.G410]*[.$G$3] + [.F410]" office:value-type="float" office:value="10.2049401705824" calcext:value-type="float">
            <text:p>10.2049</text:p>
          </table:table-cell>
          <table:table-cell table:style-name="ce3" table:formula="of:=[.$A$4]/[.E411]^2" office:value-type="float" office:value="0.000000321574664497184" calcext:value-type="float">
            <text:p>3.2157E-07</text:p>
          </table:table-cell>
          <table:table-cell table:style-name="ce18" table:formula="of:=[.H410]+[.$G$4]" office:value-type="float" office:value="202.5" calcext:value-type="float">
            <text:p>202.5</text:p>
          </table:table-cell>
          <table:table-cell table:number-columns-repeated="1016"/>
        </table:table-row>
        <table:table-row table:style-name="ro2">
          <table:table-cell table:formula="of:=[.A411]-([.B412]+[.B411])*[.$C$3]/2" office:value-type="float" office:value="398835793.049183" calcext:value-type="float">
            <text:p>398835793.049183</text:p>
          </table:table-cell>
          <table:table-cell table:formula="of:=[.C411]*[.$C$3] + [.B411]" office:value-type="float" office:value="18.8615720406442" calcext:value-type="float">
            <text:p>18.8616</text:p>
          </table:table-cell>
          <table:table-cell table:style-name="ce3" table:formula="of:=[.$A$4]/[.A412]^2" office:value-type="float" office:value="0.000000834302184658054" calcext:value-type="float">
            <text:p>8.3430E-07</text:p>
          </table:table-cell>
          <table:table-cell table:formula="of:=[.D411]+[.$C$4]" office:value-type="float" office:value="406" calcext:value-type="float">
            <text:p>406</text:p>
          </table:table-cell>
          <table:table-cell table:formula="of:=[.E411]-([.F412]+[.F411])*[.$G$3]/2" office:value-type="float" office:value="641972709.792179" calcext:value-type="float">
            <text:p>641972709.792179</text:p>
          </table:table-cell>
          <table:table-cell table:style-name="ce9" table:formula="of:=[.G411]*[.$G$3] + [.F411]" office:value-type="float" office:value="10.2188321960887" calcext:value-type="float">
            <text:p>10.2188</text:p>
          </table:table-cell>
          <table:table-cell table:style-name="ce3" table:formula="of:=[.$A$4]/[.E412]^2" office:value-type="float" office:value="0.00000032201677838905" calcext:value-type="float">
            <text:p>3.2202E-07</text:p>
          </table:table-cell>
          <table:table-cell table:style-name="ce18" table:formula="of:=[.H411]+[.$G$4]" office:value-type="float" office:value="203" calcext:value-type="float">
            <text:p>203.0</text:p>
          </table:table-cell>
          <table:table-cell table:number-columns-repeated="1016"/>
        </table:table-row>
        <table:table-row table:style-name="ro2">
          <table:table-cell table:formula="of:=[.A412]-([.B413]+[.B412])*[.$C$3]/2" office:value-type="float" office:value="397203039.208653" calcext:value-type="float">
            <text:p>397203039.208653</text:p>
          </table:table-cell>
          <table:table-cell table:formula="of:=[.C412]*[.$C$3] + [.B412]" office:value-type="float" office:value="18.9336557493986" calcext:value-type="float">
            <text:p>18.9337</text:p>
          </table:table-cell>
          <table:table-cell table:style-name="ce3" table:formula="of:=[.$A$4]/[.A413]^2" office:value-type="float" office:value="0.000000841175293525512" calcext:value-type="float">
            <text:p>8.4118E-07</text:p>
          </table:table-cell>
          <table:table-cell table:formula="of:=[.D412]+[.$C$4]" office:value-type="float" office:value="407" calcext:value-type="float">
            <text:p>407</text:p>
          </table:table-cell>
          <table:table-cell table:formula="of:=[.E412]-([.F413]+[.F412])*[.$G$3]/2" office:value-type="float" office:value="641530955.761012" calcext:value-type="float">
            <text:p>641530955.761012</text:p>
          </table:table-cell>
          <table:table-cell table:style-name="ce9" table:formula="of:=[.G412]*[.$G$3] + [.F412]" office:value-type="float" office:value="10.2327433209151" calcext:value-type="float">
            <text:p>10.2327</text:p>
          </table:table-cell>
          <table:table-cell table:style-name="ce3" table:formula="of:=[.$A$4]/[.E413]^2" office:value-type="float" office:value="0.000000322460408382743" calcext:value-type="float">
            <text:p>3.2246E-07</text:p>
          </table:table-cell>
          <table:table-cell table:style-name="ce18" table:formula="of:=[.H412]+[.$G$4]" office:value-type="float" office:value="203.5" calcext:value-type="float">
            <text:p>203.5</text:p>
          </table:table-cell>
          <table:table-cell table:number-columns-repeated="1016"/>
        </table:table-row>
        <table:table-row table:style-name="ro2">
          <table:table-cell table:formula="of:=[.A413]-([.B414]+[.B413])*[.$C$3]/2" office:value-type="float" office:value="395564031.681946" calcext:value-type="float">
            <text:p>395564031.681946</text:p>
          </table:table-cell>
          <table:table-cell table:formula="of:=[.C413]*[.$C$3] + [.B413]" office:value-type="float" office:value="19.0063332947592" calcext:value-type="float">
            <text:p>19.0063</text:p>
          </table:table-cell>
          <table:table-cell table:style-name="ce3" table:formula="of:=[.$A$4]/[.A414]^2" office:value-type="float" office:value="0.000000848160503565901" calcext:value-type="float">
            <text:p>8.4816E-07</text:p>
          </table:table-cell>
          <table:table-cell table:formula="of:=[.D413]+[.$C$4]" office:value-type="float" office:value="408" calcext:value-type="float">
            <text:p>408</text:p>
          </table:table-cell>
          <table:table-cell table:formula="of:=[.E413]-([.F414]+[.F413])*[.$G$3]/2" office:value-type="float" office:value="641088600.355292" calcext:value-type="float">
            <text:p>641088600.355292</text:p>
          </table:table-cell>
          <table:table-cell table:style-name="ce9" table:formula="of:=[.G413]*[.$G$3] + [.F413]" office:value-type="float" office:value="10.2466736105572" calcext:value-type="float">
            <text:p>10.2467</text:p>
          </table:table-cell>
          <table:table-cell table:style-name="ce3" table:formula="of:=[.$A$4]/[.E414]^2" office:value-type="float" office:value="0.000000322905561569684" calcext:value-type="float">
            <text:p>3.2291E-07</text:p>
          </table:table-cell>
          <table:table-cell table:style-name="ce18" table:formula="of:=[.H413]+[.$G$4]" office:value-type="float" office:value="204" calcext:value-type="float">
            <text:p>204.0</text:p>
          </table:table-cell>
          <table:table-cell table:number-columns-repeated="1016"/>
        </table:table-row>
        <table:table-row table:style-name="ro2">
          <table:table-cell table:formula="of:=[.A414]-([.B415]+[.B414])*[.$C$3]/2" office:value-type="float" office:value="393918718.743162" calcext:value-type="float">
            <text:p>393918718.743162</text:p>
          </table:table-cell>
          <table:table-cell table:formula="of:=[.C414]*[.$C$3] + [.B414]" office:value-type="float" office:value="19.0796143622673" calcext:value-type="float">
            <text:p>19.0796</text:p>
          </table:table-cell>
          <table:table-cell table:style-name="ce3" table:formula="of:=[.$A$4]/[.A415]^2" office:value-type="float" office:value="0.000000855260464610295" calcext:value-type="float">
            <text:p>8.5526E-07</text:p>
          </table:table-cell>
          <table:table-cell table:formula="of:=[.D414]+[.$C$4]" office:value-type="float" office:value="409" calcext:value-type="float">
            <text:p>409</text:p>
          </table:table-cell>
          <table:table-cell table:formula="of:=[.E414]-([.F415]+[.F414])*[.$G$3]/2" office:value-type="float" office:value="640645642.745679" calcext:value-type="float">
            <text:p>640645642.745679</text:p>
          </table:table-cell>
          <table:table-cell table:style-name="ce9" table:formula="of:=[.G414]*[.$G$3] + [.F414]" office:value-type="float" office:value="10.260623130817" calcext:value-type="float">
            <text:p>10.2606</text:p>
          </table:table-cell>
          <table:table-cell table:style-name="ce3" table:formula="of:=[.$A$4]/[.E415]^2" office:value-type="float" office:value="0.000000323352245085524" calcext:value-type="float">
            <text:p>3.2335E-07</text:p>
          </table:table-cell>
          <table:table-cell table:style-name="ce18" table:formula="of:=[.H414]+[.$G$4]" office:value-type="float" office:value="204.5" calcext:value-type="float">
            <text:p>204.5</text:p>
          </table:table-cell>
          <table:table-cell table:number-columns-repeated="1016"/>
        </table:table-row>
        <table:table-row table:style-name="ro2">
          <table:table-cell table:formula="of:=[.A415]-([.B416]+[.B415])*[.$C$3]/2" office:value-type="float" office:value="392267047.819683" calcext:value-type="float">
            <text:p>392267047.819683</text:p>
          </table:table-cell>
          <table:table-cell table:formula="of:=[.C415]*[.$C$3] + [.B415]" office:value-type="float" office:value="19.1535088664096" calcext:value-type="float">
            <text:p>19.1535</text:p>
          </table:table-cell>
          <table:table-cell table:style-name="ce3" table:formula="of:=[.$A$4]/[.A416]^2" office:value-type="float" office:value="0.000000862477908945628" calcext:value-type="float">
            <text:p>8.6248E-07</text:p>
          </table:table-cell>
          <table:table-cell table:formula="of:=[.D415]+[.$C$4]" office:value-type="float" office:value="410" calcext:value-type="float">
            <text:p>410</text:p>
          </table:table-cell>
          <table:table-cell table:formula="of:=[.E415]-([.F416]+[.F415])*[.$G$3]/2" office:value-type="float" office:value="640202082.09998" calcext:value-type="float">
            <text:p>640202082.09998</text:p>
          </table:table-cell>
          <table:table-cell table:style-name="ce9" table:formula="of:=[.G415]*[.$G$3] + [.F415]" office:value-type="float" office:value="10.2745919478047" calcext:value-type="float">
            <text:p>10.2746</text:p>
          </table:table-cell>
          <table:table-cell table:style-name="ce3" table:formula="of:=[.$A$4]/[.E416]^2" office:value-type="float" office:value="0.000000323800466110476" calcext:value-type="float">
            <text:p>3.2380E-07</text:p>
          </table:table-cell>
          <table:table-cell table:style-name="ce18" table:formula="of:=[.H415]+[.$G$4]" office:value-type="float" office:value="205" calcext:value-type="float">
            <text:p>205.0</text:p>
          </table:table-cell>
          <table:table-cell table:number-columns-repeated="1016"/>
        </table:table-row>
        <table:table-row table:style-name="ro2">
          <table:table-cell table:formula="of:=[.A416]-([.B417]+[.B416])*[.$C$3]/2" office:value-type="float" office:value="390608965.47208" calcext:value-type="float">
            <text:p>390608965.47208</text:p>
          </table:table-cell>
          <table:table-cell table:formula="of:=[.C416]*[.$C$3] + [.B416]" office:value-type="float" office:value="19.2280269577425" calcext:value-type="float">
            <text:p>19.2280</text:p>
          </table:table-cell>
          <table:table-cell table:style-name="ce3" table:formula="of:=[.$A$4]/[.A417]^2" office:value-type="float" office:value="0.000000869815654503346" calcext:value-type="float">
            <text:p>8.6982E-07</text:p>
          </table:table-cell>
          <table:table-cell table:formula="of:=[.D416]+[.$C$4]" office:value-type="float" office:value="411" calcext:value-type="float">
            <text:p>411</text:p>
          </table:table-cell>
          <table:table-cell table:formula="of:=[.E416]-([.F417]+[.F416])*[.$G$3]/2" office:value-type="float" office:value="639757917.583144" calcext:value-type="float">
            <text:p>639757917.583144</text:p>
          </table:table-cell>
          <table:table-cell table:style-name="ce9" table:formula="of:=[.G416]*[.$G$3] + [.F416]" office:value-type="float" office:value="10.2885801279407" calcext:value-type="float">
            <text:p>10.2886</text:p>
          </table:table-cell>
          <table:table-cell table:style-name="ce3" table:formula="of:=[.$A$4]/[.E417]^2" office:value-type="float" office:value="0.000000324250231869661" calcext:value-type="float">
            <text:p>3.2425E-07</text:p>
          </table:table-cell>
          <table:table-cell table:style-name="ce18" table:formula="of:=[.H416]+[.$G$4]" office:value-type="float" office:value="205.5" calcext:value-type="float">
            <text:p>205.5</text:p>
          </table:table-cell>
          <table:table-cell table:number-columns-repeated="1016"/>
        </table:table-row>
        <table:table-row table:style-name="ro2">
          <table:table-cell table:formula="of:=[.A417]-([.B418]+[.B417])*[.$C$3]/2" office:value-type="float" office:value="388944417.373397" calcext:value-type="float">
            <text:p>388944417.373397</text:p>
          </table:table-cell>
          <table:table-cell table:formula="of:=[.C417]*[.$C$3] + [.B417]" office:value-type="float" office:value="19.3031790302916" calcext:value-type="float">
            <text:p>19.3032</text:p>
          </table:table-cell>
          <table:table-cell table:style-name="ce3" table:formula="of:=[.$A$4]/[.A418]^2" office:value-type="float" office:value="0.000000877276608195759" calcext:value-type="float">
            <text:p>8.7728E-07</text:p>
          </table:table-cell>
          <table:table-cell table:formula="of:=[.D417]+[.$C$4]" office:value-type="float" office:value="412" calcext:value-type="float">
            <text:p>412</text:p>
          </table:table-cell>
          <table:table-cell table:formula="of:=[.E417]-([.F418]+[.F417])*[.$G$3]/2" office:value-type="float" office:value="639313148.357241" calcext:value-type="float">
            <text:p>639313148.357241</text:p>
          </table:table-cell>
          <table:table-cell table:style-name="ce9" table:formula="of:=[.G417]*[.$G$3] + [.F417]" office:value-type="float" office:value="10.3025877379574" calcext:value-type="float">
            <text:p>10.3026</text:p>
          </table:table-cell>
          <table:table-cell table:style-name="ce3" table:formula="of:=[.$A$4]/[.E418]^2" office:value-type="float" office:value="0.000000324701549633456" calcext:value-type="float">
            <text:p>3.2470E-07</text:p>
          </table:table-cell>
          <table:table-cell table:style-name="ce18" table:formula="of:=[.H417]+[.$G$4]" office:value-type="float" office:value="206" calcext:value-type="float">
            <text:p>206.0</text:p>
          </table:table-cell>
          <table:table-cell table:number-columns-repeated="1016"/>
        </table:table-row>
        <table:table-row table:style-name="ro2">
          <table:table-cell table:formula="of:=[.A418]-([.B419]+[.B418])*[.$C$3]/2" office:value-type="float" office:value="387273348.287785" calcext:value-type="float">
            <text:p>387273348.287785</text:p>
          </table:table-cell>
          <table:table-cell table:formula="of:=[.C418]*[.$C$3] + [.B418]" office:value-type="float" office:value="19.3789757292397" calcext:value-type="float">
            <text:p>19.3790</text:p>
          </table:table-cell>
          <table:table-cell table:style-name="ce3" table:formula="of:=[.$A$4]/[.A419]^2" office:value-type="float" office:value="0.000000884863769408099" calcext:value-type="float">
            <text:p>8.8486E-07</text:p>
          </table:table-cell>
          <table:table-cell table:formula="of:=[.D418]+[.$C$4]" office:value-type="float" office:value="413" calcext:value-type="float">
            <text:p>413</text:p>
          </table:table-cell>
          <table:table-cell table:formula="of:=[.E418]-([.F419]+[.F418])*[.$G$3]/2" office:value-type="float" office:value="638867773.581451" calcext:value-type="float">
            <text:p>638867773.581451</text:p>
          </table:table-cell>
          <table:table-cell table:style-name="ce9" table:formula="of:=[.G418]*[.$G$3] + [.F418]" office:value-type="float" office:value="10.3166148449016" calcext:value-type="float">
            <text:p>10.3166</text:p>
          </table:table-cell>
          <table:table-cell table:style-name="ce3" table:formula="of:=[.$A$4]/[.E419]^2" office:value-type="float" office:value="0.000000325154426717842" calcext:value-type="float">
            <text:p>3.2515E-07</text:p>
          </table:table-cell>
          <table:table-cell table:style-name="ce18" table:formula="of:=[.H418]+[.$G$4]" office:value-type="float" office:value="206.5" calcext:value-type="float">
            <text:p>206.5</text:p>
          </table:table-cell>
          <table:table-cell table:number-columns-repeated="1016"/>
        </table:table-row>
        <table:table-row table:style-name="ro2">
          <table:table-cell table:formula="of:=[.A419]-([.B420]+[.B419])*[.$C$3]/2" office:value-type="float" office:value="385595702.048457" calcext:value-type="float">
            <text:p>385595702.048457</text:p>
          </table:table-cell>
          <table:table-cell table:formula="of:=[.C419]*[.$C$3] + [.B419]" office:value-type="float" office:value="19.4554279589166" calcext:value-type="float">
            <text:p>19.4554</text:p>
          </table:table-cell>
          <table:table-cell table:style-name="ce3" table:formula="of:=[.$A$4]/[.A420]^2" office:value-type="float" office:value="0.000000892580233654752" calcext:value-type="float">
            <text:p>8.9258E-07</text:p>
          </table:table-cell>
          <table:table-cell table:formula="of:=[.D419]+[.$C$4]" office:value-type="float" office:value="414" calcext:value-type="float">
            <text:p>414</text:p>
          </table:table-cell>
          <table:table-cell table:formula="of:=[.E419]-([.F420]+[.F419])*[.$G$3]/2" office:value-type="float" office:value="638421792.412053" calcext:value-type="float">
            <text:p>638421792.412053</text:p>
          </table:table-cell>
          <table:table-cell table:style-name="ce9" table:formula="of:=[.G419]*[.$G$3] + [.F419]" office:value-type="float" office:value="10.3306615161358" calcext:value-type="float">
            <text:p>10.3307</text:p>
          </table:table-cell>
          <table:table-cell table:style-name="ce3" table:formula="of:=[.$A$4]/[.E420]^2" office:value-type="float" office:value="0.000000325608870484756" calcext:value-type="float">
            <text:p>3.2561E-07</text:p>
          </table:table-cell>
          <table:table-cell table:style-name="ce18" table:formula="of:=[.H419]+[.$G$4]" office:value-type="float" office:value="207" calcext:value-type="float">
            <text:p>207.0</text:p>
          </table:table-cell>
          <table:table-cell table:number-columns-repeated="1016"/>
        </table:table-row>
        <table:table-row table:style-name="ro2">
          <table:table-cell table:formula="of:=[.A420]-([.B421]+[.B420])*[.$C$3]/2" office:value-type="float" office:value="383911421.534936" calcext:value-type="float">
            <text:p>383911421.534936</text:p>
          </table:table-cell>
          <table:table-cell table:formula="of:=[.C420]*[.$C$3] + [.B420]" office:value-type="float" office:value="19.5325468911044" calcext:value-type="float">
            <text:p>19.5325</text:p>
          </table:table-cell>
          <table:table-cell table:style-name="ce3" table:formula="of:=[.$A$4]/[.A421]^2" office:value-type="float" office:value="0.000000900429196408693" calcext:value-type="float">
            <text:p>9.0043E-07</text:p>
          </table:table-cell>
          <table:table-cell table:formula="of:=[.D420]+[.$C$4]" office:value-type="float" office:value="415" calcext:value-type="float">
            <text:p>415</text:p>
          </table:table-cell>
          <table:table-cell table:formula="of:=[.E420]-([.F421]+[.F420])*[.$G$3]/2" office:value-type="float" office:value="637975204.002407" calcext:value-type="float">
            <text:p>637975204.002407</text:p>
          </table:table-cell>
          <table:table-cell table:style-name="ce9" table:formula="of:=[.G420]*[.$G$3] + [.F420]" office:value-type="float" office:value="10.3447278193408" calcext:value-type="float">
            <text:p>10.3447</text:p>
          </table:table-cell>
          <table:table-cell table:style-name="ce3" table:formula="of:=[.$A$4]/[.E421]^2" office:value-type="float" office:value="0.000000326064888342449" calcext:value-type="float">
            <text:p>3.2606E-07</text:p>
          </table:table-cell>
          <table:table-cell table:style-name="ce18" table:formula="of:=[.H420]+[.$G$4]" office:value-type="float" office:value="207.5" calcext:value-type="float">
            <text:p>207.5</text:p>
          </table:table-cell>
          <table:table-cell table:number-columns-repeated="1016"/>
        </table:table-row>
        <table:table-row table:style-name="ro2">
          <table:table-cell table:formula="of:=[.A421]-([.B422]+[.B421])*[.$C$3]/2" office:value-type="float" office:value="382220448.649577" calcext:value-type="float">
            <text:p>382220448.649577</text:p>
          </table:table-cell>
          <table:table-cell table:formula="of:=[.C421]*[.$C$3] + [.B421]" office:value-type="float" office:value="19.6103439736741" calcext:value-type="float">
            <text:p>19.6103</text:p>
          </table:table-cell>
          <table:table-cell table:style-name="ce3" table:formula="of:=[.$A$4]/[.A422]^2" office:value-type="float" office:value="0.000000908413957113681" calcext:value-type="float">
            <text:p>9.0841E-07</text:p>
          </table:table-cell>
          <table:table-cell table:formula="of:=[.D421]+[.$C$4]" office:value-type="float" office:value="416" calcext:value-type="float">
            <text:p>416</text:p>
          </table:table-cell>
          <table:table-cell table:formula="of:=[.E421]-([.F422]+[.F421])*[.$G$3]/2" office:value-type="float" office:value="637528007.502942" calcext:value-type="float">
            <text:p>637528007.502942</text:p>
          </table:table-cell>
          <table:table-cell table:style-name="ce9" table:formula="of:=[.G421]*[.$G$3] + [.F421]" office:value-type="float" office:value="10.3588138225172" calcext:value-type="float">
            <text:p>10.3588</text:p>
          </table:table-cell>
          <table:table-cell table:style-name="ce3" table:formula="of:=[.$A$4]/[.E422]^2" office:value-type="float" office:value="0.000000326522487745846" calcext:value-type="float">
            <text:p>3.2652E-07</text:p>
          </table:table-cell>
          <table:table-cell table:style-name="ce18" table:formula="of:=[.H421]+[.$G$4]" office:value-type="float" office:value="208" calcext:value-type="float">
            <text:p>208.0</text:p>
          </table:table-cell>
          <table:table-cell table:number-columns-repeated="1016"/>
        </table:table-row>
        <table:table-row table:style-name="ro2">
          <table:table-cell table:formula="of:=[.A422]-([.B423]+[.B422])*[.$C$3]/2" office:value-type="float" office:value="380522724.293325" calcext:value-type="float">
            <text:p>380522724.293325</text:p>
          </table:table-cell>
          <table:table-cell table:formula="of:=[.C422]*[.$C$3] + [.B422]" office:value-type="float" office:value="19.6888309395687" calcext:value-type="float">
            <text:p>19.6888</text:p>
          </table:table-cell>
          <table:table-cell table:style-name="ce3" table:formula="of:=[.$A$4]/[.A423]^2" office:value-type="float" office:value="0.000000916537923389425" calcext:value-type="float">
            <text:p>9.1654E-07</text:p>
          </table:table-cell>
          <table:table-cell table:formula="of:=[.D422]+[.$C$4]" office:value-type="float" office:value="417" calcext:value-type="float">
            <text:p>417</text:p>
          </table:table-cell>
          <table:table-cell table:formula="of:=[.E422]-([.F423]+[.F422])*[.$G$3]/2" office:value-type="float" office:value="637080202.061146" calcext:value-type="float">
            <text:p>637080202.061146</text:p>
          </table:table-cell>
          <table:table-cell table:style-name="ce9" table:formula="of:=[.G422]*[.$G$3] + [.F422]" office:value-type="float" office:value="10.3729195939878" calcext:value-type="float">
            <text:p>10.3729</text:p>
          </table:table-cell>
          <table:table-cell table:style-name="ce3" table:formula="of:=[.$A$4]/[.E423]^2" office:value-type="float" office:value="0.000000326981676196906" calcext:value-type="float">
            <text:p>3.2698E-07</text:p>
          </table:table-cell>
          <table:table-cell table:style-name="ce18" table:formula="of:=[.H422]+[.$G$4]" office:value-type="float" office:value="208.5" calcext:value-type="float">
            <text:p>208.5</text:p>
          </table:table-cell>
          <table:table-cell table:number-columns-repeated="1016"/>
        </table:table-row>
        <table:table-row table:style-name="ro2">
          <table:table-cell table:formula="of:=[.A423]-([.B424]+[.B423])*[.$C$3]/2" office:value-type="float" office:value="378818188.340678" calcext:value-type="float">
            <text:p>378818188.340678</text:p>
          </table:table-cell>
          <table:table-cell table:formula="of:=[.C423]*[.$C$3] + [.B423]" office:value-type="float" office:value="19.7680198161496" calcext:value-type="float">
            <text:p>19.7680</text:p>
          </table:table-cell>
          <table:table-cell table:style-name="ce3" table:formula="of:=[.$A$4]/[.A424]^2" office:value-type="float" office:value="0.000000924804615440541" calcext:value-type="float">
            <text:p>9.2480E-07</text:p>
          </table:table-cell>
          <table:table-cell table:formula="of:=[.D423]+[.$C$4]" office:value-type="float" office:value="418" calcext:value-type="float">
            <text:p>418</text:p>
          </table:table-cell>
          <table:table-cell table:formula="of:=[.E423]-([.F424]+[.F423])*[.$G$3]/2" office:value-type="float" office:value="636631786.821544" calcext:value-type="float">
            <text:p>636631786.821544</text:p>
          </table:table-cell>
          <table:table-cell table:style-name="ce9" table:formula="of:=[.G423]*[.$G$3] + [.F423]" office:value-type="float" office:value="10.3870452023995" calcext:value-type="float">
            <text:p>10.3870</text:p>
          </table:table-cell>
          <table:table-cell table:style-name="ce3" table:formula="of:=[.$A$4]/[.E424]^2" office:value-type="float" office:value="0.00000032744246124499" calcext:value-type="float">
            <text:p>3.2744E-07</text:p>
          </table:table-cell>
          <table:table-cell table:style-name="ce18" table:formula="of:=[.H423]+[.$G$4]" office:value-type="float" office:value="209" calcext:value-type="float">
            <text:p>209.0</text:p>
          </table:table-cell>
          <table:table-cell table:number-columns-repeated="1016"/>
        </table:table-row>
        <table:table-row table:style-name="ro2">
          <table:table-cell table:formula="of:=[.A424]-([.B425]+[.B424])*[.$C$3]/2" office:value-type="float" office:value="377106779.613832" calcext:value-type="float">
            <text:p>377106779.613832</text:p>
          </table:table-cell>
          <table:table-cell table:formula="of:=[.C424]*[.$C$3] + [.B424]" office:value-type="float" office:value="19.8479229349236" calcext:value-type="float">
            <text:p>19.8479</text:p>
          </table:table-cell>
          <table:table-cell table:style-name="ce3" table:formula="of:=[.$A$4]/[.A425]^2" office:value-type="float" office:value="0.000000933217670680834" calcext:value-type="float">
            <text:p>9.3322E-07</text:p>
          </table:table-cell>
          <table:table-cell table:formula="of:=[.D424]+[.$C$4]" office:value-type="float" office:value="419" calcext:value-type="float">
            <text:p>419</text:p>
          </table:table-cell>
          <table:table-cell table:formula="of:=[.E424]-([.F425]+[.F424])*[.$G$3]/2" office:value-type="float" office:value="636182760.925691" calcext:value-type="float">
            <text:p>636182760.925691</text:p>
          </table:table-cell>
          <table:table-cell table:style-name="ce9" table:formula="of:=[.G424]*[.$G$3] + [.F424]" office:value-type="float" office:value="10.4011907167253" calcext:value-type="float">
            <text:p>10.4012</text:p>
          </table:table-cell>
          <table:table-cell table:style-name="ce3" table:formula="of:=[.$A$4]/[.E425]^2" office:value-type="float" office:value="0.00000032790485048723" calcext:value-type="float">
            <text:p>3.2790E-07</text:p>
          </table:table-cell>
          <table:table-cell table:style-name="ce18" table:formula="of:=[.H424]+[.$G$4]" office:value-type="float" office:value="209.5" calcext:value-type="float">
            <text:p>209.5</text:p>
          </table:table-cell>
          <table:table-cell table:number-columns-repeated="1016"/>
        </table:table-row>
        <table:table-row table:style-name="ro2">
          <table:table-cell table:formula="of:=[.A425]-([.B426]+[.B425])*[.$C$3]/2" office:value-type="float" office:value="375388435.855963" calcext:value-type="float">
            <text:p>375388435.855963</text:p>
          </table:table-cell>
          <table:table-cell table:formula="of:=[.C425]*[.$C$3] + [.B425]" office:value-type="float" office:value="19.9285529416704" calcext:value-type="float">
            <text:p>19.9286</text:p>
          </table:table-cell>
          <table:table-cell table:style-name="ce3" table:formula="of:=[.$A$4]/[.A426]^2" office:value-type="float" office:value="0.000000941780848585206" calcext:value-type="float">
            <text:p>9.4178E-07</text:p>
          </table:table-cell>
          <table:table-cell table:formula="of:=[.D425]+[.$C$4]" office:value-type="float" office:value="420" calcext:value-type="float">
            <text:p>420</text:p>
          </table:table-cell>
          <table:table-cell table:formula="of:=[.E425]-([.F426]+[.F425])*[.$G$3]/2" office:value-type="float" office:value="635733123.512154" calcext:value-type="float">
            <text:p>635733123.512154</text:p>
          </table:table-cell>
          <table:table-cell table:style-name="ce9" table:formula="of:=[.G425]*[.$G$3] + [.F425]" office:value-type="float" office:value="10.4153562062663" calcext:value-type="float">
            <text:p>10.4154</text:p>
          </table:table-cell>
          <table:table-cell table:style-name="ce3" table:formula="of:=[.$A$4]/[.E426]^2" office:value-type="float" office:value="0.000000328368851568902" calcext:value-type="float">
            <text:p>3.2837E-07</text:p>
          </table:table-cell>
          <table:table-cell table:style-name="ce18" table:formula="of:=[.H425]+[.$G$4]" office:value-type="float" office:value="210" calcext:value-type="float">
            <text:p>210.0</text:p>
          </table:table-cell>
          <table:table-cell table:number-columns-repeated="1016"/>
        </table:table-row>
        <table:table-row table:style-name="ro2">
          <table:table-cell table:formula="of:=[.A426]-([.B427]+[.B426])*[.$C$3]/2" office:value-type="float" office:value="373663093.703621" calcext:value-type="float">
            <text:p>373663093.703621</text:p>
          </table:table-cell>
          <table:table-cell table:formula="of:=[.C426]*[.$C$3] + [.B426]" office:value-type="float" office:value="20.0099228069882" calcext:value-type="float">
            <text:p>20.0099</text:p>
          </table:table-cell>
          <table:table-cell table:style-name="ce3" table:formula="of:=[.$A$4]/[.A427]^2" office:value-type="float" office:value="0.000000950498035782246" calcext:value-type="float">
            <text:p>9.5050E-07</text:p>
          </table:table-cell>
          <table:table-cell table:formula="of:=[.D426]+[.$C$4]" office:value-type="float" office:value="421" calcext:value-type="float">
            <text:p>421</text:p>
          </table:table-cell>
          <table:table-cell table:formula="of:=[.E426]-([.F427]+[.F426])*[.$G$3]/2" office:value-type="float" office:value="635282873.716501" calcext:value-type="float">
            <text:p>635282873.716501</text:p>
          </table:table-cell>
          <table:table-cell table:style-name="ce9" table:formula="of:=[.G426]*[.$G$3] + [.F426]" office:value-type="float" office:value="10.4295417406541" calcext:value-type="float">
            <text:p>10.4295</text:p>
          </table:table-cell>
          <table:table-cell table:style-name="ce3" table:formula="of:=[.$A$4]/[.E427]^2" office:value-type="float" office:value="0.000000328834472183804" calcext:value-type="float">
            <text:p>3.2883E-07</text:p>
          </table:table-cell>
          <table:table-cell table:style-name="ce18" table:formula="of:=[.H426]+[.$G$4]" office:value-type="float" office:value="210.5" calcext:value-type="float">
            <text:p>210.5</text:p>
          </table:table-cell>
          <table:table-cell table:number-columns-repeated="1016"/>
        </table:table-row>
        <table:table-row table:style-name="ro2">
          <table:table-cell table:formula="of:=[.A427]-([.B428]+[.B427])*[.$C$3]/2" office:value-type="float" office:value="371930688.658189" calcext:value-type="float">
            <text:p>371930688.658189</text:p>
          </table:table-cell>
          <table:table-cell table:formula="of:=[.C427]*[.$C$3] + [.B427]" office:value-type="float" office:value="20.0920458372798" calcext:value-type="float">
            <text:p>20.0920</text:p>
          </table:table-cell>
          <table:table-cell table:style-name="ce3" table:formula="of:=[.$A$4]/[.A428]^2" office:value-type="float" office:value="0.000000959373251401475" calcext:value-type="float">
            <text:p>9.5937E-07</text:p>
          </table:table-cell>
          <table:table-cell table:formula="of:=[.D427]+[.$C$4]" office:value-type="float" office:value="422" calcext:value-type="float">
            <text:p>422</text:p>
          </table:table-cell>
          <table:table-cell table:formula="of:=[.E427]-([.F428]+[.F427])*[.$G$3]/2" office:value-type="float" office:value="634832010.671282" calcext:value-type="float">
            <text:p>634832010.671282</text:p>
          </table:table-cell>
          <table:table-cell table:style-name="ce9" table:formula="of:=[.G427]*[.$G$3] + [.F427]" office:value-type="float" office:value="10.4437473898524" calcext:value-type="float">
            <text:p>10.4437</text:p>
          </table:table-cell>
          <table:table-cell table:style-name="ce3" table:formula="of:=[.$A$4]/[.E428]^2" office:value-type="float" office:value="0.000000329301720074632" calcext:value-type="float">
            <text:p>3.2930E-07</text:p>
          </table:table-cell>
          <table:table-cell table:style-name="ce18" table:formula="of:=[.H427]+[.$G$4]" office:value-type="float" office:value="211" calcext:value-type="float">
            <text:p>211.0</text:p>
          </table:table-cell>
          <table:table-cell table:number-columns-repeated="1016"/>
        </table:table-row>
        <table:table-row table:style-name="ro2">
          <table:table-cell table:formula="of:=[.A428]-([.B429]+[.B428])*[.$C$3]/2" office:value-type="float" office:value="370191155.056374" calcext:value-type="float">
            <text:p>370191155.056374</text:p>
          </table:table-cell>
          <table:table-cell table:formula="of:=[.C428]*[.$C$3] + [.B428]" office:value-type="float" office:value="20.1749356862009" calcext:value-type="float">
            <text:p>20.1749</text:p>
          </table:table-cell>
          <table:table-cell table:style-name="ce3" table:formula="of:=[.$A$4]/[.A429]^2" office:value-type="float" office:value="0.000000968410652690103" calcext:value-type="float">
            <text:p>9.6841E-07</text:p>
          </table:table-cell>
          <table:table-cell table:formula="of:=[.D428]+[.$C$4]" office:value-type="float" office:value="423" calcext:value-type="float">
            <text:p>423</text:p>
          </table:table-cell>
          <table:table-cell table:formula="of:=[.E428]-([.F429]+[.F428])*[.$G$3]/2" office:value-type="float" office:value="634380533.506019" calcext:value-type="float">
            <text:p>634380533.506019</text:p>
          </table:table-cell>
          <table:table-cell table:style-name="ce9" table:formula="of:=[.G428]*[.$G$3] + [.F428]" office:value-type="float" office:value="10.4579732241597" calcext:value-type="float">
            <text:p>10.4580</text:p>
          </table:table-cell>
          <table:table-cell table:style-name="ce3" table:formula="of:=[.$A$4]/[.E429]^2" office:value-type="float" office:value="0.000000329770603033368" calcext:value-type="float">
            <text:p>3.2977E-07</text:p>
          </table:table-cell>
          <table:table-cell table:style-name="ce18" table:formula="of:=[.H428]+[.$G$4]" office:value-type="float" office:value="211.5" calcext:value-type="float">
            <text:p>211.5</text:p>
          </table:table-cell>
          <table:table-cell table:number-columns-repeated="1016"/>
        </table:table-row>
        <table:table-row table:style-name="ro2">
          <table:table-cell table:formula="of:=[.A429]-([.B430]+[.B429])*[.$C$3]/2" office:value-type="float" office:value="368444426.039693" calcext:value-type="float">
            <text:p>368444426.039693</text:p>
          </table:table-cell>
          <table:table-cell table:formula="of:=[.C429]*[.$C$3] + [.B429]" office:value-type="float" office:value="20.2586063665933" calcext:value-type="float">
            <text:p>20.2586</text:p>
          </table:table-cell>
          <table:table-cell table:style-name="ce3" table:formula="of:=[.$A$4]/[.A430]^2" office:value-type="float" office:value="0.000000977614540915175" calcext:value-type="float">
            <text:p>9.7761E-07</text:p>
          </table:table-cell>
          <table:table-cell table:formula="of:=[.D429]+[.$C$4]" office:value-type="float" office:value="424" calcext:value-type="float">
            <text:p>424</text:p>
          </table:table-cell>
          <table:table-cell table:formula="of:=[.E429]-([.F430]+[.F429])*[.$G$3]/2" office:value-type="float" office:value="633928441.34719" calcext:value-type="float">
            <text:p>633928441.34719</text:p>
          </table:table-cell>
          <table:table-cell table:style-name="ce9" table:formula="of:=[.G429]*[.$G$3] + [.F429]" office:value-type="float" office:value="10.4722193142107" calcext:value-type="float">
            <text:p>10.4722</text:p>
          </table:table-cell>
          <table:table-cell table:style-name="ce3" table:formula="of:=[.$A$4]/[.E430]^2" office:value-type="float" office:value="0.000000330241128901664" calcext:value-type="float">
            <text:p>3.3024E-07</text:p>
          </table:table-cell>
          <table:table-cell table:style-name="ce18" table:formula="of:=[.H429]+[.$G$4]" office:value-type="float" office:value="212" calcext:value-type="float">
            <text:p>212.0</text:p>
          </table:table-cell>
          <table:table-cell table:number-columns-repeated="1016"/>
        </table:table-row>
        <table:table-row table:style-name="ro2">
          <table:table-cell table:formula="of:=[.A430]-([.B431]+[.B430])*[.$C$3]/2" office:value-type="float" office:value="366690433.522898" calcext:value-type="float">
            <text:p>366690433.522898</text:p>
          </table:table-cell>
          <table:table-cell table:formula="of:=[.C430]*[.$C$3] + [.B430]" office:value-type="float" office:value="20.3430722629284" calcext:value-type="float">
            <text:p>20.3431</text:p>
          </table:table-cell>
          <table:table-cell table:style-name="ce3" table:formula="of:=[.$A$4]/[.A431]^2" office:value-type="float" office:value="0.000000986989367568038" calcext:value-type="float">
            <text:p>9.8699E-07</text:p>
          </table:table-cell>
          <table:table-cell table:formula="of:=[.D430]+[.$C$4]" office:value-type="float" office:value="425" calcext:value-type="float">
            <text:p>425</text:p>
          </table:table-cell>
          <table:table-cell table:formula="of:=[.E430]-([.F431]+[.F430])*[.$G$3]/2" office:value-type="float" office:value="633475733.318214" calcext:value-type="float">
            <text:p>633475733.318214</text:p>
          </table:table-cell>
          <table:table-cell table:style-name="ce9" table:formula="of:=[.G430]*[.$G$3] + [.F430]" office:value-type="float" office:value="10.4864857309793" calcext:value-type="float">
            <text:p>10.4865</text:p>
          </table:table-cell>
          <table:table-cell table:style-name="ce3" table:formula="of:=[.$A$4]/[.E431]^2" office:value-type="float" office:value="0.000000330713305571235" calcext:value-type="float">
            <text:p>3.3071E-07</text:p>
          </table:table-cell>
          <table:table-cell table:style-name="ce18" table:formula="of:=[.H430]+[.$G$4]" office:value-type="float" office:value="212.5" calcext:value-type="float">
            <text:p>212.5</text:p>
          </table:table-cell>
          <table:table-cell table:number-columns-repeated="1016"/>
        </table:table-row>
        <table:table-row table:style-name="ro2">
          <table:table-cell table:formula="of:=[.A431]-([.B432]+[.B431])*[.$C$3]/2" office:value-type="float" office:value="364929108.161306" calcext:value-type="float">
            <text:p>364929108.161306</text:p>
          </table:table-cell>
          <table:table-cell table:formula="of:=[.C431]*[.$C$3] + [.B431]" office:value-type="float" office:value="20.4283481442863" calcext:value-type="float">
            <text:p>20.4283</text:p>
          </table:table-cell>
          <table:table-cell table:style-name="ce3" table:formula="of:=[.$A$4]/[.A432]^2" office:value-type="float" office:value="0.000000996539740889233" calcext:value-type="float">
            <text:p>9.9654E-07</text:p>
          </table:table-cell>
          <table:table-cell table:formula="of:=[.D431]+[.$C$4]" office:value-type="float" office:value="426" calcext:value-type="float">
            <text:p>426</text:p>
          </table:table-cell>
          <table:table-cell table:formula="of:=[.E431]-([.F432]+[.F431])*[.$G$3]/2" office:value-type="float" office:value="633022408.539436" calcext:value-type="float">
            <text:p>633022408.539436</text:p>
          </table:table-cell>
          <table:table-cell table:style-name="ce9" table:formula="of:=[.G431]*[.$G$3] + [.F431]" office:value-type="float" office:value="10.5007725457799" calcext:value-type="float">
            <text:p>10.5008</text:p>
          </table:table-cell>
          <table:table-cell table:style-name="ce3" table:formula="of:=[.$A$4]/[.E432]^2" office:value-type="float" office:value="0.00000033118714098425" calcext:value-type="float">
            <text:p>3.3119E-07</text:p>
          </table:table-cell>
          <table:table-cell table:style-name="ce18" table:formula="of:=[.H431]+[.$G$4]" office:value-type="float" office:value="213" calcext:value-type="float">
            <text:p>213.0</text:p>
          </table:table-cell>
          <table:table-cell table:number-columns-repeated="1016"/>
        </table:table-row>
        <table:table-row table:style-name="ro2">
          <table:table-cell table:formula="of:=[.A432]-([.B433]+[.B432])*[.$C$3]/2" office:value-type="float" office:value="363160379.316988" calcext:value-type="float">
            <text:p>363160379.316988</text:p>
          </table:table-cell>
          <table:table-cell table:formula="of:=[.C432]*[.$C$3] + [.B432]" office:value-type="float" office:value="20.5144491778991" calcext:value-type="float">
            <text:p>20.5144</text:p>
          </table:table-cell>
          <table:table-cell table:style-name="ce3" table:formula="of:=[.$A$4]/[.A433]^2" office:value-type="float" office:value="0.00000100627043273313" calcext:value-type="float">
            <text:p>1.0063E-06</text:p>
          </table:table-cell>
          <table:table-cell table:formula="of:=[.D432]+[.$C$4]" office:value-type="float" office:value="427" calcext:value-type="float">
            <text:p>427</text:p>
          </table:table-cell>
          <table:table-cell table:formula="of:=[.E432]-([.F433]+[.F432])*[.$G$3]/2" office:value-type="float" office:value="632568466.128113" calcext:value-type="float">
            <text:p>632568466.128113</text:p>
          </table:table-cell>
          <table:table-cell table:style-name="ce9" table:formula="of:=[.G432]*[.$G$3] + [.F432]" office:value-type="float" office:value="10.5150798302704" calcext:value-type="float">
            <text:p>10.5151</text:p>
          </table:table-cell>
          <table:table-cell table:style-name="ce3" table:formula="of:=[.$A$4]/[.E433]^2" office:value-type="float" office:value="0.000000331662643133735" calcext:value-type="float">
            <text:p>3.3166E-07</text:p>
          </table:table-cell>
          <table:table-cell table:style-name="ce18" table:formula="of:=[.H432]+[.$G$4]" office:value-type="float" office:value="213.5" calcext:value-type="float">
            <text:p>213.5</text:p>
          </table:table-cell>
          <table:table-cell table:number-columns-repeated="1016"/>
        </table:table-row>
        <table:table-row table:style-name="ro2">
          <table:table-cell table:formula="of:=[.A433]-([.B434]+[.B433])*[.$C$3]/2" office:value-type="float" office:value="361384175.023753" calcext:value-type="float">
            <text:p>361384175.023753</text:p>
          </table:table-cell>
          <table:table-cell table:formula="of:=[.C433]*[.$C$3] + [.B433]" office:value-type="float" office:value="20.6013909432872" calcext:value-type="float">
            <text:p>20.6014</text:p>
          </table:table-cell>
          <table:table-cell table:style-name="ce3" table:formula="of:=[.$A$4]/[.A434]^2" office:value-type="float" office:value="0.000001016186385793" calcext:value-type="float">
            <text:p>1.0162E-06</text:p>
          </table:table-cell>
          <table:table-cell table:formula="of:=[.D433]+[.$C$4]" office:value-type="float" office:value="428" calcext:value-type="float">
            <text:p>428</text:p>
          </table:table-cell>
          <table:table-cell table:formula="of:=[.E433]-([.F434]+[.F433])*[.$G$3]/2" office:value-type="float" office:value="632113905.1984" calcext:value-type="float">
            <text:p>632113905.1984</text:p>
          </table:table-cell>
          <table:table-cell table:style-name="ce9" table:formula="of:=[.G433]*[.$G$3] + [.F433]" office:value-type="float" office:value="10.5294076564538" calcext:value-type="float">
            <text:p>10.5294</text:p>
          </table:table-cell>
          <table:table-cell table:style-name="ce3" table:formula="of:=[.$A$4]/[.E434]^2" office:value-type="float" office:value="0.000000332139820063971" calcext:value-type="float">
            <text:p>3.3214E-07</text:p>
          </table:table-cell>
          <table:table-cell table:style-name="ce18" table:formula="of:=[.H433]+[.$G$4]" office:value-type="float" office:value="214" calcext:value-type="float">
            <text:p>214.0</text:p>
          </table:table-cell>
          <table:table-cell table:number-columns-repeated="1016"/>
        </table:table-row>
        <table:table-row table:style-name="ro2">
          <table:table-cell table:formula="of:=[.A434]-([.B435]+[.B434])*[.$C$3]/2" office:value-type="float" office:value="359600421.950892" calcext:value-type="float">
            <text:p>359600421.950892</text:p>
          </table:table-cell>
          <table:table-cell table:formula="of:=[.C434]*[.$C$3] + [.B434]" office:value-type="float" office:value="20.6891894470197" calcext:value-type="float">
            <text:p>20.6892</text:p>
          </table:table-cell>
          <table:table-cell table:style-name="ce3" table:formula="of:=[.$A$4]/[.A435]^2" office:value-type="float" office:value="0.00000102629272120859" calcext:value-type="float">
            <text:p>1.0263E-06</text:p>
          </table:table-cell>
          <table:table-cell table:formula="of:=[.D434]+[.$C$4]" office:value-type="float" office:value="429" calcext:value-type="float">
            <text:p>429</text:p>
          </table:table-cell>
          <table:table-cell table:formula="of:=[.E434]-([.F435]+[.F434])*[.$G$3]/2" office:value-type="float" office:value="631658724.861332" calcext:value-type="float">
            <text:p>631658724.861332</text:p>
          </table:table-cell>
          <table:table-cell table:style-name="ce9" table:formula="of:=[.G434]*[.$G$3] + [.F434]" office:value-type="float" office:value="10.5437560966806" calcext:value-type="float">
            <text:p>10.5438</text:p>
          </table:table-cell>
          <table:table-cell table:style-name="ce3" table:formula="of:=[.$A$4]/[.E435]^2" office:value-type="float" office:value="0.000000332618679870899" calcext:value-type="float">
            <text:p>3.3262E-07</text:p>
          </table:table-cell>
          <table:table-cell table:style-name="ce18" table:formula="of:=[.H434]+[.$G$4]" office:value-type="float" office:value="214.5" calcext:value-type="float">
            <text:p>214.5</text:p>
          </table:table-cell>
          <table:table-cell table:number-columns-repeated="1016"/>
        </table:table-row>
        <table:table-row table:style-name="ro2">
          <table:table-cell table:formula="of:=[.A435]-([.B436]+[.B435])*[.$C$3]/2" office:value-type="float" office:value="357809045.365613" calcext:value-type="float">
            <text:p>357809045.365613</text:p>
          </table:table-cell>
          <table:table-cell table:formula="of:=[.C435]*[.$C$3] + [.B435]" office:value-type="float" office:value="20.7778611381322" calcext:value-type="float">
            <text:p>20.7779</text:p>
          </table:table-cell>
          <table:table-cell table:style-name="ce3" table:formula="of:=[.$A$4]/[.A436]^2" office:value-type="float" office:value="0.00000103659474657993" calcext:value-type="float">
            <text:p>1.0366E-06</text:p>
          </table:table-cell>
          <table:table-cell table:formula="of:=[.D435]+[.$C$4]" office:value-type="float" office:value="430" calcext:value-type="float">
            <text:p>430</text:p>
          </table:table-cell>
          <table:table-cell table:formula="of:=[.E435]-([.F436]+[.F435])*[.$G$3]/2" office:value-type="float" office:value="631202924.224813" calcext:value-type="float">
            <text:p>631202924.224813</text:p>
          </table:table-cell>
          <table:table-cell table:style-name="ce9" table:formula="of:=[.G435]*[.$G$3] + [.F435]" office:value-type="float" office:value="10.558125223651" calcext:value-type="float">
            <text:p>10.5581</text:p>
          </table:table-cell>
          <table:table-cell table:style-name="ce3" table:formula="of:=[.$A$4]/[.E436]^2" office:value-type="float" office:value="0.000000333099230702533" calcext:value-type="float">
            <text:p>3.3310E-07</text:p>
          </table:table-cell>
          <table:table-cell table:style-name="ce18" table:formula="of:=[.H435]+[.$G$4]" office:value-type="float" office:value="215" calcext:value-type="float">
            <text:p>215.0</text:p>
          </table:table-cell>
          <table:table-cell table:number-columns-repeated="1016"/>
        </table:table-row>
        <table:table-row table:style-name="ro2">
          <table:table-cell table:formula="of:=[.A436]-([.B437]+[.B436])*[.$C$3]/2" office:value-type="float" office:value="356009969.094119" calcext:value-type="float">
            <text:p>356009969.094119</text:p>
          </table:table-cell>
          <table:table-cell table:formula="of:=[.C436]*[.$C$3] + [.B436]" office:value-type="float" office:value="20.8674229242367" calcext:value-type="float">
            <text:p>20.8674</text:p>
          </table:table-cell>
          <table:table-cell table:style-name="ce3" table:formula="of:=[.$A$4]/[.A437]^2" office:value-type="float" office:value="0.0000010470979644127" calcext:value-type="float">
            <text:p>1.0471E-06</text:p>
          </table:table-cell>
          <table:table-cell table:formula="of:=[.D436]+[.$C$4]" office:value-type="float" office:value="431" calcext:value-type="float">
            <text:p>431</text:p>
          </table:table-cell>
          <table:table-cell table:formula="of:=[.E436]-([.F437]+[.F436])*[.$G$3]/2" office:value-type="float" office:value="630746502.393597" calcext:value-type="float">
            <text:p>630746502.393597</text:p>
          </table:table-cell>
          <table:table-cell table:style-name="ce9" table:formula="of:=[.G436]*[.$G$3] + [.F436]" office:value-type="float" office:value="10.5725151104174" calcext:value-type="float">
            <text:p>10.5725</text:p>
          </table:table-cell>
          <table:table-cell table:style-name="ce3" table:formula="of:=[.$A$4]/[.E437]^2" office:value-type="float" office:value="0.000000333581480759372" calcext:value-type="float">
            <text:p>3.3358E-07</text:p>
          </table:table-cell>
          <table:table-cell table:style-name="ce18" table:formula="of:=[.H436]+[.$G$4]" office:value-type="float" office:value="215.5" calcext:value-type="float">
            <text:p>215.5</text:p>
          </table:table-cell>
          <table:table-cell table:number-columns-repeated="1016"/>
        </table:table-row>
        <table:table-row table:style-name="ro2">
          <table:table-cell table:formula="of:=[.A437]-([.B438]+[.B437])*[.$C$3]/2" office:value-type="float" office:value="354203115.481254" calcext:value-type="float">
            <text:p>354203115.481254</text:p>
          </table:table-cell>
          <table:table-cell table:formula="of:=[.C437]*[.$C$3] + [.B437]" office:value-type="float" office:value="20.9578921883619" calcext:value-type="float">
            <text:p>20.9579</text:p>
          </table:table-cell>
          <table:table-cell table:style-name="ce3" table:formula="of:=[.$A$4]/[.A438]^2" office:value-type="float" office:value="0.00000105780808102223" calcext:value-type="float">
            <text:p>1.0578E-06</text:p>
          </table:table-cell>
          <table:table-cell table:formula="of:=[.D437]+[.$C$4]" office:value-type="float" office:value="432" calcext:value-type="float">
            <text:p>432</text:p>
          </table:table-cell>
          <table:table-cell table:formula="of:=[.E437]-([.F438]+[.F437])*[.$G$3]/2" office:value-type="float" office:value="630289458.469276" calcext:value-type="float">
            <text:p>630289458.469276</text:p>
          </table:table-cell>
          <table:table-cell table:style-name="ce9" table:formula="of:=[.G437]*[.$G$3] + [.F437]" office:value-type="float" office:value="10.5869258303862" calcext:value-type="float">
            <text:p>10.5869</text:p>
          </table:table-cell>
          <table:table-cell table:style-name="ce3" table:formula="of:=[.$A$4]/[.E438]^2" office:value-type="float" office:value="0.000000334065438294815" calcext:value-type="float">
            <text:p>3.3407E-07</text:p>
          </table:table-cell>
          <table:table-cell table:style-name="ce18" table:formula="of:=[.H437]+[.$G$4]" office:value-type="float" office:value="216" calcext:value-type="float">
            <text:p>216.0</text:p>
          </table:table-cell>
          <table:table-cell table:number-columns-repeated="1016"/>
        </table:table-row>
        <table:table-row table:style-name="ro2">
          <table:table-cell table:formula="of:=[.A438]-([.B439]+[.B438])*[.$C$3]/2" office:value-type="float" office:value="352388405.348674" calcext:value-type="float">
            <text:p>352388405.348674</text:p>
          </table:table-cell>
          <table:table-cell table:formula="of:=[.C438]*[.$C$3] + [.B438]" office:value-type="float" office:value="21.0492868065622" calcext:value-type="float">
            <text:p>21.0493</text:p>
          </table:table-cell>
          <table:table-cell table:style-name="ce3" table:formula="of:=[.$A$4]/[.A439]^2" office:value-type="float" office:value="0.00000106873101592544" calcext:value-type="float">
            <text:p>1.0687E-06</text:p>
          </table:table-cell>
          <table:table-cell table:formula="of:=[.D438]+[.$C$4]" office:value-type="float" office:value="433" calcext:value-type="float">
            <text:p>433</text:p>
          </table:table-cell>
          <table:table-cell table:formula="of:=[.E438]-([.F439]+[.F438])*[.$G$3]/2" office:value-type="float" office:value="629831791.550262" calcext:value-type="float">
            <text:p>629831791.550262</text:p>
          </table:table-cell>
          <table:table-cell table:style-name="ce9" table:formula="of:=[.G438]*[.$G$3] + [.F438]" office:value-type="float" office:value="10.6013574573205" calcext:value-type="float">
            <text:p>10.6014</text:p>
          </table:table-cell>
          <table:table-cell table:style-name="ce3" table:formula="of:=[.$A$4]/[.E439]^2" office:value-type="float" office:value="0.000000334551111615585" calcext:value-type="float">
            <text:p>3.3455E-07</text:p>
          </table:table-cell>
          <table:table-cell table:style-name="ce18" table:formula="of:=[.H438]+[.$G$4]" office:value-type="float" office:value="216.5" calcext:value-type="float">
            <text:p>216.5</text:p>
          </table:table-cell>
          <table:table-cell table:number-columns-repeated="1016"/>
        </table:table-row>
        <table:table-row table:style-name="ro2">
          <table:table-cell table:formula="of:=[.A439]-([.B440]+[.B439])*[.$C$3]/2" office:value-type="float" office:value="350565757.951444" calcext:value-type="float">
            <text:p>350565757.951444</text:p>
          </table:table-cell>
          <table:table-cell table:formula="of:=[.C439]*[.$C$3] + [.B439]" office:value-type="float" office:value="21.1416251663382" calcext:value-type="float">
            <text:p>21.1416</text:p>
          </table:table-cell>
          <table:table-cell table:style-name="ce3" table:formula="of:=[.$A$4]/[.A440]^2" office:value-type="float" office:value="0.00000107987291175178" calcext:value-type="float">
            <text:p>1.0799E-06</text:p>
          </table:table-cell>
          <table:table-cell table:formula="of:=[.D439]+[.$C$4]" office:value-type="float" office:value="434" calcext:value-type="float">
            <text:p>434</text:p>
          </table:table-cell>
          <table:table-cell table:formula="of:=[.E439]-([.F440]+[.F439])*[.$G$3]/2" office:value-type="float" office:value="629373500.731772" calcext:value-type="float">
            <text:p>629373500.731772</text:p>
          </table:table-cell>
          <table:table-cell table:style-name="ce9" table:formula="of:=[.G439]*[.$G$3] + [.F439]" office:value-type="float" office:value="10.6158100653423" calcext:value-type="float">
            <text:p>10.6158</text:p>
          </table:table-cell>
          <table:table-cell table:style-name="ce3" table:formula="of:=[.$A$4]/[.E440]^2" office:value-type="float" office:value="0.000000335038509082153" calcext:value-type="float">
            <text:p>3.3504E-07</text:p>
          </table:table-cell>
          <table:table-cell table:style-name="ce18" table:formula="of:=[.H439]+[.$G$4]" office:value-type="float" office:value="217" calcext:value-type="float">
            <text:p>217.0</text:p>
          </table:table-cell>
          <table:table-cell table:number-columns-repeated="1016"/>
        </table:table-row>
        <table:table-row table:style-name="ro2">
          <table:table-cell table:formula="of:=[.A440]-([.B441]+[.B440])*[.$C$3]/2" office:value-type="float" office:value="348735090.933027" calcext:value-type="float">
            <text:p>348735090.933027</text:p>
          </table:table-cell>
          <table:table-cell table:formula="of:=[.C440]*[.$C$3] + [.B440]" office:value-type="float" office:value="21.2349261859136" calcext:value-type="float">
            <text:p>21.2349</text:p>
          </table:table-cell>
          <table:table-cell table:style-name="ce3" table:formula="of:=[.$A$4]/[.A441]^2" office:value-type="float" office:value="0.00000109124014470678" calcext:value-type="float">
            <text:p>1.0912E-06</text:p>
          </table:table-cell>
          <table:table-cell table:formula="of:=[.D440]+[.$C$4]" office:value-type="float" office:value="435" calcext:value-type="float">
            <text:p>435</text:p>
          </table:table-cell>
          <table:table-cell table:formula="of:=[.E440]-([.F441]+[.F440])*[.$G$3]/2" office:value-type="float" office:value="628914585.105816" calcext:value-type="float">
            <text:p>628914585.105816</text:p>
          </table:table-cell>
          <table:table-cell table:style-name="ce9" table:formula="of:=[.G440]*[.$G$3] + [.F440]" office:value-type="float" office:value="10.6302837289346" calcext:value-type="float">
            <text:p>10.6303</text:p>
          </table:table-cell>
          <table:table-cell table:style-name="ce3" table:formula="of:=[.$A$4]/[.E441]^2" office:value-type="float" office:value="0.000000335527639109167" calcext:value-type="float">
            <text:p>3.3553E-07</text:p>
          </table:table-cell>
          <table:table-cell table:style-name="ce18" table:formula="of:=[.H440]+[.$G$4]" office:value-type="float" office:value="217.5" calcext:value-type="float">
            <text:p>217.5</text:p>
          </table:table-cell>
          <table:table-cell table:number-columns-repeated="1016"/>
        </table:table-row>
        <table:table-row table:style-name="ro2">
          <table:table-cell table:formula="of:=[.A441]-([.B442]+[.B441])*[.$C$3]/2" office:value-type="float" office:value="346896320.278549" calcext:value-type="float">
            <text:p>346896320.278549</text:p>
          </table:table-cell>
          <table:table-cell table:formula="of:=[.C441]*[.$C$3] + [.B441]" office:value-type="float" office:value="21.3292093344162" calcext:value-type="float">
            <text:p>21.3292</text:p>
          </table:table-cell>
          <table:table-cell table:style-name="ce3" table:formula="of:=[.$A$4]/[.A442]^2" office:value-type="float" office:value="0.00000110283933562425" calcext:value-type="float">
            <text:p>1.1028E-06</text:p>
          </table:table-cell>
          <table:table-cell table:formula="of:=[.D441]+[.$C$4]" office:value-type="float" office:value="436" calcext:value-type="float">
            <text:p>436</text:p>
          </table:table-cell>
          <table:table-cell table:formula="of:=[.E441]-([.F442]+[.F441])*[.$G$3]/2" office:value-type="float" office:value="628455043.761175" calcext:value-type="float">
            <text:p>628455043.761175</text:p>
          </table:table-cell>
          <table:table-cell table:style-name="ce9" table:formula="of:=[.G441]*[.$G$3] + [.F441]" office:value-type="float" office:value="10.6447785229442" calcext:value-type="float">
            <text:p>10.6448</text:p>
          </table:table-cell>
          <table:table-cell table:style-name="ce3" table:formula="of:=[.$A$4]/[.E442]^2" office:value-type="float" office:value="0.000000336018510165887" calcext:value-type="float">
            <text:p>3.3602E-07</text:p>
          </table:table-cell>
          <table:table-cell table:style-name="ce18" table:formula="of:=[.H441]+[.$G$4]" office:value-type="float" office:value="218" calcext:value-type="float">
            <text:p>218.0</text:p>
          </table:table-cell>
          <table:table-cell table:number-columns-repeated="1016"/>
        </table:table-row>
        <table:table-row table:style-name="ro2">
          <table:table-cell table:formula="of:=[.A442]-([.B443]+[.B442])*[.$C$3]/2" office:value-type="float" office:value="345049360.266292" calcext:value-type="float">
            <text:p>345049360.266292</text:p>
          </table:table-cell>
          <table:table-cell table:formula="of:=[.C442]*[.$C$3] + [.B442]" office:value-type="float" office:value="21.4244946530142" calcext:value-type="float">
            <text:p>21.4245</text:p>
          </table:table-cell>
          <table:table-cell table:style-name="ce3" table:formula="of:=[.$A$4]/[.A443]^2" office:value-type="float" office:value="0.00000111467736164582" calcext:value-type="float">
            <text:p>1.1147E-06</text:p>
          </table:table-cell>
          <table:table-cell table:formula="of:=[.D442]+[.$C$4]" office:value-type="float" office:value="437" calcext:value-type="float">
            <text:p>437</text:p>
          </table:table-cell>
          <table:table-cell table:formula="of:=[.E442]-([.F443]+[.F442])*[.$G$3]/2" office:value-type="float" office:value="627994875.783392" calcext:value-type="float">
            <text:p>627994875.783392</text:p>
          </table:table-cell>
          <table:table-cell table:style-name="ce9" table:formula="of:=[.G442]*[.$G$3] + [.F442]" office:value-type="float" office:value="10.6592945225833" calcext:value-type="float">
            <text:p>10.6593</text:p>
          </table:table-cell>
          <table:table-cell table:style-name="ce3" table:formula="of:=[.$A$4]/[.E443]^2" office:value-type="float" office:value="0.000000336511130776619" calcext:value-type="float">
            <text:p>3.3651E-07</text:p>
          </table:table-cell>
          <table:table-cell table:style-name="ce18" table:formula="of:=[.H442]+[.$G$4]" office:value-type="float" office:value="218.5" calcext:value-type="float">
            <text:p>218.5</text:p>
          </table:table-cell>
          <table:table-cell table:number-columns-repeated="1016"/>
        </table:table-row>
        <table:table-row table:style-name="ro2">
          <table:table-cell table:formula="of:=[.A443]-([.B444]+[.B443])*[.$C$3]/2" office:value-type="float" office:value="343194123.417313" calcext:value-type="float">
            <text:p>343194123.417313</text:p>
          </table:table-cell>
          <table:table-cell table:formula="of:=[.C443]*[.$C$3] + [.B443]" office:value-type="float" office:value="21.5208027770604" calcext:value-type="float">
            <text:p>21.5208</text:p>
          </table:table-cell>
          <table:table-cell table:style-name="ce3" table:formula="of:=[.$A$4]/[.A444]^2" office:value-type="float" office:value="0.00000112676136856943" calcext:value-type="float">
            <text:p>1.1268E-06</text:p>
          </table:table-cell>
          <table:table-cell table:formula="of:=[.D443]+[.$C$4]" office:value-type="float" office:value="438" calcext:value-type="float">
            <text:p>438</text:p>
          </table:table-cell>
          <table:table-cell table:formula="of:=[.E443]-([.F444]+[.F443])*[.$G$3]/2" office:value-type="float" office:value="627534080.25475" calcext:value-type="float">
            <text:p>627534080.25475</text:p>
          </table:table-cell>
          <table:table-cell table:style-name="ce9" table:formula="of:=[.G443]*[.$G$3] + [.F443]" office:value-type="float" office:value="10.6738318034329" calcext:value-type="float">
            <text:p>10.6738</text:p>
          </table:table-cell>
          <table:table-cell table:style-name="ce3" table:formula="of:=[.$A$4]/[.E444]^2" office:value-type="float" office:value="0.000000337005509521161" calcext:value-type="float">
            <text:p>3.3701E-07</text:p>
          </table:table-cell>
          <table:table-cell table:style-name="ce18" table:formula="of:=[.H443]+[.$G$4]" office:value-type="float" office:value="219" calcext:value-type="float">
            <text:p>219.0</text:p>
          </table:table-cell>
          <table:table-cell table:number-columns-repeated="1016"/>
        </table:table-row>
        <table:table-row table:style-name="ro2">
          <table:table-cell table:formula="of:=[.A444]-([.B445]+[.B444])*[.$C$3]/2" office:value-type="float" office:value="341330520.443102" calcext:value-type="float">
            <text:p>341330520.443102</text:p>
          </table:table-cell>
          <table:table-cell table:formula="of:=[.C444]*[.$C$3] + [.B444]" office:value-type="float" office:value="21.6181549593048" calcext:value-type="float">
            <text:p>21.6182</text:p>
          </table:table-cell>
          <table:table-cell table:style-name="ce3" table:formula="of:=[.$A$4]/[.A445]^2" office:value-type="float" office:value="0.00000113909878391166" calcext:value-type="float">
            <text:p>1.1391E-06</text:p>
          </table:table-cell>
          <table:table-cell table:formula="of:=[.D444]+[.$C$4]" office:value-type="float" office:value="439" calcext:value-type="float">
            <text:p>439</text:p>
          </table:table-cell>
          <table:table-cell table:formula="of:=[.E444]-([.F445]+[.F444])*[.$G$3]/2" office:value-type="float" office:value="627072656.25426" calcext:value-type="float">
            <text:p>627072656.25426</text:p>
          </table:table-cell>
          <table:table-cell table:style-name="ce9" table:formula="of:=[.G444]*[.$G$3] + [.F444]" office:value-type="float" office:value="10.6883904414442" calcext:value-type="float">
            <text:p>10.6884</text:p>
          </table:table-cell>
          <table:table-cell table:style-name="ce3" table:formula="of:=[.$A$4]/[.E445]^2" office:value-type="float" office:value="0.000000337501655035245" calcext:value-type="float">
            <text:p>3.3750E-07</text:p>
          </table:table-cell>
          <table:table-cell table:style-name="ce18" table:formula="of:=[.H444]+[.$G$4]" office:value-type="float" office:value="219.5" calcext:value-type="float">
            <text:p>219.5</text:p>
          </table:table-cell>
          <table:table-cell table:number-columns-repeated="1016"/>
        </table:table-row>
        <table:table-row table:style-name="ro2">
          <table:table-cell table:formula="of:=[.A445]-([.B446]+[.B445])*[.$C$3]/2" office:value-type="float" office:value="339458460.191189" calcext:value-type="float">
            <text:p>339458460.191189</text:p>
          </table:table-cell>
          <table:table-cell table:formula="of:=[.C445]*[.$C$3] + [.B445]" office:value-type="float" office:value="21.7165730942347" calcext:value-type="float">
            <text:p>21.7166</text:p>
          </table:table-cell>
          <table:table-cell table:style-name="ce3" table:formula="of:=[.$A$4]/[.A446]^2" office:value-type="float" office:value="0.00000115169733073202" calcext:value-type="float">
            <text:p>1.1517E-06</text:p>
          </table:table-cell>
          <table:table-cell table:formula="of:=[.D445]+[.$C$4]" office:value-type="float" office:value="440" calcext:value-type="float">
            <text:p>440</text:p>
          </table:table-cell>
          <table:table-cell table:formula="of:=[.E445]-([.F446]+[.F445])*[.$G$3]/2" office:value-type="float" office:value="626610602.857645" calcext:value-type="float">
            <text:p>626610602.857645</text:p>
          </table:table-cell>
          <table:table-cell table:style-name="ce9" table:formula="of:=[.G445]*[.$G$3] + [.F445]" office:value-type="float" office:value="10.7029705129417" calcext:value-type="float">
            <text:p>10.7030</text:p>
          </table:table-cell>
          <table:table-cell table:style-name="ce3" table:formula="of:=[.$A$4]/[.E446]^2" office:value-type="float" office:value="0.00000033799957601099" calcext:value-type="float">
            <text:p>3.3800E-07</text:p>
          </table:table-cell>
          <table:table-cell table:style-name="ce18" table:formula="of:=[.H445]+[.$G$4]" office:value-type="float" office:value="220" calcext:value-type="float">
            <text:p>220.0</text:p>
          </table:table-cell>
          <table:table-cell table:number-columns-repeated="1016"/>
        </table:table-row>
        <table:table-row table:style-name="ro2">
          <table:table-cell table:formula="of:=[.A446]-([.B447]+[.B446])*[.$C$3]/2" office:value-type="float" office:value="337577849.588594" calcext:value-type="float">
            <text:p>337577849.588594</text:p>
          </table:table-cell>
          <table:table-cell table:formula="of:=[.C446]*[.$C$3] + [.B446]" office:value-type="float" office:value="21.81607974361" calcext:value-type="float">
            <text:p>21.8161</text:p>
          </table:table-cell>
          <table:table-cell table:style-name="ce3" table:formula="of:=[.$A$4]/[.A447]^2" office:value-type="float" office:value="0.00000116456504227133" calcext:value-type="float">
            <text:p>1.1646E-06</text:p>
          </table:table-cell>
          <table:table-cell table:formula="of:=[.D446]+[.$C$4]" office:value-type="float" office:value="441" calcext:value-type="float">
            <text:p>441</text:p>
          </table:table-cell>
          <table:table-cell table:formula="of:=[.E446]-([.F447]+[.F446])*[.$G$3]/2" office:value-type="float" office:value="626147919.137322" calcext:value-type="float">
            <text:p>626147919.137322</text:p>
          </table:table-cell>
          <table:table-cell table:style-name="ce9" table:formula="of:=[.G446]*[.$G$3] + [.F446]" office:value-type="float" office:value="10.7175720946254" calcext:value-type="float">
            <text:p>10.7176</text:p>
          </table:table-cell>
          <table:table-cell table:style-name="ce3" table:formula="of:=[.$A$4]/[.E447]^2" office:value-type="float" office:value="0.000000338499281197355" calcext:value-type="float">
            <text:p>3.3850E-07</text:p>
          </table:table-cell>
          <table:table-cell table:style-name="ce18" table:formula="of:=[.H446]+[.$G$4]" office:value-type="float" office:value="220.5" calcext:value-type="float">
            <text:p>220.5</text:p>
          </table:table-cell>
          <table:table-cell table:number-columns-repeated="1016"/>
        </table:table-row>
        <table:table-row table:style-name="ro2">
          <table:table-cell table:formula="of:=[.A447]-([.B448]+[.B447])*[.$C$3]/2" office:value-type="float" office:value="335688593.583017" calcext:value-type="float">
            <text:p>335688593.583017</text:p>
          </table:table-cell>
          <table:table-cell table:formula="of:=[.C447]*[.$C$3] + [.B447]" office:value-type="float" office:value="21.9166981632622" calcext:value-type="float">
            <text:p>21.9167</text:p>
          </table:table-cell>
          <table:table-cell table:style-name="ce3" table:formula="of:=[.$A$4]/[.A448]^2" office:value-type="float" office:value="0.00000117771027746015" calcext:value-type="float">
            <text:p>1.1777E-06</text:p>
          </table:table-cell>
          <table:table-cell table:formula="of:=[.D447]+[.$C$4]" office:value-type="float" office:value="442" calcext:value-type="float">
            <text:p>442</text:p>
          </table:table-cell>
          <table:table-cell table:formula="of:=[.E447]-([.F448]+[.F447])*[.$G$3]/2" office:value-type="float" office:value="625684604.162385" calcext:value-type="float">
            <text:p>625684604.162385</text:p>
          </table:table-cell>
          <table:table-cell table:style-name="ce9" table:formula="of:=[.G447]*[.$G$3] + [.F447]" office:value-type="float" office:value="10.7321952635731" calcext:value-type="float">
            <text:p>10.7322</text:p>
          </table:table-cell>
          <table:table-cell table:style-name="ce3" table:formula="of:=[.$A$4]/[.E448]^2" office:value-type="float" office:value="0.000000339000779400598" calcext:value-type="float">
            <text:p>3.3900E-07</text:p>
          </table:table-cell>
          <table:table-cell table:style-name="ce18" table:formula="of:=[.H447]+[.$G$4]" office:value-type="float" office:value="221" calcext:value-type="float">
            <text:p>221.0</text:p>
          </table:table-cell>
          <table:table-cell table:number-columns-repeated="1016"/>
        </table:table-row>
        <table:table-row table:style-name="ro2">
          <table:table-cell table:formula="of:=[.A448]-([.B449]+[.B448])*[.$C$3]/2" office:value-type="float" office:value="333790595.081655" calcext:value-type="float">
            <text:p>333790595.081655</text:p>
          </table:table-cell>
          <table:table-cell table:formula="of:=[.C448]*[.$C$3] + [.B448]" office:value-type="float" office:value="22.0184523312348" calcext:value-type="float">
            <text:p>22.0185</text:p>
          </table:table-cell>
          <table:table-cell table:style-name="ce3" table:formula="of:=[.$A$4]/[.A449]^2" office:value-type="float" office:value="0.00000119114173735779" calcext:value-type="float">
            <text:p>1.1911E-06</text:p>
          </table:table-cell>
          <table:table-cell table:formula="of:=[.D448]+[.$C$4]" office:value-type="float" office:value="443" calcext:value-type="float">
            <text:p>443</text:p>
          </table:table-cell>
          <table:table-cell table:formula="of:=[.E448]-([.F449]+[.F448])*[.$G$3]/2" office:value-type="float" office:value="625220656.998591" calcext:value-type="float">
            <text:p>625220656.998591</text:p>
          </table:table-cell>
          <table:table-cell table:style-name="ce9" table:formula="of:=[.G448]*[.$G$3] + [.F448]" office:value-type="float" office:value="10.7468400972432" calcext:value-type="float">
            <text:p>10.7468</text:p>
          </table:table-cell>
          <table:table-cell table:style-name="ce3" table:formula="of:=[.$A$4]/[.E449]^2" office:value-type="float" office:value="0.00000033950407948474" calcext:value-type="float">
            <text:p>3.3950E-07</text:p>
          </table:table-cell>
          <table:table-cell table:style-name="ce18" table:formula="of:=[.H448]+[.$G$4]" office:value-type="float" office:value="221.5" calcext:value-type="float">
            <text:p>221.5</text:p>
          </table:table-cell>
          <table:table-cell table:number-columns-repeated="1016"/>
        </table:table-row>
        <table:table-row table:style-name="ro2">
          <table:table-cell table:formula="of:=[.A449]-([.B450]+[.B449])*[.$C$3]/2" office:value-type="float" office:value="331883754.887524" calcext:value-type="float">
            <text:p>331883754.887524</text:p>
          </table:table-cell>
          <table:table-cell table:formula="of:=[.C449]*[.$C$3] + [.B449]" office:value-type="float" office:value="22.1213669773425" calcext:value-type="float">
            <text:p>22.1214</text:p>
          </table:table-cell>
          <table:table-cell table:style-name="ce3" table:formula="of:=[.$A$4]/[.A450]^2" office:value-type="float" office:value="0.00000120486848258721" calcext:value-type="float">
            <text:p>1.2049E-06</text:p>
          </table:table-cell>
          <table:table-cell table:formula="of:=[.D449]+[.$C$4]" office:value-type="float" office:value="444" calcext:value-type="float">
            <text:p>444</text:p>
          </table:table-cell>
          <table:table-cell table:formula="of:=[.E449]-([.F450]+[.F449])*[.$G$3]/2" office:value-type="float" office:value="624756076.708344" calcext:value-type="float">
            <text:p>624756076.708344</text:p>
          </table:table-cell>
          <table:table-cell table:style-name="ce9" table:formula="of:=[.G449]*[.$G$3] + [.F449]" office:value-type="float" office:value="10.761506673477" calcext:value-type="float">
            <text:p>10.7615</text:p>
          </table:table-cell>
          <table:table-cell table:style-name="ce3" table:formula="of:=[.$A$4]/[.E450]^2" office:value-type="float" office:value="0.000000340009190372032" calcext:value-type="float">
            <text:p>3.4001E-07</text:p>
          </table:table-cell>
          <table:table-cell table:style-name="ce18" table:formula="of:=[.H449]+[.$G$4]" office:value-type="float" office:value="222" calcext:value-type="float">
            <text:p>222.0</text:p>
          </table:table-cell>
          <table:table-cell table:number-columns-repeated="1016"/>
        </table:table-row>
        <table:table-row table:style-name="ro2">
          <table:table-cell table:formula="of:=[.A450]-([.B451]+[.B450])*[.$C$3]/2" office:value-type="float" office:value="329967971.633168" calcext:value-type="float">
            <text:p>329967971.633168</text:p>
          </table:table-cell>
          <table:table-cell table:formula="of:=[.C450]*[.$C$3] + [.B450]" office:value-type="float" office:value="22.225467614238" calcext:value-type="float">
            <text:p>22.2255</text:p>
          </table:table-cell>
          <table:table-cell table:style-name="ce3" table:formula="of:=[.$A$4]/[.A451]^2" office:value-type="float" office:value="0.00000121889995183649" calcext:value-type="float">
            <text:p>1.2189E-06</text:p>
          </table:table-cell>
          <table:table-cell table:formula="of:=[.D450]+[.$C$4]" office:value-type="float" office:value="445" calcext:value-type="float">
            <text:p>445</text:p>
          </table:table-cell>
          <table:table-cell table:formula="of:=[.E450]-([.F451]+[.F450])*[.$G$3]/2" office:value-type="float" office:value="624290862.350674" calcext:value-type="float">
            <text:p>624290862.350674</text:p>
          </table:table-cell>
          <table:table-cell table:style-name="ce9" table:formula="of:=[.G450]*[.$G$3] + [.F450]" office:value-type="float" office:value="10.776195070501" calcext:value-type="float">
            <text:p>10.7762</text:p>
          </table:table-cell>
          <table:table-cell table:style-name="ce3" table:formula="of:=[.$A$4]/[.E451]^2" office:value-type="float" office:value="0.000000340516121043426" calcext:value-type="float">
            <text:p>3.4052E-07</text:p>
          </table:table-cell>
          <table:table-cell table:style-name="ce18" table:formula="of:=[.H450]+[.$G$4]" office:value-type="float" office:value="222.5" calcext:value-type="float">
            <text:p>222.5</text:p>
          </table:table-cell>
          <table:table-cell table:number-columns-repeated="1016"/>
        </table:table-row>
        <table:table-row table:style-name="ro2">
          <table:table-cell table:formula="of:=[.A451]-([.B452]+[.B451])*[.$C$3]/2" office:value-type="float" office:value="328043141.711606" calcext:value-type="float">
            <text:p>328043141.711606</text:p>
          </table:table-cell>
          <table:table-cell table:formula="of:=[.C451]*[.$C$3] + [.B451]" office:value-type="float" office:value="22.3307805700767" calcext:value-type="float">
            <text:p>22.3308</text:p>
          </table:table-cell>
          <table:table-cell table:style-name="ce3" table:formula="of:=[.$A$4]/[.A452]^2" office:value-type="float" office:value="0.00000123324598150293" calcext:value-type="float">
            <text:p>1.2332E-06</text:p>
          </table:table-cell>
          <table:table-cell table:formula="of:=[.D451]+[.$C$4]" office:value-type="float" office:value="446" calcext:value-type="float">
            <text:p>446</text:p>
          </table:table-cell>
          <table:table-cell table:formula="of:=[.E451]-([.F452]+[.F451])*[.$G$3]/2" office:value-type="float" office:value="623825012.981225" calcext:value-type="float">
            <text:p>623825012.981225</text:p>
          </table:table-cell>
          <table:table-cell table:style-name="ce9" table:formula="of:=[.G451]*[.$G$3] + [.F451]" office:value-type="float" office:value="10.7909053669301" calcext:value-type="float">
            <text:p>10.7909</text:p>
          </table:table-cell>
          <table:table-cell table:style-name="ce3" table:formula="of:=[.$A$4]/[.E452]^2" office:value-type="float" office:value="0.000000341024880539055" calcext:value-type="float">
            <text:p>3.4102E-07</text:p>
          </table:table-cell>
          <table:table-cell table:style-name="ce18" table:formula="of:=[.H451]+[.$G$4]" office:value-type="float" office:value="223" calcext:value-type="float">
            <text:p>223.0</text:p>
          </table:table-cell>
          <table:table-cell table:number-columns-repeated="1016"/>
        </table:table-row>
        <table:table-row table:style-name="ro2">
          <table:table-cell table:formula="of:=[.A452]-([.B453]+[.B452])*[.$C$3]/2" office:value-type="float" office:value="326109159.20439" calcext:value-type="float">
            <text:p>326109159.20439</text:p>
          </table:table-cell>
          <table:table-cell table:formula="of:=[.C452]*[.$C$3] + [.B452]" office:value-type="float" office:value="22.4373330228785" calcext:value-type="float">
            <text:p>22.4373</text:p>
          </table:table-cell>
          <table:table-cell table:style-name="ce3" table:formula="of:=[.$A$4]/[.A453]^2" office:value-type="float" office:value="0.00000124791682656278" calcext:value-type="float">
            <text:p>1.2479E-06</text:p>
          </table:table-cell>
          <table:table-cell table:formula="of:=[.D452]+[.$C$4]" office:value-type="float" office:value="447" calcext:value-type="float">
            <text:p>447</text:p>
          </table:table-cell>
          <table:table-cell table:formula="of:=[.E452]-([.F453]+[.F452])*[.$G$3]/2" office:value-type="float" office:value="623358527.652237" calcext:value-type="float">
            <text:p>623358527.652237</text:p>
          </table:table-cell>
          <table:table-cell table:style-name="ce9" table:formula="of:=[.G452]*[.$G$3] + [.F452]" office:value-type="float" office:value="10.8056376417694" calcext:value-type="float">
            <text:p>10.8056</text:p>
          </table:table-cell>
          <table:table-cell table:style-name="ce3" table:formula="of:=[.$A$4]/[.E453]^2" office:value-type="float" office:value="0.000000341535477958713" calcext:value-type="float">
            <text:p>3.4154E-07</text:p>
          </table:table-cell>
          <table:table-cell table:style-name="ce18" table:formula="of:=[.H452]+[.$G$4]" office:value-type="float" office:value="223.5" calcext:value-type="float">
            <text:p>223.5</text:p>
          </table:table-cell>
          <table:table-cell table:number-columns-repeated="1016"/>
        </table:table-row>
        <table:table-row table:style-name="ro2">
          <table:table-cell table:formula="of:=[.A453]-([.B454]+[.B453])*[.$C$3]/2" office:value-type="float" office:value="324165915.806616" calcext:value-type="float">
            <text:p>324165915.806616</text:p>
          </table:table-cell>
          <table:table-cell table:formula="of:=[.C453]*[.$C$3] + [.B453]" office:value-type="float" office:value="22.5451530366936" calcext:value-type="float">
            <text:p>22.5452</text:p>
          </table:table-cell>
          <table:table-cell table:style-name="ce3" table:formula="of:=[.$A$4]/[.A454]^2" office:value-type="float" office:value="0.00000126292318275562" calcext:value-type="float">
            <text:p>1.2629E-06</text:p>
          </table:table-cell>
          <table:table-cell table:formula="of:=[.D453]+[.$C$4]" office:value-type="float" office:value="448" calcext:value-type="float">
            <text:p>448</text:p>
          </table:table-cell>
          <table:table-cell table:formula="of:=[.E453]-([.F454]+[.F453])*[.$G$3]/2" office:value-type="float" office:value="622891405.412528" calcext:value-type="float">
            <text:p>622891405.412528</text:p>
          </table:table-cell>
          <table:table-cell table:style-name="ce9" table:formula="of:=[.G453]*[.$G$3] + [.F453]" office:value-type="float" office:value="10.8203919744172" calcext:value-type="float">
            <text:p>10.8204</text:p>
          </table:table-cell>
          <table:table-cell table:style-name="ce3" table:formula="of:=[.$A$4]/[.E454]^2" office:value-type="float" office:value="0.000000342047922462338" calcext:value-type="float">
            <text:p>3.4205E-07</text:p>
          </table:table-cell>
          <table:table-cell table:style-name="ce18" table:formula="of:=[.H453]+[.$G$4]" office:value-type="float" office:value="224" calcext:value-type="float">
            <text:p>224.0</text:p>
          </table:table-cell>
          <table:table-cell table:number-columns-repeated="1016"/>
        </table:table-row>
        <table:table-row table:style-name="ro2">
          <table:table-cell table:formula="of:=[.A454]-([.B455]+[.B454])*[.$C$3]/2" office:value-type="float" office:value="322213300.748725" calcext:value-type="float">
            <text:p>322213300.748725</text:p>
          </table:table-cell>
          <table:table-cell table:formula="of:=[.C454]*[.$C$3] + [.B454]" office:value-type="float" office:value="22.6542695996837" calcext:value-type="float">
            <text:p>22.6543</text:p>
          </table:table-cell>
          <table:table-cell table:style-name="ce3" table:formula="of:=[.$A$4]/[.A455]^2" office:value-type="float" office:value="0.00000127827621018069" calcext:value-type="float">
            <text:p>1.2783E-06</text:p>
          </table:table-cell>
          <table:table-cell table:formula="of:=[.D454]+[.$C$4]" office:value-type="float" office:value="449" calcext:value-type="float">
            <text:p>449</text:p>
          </table:table-cell>
          <table:table-cell table:formula="of:=[.E454]-([.F455]+[.F454])*[.$G$3]/2" office:value-type="float" office:value="622423645.307475" calcext:value-type="float">
            <text:p>622423645.307475</text:p>
          </table:table-cell>
          <table:table-cell table:style-name="ce9" table:formula="of:=[.G454]*[.$G$3] + [.F454]" office:value-type="float" office:value="10.8351684446676" calcext:value-type="float">
            <text:p>10.8352</text:p>
          </table:table-cell>
          <table:table-cell table:style-name="ce3" table:formula="of:=[.$A$4]/[.E455]^2" office:value-type="float" office:value="0.00000034256222327051" calcext:value-type="float">
            <text:p>3.4256E-07</text:p>
          </table:table-cell>
          <table:table-cell table:style-name="ce18" table:formula="of:=[.H454]+[.$G$4]" office:value-type="float" office:value="224.5" calcext:value-type="float">
            <text:p>224.5</text:p>
          </table:table-cell>
          <table:table-cell table:number-columns-repeated="1016"/>
        </table:table-row>
        <table:table-row table:style-name="ro2">
          <table:table-cell table:formula="of:=[.A455]-([.B456]+[.B455])*[.$C$3]/2" office:value-type="float" office:value="320251200.714923" calcext:value-type="float">
            <text:p>320251200.714923</text:p>
          </table:table-cell>
          <table:table-cell table:formula="of:=[.C455]*[.$C$3] + [.B455]" office:value-type="float" office:value="22.7647126642433" calcext:value-type="float">
            <text:p>22.7647</text:p>
          </table:table-cell>
          <table:table-cell table:style-name="ce3" table:formula="of:=[.$A$4]/[.A456]^2" office:value-type="float" office:value="0.00000129398755841017" calcext:value-type="float">
            <text:p>1.2940E-06</text:p>
          </table:table-cell>
          <table:table-cell table:formula="of:=[.D455]+[.$C$4]" office:value-type="float" office:value="450" calcext:value-type="float">
            <text:p>450</text:p>
          </table:table-cell>
          <table:table-cell table:formula="of:=[.E455]-([.F456]+[.F455])*[.$G$3]/2" office:value-type="float" office:value="621955246.379004" calcext:value-type="float">
            <text:p>621955246.379004</text:p>
          </table:table-cell>
          <table:table-cell table:style-name="ce9" table:formula="of:=[.G455]*[.$G$3] + [.F455]" office:value-type="float" office:value="10.8499671327129" calcext:value-type="float">
            <text:p>10.8500</text:p>
          </table:table-cell>
          <table:table-cell table:style-name="ce3" table:formula="of:=[.$A$4]/[.E456]^2" office:value-type="float" office:value="0.000000343078389664939" calcext:value-type="float">
            <text:p>3.4308E-07</text:p>
          </table:table-cell>
          <table:table-cell table:style-name="ce18" table:formula="of:=[.H455]+[.$G$4]" office:value-type="float" office:value="225" calcext:value-type="float">
            <text:p>225.0</text:p>
          </table:table-cell>
          <table:table-cell table:number-columns-repeated="1016"/>
        </table:table-row>
        <table:table-row table:style-name="ro2">
          <table:table-cell table:formula="of:=[.A456]-([.B457]+[.B456])*[.$C$3]/2" office:value-type="float" office:value="318279499.758051" calcext:value-type="float">
            <text:p>318279499.758051</text:p>
          </table:table-cell>
          <table:table-cell table:formula="of:=[.C456]*[.$C$3] + [.B456]" office:value-type="float" office:value="22.8765131892899" calcext:value-type="float">
            <text:p>22.8765</text:p>
          </table:table-cell>
          <table:table-cell table:style-name="ce3" table:formula="of:=[.$A$4]/[.A457]^2" office:value-type="float" office:value="0.00000131006939323348" calcext:value-type="float">
            <text:p>1.3101E-06</text:p>
          </table:table-cell>
          <table:table-cell table:formula="of:=[.D456]+[.$C$4]" office:value-type="float" office:value="451" calcext:value-type="float">
            <text:p>451</text:p>
          </table:table-cell>
          <table:table-cell table:formula="of:=[.E456]-([.F457]+[.F456])*[.$G$3]/2" office:value-type="float" office:value="621486207.665564" calcext:value-type="float">
            <text:p>621486207.665564</text:p>
          </table:table-cell>
          <table:table-cell table:style-name="ce9" table:formula="of:=[.G456]*[.$G$3] + [.F456]" office:value-type="float" office:value="10.8647881191464" calcext:value-type="float">
            <text:p>10.8648</text:p>
          </table:table-cell>
          <table:table-cell table:style-name="ce3" table:formula="of:=[.$A$4]/[.E457]^2" office:value-type="float" office:value="0.00000034359643098897" calcext:value-type="float">
            <text:p>3.4360E-07</text:p>
          </table:table-cell>
          <table:table-cell table:style-name="ce18" table:formula="of:=[.H456]+[.$G$4]" office:value-type="float" office:value="225.5" calcext:value-type="float">
            <text:p>225.5</text:p>
          </table:table-cell>
          <table:table-cell table:number-columns-repeated="1016"/>
        </table:table-row>
        <table:table-row table:style-name="ro2">
          <table:table-cell table:formula="of:=[.A457]-([.B458]+[.B457])*[.$C$3]/2" office:value-type="float" office:value="316298079.210687" calcext:value-type="float">
            <text:p>316298079.210687</text:p>
          </table:table-cell>
          <table:table-cell table:formula="of:=[.C457]*[.$C$3] + [.B457]" office:value-type="float" office:value="22.9897031848653" calcext:value-type="float">
            <text:p>22.9897</text:p>
          </table:table-cell>
          <table:table-cell table:style-name="ce3" table:formula="of:=[.$A$4]/[.A458]^2" office:value-type="float" office:value="0.00000132653442515685" calcext:value-type="float">
            <text:p>1.3265E-06</text:p>
          </table:table-cell>
          <table:table-cell table:formula="of:=[.D457]+[.$C$4]" office:value-type="float" office:value="452" calcext:value-type="float">
            <text:p>452</text:p>
          </table:table-cell>
          <table:table-cell table:formula="of:=[.E457]-([.F458]+[.F457])*[.$G$3]/2" office:value-type="float" office:value="621016528.202115" calcext:value-type="float">
            <text:p>621016528.202115</text:p>
          </table:table-cell>
          <table:table-cell table:style-name="ce9" table:formula="of:=[.G457]*[.$G$3] + [.F457]" office:value-type="float" office:value="10.8796314849651" calcext:value-type="float">
            <text:p>10.8796</text:p>
          </table:table-cell>
          <table:table-cell table:style-name="ce3" table:formula="of:=[.$A$4]/[.E458]^2" office:value-type="float" office:value="0.000000344116356648085" calcext:value-type="float">
            <text:p>3.4412E-07</text:p>
          </table:table-cell>
          <table:table-cell table:style-name="ce18" table:formula="of:=[.H457]+[.$G$4]" office:value-type="float" office:value="226" calcext:value-type="float">
            <text:p>226.0</text:p>
          </table:table-cell>
          <table:table-cell table:number-columns-repeated="1016"/>
        </table:table-row>
        <table:table-row table:style-name="ro2">
          <table:table-cell table:formula="of:=[.A458]-([.B459]+[.B458])*[.$C$3]/2" office:value-type="float" office:value="314306817.592304" calcext:value-type="float">
            <text:p>314306817.592304</text:p>
          </table:table-cell>
          <table:table-cell table:formula="of:=[.C458]*[.$C$3] + [.B458]" office:value-type="float" office:value="23.1043157591988" calcext:value-type="float">
            <text:p>23.1043</text:p>
          </table:table-cell>
          <table:table-cell table:style-name="ce3" table:formula="of:=[.$A$4]/[.A459]^2" office:value-type="float" office:value="0.00000134339593979287" calcext:value-type="float">
            <text:p>1.3434E-06</text:p>
          </table:table-cell>
          <table:table-cell table:formula="of:=[.D458]+[.$C$4]" office:value-type="float" office:value="453" calcext:value-type="float">
            <text:p>453</text:p>
          </table:table-cell>
          <table:table-cell table:formula="of:=[.E458]-([.F459]+[.F458])*[.$G$3]/2" office:value-type="float" office:value="620546207.02011" calcext:value-type="float">
            <text:p>620546207.02011</text:p>
          </table:table-cell>
          <table:table-cell table:style-name="ce9" table:formula="of:=[.G458]*[.$G$3] + [.F458]" office:value-type="float" office:value="10.8944973115723" calcext:value-type="float">
            <text:p>10.8945</text:p>
          </table:table-cell>
          <table:table-cell table:style-name="ce3" table:formula="of:=[.$A$4]/[.E459]^2" office:value-type="float" office:value="0.000000344638176110419" calcext:value-type="float">
            <text:p>3.4464E-07</text:p>
          </table:table-cell>
          <table:table-cell table:style-name="ce18" table:formula="of:=[.H458]+[.$G$4]" office:value-type="float" office:value="226.5" calcext:value-type="float">
            <text:p>226.5</text:p>
          </table:table-cell>
          <table:table-cell table:number-columns-repeated="1016"/>
        </table:table-row>
        <table:table-row table:style-name="ro2">
          <table:table-cell table:formula="of:=[.A459]-([.B460]+[.B459])*[.$C$3]/2" office:value-type="float" office:value="312305590.512231" calcext:value-type="float">
            <text:p>312305590.512231</text:p>
          </table:table-cell>
          <table:table-cell table:formula="of:=[.C459]*[.$C$3] + [.B459]" office:value-type="float" office:value="23.2203851683969" calcext:value-type="float">
            <text:p>23.2204</text:p>
          </table:table-cell>
          <table:table-cell table:style-name="ce3" table:formula="of:=[.$A$4]/[.A460]^2" office:value-type="float" office:value="0.00000136066783028671" calcext:value-type="float">
            <text:p>1.3607E-06</text:p>
          </table:table-cell>
          <table:table-cell table:formula="of:=[.D459]+[.$C$4]" office:value-type="float" office:value="454" calcext:value-type="float">
            <text:p>454</text:p>
          </table:table-cell>
          <table:table-cell table:formula="of:=[.E459]-([.F460]+[.F459])*[.$G$3]/2" office:value-type="float" office:value="620075243.147475" calcext:value-type="float">
            <text:p>620075243.147475</text:p>
          </table:table-cell>
          <table:table-cell table:style-name="ce9" table:formula="of:=[.G459]*[.$G$3] + [.F459]" office:value-type="float" office:value="10.9093856807803" calcext:value-type="float">
            <text:p>10.9094</text:p>
          </table:table-cell>
          <table:table-cell table:style-name="ce3" table:formula="of:=[.$A$4]/[.E460]^2" office:value-type="float" office:value="0.000000345161898907268" calcext:value-type="float">
            <text:p>3.4516E-07</text:p>
          </table:table-cell>
          <table:table-cell table:style-name="ce18" table:formula="of:=[.H459]+[.$G$4]" office:value-type="float" office:value="227" calcext:value-type="float">
            <text:p>227.0</text:p>
          </table:table-cell>
          <table:table-cell table:number-columns-repeated="1016"/>
        </table:table-row>
        <table:table-row table:style-name="ro2">
          <table:table-cell table:formula="of:=[.A460]-([.B461]+[.B460])*[.$C$3]/2" office:value-type="float" office:value="310294270.568219" calcext:value-type="float">
            <text:p>310294270.568219</text:p>
          </table:table-cell>
          <table:table-cell table:formula="of:=[.C460]*[.$C$3] + [.B460]" office:value-type="float" office:value="23.3379468689337" calcext:value-type="float">
            <text:p>23.3379</text:p>
          </table:table-cell>
          <table:table-cell table:style-name="ce3" table:formula="of:=[.$A$4]/[.A461]^2" office:value-type="float" office:value="0.00000137836463193905" calcext:value-type="float">
            <text:p>1.3784E-06</text:p>
          </table:table-cell>
          <table:table-cell table:formula="of:=[.D460]+[.$C$4]" office:value-type="float" office:value="455" calcext:value-type="float">
            <text:p>455</text:p>
          </table:table-cell>
          <table:table-cell table:formula="of:=[.E460]-([.F461]+[.F460])*[.$G$3]/2" office:value-type="float" office:value="619603635.608594" calcext:value-type="float">
            <text:p>619603635.608594</text:p>
          </table:table-cell>
          <table:table-cell table:style-name="ce9" table:formula="of:=[.G460]*[.$G$3] + [.F460]" office:value-type="float" office:value="10.9242966748131" calcext:value-type="float">
            <text:p>10.9243</text:p>
          </table:table-cell>
          <table:table-cell table:style-name="ce3" table:formula="of:=[.$A$4]/[.E461]^2" office:value-type="float" office:value="0.000000345687534633616" calcext:value-type="float">
            <text:p>3.4569E-07</text:p>
          </table:table-cell>
          <table:table-cell table:style-name="ce18" table:formula="of:=[.H460]+[.$G$4]" office:value-type="float" office:value="227.5" calcext:value-type="float">
            <text:p>227.5</text:p>
          </table:table-cell>
          <table:table-cell table:number-columns-repeated="1016"/>
        </table:table-row>
        <table:table-row table:style-name="ro2">
          <table:table-cell table:formula="of:=[.A461]-([.B462]+[.B461])*[.$C$3]/2" office:value-type="float" office:value="308272727.240321" calcext:value-type="float">
            <text:p>308272727.240321</text:p>
          </table:table-cell>
          <table:table-cell table:formula="of:=[.C461]*[.$C$3] + [.B461]" office:value-type="float" office:value="23.4570375731332" calcext:value-type="float">
            <text:p>23.4570</text:p>
          </table:table-cell>
          <table:table-cell table:style-name="ce3" table:formula="of:=[.$A$4]/[.A462]^2" office:value-type="float" office:value="0.0000013965015591999" calcext:value-type="float">
            <text:p>1.3965E-06</text:p>
          </table:table-cell>
          <table:table-cell table:formula="of:=[.D461]+[.$C$4]" office:value-type="float" office:value="456" calcext:value-type="float">
            <text:p>456</text:p>
          </table:table-cell>
          <table:table-cell table:formula="of:=[.E461]-([.F462]+[.F461])*[.$G$3]/2" office:value-type="float" office:value="619131383.42429" calcext:value-type="float">
            <text:p>619131383.42429</text:p>
          </table:table-cell>
          <table:table-cell table:style-name="ce9" table:formula="of:=[.G461]*[.$G$3] + [.F461]" office:value-type="float" office:value="10.9392303763092" calcext:value-type="float">
            <text:p>10.9392</text:p>
          </table:table-cell>
          <table:table-cell table:style-name="ce3" table:formula="of:=[.$A$4]/[.E462]^2" office:value-type="float" office:value="0.000000346215092948656" calcext:value-type="float">
            <text:p>3.4622E-07</text:p>
          </table:table-cell>
          <table:table-cell table:style-name="ce18" table:formula="of:=[.H461]+[.$G$4]" office:value-type="float" office:value="228" calcext:value-type="float">
            <text:p>228.0</text:p>
          </table:table-cell>
          <table:table-cell table:number-columns-repeated="1016"/>
        </table:table-row>
        <table:table-row table:style-name="ro2">
          <table:table-cell table:formula="of:=[.A462]-([.B463]+[.B462])*[.$C$3]/2" office:value-type="float" office:value="306240826.779863" calcext:value-type="float">
            <text:p>306240826.779863</text:p>
          </table:table-cell>
          <table:table-cell table:formula="of:=[.C462]*[.$C$3] + [.B462]" office:value-type="float" office:value="23.5776953078481" calcext:value-type="float">
            <text:p>23.5777</text:p>
          </table:table-cell>
          <table:table-cell table:style-name="ce3" table:formula="of:=[.$A$4]/[.A463]^2" office:value-type="float" office:value="0.00000141509454522335" calcext:value-type="float">
            <text:p>1.4151E-06</text:p>
          </table:table-cell>
          <table:table-cell table:formula="of:=[.D462]+[.$C$4]" office:value-type="float" office:value="457" calcext:value-type="float">
            <text:p>457</text:p>
          </table:table-cell>
          <table:table-cell table:formula="of:=[.E462]-([.F463]+[.F462])*[.$G$3]/2" office:value-type="float" office:value="618658485.611806" calcext:value-type="float">
            <text:p>618658485.611806</text:p>
          </table:table-cell>
          <table:table-cell table:style-name="ce9" table:formula="of:=[.G462]*[.$G$3] + [.F462]" office:value-type="float" office:value="10.9541868683246" calcext:value-type="float">
            <text:p>10.9542</text:p>
          </table:table-cell>
          <table:table-cell table:style-name="ce3" table:formula="of:=[.$A$4]/[.E463]^2" office:value-type="float" office:value="0.000000346744583576321" calcext:value-type="float">
            <text:p>3.4674E-07</text:p>
          </table:table-cell>
          <table:table-cell table:style-name="ce18" table:formula="of:=[.H462]+[.$G$4]" office:value-type="float" office:value="228.5" calcext:value-type="float">
            <text:p>228.5</text:p>
          </table:table-cell>
          <table:table-cell table:number-columns-repeated="1016"/>
        </table:table-row>
        <table:table-row table:style-name="ro2">
          <table:table-cell table:formula="of:=[.A463]-([.B464]+[.B463])*[.$C$3]/2" office:value-type="float" office:value="304198432.093177" calcext:value-type="float">
            <text:p>304198432.093177</text:p>
          </table:table-cell>
          <table:table-cell table:formula="of:=[.C463]*[.$C$3] + [.B463]" office:value-type="float" office:value="23.6999594765554" calcext:value-type="float">
            <text:p>23.7000</text:p>
          </table:table-cell>
          <table:table-cell table:style-name="ce3" table:formula="of:=[.$A$4]/[.A464]^2" office:value-type="float" office:value="0.00000143416028419118" calcext:value-type="float">
            <text:p>1.4342E-06</text:p>
          </table:table-cell>
          <table:table-cell table:formula="of:=[.D463]+[.$C$4]" office:value-type="float" office:value="458" calcext:value-type="float">
            <text:p>458</text:p>
          </table:table-cell>
          <table:table-cell table:formula="of:=[.E463]-([.F464]+[.F463])*[.$G$3]/2" office:value-type="float" office:value="618184941.184788" calcext:value-type="float">
            <text:p>618184941.184788</text:p>
          </table:table-cell>
          <table:table-cell table:style-name="ce9" table:formula="of:=[.G463]*[.$G$3] + [.F463]" office:value-type="float" office:value="10.9691662343351" calcext:value-type="float">
            <text:p>10.9692</text:p>
          </table:table-cell>
          <table:table-cell table:style-name="ce3" table:formula="of:=[.$A$4]/[.E464]^2" office:value-type="float" office:value="0.000000347276016305822" calcext:value-type="float">
            <text:p>3.4728E-07</text:p>
          </table:table-cell>
          <table:table-cell table:style-name="ce18" table:formula="of:=[.H463]+[.$G$4]" office:value-type="float" office:value="229" calcext:value-type="float">
            <text:p>229.0</text:p>
          </table:table-cell>
          <table:table-cell table:number-columns-repeated="1016"/>
        </table:table-row>
        <table:table-row table:style-name="ro2">
          <table:table-cell table:formula="of:=[.A464]-([.B465]+[.B464])*[.$C$3]/2" office:value-type="float" office:value="302145402.619825" calcext:value-type="float">
            <text:p>302145402.619825</text:p>
          </table:table-cell>
          <table:table-cell table:formula="of:=[.C464]*[.$C$3] + [.B464]" office:value-type="float" office:value="23.8238709251095" calcext:value-type="float">
            <text:p>23.8239</text:p>
          </table:table-cell>
          <table:table-cell table:style-name="ce3" table:formula="of:=[.$A$4]/[.A465]^2" office:value-type="float" office:value="0.00000145371627663218" calcext:value-type="float">
            <text:p>1.4537E-06</text:p>
          </table:table-cell>
          <table:table-cell table:formula="of:=[.D464]+[.$C$4]" office:value-type="float" office:value="459" calcext:value-type="float">
            <text:p>459</text:p>
          </table:table-cell>
          <table:table-cell table:formula="of:=[.E464]-([.F465]+[.F464])*[.$G$3]/2" office:value-type="float" office:value="617710749.153269" calcext:value-type="float">
            <text:p>617710749.153269</text:p>
          </table:table-cell>
          <table:table-cell table:style-name="ce9" table:formula="of:=[.G464]*[.$G$3] + [.F464]" office:value-type="float" office:value="10.9841685582395" calcext:value-type="float">
            <text:p>10.9842</text:p>
          </table:table-cell>
          <table:table-cell table:style-name="ce3" table:formula="of:=[.$A$4]/[.E465]^2" office:value-type="float" office:value="0.000000347809400992189" calcext:value-type="float">
            <text:p>3.4781E-07</text:p>
          </table:table-cell>
          <table:table-cell table:style-name="ce18" table:formula="of:=[.H464]+[.$G$4]" office:value-type="float" office:value="229.5" calcext:value-type="float">
            <text:p>229.5</text:p>
          </table:table-cell>
          <table:table-cell table:number-columns-repeated="1016"/>
        </table:table-row>
        <table:table-row table:style-name="ro2">
          <table:table-cell table:formula="of:=[.A465]-([.B466]+[.B465])*[.$C$3]/2" office:value-type="float" office:value="300081594.204967" calcext:value-type="float">
            <text:p>300081594.204967</text:p>
          </table:table-cell>
          <table:table-cell table:formula="of:=[.C465]*[.$C$3] + [.B465]" office:value-type="float" office:value="23.9494720114105" calcext:value-type="float">
            <text:p>23.9495</text:p>
          </table:table-cell>
          <table:table-cell table:style-name="ce3" table:formula="of:=[.$A$4]/[.A466]^2" office:value-type="float" office:value="0.00000147378087798572" calcext:value-type="float">
            <text:p>1.4738E-06</text:p>
          </table:table-cell>
          <table:table-cell table:formula="of:=[.D465]+[.$C$4]" office:value-type="float" office:value="460" calcext:value-type="float">
            <text:p>460</text:p>
          </table:table-cell>
          <table:table-cell table:formula="of:=[.E465]-([.F466]+[.F465])*[.$G$3]/2" office:value-type="float" office:value="617235908.523645" calcext:value-type="float">
            <text:p>617235908.523645</text:p>
          </table:table-cell>
          <table:table-cell table:style-name="ce9" table:formula="of:=[.G465]*[.$G$3] + [.F465]" office:value-type="float" office:value="10.9991939243624" calcext:value-type="float">
            <text:p>10.9992</text:p>
          </table:table-cell>
          <table:table-cell table:style-name="ce3" table:formula="of:=[.$A$4]/[.E466]^2" office:value-type="float" office:value="0.000000348344747556814" calcext:value-type="float">
            <text:p>3.4834E-07</text:p>
          </table:table-cell>
          <table:table-cell table:style-name="ce18" table:formula="of:=[.H465]+[.$G$4]" office:value-type="float" office:value="230" calcext:value-type="float">
            <text:p>230.0</text:p>
          </table:table-cell>
          <table:table-cell table:number-columns-repeated="1016"/>
        </table:table-row>
        <table:table-row table:style-name="ro2">
          <table:table-cell table:formula="of:=[.A466]-([.B467]+[.B466])*[.$C$3]/2" office:value-type="float" office:value="298006858.96553" calcext:value-type="float">
            <text:p>298006858.96553</text:p>
          </table:table-cell>
          <table:table-cell table:formula="of:=[.C466]*[.$C$3] + [.B466]" office:value-type="float" office:value="24.0768066792685" calcext:value-type="float">
            <text:p>24.0768</text:p>
          </table:table-cell>
          <table:table-cell table:style-name="ce3" table:formula="of:=[.$A$4]/[.A467]^2" office:value-type="float" office:value="0.0000014943733506817" calcext:value-type="float">
            <text:p>1.4944E-06</text:p>
          </table:table-cell>
          <table:table-cell table:formula="of:=[.D466]+[.$C$4]" office:value-type="float" office:value="461" calcext:value-type="float">
            <text:p>461</text:p>
          </table:table-cell>
          <table:table-cell table:formula="of:=[.E466]-([.F467]+[.F466])*[.$G$3]/2" office:value-type="float" office:value="616760418.298661" calcext:value-type="float">
            <text:p>616760418.298661</text:p>
          </table:table-cell>
          <table:table-cell table:style-name="ce9" table:formula="of:=[.G466]*[.$G$3] + [.F466]" office:value-type="float" office:value="11.0142424174569" calcext:value-type="float">
            <text:p>11.0142</text:p>
          </table:table-cell>
          <table:table-cell table:style-name="ce3" table:formula="of:=[.$A$4]/[.E467]^2" office:value-type="float" office:value="0.000000348882065988008" calcext:value-type="float">
            <text:p>3.4888E-07</text:p>
          </table:table-cell>
          <table:table-cell table:style-name="ce18" table:formula="of:=[.H466]+[.$G$4]" office:value-type="float" office:value="230.5" calcext:value-type="float">
            <text:p>230.5</text:p>
          </table:table-cell>
          <table:table-cell table:number-columns-repeated="1016"/>
        </table:table-row>
        <table:table-row table:style-name="ro2">
          <table:table-cell table:formula="of:=[.A467]-([.B468]+[.B467])*[.$C$3]/2" office:value-type="float" office:value="295921045.149797" calcext:value-type="float">
            <text:p>295921045.149797</text:p>
          </table:table-cell>
          <table:table-cell table:formula="of:=[.C467]*[.$C$3] + [.B467]" office:value-type="float" office:value="24.2059205367674" calcext:value-type="float">
            <text:p>24.2059</text:p>
          </table:table-cell>
          <table:table-cell table:style-name="ce3" table:formula="of:=[.$A$4]/[.A468]^2" office:value-type="float" office:value="0.00000151551392003529" calcext:value-type="float">
            <text:p>1.5155E-06</text:p>
          </table:table-cell>
          <table:table-cell table:formula="of:=[.D467]+[.$C$4]" office:value-type="float" office:value="462" calcext:value-type="float">
            <text:p>462</text:p>
          </table:table-cell>
          <table:table-cell table:formula="of:=[.E467]-([.F468]+[.F467])*[.$G$3]/2" office:value-type="float" office:value="616284277.477394" calcext:value-type="float">
            <text:p>616284277.477394</text:p>
          </table:table-cell>
          <table:table-cell table:style-name="ce9" table:formula="of:=[.G467]*[.$G$3] + [.F467]" office:value-type="float" office:value="11.0293141227075" calcext:value-type="float">
            <text:p>11.0293</text:p>
          </table:table-cell>
          <table:table-cell table:style-name="ce3" table:formula="of:=[.$A$4]/[.E468]^2" office:value-type="float" office:value="0.000000349421366341554" calcext:value-type="float">
            <text:p>3.4942E-07</text:p>
          </table:table-cell>
          <table:table-cell table:style-name="ce18" table:formula="of:=[.H467]+[.$G$4]" office:value-type="float" office:value="231" calcext:value-type="float">
            <text:p>231.0</text:p>
          </table:table-cell>
          <table:table-cell table:number-columns-repeated="1016"/>
        </table:table-row>
        <table:table-row table:style-name="ro2">
          <table:table-cell table:formula="of:=[.A468]-([.B469]+[.B468])*[.$C$3]/2" office:value-type="float" office:value="293823996.990024" calcext:value-type="float">
            <text:p>293823996.990024</text:p>
          </table:table-cell>
          <table:table-cell table:formula="of:=[.C468]*[.$C$3] + [.B468]" office:value-type="float" office:value="24.3368609394585" calcext:value-type="float">
            <text:p>24.3369</text:p>
          </table:table-cell>
          <table:table-cell table:style-name="ce3" table:formula="of:=[.$A$4]/[.A469]^2" office:value-type="float" office:value="0.00000153722383428396" calcext:value-type="float">
            <text:p>1.5372E-06</text:p>
          </table:table-cell>
          <table:table-cell table:formula="of:=[.D468]+[.$C$4]" office:value-type="float" office:value="463" calcext:value-type="float">
            <text:p>463</text:p>
          </table:table-cell>
          <table:table-cell table:formula="of:=[.E468]-([.F469]+[.F468])*[.$G$3]/2" office:value-type="float" office:value="615807485.055227" calcext:value-type="float">
            <text:p>615807485.055227</text:p>
          </table:table-cell>
          <table:table-cell table:style-name="ce9" table:formula="of:=[.G468]*[.$G$3] + [.F468]" office:value-type="float" office:value="11.0444091257335" calcext:value-type="float">
            <text:p>11.0444</text:p>
          </table:table-cell>
          <table:table-cell table:style-name="ce3" table:formula="of:=[.$A$4]/[.E469]^2" office:value-type="float" office:value="0.000000349962658741272" calcext:value-type="float">
            <text:p>3.4996E-07</text:p>
          </table:table-cell>
          <table:table-cell table:style-name="ce18" table:formula="of:=[.H468]+[.$G$4]" office:value-type="float" office:value="231.5" calcext:value-type="float">
            <text:p>231.5</text:p>
          </table:table-cell>
          <table:table-cell table:number-columns-repeated="1016"/>
        </table:table-row>
        <table:table-row table:style-name="ro2">
          <table:table-cell table:formula="of:=[.A469]-([.B470]+[.B469])*[.$C$3]/2" office:value-type="float" office:value="291715554.547638" calcext:value-type="float">
            <text:p>291715554.547638</text:p>
          </table:table-cell>
          <table:table-cell table:formula="of:=[.C469]*[.$C$3] + [.B469]" office:value-type="float" office:value="24.4696770787406" calcext:value-type="float">
            <text:p>24.4697</text:p>
          </table:table-cell>
          <table:table-cell table:style-name="ce3" table:formula="of:=[.$A$4]/[.A470]^2" office:value-type="float" office:value="0.00000155952542912668" calcext:value-type="float">
            <text:p>1.5595E-06</text:p>
          </table:table-cell>
          <table:table-cell table:formula="of:=[.D469]+[.$C$4]" office:value-type="float" office:value="464" calcext:value-type="float">
            <text:p>464</text:p>
          </table:table-cell>
          <table:table-cell table:formula="of:=[.E469]-([.F470]+[.F469])*[.$G$3]/2" office:value-type="float" office:value="615330040.023839" calcext:value-type="float">
            <text:p>615330040.023839</text:p>
          </table:table-cell>
          <table:table-cell table:style-name="ce9" table:formula="of:=[.G469]*[.$G$3] + [.F469]" office:value-type="float" office:value="11.0595275125911" calcext:value-type="float">
            <text:p>11.0595</text:p>
          </table:table-cell>
          <table:table-cell table:style-name="ce3" table:formula="of:=[.$A$4]/[.E470]^2" office:value-type="float" office:value="0.000000350505953379589" calcext:value-type="float">
            <text:p>3.5051E-07</text:p>
          </table:table-cell>
          <table:table-cell table:style-name="ce18" table:formula="of:=[.H469]+[.$G$4]" office:value-type="float" office:value="232" calcext:value-type="float">
            <text:p>232.0</text:p>
          </table:table-cell>
          <table:table-cell table:number-columns-repeated="1016"/>
        </table:table-row>
        <table:table-row table:style-name="ro2">
          <table:table-cell table:formula="of:=[.A470]-([.B471]+[.B470])*[.$C$3]/2" office:value-type="float" office:value="289595553.550561" calcext:value-type="float">
            <text:p>289595553.550561</text:p>
          </table:table-cell>
          <table:table-cell table:formula="of:=[.C470]*[.$C$3] + [.B470]" office:value-type="float" office:value="24.6044200758171" calcext:value-type="float">
            <text:p>24.6044</text:p>
          </table:table-cell>
          <table:table-cell table:style-name="ce3" table:formula="of:=[.$A$4]/[.A471]^2" office:value-type="float" office:value="0.00000158244219716114" calcext:value-type="float">
            <text:p>1.5824E-06</text:p>
          </table:table-cell>
          <table:table-cell table:formula="of:=[.D470]+[.$C$4]" office:value-type="float" office:value="465" calcext:value-type="float">
            <text:p>465</text:p>
          </table:table-cell>
          <table:table-cell table:formula="of:=[.E470]-([.F471]+[.F470])*[.$G$3]/2" office:value-type="float" office:value="614851941.37118" calcext:value-type="float">
            <text:p>614851941.37118</text:p>
          </table:table-cell>
          <table:table-cell table:style-name="ce9" table:formula="of:=[.G470]*[.$G$3] + [.F470]" office:value-type="float" office:value="11.0746693697771" calcext:value-type="float">
            <text:p>11.0747</text:p>
          </table:table-cell>
          <table:table-cell table:style-name="ce3" table:formula="of:=[.$A$4]/[.E471]^2" office:value-type="float" office:value="0.000000351051260518108" calcext:value-type="float">
            <text:p>3.5105E-07</text:p>
          </table:table-cell>
          <table:table-cell table:style-name="ce18" table:formula="of:=[.H470]+[.$G$4]" office:value-type="float" office:value="232.5" calcext:value-type="float">
            <text:p>232.5</text:p>
          </table:table-cell>
          <table:table-cell table:number-columns-repeated="1016"/>
        </table:table-row>
        <table:table-row table:style-name="ro2">
          <table:table-cell table:formula="of:=[.A471]-([.B472]+[.B471])*[.$C$3]/2" office:value-type="float" office:value="287463825.222158" calcext:value-type="float">
            <text:p>287463825.222158</text:p>
          </table:table-cell>
          <table:table-cell table:formula="of:=[.C471]*[.$C$3] + [.B471]" office:value-type="float" office:value="24.7411430816519" calcext:value-type="float">
            <text:p>24.7411</text:p>
          </table:table-cell>
          <table:table-cell table:style-name="ce3" table:formula="of:=[.$A$4]/[.A472]^2" office:value-type="float" office:value="0.00000160599886265476" calcext:value-type="float">
            <text:p>1.6060E-06</text:p>
          </table:table-cell>
          <table:table-cell table:formula="of:=[.D471]+[.$C$4]" office:value-type="float" office:value="466" calcext:value-type="float">
            <text:p>466</text:p>
          </table:table-cell>
          <table:table-cell table:formula="of:=[.E471]-([.F472]+[.F471])*[.$G$3]/2" office:value-type="float" office:value="614373188.081454" calcext:value-type="float">
            <text:p>614373188.081454</text:p>
          </table:table-cell>
          <table:table-cell table:style-name="ce9" table:formula="of:=[.G471]*[.$G$3] + [.F471]" office:value-type="float" office:value="11.0898347842315" calcext:value-type="float">
            <text:p>11.0898</text:p>
          </table:table-cell>
          <table:table-cell table:style-name="ce3" table:formula="of:=[.$A$4]/[.E472]^2" office:value-type="float" office:value="0.000000351598590488195" calcext:value-type="float">
            <text:p>3.5160E-07</text:p>
          </table:table-cell>
          <table:table-cell table:style-name="ce18" table:formula="of:=[.H471]+[.$G$4]" office:value-type="float" office:value="233" calcext:value-type="float">
            <text:p>233.0</text:p>
          </table:table-cell>
          <table:table-cell table:number-columns-repeated="1016"/>
        </table:table-row>
        <table:table-row table:style-name="ro2">
          <table:table-cell table:formula="of:=[.A472]-([.B473]+[.B472])*[.$C$3]/2" office:value-type="float" office:value="285320196.101269" calcext:value-type="float">
            <text:p>285320196.101269</text:p>
          </table:table-cell>
          <table:table-cell table:formula="of:=[.C472]*[.$C$3] + [.B472]" office:value-type="float" office:value="24.8799013833852" calcext:value-type="float">
            <text:p>24.8799</text:p>
          </table:table-cell>
          <table:table-cell table:style-name="ce3" table:formula="of:=[.$A$4]/[.A473]^2" office:value-type="float" office:value="0.00000163022146213017" calcext:value-type="float">
            <text:p>1.6302E-06</text:p>
          </table:table-cell>
          <table:table-cell table:formula="of:=[.D472]+[.$C$4]" office:value-type="float" office:value="467" calcext:value-type="float">
            <text:p>467</text:p>
          </table:table-cell>
          <table:table-cell table:formula="of:=[.E472]-([.F473]+[.F472])*[.$G$3]/2" office:value-type="float" office:value="613893779.135098" calcext:value-type="float">
            <text:p>613893779.135098</text:p>
          </table:table-cell>
          <table:table-cell table:style-name="ce9" table:formula="of:=[.G472]*[.$G$3] + [.F472]" office:value-type="float" office:value="11.1050238433406" calcext:value-type="float">
            <text:p>11.1050</text:p>
          </table:table-cell>
          <table:table-cell table:style-name="ce3" table:formula="of:=[.$A$4]/[.E473]^2" office:value-type="float" office:value="0.00000035214795369156" calcext:value-type="float">
            <text:p>3.5215E-07</text:p>
          </table:table-cell>
          <table:table-cell table:style-name="ce18" table:formula="of:=[.H472]+[.$G$4]" office:value-type="float" office:value="233.5" calcext:value-type="float">
            <text:p>233.5</text:p>
          </table:table-cell>
          <table:table-cell table:number-columns-repeated="1016"/>
        </table:table-row>
        <table:table-row table:style-name="ro2">
          <table:table-cell table:formula="of:=[.A473]-([.B474]+[.B473])*[.$C$3]/2" office:value-type="float" office:value="283164487.852741" calcext:value-type="float">
            <text:p>283164487.852741</text:p>
          </table:table-cell>
          <table:table-cell table:formula="of:=[.C473]*[.$C$3] + [.B473]" office:value-type="float" office:value="25.0207525177133" calcext:value-type="float">
            <text:p>25.0208</text:p>
          </table:table-cell>
          <table:table-cell table:style-name="ce3" table:formula="of:=[.$A$4]/[.A474]^2" office:value-type="float" office:value="0.00000165513743129534" calcext:value-type="float">
            <text:p>1.6551E-06</text:p>
          </table:table-cell>
          <table:table-cell table:formula="of:=[.D473]+[.$C$4]" office:value-type="float" office:value="468" calcext:value-type="float">
            <text:p>468</text:p>
          </table:table-cell>
          <table:table-cell table:formula="of:=[.E473]-([.F474]+[.F473])*[.$G$3]/2" office:value-type="float" office:value="613413713.508767" calcext:value-type="float">
            <text:p>613413713.508767</text:p>
          </table:table-cell>
          <table:table-cell table:style-name="ce9" table:formula="of:=[.G473]*[.$G$3] + [.F473]" office:value-type="float" office:value="11.1202366349401" calcext:value-type="float">
            <text:p>11.1202</text:p>
          </table:table-cell>
          <table:table-cell table:style-name="ce3" table:formula="of:=[.$A$4]/[.E474]^2" office:value-type="float" office:value="0.000000352699360600847" calcext:value-type="float">
            <text:p>3.5270E-07</text:p>
          </table:table-cell>
          <table:table-cell table:style-name="ce18" table:formula="of:=[.H473]+[.$G$4]" office:value-type="float" office:value="234" calcext:value-type="float">
            <text:p>234.0</text:p>
          </table:table-cell>
          <table:table-cell table:number-columns-repeated="1016"/>
        </table:table-row>
        <table:table-row table:style-name="ro2">
          <table:table-cell table:formula="of:=[.A474]-([.B475]+[.B474])*[.$C$3]/2" office:value-type="float" office:value="280996517.067851" calcext:value-type="float">
            <text:p>280996517.067851</text:p>
          </table:table-cell>
          <table:table-cell table:formula="of:=[.C474]*[.$C$3] + [.B474]" office:value-type="float" office:value="25.1637563917772" calcext:value-type="float">
            <text:p>25.1638</text:p>
          </table:table-cell>
          <table:table-cell table:style-name="ce3" table:formula="of:=[.$A$4]/[.A475]^2" office:value-type="float" office:value="0.00000168077569890436" calcext:value-type="float">
            <text:p>1.6808E-06</text:p>
          </table:table-cell>
          <table:table-cell table:formula="of:=[.D474]+[.$C$4]" office:value-type="float" office:value="469" calcext:value-type="float">
            <text:p>469</text:p>
          </table:table-cell>
          <table:table-cell table:formula="of:=[.E474]-([.F475]+[.F474])*[.$G$3]/2" office:value-type="float" office:value="612932990.17531" calcext:value-type="float">
            <text:p>612932990.17531</text:p>
          </table:table-cell>
          <table:table-cell table:style-name="ce9" table:formula="of:=[.G474]*[.$G$3] + [.F474]" office:value-type="float" office:value="11.135473247318" calcext:value-type="float">
            <text:p>11.1355</text:p>
          </table:table-cell>
          <table:table-cell table:style-name="ce3" table:formula="of:=[.$A$4]/[.E475]^2" office:value-type="float" office:value="0.000000353252821760238" calcext:value-type="float">
            <text:p>3.5325E-07</text:p>
          </table:table-cell>
          <table:table-cell table:style-name="ce18" table:formula="of:=[.H474]+[.$G$4]" office:value-type="float" office:value="234.5" calcext:value-type="float">
            <text:p>234.5</text:p>
          </table:table-cell>
          <table:table-cell table:number-columns-repeated="1016"/>
        </table:table-row>
        <table:table-row table:style-name="ro2">
          <table:table-cell table:formula="of:=[.A475]-([.B476]+[.B475])*[.$C$3]/2" office:value-type="float" office:value="278816095.053921" calcext:value-type="float">
            <text:p>278816095.053921</text:p>
          </table:table-cell>
          <table:table-cell table:formula="of:=[.C475]*[.$C$3] + [.B475]" office:value-type="float" office:value="25.3089754121625" calcext:value-type="float">
            <text:p>25.3090</text:p>
          </table:table-cell>
          <table:table-cell table:style-name="ce3" table:formula="of:=[.$A$4]/[.A476]^2" office:value-type="float" office:value="0.00000170716678819727" calcext:value-type="float">
            <text:p>1.7072E-06</text:p>
          </table:table-cell>
          <table:table-cell table:formula="of:=[.D475]+[.$C$4]" office:value-type="float" office:value="470" calcext:value-type="float">
            <text:p>470</text:p>
          </table:table-cell>
          <table:table-cell table:formula="of:=[.E475]-([.F476]+[.F475])*[.$G$3]/2" office:value-type="float" office:value="612451608.103753" calcext:value-type="float">
            <text:p>612451608.103753</text:p>
          </table:table-cell>
          <table:table-cell table:style-name="ce9" table:formula="of:=[.G475]*[.$G$3] + [.F475]" office:value-type="float" office:value="11.1507337692181" calcext:value-type="float">
            <text:p>11.1507</text:p>
          </table:table-cell>
          <table:table-cell table:style-name="ce3" table:formula="of:=[.$A$4]/[.E476]^2" office:value-type="float" office:value="0.00000035380834778605" calcext:value-type="float">
            <text:p>3.5381E-07</text:p>
          </table:table-cell>
          <table:table-cell table:style-name="ce18" table:formula="of:=[.H475]+[.$G$4]" office:value-type="float" office:value="235" calcext:value-type="float">
            <text:p>235.0</text:p>
          </table:table-cell>
          <table:table-cell table:number-columns-repeated="1016"/>
        </table:table-row>
        <table:table-row table:style-name="ro2">
          <table:table-cell table:formula="of:=[.A476]-([.B477]+[.B476])*[.$C$3]/2" office:value-type="float" office:value="276623027.612417" calcext:value-type="float">
            <text:p>276623027.612417</text:p>
          </table:table-cell>
          <table:table-cell table:formula="of:=[.C476]*[.$C$3] + [.B476]" office:value-type="float" office:value="25.4564746226628" calcext:value-type="float">
            <text:p>25.4565</text:p>
          </table:table-cell>
          <table:table-cell table:style-name="ce3" table:formula="of:=[.$A$4]/[.A477]^2" office:value-type="float" office:value="0.00000173434292663694" calcext:value-type="float">
            <text:p>1.7343E-06</text:p>
          </table:table-cell>
          <table:table-cell table:formula="of:=[.D476]+[.$C$4]" office:value-type="float" office:value="471" calcext:value-type="float">
            <text:p>471</text:p>
          </table:table-cell>
          <table:table-cell table:formula="of:=[.E476]-([.F477]+[.F476])*[.$G$3]/2" office:value-type="float" office:value="611969566.259277" calcext:value-type="float">
            <text:p>611969566.259277</text:p>
          </table:table-cell>
          <table:table-cell table:style-name="ce9" table:formula="of:=[.G476]*[.$G$3] + [.F476]" office:value-type="float" office:value="11.1660182898424" calcext:value-type="float">
            <text:p>11.1660</text:p>
          </table:table-cell>
          <table:table-cell table:style-name="ce3" table:formula="of:=[.$A$4]/[.E477]^2" office:value-type="float" office:value="0.00000035436594936735" calcext:value-type="float">
            <text:p>3.5437E-07</text:p>
          </table:table-cell>
          <table:table-cell table:style-name="ce18" table:formula="of:=[.H476]+[.$G$4]" office:value-type="float" office:value="235.5" calcext:value-type="float">
            <text:p>235.5</text:p>
          </table:table-cell>
          <table:table-cell table:number-columns-repeated="1016"/>
        </table:table-row>
        <table:table-row table:style-name="ro2">
          <table:table-cell table:formula="of:=[.A477]-([.B478]+[.B477])*[.$C$3]/2" office:value-type="float" office:value="274417114.804732" calcext:value-type="float">
            <text:p>274417114.804732</text:p>
          </table:table-cell>
          <table:table-cell table:formula="of:=[.C477]*[.$C$3] + [.B477]" office:value-type="float" office:value="25.6063218515242" calcext:value-type="float">
            <text:p>25.6063</text:p>
          </table:table-cell>
          <table:table-cell table:style-name="ce3" table:formula="of:=[.$A$4]/[.A478]^2" office:value-type="float" office:value="0.00000176233816473966" calcext:value-type="float">
            <text:p>1.7623E-06</text:p>
          </table:table-cell>
          <table:table-cell table:formula="of:=[.D477]+[.$C$4]" office:value-type="float" office:value="472" calcext:value-type="float">
            <text:p>472</text:p>
          </table:table-cell>
          <table:table-cell table:formula="of:=[.E477]-([.F478]+[.F477])*[.$G$3]/2" office:value-type="float" office:value="611486863.603202" calcext:value-type="float">
            <text:p>611486863.603202</text:p>
          </table:table-cell>
          <table:table-cell table:style-name="ce9" table:formula="of:=[.G477]*[.$G$3] + [.F477]" office:value-type="float" office:value="11.1813268988551" calcext:value-type="float">
            <text:p>11.1813</text:p>
          </table:table-cell>
          <table:table-cell table:style-name="ce3" table:formula="of:=[.$A$4]/[.E478]^2" office:value-type="float" office:value="0.000000354925637266565" calcext:value-type="float">
            <text:p>3.5493E-07</text:p>
          </table:table-cell>
          <table:table-cell table:style-name="ce18" table:formula="of:=[.H477]+[.$G$4]" office:value-type="float" office:value="236" calcext:value-type="float">
            <text:p>236.0</text:p>
          </table:table-cell>
          <table:table-cell table:number-columns-repeated="1016"/>
        </table:table-row>
        <table:table-row table:style-name="ro2">
          <table:table-cell table:formula="of:=[.A478]-([.B479]+[.B478])*[.$C$3]/2" office:value-type="float" office:value="272198150.704807" calcext:value-type="float">
            <text:p>272198150.704807</text:p>
          </table:table-cell>
          <table:table-cell table:formula="of:=[.C478]*[.$C$3] + [.B478]" office:value-type="float" office:value="25.7585878689577" calcext:value-type="float">
            <text:p>25.7586</text:p>
          </table:table-cell>
          <table:table-cell table:style-name="ce3" table:formula="of:=[.$A$4]/[.A479]^2" office:value-type="float" office:value="0.00000179118850488376" calcext:value-type="float">
            <text:p>1.7912E-06</text:p>
          </table:table-cell>
          <table:table-cell table:formula="of:=[.D478]+[.$C$4]" office:value-type="float" office:value="473" calcext:value-type="float">
            <text:p>473</text:p>
          </table:table-cell>
          <table:table-cell table:formula="of:=[.E478]-([.F479]+[.F478])*[.$G$3]/2" office:value-type="float" office:value="611003499.092961" calcext:value-type="float">
            <text:p>611003499.092961</text:p>
          </table:table-cell>
          <table:table-cell table:style-name="ce9" table:formula="of:=[.G478]*[.$G$3] + [.F478]" office:value-type="float" office:value="11.196659686385" calcext:value-type="float">
            <text:p>11.1967</text:p>
          </table:table-cell>
          <table:table-cell table:style-name="ce3" table:formula="of:=[.$A$4]/[.E479]^2" office:value-type="float" office:value="0.000000355487422320109" calcext:value-type="float">
            <text:p>3.5549E-07</text:p>
          </table:table-cell>
          <table:table-cell table:style-name="ce18" table:formula="of:=[.H478]+[.$G$4]" office:value-type="float" office:value="236.5" calcext:value-type="float">
            <text:p>236.5</text:p>
          </table:table-cell>
          <table:table-cell table:number-columns-repeated="1016"/>
        </table:table-row>
        <table:table-row table:style-name="ro2">
          <table:table-cell table:formula="of:=[.A479]-([.B480]+[.B479])*[.$C$3]/2" office:value-type="float" office:value="269965923.137658" calcext:value-type="float">
            <text:p>269965923.137658</text:p>
          </table:table-cell>
          <table:table-cell table:formula="of:=[.C479]*[.$C$3] + [.B479]" office:value-type="float" office:value="25.9133465557797" calcext:value-type="float">
            <text:p>25.9133</text:p>
          </table:table-cell>
          <table:table-cell table:style-name="ce3" table:formula="of:=[.$A$4]/[.A480]^2" office:value-type="float" office:value="0.00000182093204108015" calcext:value-type="float">
            <text:p>1.8209E-06</text:p>
          </table:table-cell>
          <table:table-cell table:formula="of:=[.D479]+[.$C$4]" office:value-type="float" office:value="474" calcext:value-type="float">
            <text:p>474</text:p>
          </table:table-cell>
          <table:table-cell table:formula="of:=[.E479]-([.F480]+[.F479])*[.$G$3]/2" office:value-type="float" office:value="610519471.682085" calcext:value-type="float">
            <text:p>610519471.682085</text:p>
          </table:table-cell>
          <table:table-cell table:style-name="ce9" table:formula="of:=[.G479]*[.$G$3] + [.F479]" office:value-type="float" office:value="11.2120167430292" calcext:value-type="float">
            <text:p>11.2120</text:p>
          </table:table-cell>
          <table:table-cell table:style-name="ce3" table:formula="of:=[.$A$4]/[.E480]^2" office:value-type="float" office:value="0.000000356051315439009" calcext:value-type="float">
            <text:p>3.5605E-07</text:p>
          </table:table-cell>
          <table:table-cell table:style-name="ce18" table:formula="of:=[.H479]+[.$G$4]" office:value-type="float" office:value="237" calcext:value-type="float">
            <text:p>237.0</text:p>
          </table:table-cell>
          <table:table-cell table:number-columns-repeated="1016"/>
        </table:table-row>
        <table:table-row table:style-name="ro2">
          <table:table-cell table:formula="of:=[.A480]-([.B481]+[.B480])*[.$C$3]/2" office:value-type="float" office:value="267720213.402814" calcext:value-type="float">
            <text:p>267720213.402814</text:p>
          </table:table-cell>
          <table:table-cell table:formula="of:=[.C480]*[.$C$3] + [.B480]" office:value-type="float" office:value="26.070675084129" calcext:value-type="float">
            <text:p>26.0707</text:p>
          </table:table-cell>
          <table:table-cell table:style-name="ce3" table:formula="of:=[.$A$4]/[.A481]^2" office:value-type="float" office:value="0.00000185160911080002" calcext:value-type="float">
            <text:p>1.8516E-06</text:p>
          </table:table-cell>
          <table:table-cell table:formula="of:=[.D480]+[.$C$4]" office:value-type="float" office:value="475" calcext:value-type="float">
            <text:p>475</text:p>
          </table:table-cell>
          <table:table-cell table:formula="of:=[.E480]-([.F481]+[.F480])*[.$G$3]/2" office:value-type="float" office:value="610034780.320183" calcext:value-type="float">
            <text:p>610034780.320183</text:p>
          </table:table-cell>
          <table:table-cell table:style-name="ce9" table:formula="of:=[.G480]*[.$G$3] + [.F480]" office:value-type="float" office:value="11.2273981598562" calcext:value-type="float">
            <text:p>11.2274</text:p>
          </table:table-cell>
          <table:table-cell table:style-name="ce3" table:formula="of:=[.$A$4]/[.E481]^2" office:value-type="float" office:value="0.000000356617327609539" calcext:value-type="float">
            <text:p>3.5662E-07</text:p>
          </table:table-cell>
          <table:table-cell table:style-name="ce18" table:formula="of:=[.H480]+[.$G$4]" office:value-type="float" office:value="237.5" calcext:value-type="float">
            <text:p>237.5</text:p>
          </table:table-cell>
          <table:table-cell table:number-columns-repeated="1016"/>
        </table:table-row>
        <table:table-row table:style-name="ro2">
          <table:table-cell table:formula="of:=[.A481]-([.B482]+[.B481])*[.$C$3]/2" office:value-type="float" office:value="265460795.981572" calcext:value-type="float">
            <text:p>265460795.981572</text:p>
          </table:table-cell>
          <table:table-cell table:formula="of:=[.C481]*[.$C$3] + [.B481]" office:value-type="float" office:value="26.2306541113021" calcext:value-type="float">
            <text:p>26.2307</text:p>
          </table:table-cell>
          <table:table-cell table:style-name="ce3" table:formula="of:=[.$A$4]/[.A482]^2" office:value-type="float" office:value="0.00000188326246008132" calcext:value-type="float">
            <text:p>1.8833E-06</text:p>
          </table:table-cell>
          <table:table-cell table:formula="of:=[.D481]+[.$C$4]" office:value-type="float" office:value="476" calcext:value-type="float">
            <text:p>476</text:p>
          </table:table-cell>
          <table:table-cell table:formula="of:=[.E481]-([.F482]+[.F481])*[.$G$3]/2" office:value-type="float" office:value="609549423.952916" calcext:value-type="float">
            <text:p>609549423.952916</text:p>
          </table:table-cell>
          <table:table-cell table:style-name="ce9" table:formula="of:=[.G481]*[.$G$3] + [.F481]" office:value-type="float" office:value="11.2428040284089" calcext:value-type="float">
            <text:p>11.2428</text:p>
          </table:table-cell>
          <table:table-cell table:style-name="ce3" table:formula="of:=[.$A$4]/[.E482]^2" office:value-type="float" office:value="0.000000357185469893863" calcext:value-type="float">
            <text:p>3.5719E-07</text:p>
          </table:table-cell>
          <table:table-cell table:style-name="ce18" table:formula="of:=[.H481]+[.$G$4]" office:value-type="float" office:value="238" calcext:value-type="float">
            <text:p>238.0</text:p>
          </table:table-cell>
          <table:table-cell table:number-columns-repeated="1016"/>
        </table:table-row>
        <table:table-row table:style-name="ro2">
          <table:table-cell table:formula="of:=[.A482]-([.B483]+[.B482])*[.$C$3]/2" office:value-type="float" office:value="263187438.226888" calcext:value-type="float">
            <text:p>263187438.226888</text:p>
          </table:table-cell>
          <table:table-cell table:formula="of:=[.C482]*[.$C$3] + [.B482]" office:value-type="float" office:value="26.3933679878532" calcext:value-type="float">
            <text:p>26.3934</text:p>
          </table:table-cell>
          <table:table-cell table:style-name="ce3" table:formula="of:=[.$A$4]/[.A483]^2" office:value-type="float" office:value="0.00000191593742327815" calcext:value-type="float">
            <text:p>1.9159E-06</text:p>
          </table:table-cell>
          <table:table-cell table:formula="of:=[.D482]+[.$C$4]" office:value-type="float" office:value="477" calcext:value-type="float">
            <text:p>477</text:p>
          </table:table-cell>
          <table:table-cell table:formula="of:=[.E482]-([.F483]+[.F482])*[.$G$3]/2" office:value-type="float" office:value="609063401.521983" calcext:value-type="float">
            <text:p>609063401.521983</text:p>
          </table:table-cell>
          <table:table-cell table:style-name="ce9" table:formula="of:=[.G482]*[.$G$3] + [.F482]" office:value-type="float" office:value="11.2582344407083" calcext:value-type="float">
            <text:p>11.2582</text:p>
          </table:table-cell>
          <table:table-cell table:style-name="ce3" table:formula="of:=[.$A$4]/[.E483]^2" office:value-type="float" office:value="0.000000357755753430681" calcext:value-type="float">
            <text:p>3.5776E-07</text:p>
          </table:table-cell>
          <table:table-cell table:style-name="ce18" table:formula="of:=[.H482]+[.$G$4]" office:value-type="float" office:value="238.5" calcext:value-type="float">
            <text:p>238.5</text:p>
          </table:table-cell>
          <table:table-cell table:number-columns-repeated="1016"/>
        </table:table-row>
        <table:table-row table:style-name="ro2">
          <table:table-cell table:formula="of:=[.A483]-([.B484]+[.B483])*[.$C$3]/2" office:value-type="float" office:value="260899900.034624" calcext:value-type="float">
            <text:p>260899900.034624</text:p>
          </table:table-cell>
          <table:table-cell table:formula="of:=[.C483]*[.$C$3] + [.B483]" office:value-type="float" office:value="26.5589049812244" calcext:value-type="float">
            <text:p>26.5589</text:p>
          </table:table-cell>
          <table:table-cell table:style-name="ce3" table:formula="of:=[.$A$4]/[.A484]^2" office:value-type="float" office:value="0.00000194968211897885" calcext:value-type="float">
            <text:p>1.9497E-06</text:p>
          </table:table-cell>
          <table:table-cell table:formula="of:=[.D483]+[.$C$4]" office:value-type="float" office:value="478" calcext:value-type="float">
            <text:p>478</text:p>
          </table:table-cell>
          <table:table-cell table:formula="of:=[.E483]-([.F484]+[.F483])*[.$G$3]/2" office:value-type="float" office:value="608576711.965096" calcext:value-type="float">
            <text:p>608576711.965096</text:p>
          </table:table-cell>
          <table:table-cell table:style-name="ce9" table:formula="of:=[.G483]*[.$G$3] + [.F483]" office:value-type="float" office:value="11.2736894892565" calcext:value-type="float">
            <text:p>11.2737</text:p>
          </table:table-cell>
          <table:table-cell table:style-name="ce3" table:formula="of:=[.$A$4]/[.E484]^2" office:value-type="float" office:value="0.000000358328189435885" calcext:value-type="float">
            <text:p>3.5833E-07</text:p>
          </table:table-cell>
          <table:table-cell table:style-name="ce18" table:formula="of:=[.H483]+[.$G$4]" office:value-type="float" office:value="239" calcext:value-type="float">
            <text:p>239.0</text:p>
          </table:table-cell>
          <table:table-cell table:number-columns-repeated="1016"/>
        </table:table-row>
        <table:table-row table:style-name="ro2">
          <table:table-cell table:formula="of:=[.A484]-([.B485]+[.B484])*[.$C$3]/2" office:value-type="float" office:value="258597933.494731" calcext:value-type="float">
            <text:p>258597933.494731</text:p>
          </table:table-cell>
          <table:table-cell table:formula="of:=[.C484]*[.$C$3] + [.B484]" office:value-type="float" office:value="26.7273575163042" calcext:value-type="float">
            <text:p>26.7274</text:p>
          </table:table-cell>
          <table:table-cell table:style-name="ce3" table:formula="of:=[.$A$4]/[.A485]^2" office:value-type="float" office:value="0.00000198454766380176" calcext:value-type="float">
            <text:p>1.9845E-06</text:p>
          </table:table-cell>
          <table:table-cell table:formula="of:=[.D484]+[.$C$4]" office:value-type="float" office:value="479" calcext:value-type="float">
            <text:p>479</text:p>
          </table:table-cell>
          <table:table-cell table:formula="of:=[.E484]-([.F485]+[.F484])*[.$G$3]/2" office:value-type="float" office:value="608089354.21596" calcext:value-type="float">
            <text:p>608089354.21596</text:p>
          </table:table-cell>
          <table:table-cell table:style-name="ce9" table:formula="of:=[.G484]*[.$G$3] + [.F484]" office:value-type="float" office:value="11.2891692670402" calcext:value-type="float">
            <text:p>11.2892</text:p>
          </table:table-cell>
          <table:table-cell table:style-name="ce3" table:formula="of:=[.$A$4]/[.E485]^2" office:value-type="float" office:value="0.000000358902789203215" calcext:value-type="float">
            <text:p>3.5890E-07</text:p>
          </table:table-cell>
          <table:table-cell table:style-name="ce18" table:formula="of:=[.H484]+[.$G$4]" office:value-type="float" office:value="239.5" calcext:value-type="float">
            <text:p>239.5</text:p>
          </table:table-cell>
          <table:table-cell table:number-columns-repeated="1016"/>
        </table:table-row>
        <table:table-row table:style-name="ro2">
          <table:table-cell table:formula="of:=[.A485]-([.B486]+[.B485])*[.$C$3]/2" office:value-type="float" office:value="256281282.520858" calcext:value-type="float">
            <text:p>256281282.520858</text:p>
          </table:table-cell>
          <table:table-cell table:formula="of:=[.C485]*[.$C$3] + [.B485]" office:value-type="float" office:value="26.8988224344566" calcext:value-type="float">
            <text:p>26.8988</text:p>
          </table:table-cell>
          <table:table-cell table:style-name="ce3" table:formula="of:=[.$A$4]/[.A486]^2" office:value-type="float" office:value="0.00000202058840598608" calcext:value-type="float">
            <text:p>2.0206E-06</text:p>
          </table:table-cell>
          <table:table-cell table:formula="of:=[.D485]+[.$C$4]" office:value-type="float" office:value="480" calcext:value-type="float">
            <text:p>480</text:p>
          </table:table-cell>
          <table:table-cell table:formula="of:=[.E485]-([.F486]+[.F485])*[.$G$3]/2" office:value-type="float" office:value="607601327.204253" calcext:value-type="float">
            <text:p>607601327.204253</text:p>
          </table:table-cell>
          <table:table-cell table:style-name="ce9" table:formula="of:=[.G485]*[.$G$3] + [.F485]" office:value-type="float" office:value="11.3046738675338" calcext:value-type="float">
            <text:p>11.3047</text:p>
          </table:table-cell>
          <table:table-cell table:style-name="ce3" table:formula="of:=[.$A$4]/[.E486]^2" office:value-type="float" office:value="0.000000359479564104935" calcext:value-type="float">
            <text:p>3.5948E-07</text:p>
          </table:table-cell>
          <table:table-cell table:style-name="ce18" table:formula="of:=[.H485]+[.$G$4]" office:value-type="float" office:value="240" calcext:value-type="float">
            <text:p>240.0</text:p>
          </table:table-cell>
          <table:table-cell table:number-columns-repeated="1016"/>
        </table:table-row>
        <table:table-row table:style-name="ro2">
          <table:table-cell table:formula="of:=[.A486]-([.B487]+[.B486])*[.$C$3]/2" office:value-type="float" office:value="253949682.456707" calcext:value-type="float">
            <text:p>253949682.456707</text:p>
          </table:table-cell>
          <table:table-cell table:formula="of:=[.C486]*[.$C$3] + [.B486]" office:value-type="float" office:value="27.0734012727338" calcext:value-type="float">
            <text:p>27.0734</text:p>
          </table:table-cell>
          <table:table-cell table:style-name="ce3" table:formula="of:=[.$A$4]/[.A487]^2" office:value-type="float" office:value="0.00000205786218093242" calcext:value-type="float">
            <text:p>2.0579E-06</text:p>
          </table:table-cell>
          <table:table-cell table:formula="of:=[.D486]+[.$C$4]" office:value-type="float" office:value="481" calcext:value-type="float">
            <text:p>481</text:p>
          </table:table-cell>
          <table:table-cell table:formula="of:=[.E486]-([.F487]+[.F486])*[.$G$3]/2" office:value-type="float" office:value="607112629.855605" calcext:value-type="float">
            <text:p>607112629.855605</text:p>
          </table:table-cell>
          <table:table-cell table:style-name="ce9" table:formula="of:=[.G486]*[.$G$3] + [.F486]" office:value-type="float" office:value="11.3202033847031" calcext:value-type="float">
            <text:p>11.3202</text:p>
          </table:table-cell>
          <table:table-cell table:style-name="ce3" table:formula="of:=[.$A$4]/[.E487]^2" office:value-type="float" office:value="0.000000360058525592499" calcext:value-type="float">
            <text:p>3.6006E-07</text:p>
          </table:table-cell>
          <table:table-cell table:style-name="ce18" table:formula="of:=[.H486]+[.$G$4]" office:value-type="float" office:value="240.5" calcext:value-type="float">
            <text:p>240.5</text:p>
          </table:table-cell>
          <table:table-cell table:number-columns-repeated="1016"/>
        </table:table-row>
        <table:table-row table:style-name="ro2">
          <table:table-cell table:formula="of:=[.A487]-([.B488]+[.B487])*[.$C$3]/2" office:value-type="float" office:value="251602859.65731" calcext:value-type="float">
            <text:p>251602859.65731</text:p>
          </table:table-cell>
          <table:table-cell table:formula="of:=[.C487]*[.$C$3] + [.B487]" office:value-type="float" office:value="27.2512005651664" calcext:value-type="float">
            <text:p>27.2512</text:p>
          </table:table-cell>
          <table:table-cell table:style-name="ce3" table:formula="of:=[.$A$4]/[.A488]^2" office:value-type="float" office:value="0.00000209643059111812" calcext:value-type="float">
            <text:p>2.0964E-06</text:p>
          </table:table-cell>
          <table:table-cell table:formula="of:=[.D487]+[.$C$4]" office:value-type="float" office:value="482" calcext:value-type="float">
            <text:p>482</text:p>
          </table:table-cell>
          <table:table-cell table:formula="of:=[.E487]-([.F488]+[.F487])*[.$G$3]/2" office:value-type="float" office:value="606623261.091574" calcext:value-type="float">
            <text:p>606623261.091574</text:p>
          </table:table-cell>
          <table:table-cell table:style-name="ce9" table:formula="of:=[.G487]*[.$G$3] + [.F487]" office:value-type="float" office:value="11.3357579130087" calcext:value-type="float">
            <text:p>11.3358</text:p>
          </table:table-cell>
          <table:table-cell table:style-name="ce3" table:formula="of:=[.$A$4]/[.E488]^2" office:value-type="float" office:value="0.000000360639685197236" calcext:value-type="float">
            <text:p>3.6064E-07</text:p>
          </table:table-cell>
          <table:table-cell table:style-name="ce18" table:formula="of:=[.H487]+[.$G$4]" office:value-type="float" office:value="241" calcext:value-type="float">
            <text:p>241.0</text:p>
          </table:table-cell>
          <table:table-cell table:number-columns-repeated="1016"/>
        </table:table-row>
        <table:table-row table:style-name="ro2">
          <table:table-cell table:formula="of:=[.A488]-([.B489]+[.B488])*[.$C$3]/2" office:value-type="float" office:value="249240531.043227" calcext:value-type="float">
            <text:p>249240531.043227</text:p>
          </table:table-cell>
          <table:table-cell table:formula="of:=[.C488]*[.$C$3] + [.B488]" office:value-type="float" office:value="27.432332168239" calcext:value-type="float">
            <text:p>27.4323</text:p>
          </table:table-cell>
          <table:table-cell table:style-name="ce3" table:formula="of:=[.$A$4]/[.A489]^2" office:value-type="float" office:value="0.00000213635931312179" calcext:value-type="float">
            <text:p>2.1364E-06</text:p>
          </table:table-cell>
          <table:table-cell table:formula="of:=[.D488]+[.$C$4]" office:value-type="float" office:value="483" calcext:value-type="float">
            <text:p>483</text:p>
          </table:table-cell>
          <table:table-cell table:formula="of:=[.E488]-([.F489]+[.F488])*[.$G$3]/2" office:value-type="float" office:value="606133219.829629" calcext:value-type="float">
            <text:p>606133219.829629</text:p>
          </table:table-cell>
          <table:table-cell table:style-name="ce9" table:formula="of:=[.G488]*[.$G$3] + [.F488]" office:value-type="float" office:value="11.3513375474092" calcext:value-type="float">
            <text:p>11.3513</text:p>
          </table:table-cell>
          <table:table-cell table:style-name="ce3" table:formula="of:=[.$A$4]/[.E489]^2" office:value-type="float" office:value="0.000000361223054531039" calcext:value-type="float">
            <text:p>3.6122E-07</text:p>
          </table:table-cell>
          <table:table-cell table:style-name="ce18" table:formula="of:=[.H488]+[.$G$4]" office:value-type="float" office:value="241.5" calcext:value-type="float">
            <text:p>241.5</text:p>
          </table:table-cell>
          <table:table-cell table:number-columns-repeated="1016"/>
        </table:table-row>
        <table:table-row table:style-name="ro2">
          <table:table-cell table:formula="of:=[.A489]-([.B490]+[.B489])*[.$C$3]/2" office:value-type="float" office:value="246862403.625482" calcext:value-type="float">
            <text:p>246862403.625482</text:p>
          </table:table-cell>
          <table:table-cell table:formula="of:=[.C489]*[.$C$3] + [.B489]" office:value-type="float" office:value="27.6169136128927" calcext:value-type="float">
            <text:p>27.6169</text:p>
          </table:table-cell>
          <table:table-cell table:style-name="ce3" table:formula="of:=[.$A$4]/[.A490]^2" office:value-type="float" office:value="0.00000217771843484542" calcext:value-type="float">
            <text:p>2.1777E-06</text:p>
          </table:table-cell>
          <table:table-cell table:formula="of:=[.D489]+[.$C$4]" office:value-type="float" office:value="484" calcext:value-type="float">
            <text:p>484</text:p>
          </table:table-cell>
          <table:table-cell table:formula="of:=[.E489]-([.F490]+[.F489])*[.$G$3]/2" office:value-type="float" office:value="605642504.983125" calcext:value-type="float">
            <text:p>605642504.983125</text:p>
          </table:table-cell>
          <table:table-cell table:style-name="ce9" table:formula="of:=[.G489]*[.$G$3] + [.F489]" office:value-type="float" office:value="11.3669423833649" calcext:value-type="float">
            <text:p>11.3669</text:p>
          </table:table-cell>
          <table:table-cell table:style-name="ce3" table:formula="of:=[.$A$4]/[.E490]^2" office:value-type="float" office:value="0.000000361808645287061" calcext:value-type="float">
            <text:p>3.6181E-07</text:p>
          </table:table-cell>
          <table:table-cell table:style-name="ce18" table:formula="of:=[.H489]+[.$G$4]" office:value-type="float" office:value="242" calcext:value-type="float">
            <text:p>242.0</text:p>
          </table:table-cell>
          <table:table-cell table:number-columns-repeated="1016"/>
        </table:table-row>
        <table:table-row table:style-name="ro2">
          <table:table-cell table:formula="of:=[.A490]-([.B491]+[.B490])*[.$C$3]/2" office:value-type="float" office:value="244468173.998824" calcext:value-type="float">
            <text:p>244468173.998824</text:p>
          </table:table-cell>
          <table:table-cell table:formula="of:=[.C490]*[.$C$3] + [.B490]" office:value-type="float" office:value="27.8050684856634" calcext:value-type="float">
            <text:p>27.8051</text:p>
          </table:table-cell>
          <table:table-cell table:style-name="ce3" table:formula="of:=[.$A$4]/[.A491]^2" office:value-type="float" office:value="0.00000222058282642877" calcext:value-type="float">
            <text:p>2.2206E-06</text:p>
          </table:table-cell>
          <table:table-cell table:formula="of:=[.D490]+[.$C$4]" office:value-type="float" office:value="485" calcext:value-type="float">
            <text:p>485</text:p>
          </table:table-cell>
          <table:table-cell table:formula="of:=[.E490]-([.F491]+[.F490])*[.$G$3]/2" office:value-type="float" office:value="605151115.46128" calcext:value-type="float">
            <text:p>605151115.46128</text:p>
          </table:table-cell>
          <table:table-cell table:style-name="ce9" table:formula="of:=[.G490]*[.$G$3] + [.F490]" office:value-type="float" office:value="11.3825725168414" calcext:value-type="float">
            <text:p>11.3826</text:p>
          </table:table-cell>
          <table:table-cell table:style-name="ce3" table:formula="of:=[.$A$4]/[.E491]^2" office:value-type="float" office:value="0.000000362396469240412" calcext:value-type="float">
            <text:p>3.6240E-07</text:p>
          </table:table-cell>
          <table:table-cell table:style-name="ce18" table:formula="of:=[.H490]+[.$G$4]" office:value-type="float" office:value="242.5" calcext:value-type="float">
            <text:p>242.5</text:p>
          </table:table-cell>
          <table:table-cell table:number-columns-repeated="1016"/>
        </table:table-row>
        <table:table-row table:style-name="ro2">
          <table:table-cell table:formula="of:=[.A491]-([.B492]+[.B491])*[.$C$3]/2" office:value-type="float" office:value="242057527.800675" calcext:value-type="float">
            <text:p>242057527.800675</text:p>
          </table:table-cell>
          <table:table-cell table:formula="of:=[.C491]*[.$C$3] + [.B491]" office:value-type="float" office:value="27.9969268418668" calcext:value-type="float">
            <text:p>27.9969</text:p>
          </table:table-cell>
          <table:table-cell table:style-name="ce3" table:formula="of:=[.$A$4]/[.A492]^2" office:value-type="float" office:value="0.00000226503254881759" calcext:value-type="float">
            <text:p>2.2650E-06</text:p>
          </table:table-cell>
          <table:table-cell table:formula="of:=[.D491]+[.$C$4]" office:value-type="float" office:value="486" calcext:value-type="float">
            <text:p>486</text:p>
          </table:table-cell>
          <table:table-cell table:formula="of:=[.E491]-([.F492]+[.F491])*[.$G$3]/2" office:value-type="float" office:value="604659050.169159" calcext:value-type="float">
            <text:p>604659050.169159</text:p>
          </table:table-cell>
          <table:table-cell table:style-name="ce9" table:formula="of:=[.G491]*[.$G$3] + [.F491]" office:value-type="float" office:value="11.3982280443125" calcext:value-type="float">
            <text:p>11.3982</text:p>
          </table:table-cell>
          <table:table-cell table:style-name="ce3" table:formula="of:=[.$A$4]/[.E492]^2" office:value-type="float" office:value="0.000000362986538248877" calcext:value-type="float">
            <text:p>3.6299E-07</text:p>
          </table:table-cell>
          <table:table-cell table:style-name="ce18" table:formula="of:=[.H491]+[.$G$4]" office:value-type="float" office:value="243" calcext:value-type="float">
            <text:p>243.0</text:p>
          </table:table-cell>
          <table:table-cell table:number-columns-repeated="1016"/>
        </table:table-row>
        <table:table-row table:style-name="ro2">
          <table:table-cell table:formula="of:=[.A492]-([.B493]+[.B492])*[.$C$3]/2" office:value-type="float" office:value="239630139.13285" calcext:value-type="float">
            <text:p>239630139.13285</text:p>
          </table:table-cell>
          <table:table-cell table:formula="of:=[.C492]*[.$C$3] + [.B492]" office:value-type="float" office:value="28.1926256540847" calcext:value-type="float">
            <text:p>28.1926</text:p>
          </table:table-cell>
          <table:table-cell table:style-name="ce3" table:formula="of:=[.$A$4]/[.A493]^2" office:value-type="float" office:value="0.00000231115330448561" calcext:value-type="float">
            <text:p>2.3112E-06</text:p>
          </table:table-cell>
          <table:table-cell table:formula="of:=[.D492]+[.$C$4]" office:value-type="float" office:value="487" calcext:value-type="float">
            <text:p>487</text:p>
          </table:table-cell>
          <table:table-cell table:formula="of:=[.E492]-([.F493]+[.F492])*[.$G$3]/2" office:value-type="float" office:value="604166308.007646" calcext:value-type="float">
            <text:p>604166308.007646</text:p>
          </table:table-cell>
          <table:table-cell table:style-name="ce9" table:formula="of:=[.G492]*[.$G$3] + [.F492]" office:value-type="float" office:value="11.4139090627649" calcext:value-type="float">
            <text:p>11.4139</text:p>
          </table:table-cell>
          <table:table-cell table:style-name="ce3" table:formula="of:=[.$A$4]/[.E493]^2" office:value-type="float" office:value="0.000000363578864253627" calcext:value-type="float">
            <text:p>3.6358E-07</text:p>
          </table:table-cell>
          <table:table-cell table:style-name="ce18" table:formula="of:=[.H492]+[.$G$4]" office:value-type="float" office:value="243.5" calcext:value-type="float">
            <text:p>243.5</text:p>
          </table:table-cell>
          <table:table-cell table:number-columns-repeated="1016"/>
        </table:table-row>
        <table:table-row table:style-name="ro2">
          <table:table-cell table:formula="of:=[.A493]-([.B494]+[.B493])*[.$C$3]/2" office:value-type="float" office:value="237185669.942851" calcext:value-type="float">
            <text:p>237185669.942851</text:p>
          </table:table-cell>
          <table:table-cell table:formula="of:=[.C493]*[.$C$3] + [.B493]" office:value-type="float" office:value="28.3923092995922" calcext:value-type="float">
            <text:p>28.3923</text:p>
          </table:table-cell>
          <table:table-cell table:style-name="ce3" table:formula="of:=[.$A$4]/[.A494]^2" office:value-type="float" office:value="0.00000235903693543114" calcext:value-type="float">
            <text:p>2.3590E-06</text:p>
          </table:table-cell>
          <table:table-cell table:formula="of:=[.D493]+[.$C$4]" office:value-type="float" office:value="488" calcext:value-type="float">
            <text:p>488</text:p>
          </table:table-cell>
          <table:table-cell table:formula="of:=[.E493]-([.F494]+[.F493])*[.$G$3]/2" office:value-type="float" office:value="603672887.873425" calcext:value-type="float">
            <text:p>603672887.873425</text:p>
          </table:table-cell>
          <table:table-cell table:style-name="ce9" table:formula="of:=[.G493]*[.$G$3] + [.F493]" office:value-type="float" office:value="11.4296156697006" calcext:value-type="float">
            <text:p>11.4296</text:p>
          </table:table-cell>
          <table:table-cell table:style-name="ce3" table:formula="of:=[.$A$4]/[.E494]^2" office:value-type="float" office:value="0.000000364173459279946" calcext:value-type="float">
            <text:p>3.6417E-07</text:p>
          </table:table-cell>
          <table:table-cell table:style-name="ce18" table:formula="of:=[.H493]+[.$G$4]" office:value-type="float" office:value="244" calcext:value-type="float">
            <text:p>244.0</text:p>
          </table:table-cell>
          <table:table-cell table:number-columns-repeated="1016"/>
        </table:table-row>
        <table:table-row table:style-name="ro2">
          <table:table-cell table:formula="of:=[.A494]-([.B495]+[.B494])*[.$C$3]/2" office:value-type="float" office:value="234723769.361185" calcext:value-type="float">
            <text:p>234723769.361185</text:p>
          </table:table-cell>
          <table:table-cell table:formula="of:=[.C494]*[.$C$3] + [.B494]" office:value-type="float" office:value="28.5961300908135" calcext:value-type="float">
            <text:p>28.5961</text:p>
          </table:table-cell>
          <table:table-cell table:style-name="ce3" table:formula="of:=[.$A$4]/[.A495]^2" office:value-type="float" office:value="0.00000240878197428852" calcext:value-type="float">
            <text:p>2.4088E-06</text:p>
          </table:table-cell>
          <table:table-cell table:formula="of:=[.D494]+[.$C$4]" office:value-type="float" office:value="489" calcext:value-type="float">
            <text:p>489</text:p>
          </table:table-cell>
          <table:table-cell table:formula="of:=[.E494]-([.F495]+[.F494])*[.$G$3]/2" office:value-type="float" office:value="603178788.658956" calcext:value-type="float">
            <text:p>603178788.658956</text:p>
          </table:table-cell>
          <table:table-cell table:style-name="ce9" table:formula="of:=[.G494]*[.$G$3] + [.F494]" office:value-type="float" office:value="11.4453479631415" calcext:value-type="float">
            <text:p>11.4453</text:p>
          </table:table-cell>
          <table:table-cell table:style-name="ce3" table:formula="of:=[.$A$4]/[.E495]^2" office:value-type="float" office:value="0.000000364770335437961" calcext:value-type="float">
            <text:p>3.6477E-07</text:p>
          </table:table-cell>
          <table:table-cell table:style-name="ce18" table:formula="of:=[.H494]+[.$G$4]" office:value-type="float" office:value="244.5" calcext:value-type="float">
            <text:p>244.5</text:p>
          </table:table-cell>
          <table:table-cell table:number-columns-repeated="1016"/>
        </table:table-row>
        <table:table-row table:style-name="ro2">
          <table:table-cell table:formula="of:=[.A495]-([.B496]+[.B495])*[.$C$3]/2" office:value-type="float" office:value="232244072.990796" calcext:value-type="float">
            <text:p>232244072.990796</text:p>
          </table:table-cell>
          <table:table-cell table:formula="of:=[.C495]*[.$C$3] + [.B495]" office:value-type="float" office:value="28.804248853392" calcext:value-type="float">
            <text:p>28.8042</text:p>
          </table:table-cell>
          <table:table-cell table:style-name="ce3" table:formula="of:=[.$A$4]/[.A496]^2" office:value-type="float" office:value="0.00000246049425522826" calcext:value-type="float">
            <text:p>2.4605E-06</text:p>
          </table:table-cell>
          <table:table-cell table:formula="of:=[.D495]+[.$C$4]" office:value-type="float" office:value="490" calcext:value-type="float">
            <text:p>490</text:p>
          </table:table-cell>
          <table:table-cell table:formula="of:=[.E495]-([.F496]+[.F495])*[.$G$3]/2" office:value-type="float" office:value="602684009.252453" calcext:value-type="float">
            <text:p>602684009.252453</text:p>
          </table:table-cell>
          <table:table-cell table:style-name="ce9" table:formula="of:=[.G495]*[.$G$3] + [.F495]" office:value-type="float" office:value="11.4611060416325" calcext:value-type="float">
            <text:p>11.4611</text:p>
          </table:table-cell>
          <table:table-cell table:style-name="ce3" table:formula="of:=[.$A$4]/[.E496]^2" office:value-type="float" office:value="0.000000365369504923385" calcext:value-type="float">
            <text:p>3.6537E-07</text:p>
          </table:table-cell>
          <table:table-cell table:style-name="ce18" table:formula="of:=[.H495]+[.$G$4]" office:value-type="float" office:value="245" calcext:value-type="float">
            <text:p>245.0</text:p>
          </table:table-cell>
          <table:table-cell table:number-columns-repeated="1016"/>
        </table:table-row>
        <table:table-row table:style-name="ro2">
          <table:table-cell table:formula="of:=[.A496]-([.B497]+[.B496])*[.$C$3]/2" office:value-type="float" office:value="229746202.144265" calcext:value-type="float">
            <text:p>229746202.144265</text:p>
          </table:table-cell>
          <table:table-cell table:formula="of:=[.C496]*[.$C$3] + [.B496]" office:value-type="float" office:value="29.0168355570437" calcext:value-type="float">
            <text:p>29.0168</text:p>
          </table:table-cell>
          <table:table-cell table:style-name="ce3" table:formula="of:=[.$A$4]/[.A497]^2" office:value-type="float" office:value="0.00000251428759228992" calcext:value-type="float">
            <text:p>2.5143E-06</text:p>
          </table:table-cell>
          <table:table-cell table:formula="of:=[.D496]+[.$C$4]" office:value-type="float" office:value="491" calcext:value-type="float">
            <text:p>491</text:p>
          </table:table-cell>
          <table:table-cell table:formula="of:=[.E496]-([.F497]+[.F496])*[.$G$3]/2" office:value-type="float" office:value="602188548.537862" calcext:value-type="float">
            <text:p>602188548.537862</text:p>
          </table:table-cell>
          <table:table-cell table:style-name="ce9" table:formula="of:=[.G496]*[.$G$3] + [.F496]" office:value-type="float" office:value="11.4768900042451" calcext:value-type="float">
            <text:p>11.4769</text:p>
          </table:table-cell>
          <table:table-cell table:style-name="ce3" table:formula="of:=[.$A$4]/[.E497]^2" office:value-type="float" office:value="0.000000365970980018263" calcext:value-type="float">
            <text:p>3.6597E-07</text:p>
          </table:table-cell>
          <table:table-cell table:style-name="ce18" table:formula="of:=[.H496]+[.$G$4]" office:value-type="float" office:value="245.5" calcext:value-type="float">
            <text:p>245.5</text:p>
          </table:table-cell>
          <table:table-cell table:number-columns-repeated="1016"/>
        </table:table-row>
        <table:table-row table:style-name="ro2">
          <table:table-cell table:formula="of:=[.A497]-([.B498]+[.B497])*[.$C$3]/2" office:value-type="float" office:value="227229763.023984" calcext:value-type="float">
            <text:p>227229763.023984</text:p>
          </table:table-cell>
          <table:table-cell table:formula="of:=[.C497]*[.$C$3] + [.B497]" office:value-type="float" office:value="29.2340700050176" calcext:value-type="float">
            <text:p>29.2341</text:p>
          </table:table-cell>
          <table:table-cell table:style-name="ce3" table:formula="of:=[.$A$4]/[.A498]^2" office:value-type="float" office:value="0.00000257028453392156" calcext:value-type="float">
            <text:p>2.5703E-06</text:p>
          </table:table-cell>
          <table:table-cell table:formula="of:=[.D497]+[.$C$4]" office:value-type="float" office:value="492" calcext:value-type="float">
            <text:p>492</text:p>
          </table:table-cell>
          <table:table-cell table:formula="of:=[.E497]-([.F498]+[.F497])*[.$G$3]/2" office:value-type="float" office:value="601692405.394838" calcext:value-type="float">
            <text:p>601692405.394838</text:p>
          </table:table-cell>
          <table:table-cell table:style-name="ce9" table:formula="of:=[.G497]*[.$G$3] + [.F497]" office:value-type="float" office:value="11.4926999505819" calcext:value-type="float">
            <text:p>11.4927</text:p>
          </table:table-cell>
          <table:table-cell table:style-name="ce3" table:formula="of:=[.$A$4]/[.E498]^2" office:value-type="float" office:value="0.000000366574773091724" calcext:value-type="float">
            <text:p>3.6657E-07</text:p>
          </table:table-cell>
          <table:table-cell table:style-name="ce18" table:formula="of:=[.H497]+[.$G$4]" office:value-type="float" office:value="246" calcext:value-type="float">
            <text:p>246.0</text:p>
          </table:table-cell>
          <table:table-cell table:number-columns-repeated="1016"/>
        </table:table-row>
        <table:table-row table:style-name="ro2">
          <table:table-cell table:formula="of:=[.A498]-([.B499]+[.B498])*[.$C$3]/2" office:value-type="float" office:value="224694345.839933" calcext:value-type="float">
            <text:p>224694345.839933</text:p>
          </table:table-cell>
          <table:table-cell table:formula="of:=[.C498]*[.$C$3] + [.B498]" office:value-type="float" office:value="29.4561425887484" calcext:value-type="float">
            <text:p>29.4561</text:p>
          </table:table-cell>
          <table:table-cell table:style-name="ce3" table:formula="of:=[.$A$4]/[.A499]^2" office:value-type="float" office:value="0.00000262861720382122" calcext:value-type="float">
            <text:p>2.6286E-06</text:p>
          </table:table-cell>
          <table:table-cell table:formula="of:=[.D498]+[.$C$4]" office:value-type="float" office:value="493" calcext:value-type="float">
            <text:p>493</text:p>
          </table:table-cell>
          <table:table-cell table:formula="of:=[.E498]-([.F499]+[.F498])*[.$G$3]/2" office:value-type="float" office:value="601195578.69872" calcext:value-type="float">
            <text:p>601195578.69872</text:p>
          </table:table-cell>
          <table:table-cell table:style-name="ce9" table:formula="of:=[.G498]*[.$G$3] + [.F498]" office:value-type="float" office:value="11.5085359807795" calcext:value-type="float">
            <text:p>11.5085</text:p>
          </table:table-cell>
          <table:table-cell table:style-name="ce3" table:formula="of:=[.$A$4]/[.E499]^2" office:value-type="float" office:value="0.000000367180896600749" calcext:value-type="float">
            <text:p>3.6718E-07</text:p>
          </table:table-cell>
          <table:table-cell table:style-name="ce18" table:formula="of:=[.H498]+[.$G$4]" office:value-type="float" office:value="246.5" calcext:value-type="float">
            <text:p>246.5</text:p>
          </table:table-cell>
          <table:table-cell table:number-columns-repeated="1016"/>
        </table:table-row>
        <table:table-row table:style-name="ro2">
          <table:table-cell table:formula="of:=[.A499]-([.B500]+[.B499])*[.$C$3]/2" office:value-type="float" office:value="222139523.859125" calcext:value-type="float">
            <text:p>222139523.859125</text:p>
          </table:table-cell>
          <table:table-cell table:formula="of:=[.C499]*[.$C$3] + [.B499]" office:value-type="float" office:value="29.6832551151585" calcext:value-type="float">
            <text:p>29.6833</text:p>
          </table:table-cell>
          <table:table-cell table:style-name="ce3" table:formula="of:=[.$A$4]/[.A500]^2" office:value-type="float" office:value="0.00000268942823972305" calcext:value-type="float">
            <text:p>2.6894E-06</text:p>
          </table:table-cell>
          <table:table-cell table:formula="of:=[.D499]+[.$C$4]" office:value-type="float" office:value="494" calcext:value-type="float">
            <text:p>494</text:p>
          </table:table-cell>
          <table:table-cell table:formula="of:=[.E499]-([.F500]+[.F499])*[.$G$3]/2" office:value-type="float" office:value="600698067.320512" calcext:value-type="float">
            <text:p>600698067.320512</text:p>
          </table:table-cell>
          <table:table-cell table:style-name="ce9" table:formula="of:=[.G499]*[.$G$3] + [.F499]" office:value-type="float" office:value="11.5243981955127" calcext:value-type="float">
            <text:p>11.5244</text:p>
          </table:table-cell>
          <table:table-cell table:style-name="ce3" table:formula="of:=[.$A$4]/[.E500]^2" office:value-type="float" office:value="0.000000367789363090939" calcext:value-type="float">
            <text:p>3.6779E-07</text:p>
          </table:table-cell>
          <table:table-cell table:style-name="ce18" table:formula="of:=[.H499]+[.$G$4]" office:value-type="float" office:value="247" calcext:value-type="float">
            <text:p>247.0</text:p>
          </table:table-cell>
          <table:table-cell table:number-columns-repeated="1016"/>
        </table:table-row>
        <table:table-row table:style-name="ro2">
          <table:table-cell table:formula="of:=[.A500]-([.B501]+[.B500])*[.$C$3]/2" office:value-type="float" office:value="219564852.380059" calcext:value-type="float">
            <text:p>219564852.380059</text:p>
          </table:table-cell>
          <table:table-cell table:formula="of:=[.C500]*[.$C$3] + [.B500]" office:value-type="float" office:value="29.9156217150706" calcext:value-type="float">
            <text:p>29.9156</text:p>
          </table:table-cell>
          <table:table-cell table:style-name="ce3" table:formula="of:=[.$A$4]/[.A501]^2" office:value-type="float" office:value="0.00000275287184358972" calcext:value-type="float">
            <text:p>2.7529E-06</text:p>
          </table:table-cell>
          <table:table-cell table:formula="of:=[.D500]+[.$C$4]" office:value-type="float" office:value="495" calcext:value-type="float">
            <text:p>495</text:p>
          </table:table-cell>
          <table:table-cell table:formula="of:=[.E500]-([.F501]+[.F500])*[.$G$3]/2" office:value-type="float" office:value="600199870.126856" calcext:value-type="float">
            <text:p>600199870.126856</text:p>
          </table:table-cell>
          <table:table-cell table:style-name="ce9" table:formula="of:=[.G500]*[.$G$3] + [.F500]" office:value-type="float" office:value="11.5402866959982" calcext:value-type="float">
            <text:p>11.5403</text:p>
          </table:table-cell>
          <table:table-cell table:style-name="ce3" table:formula="of:=[.$A$4]/[.E501]^2" office:value-type="float" office:value="0.000000368400185197294" calcext:value-type="float">
            <text:p>3.6840E-07</text:p>
          </table:table-cell>
          <table:table-cell table:style-name="ce18" table:formula="of:=[.H500]+[.$G$4]" office:value-type="float" office:value="247.5" calcext:value-type="float">
            <text:p>247.5</text:p>
          </table:table-cell>
          <table:table-cell table:number-columns-repeated="1016"/>
        </table:table-row>
        <table:table-row table:style-name="ro2">
          <table:table-cell table:formula="of:=[.A501]-([.B502]+[.B501])*[.$C$3]/2" office:value-type="float" office:value="216969867.624778" calcext:value-type="float">
            <text:p>216969867.624778</text:p>
          </table:table-cell>
          <table:table-cell table:formula="of:=[.C501]*[.$C$3] + [.B501]" office:value-type="float" office:value="30.1534698423568" calcext:value-type="float">
            <text:p>30.1535</text:p>
          </table:table-cell>
          <table:table-cell table:style-name="ce3" table:formula="of:=[.$A$4]/[.A502]^2" office:value-type="float" office:value="0.00000281911495881545" calcext:value-type="float">
            <text:p>2.8191E-06</text:p>
          </table:table-cell>
          <table:table-cell table:formula="of:=[.D501]+[.$C$4]" office:value-type="float" office:value="496" calcext:value-type="float">
            <text:p>496</text:p>
          </table:table-cell>
          <table:table-cell table:formula="of:=[.E501]-([.F502]+[.F501])*[.$G$3]/2" office:value-type="float" office:value="599700985.980008" calcext:value-type="float">
            <text:p>599700985.980008</text:p>
          </table:table-cell>
          <table:table-cell table:style-name="ce9" table:formula="of:=[.G501]*[.$G$3] + [.F501]" office:value-type="float" office:value="11.5562015839987" calcext:value-type="float">
            <text:p>11.5562</text:p>
          </table:table-cell>
          <table:table-cell table:style-name="ce3" table:formula="of:=[.$A$4]/[.E502]^2" office:value-type="float" office:value="0.000000369013375645001" calcext:value-type="float">
            <text:p>3.6901E-07</text:p>
          </table:table-cell>
          <table:table-cell table:style-name="ce18" table:formula="of:=[.H501]+[.$G$4]" office:value-type="float" office:value="248" calcext:value-type="float">
            <text:p>248.0</text:p>
          </table:table-cell>
          <table:table-cell table:number-columns-repeated="1016"/>
        </table:table-row>
        <table:table-row table:style-name="ro2">
          <table:table-cell table:formula="of:=[.A502]-([.B503]+[.B502])*[.$C$3]/2" office:value-type="float" office:value="214354085.540197" calcext:value-type="float">
            <text:p>214354085.540197</text:p>
          </table:table-cell>
          <table:table-cell table:formula="of:=[.C502]*[.$C$3] + [.B502]" office:value-type="float" office:value="30.3970413747984" calcext:value-type="float">
            <text:p>30.3970</text:p>
          </table:table-cell>
          <table:table-cell table:style-name="ce3" table:formula="of:=[.$A$4]/[.A503]^2" office:value-type="float" office:value="0.00000288833859257626" calcext:value-type="float">
            <text:p>2.8883E-06</text:p>
          </table:table-cell>
          <table:table-cell table:formula="of:=[.D502]+[.$C$4]" office:value-type="float" office:value="497" calcext:value-type="float">
            <text:p>497</text:p>
          </table:table-cell>
          <table:table-cell table:formula="of:=[.E502]-([.F503]+[.F502])*[.$G$3]/2" office:value-type="float" office:value="599201413.737818" calcext:value-type="float">
            <text:p>599201413.737818</text:p>
          </table:table-cell>
          <table:table-cell table:style-name="ce9" table:formula="of:=[.G502]*[.$G$3] + [.F502]" office:value-type="float" office:value="11.5721429618266" calcext:value-type="float">
            <text:p>11.5721</text:p>
          </table:table-cell>
          <table:table-cell table:style-name="ce3" table:formula="of:=[.$A$4]/[.E503]^2" office:value-type="float" office:value="0.000000369628947250231" calcext:value-type="float">
            <text:p>3.6963E-07</text:p>
          </table:table-cell>
          <table:table-cell table:style-name="ce18" table:formula="of:=[.H502]+[.$G$4]" office:value-type="float" office:value="248.5" calcext:value-type="float">
            <text:p>248.5</text:p>
          </table:table-cell>
          <table:table-cell table:number-columns-repeated="1016"/>
        </table:table-row>
        <table:table-row table:style-name="ro2">
          <table:table-cell table:formula="of:=[.A503]-([.B504]+[.B503])*[.$C$3]/2" office:value-type="float" office:value="211717000.499384" calcext:value-type="float">
            <text:p>211717000.499384</text:p>
          </table:table-cell>
          <table:table-cell table:formula="of:=[.C503]*[.$C$3] + [.B503]" office:value-type="float" office:value="30.646593829197" calcext:value-type="float">
            <text:p>30.6466</text:p>
          </table:table-cell>
          <table:table-cell table:style-name="ce3" table:formula="of:=[.$A$4]/[.A504]^2" office:value-type="float" office:value="0.00000296073930446566" calcext:value-type="float">
            <text:p>2.9607E-06</text:p>
          </table:table-cell>
          <table:table-cell table:formula="of:=[.D503]+[.$C$4]" office:value-type="float" office:value="498" calcext:value-type="float">
            <text:p>498</text:p>
          </table:table-cell>
          <table:table-cell table:formula="of:=[.E503]-([.F504]+[.F503])*[.$G$3]/2" office:value-type="float" office:value="598701152.253704" calcext:value-type="float">
            <text:p>598701152.253704</text:p>
          </table:table-cell>
          <table:table-cell table:style-name="ce9" table:formula="of:=[.G503]*[.$G$3] + [.F503]" office:value-type="float" office:value="11.5881109323478" calcext:value-type="float">
            <text:p>11.5881</text:p>
          </table:table-cell>
          <table:table-cell table:style-name="ce3" table:formula="of:=[.$A$4]/[.E504]^2" office:value-type="float" office:value="0.000000370246912920939" calcext:value-type="float">
            <text:p>3.7025E-07</text:p>
          </table:table-cell>
          <table:table-cell table:style-name="ce18" table:formula="of:=[.H503]+[.$G$4]" office:value-type="float" office:value="249" calcext:value-type="float">
            <text:p>249.0</text:p>
          </table:table-cell>
          <table:table-cell table:number-columns-repeated="1016"/>
        </table:table-row>
        <table:table-row table:style-name="ro2">
          <table:table-cell table:formula="of:=[.A504]-([.B505]+[.B504])*[.$C$3]/2" office:value-type="float" office:value="209058083.892302" calcext:value-type="float">
            <text:p>209058083.892302</text:p>
          </table:table-cell>
          <table:table-cell table:formula="of:=[.C504]*[.$C$3] + [.B504]" office:value-type="float" office:value="30.9024017051028" calcext:value-type="float">
            <text:p>30.9024</text:p>
          </table:table-cell>
          <table:table-cell table:style-name="ce3" table:formula="of:=[.$A$4]/[.A505]^2" office:value-type="float" office:value="0.0000030365308861235" calcext:value-type="float">
            <text:p>3.0365E-06</text:p>
          </table:table-cell>
          <table:table-cell table:formula="of:=[.D504]+[.$C$4]" office:value-type="float" office:value="499" calcext:value-type="float">
            <text:p>499</text:p>
          </table:table-cell>
          <table:table-cell table:formula="of:=[.E504]-([.F505]+[.F504])*[.$G$3]/2" office:value-type="float" office:value="598200200.376627" calcext:value-type="float">
            <text:p>598200200.376627</text:p>
          </table:table-cell>
          <table:table-cell table:style-name="ce9" table:formula="of:=[.G504]*[.$G$3] + [.F504]" office:value-type="float" office:value="11.604105598986" calcext:value-type="float">
            <text:p>11.6041</text:p>
          </table:table-cell>
          <table:table-cell table:style-name="ce3" table:formula="of:=[.$A$4]/[.E505]^2" office:value-type="float" office:value="0.00000037086728565768" calcext:value-type="float">
            <text:p>3.7087E-07</text:p>
          </table:table-cell>
          <table:table-cell table:style-name="ce18" table:formula="of:=[.H504]+[.$G$4]" office:value-type="float" office:value="249.5" calcext:value-type="float">
            <text:p>249.5</text:p>
          </table:table-cell>
          <table:table-cell table:number-columns-repeated="1016"/>
        </table:table-row>
        <table:table-row table:style-name="ro2">
          <table:table-cell table:formula="of:=[.A505]-([.B506]+[.B505])*[.$C$3]/2" office:value-type="float" office:value="206376782.59418" calcext:value-type="float">
            <text:p>206376782.59418</text:p>
          </table:table-cell>
          <table:table-cell table:formula="of:=[.C505]*[.$C$3] + [.B505]" office:value-type="float" office:value="31.1647579736639" calcext:value-type="float">
            <text:p>31.1648</text:p>
          </table:table-cell>
          <table:table-cell table:style-name="ce3" table:formula="of:=[.$A$4]/[.A506]^2" office:value-type="float" office:value="0.00000311594626082402" calcext:value-type="float">
            <text:p>3.1159E-06</text:p>
          </table:table-cell>
          <table:table-cell table:formula="of:=[.D505]+[.$C$4]" office:value-type="float" office:value="500" calcext:value-type="float">
            <text:p>500</text:p>
          </table:table-cell>
          <table:table-cell table:formula="of:=[.E505]-([.F506]+[.F505])*[.$G$3]/2" office:value-type="float" office:value="597698556.951069" calcext:value-type="float">
            <text:p>597698556.951069</text:p>
          </table:table-cell>
          <table:table-cell table:style-name="ce9" table:formula="of:=[.G505]*[.$G$3] + [.F505]" office:value-type="float" office:value="11.6201270657264" calcext:value-type="float">
            <text:p>11.6201</text:p>
          </table:table-cell>
          <table:table-cell table:style-name="ce3" table:formula="of:=[.$A$4]/[.E506]^2" office:value-type="float" office:value="0.000000371490078554426" calcext:value-type="float">
            <text:p>3.7149E-07</text:p>
          </table:table-cell>
          <table:table-cell table:style-name="ce18" table:formula="of:=[.H505]+[.$G$4]" office:value-type="float" office:value="250" calcext:value-type="float">
            <text:p>250.0</text:p>
          </table:table-cell>
          <table:table-cell table:number-columns-repeated="1016"/>
        </table:table-row>
        <table:table-row table:style-name="ro2">
          <table:table-cell table:formula="of:=[.A506]-([.B507]+[.B506])*[.$C$3]/2" office:value-type="float" office:value="203672517.298155" calcext:value-type="float">
            <text:p>203672517.298155</text:p>
          </table:table-cell>
          <table:table-cell table:formula="of:=[.C506]*[.$C$3] + [.B506]" office:value-type="float" office:value="31.4339757305991" calcext:value-type="float">
            <text:p>31.4340</text:p>
          </table:table-cell>
          <table:table-cell table:style-name="ce3" table:formula="of:=[.$A$4]/[.A507]^2" office:value-type="float" office:value="0.00000319923963708678" calcext:value-type="float">
            <text:p>3.1992E-06</text:p>
          </table:table-cell>
          <table:table-cell table:formula="of:=[.D506]+[.$C$4]" office:value-type="float" office:value="501" calcext:value-type="float">
            <text:p>501</text:p>
          </table:table-cell>
          <table:table-cell table:formula="of:=[.E506]-([.F507]+[.F506])*[.$G$3]/2" office:value-type="float" office:value="597196220.817008" calcext:value-type="float">
            <text:p>597196220.817008</text:p>
          </table:table-cell>
          <table:table-cell table:style-name="ce9" table:formula="of:=[.G506]*[.$G$3] + [.F506]" office:value-type="float" office:value="11.6361754371199" calcext:value-type="float">
            <text:p>11.6362</text:p>
          </table:table-cell>
          <table:table-cell table:style-name="ce3" table:formula="of:=[.$A$4]/[.E507]^2" office:value-type="float" office:value="0.000000372115304799402" calcext:value-type="float">
            <text:p>3.7212E-07</text:p>
          </table:table-cell>
          <table:table-cell table:style-name="ce18" table:formula="of:=[.H506]+[.$G$4]" office:value-type="float" office:value="250.5" calcext:value-type="float">
            <text:p>250.5</text:p>
          </table:table-cell>
          <table:table-cell table:number-columns-repeated="1016"/>
        </table:table-row>
        <table:table-row table:style-name="ro2">
          <table:table-cell table:formula="of:=[.A507]-([.B508]+[.B507])*[.$C$3]/2" office:value-type="float" office:value="200944680.697071" calcext:value-type="float">
            <text:p>200944680.697071</text:p>
          </table:table-cell>
          <table:table-cell table:formula="of:=[.C507]*[.$C$3] + [.B507]" office:value-type="float" office:value="31.7103900352434" calcext:value-type="float">
            <text:p>31.7104</text:p>
          </table:table-cell>
          <table:table-cell table:style-name="ce3" table:formula="of:=[.$A$4]/[.A508]^2" office:value-type="float" office:value="0.00000328668895649817" calcext:value-type="float">
            <text:p>3.2867E-06</text:p>
          </table:table-cell>
          <table:table-cell table:formula="of:=[.D507]+[.$C$4]" office:value-type="float" office:value="502" calcext:value-type="float">
            <text:p>502</text:p>
          </table:table-cell>
          <table:table-cell table:formula="of:=[.E507]-([.F508]+[.F507])*[.$G$3]/2" office:value-type="float" office:value="596693190.809891" calcext:value-type="float">
            <text:p>596693190.809891</text:p>
          </table:table-cell>
          <table:table-cell table:style-name="ce9" table:formula="of:=[.G507]*[.$G$3] + [.F507]" office:value-type="float" office:value="11.6522508182873" calcext:value-type="float">
            <text:p>11.6523</text:p>
          </table:table-cell>
          <table:table-cell table:style-name="ce3" table:formula="of:=[.$A$4]/[.E508]^2" office:value-type="float" office:value="0.000000372742977675917" calcext:value-type="float">
            <text:p>3.7274E-07</text:p>
          </table:table-cell>
          <table:table-cell table:style-name="ce18" table:formula="of:=[.H507]+[.$G$4]" office:value-type="float" office:value="251" calcext:value-type="float">
            <text:p>251.0</text:p>
          </table:table-cell>
          <table:table-cell table:number-columns-repeated="1016"/>
        </table:table-row>
        <table:table-row table:style-name="ro2">
          <table:table-cell table:formula="of:=[.A508]-([.B509]+[.B508])*[.$C$3]/2" office:value-type="float" office:value="198192635.49723" calcext:value-type="float">
            <text:p>198192635.49723</text:p>
          </table:table-cell>
          <table:table-cell table:formula="of:=[.C508]*[.$C$3] + [.B508]" office:value-type="float" office:value="31.9943599610848" calcext:value-type="float">
            <text:p>31.9944</text:p>
          </table:table-cell>
          <table:table-cell table:style-name="ce3" table:formula="of:=[.$A$4]/[.A509]^2" office:value-type="float" office:value="0.000003378598683316" calcext:value-type="float">
            <text:p>3.3786E-06</text:p>
          </table:table-cell>
          <table:table-cell table:formula="of:=[.D508]+[.$C$4]" office:value-type="float" office:value="503" calcext:value-type="float">
            <text:p>503</text:p>
          </table:table-cell>
          <table:table-cell table:formula="of:=[.E508]-([.F509]+[.F508])*[.$G$3]/2" office:value-type="float" office:value="596189465.760613" calcext:value-type="float">
            <text:p>596189465.760613</text:p>
          </table:table-cell>
          <table:table-cell table:style-name="ce9" table:formula="of:=[.G508]*[.$G$3] + [.F508]" office:value-type="float" office:value="11.6683533149229" calcext:value-type="float">
            <text:p>11.6684</text:p>
          </table:table-cell>
          <table:table-cell table:style-name="ce3" table:formula="of:=[.$A$4]/[.E509]^2" office:value-type="float" office:value="0.000000373373110563216" calcext:value-type="float">
            <text:p>3.7337E-07</text:p>
          </table:table-cell>
          <table:table-cell table:style-name="ce18" table:formula="of:=[.H508]+[.$G$4]" office:value-type="float" office:value="251.5" calcext:value-type="float">
            <text:p>251.5</text:p>
          </table:table-cell>
          <table:table-cell table:number-columns-repeated="1016"/>
        </table:table-row>
        <table:table-row table:style-name="ro2">
          <table:table-cell table:formula="of:=[.A509]-([.B510]+[.B509])*[.$C$3]/2" office:value-type="float" office:value="195415712.244578" calcext:value-type="float">
            <text:p>195415712.244578</text:p>
          </table:table-cell>
          <table:table-cell table:formula="of:=[.C509]*[.$C$3] + [.B509]" office:value-type="float" office:value="32.2862708873234" calcext:value-type="float">
            <text:p>32.2863</text:p>
          </table:table-cell>
          <table:table-cell table:style-name="ce3" table:formula="of:=[.$A$4]/[.A510]^2" office:value-type="float" office:value="0.00000347530299236727" calcext:value-type="float">
            <text:p>3.4753E-06</text:p>
          </table:table-cell>
          <table:table-cell table:formula="of:=[.D509]+[.$C$4]" office:value-type="float" office:value="504" calcext:value-type="float">
            <text:p>504</text:p>
          </table:table-cell>
          <table:table-cell table:formula="of:=[.E509]-([.F510]+[.F509])*[.$G$3]/2" office:value-type="float" office:value="595685044.495492" calcext:value-type="float">
            <text:p>595685044.495492</text:p>
          </table:table-cell>
          <table:table-cell table:style-name="ce9" table:formula="of:=[.G509]*[.$G$3] + [.F509]" office:value-type="float" office:value="11.6844830332992" calcext:value-type="float">
            <text:p>11.6845</text:p>
          </table:table-cell>
          <table:table-cell table:style-name="ce3" table:formula="of:=[.$A$4]/[.E510]^2" office:value-type="float" office:value="0.000000374005716937335" calcext:value-type="float">
            <text:p>3.7401E-07</text:p>
          </table:table-cell>
          <table:table-cell table:style-name="ce18" table:formula="of:=[.H509]+[.$G$4]" office:value-type="float" office:value="252" calcext:value-type="float">
            <text:p>252.0</text:p>
          </table:table-cell>
          <table:table-cell table:number-columns-repeated="1016"/>
        </table:table-row>
        <table:table-row table:style-name="ro2">
          <table:table-cell table:formula="of:=[.A510]-([.B511]+[.B510])*[.$C$3]/2" office:value-type="float" office:value="192613206.941001" calcext:value-type="float">
            <text:p>192613206.941001</text:p>
          </table:table-cell>
          <table:table-cell table:formula="of:=[.C510]*[.$C$3] + [.B510]" office:value-type="float" office:value="32.5865370658639" calcext:value-type="float">
            <text:p>32.5865</text:p>
          </table:table-cell>
          <table:table-cell table:style-name="ce3" table:formula="of:=[.$A$4]/[.A511]^2" office:value-type="float" office:value="0.00000357716942261232" calcext:value-type="float">
            <text:p>3.5772E-06</text:p>
          </table:table-cell>
          <table:table-cell table:formula="of:=[.D510]+[.$C$4]" office:value-type="float" office:value="505" calcext:value-type="float">
            <text:p>505</text:p>
          </table:table-cell>
          <table:table-cell table:formula="of:=[.E510]-([.F511]+[.F510])*[.$G$3]/2" office:value-type="float" office:value="595179925.836239" calcext:value-type="float">
            <text:p>595179925.836239</text:p>
          </table:table-cell>
          <table:table-cell table:style-name="ce9" table:formula="of:=[.G510]*[.$G$3] + [.F510]" office:value-type="float" office:value="11.7006400802709" calcext:value-type="float">
            <text:p>11.7006</text:p>
          </table:table-cell>
          <table:table-cell table:style-name="ce3" table:formula="of:=[.$A$4]/[.E511]^2" office:value-type="float" office:value="0.000000374640810371965" calcext:value-type="float">
            <text:p>3.7464E-07</text:p>
          </table:table-cell>
          <table:table-cell table:style-name="ce18" table:formula="of:=[.H510]+[.$G$4]" office:value-type="float" office:value="252.5" calcext:value-type="float">
            <text:p>252.5</text:p>
          </table:table-cell>
          <table:table-cell table:number-columns-repeated="1016"/>
        </table:table-row>
        <table:table-row table:style-name="ro2">
          <table:table-cell table:formula="of:=[.A511]-([.B512]+[.B511])*[.$C$3]/2" office:value-type="float" office:value="189784378.425184" calcext:value-type="float">
            <text:p>189784378.425184</text:p>
          </table:table-cell>
          <table:table-cell table:formula="of:=[.C511]*[.$C$3] + [.B511]" office:value-type="float" office:value="32.8956045039776" calcext:value-type="float">
            <text:p>32.8956</text:p>
          </table:table-cell>
          <table:table-cell table:style-name="ce3" table:formula="of:=[.$A$4]/[.A512]^2" office:value-type="float" office:value="0.00000368460307700396" calcext:value-type="float">
            <text:p>3.6846E-06</text:p>
          </table:table-cell>
          <table:table-cell table:formula="of:=[.D511]+[.$C$4]" office:value-type="float" office:value="506" calcext:value-type="float">
            <text:p>506</text:p>
          </table:table-cell>
          <table:table-cell table:formula="of:=[.E511]-([.F512]+[.F511])*[.$G$3]/2" office:value-type="float" office:value="594674108.599938" calcext:value-type="float">
            <text:p>594674108.599938</text:p>
          </table:table-cell>
          <table:table-cell table:style-name="ce9" table:formula="of:=[.G511]*[.$G$3] + [.F511]" office:value-type="float" office:value="11.716824563279" calcext:value-type="float">
            <text:p>11.7168</text:p>
          </table:table-cell>
          <table:table-cell table:style-name="ce3" table:formula="of:=[.$A$4]/[.E512]^2" office:value-type="float" office:value="0.000000375278404539328" calcext:value-type="float">
            <text:p>3.7528E-07</text:p>
          </table:table-cell>
          <table:table-cell table:style-name="ce18" table:formula="of:=[.H511]+[.$G$4]" office:value-type="float" office:value="253" calcext:value-type="float">
            <text:p>253.0</text:p>
          </table:table-cell>
          <table:table-cell table:number-columns-repeated="1016"/>
        </table:table-row>
        <table:table-row table:style-name="ro2">
          <table:table-cell table:formula="of:=[.A512]-([.B513]+[.B512])*[.$C$3]/2" office:value-type="float" office:value="186928445.488747" calcext:value-type="float">
            <text:p>186928445.488747</text:p>
          </table:table-cell>
          <table:table-cell table:formula="of:=[.C512]*[.$C$3] + [.B512]" office:value-type="float" office:value="33.2139542098307" calcext:value-type="float">
            <text:p>33.2140</text:p>
          </table:table-cell>
          <table:table-cell table:style-name="ce3" table:formula="of:=[.$A$4]/[.A513]^2" office:value-type="float" office:value="0.00000379805146551806" calcext:value-type="float">
            <text:p>3.7981E-06</text:p>
          </table:table-cell>
          <table:table-cell table:formula="of:=[.D512]+[.$C$4]" office:value-type="float" office:value="507" calcext:value-type="float">
            <text:p>507</text:p>
          </table:table-cell>
          <table:table-cell table:formula="of:=[.E512]-([.F513]+[.F512])*[.$G$3]/2" office:value-type="float" office:value="594167591.59902" calcext:value-type="float">
            <text:p>594167591.59902</text:p>
          </table:table-cell>
          <table:table-cell table:style-name="ce9" table:formula="of:=[.G512]*[.$G$3] + [.F512]" office:value-type="float" office:value="11.7330365903551" calcext:value-type="float">
            <text:p>11.7330</text:p>
          </table:table-cell>
          <table:table-cell table:style-name="ce3" table:formula="of:=[.$A$4]/[.E513]^2" office:value-type="float" office:value="0.000000375918513211062" calcext:value-type="float">
            <text:p>3.7592E-07</text:p>
          </table:table-cell>
          <table:table-cell table:style-name="ce18" table:formula="of:=[.H512]+[.$G$4]" office:value-type="float" office:value="253.5" calcext:value-type="float">
            <text:p>253.5</text:p>
          </table:table-cell>
          <table:table-cell table:number-columns-repeated="1016"/>
        </table:table-row>
        <table:table-row table:style-name="ro2">
          <table:table-cell table:formula="of:=[.A513]-([.B514]+[.B513])*[.$C$3]/2" office:value-type="float" office:value="184044583.693884" calcext:value-type="float">
            <text:p>184044583.693884</text:p>
          </table:table-cell>
          <table:table-cell table:formula="of:=[.C513]*[.$C$3] + [.B513]" office:value-type="float" office:value="33.5421058564515" calcext:value-type="float">
            <text:p>33.5421</text:p>
          </table:table-cell>
          <table:table-cell table:style-name="ce3" table:formula="of:=[.$A$4]/[.A514]^2" office:value-type="float" office:value="0.0000039180101082365" calcext:value-type="float">
            <text:p>3.9180E-06</text:p>
          </table:table-cell>
          <table:table-cell table:formula="of:=[.D513]+[.$C$4]" office:value-type="float" office:value="508" calcext:value-type="float">
            <text:p>508</text:p>
          </table:table-cell>
          <table:table-cell table:formula="of:=[.E513]-([.F514]+[.F513])*[.$G$3]/2" office:value-type="float" office:value="593660373.641233" calcext:value-type="float">
            <text:p>593660373.641233</text:p>
          </table:table-cell>
          <table:table-cell table:style-name="ce9" table:formula="of:=[.G513]*[.$G$3] + [.F513]" office:value-type="float" office:value="11.7492762701258" calcext:value-type="float">
            <text:p>11.7493</text:p>
          </table:table-cell>
          <table:table-cell table:style-name="ce3" table:formula="of:=[.$A$4]/[.E514]^2" office:value-type="float" office:value="0.000000376561150259113" calcext:value-type="float">
            <text:p>3.7656E-07</text:p>
          </table:table-cell>
          <table:table-cell table:style-name="ce18" table:formula="of:=[.H513]+[.$G$4]" office:value-type="float" office:value="254" calcext:value-type="float">
            <text:p>254.0</text:p>
          </table:table-cell>
          <table:table-cell table:number-columns-repeated="1016"/>
        </table:table-row>
        <table:table-row table:style-name="ro2">
          <table:table-cell table:formula="of:=[.A514]-([.B515]+[.B514])*[.$C$3]/2" office:value-type="float" office:value="181131921.853517" calcext:value-type="float">
            <text:p>181131921.853517</text:p>
          </table:table-cell>
          <table:table-cell table:formula="of:=[.C514]*[.$C$3] + [.B514]" office:value-type="float" office:value="33.8806219298031" calcext:value-type="float">
            <text:p>33.8806</text:p>
          </table:table-cell>
          <table:table-cell table:style-name="ce3" table:formula="of:=[.$A$4]/[.A515]^2" office:value-type="float" office:value="0.00000404502904011242" calcext:value-type="float">
            <text:p>4.0450E-06</text:p>
          </table:table-cell>
          <table:table-cell table:formula="of:=[.D514]+[.$C$4]" office:value-type="float" office:value="509" calcext:value-type="float">
            <text:p>509</text:p>
          </table:table-cell>
          <table:table-cell table:formula="of:=[.E514]-([.F515]+[.F514])*[.$G$3]/2" office:value-type="float" office:value="593152453.529623" calcext:value-type="float">
            <text:p>593152453.529623</text:p>
          </table:table-cell>
          <table:table-cell table:style-name="ce9" table:formula="of:=[.G514]*[.$G$3] + [.F514]" office:value-type="float" office:value="11.765543711817" calcext:value-type="float">
            <text:p>11.7655</text:p>
          </table:table-cell>
          <table:table-cell table:style-name="ce3" table:formula="of:=[.$A$4]/[.E515]^2" office:value-type="float" office:value="0.000000377206329656637" calcext:value-type="float">
            <text:p>3.7721E-07</text:p>
          </table:table-cell>
          <table:table-cell table:style-name="ce18" table:formula="of:=[.H514]+[.$G$4]" office:value-type="float" office:value="254.5" calcext:value-type="float">
            <text:p>254.5</text:p>
          </table:table-cell>
          <table:table-cell table:number-columns-repeated="1016"/>
        </table:table-row>
        <table:table-row table:style-name="ro2">
          <table:table-cell table:formula="of:=[.A515]-([.B516]+[.B515])*[.$C$3]/2" office:value-type="float" office:value="178189538.128791" calcext:value-type="float">
            <text:p>178189538.128791</text:p>
          </table:table-cell>
          <table:table-cell table:formula="of:=[.C515]*[.$C$3] + [.B515]" office:value-type="float" office:value="34.2301124388688" calcext:value-type="float">
            <text:p>34.2301</text:p>
          </table:table-cell>
          <table:table-cell table:style-name="ce3" table:formula="of:=[.$A$4]/[.A516]^2" office:value-type="float" office:value="0.00000417972038981682" calcext:value-type="float">
            <text:p>4.1797E-06</text:p>
          </table:table-cell>
          <table:table-cell table:formula="of:=[.D515]+[.$C$4]" office:value-type="float" office:value="510" calcext:value-type="float">
            <text:p>510</text:p>
          </table:table-cell>
          <table:table-cell table:formula="of:=[.E515]-([.F516]+[.F515])*[.$G$3]/2" office:value-type="float" office:value="592643830.062502" calcext:value-type="float">
            <text:p>592643830.062502</text:p>
          </table:table-cell>
          <table:table-cell table:style-name="ce9" table:formula="of:=[.G515]*[.$G$3] + [.F515]" office:value-type="float" office:value="11.7818390252581" calcext:value-type="float">
            <text:p>11.7818</text:p>
          </table:table-cell>
          <table:table-cell table:style-name="ce3" table:formula="of:=[.$A$4]/[.E516]^2" office:value-type="float" office:value="0.000000377854065478915" calcext:value-type="float">
            <text:p>3.7785E-07</text:p>
          </table:table-cell>
          <table:table-cell table:style-name="ce18" table:formula="of:=[.H515]+[.$G$4]" office:value-type="float" office:value="255" calcext:value-type="float">
            <text:p>255.0</text:p>
          </table:table-cell>
          <table:table-cell table:number-columns-repeated="1016"/>
        </table:table-row>
        <table:table-row table:style-name="ro2">
          <table:table-cell table:formula="of:=[.A516]-([.B517]+[.B516])*[.$C$3]/2" office:value-type="float" office:value="175216455.691312" calcext:value-type="float">
            <text:p>175216455.691312</text:p>
          </table:table-cell>
          <table:table-cell table:formula="of:=[.C516]*[.$C$3] + [.B516]" office:value-type="float" office:value="34.591240280549" calcext:value-type="float">
            <text:p>34.5912</text:p>
          </table:table-cell>
          <table:table-cell table:style-name="ce3" table:formula="of:=[.$A$4]/[.A517]^2" office:value-type="float" office:value="0.00000432276724352238" calcext:value-type="float">
            <text:p>4.3228E-06</text:p>
          </table:table-cell>
          <table:table-cell table:formula="of:=[.D516]+[.$C$4]" office:value-type="float" office:value="511" calcext:value-type="float">
            <text:p>511</text:p>
          </table:table-cell>
          <table:table-cell table:formula="of:=[.E516]-([.F517]+[.F516])*[.$G$3]/2" office:value-type="float" office:value="592134502.033426" calcext:value-type="float">
            <text:p>592134502.033426</text:p>
          </table:table-cell>
          <table:table-cell table:style-name="ce9" table:formula="of:=[.G516]*[.$G$3] + [.F516]" office:value-type="float" office:value="11.7981623208868" calcext:value-type="float">
            <text:p>11.7982</text:p>
          </table:table-cell>
          <table:table-cell table:style-name="ce3" table:formula="of:=[.$A$4]/[.E517]^2" office:value-type="float" office:value="0.000000378504371904273" calcext:value-type="float">
            <text:p>3.7850E-07</text:p>
          </table:table-cell>
          <table:table-cell table:style-name="ce18" table:formula="of:=[.H516]+[.$G$4]" office:value-type="float" office:value="255.5" calcext:value-type="float">
            <text:p>255.5</text:p>
          </table:table-cell>
          <table:table-cell table:number-columns-repeated="1016"/>
        </table:table-row>
        <table:table-row table:style-name="ro2">
          <table:table-cell table:formula="of:=[.A517]-([.B518]+[.B517])*[.$C$3]/2" office:value-type="float" office:value="172211637.888791" calcext:value-type="float">
            <text:p>172211637.888791</text:p>
          </table:table-cell>
          <table:table-cell table:formula="of:=[.C517]*[.$C$3] + [.B517]" office:value-type="float" office:value="34.9647273703893" calcext:value-type="float">
            <text:p>34.9647</text:p>
          </table:table-cell>
          <table:table-cell table:style-name="ce3" table:formula="of:=[.$A$4]/[.A518]^2" office:value-type="float" office:value="0.00000447493405280603" calcext:value-type="float">
            <text:p>4.4749E-06</text:p>
          </table:table-cell>
          <table:table-cell table:formula="of:=[.D517]+[.$C$4]" office:value-type="float" office:value="512" calcext:value-type="float">
            <text:p>512</text:p>
          </table:table-cell>
          <table:table-cell table:formula="of:=[.E517]-([.F518]+[.F517])*[.$G$3]/2" office:value-type="float" office:value="591624468.231164" calcext:value-type="float">
            <text:p>591624468.231164</text:p>
          </table:table-cell>
          <table:table-cell table:style-name="ce9" table:formula="of:=[.G517]*[.$G$3] + [.F517]" office:value-type="float" office:value="11.8145137097531" calcext:value-type="float">
            <text:p>11.8145</text:p>
          </table:table-cell>
          <table:table-cell table:style-name="ce3" table:formula="of:=[.$A$4]/[.E518]^2" office:value-type="float" office:value="0.000000379157263215017" calcext:value-type="float">
            <text:p>3.7916E-07</text:p>
          </table:table-cell>
          <table:table-cell table:style-name="ce18" table:formula="of:=[.H517]+[.$G$4]" office:value-type="float" office:value="256" calcext:value-type="float">
            <text:p>256.0</text:p>
          </table:table-cell>
          <table:table-cell table:number-columns-repeated="1016"/>
        </table:table-row>
        <table:table-row table:style-name="ro2">
          <table:table-cell table:formula="of:=[.A518]-([.B519]+[.B518])*[.$C$3]/2" office:value-type="float" office:value="169173982.842136" calcext:value-type="float">
            <text:p>169173982.842136</text:p>
          </table:table-cell>
          <table:table-cell table:formula="of:=[.C518]*[.$C$3] + [.B518]" office:value-type="float" office:value="35.3513616725518" calcext:value-type="float">
            <text:p>35.3514</text:p>
          </table:table-cell>
          <table:table-cell table:style-name="ce3" table:formula="of:=[.$A$4]/[.A519]^2" office:value-type="float" office:value="0.00000463707890693222" calcext:value-type="float">
            <text:p>4.6371E-06</text:p>
          </table:table-cell>
          <table:table-cell table:formula="of:=[.D518]+[.$C$4]" office:value-type="float" office:value="513" calcext:value-type="float">
            <text:p>513</text:p>
          </table:table-cell>
          <table:table-cell table:formula="of:=[.E518]-([.F519]+[.F518])*[.$G$3]/2" office:value-type="float" office:value="591113727.439677" calcext:value-type="float">
            <text:p>591113727.439677</text:p>
          </table:table-cell>
          <table:table-cell table:style-name="ce9" table:formula="of:=[.G518]*[.$G$3] + [.F518]" office:value-type="float" office:value="11.830893303524" calcext:value-type="float">
            <text:p>11.8309</text:p>
          </table:table-cell>
          <table:table-cell table:style-name="ce3" table:formula="of:=[.$A$4]/[.E519]^2" office:value-type="float" office:value="0.000000379812753798373" calcext:value-type="float">
            <text:p>3.7981E-07</text:p>
          </table:table-cell>
          <table:table-cell table:style-name="ce18" table:formula="of:=[.H518]+[.$G$4]" office:value-type="float" office:value="256.5" calcext:value-type="float">
            <text:p>256.5</text:p>
          </table:table-cell>
          <table:table-cell table:number-columns-repeated="1016"/>
        </table:table-row>
        <table:table-row table:style-name="ro2">
          <table:table-cell table:formula="of:=[.A519]-([.B520]+[.B519])*[.$C$3]/2" office:value-type="float" office:value="166102317.389349" calcext:value-type="float">
            <text:p>166102317.389349</text:p>
          </table:table-cell>
          <table:table-cell table:formula="of:=[.C519]*[.$C$3] + [.B519]" office:value-type="float" office:value="35.7520052901107" calcext:value-type="float">
            <text:p>35.7520</text:p>
          </table:table-cell>
          <table:table-cell table:style-name="ce3" table:formula="of:=[.$A$4]/[.A520]^2" office:value-type="float" office:value="0.00000481016806744576" calcext:value-type="float">
            <text:p>4.8102E-06</text:p>
          </table:table-cell>
          <table:table-cell table:formula="of:=[.D519]+[.$C$4]" office:value-type="float" office:value="514" calcext:value-type="float">
            <text:p>514</text:p>
          </table:table-cell>
          <table:table-cell table:formula="of:=[.E519]-([.F520]+[.F519])*[.$G$3]/2" office:value-type="float" office:value="590602278.438088" calcext:value-type="float">
            <text:p>590602278.438088</text:p>
          </table:table-cell>
          <table:table-cell table:style-name="ce9" table:formula="of:=[.G519]*[.$G$3] + [.F519]" office:value-type="float" office:value="11.8473012144881" calcext:value-type="float">
            <text:p>11.8473</text:p>
          </table:table-cell>
          <table:table-cell table:style-name="ce3" table:formula="of:=[.$A$4]/[.E520]^2" office:value-type="float" office:value="0.000000380470858147443" calcext:value-type="float">
            <text:p>3.8047E-07</text:p>
          </table:table-cell>
          <table:table-cell table:style-name="ce18" table:formula="of:=[.H519]+[.$G$4]" office:value-type="float" office:value="257" calcext:value-type="float">
            <text:p>257.0</text:p>
          </table:table-cell>
          <table:table-cell table:number-columns-repeated="1016"/>
        </table:table-row>
        <table:table-row table:style-name="ro2">
          <table:table-cell table:formula="of:=[.A520]-([.B521]+[.B520])*[.$C$3]/2" office:value-type="float" office:value="162995390.276175" calcext:value-type="float">
            <text:p>162995390.276175</text:p>
          </table:table-cell>
          <table:table-cell table:formula="of:=[.C520]*[.$C$3] + [.B520]" office:value-type="float" office:value="36.167603811138" calcext:value-type="float">
            <text:p>36.1676</text:p>
          </table:table-cell>
          <table:table-cell table:style-name="ce3" table:formula="of:=[.$A$4]/[.A521]^2" office:value-type="float" office:value="0.00000499529326239386" calcext:value-type="float">
            <text:p>4.9953E-06</text:p>
          </table:table-cell>
          <table:table-cell table:formula="of:=[.D520]+[.$C$4]" office:value-type="float" office:value="515" calcext:value-type="float">
            <text:p>515</text:p>
          </table:table-cell>
          <table:table-cell table:formula="of:=[.E520]-([.F521]+[.F520])*[.$G$3]/2" office:value-type="float" office:value="590090120.000655" calcext:value-type="float">
            <text:p>590090120.000655</text:p>
          </table:table-cell>
          <table:table-cell table:style-name="ce9" table:formula="of:=[.G520]*[.$G$3] + [.F520]" office:value-type="float" office:value="11.86373755556" calcext:value-type="float">
            <text:p>11.8637</text:p>
          </table:table-cell>
          <table:table-cell table:style-name="ce3" table:formula="of:=[.$A$4]/[.E521]^2" office:value-type="float" office:value="0.000000381131590862162" calcext:value-type="float">
            <text:p>3.8113E-07</text:p>
          </table:table-cell>
          <table:table-cell table:style-name="ce18" table:formula="of:=[.H520]+[.$G$4]" office:value-type="float" office:value="257.5" calcext:value-type="float">
            <text:p>257.5</text:p>
          </table:table-cell>
          <table:table-cell table:number-columns-repeated="1016"/>
        </table:table-row>
        <table:table-row table:style-name="ro2">
          <table:table-cell table:formula="of:=[.A521]-([.B522]+[.B521])*[.$C$3]/2" office:value-type="float" office:value="159851864.474697" calcext:value-type="float">
            <text:p>159851864.474697</text:p>
          </table:table-cell>
          <table:table-cell table:formula="of:=[.C521]*[.$C$3] + [.B521]" office:value-type="float" office:value="36.5991971490089" calcext:value-type="float">
            <text:p>36.5992</text:p>
          </table:table-cell>
          <table:table-cell table:style-name="ce3" table:formula="of:=[.$A$4]/[.A522]^2" office:value-type="float" office:value="0.0000051936923655432" calcext:value-type="float">
            <text:p>5.1937E-06</text:p>
          </table:table-cell>
          <table:table-cell table:formula="of:=[.D521]+[.$C$4]" office:value-type="float" office:value="516" calcext:value-type="float">
            <text:p>516</text:p>
          </table:table-cell>
          <table:table-cell table:formula="of:=[.E521]-([.F522]+[.F521])*[.$G$3]/2" office:value-type="float" office:value="589577250.896745" calcext:value-type="float">
            <text:p>589577250.896745</text:p>
          </table:table-cell>
          <table:table-cell table:style-name="ce9" table:formula="of:=[.G521]*[.$G$3] + [.F521]" office:value-type="float" office:value="11.8802024402853" calcext:value-type="float">
            <text:p>11.8802</text:p>
          </table:table-cell>
          <table:table-cell table:style-name="ce3" table:formula="of:=[.$A$4]/[.E522]^2" office:value-type="float" office:value="0.00000038179496665028" calcext:value-type="float">
            <text:p>3.8179E-07</text:p>
          </table:table-cell>
          <table:table-cell table:style-name="ce18" table:formula="of:=[.H521]+[.$G$4]" office:value-type="float" office:value="258" calcext:value-type="float">
            <text:p>258.0</text:p>
          </table:table-cell>
          <table:table-cell table:number-columns-repeated="1016"/>
        </table:table-row>
        <table:table-row table:style-name="ro2">
          <table:table-cell table:formula="of:=[.A522]-([.B523]+[.B522])*[.$C$3]/2" office:value-type="float" office:value="156670308.488142" calcext:value-type="float">
            <text:p>156670308.488142</text:p>
          </table:table-cell>
          <table:table-cell table:formula="of:=[.C522]*[.$C$3] + [.B522]" office:value-type="float" office:value="37.0479321693918" calcext:value-type="float">
            <text:p>37.0479</text:p>
          </table:table-cell>
          <table:table-cell table:style-name="ce3" table:formula="of:=[.$A$4]/[.A523]^2" office:value-type="float" office:value="0.0000054067742520962" calcext:value-type="float">
            <text:p>5.4068E-06</text:p>
          </table:table-cell>
          <table:table-cell table:formula="of:=[.D522]+[.$C$4]" office:value-type="float" office:value="517" calcext:value-type="float">
            <text:p>517</text:p>
          </table:table-cell>
          <table:table-cell table:formula="of:=[.E522]-([.F523]+[.F522])*[.$G$3]/2" office:value-type="float" office:value="589063669.890805" calcext:value-type="float">
            <text:p>589063669.890805</text:p>
          </table:table-cell>
          <table:table-cell table:style-name="ce9" table:formula="of:=[.G522]*[.$G$3] + [.F522]" office:value-type="float" office:value="11.8966959828446" calcext:value-type="float">
            <text:p>11.8967</text:p>
          </table:table-cell>
          <table:table-cell table:style-name="ce3" table:formula="of:=[.$A$4]/[.E523]^2" office:value-type="float" office:value="0.000000382461000328339" calcext:value-type="float">
            <text:p>3.8246E-07</text:p>
          </table:table-cell>
          <table:table-cell table:style-name="ce18" table:formula="of:=[.H522]+[.$G$4]" office:value-type="float" office:value="258.5" calcext:value-type="float">
            <text:p>258.5</text:p>
          </table:table-cell>
          <table:table-cell table:number-columns-repeated="1016"/>
        </table:table-row>
        <table:table-row table:style-name="ro2">
          <table:table-cell table:formula="of:=[.A523]-([.B524]+[.B523])*[.$C$3]/2" office:value-type="float" office:value="153449186.471946" calcext:value-type="float">
            <text:p>153449186.471946</text:p>
          </table:table-cell>
          <table:table-cell table:formula="of:=[.C523]*[.$C$3] + [.B523]" office:value-type="float" office:value="37.5150774647729" calcext:value-type="float">
            <text:p>37.5151</text:p>
          </table:table-cell>
          <table:table-cell table:style-name="ce3" table:formula="of:=[.$A$4]/[.A524]^2" office:value-type="float" office:value="0.00000563614883959658" calcext:value-type="float">
            <text:p>5.6361E-06</text:p>
          </table:table-cell>
          <table:table-cell table:formula="of:=[.D523]+[.$C$4]" office:value-type="float" office:value="518" calcext:value-type="float">
            <text:p>518</text:p>
          </table:table-cell>
          <table:table-cell table:formula="of:=[.E523]-([.F524]+[.F523])*[.$G$3]/2" office:value-type="float" office:value="588549375.742338" calcext:value-type="float">
            <text:p>588549375.742338</text:p>
          </table:table-cell>
          <table:table-cell table:style-name="ce9" table:formula="of:=[.G523]*[.$G$3] + [.F523]" office:value-type="float" office:value="11.9132182980588" calcext:value-type="float">
            <text:p>11.9132</text:p>
          </table:table-cell>
          <table:table-cell table:style-name="ce3" table:formula="of:=[.$A$4]/[.E524]^2" office:value-type="float" office:value="0.000000383129706822669" calcext:value-type="float">
            <text:p>3.8313E-07</text:p>
          </table:table-cell>
          <table:table-cell table:style-name="ce18" table:formula="of:=[.H523]+[.$G$4]" office:value-type="float" office:value="259" calcext:value-type="float">
            <text:p>259.0</text:p>
          </table:table-cell>
          <table:table-cell table:number-columns-repeated="1016"/>
        </table:table-row>
        <table:table-row table:style-name="ro2">
          <table:table-cell table:formula="of:=[.A524]-([.B525]+[.B524])*[.$C$3]/2" office:value-type="float" office:value="150186846.966169" calcext:value-type="float">
            <text:p>150186846.966169</text:p>
          </table:table-cell>
          <table:table-cell table:formula="of:=[.C524]*[.$C$3] + [.B524]" office:value-type="float" office:value="38.0020407245141" calcext:value-type="float">
            <text:p>38.0020</text:p>
          </table:table-cell>
          <table:table-cell table:style-name="ce3" table:formula="of:=[.$A$4]/[.A525]^2" office:value-type="float" office:value="0.00000588366360889754" calcext:value-type="float">
            <text:p>5.8837E-06</text:p>
          </table:table-cell>
          <table:table-cell table:formula="of:=[.D524]+[.$C$4]" office:value-type="float" office:value="519" calcext:value-type="float">
            <text:p>519</text:p>
          </table:table-cell>
          <table:table-cell table:formula="of:=[.E524]-([.F525]+[.F524])*[.$G$3]/2" office:value-type="float" office:value="588034367.20587" calcext:value-type="float">
            <text:p>588034367.20587</text:p>
          </table:table-cell>
          <table:table-cell table:style-name="ce9" table:formula="of:=[.G524]*[.$G$3] + [.F524]" office:value-type="float" office:value="11.9297695013935" calcext:value-type="float">
            <text:p>11.9298</text:p>
          </table:table-cell>
          <table:table-cell table:style-name="ce3" table:formula="of:=[.$A$4]/[.E525]^2" office:value-type="float" office:value="0.000000383801101170396" calcext:value-type="float">
            <text:p>3.8380E-07</text:p>
          </table:table-cell>
          <table:table-cell table:style-name="ce18" table:formula="of:=[.H524]+[.$G$4]" office:value-type="float" office:value="259.5" calcext:value-type="float">
            <text:p>259.5</text:p>
          </table:table-cell>
          <table:table-cell table:number-columns-repeated="1016"/>
        </table:table-row>
        <table:table-row table:style-name="ro2">
          <table:table-cell table:formula="of:=[.A525]-([.B526]+[.B525])*[.$C$3]/2" office:value-type="float" office:value="146881509.990824" calcext:value-type="float">
            <text:p>146881509.990824</text:p>
          </table:table-cell>
          <table:table-cell table:formula="of:=[.C525]*[.$C$3] + [.B525]" office:value-type="float" office:value="38.5103892603228" calcext:value-type="float">
            <text:p>38.5104</text:p>
          </table:table-cell>
          <table:table-cell table:style-name="ce3" table:formula="of:=[.$A$4]/[.A526]^2" office:value-type="float" office:value="0.00000615144828036314" calcext:value-type="float">
            <text:p>6.1514E-06</text:p>
          </table:table-cell>
          <table:table-cell table:formula="of:=[.D525]+[.$C$4]" office:value-type="float" office:value="520" calcext:value-type="float">
            <text:p>520</text:p>
          </table:table-cell>
          <table:table-cell table:formula="of:=[.E525]-([.F526]+[.F525])*[.$G$3]/2" office:value-type="float" office:value="587518643.030926" calcext:value-type="float">
            <text:p>587518643.030926</text:p>
          </table:table-cell>
          <table:table-cell table:style-name="ce9" table:formula="of:=[.G525]*[.$G$3] + [.F525]" office:value-type="float" office:value="11.9463497089641" calcext:value-type="float">
            <text:p>11.9463</text:p>
          </table:table-cell>
          <table:table-cell table:style-name="ce3" table:formula="of:=[.$A$4]/[.E526]^2" office:value-type="float" office:value="0.000000384475198520458" calcext:value-type="float">
            <text:p>3.8448E-07</text:p>
          </table:table-cell>
          <table:table-cell table:style-name="ce18" table:formula="of:=[.H525]+[.$G$4]" office:value-type="float" office:value="260" calcext:value-type="float">
            <text:p>260.0</text:p>
          </table:table-cell>
          <table:table-cell table:number-columns-repeated="1016"/>
        </table:table-row>
        <table:table-row table:style-name="ro2">
          <table:table-cell table:formula="of:=[.A526]-([.B527]+[.B526])*[.$C$3]/2" office:value-type="float" office:value="143531252.201055" calcext:value-type="float">
            <text:p>143531252.201055</text:p>
          </table:table-cell>
          <table:table-cell table:formula="of:=[.C526]*[.$C$3] + [.B526]" office:value-type="float" office:value="39.0418743917462" calcext:value-type="float">
            <text:p>39.0419</text:p>
          </table:table-cell>
          <table:table-cell table:style-name="ce3" table:formula="of:=[.$A$4]/[.A527]^2" office:value-type="float" office:value="0.00000644196983038774" calcext:value-type="float">
            <text:p>6.4420E-06</text:p>
          </table:table-cell>
          <table:table-cell table:formula="of:=[.D526]+[.$C$4]" office:value-type="float" office:value="521" calcext:value-type="float">
            <text:p>521</text:p>
          </table:table-cell>
          <table:table-cell table:formula="of:=[.E526]-([.F527]+[.F526])*[.$G$3]/2" office:value-type="float" office:value="587002201.962001" calcext:value-type="float">
            <text:p>587002201.962001</text:p>
          </table:table-cell>
          <table:table-cell table:style-name="ce9" table:formula="of:=[.G526]*[.$G$3] + [.F526]" office:value-type="float" office:value="11.9629590375401" calcext:value-type="float">
            <text:p>11.9630</text:p>
          </table:table-cell>
          <table:table-cell table:style-name="ce3" table:formula="of:=[.$A$4]/[.E527]^2" office:value-type="float" office:value="0.00000038515201413463" calcext:value-type="float">
            <text:p>3.8515E-07</text:p>
          </table:table-cell>
          <table:table-cell table:style-name="ce18" table:formula="of:=[.H526]+[.$G$4]" office:value-type="float" office:value="260.5" calcext:value-type="float">
            <text:p>260.5</text:p>
          </table:table-cell>
          <table:table-cell table:number-columns-repeated="1016"/>
        </table:table-row>
        <table:table-row table:style-name="ro2">
          <table:table-cell table:formula="of:=[.A527]-([.B528]+[.B527])*[.$C$3]/2" office:value-type="float" office:value="140133989.730055" calcext:value-type="float">
            <text:p>140133989.730055</text:p>
          </table:table-cell>
          <table:table-cell table:formula="of:=[.C527]*[.$C$3] + [.B527]" office:value-type="float" office:value="39.5984605850917" calcext:value-type="float">
            <text:p>39.5985</text:p>
          </table:table-cell>
          <table:table-cell table:style-name="ce3" table:formula="of:=[.$A$4]/[.A528]^2" office:value-type="float" office:value="0.00000675810072359612" calcext:value-type="float">
            <text:p>6.7581E-06</text:p>
          </table:table-cell>
          <table:table-cell table:formula="of:=[.D527]+[.$C$4]" office:value-type="float" office:value="522" calcext:value-type="float">
            <text:p>522</text:p>
          </table:table-cell>
          <table:table-cell table:formula="of:=[.E527]-([.F528]+[.F527])*[.$G$3]/2" office:value-type="float" office:value="586485042.738532" calcext:value-type="float">
            <text:p>586485042.738532</text:p>
          </table:table-cell>
          <table:table-cell table:style-name="ce9" table:formula="of:=[.G527]*[.$G$3] + [.F527]" office:value-type="float" office:value="11.9795976045508" calcext:value-type="float">
            <text:p>11.9796</text:p>
          </table:table-cell>
          <table:table-cell table:style-name="ce3" table:formula="of:=[.$A$4]/[.E528]^2" office:value-type="float" office:value="0.000000385831563388566" calcext:value-type="float">
            <text:p>3.8583E-07</text:p>
          </table:table-cell>
          <table:table-cell table:style-name="ce18" table:formula="of:=[.H527]+[.$G$4]" office:value-type="float" office:value="261" calcext:value-type="float">
            <text:p>261.0</text:p>
          </table:table-cell>
          <table:table-cell table:number-columns-repeated="1016"/>
        </table:table-row>
        <table:table-row table:style-name="ro2">
          <table:table-cell table:formula="of:=[.A528]-([.B529]+[.B528])*[.$C$3]/2" office:value-type="float" office:value="136687458.259714" calcext:value-type="float">
            <text:p>136687458.259714</text:p>
          </table:table-cell>
          <table:table-cell table:formula="of:=[.C528]*[.$C$3] + [.B528]" office:value-type="float" office:value="40.1823604876104" calcext:value-type="float">
            <text:p>40.1824</text:p>
          </table:table-cell>
          <table:table-cell table:style-name="ce3" table:formula="of:=[.$A$4]/[.A529]^2" office:value-type="float" office:value="0.00000710320418011176" calcext:value-type="float">
            <text:p>7.1032E-06</text:p>
          </table:table-cell>
          <table:table-cell table:formula="of:=[.D528]+[.$C$4]" office:value-type="float" office:value="523" calcext:value-type="float">
            <text:p>523</text:p>
          </table:table-cell>
          <table:table-cell table:formula="of:=[.E528]-([.F529]+[.F528])*[.$G$3]/2" office:value-type="float" office:value="585967164.094867" calcext:value-type="float">
            <text:p>585967164.094867</text:p>
          </table:table-cell>
          <table:table-cell table:style-name="ce9" table:formula="of:=[.G528]*[.$G$3] + [.F528]" office:value-type="float" office:value="11.9962655280891" calcext:value-type="float">
            <text:p>11.9963</text:p>
          </table:table-cell>
          <table:table-cell table:style-name="ce3" table:formula="of:=[.$A$4]/[.E529]^2" office:value-type="float" office:value="0.000000386513861772849" calcext:value-type="float">
            <text:p>3.8651E-07</text:p>
          </table:table-cell>
          <table:table-cell table:style-name="ce18" table:formula="of:=[.H528]+[.$G$4]" office:value-type="float" office:value="261.5" calcext:value-type="float">
            <text:p>261.5</text:p>
          </table:table-cell>
          <table:table-cell table:number-columns-repeated="1016"/>
        </table:table-row>
        <table:table-row table:style-name="ro2">
          <table:table-cell table:formula="of:=[.A529]-([.B530]+[.B529])*[.$C$3]/2" office:value-type="float" office:value="133189189.746047" calcext:value-type="float">
            <text:p>133189189.746047</text:p>
          </table:table-cell>
          <table:table-cell table:formula="of:=[.C529]*[.$C$3] + [.B529]" office:value-type="float" office:value="40.796077328772" calcext:value-type="float">
            <text:p>40.7961</text:p>
          </table:table-cell>
          <table:table-cell table:style-name="ce3" table:formula="of:=[.$A$4]/[.A530]^2" office:value-type="float" office:value="0.00000748124160251055" calcext:value-type="float">
            <text:p>7.4812E-06</text:p>
          </table:table-cell>
          <table:table-cell table:formula="of:=[.D529]+[.$C$4]" office:value-type="float" office:value="524" calcext:value-type="float">
            <text:p>524</text:p>
          </table:table-cell>
          <table:table-cell table:formula="of:=[.E529]-([.F530]+[.F529])*[.$G$3]/2" office:value-type="float" office:value="585448564.760239" calcext:value-type="float">
            <text:p>585448564.760239</text:p>
          </table:table-cell>
          <table:table-cell table:style-name="ce9" table:formula="of:=[.G529]*[.$G$3] + [.F529]" office:value-type="float" office:value="12.0129629269177" calcext:value-type="float">
            <text:p>12.0130</text:p>
          </table:table-cell>
          <table:table-cell table:style-name="ce3" table:formula="of:=[.$A$4]/[.E530]^2" office:value-type="float" office:value="0.000000387198924894051" calcext:value-type="float">
            <text:p>3.8720E-07</text:p>
          </table:table-cell>
          <table:table-cell table:style-name="ce18" table:formula="of:=[.H529]+[.$G$4]" office:value-type="float" office:value="262" calcext:value-type="float">
            <text:p>262.0</text:p>
          </table:table-cell>
          <table:table-cell table:number-columns-repeated="1016"/>
        </table:table-row>
        <table:table-row table:style-name="ro2">
          <table:table-cell table:formula="of:=[.A530]-([.B531]+[.B530])*[.$C$3]/2" office:value-type="float" office:value="129636485.080184" calcext:value-type="float">
            <text:p>129636485.080184</text:p>
          </table:table-cell>
          <table:table-cell table:formula="of:=[.C530]*[.$C$3] + [.B530]" office:value-type="float" office:value="41.442456603229" calcext:value-type="float">
            <text:p>41.4425</text:p>
          </table:table-cell>
          <table:table-cell table:style-name="ce3" table:formula="of:=[.$A$4]/[.A531]^2" office:value-type="float" office:value="0.00000789690911299136" calcext:value-type="float">
            <text:p>7.8969E-06</text:p>
          </table:table-cell>
          <table:table-cell table:formula="of:=[.D530]+[.$C$4]" office:value-type="float" office:value="525" calcext:value-type="float">
            <text:p>525</text:p>
          </table:table-cell>
          <table:table-cell table:formula="of:=[.E530]-([.F531]+[.F530])*[.$G$3]/2" office:value-type="float" office:value="584929243.458735" calcext:value-type="float">
            <text:p>584929243.458735</text:p>
          </table:table-cell>
          <table:table-cell table:style-name="ce9" table:formula="of:=[.G530]*[.$G$3] + [.F530]" office:value-type="float" office:value="12.0296899204731" calcext:value-type="float">
            <text:p>12.0297</text:p>
          </table:table-cell>
          <table:table-cell table:style-name="ce3" table:formula="of:=[.$A$4]/[.E531]^2" office:value-type="float" office:value="0.000000387886768475807" calcext:value-type="float">
            <text:p>3.8789E-07</text:p>
          </table:table-cell>
          <table:table-cell table:style-name="ce18" table:formula="of:=[.H530]+[.$G$4]" office:value-type="float" office:value="262.5" calcext:value-type="float">
            <text:p>262.5</text:p>
          </table:table-cell>
          <table:table-cell table:number-columns-repeated="1016"/>
        </table:table-row>
        <table:table-row table:style-name="ro2">
          <table:table-cell table:formula="of:=[.A531]-([.B532]+[.B531])*[.$C$3]/2" office:value-type="float" office:value="126026381.774339" calcext:value-type="float">
            <text:p>126026381.774339</text:p>
          </table:table-cell>
          <table:table-cell table:formula="of:=[.C531]*[.$C$3] + [.B531]" office:value-type="float" office:value="42.1247495505914" calcext:value-type="float">
            <text:p>42.1247</text:p>
          </table:table-cell>
          <table:table-cell table:style-name="ce3" table:formula="of:=[.$A$4]/[.A532]^2" office:value-type="float" office:value="0.00000835581273800202" calcext:value-type="float">
            <text:p>8.3558E-06</text:p>
          </table:table-cell>
          <table:table-cell table:formula="of:=[.D531]+[.$C$4]" office:value-type="float" office:value="526" calcext:value-type="float">
            <text:p>526</text:p>
          </table:table-cell>
          <table:table-cell table:formula="of:=[.E531]-([.F532]+[.F531])*[.$G$3]/2" office:value-type="float" office:value="584409198.909269" calcext:value-type="float">
            <text:p>584409198.909269</text:p>
          </table:table-cell>
          <table:table-cell table:style-name="ce9" table:formula="of:=[.G531]*[.$G$3] + [.F531]" office:value-type="float" office:value="12.0464466288713" calcext:value-type="float">
            <text:p>12.0464</text:p>
          </table:table-cell>
          <table:table-cell table:style-name="ce3" table:formula="of:=[.$A$4]/[.E532]^2" office:value-type="float" office:value="0.000000388577408359902" calcext:value-type="float">
            <text:p>3.8858E-07</text:p>
          </table:table-cell>
          <table:table-cell table:style-name="ce18" table:formula="of:=[.H531]+[.$G$4]" office:value-type="float" office:value="263" calcext:value-type="float">
            <text:p>263.0</text:p>
          </table:table-cell>
          <table:table-cell table:number-columns-repeated="1016"/>
        </table:table-row>
        <table:table-row table:style-name="ro2">
          <table:table-cell table:formula="of:=[.A532]-([.B533]+[.B532])*[.$C$3]/2" office:value-type="float" office:value="122355615.50924" calcext:value-type="float">
            <text:p>122355615.50924</text:p>
          </table:table-cell>
          <table:table-cell table:formula="of:=[.C532]*[.$C$3] + [.B532]" office:value-type="float" office:value="42.8466917711548" calcext:value-type="float">
            <text:p>42.8467</text:p>
          </table:table-cell>
          <table:table-cell table:style-name="ce3" table:formula="of:=[.$A$4]/[.A533]^2" office:value-type="float" office:value="0.00000886469549221968" calcext:value-type="float">
            <text:p>8.8647E-06</text:p>
          </table:table-cell>
          <table:table-cell table:formula="of:=[.D532]+[.$C$4]" office:value-type="float" office:value="527" calcext:value-type="float">
            <text:p>527</text:p>
          </table:table-cell>
          <table:table-cell table:formula="of:=[.E532]-([.F533]+[.F532])*[.$G$3]/2" office:value-type="float" office:value="583888429.825551" calcext:value-type="float">
            <text:p>583888429.825551</text:p>
          </table:table-cell>
          <table:table-cell table:style-name="ce9" table:formula="of:=[.G532]*[.$G$3] + [.F532]" office:value-type="float" office:value="12.0632331729124" calcext:value-type="float">
            <text:p>12.0632</text:p>
          </table:table-cell>
          <table:table-cell table:style-name="ce3" table:formula="of:=[.$A$4]/[.E533]^2" office:value-type="float" office:value="0.000000389270860507369" calcext:value-type="float">
            <text:p>3.8927E-07</text:p>
          </table:table-cell>
          <table:table-cell table:style-name="ce18" table:formula="of:=[.H532]+[.$G$4]" office:value-type="float" office:value="263.5" calcext:value-type="float">
            <text:p>263.5</text:p>
          </table:table-cell>
          <table:table-cell table:number-columns-repeated="1016"/>
        </table:table-row>
        <table:table-row table:style-name="ro2">
          <table:table-cell table:formula="of:=[.A533]-([.B534]+[.B533])*[.$C$3]/2" office:value-type="float" office:value="118620574.041581" calcext:value-type="float">
            <text:p>118620574.041581</text:p>
          </table:table-cell>
          <table:table-cell table:formula="of:=[.C533]*[.$C$3] + [.B533]" office:value-type="float" office:value="43.6126014616826" calcext:value-type="float">
            <text:p>43.6126</text:p>
          </table:table-cell>
          <table:table-cell table:style-name="ce3" table:formula="of:=[.$A$4]/[.A534]^2" office:value-type="float" office:value="0.00000943173502729295" calcext:value-type="float">
            <text:p>9.4317E-06</text:p>
          </table:table-cell>
          <table:table-cell table:formula="of:=[.D533]+[.$C$4]" office:value-type="float" office:value="528" calcext:value-type="float">
            <text:p>528</text:p>
          </table:table-cell>
          <table:table-cell table:formula="of:=[.E533]-([.F534]+[.F533])*[.$G$3]/2" office:value-type="float" office:value="583366934.916056" calcext:value-type="float">
            <text:p>583366934.916056</text:p>
          </table:table-cell>
          <table:table-cell table:style-name="ce9" table:formula="of:=[.G533]*[.$G$3] + [.F533]" office:value-type="float" office:value="12.0800496740864" calcext:value-type="float">
            <text:p>12.0800</text:p>
          </table:table-cell>
          <table:table-cell table:style-name="ce3" table:formula="of:=[.$A$4]/[.E534]^2" office:value-type="float" office:value="0.000000389967140999596" calcext:value-type="float">
            <text:p>3.8997E-07</text:p>
          </table:table-cell>
          <table:table-cell table:style-name="ce18" table:formula="of:=[.H533]+[.$G$4]" office:value-type="float" office:value="264" calcext:value-type="float">
            <text:p>264.0</text:p>
          </table:table-cell>
          <table:table-cell table:number-columns-repeated="1016"/>
        </table:table-row>
        <table:table-row table:style-name="ro2">
          <table:table-cell table:formula="of:=[.A534]-([.B535]+[.B534])*[.$C$3]/2" office:value-type="float" office:value="114817241.512937" calcext:value-type="float">
            <text:p>114817241.512937</text:p>
          </table:table-cell>
          <table:table-cell table:formula="of:=[.C534]*[.$C$3] + [.B534]" office:value-type="float" office:value="44.4275033680407" calcext:value-type="float">
            <text:p>44.4275</text:p>
          </table:table-cell>
          <table:table-cell table:style-name="ce3" table:formula="of:=[.$A$4]/[.A535]^2" office:value-type="float" office:value="0.0000100669385270405" calcext:value-type="float">
            <text:p>1.0067E-05</text:p>
          </table:table-cell>
          <table:table-cell table:formula="of:=[.D534]+[.$C$4]" office:value-type="float" office:value="529" calcext:value-type="float">
            <text:p>529</text:p>
          </table:table-cell>
          <table:table-cell table:formula="of:=[.E534]-([.F535]+[.F534])*[.$G$3]/2" office:value-type="float" office:value="582844712.883997" calcext:value-type="float">
            <text:p>582844712.883997</text:p>
          </table:table-cell>
          <table:table-cell table:style-name="ce9" table:formula="of:=[.G534]*[.$G$3] + [.F534]" office:value-type="float" office:value="12.0968962545776" calcext:value-type="float">
            <text:p>12.0969</text:p>
          </table:table-cell>
          <table:table-cell table:style-name="ce3" table:formula="of:=[.$A$4]/[.E535]^2" office:value-type="float" office:value="0.00000039066626603945" calcext:value-type="float">
            <text:p>3.9067E-07</text:p>
          </table:table-cell>
          <table:table-cell table:style-name="ce18" table:formula="of:=[.H534]+[.$G$4]" office:value-type="float" office:value="264.5" calcext:value-type="float">
            <text:p>264.5</text:p>
          </table:table-cell>
          <table:table-cell table:number-columns-repeated="1016"/>
        </table:table-row>
        <table:table-row table:style-name="ro2">
          <table:table-cell table:formula="of:=[.A535]-([.B536]+[.B535])*[.$C$3]/2" office:value-type="float" office:value="110941130.575225" calcext:value-type="float">
            <text:p>110941130.575225</text:p>
          </table:table-cell>
          <table:table-cell table:formula="of:=[.C535]*[.$C$3] + [.B535]" office:value-type="float" office:value="45.297286856777" calcext:value-type="float">
            <text:p>45.2973</text:p>
          </table:table-cell>
          <table:table-cell table:style-name="ce3" table:formula="of:=[.$A$4]/[.A536]^2" office:value-type="float" office:value="0.0000107826736095689" calcext:value-type="float">
            <text:p>1.0783E-05</text:p>
          </table:table-cell>
          <table:table-cell table:formula="of:=[.D535]+[.$C$4]" office:value-type="float" office:value="530" calcext:value-type="float">
            <text:p>530</text:p>
          </table:table-cell>
          <table:table-cell table:formula="of:=[.E535]-([.F536]+[.F535])*[.$G$3]/2" office:value-type="float" office:value="582321762.427293" calcext:value-type="float">
            <text:p>582321762.427293</text:p>
          </table:table-cell>
          <table:table-cell table:style-name="ce9" table:formula="of:=[.G535]*[.$G$3] + [.F535]" office:value-type="float" office:value="12.1137730372705" calcext:value-type="float">
            <text:p>12.1138</text:p>
          </table:table-cell>
          <table:table-cell table:style-name="ce3" table:formula="of:=[.$A$4]/[.E536]^2" office:value-type="float" office:value="0.000000391368251952409" calcext:value-type="float">
            <text:p>3.9137E-07</text:p>
          </table:table-cell>
          <table:table-cell table:style-name="ce18" table:formula="of:=[.H535]+[.$G$4]" office:value-type="float" office:value="265" calcext:value-type="float">
            <text:p>265.0</text:p>
          </table:table-cell>
          <table:table-cell table:number-columns-repeated="1016"/>
        </table:table-row>
        <table:table-row table:style-name="ro2">
          <table:table-cell table:formula="of:=[.A536]-([.B537]+[.B536])*[.$C$3]/2" office:value-type="float" office:value="106987198.877205" calcext:value-type="float">
            <text:p>106987198.877205</text:p>
          </table:table-cell>
          <table:table-cell table:formula="of:=[.C536]*[.$C$3] + [.B536]" office:value-type="float" office:value="46.2289098566437" calcext:value-type="float">
            <text:p>46.2289</text:p>
          </table:table-cell>
          <table:table-cell table:style-name="ce3" table:formula="of:=[.$A$4]/[.A537]^2" office:value-type="float" office:value="0.0000115943925464218" calcext:value-type="float">
            <text:p>1.1594E-05</text:p>
          </table:table-cell>
          <table:table-cell table:formula="of:=[.D536]+[.$C$4]" office:value-type="float" office:value="531" calcext:value-type="float">
            <text:p>531</text:p>
          </table:table-cell>
          <table:table-cell table:formula="of:=[.E536]-([.F537]+[.F536])*[.$G$3]/2" office:value-type="float" office:value="581798082.238539" calcext:value-type="float">
            <text:p>581798082.238539</text:p>
          </table:table-cell>
          <table:table-cell table:style-name="ce9" table:formula="of:=[.G536]*[.$G$3] + [.F536]" office:value-type="float" office:value="12.1306801457548" calcext:value-type="float">
            <text:p>12.1307</text:p>
          </table:table-cell>
          <table:table-cell table:style-name="ce3" table:formula="of:=[.$A$4]/[.E537]^2" office:value-type="float" office:value="0.000000392073115187712" calcext:value-type="float">
            <text:p>3.9207E-07</text:p>
          </table:table-cell>
          <table:table-cell table:style-name="ce18" table:formula="of:=[.H536]+[.$G$4]" office:value-type="float" office:value="265.5" calcext:value-type="float">
            <text:p>265.5</text:p>
          </table:table-cell>
          <table:table-cell table:number-columns-repeated="1016"/>
        </table:table-row>
        <table:table-row table:style-name="ro2">
          <table:table-cell table:formula="of:=[.A537]-([.B538]+[.B537])*[.$C$3]/2" office:value-type="float" office:value="102949745.2273" calcext:value-type="float">
            <text:p>102949745.2273</text:p>
          </table:table-cell>
          <table:table-cell table:formula="of:=[.C537]*[.$C$3] + [.B537]" office:value-type="float" office:value="47.2306653726546" calcext:value-type="float">
            <text:p>47.2307</text:p>
          </table:table-cell>
          <table:table-cell table:style-name="ce3" table:formula="of:=[.$A$4]/[.A538]^2" office:value-type="float" office:value="0.0000125216361977714" calcext:value-type="float">
            <text:p>1.2522E-05</text:p>
          </table:table-cell>
          <table:table-cell table:formula="of:=[.D537]+[.$C$4]" office:value-type="float" office:value="532" calcext:value-type="float">
            <text:p>532</text:p>
          </table:table-cell>
          <table:table-cell table:formula="of:=[.E537]-([.F538]+[.F537])*[.$G$3]/2" office:value-type="float" office:value="581273671.004977" calcext:value-type="float">
            <text:p>581273671.004977</text:p>
          </table:table-cell>
          <table:table-cell table:style-name="ce9" table:formula="of:=[.G537]*[.$G$3] + [.F537]" office:value-type="float" office:value="12.1476177043309" calcext:value-type="float">
            <text:p>12.1476</text:p>
          </table:table-cell>
          <table:table-cell table:style-name="ce3" table:formula="of:=[.$A$4]/[.E538]^2" office:value-type="float" office:value="0.000000392780872319519" calcext:value-type="float">
            <text:p>3.9278E-07</text:p>
          </table:table-cell>
          <table:table-cell table:style-name="ce18" table:formula="of:=[.H537]+[.$G$4]" office:value-type="float" office:value="266" calcext:value-type="float">
            <text:p>266.0</text:p>
          </table:table-cell>
          <table:table-cell table:number-columns-repeated="1016"/>
        </table:table-row>
        <table:table-row table:style-name="ro2">
          <table:table-cell table:formula="of:=[.A538]-([.B539]+[.B538])*[.$C$3]/2" office:value-type="float" office:value="98822278.9824268" calcext:value-type="float">
            <text:p>98822278.9824268</text:p>
          </table:table-cell>
          <table:table-cell table:formula="of:=[.C538]*[.$C$3] + [.B538]" office:value-type="float" office:value="48.312534740142" calcext:value-type="float">
            <text:p>48.3125</text:p>
          </table:table-cell>
          <table:table-cell table:style-name="ce3" table:formula="of:=[.$A$4]/[.A539]^2" office:value-type="float" office:value="0.000013589450743732" calcext:value-type="float">
            <text:p>1.3589E-05</text:p>
          </table:table-cell>
          <table:table-cell table:formula="of:=[.D538]+[.$C$4]" office:value-type="float" office:value="533" calcext:value-type="float">
            <text:p>533</text:p>
          </table:table-cell>
          <table:table-cell table:formula="of:=[.E538]-([.F539]+[.F538])*[.$G$3]/2" office:value-type="float" office:value="580748527.408463" calcext:value-type="float">
            <text:p>580748527.408463</text:p>
          </table:table-cell>
          <table:table-cell table:style-name="ce9" table:formula="of:=[.G538]*[.$G$3] + [.F538]" office:value-type="float" office:value="12.1645858380151" calcext:value-type="float">
            <text:p>12.1646</text:p>
          </table:table-cell>
          <table:table-cell table:style-name="ce3" table:formula="of:=[.$A$4]/[.E539]^2" office:value-type="float" office:value="0.000000393491540048079" calcext:value-type="float">
            <text:p>3.9349E-07</text:p>
          </table:table-cell>
          <table:table-cell table:style-name="ce18" table:formula="of:=[.H538]+[.$G$4]" office:value-type="float" office:value="266.5" calcext:value-type="float">
            <text:p>266.5</text:p>
          </table:table-cell>
          <table:table-cell table:number-columns-repeated="1016"/>
        </table:table-row>
        <table:table-row table:style-name="ro2">
          <table:table-cell table:formula="of:=[.A539]-([.B540]+[.B539])*[.$C$3]/2" office:value-type="float" office:value="94597353.6277666" calcext:value-type="float">
            <text:p>94597353.6277666</text:p>
          </table:table-cell>
          <table:table-cell table:formula="of:=[.C539]*[.$C$3] + [.B539]" office:value-type="float" office:value="49.4866632844005" calcext:value-type="float">
            <text:p>49.4867</text:p>
          </table:table-cell>
          <table:table-cell table:style-name="ce3" table:formula="of:=[.$A$4]/[.A540]^2" office:value-type="float" office:value="0.0000148304271478541" calcext:value-type="float">
            <text:p>1.4830E-05</text:p>
          </table:table-cell>
          <table:table-cell table:formula="of:=[.D539]+[.$C$4]" office:value-type="float" office:value="534" calcext:value-type="float">
            <text:p>534</text:p>
          </table:table-cell>
          <table:table-cell table:formula="of:=[.E539]-([.F540]+[.F539])*[.$G$3]/2" office:value-type="float" office:value="580222650.125435" calcext:value-type="float">
            <text:p>580222650.125435</text:p>
          </table:table-cell>
          <table:table-cell table:style-name="ce9" table:formula="of:=[.G539]*[.$G$3] + [.F539]" office:value-type="float" office:value="12.1815846725452" calcext:value-type="float">
            <text:p>12.1816</text:p>
          </table:table-cell>
          <table:table-cell table:style-name="ce3" table:formula="of:=[.$A$4]/[.E540]^2" office:value-type="float" office:value="0.000000394205135200923" calcext:value-type="float">
            <text:p>3.9421E-07</text:p>
          </table:table-cell>
          <table:table-cell table:style-name="ce18" table:formula="of:=[.H539]+[.$G$4]" office:value-type="float" office:value="267" calcext:value-type="float">
            <text:p>267.0</text:p>
          </table:table-cell>
          <table:table-cell table:number-columns-repeated="1016"/>
        </table:table-row>
        <table:table-row table:style-name="ro2">
          <table:table-cell table:formula="of:=[.A540]-([.B541]+[.B540])*[.$C$3]/2" office:value-type="float" office:value="90266351.6472736" calcext:value-type="float">
            <text:p>90266351.6472736</text:p>
          </table:table-cell>
          <table:table-cell table:formula="of:=[.C540]*[.$C$3] + [.B540]" office:value-type="float" office:value="50.768012189975" calcext:value-type="float">
            <text:p>50.7680</text:p>
          </table:table-cell>
          <table:table-cell table:style-name="ce3" table:formula="of:=[.$A$4]/[.A541]^2" office:value-type="float" office:value="0.0000162877034960528" calcext:value-type="float">
            <text:p>1.6288E-05</text:p>
          </table:table-cell>
          <table:table-cell table:formula="of:=[.D540]+[.$C$4]" office:value-type="float" office:value="535" calcext:value-type="float">
            <text:p>535</text:p>
          </table:table-cell>
          <table:table-cell table:formula="of:=[.E540]-([.F541]+[.F540])*[.$G$3]/2" office:value-type="float" office:value="579696037.826885" calcext:value-type="float">
            <text:p>579696037.826885</text:p>
          </table:table-cell>
          <table:table-cell table:style-name="ce9" table:formula="of:=[.G540]*[.$G$3] + [.F540]" office:value-type="float" office:value="12.1986143343859" calcext:value-type="float">
            <text:p>12.1986</text:p>
          </table:table-cell>
          <table:table-cell table:style-name="ce3" table:formula="of:=[.$A$4]/[.E541]^2" office:value-type="float" office:value="0.000000394921674734058" calcext:value-type="float">
            <text:p>3.9492E-07</text:p>
          </table:table-cell>
          <table:table-cell table:style-name="ce18" table:formula="of:=[.H540]+[.$G$4]" office:value-type="float" office:value="267.5" calcext:value-type="float">
            <text:p>267.5</text:p>
          </table:table-cell>
          <table:table-cell table:number-columns-repeated="1016"/>
        </table:table-row>
        <table:table-row table:style-name="ro2">
          <table:table-cell table:formula="of:=[.A541]-([.B542]+[.B541])*[.$C$3]/2" office:value-type="float" office:value="85819201.8665148" calcext:value-type="float">
            <text:p>85819201.8665148</text:p>
          </table:table-cell>
          <table:table-cell table:formula="of:=[.C541]*[.$C$3] + [.B541]" office:value-type="float" office:value="52.175269772034" calcext:value-type="float">
            <text:p>52.1753</text:p>
          </table:table-cell>
          <table:table-cell table:style-name="ce3" table:formula="of:=[.$A$4]/[.A542]^2" office:value-type="float" office:value="0.0000180194981555063" calcext:value-type="float">
            <text:p>1.8019E-05</text:p>
          </table:table-cell>
          <table:table-cell table:formula="of:=[.D541]+[.$C$4]" office:value-type="float" office:value="536" calcext:value-type="float">
            <text:p>536</text:p>
          </table:table-cell>
          <table:table-cell table:formula="of:=[.E541]-([.F542]+[.F541])*[.$G$3]/2" office:value-type="float" office:value="579168689.178326" calcext:value-type="float">
            <text:p>579168689.178326</text:p>
          </table:table-cell>
          <table:table-cell table:style-name="ce9" table:formula="of:=[.G541]*[.$G$3] + [.F541]" office:value-type="float" office:value="12.2156749507344" calcext:value-type="float">
            <text:p>12.2157</text:p>
          </table:table-cell>
          <table:table-cell table:style-name="ce3" table:formula="of:=[.$A$4]/[.E542]^2" office:value-type="float" office:value="0.00000039564117573318" calcext:value-type="float">
            <text:p>3.9564E-07</text:p>
          </table:table-cell>
          <table:table-cell table:style-name="ce18" table:formula="of:=[.H541]+[.$G$4]" office:value-type="float" office:value="268" calcext:value-type="float">
            <text:p>268.0</text:p>
          </table:table-cell>
          <table:table-cell table:number-columns-repeated="1016"/>
        </table:table-row>
        <table:table-row table:style-name="ro2">
          <table:table-cell table:formula="of:=[.A542]-([.B543]+[.B542])*[.$C$3]/2" office:value-type="float" office:value="81244001.1417356" calcext:value-type="float">
            <text:p>81244001.1417356</text:p>
          </table:table-cell>
          <table:table-cell table:formula="of:=[.C542]*[.$C$3] + [.B542]" office:value-type="float" office:value="53.7321544126698" calcext:value-type="float">
            <text:p>53.7322</text:p>
          </table:table-cell>
          <table:table-cell table:style-name="ce3" table:formula="of:=[.$A$4]/[.A543]^2" office:value-type="float" office:value="0.0000201061550300058" calcext:value-type="float">
            <text:p>2.0106E-05</text:p>
          </table:table-cell>
          <table:table-cell table:formula="of:=[.D542]+[.$C$4]" office:value-type="float" office:value="537" calcext:value-type="float">
            <text:p>537</text:p>
          </table:table-cell>
          <table:table-cell table:formula="of:=[.E542]-([.F543]+[.F542])*[.$G$3]/2" office:value-type="float" office:value="578640602.839761" calcext:value-type="float">
            <text:p>578640602.839761</text:p>
          </table:table-cell>
          <table:table-cell table:style-name="ce9" table:formula="of:=[.G542]*[.$G$3] + [.F542]" office:value-type="float" office:value="12.2327666495261" calcext:value-type="float">
            <text:p>12.2328</text:p>
          </table:table-cell>
          <table:table-cell table:style-name="ce3" table:formula="of:=[.$A$4]/[.E543]^2" office:value-type="float" office:value="0.000000396363655414905" calcext:value-type="float">
            <text:p>3.9636E-07</text:p>
          </table:table-cell>
          <table:table-cell table:style-name="ce18" table:formula="of:=[.H542]+[.$G$4]" office:value-type="float" office:value="268.5" calcext:value-type="float">
            <text:p>268.5</text:p>
          </table:table-cell>
          <table:table-cell table:number-columns-repeated="1016"/>
        </table:table-row>
        <table:table-row table:style-name="ro2">
          <table:table-cell table:formula="of:=[.A543]-([.B544]+[.B543])*[.$C$3]/2" office:value-type="float" office:value="76526497.1789545" calcext:value-type="float">
            <text:p>76526497.1789545</text:p>
          </table:table-cell>
          <table:table-cell table:formula="of:=[.C543]*[.$C$3] + [.B543]" office:value-type="float" office:value="55.4693262072623" calcext:value-type="float">
            <text:p>55.4693</text:p>
          </table:table-cell>
          <table:table-cell table:style-name="ce3" table:formula="of:=[.$A$4]/[.A544]^2" office:value-type="float" office:value="0.0000226614640493019" calcext:value-type="float">
            <text:p>2.2661E-05</text:p>
          </table:table-cell>
          <table:table-cell table:formula="of:=[.D543]+[.$C$4]" office:value-type="float" office:value="538" calcext:value-type="float">
            <text:p>538</text:p>
          </table:table-cell>
          <table:table-cell table:formula="of:=[.E543]-([.F544]+[.F543])*[.$G$3]/2" office:value-type="float" office:value="578111777.465647" calcext:value-type="float">
            <text:p>578111777.465647</text:p>
          </table:table-cell>
          <table:table-cell table:style-name="ce9" table:formula="of:=[.G543]*[.$G$3] + [.F543]" office:value-type="float" office:value="12.24988955944" calcext:value-type="float">
            <text:p>12.2499</text:p>
          </table:table-cell>
          <table:table-cell table:style-name="ce3" table:formula="of:=[.$A$4]/[.E544]^2" office:value-type="float" office:value="0.000000397089131128002" calcext:value-type="float">
            <text:p>3.9709E-07</text:p>
          </table:table-cell>
          <table:table-cell table:style-name="ce18" table:formula="of:=[.H543]+[.$G$4]" office:value-type="float" office:value="269" calcext:value-type="float">
            <text:p>269.0</text:p>
          </table:table-cell>
          <table:table-cell table:number-columns-repeated="1016"/>
        </table:table-row>
        <table:table-row table:style-name="ro2">
          <table:table-cell table:formula="of:=[.A544]-([.B545]+[.B544])*[.$C$3]/2" office:value-type="float" office:value="71649363.9333123" calcext:value-type="float">
            <text:p>71649363.9333123</text:p>
          </table:table-cell>
          <table:table-cell table:formula="of:=[.C544]*[.$C$3] + [.B544]" office:value-type="float" office:value="57.4272767011219" calcext:value-type="float">
            <text:p>57.4273</text:p>
          </table:table-cell>
          <table:table-cell table:style-name="ce3" table:formula="of:=[.$A$4]/[.A545]^2" office:value-type="float" office:value="0.0000258515719024214" calcext:value-type="float">
            <text:p>2.5852E-05</text:p>
          </table:table-cell>
          <table:table-cell table:formula="of:=[.D544]+[.$C$4]" office:value-type="float" office:value="539" calcext:value-type="float">
            <text:p>539</text:p>
          </table:table-cell>
          <table:table-cell table:formula="of:=[.E544]-([.F545]+[.F544])*[.$G$3]/2" office:value-type="float" office:value="577582211.704869" calcext:value-type="float">
            <text:p>577582211.704869</text:p>
          </table:table-cell>
          <table:table-cell table:style-name="ce9" table:formula="of:=[.G544]*[.$G$3] + [.F544]" office:value-type="float" office:value="12.2670438099047" calcext:value-type="float">
            <text:p>12.2670</text:p>
          </table:table-cell>
          <table:table-cell table:style-name="ce3" table:formula="of:=[.$A$4]/[.E545]^2" office:value-type="float" office:value="0.000000397817620354655" calcext:value-type="float">
            <text:p>3.9782E-07</text:p>
          </table:table-cell>
          <table:table-cell table:style-name="ce18" table:formula="of:=[.H544]+[.$G$4]" office:value-type="float" office:value="269.5" calcext:value-type="float">
            <text:p>269.5</text:p>
          </table:table-cell>
          <table:table-cell table:number-columns-repeated="1016"/>
        </table:table-row>
        <table:table-row table:style-name="ro2">
          <table:table-cell table:formula="of:=[.A545]-([.B546]+[.B545])*[.$C$3]/2" office:value-type="float" office:value="66591156.751241" calcext:value-type="float">
            <text:p>66591156.751241</text:p>
          </table:table-cell>
          <table:table-cell table:formula="of:=[.C545]*[.$C$3] + [.B545]" office:value-type="float" office:value="59.6608525134912" calcext:value-type="float">
            <text:p>59.6609</text:p>
          </table:table-cell>
          <table:table-cell table:style-name="ce3" table:formula="of:=[.$A$4]/[.A546]^2" office:value-type="float" office:value="0.0000299280565601426" calcext:value-type="float">
            <text:p>2.9928E-05</text:p>
          </table:table-cell>
          <table:table-cell table:formula="of:=[.D545]+[.$C$4]" office:value-type="float" office:value="540" calcext:value-type="float">
            <text:p>540</text:p>
          </table:table-cell>
          <table:table-cell table:formula="of:=[.E545]-([.F546]+[.F545])*[.$G$3]/2" office:value-type="float" office:value="577051904.200704" calcext:value-type="float">
            <text:p>577051904.200704</text:p>
          </table:table-cell>
          <table:table-cell table:style-name="ce9" table:formula="of:=[.G545]*[.$G$3] + [.F545]" office:value-type="float" office:value="12.284229531104" calcext:value-type="float">
            <text:p>12.2842</text:p>
          </table:table-cell>
          <table:table-cell table:style-name="ce3" table:formula="of:=[.$A$4]/[.E546]^2" office:value-type="float" office:value="0.000000398549140711725" calcext:value-type="float">
            <text:p>3.9855E-07</text:p>
          </table:table-cell>
          <table:table-cell table:style-name="ce18" table:formula="of:=[.H545]+[.$G$4]" office:value-type="float" office:value="270" calcext:value-type="float">
            <text:p>270.0</text:p>
          </table:table-cell>
          <table:table-cell table:number-columns-repeated="1016"/>
        </table:table-row>
        <table:table-row table:style-name="ro2">
          <table:table-cell table:formula="of:=[.A546]-([.B547]+[.B546])*[.$C$3]/2" office:value-type="float" office:value="61324753.2215258" calcext:value-type="float">
            <text:p>61324753.2215258</text:p>
          </table:table-cell>
          <table:table-cell table:formula="of:=[.C546]*[.$C$3] + [.B546]" office:value-type="float" office:value="62.2466366002875" calcext:value-type="float">
            <text:p>62.2466</text:p>
          </table:table-cell>
          <table:table-cell table:style-name="ce3" table:formula="of:=[.$A$4]/[.A547]^2" office:value-type="float" office:value="0.0000352890539445917" calcext:value-type="float">
            <text:p>3.5289E-05</text:p>
          </table:table-cell>
          <table:table-cell table:formula="of:=[.D546]+[.$C$4]" office:value-type="float" office:value="541" calcext:value-type="float">
            <text:p>541</text:p>
          </table:table-cell>
          <table:table-cell table:formula="of:=[.E546]-([.F547]+[.F546])*[.$G$3]/2" office:value-type="float" office:value="576520853.590786" calcext:value-type="float">
            <text:p>576520853.590786</text:p>
          </table:table-cell>
          <table:table-cell table:style-name="ce9" table:formula="of:=[.G546]*[.$G$3] + [.F546]" office:value-type="float" office:value="12.3014468539828" calcext:value-type="float">
            <text:p>12.3014</text:p>
          </table:table-cell>
          <table:table-cell table:style-name="ce3" table:formula="of:=[.$A$4]/[.E547]^2" office:value-type="float" office:value="0.000000399283709952036" calcext:value-type="float">
            <text:p>3.9928E-07</text:p>
          </table:table-cell>
          <table:table-cell table:style-name="ce18" table:formula="of:=[.H546]+[.$G$4]" office:value-type="float" office:value="270.5" calcext:value-type="float">
            <text:p>270.5</text:p>
          </table:table-cell>
          <table:table-cell table:number-columns-repeated="1016"/>
        </table:table-row>
        <table:table-row table:style-name="ro2">
          <table:table-cell table:formula="of:=[.A547]-([.B548]+[.B547])*[.$C$3]/2" office:value-type="float" office:value="55814928.1311938" calcext:value-type="float">
            <text:p>55814928.1311938</text:p>
          </table:table-cell>
          <table:table-cell table:formula="of:=[.C547]*[.$C$3] + [.B547]" office:value-type="float" office:value="65.2956108611002" calcext:value-type="float">
            <text:p>65.2956</text:p>
          </table:table-cell>
          <table:table-cell table:style-name="ce3" table:formula="of:=[.$A$4]/[.A548]^2" office:value-type="float" office:value="0.00004260012705025" calcext:value-type="float">
            <text:p>4.2600E-05</text:p>
          </table:table-cell>
          <table:table-cell table:formula="of:=[.D547]+[.$C$4]" office:value-type="float" office:value="542" calcext:value-type="float">
            <text:p>542</text:p>
          </table:table-cell>
          <table:table-cell table:formula="of:=[.E547]-([.F548]+[.F547])*[.$G$3]/2" office:value-type="float" office:value="575989058.507078" calcext:value-type="float">
            <text:p>575989058.507078</text:p>
          </table:table-cell>
          <table:table-cell table:style-name="ce9" table:formula="of:=[.G547]*[.$G$3] + [.F547]" office:value-type="float" office:value="12.3186959102527" calcext:value-type="float">
            <text:p>12.3187</text:p>
          </table:table-cell>
          <table:table-cell table:style-name="ce3" table:formula="of:=[.$A$4]/[.E548]^2" office:value-type="float" office:value="0.000000400021345965672" calcext:value-type="float">
            <text:p>4.0002E-07</text:p>
          </table:table-cell>
          <table:table-cell table:style-name="ce18" table:formula="of:=[.H547]+[.$G$4]" office:value-type="float" office:value="271" calcext:value-type="float">
            <text:p>271.0</text:p>
          </table:table-cell>
          <table:table-cell table:number-columns-repeated="1016"/>
        </table:table-row>
        <table:table-row table:style-name="ro2">
          <table:table-cell table:formula="of:=[.A548]-([.B549]+[.B548])*[.$C$3]/2" office:value-type="float" office:value="50014383.2305823" calcext:value-type="float">
            <text:p>50014383.2305823</text:p>
          </table:table-cell>
          <table:table-cell table:formula="of:=[.C548]*[.$C$3] + [.B548]" office:value-type="float" office:value="68.9762618382418" calcext:value-type="float">
            <text:p>68.9763</text:p>
          </table:table-cell>
          <table:table-cell table:style-name="ce3" table:formula="of:=[.$A$4]/[.A549]^2" office:value-type="float" office:value="0.0000530544478426257" calcext:value-type="float">
            <text:p>5.3054E-05</text:p>
          </table:table-cell>
          <table:table-cell table:formula="of:=[.D548]+[.$C$4]" office:value-type="float" office:value="543" calcext:value-type="float">
            <text:p>543</text:p>
          </table:table-cell>
          <table:table-cell table:formula="of:=[.E548]-([.F549]+[.F548])*[.$G$3]/2" office:value-type="float" office:value="575456517.575837" calcext:value-type="float">
            <text:p>575456517.575837</text:p>
          </table:table-cell>
          <table:table-cell table:style-name="ce9" table:formula="of:=[.G548]*[.$G$3] + [.F548]" office:value-type="float" office:value="12.3359768323984" calcext:value-type="float">
            <text:p>12.3360</text:p>
          </table:table-cell>
          <table:table-cell table:style-name="ce3" table:formula="of:=[.$A$4]/[.E549]^2" office:value-type="float" office:value="0.000000400762066781289" calcext:value-type="float">
            <text:p>4.0076E-07</text:p>
          </table:table-cell>
          <table:table-cell table:style-name="ce18" table:formula="of:=[.H548]+[.$G$4]" office:value-type="float" office:value="271.5" calcext:value-type="float">
            <text:p>271.5</text:p>
          </table:table-cell>
          <table:table-cell table:number-columns-repeated="1016"/>
        </table:table-row>
        <table:table-row table:style-name="ro2">
          <table:table-cell table:formula="of:=[.A549]-([.B550]+[.B549])*[.$C$3]/2" office:value-type="float" office:value="43856809.5422745" calcext:value-type="float">
            <text:p>43856809.5422745</text:p>
          </table:table-cell>
          <table:table-cell table:formula="of:=[.C549]*[.$C$3] + [.B549]" office:value-type="float" office:value="73.5601661318447" calcext:value-type="float">
            <text:p>73.5602</text:p>
          </table:table-cell>
          <table:table-cell table:style-name="ce3" table:formula="of:=[.$A$4]/[.A550]^2" office:value-type="float" office:value="0.0000689981687488136" calcext:value-type="float">
            <text:p>6.8998E-05</text:p>
          </table:table-cell>
          <table:table-cell table:formula="of:=[.D549]+[.$C$4]" office:value-type="float" office:value="544" calcext:value-type="float">
            <text:p>544</text:p>
          </table:table-cell>
          <table:table-cell table:formula="of:=[.E549]-([.F550]+[.F549])*[.$G$3]/2" office:value-type="float" office:value="574923229.417578" calcext:value-type="float">
            <text:p>574923229.417578</text:p>
          </table:table-cell>
          <table:table-cell table:style-name="ce9" table:formula="of:=[.G549]*[.$G$3] + [.F549]" office:value-type="float" office:value="12.3532897536834" calcext:value-type="float">
            <text:p>12.3533</text:p>
          </table:table-cell>
          <table:table-cell table:style-name="ce3" table:formula="of:=[.$A$4]/[.E550]^2" office:value-type="float" office:value="0.000000401505890567442" calcext:value-type="float">
            <text:p>4.0151E-07</text:p>
          </table:table-cell>
          <table:table-cell table:style-name="ce18" table:formula="of:=[.H549]+[.$G$4]" office:value-type="float" office:value="272" calcext:value-type="float">
            <text:p>272.0</text:p>
          </table:table-cell>
          <table:table-cell table:number-columns-repeated="1016"/>
        </table:table-row>
        <table:table-row table:style-name="ro2">
          <table:table-cell table:formula="of:=[.A550]-([.B551]+[.B550])*[.$C$3]/2" office:value-type="float" office:value="37243676.9035916" calcext:value-type="float">
            <text:p>37243676.9035916</text:p>
          </table:table-cell>
          <table:table-cell table:formula="of:=[.C550]*[.$C$3] + [.B550]" office:value-type="float" office:value="79.5216079117422" calcext:value-type="float">
            <text:p>79.5216</text:p>
          </table:table-cell>
          <table:table-cell table:style-name="ce3" table:formula="of:=[.$A$4]/[.A551]^2" office:value-type="float" office:value="0.0000956767761574208" calcext:value-type="float">
            <text:p>9.5677E-05</text:p>
          </table:table-cell>
          <table:table-cell table:formula="of:=[.D550]+[.$C$4]" office:value-type="float" office:value="545" calcext:value-type="float">
            <text:p>545</text:p>
          </table:table-cell>
          <table:table-cell table:formula="of:=[.E550]-([.F551]+[.F550])*[.$G$3]/2" office:value-type="float" office:value="574389192.647042" calcext:value-type="float">
            <text:p>574389192.647042</text:p>
          </table:table-cell>
          <table:table-cell table:style-name="ce9" table:formula="of:=[.G550]*[.$G$3] + [.F550]" office:value-type="float" office:value="12.3706348081559" calcext:value-type="float">
            <text:p>12.3706</text:p>
          </table:table-cell>
          <table:table-cell table:style-name="ce3" table:formula="of:=[.$A$4]/[.E551]^2" office:value-type="float" office:value="0.000000402252835633927" calcext:value-type="float">
            <text:p>4.0225E-07</text:p>
          </table:table-cell>
          <table:table-cell table:style-name="ce18" table:formula="of:=[.H550]+[.$G$4]" office:value-type="float" office:value="272.5" calcext:value-type="float">
            <text:p>272.5</text:p>
          </table:table-cell>
          <table:table-cell table:number-columns-repeated="1016"/>
        </table:table-row>
        <table:table-row table:style-name="ro2">
          <table:table-cell table:formula="of:=[.A551]-([.B552]+[.B551])*[.$C$3]/2" office:value-type="float" office:value="30015898.326545" calcext:value-type="float">
            <text:p>30015898.326545</text:p>
          </table:table-cell>
          <table:table-cell table:formula="of:=[.C551]*[.$C$3] + [.B551]" office:value-type="float" office:value="87.7880813717433" calcext:value-type="float">
            <text:p>87.7881</text:p>
          </table:table-cell>
          <table:table-cell table:style-name="ce3" table:formula="of:=[.$A$4]/[.A552]^2" office:value-type="float" office:value="0.000147302101524163" calcext:value-type="float">
            <text:p>1.4730E-04</text:p>
          </table:table-cell>
          <table:table-cell table:formula="of:=[.D551]+[.$C$4]" office:value-type="float" office:value="546" calcext:value-type="float">
            <text:p>546</text:p>
          </table:table-cell>
          <table:table-cell table:formula="of:=[.E551]-([.F552]+[.F551])*[.$G$3]/2" office:value-type="float" office:value="573854405.873164" calcext:value-type="float">
            <text:p>573854405.873164</text:p>
          </table:table-cell>
          <table:table-cell table:style-name="ce9" table:formula="of:=[.G551]*[.$G$3] + [.F551]" office:value-type="float" office:value="12.3880121306553" calcext:value-type="float">
            <text:p>12.3880</text:p>
          </table:table-cell>
          <table:table-cell table:style-name="ce3" table:formula="of:=[.$A$4]/[.E552]^2" office:value-type="float" office:value="0.000000403002920433138" calcext:value-type="float">
            <text:p>4.0300E-07</text:p>
          </table:table-cell>
          <table:table-cell table:style-name="ce18" table:formula="of:=[.H551]+[.$G$4]" office:value-type="float" office:value="273" calcext:value-type="float">
            <text:p>273.0</text:p>
          </table:table-cell>
          <table:table-cell table:number-columns-repeated="1016"/>
        </table:table-row>
        <table:table-row table:style-name="ro2">
          <table:table-cell table:formula="of:=[.A552]-([.B553]+[.B552])*[.$C$3]/2" office:value-type="float" office:value="21881205.9481295" calcext:value-type="float">
            <text:p>21881205.9481295</text:p>
          </table:table-cell>
          <table:table-cell table:formula="of:=[.C552]*[.$C$3] + [.B552]" office:value-type="float" office:value="100.514982943431" calcext:value-type="float">
            <text:p>100.5150</text:p>
          </table:table-cell>
          <table:table-cell table:style-name="ce3" table:formula="of:=[.$A$4]/[.A553]^2" office:value-type="float" office:value="0.000277184618334894" calcext:value-type="float">
            <text:p>2.7718E-04</text:p>
          </table:table-cell>
          <table:table-cell table:formula="of:=[.D552]+[.$C$4]" office:value-type="float" office:value="547" calcext:value-type="float">
            <text:p>547</text:p>
          </table:table-cell>
          <table:table-cell table:formula="of:=[.E552]-([.F553]+[.F552])*[.$G$3]/2" office:value-type="float" office:value="573318867.699034" calcext:value-type="float">
            <text:p>573318867.699034</text:p>
          </table:table-cell>
          <table:table-cell table:style-name="ce9" table:formula="of:=[.G552]*[.$G$3] + [.F552]" office:value-type="float" office:value="12.405421856818" calcext:value-type="float">
            <text:p>12.4054</text:p>
          </table:table-cell>
          <table:table-cell table:style-name="ce3" table:formula="of:=[.$A$4]/[.E553]^2" office:value-type="float" office:value="0.000000403756163561443" calcext:value-type="float">
            <text:p>4.0376E-07</text:p>
          </table:table-cell>
          <table:table-cell table:style-name="ce18" table:formula="of:=[.H552]+[.$G$4]" office:value-type="float" office:value="273.5" calcext:value-type="float">
            <text:p>273.5</text:p>
          </table:table-cell>
          <table:table-cell table:number-columns-repeated="1016"/>
        </table:table-row>
        <table:table-row table:style-name="ro2">
          <table:table-cell table:style-name="ce7" table:formula="of:=[.A553]-([.B554]+[.B553])*[.$C$3]/2" office:value-type="float" office:value="12162125.3775744" calcext:value-type="float">
            <text:p>12162125.3775744</text:p>
          </table:table-cell>
          <table:table-cell table:style-name="ce11" table:formula="of:=[.C553]*[.$C$3] + [.B553]" office:value-type="float" office:value="124.463733967566" calcext:value-type="float">
            <text:p>124.4637</text:p>
          </table:table-cell>
          <table:table-cell table:style-name="ce14" table:formula="of:=[.$A$4]/[.A554]^2" office:value-type="float" office:value="0.000897207058745315" calcext:value-type="float">
            <text:p>8.9721E-04</text:p>
          </table:table-cell>
          <table:table-cell table:style-name="ce7" table:formula="of:=[.D553]+[.$C$4]" office:value-type="float" office:value="548" calcext:value-type="float">
            <text:p>548</text:p>
          </table:table-cell>
          <table:table-cell table:formula="of:=[.E553]-([.F554]+[.F553])*[.$G$3]/2" office:value-type="float" office:value="572782576.721868" calcext:value-type="float">
            <text:p>572782576.721868</text:p>
          </table:table-cell>
          <table:table-cell table:style-name="ce9" table:formula="of:=[.G553]*[.$G$3] + [.F553]" office:value-type="float" office:value="12.4228641230838" calcext:value-type="float">
            <text:p>12.4229</text:p>
          </table:table-cell>
          <table:table-cell table:style-name="ce3" table:formula="of:=[.$A$4]/[.E554]^2" office:value-type="float" office:value="0.00000040451258376057" calcext:value-type="float">
            <text:p>4.0451E-07</text:p>
          </table:table-cell>
          <table:table-cell table:style-name="ce18" table:formula="of:=[.H553]+[.$G$4]" office:value-type="float" office:value="274" calcext:value-type="float">
            <text:p>274.0</text:p>
          </table:table-cell>
          <table:table-cell table:number-columns-repeated="1016"/>
        </table:table-row>
        <table:table-row table:style-name="ro2">
          <table:table-cell table:style-name="ce8" table:formula="of:=[.A554]-([.B555]+[.B554])*[.$C$3]/2" office:value-type="float" office:value="-1940348.63984899" calcext:value-type="float">
            <text:p>-1940348.63984899</text:p>
          </table:table-cell>
          <table:table-cell table:style-name="ce12" table:formula="of:=[.C554]*[.$C$3] + [.B554]" office:value-type="float" office:value="201.982423843161" calcext:value-type="float">
            <text:p>201.9824</text:p>
          </table:table-cell>
          <table:table-cell table:style-name="ce15" table:formula="of:=[.$A$4]/[.A555]^2" office:value-type="float" office:value="0.0352494295443093" calcext:value-type="float">
            <text:p>3.5249E-02</text:p>
          </table:table-cell>
          <table:table-cell table:style-name="ce8" table:formula="of:=[.D554]+[.$C$4]" office:value-type="float" office:value="549" calcext:value-type="float">
            <text:p>549</text:p>
          </table:table-cell>
          <table:table-cell table:formula="of:=[.E554]-([.F555]+[.F554])*[.$G$3]/2" office:value-type="float" office:value="572245531.532969" calcext:value-type="float">
            <text:p>572245531.532969</text:p>
          </table:table-cell>
          <table:table-cell table:style-name="ce9" table:formula="of:=[.G554]*[.$G$3] + [.F554]" office:value-type="float" office:value="12.4403390667023" calcext:value-type="float">
            <text:p>12.4403</text:p>
          </table:table-cell>
          <table:table-cell table:style-name="ce3" table:formula="of:=[.$A$4]/[.E555]^2" office:value-type="float" office:value="0.000000405272199919012" calcext:value-type="float">
            <text:p>4.0527E-07</text:p>
          </table:table-cell>
          <table:table-cell table:style-name="ce18" table:formula="of:=[.H554]+[.$G$4]" office:value-type="float" office:value="274.5" calcext:value-type="float">
            <text:p>274.5</text:p>
          </table:table-cell>
          <table:table-cell table:number-columns-repeated="1016"/>
        </table:table-row>
        <table:table-row table:style-name="ro2">
          <table:table-cell table:style-name="ce8" table:formula="of:=[.A555]-([.B556]+[.B555])*[.$C$3]/2" office:value-type="float" office:value="-150959420.845442" calcext:value-type="float">
            <text:p>-150959420.845442</text:p>
          </table:table-cell>
          <table:table-cell table:style-name="ce12" table:formula="of:=[.C555]*[.$C$3] + [.B555]" office:value-type="float" office:value="3247.53313647148" calcext:value-type="float">
            <text:p>3247.5331</text:p>
          </table:table-cell>
          <table:table-cell table:style-name="ce15" table:formula="of:=[.$A$4]/[.A556]^2" office:value-type="float" office:value="0.00000582359537014207" calcext:value-type="float">
            <text:p>5.8236E-06</text:p>
          </table:table-cell>
          <table:table-cell table:style-name="ce8" table:formula="of:=[.D555]+[.$C$4]" office:value-type="float" office:value="550" calcext:value-type="float">
            <text:p>550</text:p>
          </table:table-cell>
          <table:table-cell table:formula="of:=[.E555]-([.F556]+[.F555])*[.$G$3]/2" office:value-type="float" office:value="571707730.717692" calcext:value-type="float">
            <text:p>571707730.717692</text:p>
          </table:table-cell>
          <table:table-cell table:style-name="ce9" table:formula="of:=[.G555]*[.$G$3] + [.F555]" office:value-type="float" office:value="12.4578468257388" calcext:value-type="float">
            <text:p>12.4578</text:p>
          </table:table-cell>
          <table:table-cell table:style-name="ce3" table:formula="of:=[.$A$4]/[.E556]^2" office:value-type="float" office:value="0.00000040603503107345" calcext:value-type="float">
            <text:p>4.0604E-07</text:p>
          </table:table-cell>
          <table:table-cell table:style-name="ce18" table:formula="of:=[.H555]+[.$G$4]" office:value-type="float" office:value="275" calcext:value-type="float">
            <text:p>275.0</text:p>
          </table:table-cell>
          <table:table-cell table:number-columns-repeated="1016"/>
        </table:table-row>
        <table:table-row table:style-name="ro2">
          <table:table-cell table:style-name="ce8" table:formula="of:=[.A556]-([.B557]+[.B556])*[.$C$3]/2" office:value-type="float" office:value="-431568020.289825" calcext:value-type="float">
            <text:p>-431568020.289825</text:p>
          </table:table-cell>
          <table:table-cell table:style-name="ce12" table:formula="of:=[.C556]*[.$C$3] + [.B556]" office:value-type="float" office:value="3248.03629511147" calcext:value-type="float">
            <text:p>3248.0363</text:p>
          </table:table-cell>
          <table:table-cell table:style-name="ce15" table:formula="of:=[.$A$4]/[.A557]^2" office:value-type="float" office:value="0.000000712546355576652" calcext:value-type="float">
            <text:p>7.1255E-07</text:p>
          </table:table-cell>
          <table:table-cell table:style-name="ce8" table:formula="of:=[.D556]+[.$C$4]" office:value-type="float" office:value="551" calcext:value-type="float">
            <text:p>551</text:p>
          </table:table-cell>
          <table:table-cell table:formula="of:=[.E556]-([.F557]+[.F556])*[.$G$3]/2" office:value-type="float" office:value="571169172.855412" calcext:value-type="float">
            <text:p>571169172.855412</text:p>
          </table:table-cell>
          <table:table-cell table:style-name="ce9" table:formula="of:=[.G556]*[.$G$3] + [.F556]" office:value-type="float" office:value="12.4753875390812" calcext:value-type="float">
            <text:p>12.4754</text:p>
          </table:table-cell>
          <table:table-cell table:style-name="ce3" table:formula="of:=[.$A$4]/[.E557]^2" office:value-type="float" office:value="0.00000040680109641019" calcext:value-type="float">
            <text:p>4.0680E-07</text:p>
          </table:table-cell>
          <table:table-cell table:style-name="ce18" table:formula="of:=[.H556]+[.$G$4]" office:value-type="float" office:value="275.5" calcext:value-type="float">
            <text:p>275.5</text:p>
          </table:table-cell>
          <table:table-cell table:number-columns-repeated="1016"/>
        </table:table-row>
        <table:table-row table:style-name="ro2">
          <table:table-cell table:style-name="ce8" table:formula="of:=[.A557]-([.B558]+[.B557])*[.$C$3]/2" office:value-type="float" office:value="-712201015.752477" calcext:value-type="float">
            <text:p>-712201015.752477</text:p>
          </table:table-cell>
          <table:table-cell table:style-name="ce12" table:formula="of:=[.C557]*[.$C$3] + [.B557]" office:value-type="float" office:value="3248.09785911659" calcext:value-type="float">
            <text:p>3248.0979</text:p>
          </table:table-cell>
          <table:table-cell table:style-name="ce15" table:formula="of:=[.$A$4]/[.A558]^2" office:value-type="float" office:value="0.000000261641395361237" calcext:value-type="float">
            <text:p>2.6164E-07</text:p>
          </table:table-cell>
          <table:table-cell table:style-name="ce8" table:formula="of:=[.D557]+[.$C$4]" office:value-type="float" office:value="552" calcext:value-type="float">
            <text:p>552</text:p>
          </table:table-cell>
          <table:table-cell table:formula="of:=[.E557]-([.F558]+[.F557])*[.$G$3]/2" office:value-type="float" office:value="570629856.519485" calcext:value-type="float">
            <text:p>570629856.519485</text:p>
          </table:table-cell>
          <table:table-cell table:style-name="ce9" table:formula="of:=[.G557]*[.$G$3] + [.F557]" office:value-type="float" office:value="12.4929613464461" calcext:value-type="float">
            <text:p>12.4930</text:p>
          </table:table-cell>
          <table:table-cell table:style-name="ce3" table:formula="of:=[.$A$4]/[.E558]^2" office:value-type="float" office:value="0.000000407570415266615" calcext:value-type="float">
            <text:p>4.0757E-07</text:p>
          </table:table-cell>
          <table:table-cell table:style-name="ce18" table:formula="of:=[.H557]+[.$G$4]" office:value-type="float" office:value="276" calcext:value-type="float">
            <text:p>276.0</text:p>
          </table:table-cell>
          <table:table-cell table:number-columns-repeated="1016"/>
        </table:table-row>
        <table:table-row table:style-name="ro2">
          <table:table-cell table:style-name="ce8" table:formula="of:=[.A558]-([.B559]+[.B558])*[.$C$3]/2" office:value-type="float" office:value="-992837647.351425" calcext:value-type="float">
            <text:p>-992837647.351425</text:p>
          </table:table-cell>
          <table:table-cell table:style-name="ce12" table:formula="of:=[.C558]*[.$C$3] + [.B558]" office:value-type="float" office:value="3248.12046493315" calcext:value-type="float">
            <text:p>3248.1205</text:p>
          </table:table-cell>
          <table:table-cell table:style-name="ce15" table:formula="of:=[.$A$4]/[.A559]^2" office:value-type="float" office:value="0.00000013463412758267" calcext:value-type="float">
            <text:p>1.3463E-07</text:p>
          </table:table-cell>
          <table:table-cell table:style-name="ce8" table:formula="of:=[.D558]+[.$C$4]" office:value-type="float" office:value="553" calcext:value-type="float">
            <text:p>553</text:p>
          </table:table-cell>
          <table:table-cell table:formula="of:=[.E558]-([.F559]+[.F558])*[.$G$3]/2" office:value-type="float" office:value="570089780.277212" calcext:value-type="float">
            <text:p>570089780.277212</text:p>
          </table:table-cell>
          <table:table-cell table:style-name="ce9" table:formula="of:=[.G558]*[.$G$3] + [.F558]" office:value-type="float" office:value="12.5105683883856" calcext:value-type="float">
            <text:p>12.5106</text:p>
          </table:table-cell>
          <table:table-cell table:style-name="ce3" table:formula="of:=[.$A$4]/[.E559]^2" office:value-type="float" office:value="0.000000408343007132659" calcext:value-type="float">
            <text:p>4.0834E-07</text:p>
          </table:table-cell>
          <table:table-cell table:style-name="ce18" table:formula="of:=[.H558]+[.$G$4]" office:value-type="float" office:value="276.5" calcext:value-type="float">
            <text:p>27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59]-([.F560]+[.F559])*[.$G$3]/2" office:value-type="float" office:value="569548942.689807" calcext:value-type="float">
            <text:p>569548942.689807</text:p>
          </table:table-cell>
          <table:table-cell table:style-name="ce9" table:formula="of:=[.G559]*[.$G$3] + [.F559]" office:value-type="float" office:value="12.5282088062937" calcext:value-type="float">
            <text:p>12.5282</text:p>
          </table:table-cell>
          <table:table-cell table:style-name="ce3" table:formula="of:=[.$A$4]/[.E560]^2" office:value-type="float" office:value="0.000000409118891652294" calcext:value-type="float">
            <text:p>4.0912E-07</text:p>
          </table:table-cell>
          <table:table-cell table:style-name="ce18" table:formula="of:=[.H559]+[.$G$4]" office:value-type="float" office:value="277" calcext:value-type="float">
            <text:p>27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0]-([.F561]+[.F560])*[.$G$3]/2" office:value-type="float" office:value="569007342.312355" calcext:value-type="float">
            <text:p>569007342.312355</text:p>
          </table:table-cell>
          <table:table-cell table:style-name="ce9" table:formula="of:=[.G560]*[.$G$3] + [.F560]" office:value-type="float" office:value="12.5458827424131" calcext:value-type="float">
            <text:p>12.5459</text:p>
          </table:table-cell>
          <table:table-cell table:style-name="ce3" table:formula="of:=[.$A$4]/[.E561]^2" office:value-type="float" office:value="0.000000409898088625034" calcext:value-type="float">
            <text:p>4.0990E-07</text:p>
          </table:table-cell>
          <table:table-cell table:style-name="ce18" table:formula="of:=[.H560]+[.$G$4]" office:value-type="float" office:value="277.5" calcext:value-type="float">
            <text:p>27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1]-([.F562]+[.F561])*[.$G$3]/2" office:value-type="float" office:value="568464977.693778" calcext:value-type="float">
            <text:p>568464977.693778</text:p>
          </table:table-cell>
          <table:table-cell table:style-name="ce9" table:formula="of:=[.G561]*[.$G$3] + [.F561]" office:value-type="float" office:value="12.5635903398417" calcext:value-type="float">
            <text:p>12.5636</text:p>
          </table:table-cell>
          <table:table-cell table:style-name="ce3" table:formula="of:=[.$A$4]/[.E562]^2" office:value-type="float" office:value="0.000000410680618007461" calcext:value-type="float">
            <text:p>4.1068E-07</text:p>
          </table:table-cell>
          <table:table-cell table:style-name="ce18" table:formula="of:=[.H561]+[.$G$4]" office:value-type="float" office:value="278" calcext:value-type="float">
            <text:p>27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2]-([.F563]+[.F562])*[.$G$3]/2" office:value-type="float" office:value="567921847.376799" calcext:value-type="float">
            <text:p>567921847.376799</text:p>
          </table:table-cell>
          <table:table-cell table:style-name="ce9" table:formula="of:=[.G562]*[.$G$3] + [.F562]" office:value-type="float" office:value="12.5813317425396" calcext:value-type="float">
            <text:p>12.5813</text:p>
          </table:table-cell>
          <table:table-cell table:style-name="ce3" table:formula="of:=[.$A$4]/[.E563]^2" office:value-type="float" office:value="0.000000411466499914761" calcext:value-type="float">
            <text:p>4.1147E-07</text:p>
          </table:table-cell>
          <table:table-cell table:style-name="ce18" table:formula="of:=[.H562]+[.$G$4]" office:value-type="float" office:value="278.5" calcext:value-type="float">
            <text:p>27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3]-([.F564]+[.F563])*[.$G$3]/2" office:value-type="float" office:value="567377949.897901" calcext:value-type="float">
            <text:p>567377949.897901</text:p>
          </table:table-cell>
          <table:table-cell table:style-name="ce9" table:formula="of:=[.G563]*[.$G$3] + [.F563]" office:value-type="float" office:value="12.599107095336" calcext:value-type="float">
            <text:p>12.5991</text:p>
          </table:table-cell>
          <table:table-cell table:style-name="ce3" table:formula="of:=[.$A$4]/[.E564]^2" office:value-type="float" office:value="0.000000412255754622289" calcext:value-type="float">
            <text:p>4.1226E-07</text:p>
          </table:table-cell>
          <table:table-cell table:style-name="ce18" table:formula="of:=[.H563]+[.$G$4]" office:value-type="float" office:value="279" calcext:value-type="float">
            <text:p>27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4]-([.F565]+[.F564])*[.$G$3]/2" office:value-type="float" office:value="566833283.787293" calcext:value-type="float">
            <text:p>566833283.787293</text:p>
          </table:table-cell>
          <table:table-cell table:style-name="ce9" table:formula="of:=[.G564]*[.$G$3] + [.F564]" office:value-type="float" office:value="12.6169165439356" calcext:value-type="float">
            <text:p>12.6169</text:p>
          </table:table-cell>
          <table:table-cell table:style-name="ce3" table:formula="of:=[.$A$4]/[.E565]^2" office:value-type="float" office:value="0.00000041304840256714" calcext:value-type="float">
            <text:p>4.1305E-07</text:p>
          </table:table-cell>
          <table:table-cell table:style-name="ce18" table:formula="of:=[.H564]+[.$G$4]" office:value-type="float" office:value="279.5" calcext:value-type="float">
            <text:p>27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5]-([.F566]+[.F565])*[.$G$3]/2" office:value-type="float" office:value="566287847.568869" calcext:value-type="float">
            <text:p>566287847.568869</text:p>
          </table:table-cell>
          <table:table-cell table:style-name="ce9" table:formula="of:=[.G565]*[.$G$3] + [.F565]" office:value-type="float" office:value="12.6347602349265" calcext:value-type="float">
            <text:p>12.6348</text:p>
          </table:table-cell>
          <table:table-cell table:style-name="ce3" table:formula="of:=[.$A$4]/[.E566]^2" office:value-type="float" office:value="0.000000413844464349748" calcext:value-type="float">
            <text:p>4.1384E-07</text:p>
          </table:table-cell>
          <table:table-cell table:style-name="ce18" table:formula="of:=[.H565]+[.$G$4]" office:value-type="float" office:value="280" calcext:value-type="float">
            <text:p>28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6]-([.F567]+[.F566])*[.$G$3]/2" office:value-type="float" office:value="565741639.760174" calcext:value-type="float">
            <text:p>565741639.760174</text:p>
          </table:table-cell>
          <table:table-cell table:style-name="ce9" table:formula="of:=[.G566]*[.$G$3] + [.F566]" office:value-type="float" office:value="12.6526383157864" calcext:value-type="float">
            <text:p>12.6526</text:p>
          </table:table-cell>
          <table:table-cell table:style-name="ce3" table:formula="of:=[.$A$4]/[.E567]^2" office:value-type="float" office:value="0.000000414643960735502" calcext:value-type="float">
            <text:p>4.1464E-07</text:p>
          </table:table-cell>
          <table:table-cell table:style-name="ce18" table:formula="of:=[.H566]+[.$G$4]" office:value-type="float" office:value="280.5" calcext:value-type="float">
            <text:p>28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7]-([.F568]+[.F567])*[.$G$3]/2" office:value-type="float" office:value="565194658.872359" calcext:value-type="float">
            <text:p>565194658.872359</text:p>
          </table:table-cell>
          <table:table-cell table:style-name="ce9" table:formula="of:=[.G567]*[.$G$3] + [.F567]" office:value-type="float" office:value="12.6705509348902" calcext:value-type="float">
            <text:p>12.6706</text:p>
          </table:table-cell>
          <table:table-cell table:style-name="ce3" table:formula="of:=[.$A$4]/[.E568]^2" office:value-type="float" office:value="0.000000415446912656372" calcext:value-type="float">
            <text:p>4.1545E-07</text:p>
          </table:table-cell>
          <table:table-cell table:style-name="ce18" table:formula="of:=[.H567]+[.$G$4]" office:value-type="float" office:value="281" calcext:value-type="float">
            <text:p>28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8]-([.F569]+[.F568])*[.$G$3]/2" office:value-type="float" office:value="564646903.410149" calcext:value-type="float">
            <text:p>564646903.410149</text:p>
          </table:table-cell>
          <table:table-cell table:style-name="ce9" table:formula="of:=[.G568]*[.$G$3] + [.F568]" office:value-type="float" office:value="12.688498241517" calcext:value-type="float">
            <text:p>12.6885</text:p>
          </table:table-cell>
          <table:table-cell table:style-name="ce3" table:formula="of:=[.$A$4]/[.E569]^2" office:value-type="float" office:value="0.000000416253341212571" calcext:value-type="float">
            <text:p>4.1625E-07</text:p>
          </table:table-cell>
          <table:table-cell table:style-name="ce18" table:formula="of:=[.H568]+[.$G$4]" office:value-type="float" office:value="281.5" calcext:value-type="float">
            <text:p>28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69]-([.F570]+[.F569])*[.$G$3]/2" office:value-type="float" office:value="564098371.871797" calcext:value-type="float">
            <text:p>564098371.871797</text:p>
          </table:table-cell>
          <table:table-cell table:style-name="ce9" table:formula="of:=[.G569]*[.$G$3] + [.F569]" office:value-type="float" office:value="12.7064803858574" calcext:value-type="float">
            <text:p>12.7065</text:p>
          </table:table-cell>
          <table:table-cell table:style-name="ce3" table:formula="of:=[.$A$4]/[.E570]^2" office:value-type="float" office:value="0.000000417063267674221" calcext:value-type="float">
            <text:p>4.1706E-07</text:p>
          </table:table-cell>
          <table:table-cell table:style-name="ce18" table:formula="of:=[.H569]+[.$G$4]" office:value-type="float" office:value="282" calcext:value-type="float">
            <text:p>28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0]-([.F571]+[.F570])*[.$G$3]/2" office:value-type="float" office:value="563549062.749052" calcext:value-type="float">
            <text:p>563549062.749052</text:p>
          </table:table-cell>
          <table:table-cell table:style-name="ce9" table:formula="of:=[.G570]*[.$G$3] + [.F570]" office:value-type="float" office:value="12.7244975190209" calcext:value-type="float">
            <text:p>12.7245</text:p>
          </table:table-cell>
          <table:table-cell table:style-name="ce3" table:formula="of:=[.$A$4]/[.E571]^2" office:value-type="float" office:value="0.000000417876713483045" calcext:value-type="float">
            <text:p>4.1788E-07</text:p>
          </table:table-cell>
          <table:table-cell table:style-name="ce18" table:formula="of:=[.H570]+[.$G$4]" office:value-type="float" office:value="282.5" calcext:value-type="float">
            <text:p>28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1]-([.F572]+[.F571])*[.$G$3]/2" office:value-type="float" office:value="562998974.527111" calcext:value-type="float">
            <text:p>562998974.527111</text:p>
          </table:table-cell>
          <table:table-cell table:style-name="ce9" table:formula="of:=[.G571]*[.$G$3] + [.F571]" office:value-type="float" office:value="12.7425497930434" calcext:value-type="float">
            <text:p>12.7425</text:p>
          </table:table-cell>
          <table:table-cell table:style-name="ce3" table:formula="of:=[.$A$4]/[.E572]^2" office:value-type="float" office:value="0.000000418693700254084" calcext:value-type="float">
            <text:p>4.1869E-07</text:p>
          </table:table-cell>
          <table:table-cell table:style-name="ce18" table:formula="of:=[.H571]+[.$G$4]" office:value-type="float" office:value="283" calcext:value-type="float">
            <text:p>28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2]-([.F573]+[.F572])*[.$G$3]/2" office:value-type="float" office:value="562448105.684586" calcext:value-type="float">
            <text:p>562448105.684586</text:p>
          </table:table-cell>
          <table:table-cell table:style-name="ce9" table:formula="of:=[.G572]*[.$G$3] + [.F572]" office:value-type="float" office:value="12.7606373608943" calcext:value-type="float">
            <text:p>12.7606</text:p>
          </table:table-cell>
          <table:table-cell table:style-name="ce3" table:formula="of:=[.$A$4]/[.E573]^2" office:value-type="float" office:value="0.000000419514249777424" calcext:value-type="float">
            <text:p>4.1951E-07</text:p>
          </table:table-cell>
          <table:table-cell table:style-name="ce18" table:formula="of:=[.H572]+[.$G$4]" office:value-type="float" office:value="283.5" calcext:value-type="float">
            <text:p>28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3]-([.F574]+[.F573])*[.$G$3]/2" office:value-type="float" office:value="561896454.693459" calcext:value-type="float">
            <text:p>561896454.693459</text:p>
          </table:table-cell>
          <table:table-cell table:style-name="ce9" table:formula="of:=[.G573]*[.$G$3] + [.F573]" office:value-type="float" office:value="12.7787603764847" calcext:value-type="float">
            <text:p>12.7788</text:p>
          </table:table-cell>
          <table:table-cell table:style-name="ce3" table:formula="of:=[.$A$4]/[.E574]^2" office:value-type="float" office:value="0.000000420338384019952" calcext:value-type="float">
            <text:p>4.2034E-07</text:p>
          </table:table-cell>
          <table:table-cell table:style-name="ce18" table:formula="of:=[.H573]+[.$G$4]" office:value-type="float" office:value="284" calcext:value-type="float">
            <text:p>28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4]-([.F575]+[.F574])*[.$G$3]/2" office:value-type="float" office:value="561344020.019042" calcext:value-type="float">
            <text:p>561344020.019042</text:p>
          </table:table-cell>
          <table:table-cell table:style-name="ce9" table:formula="of:=[.G574]*[.$G$3] + [.F574]" office:value-type="float" office:value="12.7969189946744" calcext:value-type="float">
            <text:p>12.7969</text:p>
          </table:table-cell>
          <table:table-cell table:style-name="ce3" table:formula="of:=[.$A$4]/[.E575]^2" office:value-type="float" office:value="0.00000042116612512713" calcext:value-type="float">
            <text:p>4.2117E-07</text:p>
          </table:table-cell>
          <table:table-cell table:style-name="ce18" table:formula="of:=[.H574]+[.$G$4]" office:value-type="float" office:value="284.5" calcext:value-type="float">
            <text:p>28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5]-([.F576]+[.F575])*[.$G$3]/2" office:value-type="float" office:value="560790800.119937" calcext:value-type="float">
            <text:p>560790800.119937</text:p>
          </table:table-cell>
          <table:table-cell table:style-name="ce9" table:formula="of:=[.G575]*[.$G$3] + [.F575]" office:value-type="float" office:value="12.8151133712799" calcext:value-type="float">
            <text:p>12.8151</text:p>
          </table:table-cell>
          <table:table-cell table:style-name="ce3" table:formula="of:=[.$A$4]/[.E576]^2" office:value-type="float" office:value="0.000000421997495424788" calcext:value-type="float">
            <text:p>4.2200E-07</text:p>
          </table:table-cell>
          <table:table-cell table:style-name="ce18" table:formula="of:=[.H575]+[.$G$4]" office:value-type="float" office:value="285" calcext:value-type="float">
            <text:p>28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6]-([.F577]+[.F576])*[.$G$3]/2" office:value-type="float" office:value="560236793.447995" calcext:value-type="float">
            <text:p>560236793.447995</text:p>
          </table:table-cell>
          <table:table-cell table:style-name="ce9" table:formula="of:=[.G576]*[.$G$3] + [.F576]" office:value-type="float" office:value="12.8333436630822" calcext:value-type="float">
            <text:p>12.8333</text:p>
          </table:table-cell>
          <table:table-cell table:style-name="ce3" table:formula="of:=[.$A$4]/[.E577]^2" office:value-type="float" office:value="0.000000422832517420945" calcext:value-type="float">
            <text:p>4.2283E-07</text:p>
          </table:table-cell>
          <table:table-cell table:style-name="ce18" table:formula="of:=[.H576]+[.$G$4]" office:value-type="float" office:value="285.5" calcext:value-type="float">
            <text:p>28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7]-([.F578]+[.F577])*[.$G$3]/2" office:value-type="float" office:value="559681998.448271" calcext:value-type="float">
            <text:p>559681998.448271</text:p>
          </table:table-cell>
          <table:table-cell table:style-name="ce9" table:formula="of:=[.G577]*[.$G$3] + [.F577]" office:value-type="float" office:value="12.8516100278348" calcext:value-type="float">
            <text:p>12.8516</text:p>
          </table:table-cell>
          <table:table-cell table:style-name="ce3" table:formula="of:=[.$A$4]/[.E578]^2" office:value-type="float" office:value="0.000000423671213807644" calcext:value-type="float">
            <text:p>4.2367E-07</text:p>
          </table:table-cell>
          <table:table-cell table:style-name="ce18" table:formula="of:=[.H577]+[.$G$4]" office:value-type="float" office:value="286" calcext:value-type="float">
            <text:p>28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8]-([.F579]+[.F578])*[.$G$3]/2" office:value-type="float" office:value="559126413.558986" calcext:value-type="float">
            <text:p>559126413.558986</text:p>
          </table:table-cell>
          <table:table-cell table:style-name="ce9" table:formula="of:=[.G578]*[.$G$3] + [.F578]" office:value-type="float" office:value="12.8699126242713" calcext:value-type="float">
            <text:p>12.8699</text:p>
          </table:table-cell>
          <table:table-cell table:style-name="ce3" table:formula="of:=[.$A$4]/[.E579]^2" office:value-type="float" office:value="0.000000424513607462814" calcext:value-type="float">
            <text:p>4.2451E-07</text:p>
          </table:table-cell>
          <table:table-cell table:style-name="ce18" table:formula="of:=[.H578]+[.$G$4]" office:value-type="float" office:value="286.5" calcext:value-type="float">
            <text:p>28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79]-([.F580]+[.F579])*[.$G$3]/2" office:value-type="float" office:value="558570037.21148" calcext:value-type="float">
            <text:p>558570037.21148</text:p>
          </table:table-cell>
          <table:table-cell table:style-name="ce9" table:formula="of:=[.G579]*[.$G$3] + [.F579]" office:value-type="float" office:value="12.8882516121137" calcext:value-type="float">
            <text:p>12.8883</text:p>
          </table:table-cell>
          <table:table-cell table:style-name="ce3" table:formula="of:=[.$A$4]/[.E580]^2" office:value-type="float" office:value="0.000000425359721452153" calcext:value-type="float">
            <text:p>4.2536E-07</text:p>
          </table:table-cell>
          <table:table-cell table:style-name="ce18" table:formula="of:=[.H579]+[.$G$4]" office:value-type="float" office:value="287" calcext:value-type="float">
            <text:p>28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0]-([.F581]+[.F580])*[.$G$3]/2" office:value-type="float" office:value="558012867.830173" calcext:value-type="float">
            <text:p>558012867.830173</text:p>
          </table:table-cell>
          <table:table-cell table:style-name="ce9" table:formula="of:=[.G580]*[.$G$3] + [.F580]" office:value-type="float" office:value="12.9066271520804" calcext:value-type="float">
            <text:p>12.9066</text:p>
          </table:table-cell>
          <table:table-cell table:style-name="ce3" table:formula="of:=[.$A$4]/[.E581]^2" office:value-type="float" office:value="0.000000426209579031034" calcext:value-type="float">
            <text:p>4.2621E-07</text:p>
          </table:table-cell>
          <table:table-cell table:style-name="ce18" table:formula="of:=[.H580]+[.$G$4]" office:value-type="float" office:value="287.5" calcext:value-type="float">
            <text:p>28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1]-([.F582]+[.F581])*[.$G$3]/2" office:value-type="float" office:value="557454903.832521" calcext:value-type="float">
            <text:p>557454903.832521</text:p>
          </table:table-cell>
          <table:table-cell table:style-name="ce9" table:formula="of:=[.G581]*[.$G$3] + [.F581]" office:value-type="float" office:value="12.9250394058946" calcext:value-type="float">
            <text:p>12.9250</text:p>
          </table:table-cell>
          <table:table-cell table:style-name="ce3" table:formula="of:=[.$A$4]/[.E582]^2" office:value-type="float" office:value="0.000000427063203646434" calcext:value-type="float">
            <text:p>4.2706E-07</text:p>
          </table:table-cell>
          <table:table-cell table:style-name="ce18" table:formula="of:=[.H581]+[.$G$4]" office:value-type="float" office:value="288" calcext:value-type="float">
            <text:p>28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2]-([.F583]+[.F582])*[.$G$3]/2" office:value-type="float" office:value="556896143.62897" calcext:value-type="float">
            <text:p>556896143.62897</text:p>
          </table:table-cell>
          <table:table-cell table:style-name="ce9" table:formula="of:=[.G582]*[.$G$3] + [.F582]" office:value-type="float" office:value="12.9434885362921" calcext:value-type="float">
            <text:p>12.9435</text:p>
          </table:table-cell>
          <table:table-cell table:style-name="ce3" table:formula="of:=[.$A$4]/[.E583]^2" office:value-type="float" office:value="0.000000427920618938888" calcext:value-type="float">
            <text:p>4.2792E-07</text:p>
          </table:table-cell>
          <table:table-cell table:style-name="ce18" table:formula="of:=[.H582]+[.$G$4]" office:value-type="float" office:value="288.5" calcext:value-type="float">
            <text:p>28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3]-([.F584]+[.F583])*[.$G$3]/2" office:value-type="float" office:value="556336585.622914" calcext:value-type="float">
            <text:p>556336585.622914</text:p>
          </table:table-cell>
          <table:table-cell table:style-name="ce9" table:formula="of:=[.G583]*[.$G$3] + [.F583]" office:value-type="float" office:value="12.9619747070303" calcext:value-type="float">
            <text:p>12.9620</text:p>
          </table:table-cell>
          <table:table-cell table:style-name="ce3" table:formula="of:=[.$A$4]/[.E584]^2" office:value-type="float" office:value="0.000000428781848744462" calcext:value-type="float">
            <text:p>4.2878E-07</text:p>
          </table:table-cell>
          <table:table-cell table:style-name="ce18" table:formula="of:=[.H583]+[.$G$4]" office:value-type="float" office:value="289" calcext:value-type="float">
            <text:p>28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4]-([.F585]+[.F584])*[.$G$3]/2" office:value-type="float" office:value="555776228.210652" calcext:value-type="float">
            <text:p>555776228.210652</text:p>
          </table:table-cell>
          <table:table-cell table:style-name="ce9" table:formula="of:=[.G584]*[.$G$3] + [.F584]" office:value-type="float" office:value="12.980498082896" calcext:value-type="float">
            <text:p>12.9805</text:p>
          </table:table-cell>
          <table:table-cell table:style-name="ce3" table:formula="of:=[.$A$4]/[.E585]^2" office:value-type="float" office:value="0.000000429646917096756" calcext:value-type="float">
            <text:p>4.2965E-07</text:p>
          </table:table-cell>
          <table:table-cell table:style-name="ce18" table:formula="of:=[.H584]+[.$G$4]" office:value-type="float" office:value="289.5" calcext:value-type="float">
            <text:p>28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5]-([.F586]+[.F585])*[.$G$3]/2" office:value-type="float" office:value="555215069.781339" calcext:value-type="float">
            <text:p>555215069.781339</text:p>
          </table:table-cell>
          <table:table-cell table:style-name="ce9" table:formula="of:=[.G585]*[.$G$3] + [.F585]" office:value-type="float" office:value="12.9990588297146" calcext:value-type="float">
            <text:p>12.9991</text:p>
          </table:table-cell>
          <table:table-cell table:style-name="ce3" table:formula="of:=[.$A$4]/[.E586]^2" office:value-type="float" office:value="0.000000430515848228928" calcext:value-type="float">
            <text:p>4.3052E-07</text:p>
          </table:table-cell>
          <table:table-cell table:style-name="ce18" table:formula="of:=[.H585]+[.$G$4]" office:value-type="float" office:value="290" calcext:value-type="float">
            <text:p>29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6]-([.F587]+[.F586])*[.$G$3]/2" office:value-type="float" office:value="554653108.716947" calcext:value-type="float">
            <text:p>554653108.716947</text:p>
          </table:table-cell>
          <table:table-cell table:style-name="ce9" table:formula="of:=[.G586]*[.$G$3] + [.F586]" office:value-type="float" office:value="13.0176571143581" calcext:value-type="float">
            <text:p>13.0177</text:p>
          </table:table-cell>
          <table:table-cell table:style-name="ce3" table:formula="of:=[.$A$4]/[.E587]^2" office:value-type="float" office:value="0.000000431388666575741" calcext:value-type="float">
            <text:p>4.3139E-07</text:p>
          </table:table-cell>
          <table:table-cell table:style-name="ce18" table:formula="of:=[.H586]+[.$G$4]" office:value-type="float" office:value="290.5" calcext:value-type="float">
            <text:p>29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7]-([.F588]+[.F587])*[.$G$3]/2" office:value-type="float" office:value="554090343.392215" calcext:value-type="float">
            <text:p>554090343.392215</text:p>
          </table:table-cell>
          <table:table-cell table:style-name="ce9" table:formula="of:=[.G587]*[.$G$3] + [.F587]" office:value-type="float" office:value="13.0362931047542" calcext:value-type="float">
            <text:p>13.0363</text:p>
          </table:table-cell>
          <table:table-cell table:style-name="ce3" table:formula="of:=[.$A$4]/[.E588]^2" office:value-type="float" office:value="0.000000432265396775641" calcext:value-type="float">
            <text:p>4.3227E-07</text:p>
          </table:table-cell>
          <table:table-cell table:style-name="ce18" table:formula="of:=[.H587]+[.$G$4]" office:value-type="float" office:value="291" calcext:value-type="float">
            <text:p>29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8]-([.F589]+[.F588])*[.$G$3]/2" office:value-type="float" office:value="553526772.174602" calcext:value-type="float">
            <text:p>553526772.174602</text:p>
          </table:table-cell>
          <table:table-cell table:style-name="ce9" table:formula="of:=[.G588]*[.$G$3] + [.F588]" office:value-type="float" office:value="13.0549669698949" calcext:value-type="float">
            <text:p>13.0550</text:p>
          </table:table-cell>
          <table:table-cell table:style-name="ce3" table:formula="of:=[.$A$4]/[.E589]^2" office:value-type="float" office:value="0.000000433146063672855" calcext:value-type="float">
            <text:p>4.3315E-07</text:p>
          </table:table-cell>
          <table:table-cell table:style-name="ce18" table:formula="of:=[.H588]+[.$G$4]" office:value-type="float" office:value="291.5" calcext:value-type="float">
            <text:p>29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89]-([.F590]+[.F589])*[.$G$3]/2" office:value-type="float" office:value="552962393.424248" calcext:value-type="float">
            <text:p>552962393.424248</text:p>
          </table:table-cell>
          <table:table-cell table:style-name="ce9" table:formula="of:=[.G589]*[.$G$3] + [.F589]" office:value-type="float" office:value="13.0736788798455" calcext:value-type="float">
            <text:p>13.0737</text:p>
          </table:table-cell>
          <table:table-cell table:style-name="ce3" table:formula="of:=[.$A$4]/[.E590]^2" office:value-type="float" office:value="0.000000434030692319517" calcext:value-type="float">
            <text:p>4.3403E-07</text:p>
          </table:table-cell>
          <table:table-cell table:style-name="ce18" table:formula="of:=[.H589]+[.$G$4]" office:value-type="float" office:value="292" calcext:value-type="float">
            <text:p>29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0]-([.F591]+[.F590])*[.$G$3]/2" office:value-type="float" office:value="552397205.493919" calcext:value-type="float">
            <text:p>552397205.493919</text:p>
          </table:table-cell>
          <table:table-cell table:style-name="ce9" table:formula="of:=[.G590]*[.$G$3] + [.F590]" office:value-type="float" office:value="13.0924290057537" calcext:value-type="float">
            <text:p>13.0924</text:p>
          </table:table-cell>
          <table:table-cell table:style-name="ce3" table:formula="of:=[.$A$4]/[.E591]^2" office:value-type="float" office:value="0.00000043491930797782" calcext:value-type="float">
            <text:p>4.3492E-07</text:p>
          </table:table-cell>
          <table:table-cell table:style-name="ce18" table:formula="of:=[.H590]+[.$G$4]" office:value-type="float" office:value="292.5" calcext:value-type="float">
            <text:p>29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1]-([.F592]+[.F591])*[.$G$3]/2" office:value-type="float" office:value="551831206.728966" calcext:value-type="float">
            <text:p>551831206.728966</text:p>
          </table:table-cell>
          <table:table-cell table:style-name="ce9" table:formula="of:=[.G591]*[.$G$3] + [.F591]" office:value-type="float" office:value="13.1112175198584" calcext:value-type="float">
            <text:p>13.1112</text:p>
          </table:table-cell>
          <table:table-cell table:style-name="ce3" table:formula="of:=[.$A$4]/[.E592]^2" office:value-type="float" office:value="0.000000435811936122194" calcext:value-type="float">
            <text:p>4.3581E-07</text:p>
          </table:table-cell>
          <table:table-cell table:style-name="ce18" table:formula="of:=[.H591]+[.$G$4]" office:value-type="float" office:value="293" calcext:value-type="float">
            <text:p>29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2]-([.F593]+[.F592])*[.$G$3]/2" office:value-type="float" office:value="551264395.467274" calcext:value-type="float">
            <text:p>551264395.467274</text:p>
          </table:table-cell>
          <table:table-cell table:style-name="ce9" table:formula="of:=[.G592]*[.$G$3] + [.F592]" office:value-type="float" office:value="13.1300445954989" calcext:value-type="float">
            <text:p>13.1300</text:p>
          </table:table-cell>
          <table:table-cell table:style-name="ce3" table:formula="of:=[.$A$4]/[.E593]^2" office:value-type="float" office:value="0.000000436708602441513" calcext:value-type="float">
            <text:p>4.3671E-07</text:p>
          </table:table-cell>
          <table:table-cell table:style-name="ce18" table:formula="of:=[.H592]+[.$G$4]" office:value-type="float" office:value="293.5" calcext:value-type="float">
            <text:p>29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3]-([.F594]+[.F593])*[.$G$3]/2" office:value-type="float" office:value="550696770.039217" calcext:value-type="float">
            <text:p>550696770.039217</text:p>
          </table:table-cell>
          <table:table-cell table:style-name="ce9" table:formula="of:=[.G593]*[.$G$3] + [.F593]" office:value-type="float" office:value="13.1489104071243" calcext:value-type="float">
            <text:p>13.1489</text:p>
          </table:table-cell>
          <table:table-cell table:style-name="ce3" table:formula="of:=[.$A$4]/[.E594]^2" office:value-type="float" office:value="0.000000437609332841324" calcext:value-type="float">
            <text:p>4.3761E-07</text:p>
          </table:table-cell>
          <table:table-cell table:style-name="ce18" table:formula="of:=[.H593]+[.$G$4]" office:value-type="float" office:value="294" calcext:value-type="float">
            <text:p>29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4]-([.F595]+[.F594])*[.$G$3]/2" office:value-type="float" office:value="550128328.767609" calcext:value-type="float">
            <text:p>550128328.767609</text:p>
          </table:table-cell>
          <table:table-cell table:style-name="ce9" table:formula="of:=[.G594]*[.$G$3] + [.F594]" office:value-type="float" office:value="13.1678151303031" calcext:value-type="float">
            <text:p>13.1678</text:p>
          </table:table-cell>
          <table:table-cell table:style-name="ce3" table:formula="of:=[.$A$4]/[.E595]^2" office:value-type="float" office:value="0.000000438514153446114" calcext:value-type="float">
            <text:p>4.3851E-07</text:p>
          </table:table-cell>
          <table:table-cell table:style-name="ce18" table:formula="of:=[.H594]+[.$G$4]" office:value-type="float" office:value="294.5" calcext:value-type="float">
            <text:p>29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5]-([.F596]+[.F595])*[.$G$3]/2" office:value-type="float" office:value="549559069.967653" calcext:value-type="float">
            <text:p>549559069.967653</text:p>
          </table:table-cell>
          <table:table-cell table:style-name="ce9" table:formula="of:=[.G595]*[.$G$3] + [.F595]" office:value-type="float" office:value="13.1867589417319" calcext:value-type="float">
            <text:p>13.1868</text:p>
          </table:table-cell>
          <table:table-cell table:style-name="ce3" table:formula="of:=[.$A$4]/[.E596]^2" office:value-type="float" office:value="0.000000439423090601592" calcext:value-type="float">
            <text:p>4.3942E-07</text:p>
          </table:table-cell>
          <table:table-cell table:style-name="ce18" table:formula="of:=[.H595]+[.$G$4]" office:value-type="float" office:value="295" calcext:value-type="float">
            <text:p>29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6]-([.F597]+[.F596])*[.$G$3]/2" office:value-type="float" office:value="548988991.946896" calcext:value-type="float">
            <text:p>548988991.946896</text:p>
          </table:table-cell>
          <table:table-cell table:style-name="ce9" table:formula="of:=[.G596]*[.$G$3] + [.F596]" office:value-type="float" office:value="13.2057420192459" calcext:value-type="float">
            <text:p>13.2057</text:p>
          </table:table-cell>
          <table:table-cell table:style-name="ce3" table:formula="of:=[.$A$4]/[.E597]^2" office:value-type="float" office:value="0.000000440336170877009" calcext:value-type="float">
            <text:p>4.4034E-07</text:p>
          </table:table-cell>
          <table:table-cell table:style-name="ce18" table:formula="of:=[.H596]+[.$G$4]" office:value-type="float" office:value="295.5" calcext:value-type="float">
            <text:p>29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7]-([.F598]+[.F597])*[.$G$3]/2" office:value-type="float" office:value="548418093.005177" calcext:value-type="float">
            <text:p>548418093.005177</text:p>
          </table:table-cell>
          <table:table-cell table:style-name="ce9" table:formula="of:=[.G597]*[.$G$3] + [.F597]" office:value-type="float" office:value="13.2247645418278" calcext:value-type="float">
            <text:p>13.2248</text:p>
          </table:table-cell>
          <table:table-cell table:style-name="ce3" table:formula="of:=[.$A$4]/[.E598]^2" office:value-type="float" office:value="0.000000441253421067505" calcext:value-type="float">
            <text:p>4.4125E-07</text:p>
          </table:table-cell>
          <table:table-cell table:style-name="ce18" table:formula="of:=[.H597]+[.$G$4]" office:value-type="float" office:value="296" calcext:value-type="float">
            <text:p>29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8]-([.F599]+[.F598])*[.$G$3]/2" office:value-type="float" office:value="547846371.434577" calcext:value-type="float">
            <text:p>547846371.434577</text:p>
          </table:table-cell>
          <table:table-cell table:style-name="ce9" table:formula="of:=[.G598]*[.$G$3] + [.F598]" office:value-type="float" office:value="13.2438266896179" calcext:value-type="float">
            <text:p>13.2438</text:p>
          </table:table-cell>
          <table:table-cell table:style-name="ce3" table:formula="of:=[.$A$4]/[.E599]^2" office:value-type="float" office:value="0.000000442174868196482" calcext:value-type="float">
            <text:p>4.4217E-07</text:p>
          </table:table-cell>
          <table:table-cell table:style-name="ce18" table:formula="of:=[.H598]+[.$G$4]" office:value-type="float" office:value="296.5" calcext:value-type="float">
            <text:p>29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599]-([.F600]+[.F599])*[.$G$3]/2" office:value-type="float" office:value="547273825.519373" calcext:value-type="float">
            <text:p>547273825.519373</text:p>
          </table:table-cell>
          <table:table-cell table:style-name="ce9" table:formula="of:=[.G599]*[.$G$3] + [.F599]" office:value-type="float" office:value="13.262928643924" calcext:value-type="float">
            <text:p>13.2629</text:p>
          </table:table-cell>
          <table:table-cell table:style-name="ce3" table:formula="of:=[.$A$4]/[.E600]^2" office:value-type="float" office:value="0.000000443100539518013" calcext:value-type="float">
            <text:p>4.4310E-07</text:p>
          </table:table-cell>
          <table:table-cell table:style-name="ce18" table:formula="of:=[.H599]+[.$G$4]" office:value-type="float" office:value="297" calcext:value-type="float">
            <text:p>29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0]-([.F601]+[.F600])*[.$G$3]/2" office:value-type="float" office:value="546700453.53598" calcext:value-type="float">
            <text:p>546700453.53598</text:p>
          </table:table-cell>
          <table:table-cell table:style-name="ce9" table:formula="of:=[.G600]*[.$G$3] + [.F600]" office:value-type="float" office:value="13.2820705872312" calcext:value-type="float">
            <text:p>13.2821</text:p>
          </table:table-cell>
          <table:table-cell table:style-name="ce3" table:formula="of:=[.$A$4]/[.E601]^2" office:value-type="float" office:value="0.000000444030462519272" calcext:value-type="float">
            <text:p>4.4403E-07</text:p>
          </table:table-cell>
          <table:table-cell table:style-name="ce18" table:formula="of:=[.H600]+[.$G$4]" office:value-type="float" office:value="297.5" calcext:value-type="float">
            <text:p>29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1]-([.F602]+[.F601])*[.$G$3]/2" office:value-type="float" office:value="546126253.752906" calcext:value-type="float">
            <text:p>546126253.752906</text:p>
          </table:table-cell>
          <table:table-cell table:style-name="ce9" table:formula="of:=[.G601]*[.$G$3] + [.F601]" office:value-type="float" office:value="13.301252703212" calcext:value-type="float">
            <text:p>13.3013</text:p>
          </table:table-cell>
          <table:table-cell table:style-name="ce3" table:formula="of:=[.$A$4]/[.E602]^2" office:value-type="float" office:value="0.000000444964664923005" calcext:value-type="float">
            <text:p>4.4496E-07</text:p>
          </table:table-cell>
          <table:table-cell table:style-name="ce18" table:formula="of:=[.H601]+[.$G$4]" office:value-type="float" office:value="298" calcext:value-type="float">
            <text:p>29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2]-([.F603]+[.F602])*[.$G$3]/2" office:value-type="float" office:value="545551224.4307" calcext:value-type="float">
            <text:p>545551224.4307</text:p>
          </table:table-cell>
          <table:table-cell table:style-name="ce9" table:formula="of:=[.G602]*[.$G$3] + [.F602]" office:value-type="float" office:value="13.3204751767367" calcext:value-type="float">
            <text:p>13.3205</text:p>
          </table:table-cell>
          <table:table-cell table:style-name="ce3" table:formula="of:=[.$A$4]/[.E603]^2" office:value-type="float" office:value="0.000000445903174690026" calcext:value-type="float">
            <text:p>4.4590E-07</text:p>
          </table:table-cell>
          <table:table-cell table:style-name="ce18" table:formula="of:=[.H602]+[.$G$4]" office:value-type="float" office:value="298.5" calcext:value-type="float">
            <text:p>29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3]-([.F604]+[.F603])*[.$G$3]/2" office:value-type="float" office:value="544975363.821894" calcext:value-type="float">
            <text:p>544975363.821894</text:p>
          </table:table-cell>
          <table:table-cell table:style-name="ce9" table:formula="of:=[.G603]*[.$G$3] + [.F603]" office:value-type="float" office:value="13.3397381938833" calcext:value-type="float">
            <text:p>13.3397</text:p>
          </table:table-cell>
          <table:table-cell table:style-name="ce3" table:formula="of:=[.$A$4]/[.E604]^2" office:value-type="float" office:value="0.000000446846020021743" calcext:value-type="float">
            <text:p>4.4685E-07</text:p>
          </table:table-cell>
          <table:table-cell table:style-name="ce18" table:formula="of:=[.H603]+[.$G$4]" office:value-type="float" office:value="299" calcext:value-type="float">
            <text:p>29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4]-([.F605]+[.F604])*[.$G$3]/2" office:value-type="float" office:value="544398670.17096" calcext:value-type="float">
            <text:p>544398670.17096</text:p>
          </table:table-cell>
          <table:table-cell table:style-name="ce9" table:formula="of:=[.G604]*[.$G$3] + [.F604]" office:value-type="float" office:value="13.3590419419483" calcext:value-type="float">
            <text:p>13.3590</text:p>
          </table:table-cell>
          <table:table-cell table:style-name="ce3" table:formula="of:=[.$A$4]/[.E605]^2" office:value-type="float" office:value="0.000000447793229362722" calcext:value-type="float">
            <text:p>4.4779E-07</text:p>
          </table:table-cell>
          <table:table-cell table:style-name="ce18" table:formula="of:=[.H604]+[.$G$4]" office:value-type="float" office:value="299.5" calcext:value-type="float">
            <text:p>29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5]-([.F606]+[.F605])*[.$G$3]/2" office:value-type="float" office:value="543821141.71425" calcext:value-type="float">
            <text:p>543821141.71425</text:p>
          </table:table-cell>
          <table:table-cell table:style-name="ce9" table:formula="of:=[.G605]*[.$G$3] + [.F605]" office:value-type="float" office:value="13.3783866094567" calcext:value-type="float">
            <text:p>13.3784</text:p>
          </table:table-cell>
          <table:table-cell table:style-name="ce3" table:formula="of:=[.$A$4]/[.E606]^2" office:value-type="float" office:value="0.000000448744831403281" calcext:value-type="float">
            <text:p>4.4874E-07</text:p>
          </table:table-cell>
          <table:table-cell table:style-name="ce18" table:formula="of:=[.H605]+[.$G$4]" office:value-type="float" office:value="300" calcext:value-type="float">
            <text:p>30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6]-([.F607]+[.F606])*[.$G$3]/2" office:value-type="float" office:value="543242776.679944" calcext:value-type="float">
            <text:p>543242776.679944</text:p>
          </table:table-cell>
          <table:table-cell table:style-name="ce9" table:formula="of:=[.G606]*[.$G$3] + [.F606]" office:value-type="float" office:value="13.3977723861733" calcext:value-type="float">
            <text:p>13.3978</text:p>
          </table:table-cell>
          <table:table-cell table:style-name="ce3" table:formula="of:=[.$A$4]/[.E607]^2" office:value-type="float" office:value="0.000000449700855082113" calcext:value-type="float">
            <text:p>4.4970E-07</text:p>
          </table:table-cell>
          <table:table-cell table:style-name="ce18" table:formula="of:=[.H606]+[.$G$4]" office:value-type="float" office:value="300.5" calcext:value-type="float">
            <text:p>30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7]-([.F608]+[.F607])*[.$G$3]/2" office:value-type="float" office:value="542663573.288" calcext:value-type="float">
            <text:p>542663573.288</text:p>
          </table:table-cell>
          <table:table-cell table:style-name="ce9" table:formula="of:=[.G607]*[.$G$3] + [.F607]" office:value-type="float" office:value="13.4171994631129" calcext:value-type="float">
            <text:p>13.4172</text:p>
          </table:table-cell>
          <table:table-cell table:style-name="ce3" table:formula="of:=[.$A$4]/[.E608]^2" office:value-type="float" office:value="0.000000450661329588948" calcext:value-type="float">
            <text:p>4.5066E-07</text:p>
          </table:table-cell>
          <table:table-cell table:style-name="ce18" table:formula="of:=[.H607]+[.$G$4]" office:value-type="float" office:value="301" calcext:value-type="float">
            <text:p>30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8]-([.F609]+[.F608])*[.$G$3]/2" office:value-type="float" office:value="542083529.750093" calcext:value-type="float">
            <text:p>542083529.750093</text:p>
          </table:table-cell>
          <table:table-cell table:style-name="ce9" table:formula="of:=[.G608]*[.$G$3] + [.F608]" office:value-type="float" office:value="13.4366680325511" calcext:value-type="float">
            <text:p>13.4367</text:p>
          </table:table-cell>
          <table:table-cell table:style-name="ce3" table:formula="of:=[.$A$4]/[.E609]^2" office:value-type="float" office:value="0.000000451626284367246" calcext:value-type="float">
            <text:p>4.5163E-07</text:p>
          </table:table-cell>
          <table:table-cell table:style-name="ce18" table:formula="of:=[.H608]+[.$G$4]" office:value-type="float" office:value="301.5" calcext:value-type="float">
            <text:p>30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09]-([.F610]+[.F609])*[.$G$3]/2" office:value-type="float" office:value="541502644.269569" calcext:value-type="float">
            <text:p>541502644.269569</text:p>
          </table:table-cell>
          <table:table-cell table:style-name="ce9" table:formula="of:=[.G609]*[.$G$3] + [.F609]" office:value-type="float" office:value="13.4561782880358" calcext:value-type="float">
            <text:p>13.4562</text:p>
          </table:table-cell>
          <table:table-cell table:style-name="ce3" table:formula="of:=[.$A$4]/[.E610]^2" office:value-type="float" office:value="0.000000452595749116925" calcext:value-type="float">
            <text:p>4.5260E-07</text:p>
          </table:table-cell>
          <table:table-cell table:style-name="ce18" table:formula="of:=[.H609]+[.$G$4]" office:value-type="float" office:value="302" calcext:value-type="float">
            <text:p>30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0]-([.F611]+[.F610])*[.$G$3]/2" office:value-type="float" office:value="540920915.04138" calcext:value-type="float">
            <text:p>540920915.04138</text:p>
          </table:table-cell>
          <table:table-cell table:style-name="ce9" table:formula="of:=[.G610]*[.$G$3] + [.F610]" office:value-type="float" office:value="13.4757304243977" calcext:value-type="float">
            <text:p>13.4757</text:p>
          </table:table-cell>
          <table:table-cell table:style-name="ce3" table:formula="of:=[.$A$4]/[.E611]^2" office:value-type="float" office:value="0.000000453569753797127" calcext:value-type="float">
            <text:p>4.5357E-07</text:p>
          </table:table-cell>
          <table:table-cell table:style-name="ce18" table:formula="of:=[.H610]+[.$G$4]" office:value-type="float" office:value="302.5" calcext:value-type="float">
            <text:p>30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1]-([.F612]+[.F611])*[.$G$3]/2" office:value-type="float" office:value="540338340.252038" calcext:value-type="float">
            <text:p>540338340.252038</text:p>
          </table:table-cell>
          <table:table-cell table:style-name="ce9" table:formula="of:=[.G611]*[.$G$3] + [.F611]" office:value-type="float" office:value="13.4953246377617" calcext:value-type="float">
            <text:p>13.4953</text:p>
          </table:table-cell>
          <table:table-cell table:style-name="ce3" table:formula="of:=[.$A$4]/[.E612]^2" office:value-type="float" office:value="0.000000454548328629012" calcext:value-type="float">
            <text:p>4.5455E-07</text:p>
          </table:table-cell>
          <table:table-cell table:style-name="ce18" table:formula="of:=[.H611]+[.$G$4]" office:value-type="float" office:value="303" calcext:value-type="float">
            <text:p>30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2]-([.F613]+[.F612])*[.$G$3]/2" office:value-type="float" office:value="539754918.07955" calcext:value-type="float">
            <text:p>539754918.07955</text:p>
          </table:table-cell>
          <table:table-cell table:style-name="ce9" table:formula="of:=[.G612]*[.$G$3] + [.F612]" office:value-type="float" office:value="13.5149611255585" calcext:value-type="float">
            <text:p>13.5150</text:p>
          </table:table-cell>
          <table:table-cell table:style-name="ce3" table:formula="of:=[.$A$4]/[.E613]^2" office:value-type="float" office:value="0.000000455531504098597" calcext:value-type="float">
            <text:p>4.5553E-07</text:p>
          </table:table-cell>
          <table:table-cell table:style-name="ce18" table:formula="of:=[.H612]+[.$G$4]" office:value-type="float" office:value="303.5" calcext:value-type="float">
            <text:p>30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3]-([.F614]+[.F613])*[.$G$3]/2" office:value-type="float" office:value="539170646.693369" calcext:value-type="float">
            <text:p>539170646.693369</text:p>
          </table:table-cell>
          <table:table-cell table:style-name="ce9" table:formula="of:=[.G613]*[.$G$3] + [.F613]" office:value-type="float" office:value="13.5346400865355" calcext:value-type="float">
            <text:p>13.5346</text:p>
          </table:table-cell>
          <table:table-cell table:style-name="ce3" table:formula="of:=[.$A$4]/[.E614]^2" office:value-type="float" office:value="0.000000456519310959625" calcext:value-type="float">
            <text:p>4.5652E-07</text:p>
          </table:table-cell>
          <table:table-cell table:style-name="ce18" table:formula="of:=[.H613]+[.$G$4]" office:value-type="float" office:value="304" calcext:value-type="float">
            <text:p>30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4]-([.F615]+[.F614])*[.$G$3]/2" office:value-type="float" office:value="538585524.254331" calcext:value-type="float">
            <text:p>538585524.254331</text:p>
          </table:table-cell>
          <table:table-cell table:style-name="ce9" table:formula="of:=[.G614]*[.$G$3] + [.F614]" office:value-type="float" office:value="13.554361720769" calcext:value-type="float">
            <text:p>13.5544</text:p>
          </table:table-cell>
          <table:table-cell table:style-name="ce3" table:formula="of:=[.$A$4]/[.E615]^2" office:value-type="float" office:value="0.000000457511780236472" calcext:value-type="float">
            <text:p>4.5751E-07</text:p>
          </table:table-cell>
          <table:table-cell table:style-name="ce18" table:formula="of:=[.H614]+[.$G$4]" office:value-type="float" office:value="304.5" calcext:value-type="float">
            <text:p>30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5]-([.F616]+[.F615])*[.$G$3]/2" office:value-type="float" office:value="537999548.914601" calcext:value-type="float">
            <text:p>537999548.914601</text:p>
          </table:table-cell>
          <table:table-cell table:style-name="ce9" table:formula="of:=[.G615]*[.$G$3] + [.F615]" office:value-type="float" office:value="13.5741262296752" calcext:value-type="float">
            <text:p>13.5741</text:p>
          </table:table-cell>
          <table:table-cell table:style-name="ce3" table:formula="of:=[.$A$4]/[.E616]^2" office:value-type="float" office:value="0.0000004585089432271" calcext:value-type="float">
            <text:p>4.5851E-07</text:p>
          </table:table-cell>
          <table:table-cell table:style-name="ce18" table:formula="of:=[.H615]+[.$G$4]" office:value-type="float" office:value="305" calcext:value-type="float">
            <text:p>30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6]-([.F617]+[.F616])*[.$G$3]/2" office:value-type="float" office:value="537412718.817614" calcext:value-type="float">
            <text:p>537412718.817614</text:p>
          </table:table-cell>
          <table:table-cell table:style-name="ce9" table:formula="of:=[.G616]*[.$G$3] + [.F616]" office:value-type="float" office:value="13.5939338160226" calcext:value-type="float">
            <text:p>13.5939</text:p>
          </table:table-cell>
          <table:table-cell table:style-name="ce3" table:formula="of:=[.$A$4]/[.E617]^2" office:value-type="float" office:value="0.000000459510831506031" calcext:value-type="float">
            <text:p>4.5951E-07</text:p>
          </table:table-cell>
          <table:table-cell table:style-name="ce18" table:formula="of:=[.H616]+[.$G$4]" office:value-type="float" office:value="305.5" calcext:value-type="float">
            <text:p>30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7]-([.F618]+[.F617])*[.$G$3]/2" office:value-type="float" office:value="536825032.098015" calcext:value-type="float">
            <text:p>536825032.098015</text:p>
          </table:table-cell>
          <table:table-cell table:style-name="ce9" table:formula="of:=[.G617]*[.$G$3] + [.F617]" office:value-type="float" office:value="13.6137846839437" calcext:value-type="float">
            <text:p>13.6138</text:p>
          </table:table-cell>
          <table:table-cell table:style-name="ce3" table:formula="of:=[.$A$4]/[.E618]^2" office:value-type="float" office:value="0.00000046051747692738" calcext:value-type="float">
            <text:p>4.6052E-07</text:p>
          </table:table-cell>
          <table:table-cell table:style-name="ce18" table:formula="of:=[.H617]+[.$G$4]" office:value-type="float" office:value="306" calcext:value-type="float">
            <text:p>30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8]-([.F619]+[.F618])*[.$G$3]/2" office:value-type="float" office:value="536236486.8816" calcext:value-type="float">
            <text:p>536236486.8816</text:p>
          </table:table-cell>
          <table:table-cell table:style-name="ce9" table:formula="of:=[.G618]*[.$G$3] + [.F618]" office:value-type="float" office:value="13.6336790389469" calcext:value-type="float">
            <text:p>13.6337</text:p>
          </table:table-cell>
          <table:table-cell table:style-name="ce3" table:formula="of:=[.$A$4]/[.E619]^2" office:value-type="float" office:value="0.000000461528911627911" calcext:value-type="float">
            <text:p>4.6153E-07</text:p>
          </table:table-cell>
          <table:table-cell table:style-name="ce18" table:formula="of:=[.H618]+[.$G$4]" office:value-type="float" office:value="306.5" calcext:value-type="float">
            <text:p>30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19]-([.F620]+[.F619])*[.$G$3]/2" office:value-type="float" office:value="535647081.28526" calcext:value-type="float">
            <text:p>535647081.28526</text:p>
          </table:table-cell>
          <table:table-cell table:style-name="ce9" table:formula="of:=[.G619]*[.$G$3] + [.F619]" office:value-type="float" office:value="13.6536170879292" calcext:value-type="float">
            <text:p>13.6536</text:p>
          </table:table-cell>
          <table:table-cell table:style-name="ce3" table:formula="of:=[.$A$4]/[.E620]^2" office:value-type="float" office:value="0.000000462545168030143" calcext:value-type="float">
            <text:p>4.6255E-07</text:p>
          </table:table-cell>
          <table:table-cell table:style-name="ce18" table:formula="of:=[.H619]+[.$G$4]" office:value-type="float" office:value="307" calcext:value-type="float">
            <text:p>30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0]-([.F621]+[.F620])*[.$G$3]/2" office:value-type="float" office:value="535056813.416914" calcext:value-type="float">
            <text:p>535056813.416914</text:p>
          </table:table-cell>
          <table:table-cell table:style-name="ce9" table:formula="of:=[.G620]*[.$G$3] + [.F620]" office:value-type="float" office:value="13.6735990391882" calcext:value-type="float">
            <text:p>13.6736</text:p>
          </table:table-cell>
          <table:table-cell table:style-name="ce3" table:formula="of:=[.$A$4]/[.E621]^2" office:value-type="float" office:value="0.000000463566278845493" calcext:value-type="float">
            <text:p>4.6357E-07</text:p>
          </table:table-cell>
          <table:table-cell table:style-name="ce18" table:formula="of:=[.H620]+[.$G$4]" office:value-type="float" office:value="307.5" calcext:value-type="float">
            <text:p>30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1]-([.F622]+[.F621])*[.$G$3]/2" office:value-type="float" office:value="534465681.375455" calcext:value-type="float">
            <text:p>534465681.375455</text:p>
          </table:table-cell>
          <table:table-cell table:style-name="ce9" table:formula="of:=[.G621]*[.$G$3] + [.F621]" office:value-type="float" office:value="13.6936251024343" calcext:value-type="float">
            <text:p>13.6936</text:p>
          </table:table-cell>
          <table:table-cell table:style-name="ce3" table:formula="of:=[.$A$4]/[.E622]^2" office:value-type="float" office:value="0.000000464592277077458" calcext:value-type="float">
            <text:p>4.6459E-07</text:p>
          </table:table-cell>
          <table:table-cell table:style-name="ce18" table:formula="of:=[.H621]+[.$G$4]" office:value-type="float" office:value="308" calcext:value-type="float">
            <text:p>30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2]-([.F623]+[.F622])*[.$G$3]/2" office:value-type="float" office:value="533873683.250684" calcext:value-type="float">
            <text:p>533873683.250684</text:p>
          </table:table-cell>
          <table:table-cell table:style-name="ce9" table:formula="of:=[.G622]*[.$G$3] + [.F622]" office:value-type="float" office:value="13.713695488804" calcext:value-type="float">
            <text:p>13.7137</text:p>
          </table:table-cell>
          <table:table-cell table:style-name="ce3" table:formula="of:=[.$A$4]/[.E623]^2" office:value-type="float" office:value="0.000000465623196024845" calcext:value-type="float">
            <text:p>4.6562E-07</text:p>
          </table:table-cell>
          <table:table-cell table:style-name="ce18" table:formula="of:=[.H622]+[.$G$4]" office:value-type="float" office:value="308.5" calcext:value-type="float">
            <text:p>30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3]-([.F624]+[.F623])*[.$G$3]/2" office:value-type="float" office:value="533280817.123251" calcext:value-type="float">
            <text:p>533280817.123251</text:p>
          </table:table-cell>
          <table:table-cell table:style-name="ce9" table:formula="of:=[.G623]*[.$G$3] + [.F623]" office:value-type="float" office:value="13.7338104108723" calcext:value-type="float">
            <text:p>13.7338</text:p>
          </table:table-cell>
          <table:table-cell table:style-name="ce3" table:formula="of:=[.$A$4]/[.E624]^2" office:value-type="float" office:value="0.000000466659069285037" calcext:value-type="float">
            <text:p>4.6666E-07</text:p>
          </table:table-cell>
          <table:table-cell table:style-name="ce18" table:formula="of:=[.H623]+[.$G$4]" office:value-type="float" office:value="309" calcext:value-type="float">
            <text:p>30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4]-([.F625]+[.F624])*[.$G$3]/2" office:value-type="float" office:value="532687081.064591" calcext:value-type="float">
            <text:p>532687081.064591</text:p>
          </table:table-cell>
          <table:table-cell table:style-name="ce9" table:formula="of:=[.G624]*[.$G$3] + [.F624]" office:value-type="float" office:value="13.7539700826654" calcext:value-type="float">
            <text:p>13.7540</text:p>
          </table:table-cell>
          <table:table-cell table:style-name="ce3" table:formula="of:=[.$A$4]/[.E625]^2" office:value-type="float" office:value="0.000000467699930757305" calcext:value-type="float">
            <text:p>4.6770E-07</text:p>
          </table:table-cell>
          <table:table-cell table:style-name="ce18" table:formula="of:=[.H624]+[.$G$4]" office:value-type="float" office:value="309.5" calcext:value-type="float">
            <text:p>30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5]-([.F626]+[.F625])*[.$G$3]/2" office:value-type="float" office:value="532092473.13686" calcext:value-type="float">
            <text:p>532092473.13686</text:p>
          </table:table-cell>
          <table:table-cell table:style-name="ce9" table:formula="of:=[.G625]*[.$G$3] + [.F625]" office:value-type="float" office:value="13.7741747196741" calcext:value-type="float">
            <text:p>13.7742</text:p>
          </table:table-cell>
          <table:table-cell table:style-name="ce3" table:formula="of:=[.$A$4]/[.E626]^2" office:value-type="float" office:value="0.000000468745814646166" calcext:value-type="float">
            <text:p>4.6875E-07</text:p>
          </table:table-cell>
          <table:table-cell table:style-name="ce18" table:formula="of:=[.H625]+[.$G$4]" office:value-type="float" office:value="310" calcext:value-type="float">
            <text:p>31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6]-([.F627]+[.F626])*[.$G$3]/2" office:value-type="float" office:value="531496991.392876" calcext:value-type="float">
            <text:p>531496991.392876</text:p>
          </table:table-cell>
          <table:table-cell table:style-name="ce9" table:formula="of:=[.G626]*[.$G$3] + [.F626]" office:value-type="float" office:value="13.7944245388668" calcext:value-type="float">
            <text:p>13.7944</text:p>
          </table:table-cell>
          <table:table-cell table:style-name="ce3" table:formula="of:=[.$A$4]/[.E627]^2" office:value-type="float" office:value="0.000000469796755464783" calcext:value-type="float">
            <text:p>4.6980E-07</text:p>
          </table:table-cell>
          <table:table-cell table:style-name="ce18" table:formula="of:=[.H626]+[.$G$4]" office:value-type="float" office:value="310.5" calcext:value-type="float">
            <text:p>31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7]-([.F628]+[.F627])*[.$G$3]/2" office:value-type="float" office:value="530900633.876048" calcext:value-type="float">
            <text:p>530900633.876048</text:p>
          </table:table-cell>
          <table:table-cell table:style-name="ce9" table:formula="of:=[.G627]*[.$G$3] + [.F627]" office:value-type="float" office:value="13.8147197587029" calcext:value-type="float">
            <text:p>13.8147</text:p>
          </table:table-cell>
          <table:table-cell table:style-name="ce3" table:formula="of:=[.$A$4]/[.E628]^2" office:value-type="float" office:value="0.000000470852788038408" calcext:value-type="float">
            <text:p>4.7085E-07</text:p>
          </table:table-cell>
          <table:table-cell table:style-name="ce18" table:formula="of:=[.H627]+[.$G$4]" office:value-type="float" office:value="311" calcext:value-type="float">
            <text:p>31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8]-([.F629]+[.F628])*[.$G$3]/2" office:value-type="float" office:value="530303398.620319" calcext:value-type="float">
            <text:p>530303398.620319</text:p>
          </table:table-cell>
          <table:table-cell table:style-name="ce9" table:formula="of:=[.G628]*[.$G$3] + [.F628]" office:value-type="float" office:value="13.8350605991462" calcext:value-type="float">
            <text:p>13.8351</text:p>
          </table:table-cell>
          <table:table-cell table:style-name="ce3" table:formula="of:=[.$A$4]/[.E629]^2" office:value-type="float" office:value="0.000000471913947507874" calcext:value-type="float">
            <text:p>4.7191E-07</text:p>
          </table:table-cell>
          <table:table-cell table:style-name="ce18" table:formula="of:=[.H628]+[.$G$4]" office:value-type="float" office:value="311.5" calcext:value-type="float">
            <text:p>31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29]-([.F630]+[.F629])*[.$G$3]/2" office:value-type="float" office:value="529705283.650093" calcext:value-type="float">
            <text:p>529705283.650093</text:p>
          </table:table-cell>
          <table:table-cell table:style-name="ce9" table:formula="of:=[.G629]*[.$G$3] + [.F629]" office:value-type="float" office:value="13.8554472816785" calcext:value-type="float">
            <text:p>13.8554</text:p>
          </table:table-cell>
          <table:table-cell table:style-name="ce3" table:formula="of:=[.$A$4]/[.E630]^2" office:value-type="float" office:value="0.000000472980269333137" calcext:value-type="float">
            <text:p>4.7298E-07</text:p>
          </table:table-cell>
          <table:table-cell table:style-name="ce18" table:formula="of:=[.H629]+[.$G$4]" office:value-type="float" office:value="312" calcext:value-type="float">
            <text:p>31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0]-([.F631]+[.F630])*[.$G$3]/2" office:value-type="float" office:value="529106286.980176" calcext:value-type="float">
            <text:p>529106286.980176</text:p>
          </table:table-cell>
          <table:table-cell table:style-name="ce9" table:formula="of:=[.G630]*[.$G$3] + [.F630]" office:value-type="float" office:value="13.8758800293137" calcext:value-type="float">
            <text:p>13.8759</text:p>
          </table:table-cell>
          <table:table-cell table:style-name="ce3" table:formula="of:=[.$A$4]/[.E631]^2" office:value-type="float" office:value="0.000000474051789296854" calcext:value-type="float">
            <text:p>4.7405E-07</text:p>
          </table:table-cell>
          <table:table-cell table:style-name="ce18" table:formula="of:=[.H630]+[.$G$4]" office:value-type="float" office:value="312.5" calcext:value-type="float">
            <text:p>31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1]-([.F632]+[.F631])*[.$G$3]/2" office:value-type="float" office:value="528506406.615704" calcext:value-type="float">
            <text:p>528506406.615704</text:p>
          </table:table-cell>
          <table:table-cell table:style-name="ce9" table:formula="of:=[.G631]*[.$G$3] + [.F631]" office:value-type="float" office:value="13.8963590666113" calcext:value-type="float">
            <text:p>13.8964</text:p>
          </table:table-cell>
          <table:table-cell table:style-name="ce3" table:formula="of:=[.$A$4]/[.E632]^2" office:value-type="float" office:value="0.000000475128543508024" calcext:value-type="float">
            <text:p>4.7513E-07</text:p>
          </table:table-cell>
          <table:table-cell table:style-name="ce18" table:formula="of:=[.H631]+[.$G$4]" office:value-type="float" office:value="313" calcext:value-type="float">
            <text:p>31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2]-([.F633]+[.F632])*[.$G$3]/2" office:value-type="float" office:value="527905640.55208" calcext:value-type="float">
            <text:p>527905640.55208</text:p>
          </table:table-cell>
          <table:table-cell table:style-name="ce9" table:formula="of:=[.G632]*[.$G$3] + [.F632]" office:value-type="float" office:value="13.9168846196909" calcext:value-type="float">
            <text:p>13.9169</text:p>
          </table:table-cell>
          <table:table-cell table:style-name="ce3" table:formula="of:=[.$A$4]/[.E633]^2" office:value-type="float" office:value="0.000000476210568405663" calcext:value-type="float">
            <text:p>4.7621E-07</text:p>
          </table:table-cell>
          <table:table-cell table:style-name="ce18" table:formula="of:=[.H632]+[.$G$4]" office:value-type="float" office:value="313.5" calcext:value-type="float">
            <text:p>31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3]-([.F634]+[.F633])*[.$G$3]/2" office:value-type="float" office:value="527303986.774903" calcext:value-type="float">
            <text:p>527303986.774903</text:p>
          </table:table-cell>
          <table:table-cell table:style-name="ce9" table:formula="of:=[.G633]*[.$G$3] + [.F633]" office:value-type="float" office:value="13.937456916246" calcext:value-type="float">
            <text:p>13.9375</text:p>
          </table:table-cell>
          <table:table-cell table:style-name="ce3" table:formula="of:=[.$A$4]/[.E634]^2" office:value-type="float" office:value="0.000000477297900762542" calcext:value-type="float">
            <text:p>4.7730E-07</text:p>
          </table:table-cell>
          <table:table-cell table:style-name="ce18" table:formula="of:=[.H633]+[.$G$4]" office:value-type="float" office:value="314" calcext:value-type="float">
            <text:p>31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4]-([.F635]+[.F634])*[.$G$3]/2" office:value-type="float" office:value="526701443.259904" calcext:value-type="float">
            <text:p>526701443.259904</text:p>
          </table:table-cell>
          <table:table-cell table:style-name="ce9" table:formula="of:=[.G634]*[.$G$3] + [.F634]" office:value-type="float" office:value="13.9580761855589" calcext:value-type="float">
            <text:p>13.9581</text:p>
          </table:table-cell>
          <table:table-cell table:style-name="ce3" table:formula="of:=[.$A$4]/[.E635]^2" office:value-type="float" office:value="0.000000478390577688963" calcext:value-type="float">
            <text:p>4.7839E-07</text:p>
          </table:table-cell>
          <table:table-cell table:style-name="ce18" table:formula="of:=[.H634]+[.$G$4]" office:value-type="float" office:value="314.5" calcext:value-type="float">
            <text:p>31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5]-([.F636]+[.F635])*[.$G$3]/2" office:value-type="float" office:value="526098007.972872" calcext:value-type="float">
            <text:p>526098007.972872</text:p>
          </table:table-cell>
          <table:table-cell table:style-name="ce9" table:formula="of:=[.G635]*[.$G$3] + [.F635]" office:value-type="float" office:value="13.9787426585151" calcext:value-type="float">
            <text:p>13.9787</text:p>
          </table:table-cell>
          <table:table-cell table:style-name="ce3" table:formula="of:=[.$A$4]/[.E636]^2" office:value-type="float" office:value="0.000000479488636636595" calcext:value-type="float">
            <text:p>4.7949E-07</text:p>
          </table:table-cell>
          <table:table-cell table:style-name="ce18" table:formula="of:=[.H635]+[.$G$4]" office:value-type="float" office:value="315" calcext:value-type="float">
            <text:p>31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6]-([.F637]+[.F636])*[.$G$3]/2" office:value-type="float" office:value="525493678.869588" calcext:value-type="float">
            <text:p>525493678.869588</text:p>
          </table:table-cell>
          <table:table-cell table:style-name="ce9" table:formula="of:=[.G636]*[.$G$3] + [.F636]" office:value-type="float" office:value="13.9994565676178" calcext:value-type="float">
            <text:p>13.9995</text:p>
          </table:table-cell>
          <table:table-cell table:style-name="ce3" table:formula="of:=[.$A$4]/[.E637]^2" office:value-type="float" office:value="0.000000480592115402361" calcext:value-type="float">
            <text:p>4.8059E-07</text:p>
          </table:table-cell>
          <table:table-cell table:style-name="ce18" table:formula="of:=[.H636]+[.$G$4]" office:value-type="float" office:value="315.5" calcext:value-type="float">
            <text:p>31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7]-([.F638]+[.F637])*[.$G$3]/2" office:value-type="float" office:value="524888453.895752" calcext:value-type="float">
            <text:p>524888453.895752</text:p>
          </table:table-cell>
          <table:table-cell table:style-name="ce9" table:formula="of:=[.G637]*[.$G$3] + [.F637]" office:value-type="float" office:value="14.0202181470032" calcext:value-type="float">
            <text:p>14.0202</text:p>
          </table:table-cell>
          <table:table-cell table:style-name="ce3" table:formula="of:=[.$A$4]/[.E638]^2" office:value-type="float" office:value="0.000000481701052132372" calcext:value-type="float">
            <text:p>4.8170E-07</text:p>
          </table:table-cell>
          <table:table-cell table:style-name="ce18" table:formula="of:=[.H637]+[.$G$4]" office:value-type="float" office:value="316" calcext:value-type="float">
            <text:p>31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8]-([.F639]+[.F638])*[.$G$3]/2" office:value-type="float" office:value="524282330.986916" calcext:value-type="float">
            <text:p>524282330.986916</text:p>
          </table:table-cell>
          <table:table-cell table:style-name="ce9" table:formula="of:=[.G638]*[.$G$3] + [.F638]" office:value-type="float" office:value="14.0410276324553" calcext:value-type="float">
            <text:p>14.0410</text:p>
          </table:table-cell>
          <table:table-cell table:style-name="ce3" table:formula="of:=[.$A$4]/[.E639]^2" office:value-type="float" office:value="0.000000482815485325918" calcext:value-type="float">
            <text:p>4.8282E-07</text:p>
          </table:table-cell>
          <table:table-cell table:style-name="ce18" table:formula="of:=[.H638]+[.$G$4]" office:value-type="float" office:value="316.5" calcext:value-type="float">
            <text:p>31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39]-([.F640]+[.F639])*[.$G$3]/2" office:value-type="float" office:value="523675308.068408" calcext:value-type="float">
            <text:p>523675308.068408</text:p>
          </table:table-cell>
          <table:table-cell table:style-name="ce9" table:formula="of:=[.G639]*[.$G$3] + [.F639]" office:value-type="float" office:value="14.0618852614214" calcext:value-type="float">
            <text:p>14.0619</text:p>
          </table:table-cell>
          <table:table-cell table:style-name="ce3" table:formula="of:=[.$A$4]/[.E640]^2" office:value-type="float" office:value="0.000000483935453839517" calcext:value-type="float">
            <text:p>4.8394E-07</text:p>
          </table:table-cell>
          <table:table-cell table:style-name="ce18" table:formula="of:=[.H639]+[.$G$4]" office:value-type="float" office:value="317" calcext:value-type="float">
            <text:p>31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0]-([.F641]+[.F640])*[.$G$3]/2" office:value-type="float" office:value="523067383.055264" calcext:value-type="float">
            <text:p>523067383.055264</text:p>
          </table:table-cell>
          <table:table-cell table:style-name="ce9" table:formula="of:=[.G640]*[.$G$3] + [.F640]" office:value-type="float" office:value="14.0827912730273" calcext:value-type="float">
            <text:p>14.0828</text:p>
          </table:table-cell>
          <table:table-cell table:style-name="ce3" table:formula="of:=[.$A$4]/[.E641]^2" office:value-type="float" office:value="0.000000485060996891014" calcext:value-type="float">
            <text:p>4.8506E-07</text:p>
          </table:table-cell>
          <table:table-cell table:style-name="ce18" table:formula="of:=[.H640]+[.$G$4]" office:value-type="float" office:value="317.5" calcext:value-type="float">
            <text:p>31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1]-([.F642]+[.F641])*[.$G$3]/2" office:value-type="float" office:value="522458553.852152" calcext:value-type="float">
            <text:p>522458553.852152</text:p>
          </table:table-cell>
          <table:table-cell table:style-name="ce9" table:formula="of:=[.G641]*[.$G$3] + [.F641]" office:value-type="float" office:value="14.103745908093" calcext:value-type="float">
            <text:p>14.1037</text:p>
          </table:table-cell>
          <table:table-cell table:style-name="ce3" table:formula="of:=[.$A$4]/[.E642]^2" office:value-type="float" office:value="0.000000486192154063736" calcext:value-type="float">
            <text:p>4.8619E-07</text:p>
          </table:table-cell>
          <table:table-cell table:style-name="ce18" table:formula="of:=[.H641]+[.$G$4]" office:value-type="float" office:value="318" calcext:value-type="float">
            <text:p>31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2]-([.F643]+[.F642])*[.$G$3]/2" office:value-type="float" office:value="521848818.353299" calcext:value-type="float">
            <text:p>521848818.353299</text:p>
          </table:table-cell>
          <table:table-cell table:style-name="ce9" table:formula="of:=[.G642]*[.$G$3] + [.F642]" office:value-type="float" office:value="14.1247494091485" calcext:value-type="float">
            <text:p>14.1247</text:p>
          </table:table-cell>
          <table:table-cell table:style-name="ce3" table:formula="of:=[.$A$4]/[.E643]^2" office:value-type="float" office:value="0.00000048732896531071" calcext:value-type="float">
            <text:p>4.8733E-07</text:p>
          </table:table-cell>
          <table:table-cell table:style-name="ce18" table:formula="of:=[.H642]+[.$G$4]" office:value-type="float" office:value="318.5" calcext:value-type="float">
            <text:p>31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3]-([.F644]+[.F643])*[.$G$3]/2" office:value-type="float" office:value="521238174.44242" calcext:value-type="float">
            <text:p>521238174.44242</text:p>
          </table:table-cell>
          <table:table-cell table:style-name="ce9" table:formula="of:=[.G643]*[.$G$3] + [.F643]" office:value-type="float" office:value="14.1458020204499" calcext:value-type="float">
            <text:p>14.1458</text:p>
          </table:table-cell>
          <table:table-cell table:style-name="ce3" table:formula="of:=[.$A$4]/[.E644]^2" office:value-type="float" office:value="0.000000488471470958933" calcext:value-type="float">
            <text:p>4.8847E-07</text:p>
          </table:table-cell>
          <table:table-cell table:style-name="ce18" table:formula="of:=[.H643]+[.$G$4]" office:value-type="float" office:value="319" calcext:value-type="float">
            <text:p>31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4]-([.F645]+[.F644])*[.$G$3]/2" office:value-type="float" office:value="520626619.992637" calcext:value-type="float">
            <text:p>520626619.992637</text:p>
          </table:table-cell>
          <table:table-cell table:style-name="ce9" table:formula="of:=[.G644]*[.$G$3] + [.F644]" office:value-type="float" office:value="14.1669039879954" calcext:value-type="float">
            <text:p>14.1669</text:p>
          </table:table-cell>
          <table:table-cell table:style-name="ce3" table:formula="of:=[.$A$4]/[.E645]^2" office:value-type="float" office:value="0.0000004896197117137" calcext:value-type="float">
            <text:p>4.8962E-07</text:p>
          </table:table-cell>
          <table:table-cell table:style-name="ce18" table:formula="of:=[.H644]+[.$G$4]" office:value-type="float" office:value="319.5" calcext:value-type="float">
            <text:p>31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5]-([.F646]+[.F645])*[.$G$3]/2" office:value-type="float" office:value="520014152.866411" calcext:value-type="float">
            <text:p>520014152.866411</text:p>
          </table:table-cell>
          <table:table-cell table:style-name="ce9" table:formula="of:=[.G645]*[.$G$3] + [.F645]" office:value-type="float" office:value="14.1880555595414" calcext:value-type="float">
            <text:p>14.1881</text:p>
          </table:table-cell>
          <table:table-cell table:style-name="ce3" table:formula="of:=[.$A$4]/[.E646]^2" office:value-type="float" office:value="0.000000490773728663002" calcext:value-type="float">
            <text:p>4.9077E-07</text:p>
          </table:table-cell>
          <table:table-cell table:style-name="ce18" table:formula="of:=[.H645]+[.$G$4]" office:value-type="float" office:value="320" calcext:value-type="float">
            <text:p>32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6]-([.F647]+[.F646])*[.$G$3]/2" office:value-type="float" office:value="519400770.915457" calcext:value-type="float">
            <text:p>519400770.915457</text:p>
          </table:table-cell>
          <table:table-cell table:style-name="ce9" table:formula="of:=[.G646]*[.$G$3] + [.F646]" office:value-type="float" office:value="14.2092569846196" calcext:value-type="float">
            <text:p>14.2093</text:p>
          </table:table-cell>
          <table:table-cell table:style-name="ce3" table:formula="of:=[.$A$4]/[.E647]^2" office:value-type="float" office:value="0.00000049193356328197" calcext:value-type="float">
            <text:p>4.9193E-07</text:p>
          </table:table-cell>
          <table:table-cell table:style-name="ce18" table:formula="of:=[.H646]+[.$G$4]" office:value-type="float" office:value="320.5" calcext:value-type="float">
            <text:p>32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7]-([.F648]+[.F647])*[.$G$3]/2" office:value-type="float" office:value="518786471.980675" calcext:value-type="float">
            <text:p>518786471.980675</text:p>
          </table:table-cell>
          <table:table-cell table:style-name="ce9" table:formula="of:=[.G647]*[.$G$3] + [.F647]" office:value-type="float" office:value="14.2305085145534" calcext:value-type="float">
            <text:p>14.2305</text:p>
          </table:table-cell>
          <table:table-cell table:style-name="ce3" table:formula="of:=[.$A$4]/[.E648]^2" office:value-type="float" office:value="0.000000493099257437391" calcext:value-type="float">
            <text:p>4.9310E-07</text:p>
          </table:table-cell>
          <table:table-cell table:style-name="ce18" table:formula="of:=[.H647]+[.$G$4]" office:value-type="float" office:value="321" calcext:value-type="float">
            <text:p>32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8]-([.F649]+[.F648])*[.$G$3]/2" office:value-type="float" office:value="518171253.892067" calcext:value-type="float">
            <text:p>518171253.892067</text:p>
          </table:table-cell>
          <table:table-cell table:style-name="ce9" table:formula="of:=[.G648]*[.$G$3] + [.F648]" office:value-type="float" office:value="14.2518104024747" calcext:value-type="float">
            <text:p>14.2518</text:p>
          </table:table-cell>
          <table:table-cell table:style-name="ce3" table:formula="of:=[.$A$4]/[.E649]^2" office:value-type="float" office:value="0.000000494270853392286" calcext:value-type="float">
            <text:p>4.9427E-07</text:p>
          </table:table-cell>
          <table:table-cell table:style-name="ce18" table:formula="of:=[.H648]+[.$G$4]" office:value-type="float" office:value="321.5" calcext:value-type="float">
            <text:p>32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49]-([.F650]+[.F649])*[.$G$3]/2" office:value-type="float" office:value="517555114.468661" calcext:value-type="float">
            <text:p>517555114.468661</text:p>
          </table:table-cell>
          <table:table-cell table:style-name="ce9" table:formula="of:=[.G649]*[.$G$3] + [.F649]" office:value-type="float" office:value="14.2731629033413" calcext:value-type="float">
            <text:p>14.2732</text:p>
          </table:table-cell>
          <table:table-cell table:style-name="ce3" table:formula="of:=[.$A$4]/[.E650]^2" office:value-type="float" office:value="0.000000495448393810546" calcext:value-type="float">
            <text:p>4.9545E-07</text:p>
          </table:table-cell>
          <table:table-cell table:style-name="ce18" table:formula="of:=[.H649]+[.$G$4]" office:value-type="float" office:value="322" calcext:value-type="float">
            <text:p>32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0]-([.F651]+[.F650])*[.$G$3]/2" office:value-type="float" office:value="516938051.518432" calcext:value-type="float">
            <text:p>516938051.518432</text:p>
          </table:table-cell>
          <table:table-cell table:style-name="ce9" table:formula="of:=[.G650]*[.$G$3] + [.F650]" office:value-type="float" office:value="14.2945662739539" calcext:value-type="float">
            <text:p>14.2946</text:p>
          </table:table-cell>
          <table:table-cell table:style-name="ce3" table:formula="of:=[.$A$4]/[.E651]^2" office:value-type="float" office:value="0.00000049663192176164" calcext:value-type="float">
            <text:p>4.9663E-07</text:p>
          </table:table-cell>
          <table:table-cell table:style-name="ce18" table:formula="of:=[.H650]+[.$G$4]" office:value-type="float" office:value="322.5" calcext:value-type="float">
            <text:p>32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1]-([.F652]+[.F651])*[.$G$3]/2" office:value-type="float" office:value="516320062.838218" calcext:value-type="float">
            <text:p>516320062.838218</text:p>
          </table:table-cell>
          <table:table-cell table:style-name="ce9" table:formula="of:=[.G651]*[.$G$3] + [.F651]" office:value-type="float" office:value="14.316020772974" calcext:value-type="float">
            <text:p>14.3160</text:p>
          </table:table-cell>
          <table:table-cell table:style-name="ce3" table:formula="of:=[.$A$4]/[.E652]^2" office:value-type="float" office:value="0.000000497821480725383" calcext:value-type="float">
            <text:p>4.9782E-07</text:p>
          </table:table-cell>
          <table:table-cell table:style-name="ce18" table:formula="of:=[.H651]+[.$G$4]" office:value-type="float" office:value="323" calcext:value-type="float">
            <text:p>32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2]-([.F653]+[.F652])*[.$G$3]/2" office:value-type="float" office:value="515701146.213645" calcext:value-type="float">
            <text:p>515701146.213645</text:p>
          </table:table-cell>
          <table:table-cell table:style-name="ce9" table:formula="of:=[.G652]*[.$G$3] + [.F652]" office:value-type="float" office:value="14.3375266609413" calcext:value-type="float">
            <text:p>14.3375</text:p>
          </table:table-cell>
          <table:table-cell table:style-name="ce3" table:formula="of:=[.$A$4]/[.E653]^2" office:value-type="float" office:value="0.000000499017114596772" calcext:value-type="float">
            <text:p>4.9902E-07</text:p>
          </table:table-cell>
          <table:table-cell table:style-name="ce18" table:formula="of:=[.H652]+[.$G$4]" office:value-type="float" office:value="323.5" calcext:value-type="float">
            <text:p>32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3]-([.F654]+[.F653])*[.$G$3]/2" office:value-type="float" office:value="515081299.419043" calcext:value-type="float">
            <text:p>515081299.419043</text:p>
          </table:table-cell>
          <table:table-cell table:style-name="ce9" table:formula="of:=[.G653]*[.$G$3] + [.F653]" office:value-type="float" office:value="14.3590842002919" calcext:value-type="float">
            <text:p>14.3591</text:p>
          </table:table-cell>
          <table:table-cell table:style-name="ce3" table:formula="of:=[.$A$4]/[.E654]^2" office:value-type="float" office:value="0.000000500218867690896" calcext:value-type="float">
            <text:p>5.0022E-07</text:p>
          </table:table-cell>
          <table:table-cell table:style-name="ce18" table:formula="of:=[.H653]+[.$G$4]" office:value-type="float" office:value="324" calcext:value-type="float">
            <text:p>32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4]-([.F655]+[.F654])*[.$G$3]/2" office:value-type="float" office:value="514460520.21736" calcext:value-type="float">
            <text:p>514460520.21736</text:p>
          </table:table-cell>
          <table:table-cell table:style-name="ce9" table:formula="of:=[.G654]*[.$G$3] + [.F654]" office:value-type="float" office:value="14.3806936553761" calcext:value-type="float">
            <text:p>14.3807</text:p>
          </table:table-cell>
          <table:table-cell table:style-name="ce3" table:formula="of:=[.$A$4]/[.E655]^2" office:value-type="float" office:value="0.000000501426784747908" calcext:value-type="float">
            <text:p>5.0143E-07</text:p>
          </table:table-cell>
          <table:table-cell table:style-name="ce18" table:formula="of:=[.H654]+[.$G$4]" office:value-type="float" office:value="324.5" calcext:value-type="float">
            <text:p>32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5]-([.F656]+[.F655])*[.$G$3]/2" office:value-type="float" office:value="513838806.360087" calcext:value-type="float">
            <text:p>513838806.360087</text:p>
          </table:table-cell>
          <table:table-cell table:style-name="ce9" table:formula="of:=[.G655]*[.$G$3] + [.F655]" office:value-type="float" office:value="14.4023552924772" calcext:value-type="float">
            <text:p>14.4024</text:p>
          </table:table-cell>
          <table:table-cell table:style-name="ce3" table:formula="of:=[.$A$4]/[.E656]^2" office:value-type="float" office:value="0.000000502640910938065" calcext:value-type="float">
            <text:p>5.0264E-07</text:p>
          </table:table-cell>
          <table:table-cell table:style-name="ce18" table:formula="of:=[.H655]+[.$G$4]" office:value-type="float" office:value="325" calcext:value-type="float">
            <text:p>32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6]-([.F657]+[.F656])*[.$G$3]/2" office:value-type="float" office:value="513216155.587165" calcext:value-type="float">
            <text:p>513216155.587165</text:p>
          </table:table-cell>
          <table:table-cell table:style-name="ce9" table:formula="of:=[.G656]*[.$G$3] + [.F656]" office:value-type="float" office:value="14.4240693798298" calcext:value-type="float">
            <text:p>14.4241</text:p>
          </table:table-cell>
          <table:table-cell table:style-name="ce3" table:formula="of:=[.$A$4]/[.E657]^2" office:value-type="float" office:value="0.000000503861291866852" calcext:value-type="float">
            <text:p>5.0386E-07</text:p>
          </table:table-cell>
          <table:table-cell table:style-name="ce18" table:formula="of:=[.H656]+[.$G$4]" office:value-type="float" office:value="325.5" calcext:value-type="float">
            <text:p>32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7]-([.F658]+[.F657])*[.$G$3]/2" office:value-type="float" office:value="512592565.626908" calcext:value-type="float">
            <text:p>512592565.626908</text:p>
          </table:table-cell>
          <table:table-cell table:style-name="ce9" table:formula="of:=[.G657]*[.$G$3] + [.F657]" office:value-type="float" office:value="14.4458361876384" calcext:value-type="float">
            <text:p>14.4458</text:p>
          </table:table-cell>
          <table:table-cell table:style-name="ce3" table:formula="of:=[.$A$4]/[.E658]^2" office:value-type="float" office:value="0.000000505087973580167" calcext:value-type="float">
            <text:p>5.0509E-07</text:p>
          </table:table-cell>
          <table:table-cell table:style-name="ce18" table:formula="of:=[.H657]+[.$G$4]" office:value-type="float" office:value="326" calcext:value-type="float">
            <text:p>32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8]-([.F659]+[.F658])*[.$G$3]/2" office:value-type="float" office:value="511968034.195912" calcext:value-type="float">
            <text:p>511968034.195912</text:p>
          </table:table-cell>
          <table:table-cell table:style-name="ce9" table:formula="of:=[.G658]*[.$G$3] + [.F658]" office:value-type="float" office:value="14.4676559880971" calcext:value-type="float">
            <text:p>14.4677</text:p>
          </table:table-cell>
          <table:table-cell table:style-name="ce3" table:formula="of:=[.$A$4]/[.E659]^2" office:value-type="float" office:value="0.000000506321002569581" calcext:value-type="float">
            <text:p>5.0632E-07</text:p>
          </table:table-cell>
          <table:table-cell table:style-name="ce18" table:formula="of:=[.H658]+[.$G$4]" office:value-type="float" office:value="326.5" calcext:value-type="float">
            <text:p>32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59]-([.F660]+[.F659])*[.$G$3]/2" office:value-type="float" office:value="511342558.998972" calcext:value-type="float">
            <text:p>511342558.998972</text:p>
          </table:table-cell>
          <table:table-cell table:style-name="ce9" table:formula="of:=[.G659]*[.$G$3] + [.F659]" office:value-type="float" office:value="14.4895290554081" calcext:value-type="float">
            <text:p>14.4895</text:p>
          </table:table-cell>
          <table:table-cell table:style-name="ce3" table:formula="of:=[.$A$4]/[.E660]^2" office:value-type="float" office:value="0.000000507560425777678" calcext:value-type="float">
            <text:p>5.0756E-07</text:p>
          </table:table-cell>
          <table:table-cell table:style-name="ce18" table:formula="of:=[.H659]+[.$G$4]" office:value-type="float" office:value="327" calcext:value-type="float">
            <text:p>32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0]-([.F661]+[.F660])*[.$G$3]/2" office:value-type="float" office:value="510716137.728994" calcext:value-type="float">
            <text:p>510716137.728994</text:p>
          </table:table-cell>
          <table:table-cell table:style-name="ce9" table:formula="of:=[.G660]*[.$G$3] + [.F660]" office:value-type="float" office:value="14.5114556658017" calcext:value-type="float">
            <text:p>14.5115</text:p>
          </table:table-cell>
          <table:table-cell table:style-name="ce3" table:formula="of:=[.$A$4]/[.E661]^2" office:value-type="float" office:value="0.000000508806290603469" calcext:value-type="float">
            <text:p>5.0881E-07</text:p>
          </table:table-cell>
          <table:table-cell table:style-name="ce18" table:formula="of:=[.H660]+[.$G$4]" office:value-type="float" office:value="327.5" calcext:value-type="float">
            <text:p>32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1]-([.F662]+[.F661])*[.$G$3]/2" office:value-type="float" office:value="510088768.066905" calcext:value-type="float">
            <text:p>510088768.066905</text:p>
          </table:table-cell>
          <table:table-cell table:style-name="ce9" table:formula="of:=[.G661]*[.$G$3] + [.F661]" office:value-type="float" office:value="14.5334360975557" calcext:value-type="float">
            <text:p>14.5334</text:p>
          </table:table-cell>
          <table:table-cell table:style-name="ce3" table:formula="of:=[.$A$4]/[.E662]^2" office:value-type="float" office:value="0.000000510058644907882" calcext:value-type="float">
            <text:p>5.1006E-07</text:p>
          </table:table-cell>
          <table:table-cell table:style-name="ce18" table:formula="of:=[.H661]+[.$G$4]" office:value-type="float" office:value="328" calcext:value-type="float">
            <text:p>32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2]-([.F663]+[.F662])*[.$G$3]/2" office:value-type="float" office:value="509460447.681568" calcext:value-type="float">
            <text:p>509460447.681568</text:p>
          </table:table-cell>
          <table:table-cell table:style-name="ce9" table:formula="of:=[.G662]*[.$G$3] + [.F662]" office:value-type="float" office:value="14.5554706310158" calcext:value-type="float">
            <text:p>14.5555</text:p>
          </table:table-cell>
          <table:table-cell table:style-name="ce3" table:formula="of:=[.$A$4]/[.E663]^2" office:value-type="float" office:value="0.000000511317537019333" calcext:value-type="float">
            <text:p>5.1132E-07</text:p>
          </table:table-cell>
          <table:table-cell table:style-name="ce18" table:formula="of:=[.H662]+[.$G$4]" office:value-type="float" office:value="328.5" calcext:value-type="float">
            <text:p>32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3]-([.F664]+[.F663])*[.$G$3]/2" office:value-type="float" office:value="508831174.229688" calcext:value-type="float">
            <text:p>508831174.229688</text:p>
          </table:table-cell>
          <table:table-cell table:style-name="ce9" table:formula="of:=[.G663]*[.$G$3] + [.F663]" office:value-type="float" office:value="14.577559548615" calcext:value-type="float">
            <text:p>14.5776</text:p>
          </table:table-cell>
          <table:table-cell table:style-name="ce3" table:formula="of:=[.$A$4]/[.E664]^2" office:value-type="float" office:value="0.000000512583015739373" calcext:value-type="float">
            <text:p>5.1258E-07</text:p>
          </table:table-cell>
          <table:table-cell table:style-name="ce18" table:formula="of:=[.H663]+[.$G$4]" office:value-type="float" office:value="329" calcext:value-type="float">
            <text:p>32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4]-([.F665]+[.F664])*[.$G$3]/2" office:value-type="float" office:value="508200945.355724" calcext:value-type="float">
            <text:p>508200945.355724</text:p>
          </table:table-cell>
          <table:table-cell table:style-name="ce9" table:formula="of:=[.G664]*[.$G$3] + [.F664]" office:value-type="float" office:value="14.5997031348949" calcext:value-type="float">
            <text:p>14.5997</text:p>
          </table:table-cell>
          <table:table-cell table:style-name="ce3" table:formula="of:=[.$A$4]/[.E665]^2" office:value-type="float" office:value="0.000000513855130348422" calcext:value-type="float">
            <text:p>5.1386E-07</text:p>
          </table:table-cell>
          <table:table-cell table:style-name="ce18" table:formula="of:=[.H664]+[.$G$4]" office:value-type="float" office:value="329.5" calcext:value-type="float">
            <text:p>32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5]-([.F666]+[.F665])*[.$G$3]/2" office:value-type="float" office:value="507569758.691798" calcext:value-type="float">
            <text:p>507569758.691798</text:p>
          </table:table-cell>
          <table:table-cell table:style-name="ce9" table:formula="of:=[.G665]*[.$G$3] + [.F665]" office:value-type="float" office:value="14.621901676526" calcext:value-type="float">
            <text:p>14.6219</text:p>
          </table:table-cell>
          <table:table-cell table:style-name="ce3" table:formula="of:=[.$A$4]/[.E666]^2" office:value-type="float" office:value="0.000000515133930611585" calcext:value-type="float">
            <text:p>5.1513E-07</text:p>
          </table:table-cell>
          <table:table-cell table:style-name="ce18" table:formula="of:=[.H665]+[.$G$4]" office:value-type="float" office:value="330" calcext:value-type="float">
            <text:p>33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6]-([.F667]+[.F666])*[.$G$3]/2" office:value-type="float" office:value="506937611.857598" calcext:value-type="float">
            <text:p>506937611.857598</text:p>
          </table:table-cell>
          <table:table-cell table:style-name="ce9" table:formula="of:=[.G666]*[.$G$3] + [.F666]" office:value-type="float" office:value="14.6441554623284" calcext:value-type="float">
            <text:p>14.6442</text:p>
          </table:table-cell>
          <table:table-cell table:style-name="ce3" table:formula="of:=[.$A$4]/[.E667]^2" office:value-type="float" office:value="0.000000516419466784546" calcext:value-type="float">
            <text:p>5.1642E-07</text:p>
          </table:table-cell>
          <table:table-cell table:style-name="ce18" table:formula="of:=[.H666]+[.$G$4]" office:value-type="float" office:value="330.5" calcext:value-type="float">
            <text:p>33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7]-([.F668]+[.F667])*[.$G$3]/2" office:value-type="float" office:value="506304502.460293" calcext:value-type="float">
            <text:p>506304502.460293</text:p>
          </table:table-cell>
          <table:table-cell table:style-name="ce9" table:formula="of:=[.G667]*[.$G$3] + [.F667]" office:value-type="float" office:value="14.6664647832935" calcext:value-type="float">
            <text:p>14.6665</text:p>
          </table:table-cell>
          <table:table-cell table:style-name="ce3" table:formula="of:=[.$A$4]/[.E668]^2" office:value-type="float" office:value="0.000000517711789619554" calcext:value-type="float">
            <text:p>5.1771E-07</text:p>
          </table:table-cell>
          <table:table-cell table:style-name="ce18" table:formula="of:=[.H667]+[.$G$4]" office:value-type="float" office:value="331" calcext:value-type="float">
            <text:p>33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8]-([.F669]+[.F668])*[.$G$3]/2" office:value-type="float" office:value="505670428.09443" calcext:value-type="float">
            <text:p>505670428.09443</text:p>
          </table:table-cell>
          <table:table-cell table:style-name="ce9" table:formula="of:=[.G668]*[.$G$3] + [.F668]" office:value-type="float" office:value="14.6888299326051" calcext:value-type="float">
            <text:p>14.6888</text:p>
          </table:table-cell>
          <table:table-cell table:style-name="ce3" table:formula="of:=[.$A$4]/[.E669]^2" office:value-type="float" office:value="0.000000519010950371494" calcext:value-type="float">
            <text:p>5.1901E-07</text:p>
          </table:table-cell>
          <table:table-cell table:style-name="ce18" table:formula="of:=[.H668]+[.$G$4]" office:value-type="float" office:value="331.5" calcext:value-type="float">
            <text:p>33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69]-([.F670]+[.F669])*[.$G$3]/2" office:value-type="float" office:value="505035386.341843" calcext:value-type="float">
            <text:p>505035386.341843</text:p>
          </table:table-cell>
          <table:table-cell table:style-name="ce9" table:formula="of:=[.G669]*[.$G$3] + [.F669]" office:value-type="float" office:value="14.7112512056611" calcext:value-type="float">
            <text:p>14.7113</text:p>
          </table:table-cell>
          <table:table-cell table:style-name="ce3" table:formula="of:=[.$A$4]/[.E670]^2" office:value-type="float" office:value="0.00000052031700080405" calcext:value-type="float">
            <text:p>5.2032E-07</text:p>
          </table:table-cell>
          <table:table-cell table:style-name="ce18" table:formula="of:=[.H669]+[.$G$4]" office:value-type="float" office:value="332" calcext:value-type="float">
            <text:p>33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0]-([.F671]+[.F670])*[.$G$3]/2" office:value-type="float" office:value="504399374.771559" calcext:value-type="float">
            <text:p>504399374.771559</text:p>
          </table:table-cell>
          <table:table-cell table:style-name="ce9" table:formula="of:=[.G670]*[.$G$3] + [.F670]" office:value-type="float" office:value="14.7337289000959" calcext:value-type="float">
            <text:p>14.7337</text:p>
          </table:table-cell>
          <table:table-cell table:style-name="ce3" table:formula="of:=[.$A$4]/[.E671]^2" office:value-type="float" office:value="0.000000521629993195948" calcext:value-type="float">
            <text:p>5.2163E-07</text:p>
          </table:table-cell>
          <table:table-cell table:style-name="ce18" table:formula="of:=[.H670]+[.$G$4]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1]-([.F672]+[.F671])*[.$G$3]/2" office:value-type="float" office:value="503762390.939695" calcext:value-type="float">
            <text:p>503762390.939695</text:p>
          </table:table-cell>
          <table:table-cell table:style-name="ce9" table:formula="of:=[.G671]*[.$G$3] + [.F671]" office:value-type="float" office:value="14.7562633158019" calcext:value-type="float">
            <text:p>14.7563</text:p>
          </table:table-cell>
          <table:table-cell table:style-name="ce3" table:formula="of:=[.$A$4]/[.E672]^2" office:value-type="float" office:value="0.0000005229499803473" calcext:value-type="float">
            <text:p>5.2295E-07</text:p>
          </table:table-cell>
          <table:table-cell table:style-name="ce18" table:formula="of:=[.H671]+[.$G$4]" office:value-type="float" office:value="333" calcext:value-type="float">
            <text:p>33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2]-([.F673]+[.F672])*[.$G$3]/2" office:value-type="float" office:value="503124432.389367" calcext:value-type="float">
            <text:p>503124432.389367</text:p>
          </table:table-cell>
          <table:table-cell table:style-name="ce9" table:formula="of:=[.G672]*[.$G$3] + [.F672]" office:value-type="float" office:value="14.7788547549529" calcext:value-type="float">
            <text:p>14.7789</text:p>
          </table:table-cell>
          <table:table-cell table:style-name="ce3" table:formula="of:=[.$A$4]/[.E673]^2" office:value-type="float" office:value="0.000000524277015586043" calcext:value-type="float">
            <text:p>5.2428E-07</text:p>
          </table:table-cell>
          <table:table-cell table:style-name="ce18" table:formula="of:=[.H672]+[.$G$4]" office:value-type="float" office:value="333.5" calcext:value-type="float">
            <text:p>33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3]-([.F674]+[.F673])*[.$G$3]/2" office:value-type="float" office:value="502485496.650584" calcext:value-type="float">
            <text:p>502485496.650584</text:p>
          </table:table-cell>
          <table:table-cell table:style-name="ce9" table:formula="of:=[.G673]*[.$G$3] + [.F673]" office:value-type="float" office:value="14.8015035220262" calcext:value-type="float">
            <text:p>14.8015</text:p>
          </table:table-cell>
          <table:table-cell table:style-name="ce3" table:formula="of:=[.$A$4]/[.E674]^2" office:value-type="float" office:value="0.000000525611152774459" calcext:value-type="float">
            <text:p>5.2561E-07</text:p>
          </table:table-cell>
          <table:table-cell table:style-name="ce18" table:formula="of:=[.H673]+[.$G$4]" office:value-type="float" office:value="334" calcext:value-type="float">
            <text:p>33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4]-([.F675]+[.F674])*[.$G$3]/2" office:value-type="float" office:value="501845581.240154" calcext:value-type="float">
            <text:p>501845581.240154</text:p>
          </table:table-cell>
          <table:table-cell table:style-name="ce9" table:formula="of:=[.G674]*[.$G$3] + [.F674]" office:value-type="float" office:value="14.8242099238261" calcext:value-type="float">
            <text:p>14.8242</text:p>
          </table:table-cell>
          <table:table-cell table:style-name="ce3" table:formula="of:=[.$A$4]/[.E675]^2" office:value-type="float" office:value="0.000000526952446315809" calcext:value-type="float">
            <text:p>5.2695E-07</text:p>
          </table:table-cell>
          <table:table-cell table:style-name="ce18" table:formula="of:=[.H674]+[.$G$4]" office:value-type="float" office:value="334.5" calcext:value-type="float">
            <text:p>33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5]-([.F676]+[.F675])*[.$G$3]/2" office:value-type="float" office:value="501204683.661578" calcext:value-type="float">
            <text:p>501204683.661578</text:p>
          </table:table-cell>
          <table:table-cell table:style-name="ce9" table:formula="of:=[.G675]*[.$G$3] + [.F675]" office:value-type="float" office:value="14.8469742695069" calcext:value-type="float">
            <text:p>14.8470</text:p>
          </table:table-cell>
          <table:table-cell table:style-name="ce3" table:formula="of:=[.$A$4]/[.E676]^2" office:value-type="float" office:value="0.000000528300951161051" calcext:value-type="float">
            <text:p>5.2830E-07</text:p>
          </table:table-cell>
          <table:table-cell table:style-name="ce18" table:formula="of:=[.H675]+[.$G$4]" office:value-type="float" office:value="335" calcext:value-type="float">
            <text:p>33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6]-([.F677]+[.F676])*[.$G$3]/2" office:value-type="float" office:value="500562801.404951" calcext:value-type="float">
            <text:p>500562801.404951</text:p>
          </table:table-cell>
          <table:table-cell table:style-name="ce9" table:formula="of:=[.G676]*[.$G$3] + [.F676]" office:value-type="float" office:value="14.8697968705971" calcext:value-type="float">
            <text:p>14.8698</text:p>
          </table:table-cell>
          <table:table-cell table:style-name="ce3" table:formula="of:=[.$A$4]/[.E677]^2" office:value-type="float" office:value="0.000000529656722815662" calcext:value-type="float">
            <text:p>5.2966E-07</text:p>
          </table:table-cell>
          <table:table-cell table:style-name="ce18" table:formula="of:=[.H676]+[.$G$4]" office:value-type="float" office:value="335.5" calcext:value-type="float">
            <text:p>33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7]-([.F678]+[.F677])*[.$G$3]/2" office:value-type="float" office:value="499919931.946861" calcext:value-type="float">
            <text:p>499919931.946861</text:p>
          </table:table-cell>
          <table:table-cell table:style-name="ce9" table:formula="of:=[.G677]*[.$G$3] + [.F677]" office:value-type="float" office:value="14.8926780410227" calcext:value-type="float">
            <text:p>14.8927</text:p>
          </table:table-cell>
          <table:table-cell table:style-name="ce3" table:formula="of:=[.$A$4]/[.E678]^2" office:value-type="float" office:value="0.000000531019817346569" calcext:value-type="float">
            <text:p>5.3102E-07</text:p>
          </table:table-cell>
          <table:table-cell table:style-name="ce18" table:formula="of:=[.H677]+[.$G$4]" office:value-type="float" office:value="336" calcext:value-type="float">
            <text:p>33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8]-([.F679]+[.F678])*[.$G$3]/2" office:value-type="float" office:value="499276072.750276" calcext:value-type="float">
            <text:p>499276072.750276</text:p>
          </table:table-cell>
          <table:table-cell table:style-name="ce9" table:formula="of:=[.G678]*[.$G$3] + [.F678]" office:value-type="float" office:value="14.9156180971321" calcext:value-type="float">
            <text:p>14.9156</text:p>
          </table:table-cell>
          <table:table-cell table:style-name="ce3" table:formula="of:=[.$A$4]/[.E679]^2" office:value-type="float" office:value="0.000000532390291389168" calcext:value-type="float">
            <text:p>5.3239E-07</text:p>
          </table:table-cell>
          <table:table-cell table:style-name="ce18" table:formula="of:=[.H678]+[.$G$4]" office:value-type="float" office:value="336.5" calcext:value-type="float">
            <text:p>33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79]-([.F680]+[.F679])*[.$G$3]/2" office:value-type="float" office:value="498631221.264452" calcext:value-type="float">
            <text:p>498631221.264452</text:p>
          </table:table-cell>
          <table:table-cell table:style-name="ce9" table:formula="of:=[.G679]*[.$G$3] + [.F679]" office:value-type="float" office:value="14.9386173577201" calcext:value-type="float">
            <text:p>14.9386</text:p>
          </table:table-cell>
          <table:table-cell table:style-name="ce3" table:formula="of:=[.$A$4]/[.E680]^2" office:value-type="float" office:value="0.000000533768202154464" calcext:value-type="float">
            <text:p>5.3377E-07</text:p>
          </table:table-cell>
          <table:table-cell table:style-name="ce18" table:formula="of:=[.H679]+[.$G$4]" office:value-type="float" office:value="337" calcext:value-type="float">
            <text:p>33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0]-([.F681]+[.F680])*[.$G$3]/2" office:value-type="float" office:value="497985374.924813" calcext:value-type="float">
            <text:p>497985374.924813</text:p>
          </table:table-cell>
          <table:table-cell table:style-name="ce9" table:formula="of:=[.G680]*[.$G$3] + [.F680]" office:value-type="float" office:value="14.9616761440532" calcext:value-type="float">
            <text:p>14.9617</text:p>
          </table:table-cell>
          <table:table-cell table:style-name="ce3" table:formula="of:=[.$A$4]/[.E681]^2" office:value-type="float" office:value="0.000000535153607436302" calcext:value-type="float">
            <text:p>5.3515E-07</text:p>
          </table:table-cell>
          <table:table-cell table:style-name="ce18" table:formula="of:=[.H680]+[.$G$4]" office:value-type="float" office:value="337.5" calcext:value-type="float">
            <text:p>33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1]-([.F682]+[.F681])*[.$G$3]/2" office:value-type="float" office:value="497338531.152856" calcext:value-type="float">
            <text:p>497338531.152856</text:p>
          </table:table-cell>
          <table:table-cell table:style-name="ce9" table:formula="of:=[.G681]*[.$G$3] + [.F681]" office:value-type="float" office:value="14.9847947798944" calcext:value-type="float">
            <text:p>14.9848</text:p>
          </table:table-cell>
          <table:table-cell table:style-name="ce3" table:formula="of:=[.$A$4]/[.E682]^2" office:value-type="float" office:value="0.000000536546565618724" calcext:value-type="float">
            <text:p>5.3655E-07</text:p>
          </table:table-cell>
          <table:table-cell table:style-name="ce18" table:formula="of:=[.H681]+[.$G$4]" office:value-type="float" office:value="338" calcext:value-type="float">
            <text:p>33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2]-([.F683]+[.F682])*[.$G$3]/2" office:value-type="float" office:value="496690687.356033" calcext:value-type="float">
            <text:p>496690687.356033</text:p>
          </table:table-cell>
          <table:table-cell table:style-name="ce9" table:formula="of:=[.G682]*[.$G$3] + [.F682]" office:value-type="float" office:value="15.0079735915292" calcext:value-type="float">
            <text:p>15.0080</text:p>
          </table:table-cell>
          <table:table-cell table:style-name="ce3" table:formula="of:=[.$A$4]/[.E683]^2" office:value-type="float" office:value="0.000000537947135683419" calcext:value-type="float">
            <text:p>5.3795E-07</text:p>
          </table:table-cell>
          <table:table-cell table:style-name="ce18" table:formula="of:=[.H682]+[.$G$4]" office:value-type="float" office:value="338.5" calcext:value-type="float">
            <text:p>33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3]-([.F684]+[.F683])*[.$G$3]/2" office:value-type="float" office:value="496041840.927648" calcext:value-type="float">
            <text:p>496041840.927648</text:p>
          </table:table-cell>
          <table:table-cell table:style-name="ce9" table:formula="of:=[.G683]*[.$G$3] + [.F683]" office:value-type="float" office:value="15.0312129077907" calcext:value-type="float">
            <text:p>15.0312</text:p>
          </table:table-cell>
          <table:table-cell table:style-name="ce3" table:formula="of:=[.$A$4]/[.E684]^2" office:value-type="float" office:value="0.000000539355377217296" calcext:value-type="float">
            <text:p>5.3936E-07</text:p>
          </table:table-cell>
          <table:table-cell table:style-name="ce18" table:formula="of:=[.H683]+[.$G$4]" office:value-type="float" office:value="339" calcext:value-type="float">
            <text:p>33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4]-([.F685]+[.F684])*[.$G$3]/2" office:value-type="float" office:value="495391989.246742" calcext:value-type="float">
            <text:p>495391989.246742</text:p>
          </table:table-cell>
          <table:table-cell table:style-name="ce9" table:formula="of:=[.G684]*[.$G$3] + [.F684]" office:value-type="float" office:value="15.0545130600865" calcext:value-type="float">
            <text:p>15.0545</text:p>
          </table:table-cell>
          <table:table-cell table:style-name="ce3" table:formula="of:=[.$A$4]/[.E685]^2" office:value-type="float" office:value="0.000000540771350420172" calcext:value-type="float">
            <text:p>5.4077E-07</text:p>
          </table:table-cell>
          <table:table-cell table:style-name="ce18" table:formula="of:=[.H684]+[.$G$4]" office:value-type="float" office:value="339.5" calcext:value-type="float">
            <text:p>33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5]-([.F686]+[.F685])*[.$G$3]/2" office:value-type="float" office:value="494741129.677983" calcext:value-type="float">
            <text:p>494741129.677983</text:p>
          </table:table-cell>
          <table:table-cell table:style-name="ce9" table:formula="of:=[.G685]*[.$G$3] + [.F685]" office:value-type="float" office:value="15.0778743824246" calcext:value-type="float">
            <text:p>15.0779</text:p>
          </table:table-cell>
          <table:table-cell table:style-name="ce3" table:formula="of:=[.$A$4]/[.E686]^2" office:value-type="float" office:value="0.000000542195116112569" calcext:value-type="float">
            <text:p>5.4220E-07</text:p>
          </table:table-cell>
          <table:table-cell table:style-name="ce18" table:formula="of:=[.H685]+[.$G$4]" office:value-type="float" office:value="340" calcext:value-type="float">
            <text:p>34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6]-([.F687]+[.F686])*[.$G$3]/2" office:value-type="float" office:value="494089259.571556" calcext:value-type="float">
            <text:p>494089259.571556</text:p>
          </table:table-cell>
          <table:table-cell table:style-name="ce9" table:formula="of:=[.G686]*[.$G$3] + [.F686]" office:value-type="float" office:value="15.1012972114407" calcext:value-type="float">
            <text:p>15.1013</text:p>
          </table:table-cell>
          <table:table-cell table:style-name="ce3" table:formula="of:=[.$A$4]/[.E687]^2" office:value-type="float" office:value="0.000000543626735743635" calcext:value-type="float">
            <text:p>5.4363E-07</text:p>
          </table:table-cell>
          <table:table-cell table:style-name="ce18" table:formula="of:=[.H686]+[.$G$4]" office:value-type="float" office:value="340.5" calcext:value-type="float">
            <text:p>34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7]-([.F688]+[.F687])*[.$G$3]/2" office:value-type="float" office:value="493436376.263042" calcext:value-type="float">
            <text:p>493436376.263042</text:p>
          </table:table-cell>
          <table:table-cell table:style-name="ce9" table:formula="of:=[.G687]*[.$G$3] + [.F687]" office:value-type="float" office:value="15.1247818864248" calcext:value-type="float">
            <text:p>15.1248</text:p>
          </table:table-cell>
          <table:table-cell table:style-name="ce3" table:formula="of:=[.$A$4]/[.E688]^2" office:value-type="float" office:value="0.000000545066271399188" calcext:value-type="float">
            <text:p>5.4507E-07</text:p>
          </table:table-cell>
          <table:table-cell table:style-name="ce18" table:formula="of:=[.H687]+[.$G$4]" office:value-type="float" office:value="341" calcext:value-type="float">
            <text:p>34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8]-([.F689]+[.F688])*[.$G$3]/2" office:value-type="float" office:value="492782477.073309" calcext:value-type="float">
            <text:p>492782477.073309</text:p>
          </table:table-cell>
          <table:table-cell table:style-name="ce9" table:formula="of:=[.G688]*[.$G$3] + [.F688]" office:value-type="float" office:value="15.1483287493493" calcext:value-type="float">
            <text:p>15.1483</text:p>
          </table:table-cell>
          <table:table-cell table:style-name="ce3" table:formula="of:=[.$A$4]/[.E689]^2" office:value-type="float" office:value="0.000000546513785809871" calcext:value-type="float">
            <text:p>5.4651E-07</text:p>
          </table:table-cell>
          <table:table-cell table:style-name="ce18" table:formula="of:=[.H688]+[.$G$4]" office:value-type="float" office:value="341.5" calcext:value-type="float">
            <text:p>34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89]-([.F690]+[.F689])*[.$G$3]/2" office:value-type="float" office:value="492127559.308394" calcext:value-type="float">
            <text:p>492127559.308394</text:p>
          </table:table-cell>
          <table:table-cell table:style-name="ce9" table:formula="of:=[.G689]*[.$G$3] + [.F689]" office:value-type="float" office:value="15.1719381448963" calcext:value-type="float">
            <text:p>15.1719</text:p>
          </table:table-cell>
          <table:table-cell table:style-name="ce3" table:formula="of:=[.$A$4]/[.E690]^2" office:value-type="float" office:value="0.000000547969342359447" calcext:value-type="float">
            <text:p>5.4797E-07</text:p>
          </table:table-cell>
          <table:table-cell table:style-name="ce18" table:formula="of:=[.H689]+[.$G$4]" office:value-type="float" office:value="342" calcext:value-type="float">
            <text:p>34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0]-([.F691]+[.F690])*[.$G$3]/2" office:value-type="float" office:value="491471620.259381" calcext:value-type="float">
            <text:p>491471620.259381</text:p>
          </table:table-cell>
          <table:table-cell table:style-name="ce9" table:formula="of:=[.G690]*[.$G$3] + [.F690]" office:value-type="float" office:value="15.1956104204862" calcext:value-type="float">
            <text:p>15.1956</text:p>
          </table:table-cell>
          <table:table-cell table:style-name="ce3" table:formula="of:=[.$A$4]/[.E691]^2" office:value-type="float" office:value="0.00000054943300509321" calcext:value-type="float">
            <text:p>5.4943E-07</text:p>
          </table:table-cell>
          <table:table-cell table:style-name="ce18" table:formula="of:=[.H690]+[.$G$4]" office:value-type="float" office:value="342.5" calcext:value-type="float">
            <text:p>34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1]-([.F692]+[.F691])*[.$G$3]/2" office:value-type="float" office:value="490814657.202291" calcext:value-type="float">
            <text:p>490814657.202291</text:p>
          </table:table-cell>
          <table:table-cell table:style-name="ce9" table:formula="of:=[.G691]*[.$G$3] + [.F691]" office:value-type="float" office:value="15.2193459263062" calcext:value-type="float">
            <text:p>15.2193</text:p>
          </table:table-cell>
          <table:table-cell table:style-name="ce3" table:formula="of:=[.$A$4]/[.E692]^2" office:value-type="float" office:value="0.000000550904838726531" calcext:value-type="float">
            <text:p>5.5090E-07</text:p>
          </table:table-cell>
          <table:table-cell table:style-name="ce18" table:formula="of:=[.H691]+[.$G$4]" office:value-type="float" office:value="343" calcext:value-type="float">
            <text:p>34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2]-([.F693]+[.F692])*[.$G$3]/2" office:value-type="float" office:value="490156667.397951" calcext:value-type="float">
            <text:p>490156667.397951</text:p>
          </table:table-cell>
          <table:table-cell table:style-name="ce9" table:formula="of:=[.G692]*[.$G$3] + [.F692]" office:value-type="float" office:value="15.2431450153392" calcext:value-type="float">
            <text:p>15.2431</text:p>
          </table:table-cell>
          <table:table-cell table:style-name="ce3" table:formula="of:=[.$A$4]/[.E693]^2" office:value-type="float" office:value="0.00000055238490865353" calcext:value-type="float">
            <text:p>5.5238E-07</text:p>
          </table:table-cell>
          <table:table-cell table:style-name="ce18" table:formula="of:=[.H692]+[.$G$4]" office:value-type="float" office:value="343.5" calcext:value-type="float">
            <text:p>34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3]-([.F694]+[.F693])*[.$G$3]/2" office:value-type="float" office:value="489497648.091883" calcext:value-type="float">
            <text:p>489497648.091883</text:p>
          </table:table-cell>
          <table:table-cell table:style-name="ce9" table:formula="of:=[.G693]*[.$G$3] + [.F693]" office:value-type="float" office:value="15.267008043393" calcext:value-type="float">
            <text:p>15.2670</text:p>
          </table:table-cell>
          <table:table-cell table:style-name="ce3" table:formula="of:=[.$A$4]/[.E694]^2" office:value-type="float" office:value="0.000000553873280955891" calcext:value-type="float">
            <text:p>5.5387E-07</text:p>
          </table:table-cell>
          <table:table-cell table:style-name="ce18" table:formula="of:=[.H693]+[.$G$4]" office:value-type="float" office:value="344" calcext:value-type="float">
            <text:p>34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4]-([.F695]+[.F694])*[.$G$3]/2" office:value-type="float" office:value="488837596.514172" calcext:value-type="float">
            <text:p>488837596.514172</text:p>
          </table:table-cell>
          <table:table-cell table:style-name="ce9" table:formula="of:=[.G694]*[.$G$3] + [.F694]" office:value-type="float" office:value="15.2909353691303" calcext:value-type="float">
            <text:p>15.2909</text:p>
          </table:table-cell>
          <table:table-cell table:style-name="ce3" table:formula="of:=[.$A$4]/[.E695]^2" office:value-type="float" office:value="0.000000555370022411805" calcext:value-type="float">
            <text:p>5.5537E-07</text:p>
          </table:table-cell>
          <table:table-cell table:style-name="ce18" table:formula="of:=[.H694]+[.$G$4]" office:value-type="float" office:value="344.5" calcext:value-type="float">
            <text:p>34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5]-([.F696]+[.F695])*[.$G$3]/2" office:value-type="float" office:value="488176509.87935" calcext:value-type="float">
            <text:p>488176509.87935</text:p>
          </table:table-cell>
          <table:table-cell table:style-name="ce9" table:formula="of:=[.G695]*[.$G$3] + [.F695]" office:value-type="float" office:value="15.3149273540985" calcext:value-type="float">
            <text:p>15.3149</text:p>
          </table:table-cell>
          <table:table-cell table:style-name="ce3" table:formula="of:=[.$A$4]/[.E696]^2" office:value-type="float" office:value="0.000000556875200505052" calcext:value-type="float">
            <text:p>5.5688E-07</text:p>
          </table:table-cell>
          <table:table-cell table:style-name="ce18" table:formula="of:=[.H695]+[.$G$4]" office:value-type="float" office:value="345" calcext:value-type="float">
            <text:p>34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6]-([.F697]+[.F696])*[.$G$3]/2" office:value-type="float" office:value="487514385.386266" calcext:value-type="float">
            <text:p>487514385.386266</text:p>
          </table:table-cell>
          <table:table-cell table:style-name="ce9" table:formula="of:=[.G696]*[.$G$3] + [.F696]" office:value-type="float" office:value="15.3389843627603" calcext:value-type="float">
            <text:p>15.3390</text:p>
          </table:table-cell>
          <table:table-cell table:style-name="ce3" table:formula="of:=[.$A$4]/[.E697]^2" office:value-type="float" office:value="0.000000558388883434233" calcext:value-type="float">
            <text:p>5.5839E-07</text:p>
          </table:table-cell>
          <table:table-cell table:style-name="ce18" table:formula="of:=[.H696]+[.$G$4]" office:value-type="float" office:value="345.5" calcext:value-type="float">
            <text:p>34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7]-([.F698]+[.F697])*[.$G$3]/2" office:value-type="float" office:value="486851220.21796" calcext:value-type="float">
            <text:p>486851220.21796</text:p>
          </table:table-cell>
          <table:table-cell table:style-name="ce9" table:formula="of:=[.G697]*[.$G$3] + [.F697]" office:value-type="float" office:value="15.3631067625247" calcext:value-type="float">
            <text:p>15.3631</text:p>
          </table:table-cell>
          <table:table-cell table:style-name="ce3" table:formula="of:=[.$A$4]/[.E698]^2" office:value-type="float" office:value="0.000000559911140122136" calcext:value-type="float">
            <text:p>5.5991E-07</text:p>
          </table:table-cell>
          <table:table-cell table:style-name="ce18" table:formula="of:=[.H697]+[.$G$4]" office:value-type="float" office:value="346" calcext:value-type="float">
            <text:p>34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8]-([.F699]+[.F698])*[.$G$3]/2" office:value-type="float" office:value="486187011.541536" calcext:value-type="float">
            <text:p>486187011.541536</text:p>
          </table:table-cell>
          <table:table-cell table:style-name="ce9" table:formula="of:=[.G698]*[.$G$3] + [.F698]" office:value-type="float" office:value="15.387294923778" calcext:value-type="float">
            <text:p>15.3873</text:p>
          </table:table-cell>
          <table:table-cell table:style-name="ce3" table:formula="of:=[.$A$4]/[.E699]^2" office:value-type="float" office:value="0.000000561442040225254" calcext:value-type="float">
            <text:p>5.6144E-07</text:p>
          </table:table-cell>
          <table:table-cell table:style-name="ce18" table:formula="of:=[.H698]+[.$G$4]" office:value-type="float" office:value="346.5" calcext:value-type="float">
            <text:p>34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699]-([.F700]+[.F699])*[.$G$3]/2" office:value-type="float" office:value="485521756.508032" calcext:value-type="float">
            <text:p>485521756.508032</text:p>
          </table:table-cell>
          <table:table-cell table:style-name="ce9" table:formula="of:=[.G699]*[.$G$3] + [.F699]" office:value-type="float" office:value="15.4115492199157" calcext:value-type="float">
            <text:p>15.4115</text:p>
          </table:table-cell>
          <table:table-cell table:style-name="ce3" table:formula="of:=[.$A$4]/[.E700]^2" office:value-type="float" office:value="0.000000562981654143451" calcext:value-type="float">
            <text:p>5.6298E-07</text:p>
          </table:table-cell>
          <table:table-cell table:style-name="ce18" table:formula="of:=[.H699]+[.$G$4]" office:value-type="float" office:value="347" calcext:value-type="float">
            <text:p>34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0]-([.F701]+[.F700])*[.$G$3]/2" office:value-type="float" office:value="484855452.252291" calcext:value-type="float">
            <text:p>484855452.252291</text:p>
          </table:table-cell>
          <table:table-cell table:style-name="ce9" table:formula="of:=[.G700]*[.$G$3] + [.F700]" office:value-type="float" office:value="15.4358700273747" calcext:value-type="float">
            <text:p>15.4359</text:p>
          </table:table-cell>
          <table:table-cell table:style-name="ce3" table:formula="of:=[.$A$4]/[.E701]^2" office:value-type="float" office:value="0.000000564530053029778" calcext:value-type="float">
            <text:p>5.6453E-07</text:p>
          </table:table-cell>
          <table:table-cell table:style-name="ce18" table:formula="of:=[.H700]+[.$G$4]" office:value-type="float" office:value="347.5" calcext:value-type="float">
            <text:p>34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1]-([.F702]+[.F701])*[.$G$3]/2" office:value-type="float" office:value="484188095.892825" calcext:value-type="float">
            <text:p>484188095.892825</text:p>
          </table:table-cell>
          <table:table-cell table:style-name="ce9" table:formula="of:=[.G701]*[.$G$3] + [.F701]" office:value-type="float" office:value="15.4602577256656" calcext:value-type="float">
            <text:p>15.4603</text:p>
          </table:table-cell>
          <table:table-cell table:style-name="ce3" table:formula="of:=[.$A$4]/[.E702]^2" office:value-type="float" office:value="0.000000566087308800445" calcext:value-type="float">
            <text:p>5.6609E-07</text:p>
          </table:table-cell>
          <table:table-cell table:style-name="ce18" table:formula="of:=[.H701]+[.$G$4]" office:value-type="float" office:value="348" calcext:value-type="float">
            <text:p>34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2]-([.F703]+[.F702])*[.$G$3]/2" office:value-type="float" office:value="483519684.531687" calcext:value-type="float">
            <text:p>483519684.531687</text:p>
          </table:table-cell>
          <table:table-cell table:style-name="ce9" table:formula="of:=[.G702]*[.$G$3] + [.F702]" office:value-type="float" office:value="15.4847126974058" calcext:value-type="float">
            <text:p>15.4847</text:p>
          </table:table-cell>
          <table:table-cell table:style-name="ce3" table:formula="of:=[.$A$4]/[.E703]^2" office:value-type="float" office:value="0.000000567653494144955" calcext:value-type="float">
            <text:p>5.6765E-07</text:p>
          </table:table-cell>
          <table:table-cell table:style-name="ce18" table:formula="of:=[.H702]+[.$G$4]" office:value-type="float" office:value="348.5" calcext:value-type="float">
            <text:p>34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3]-([.F704]+[.F703])*[.$G$3]/2" office:value-type="float" office:value="482850215.25433" calcext:value-type="float">
            <text:p>482850215.25433</text:p>
          </table:table-cell>
          <table:table-cell table:style-name="ce9" table:formula="of:=[.G703]*[.$G$3] + [.F703]" office:value-type="float" office:value="15.5092353283528" calcext:value-type="float">
            <text:p>15.5092</text:p>
          </table:table-cell>
          <table:table-cell table:style-name="ce3" table:formula="of:=[.$A$4]/[.E704]^2" office:value-type="float" office:value="0.000000569228682536389" calcext:value-type="float">
            <text:p>5.6923E-07</text:p>
          </table:table-cell>
          <table:table-cell table:style-name="ce18" table:formula="of:=[.H703]+[.$G$4]" office:value-type="float" office:value="349" calcext:value-type="float">
            <text:p>34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4]-([.F705]+[.F704])*[.$G$3]/2" office:value-type="float" office:value="482179685.129477" calcext:value-type="float">
            <text:p>482179685.129477</text:p>
          </table:table-cell>
          <table:table-cell table:style-name="ce9" table:formula="of:=[.G704]*[.$G$3] + [.F704]" office:value-type="float" office:value="15.5338260074384" calcext:value-type="float">
            <text:p>15.5338</text:p>
          </table:table-cell>
          <table:table-cell table:style-name="ce3" table:formula="of:=[.$A$4]/[.E705]^2" office:value-type="float" office:value="0.00000057081294824186" calcext:value-type="float">
            <text:p>5.7081E-07</text:p>
          </table:table-cell>
          <table:table-cell table:style-name="ce18" table:formula="of:=[.H704]+[.$G$4]" office:value-type="float" office:value="349.5" calcext:value-type="float">
            <text:p>34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5]-([.F706]+[.F705])*[.$G$3]/2" office:value-type="float" office:value="481508091.208978" calcext:value-type="float">
            <text:p>481508091.208978</text:p>
          </table:table-cell>
          <table:table-cell table:style-name="ce9" table:formula="of:=[.G705]*[.$G$3] + [.F705]" office:value-type="float" office:value="15.5584851268024" calcext:value-type="float">
            <text:p>15.5585</text:p>
          </table:table-cell>
          <table:table-cell table:style-name="ce3" table:formula="of:=[.$A$4]/[.E706]^2" office:value-type="float" office:value="0.000000572406366333136" calcext:value-type="float">
            <text:p>5.7241E-07</text:p>
          </table:table-cell>
          <table:table-cell table:style-name="ce18" table:formula="of:=[.H705]+[.$G$4]" office:value-type="float" office:value="350" calcext:value-type="float">
            <text:p>35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6]-([.F707]+[.F706])*[.$G$3]/2" office:value-type="float" office:value="480835430.527671" calcext:value-type="float">
            <text:p>480835430.527671</text:p>
          </table:table-cell>
          <table:table-cell table:style-name="ce9" table:formula="of:=[.G706]*[.$G$3] + [.F706]" office:value-type="float" office:value="15.583213081828" calcext:value-type="float">
            <text:p>15.5832</text:p>
          </table:table-cell>
          <table:table-cell table:style-name="ce3" table:formula="of:=[.$A$4]/[.E707]^2" office:value-type="float" office:value="0.000000574009012697426" calcext:value-type="float">
            <text:p>5.7401E-07</text:p>
          </table:table-cell>
          <table:table-cell table:style-name="ce18" table:formula="of:=[.H706]+[.$G$4]" office:value-type="float" office:value="350.5" calcext:value-type="float">
            <text:p>35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7]-([.F708]+[.F707])*[.$G$3]/2" office:value-type="float" office:value="480161700.103246" calcext:value-type="float">
            <text:p>480161700.103246</text:p>
          </table:table-cell>
          <table:table-cell table:style-name="ce9" table:formula="of:=[.G707]*[.$G$3] + [.F707]" office:value-type="float" office:value="15.6080102711766" calcext:value-type="float">
            <text:p>15.6080</text:p>
          </table:table-cell>
          <table:table-cell table:style-name="ce3" table:formula="of:=[.$A$4]/[.E708]^2" office:value-type="float" office:value="0.000000575620964048343" calcext:value-type="float">
            <text:p>5.7562E-07</text:p>
          </table:table-cell>
          <table:table-cell table:style-name="ce18" table:formula="of:=[.H707]+[.$G$4]" office:value-type="float" office:value="351" calcext:value-type="float">
            <text:p>35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8]-([.F709]+[.F708])*[.$G$3]/2" office:value-type="float" office:value="479486896.936097" calcext:value-type="float">
            <text:p>479486896.936097</text:p>
          </table:table-cell>
          <table:table-cell table:style-name="ce9" table:formula="of:=[.G708]*[.$G$3] + [.F708]" office:value-type="float" office:value="15.6328770968235" calcext:value-type="float">
            <text:p>15.6329</text:p>
          </table:table-cell>
          <table:table-cell table:style-name="ce3" table:formula="of:=[.$A$4]/[.E709]^2" office:value-type="float" office:value="0.000000577242297937041" calcext:value-type="float">
            <text:p>5.7724E-07</text:p>
          </table:table-cell>
          <table:table-cell table:style-name="ce18" table:formula="of:=[.H708]+[.$G$4]" office:value-type="float" office:value="351.5" calcext:value-type="float">
            <text:p>35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09]-([.F710]+[.F709])*[.$G$3]/2" office:value-type="float" office:value="478811018.009182" calcext:value-type="float">
            <text:p>478811018.009182</text:p>
          </table:table-cell>
          <table:table-cell table:style-name="ce9" table:formula="of:=[.G709]*[.$G$3] + [.F709]" office:value-type="float" office:value="15.6578139640943" calcext:value-type="float">
            <text:p>15.6578</text:p>
          </table:table-cell>
          <table:table-cell table:style-name="ce3" table:formula="of:=[.$A$4]/[.E710]^2" office:value-type="float" office:value="0.000000578873092763531" calcext:value-type="float">
            <text:p>5.7887E-07</text:p>
          </table:table-cell>
          <table:table-cell table:style-name="ce18" table:formula="of:=[.H709]+[.$G$4]" office:value-type="float" office:value="352" calcext:value-type="float">
            <text:p>35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0]-([.F711]+[.F710])*[.$G$3]/2" office:value-type="float" office:value="478134060.287872" calcext:value-type="float">
            <text:p>478134060.287872</text:p>
          </table:table-cell>
          <table:table-cell table:style-name="ce9" table:formula="of:=[.G710]*[.$G$3] + [.F710]" office:value-type="float" office:value="15.6828212817017" calcext:value-type="float">
            <text:p>15.6828</text:p>
          </table:table-cell>
          <table:table-cell table:style-name="ce3" table:formula="of:=[.$A$4]/[.E711]^2" office:value-type="float" office:value="0.000000580513427788182" calcext:value-type="float">
            <text:p>5.8051E-07</text:p>
          </table:table-cell>
          <table:table-cell table:style-name="ce18" table:formula="of:=[.H710]+[.$G$4]" office:value-type="float" office:value="352.5" calcext:value-type="float">
            <text:p>35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1]-([.F712]+[.F711])*[.$G$3]/2" office:value-type="float" office:value="477456020.719813" calcext:value-type="float">
            <text:p>477456020.719813</text:p>
          </table:table-cell>
          <table:table-cell table:style-name="ce9" table:formula="of:=[.G711]*[.$G$3] + [.F711]" office:value-type="float" office:value="15.7078994617822" calcext:value-type="float">
            <text:p>15.7079</text:p>
          </table:table-cell>
          <table:table-cell table:style-name="ce3" table:formula="of:=[.$A$4]/[.E712]^2" office:value-type="float" office:value="0.000000582163383143402" calcext:value-type="float">
            <text:p>5.8216E-07</text:p>
          </table:table-cell>
          <table:table-cell table:style-name="ce18" table:formula="of:=[.H711]+[.$G$4]" office:value-type="float" office:value="353" calcext:value-type="float">
            <text:p>35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2]-([.F713]+[.F712])*[.$G$3]/2" office:value-type="float" office:value="476776896.234768" calcext:value-type="float">
            <text:p>476776896.234768</text:p>
          </table:table-cell>
          <table:table-cell table:style-name="ce9" table:formula="of:=[.G712]*[.$G$3] + [.F712]" office:value-type="float" office:value="15.733048919934" calcext:value-type="float">
            <text:p>15.7330</text:p>
          </table:table-cell>
          <table:table-cell table:style-name="ce3" table:formula="of:=[.$A$4]/[.E713]^2" office:value-type="float" office:value="0.000000583823039845516" calcext:value-type="float">
            <text:p>5.8382E-07</text:p>
          </table:table-cell>
          <table:table-cell table:style-name="ce18" table:formula="of:=[.H712]+[.$G$4]" office:value-type="float" office:value="353.5" calcext:value-type="float">
            <text:p>35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3]-([.F714]+[.F713])*[.$G$3]/2" office:value-type="float" office:value="476096683.744472" calcext:value-type="float">
            <text:p>476096683.744472</text:p>
          </table:table-cell>
          <table:table-cell table:style-name="ce9" table:formula="of:=[.G713]*[.$G$3] + [.F713]" office:value-type="float" office:value="15.7582700752553" calcext:value-type="float">
            <text:p>15.7583</text:p>
          </table:table-cell>
          <table:table-cell table:style-name="ce3" table:formula="of:=[.$A$4]/[.E714]^2" office:value-type="float" office:value="0.000000585492479806827" calcext:value-type="float">
            <text:p>5.8549E-07</text:p>
          </table:table-cell>
          <table:table-cell table:style-name="ce18" table:formula="of:=[.H713]+[.$G$4]" office:value-type="float" office:value="354" calcext:value-type="float">
            <text:p>35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4]-([.F715]+[.F714])*[.$G$3]/2" office:value-type="float" office:value="475415380.142478" calcext:value-type="float">
            <text:p>475415380.142478</text:p>
          </table:table-cell>
          <table:table-cell table:style-name="ce9" table:formula="of:=[.G714]*[.$G$3] + [.F714]" office:value-type="float" office:value="15.7835633503829" calcext:value-type="float">
            <text:p>15.7836</text:p>
          </table:table-cell>
          <table:table-cell table:style-name="ce3" table:formula="of:=[.$A$4]/[.E715]^2" office:value-type="float" office:value="0.000000587171785847887" calcext:value-type="float">
            <text:p>5.8717E-07</text:p>
          </table:table-cell>
          <table:table-cell table:style-name="ce18" table:formula="of:=[.H714]+[.$G$4]" office:value-type="float" office:value="354.5" calcext:value-type="float">
            <text:p>35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5]-([.F716]+[.F715])*[.$G$3]/2" office:value-type="float" office:value="474732982.304005" calcext:value-type="float">
            <text:p>474732982.304005</text:p>
          </table:table-cell>
          <table:table-cell table:style-name="ce9" table:formula="of:=[.G715]*[.$G$3] + [.F715]" office:value-type="float" office:value="15.8089291715316" calcext:value-type="float">
            <text:p>15.8089</text:p>
          </table:table-cell>
          <table:table-cell table:style-name="ce3" table:formula="of:=[.$A$4]/[.E716]^2" office:value-type="float" office:value="0.000000588861041709954" calcext:value-type="float">
            <text:p>5.8886E-07</text:p>
          </table:table-cell>
          <table:table-cell table:style-name="ce18" table:formula="of:=[.H715]+[.$G$4]" office:value-type="float" office:value="355" calcext:value-type="float">
            <text:p>35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6]-([.F717]+[.F716])*[.$G$3]/2" office:value-type="float" office:value="474049487.085779" calcext:value-type="float">
            <text:p>474049487.085779</text:p>
          </table:table-cell>
          <table:table-cell table:style-name="ce9" table:formula="of:=[.G716]*[.$G$3] + [.F716]" office:value-type="float" office:value="15.8343679685334" calcext:value-type="float">
            <text:p>15.8344</text:p>
          </table:table-cell>
          <table:table-cell table:style-name="ce3" table:formula="of:=[.$A$4]/[.E717]^2" office:value-type="float" office:value="0.000000590560332067661" calcext:value-type="float">
            <text:p>5.9056E-07</text:p>
          </table:table-cell>
          <table:table-cell table:style-name="ce18" table:formula="of:=[.H716]+[.$G$4]" office:value-type="float" office:value="355.5" calcext:value-type="float">
            <text:p>35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7]-([.F718]+[.F717])*[.$G$3]/2" office:value-type="float" office:value="473364891.325882" calcext:value-type="float">
            <text:p>473364891.325882</text:p>
          </table:table-cell>
          <table:table-cell table:style-name="ce9" table:formula="of:=[.G717]*[.$G$3] + [.F717]" office:value-type="float" office:value="15.8598801748788" calcext:value-type="float">
            <text:p>15.8599</text:p>
          </table:table-cell>
          <table:table-cell table:style-name="ce3" table:formula="of:=[.$A$4]/[.E718]^2" office:value-type="float" office:value="0.000000592269742541893" calcext:value-type="float">
            <text:p>5.9227E-07</text:p>
          </table:table-cell>
          <table:table-cell table:style-name="ce18" table:formula="of:=[.H717]+[.$G$4]" office:value-type="float" office:value="356" calcext:value-type="float">
            <text:p>35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8]-([.F719]+[.F718])*[.$G$3]/2" office:value-type="float" office:value="472679191.843585" calcext:value-type="float">
            <text:p>472679191.843585</text:p>
          </table:table-cell>
          <table:table-cell table:style-name="ce9" table:formula="of:=[.G718]*[.$G$3] + [.F718]" office:value-type="float" office:value="15.8854662277566" calcext:value-type="float">
            <text:p>15.8855</text:p>
          </table:table-cell>
          <table:table-cell table:style-name="ce3" table:formula="of:=[.$A$4]/[.E719]^2" office:value-type="float" office:value="0.000000593989359712874" calcext:value-type="float">
            <text:p>5.9399E-07</text:p>
          </table:table-cell>
          <table:table-cell table:style-name="ce18" table:formula="of:=[.H718]+[.$G$4]" office:value-type="float" office:value="356.5" calcext:value-type="float">
            <text:p>35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19]-([.F720]+[.F719])*[.$G$3]/2" office:value-type="float" office:value="471992385.439194" calcext:value-type="float">
            <text:p>471992385.439194</text:p>
          </table:table-cell>
          <table:table-cell table:style-name="ce9" table:formula="of:=[.G719]*[.$G$3] + [.F719]" office:value-type="float" office:value="15.9111265680962" calcext:value-type="float">
            <text:p>15.9111</text:p>
          </table:table-cell>
          <table:table-cell table:style-name="ce3" table:formula="of:=[.$A$4]/[.E720]^2" office:value-type="float" office:value="0.000000595719271133466" calcext:value-type="float">
            <text:p>5.9572E-07</text:p>
          </table:table-cell>
          <table:table-cell table:style-name="ce18" table:formula="of:=[.H719]+[.$G$4]" office:value-type="float" office:value="357" calcext:value-type="float">
            <text:p>35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0]-([.F721]+[.F720])*[.$G$3]/2" office:value-type="float" office:value="471304468.893886" calcext:value-type="float">
            <text:p>471304468.893886</text:p>
          </table:table-cell>
          <table:table-cell table:style-name="ce9" table:formula="of:=[.G720]*[.$G$3] + [.F720]" office:value-type="float" office:value="15.9368616406091" calcext:value-type="float">
            <text:p>15.9369</text:p>
          </table:table-cell>
          <table:table-cell table:style-name="ce3" table:formula="of:=[.$A$4]/[.E721]^2" office:value-type="float" office:value="0.000000597459565342699" calcext:value-type="float">
            <text:p>5.9746E-07</text:p>
          </table:table-cell>
          <table:table-cell table:style-name="ce18" table:formula="of:=[.H720]+[.$G$4]" office:value-type="float" office:value="357.5" calcext:value-type="float">
            <text:p>35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1]-([.F722]+[.F721])*[.$G$3]/2" office:value-type="float" office:value="470615438.969542" calcext:value-type="float">
            <text:p>470615438.969542</text:p>
          </table:table-cell>
          <table:table-cell table:style-name="ce9" table:formula="of:=[.G721]*[.$G$3] + [.F721]" office:value-type="float" office:value="15.9626718938319" calcext:value-type="float">
            <text:p>15.9627</text:p>
          </table:table-cell>
          <table:table-cell table:style-name="ce3" table:formula="of:=[.$A$4]/[.E722]^2" office:value-type="float" office:value="0.000000599210331879511" calcext:value-type="float">
            <text:p>5.9921E-07</text:p>
          </table:table-cell>
          <table:table-cell table:style-name="ce18" table:formula="of:=[.H721]+[.$G$4]" office:value-type="float" office:value="358" calcext:value-type="float">
            <text:p>35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2]-([.F723]+[.F722])*[.$G$3]/2" office:value-type="float" office:value="469925292.408584" calcext:value-type="float">
            <text:p>469925292.408584</text:p>
          </table:table-cell>
          <table:table-cell table:style-name="ce9" table:formula="of:=[.G722]*[.$G$3] + [.F722]" office:value-type="float" office:value="15.9885577801691" calcext:value-type="float">
            <text:p>15.9886</text:p>
          </table:table-cell>
          <table:table-cell table:style-name="ce3" table:formula="of:=[.$A$4]/[.E723]^2" office:value-type="float" office:value="0.00000060097166129673" calcext:value-type="float">
            <text:p>6.0097E-07</text:p>
          </table:table-cell>
          <table:table-cell table:style-name="ce18" table:formula="of:=[.H722]+[.$G$4]" office:value-type="float" office:value="358.5" calcext:value-type="float">
            <text:p>35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3]-([.F724]+[.F723])*[.$G$3]/2" office:value-type="float" office:value="469234025.933804" calcext:value-type="float">
            <text:p>469234025.933804</text:p>
          </table:table-cell>
          <table:table-cell table:style-name="ce9" table:formula="of:=[.G723]*[.$G$3] + [.F723]" office:value-type="float" office:value="16.0145197559371" calcext:value-type="float">
            <text:p>16.0145</text:p>
          </table:table-cell>
          <table:table-cell table:style-name="ce3" table:formula="of:=[.$A$4]/[.E724]^2" office:value-type="float" office:value="0.00000060274364517528" calcext:value-type="float">
            <text:p>6.0274E-07</text:p>
          </table:table-cell>
          <table:table-cell table:style-name="ce18" table:formula="of:=[.H723]+[.$G$4]" office:value-type="float" office:value="359" calcext:value-type="float">
            <text:p>35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4]-([.F725]+[.F724])*[.$G$3]/2" office:value-type="float" office:value="468541636.248197" calcext:value-type="float">
            <text:p>468541636.248197</text:p>
          </table:table-cell>
          <table:table-cell table:style-name="ce9" table:formula="of:=[.G724]*[.$G$3] + [.F724]" office:value-type="float" office:value="16.0405582814087" calcext:value-type="float">
            <text:p>16.0406</text:p>
          </table:table-cell>
          <table:table-cell table:style-name="ce3" table:formula="of:=[.$A$4]/[.E725]^2" office:value-type="float" office:value="0.000000604526376138625" calcext:value-type="float">
            <text:p>6.0453E-07</text:p>
          </table:table-cell>
          <table:table-cell table:style-name="ce18" table:formula="of:=[.H724]+[.$G$4]" office:value-type="float" office:value="359.5" calcext:value-type="float">
            <text:p>35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5]-([.F726]+[.F725])*[.$G$3]/2" office:value-type="float" office:value="467848120.034788" calcext:value-type="float">
            <text:p>467848120.034788</text:p>
          </table:table-cell>
          <table:table-cell table:style-name="ce9" table:formula="of:=[.G725]*[.$G$3] + [.F725]" office:value-type="float" office:value="16.0666738208579" calcext:value-type="float">
            <text:p>16.0667</text:p>
          </table:table-cell>
          <table:table-cell table:style-name="ce3" table:formula="of:=[.$A$4]/[.E726]^2" office:value-type="float" office:value="0.000000606319947867465" calcext:value-type="float">
            <text:p>6.0632E-07</text:p>
          </table:table-cell>
          <table:table-cell table:style-name="ce18" table:formula="of:=[.H725]+[.$G$4]" office:value-type="float" office:value="360" calcext:value-type="float">
            <text:p>36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6]-([.F727]+[.F726])*[.$G$3]/2" office:value-type="float" office:value="467153473.956458" calcext:value-type="float">
            <text:p>467153473.956458</text:p>
          </table:table-cell>
          <table:table-cell table:style-name="ce9" table:formula="of:=[.G726]*[.$G$3] + [.F726]" office:value-type="float" office:value="16.0928668426058" calcext:value-type="float">
            <text:p>16.0929</text:p>
          </table:table-cell>
          <table:table-cell table:style-name="ce3" table:formula="of:=[.$A$4]/[.E727]^2" office:value-type="float" office:value="0.000000608124455114664" calcext:value-type="float">
            <text:p>6.0812E-07</text:p>
          </table:table-cell>
          <table:table-cell table:style-name="ce18" table:formula="of:=[.H726]+[.$G$4]" office:value-type="float" office:value="360.5" calcext:value-type="float">
            <text:p>36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7]-([.F728]+[.F727])*[.$G$3]/2" office:value-type="float" office:value="466457694.655765" calcext:value-type="float">
            <text:p>466457694.655765</text:p>
          </table:table-cell>
          <table:table-cell table:style-name="ce9" table:formula="of:=[.G727]*[.$G$3] + [.F727]" office:value-type="float" office:value="16.1191378190667" calcext:value-type="float">
            <text:p>16.1191</text:p>
          </table:table-cell>
          <table:table-cell table:style-name="ce3" table:formula="of:=[.$A$4]/[.E728]^2" office:value-type="float" office:value="0.000000609939993720439" calcext:value-type="float">
            <text:p>6.0994E-07</text:p>
          </table:table-cell>
          <table:table-cell table:style-name="ce18" table:formula="of:=[.H727]+[.$G$4]" office:value-type="float" office:value="361" calcext:value-type="float">
            <text:p>36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8]-([.F729]+[.F728])*[.$G$3]/2" office:value-type="float" office:value="465760778.754775" calcext:value-type="float">
            <text:p>465760778.754775</text:p>
          </table:table-cell>
          <table:table-cell table:style-name="ce9" table:formula="of:=[.G728]*[.$G$3] + [.F728]" office:value-type="float" office:value="16.1454872267955" calcext:value-type="float">
            <text:p>16.1455</text:p>
          </table:table-cell>
          <table:table-cell table:style-name="ce3" table:formula="of:=[.$A$4]/[.E729]^2" office:value-type="float" office:value="0.000000611766660627809" calcext:value-type="float">
            <text:p>6.1177E-07</text:p>
          </table:table-cell>
          <table:table-cell table:style-name="ce18" table:formula="of:=[.H728]+[.$G$4]" office:value-type="float" office:value="361.5" calcext:value-type="float">
            <text:p>36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29]-([.F730]+[.F729])*[.$G$3]/2" office:value-type="float" office:value="465062722.854871" calcext:value-type="float">
            <text:p>465062722.854871</text:p>
          </table:table-cell>
          <table:table-cell table:style-name="ce9" table:formula="of:=[.G729]*[.$G$3] + [.F729]" office:value-type="float" office:value="16.1719155465346" calcext:value-type="float">
            <text:p>16.1719</text:p>
          </table:table-cell>
          <table:table-cell table:style-name="ce3" table:formula="of:=[.$A$4]/[.E730]^2" office:value-type="float" office:value="0.000000613604553898292" calcext:value-type="float">
            <text:p>6.1360E-07</text:p>
          </table:table-cell>
          <table:table-cell table:style-name="ce18" table:formula="of:=[.H729]+[.$G$4]" office:value-type="float" office:value="362" calcext:value-type="float">
            <text:p>36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0]-([.F731]+[.F730])*[.$G$3]/2" office:value-type="float" office:value="464363523.536579" calcext:value-type="float">
            <text:p>464363523.536579</text:p>
          </table:table-cell>
          <table:table-cell table:style-name="ce9" table:formula="of:=[.G730]*[.$G$3] + [.F730]" office:value-type="float" office:value="16.198423263263" calcext:value-type="float">
            <text:p>16.1984</text:p>
          </table:table-cell>
          <table:table-cell table:style-name="ce3" table:formula="of:=[.$A$4]/[.E731]^2" office:value-type="float" office:value="0.000000615453772727883" calcext:value-type="float">
            <text:p>6.1545E-07</text:p>
          </table:table-cell>
          <table:table-cell table:style-name="ce18" table:formula="of:=[.H730]+[.$G$4]" office:value-type="float" office:value="362.5" calcext:value-type="float">
            <text:p>36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1]-([.F732]+[.F731])*[.$G$3]/2" office:value-type="float" office:value="463663177.359382" calcext:value-type="float">
            <text:p>463663177.359382</text:p>
          </table:table-cell>
          <table:table-cell table:style-name="ce9" table:formula="of:=[.G731]*[.$G$3] + [.F731]" office:value-type="float" office:value="16.2250108662448" calcext:value-type="float">
            <text:p>16.2250</text:p>
          </table:table-cell>
          <table:table-cell table:style-name="ce3" table:formula="of:=[.$A$4]/[.E732]^2" office:value-type="float" office:value="0.000000617314417463297" calcext:value-type="float">
            <text:p>6.1731E-07</text:p>
          </table:table-cell>
          <table:table-cell table:style-name="ce18" table:formula="of:=[.H731]+[.$G$4]" office:value-type="float" office:value="363" calcext:value-type="float">
            <text:p>36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2]-([.F733]+[.F732])*[.$G$3]/2" office:value-type="float" office:value="462961680.861531" calcext:value-type="float">
            <text:p>462961680.861531</text:p>
          </table:table-cell>
          <table:table-cell table:style-name="ce9" table:formula="of:=[.G732]*[.$G$3] + [.F732]" office:value-type="float" office:value="16.2516788490793" calcext:value-type="float">
            <text:p>16.2517</text:p>
          </table:table-cell>
          <table:table-cell table:style-name="ce3" table:formula="of:=[.$A$4]/[.E733]^2" office:value-type="float" office:value="0.00000061918658961849" calcext:value-type="float">
            <text:p>6.1919E-07</text:p>
          </table:table-cell>
          <table:table-cell table:style-name="ce18" table:formula="of:=[.H732]+[.$G$4]" office:value-type="float" office:value="363.5" calcext:value-type="float">
            <text:p>36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3]-([.F734]+[.F733])*[.$G$3]/2" office:value-type="float" office:value="462259030.55986" calcext:value-type="float">
            <text:p>462259030.55986</text:p>
          </table:table-cell>
          <table:table-cell table:style-name="ce9" table:formula="of:=[.G733]*[.$G$3] + [.F733]" office:value-type="float" office:value="16.2784277097508" calcext:value-type="float">
            <text:p>16.2784</text:p>
          </table:table-cell>
          <table:table-cell table:style-name="ce3" table:formula="of:=[.$A$4]/[.E734]^2" office:value-type="float" office:value="0.000000621070391891463" calcext:value-type="float">
            <text:p>6.2107E-07</text:p>
          </table:table-cell>
          <table:table-cell table:style-name="ce18" table:formula="of:=[.H733]+[.$G$4]" office:value-type="float" office:value="364" calcext:value-type="float">
            <text:p>36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4]-([.F735]+[.F734])*[.$G$3]/2" office:value-type="float" office:value="461555222.949595" calcext:value-type="float">
            <text:p>461555222.949595</text:p>
          </table:table-cell>
          <table:table-cell table:style-name="ce9" table:formula="of:=[.G734]*[.$G$3] + [.F734]" office:value-type="float" office:value="16.3052579506805" calcext:value-type="float">
            <text:p>16.3053</text:p>
          </table:table-cell>
          <table:table-cell table:style-name="ce3" table:formula="of:=[.$A$4]/[.E735]^2" office:value-type="float" office:value="0.000000622965928181358" calcext:value-type="float">
            <text:p>6.2297E-07</text:p>
          </table:table-cell>
          <table:table-cell table:style-name="ce18" table:formula="of:=[.H734]+[.$G$4]" office:value-type="float" office:value="364.5" calcext:value-type="float">
            <text:p>36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5]-([.F736]+[.F735])*[.$G$3]/2" office:value-type="float" office:value="460850254.504159" calcext:value-type="float">
            <text:p>460850254.504159</text:p>
          </table:table-cell>
          <table:table-cell table:style-name="ce9" table:formula="of:=[.G735]*[.$G$3] + [.F735]" office:value-type="float" office:value="16.3321700787779" calcext:value-type="float">
            <text:p>16.3322</text:p>
          </table:table-cell>
          <table:table-cell table:style-name="ce3" table:formula="of:=[.$A$4]/[.E736]^2" office:value-type="float" office:value="0.000000624873303605842" calcext:value-type="float">
            <text:p>6.2487E-07</text:p>
          </table:table-cell>
          <table:table-cell table:style-name="ce18" table:formula="of:=[.H735]+[.$G$4]" office:value-type="float" office:value="365" calcext:value-type="float">
            <text:p>36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6]-([.F737]+[.F736])*[.$G$3]/2" office:value-type="float" office:value="460144121.674978" calcext:value-type="float">
            <text:p>460144121.674978</text:p>
          </table:table-cell>
          <table:table-cell table:style-name="ce9" table:formula="of:=[.G736]*[.$G$3] + [.F736]" office:value-type="float" office:value="16.3591646054937" calcext:value-type="float">
            <text:p>16.3592</text:p>
          </table:table-cell>
          <table:table-cell table:style-name="ce3" table:formula="of:=[.$A$4]/[.E737]^2" office:value-type="float" office:value="0.000000626792624518798" calcext:value-type="float">
            <text:p>6.2679E-07</text:p>
          </table:table-cell>
          <table:table-cell table:style-name="ce18" table:formula="of:=[.H736]+[.$G$4]" office:value-type="float" office:value="365.5" calcext:value-type="float">
            <text:p>36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7]-([.F738]+[.F737])*[.$G$3]/2" office:value-type="float" office:value="459436820.891287" calcext:value-type="float">
            <text:p>459436820.891287</text:p>
          </table:table-cell>
          <table:table-cell table:style-name="ce9" table:formula="of:=[.G737]*[.$G$3] + [.F737]" office:value-type="float" office:value="16.3862420468729" calcext:value-type="float">
            <text:p>16.3862</text:p>
          </table:table-cell>
          <table:table-cell table:style-name="ce3" table:formula="of:=[.$A$4]/[.E738]^2" office:value-type="float" office:value="0.000000628723998528318" calcext:value-type="float">
            <text:p>6.2872E-07</text:p>
          </table:table-cell>
          <table:table-cell table:style-name="ce18" table:formula="of:=[.H737]+[.$G$4]" office:value-type="float" office:value="366" calcext:value-type="float">
            <text:p>36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8]-([.F739]+[.F738])*[.$G$3]/2" office:value-type="float" office:value="458728348.559925" calcext:value-type="float">
            <text:p>458728348.559925</text:p>
          </table:table-cell>
          <table:table-cell table:style-name="ce9" table:formula="of:=[.G738]*[.$G$3] + [.F738]" office:value-type="float" office:value="16.4134029236093" calcext:value-type="float">
            <text:p>16.4134</text:p>
          </table:table-cell>
          <table:table-cell table:style-name="ce3" table:formula="of:=[.$A$4]/[.E739]^2" office:value-type="float" office:value="0.000000630667534515009" calcext:value-type="float">
            <text:p>6.3067E-07</text:p>
          </table:table-cell>
          <table:table-cell table:style-name="ce18" table:formula="of:=[.H738]+[.$G$4]" office:value-type="float" office:value="366.5" calcext:value-type="float">
            <text:p>36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39]-([.F740]+[.F739])*[.$G$3]/2" office:value-type="float" office:value="458018701.065135" calcext:value-type="float">
            <text:p>458018701.065135</text:p>
          </table:table-cell>
          <table:table-cell table:style-name="ce9" table:formula="of:=[.G739]*[.$G$3] + [.F739]" office:value-type="float" office:value="16.4406477611004" calcext:value-type="float">
            <text:p>16.4406</text:p>
          </table:table-cell>
          <table:table-cell table:style-name="ce3" table:formula="of:=[.$A$4]/[.E740]^2" office:value-type="float" office:value="0.000000632623342650618" calcext:value-type="float">
            <text:p>6.3262E-07</text:p>
          </table:table-cell>
          <table:table-cell table:style-name="ce18" table:formula="of:=[.H739]+[.$G$4]" office:value-type="float" office:value="367" calcext:value-type="float">
            <text:p>36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0]-([.F741]+[.F740])*[.$G$3]/2" office:value-type="float" office:value="457307874.768362" calcext:value-type="float">
            <text:p>457307874.768362</text:p>
          </table:table-cell>
          <table:table-cell table:style-name="ce9" table:formula="of:=[.G740]*[.$G$3] + [.F740]" office:value-type="float" office:value="16.4679770895029" calcext:value-type="float">
            <text:p>16.4680</text:p>
          </table:table-cell>
          <table:table-cell table:style-name="ce3" table:formula="of:=[.$A$4]/[.E741]^2" office:value-type="float" office:value="0.000000634591534416984" calcext:value-type="float">
            <text:p>6.3459E-07</text:p>
          </table:table-cell>
          <table:table-cell table:style-name="ce18" table:formula="of:=[.H740]+[.$G$4]" office:value-type="float" office:value="367.5" calcext:value-type="float">
            <text:p>36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1]-([.F742]+[.F741])*[.$G$3]/2" office:value-type="float" office:value="456595866.008043" calcext:value-type="float">
            <text:p>456595866.008043</text:p>
          </table:table-cell>
          <table:table-cell table:style-name="ce9" table:formula="of:=[.G741]*[.$G$3] + [.F741]" office:value-type="float" office:value="16.4953914437897" calcext:value-type="float">
            <text:p>16.4954</text:p>
          </table:table-cell>
          <table:table-cell table:style-name="ce3" table:formula="of:=[.$A$4]/[.E742]^2" office:value-type="float" office:value="0.000000636572222625321" calcext:value-type="float">
            <text:p>6.3657E-07</text:p>
          </table:table-cell>
          <table:table-cell table:style-name="ce18" table:formula="of:=[.H741]+[.$G$4]" office:value-type="float" office:value="368" calcext:value-type="float">
            <text:p>36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2]-([.F743]+[.F742])*[.$G$3]/2" office:value-type="float" office:value="455882671.099399" calcext:value-type="float">
            <text:p>455882671.099399</text:p>
          </table:table-cell>
          <table:table-cell table:style-name="ce9" table:formula="of:=[.G742]*[.$G$3] + [.F742]" office:value-type="float" office:value="16.5228913638071" calcext:value-type="float">
            <text:p>16.5229</text:p>
          </table:table-cell>
          <table:table-cell table:style-name="ce3" table:formula="of:=[.$A$4]/[.E743]^2" office:value-type="float" office:value="0.000000638565521435834" calcext:value-type="float">
            <text:p>6.3857E-07</text:p>
          </table:table-cell>
          <table:table-cell table:style-name="ce18" table:formula="of:=[.H742]+[.$G$4]" office:value-type="float" office:value="368.5" calcext:value-type="float">
            <text:p>36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3]-([.F744]+[.F743])*[.$G$3]/2" office:value-type="float" office:value="455168286.334223" calcext:value-type="float">
            <text:p>455168286.334223</text:p>
          </table:table-cell>
          <table:table-cell table:style-name="ce9" table:formula="of:=[.G743]*[.$G$3] + [.F743]" office:value-type="float" office:value="16.5504773943331" calcext:value-type="float">
            <text:p>16.5505</text:p>
          </table:table-cell>
          <table:table-cell table:style-name="ce3" table:formula="of:=[.$A$4]/[.E744]^2" office:value-type="float" office:value="0.000000640571546377692" calcext:value-type="float">
            <text:p>6.4057E-07</text:p>
          </table:table-cell>
          <table:table-cell table:style-name="ce18" table:formula="of:=[.H743]+[.$G$4]" office:value-type="float" office:value="369" calcext:value-type="float">
            <text:p>36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4]-([.F745]+[.F744])*[.$G$3]/2" office:value-type="float" office:value="454452707.980666" calcext:value-type="float">
            <text:p>454452707.980666</text:p>
          </table:table-cell>
          <table:table-cell table:style-name="ce9" table:formula="of:=[.G744]*[.$G$3] + [.F744]" office:value-type="float" office:value="16.5781500851367" calcext:value-type="float">
            <text:p>16.5782</text:p>
          </table:table-cell>
          <table:table-cell table:style-name="ce3" table:formula="of:=[.$A$4]/[.E745]^2" office:value-type="float" office:value="0.000000642590414369342" calcext:value-type="float">
            <text:p>6.4259E-07</text:p>
          </table:table-cell>
          <table:table-cell table:style-name="ce18" table:formula="of:=[.H744]+[.$G$4]" office:value-type="float" office:value="369.5" calcext:value-type="float">
            <text:p>36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5]-([.F746]+[.F745])*[.$G$3]/2" office:value-type="float" office:value="453735932.283021" calcext:value-type="float">
            <text:p>453735932.283021</text:p>
          </table:table-cell>
          <table:table-cell table:style-name="ce9" table:formula="of:=[.G745]*[.$G$3] + [.F745]" office:value-type="float" office:value="16.6059099910374" calcext:value-type="float">
            <text:p>16.6059</text:p>
          </table:table-cell>
          <table:table-cell table:style-name="ce3" table:formula="of:=[.$A$4]/[.E746]^2" office:value-type="float" office:value="0.00000064462224373919" calcext:value-type="float">
            <text:p>6.4462E-07</text:p>
          </table:table-cell>
          <table:table-cell table:style-name="ce18" table:formula="of:=[.H745]+[.$G$4]" office:value-type="float" office:value="370" calcext:value-type="float">
            <text:p>37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6]-([.F747]+[.F746])*[.$G$3]/2" office:value-type="float" office:value="453017955.4615" calcext:value-type="float">
            <text:p>453017955.4615</text:p>
          </table:table-cell>
          <table:table-cell table:style-name="ce9" table:formula="of:=[.G746]*[.$G$3] + [.F746]" office:value-type="float" office:value="16.6337576719669" calcext:value-type="float">
            <text:p>16.6338</text:p>
          </table:table-cell>
          <table:table-cell table:style-name="ce3" table:formula="of:=[.$A$4]/[.E747]^2" office:value-type="float" office:value="0.000000646667154246646" calcext:value-type="float">
            <text:p>6.4667E-07</text:p>
          </table:table-cell>
          <table:table-cell table:style-name="ce18" table:formula="of:=[.H746]+[.$G$4]" office:value-type="float" office:value="370.5" calcext:value-type="float">
            <text:p>37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7]-([.F748]+[.F747])*[.$G$3]/2" office:value-type="float" office:value="452298773.712016" calcext:value-type="float">
            <text:p>452298773.712016</text:p>
          </table:table-cell>
          <table:table-cell table:style-name="ce9" table:formula="of:=[.G747]*[.$G$3] + [.F747]" office:value-type="float" office:value="16.6616936930304" calcext:value-type="float">
            <text:p>16.6617</text:p>
          </table:table-cell>
          <table:table-cell table:style-name="ce3" table:formula="of:=[.$A$4]/[.E748]^2" office:value-type="float" office:value="0.000000648725267103543" calcext:value-type="float">
            <text:p>6.4873E-07</text:p>
          </table:table-cell>
          <table:table-cell table:style-name="ce18" table:formula="of:=[.H747]+[.$G$4]" office:value-type="float" office:value="371" calcext:value-type="float">
            <text:p>37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8]-([.F749]+[.F748])*[.$G$3]/2" office:value-type="float" office:value="451578383.205956" calcext:value-type="float">
            <text:p>451578383.205956</text:p>
          </table:table-cell>
          <table:table-cell table:style-name="ce9" table:formula="of:=[.G748]*[.$G$3] + [.F748]" office:value-type="float" office:value="16.6897186245693" calcext:value-type="float">
            <text:p>16.6897</text:p>
          </table:table-cell>
          <table:table-cell table:style-name="ce3" table:formula="of:=[.$A$4]/[.E749]^2" office:value-type="float" office:value="0.000000650796704995943" calcext:value-type="float">
            <text:p>6.5080E-07</text:p>
          </table:table-cell>
          <table:table-cell table:style-name="ce18" table:formula="of:=[.H748]+[.$G$4]" office:value-type="float" office:value="371.5" calcext:value-type="float">
            <text:p>37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49]-([.F750]+[.F749])*[.$G$3]/2" office:value-type="float" office:value="450856780.089953" calcext:value-type="float">
            <text:p>450856780.089953</text:p>
          </table:table-cell>
          <table:table-cell table:style-name="ce9" table:formula="of:=[.G749]*[.$G$3] + [.F749]" office:value-type="float" office:value="16.7178330422251" calcext:value-type="float">
            <text:p>16.7178</text:p>
          </table:table-cell>
          <table:table-cell table:style-name="ce3" table:formula="of:=[.$A$4]/[.E750]^2" office:value-type="float" office:value="0.000000652881592106329" calcext:value-type="float">
            <text:p>6.5288E-07</text:p>
          </table:table-cell>
          <table:table-cell table:style-name="ce18" table:formula="of:=[.H749]+[.$G$4]" office:value-type="float" office:value="372" calcext:value-type="float">
            <text:p>37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0]-([.F751]+[.F750])*[.$G$3]/2" office:value-type="float" office:value="450133960.485658" calcext:value-type="float">
            <text:p>450133960.485658</text:p>
          </table:table-cell>
          <table:table-cell table:style-name="ce9" table:formula="of:=[.G750]*[.$G$3] + [.F750]" office:value-type="float" office:value="16.7460375270041" calcext:value-type="float">
            <text:p>16.7460</text:p>
          </table:table-cell>
          <table:table-cell table:style-name="ce3" table:formula="of:=[.$A$4]/[.E751]^2" office:value-type="float" office:value="0.000000654980054136196" calcext:value-type="float">
            <text:p>6.5498E-07</text:p>
          </table:table-cell>
          <table:table-cell table:style-name="ce18" table:formula="of:=[.H750]+[.$G$4]" office:value-type="float" office:value="372.5" calcext:value-type="float">
            <text:p>37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1]-([.F752]+[.F751])*[.$G$3]/2" office:value-type="float" office:value="449409920.489503" calcext:value-type="float">
            <text:p>449409920.489503</text:p>
          </table:table-cell>
          <table:table-cell table:style-name="ce9" table:formula="of:=[.G751]*[.$G$3] + [.F751]" office:value-type="float" office:value="16.7743326653428" calcext:value-type="float">
            <text:p>16.7743</text:p>
          </table:table-cell>
          <table:table-cell table:style-name="ce3" table:formula="of:=[.$A$4]/[.E752]^2" office:value-type="float" office:value="0.000000657092218329053" calcext:value-type="float">
            <text:p>6.5709E-07</text:p>
          </table:table-cell>
          <table:table-cell table:style-name="ce18" table:formula="of:=[.H751]+[.$G$4]" office:value-type="float" office:value="373" calcext:value-type="float">
            <text:p>37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2]-([.F753]+[.F752])*[.$G$3]/2" office:value-type="float" office:value="448684656.17247" calcext:value-type="float">
            <text:p>448684656.17247</text:p>
          </table:table-cell>
          <table:table-cell table:style-name="ce9" table:formula="of:=[.G752]*[.$G$3] + [.F752]" office:value-type="float" office:value="16.8027190491746" calcext:value-type="float">
            <text:p>16.8027</text:p>
          </table:table-cell>
          <table:table-cell table:style-name="ce3" table:formula="of:=[.$A$4]/[.E753]^2" office:value-type="float" office:value="0.000000659218213493833" calcext:value-type="float">
            <text:p>6.5922E-07</text:p>
          </table:table-cell>
          <table:table-cell table:style-name="ce18" table:formula="of:=[.H752]+[.$G$4]" office:value-type="float" office:value="373.5" calcext:value-type="float">
            <text:p>37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3]-([.F754]+[.F753])*[.$G$3]/2" office:value-type="float" office:value="447958163.579846" calcext:value-type="float">
            <text:p>447958163.579846</text:p>
          </table:table-cell>
          <table:table-cell table:style-name="ce9" table:formula="of:=[.G753]*[.$G$3] + [.F753]" office:value-type="float" office:value="16.8311972759975" calcext:value-type="float">
            <text:p>16.8312</text:p>
          </table:table-cell>
          <table:table-cell table:style-name="ce3" table:formula="of:=[.$A$4]/[.E754]^2" office:value-type="float" office:value="0.000000661358170028735" calcext:value-type="float">
            <text:p>6.6136E-07</text:p>
          </table:table-cell>
          <table:table-cell table:style-name="ce18" table:formula="of:=[.H753]+[.$G$4]" office:value-type="float" office:value="374" calcext:value-type="float">
            <text:p>37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4]-([.F755]+[.F754])*[.$G$3]/2" office:value-type="float" office:value="447230438.730987" calcext:value-type="float">
            <text:p>447230438.730987</text:p>
          </table:table-cell>
          <table:table-cell table:style-name="ce9" table:formula="of:=[.G754]*[.$G$3] + [.F754]" office:value-type="float" office:value="16.8597679489428" calcext:value-type="float">
            <text:p>16.8598</text:p>
          </table:table-cell>
          <table:table-cell table:style-name="ce3" table:formula="of:=[.$A$4]/[.E755]^2" office:value-type="float" office:value="0.000000663512219945494" calcext:value-type="float">
            <text:p>6.6351E-07</text:p>
          </table:table-cell>
          <table:table-cell table:style-name="ce18" table:formula="of:=[.H754]+[.$G$4]" office:value-type="float" office:value="374.5" calcext:value-type="float">
            <text:p>37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5]-([.F756]+[.F755])*[.$G$3]/2" office:value-type="float" office:value="446501477.61907" calcext:value-type="float">
            <text:p>446501477.61907</text:p>
          </table:table-cell>
          <table:table-cell table:style-name="ce9" table:formula="of:=[.G755]*[.$G$3] + [.F755]" office:value-type="float" office:value="16.8884316768444" calcext:value-type="float">
            <text:p>16.8884</text:p>
          </table:table-cell>
          <table:table-cell table:style-name="ce3" table:formula="of:=[.$A$4]/[.E756]^2" office:value-type="float" office:value="0.000000665680496894095" calcext:value-type="float">
            <text:p>6.6568E-07</text:p>
          </table:table-cell>
          <table:table-cell table:style-name="ce18" table:formula="of:=[.H755]+[.$G$4]" office:value-type="float" office:value="375" calcext:value-type="float">
            <text:p>37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6]-([.F757]+[.F756])*[.$G$3]/2" office:value-type="float" office:value="445771276.210845" calcext:value-type="float">
            <text:p>445771276.210845</text:p>
          </table:table-cell>
          <table:table-cell table:style-name="ce9" table:formula="of:=[.G756]*[.$G$3] + [.F756]" office:value-type="float" office:value="16.9171890743102" calcext:value-type="float">
            <text:p>16.9172</text:p>
          </table:table-cell>
          <table:table-cell table:style-name="ce3" table:formula="of:=[.$A$4]/[.E757]^2" office:value-type="float" office:value="0.000000667863136187938" calcext:value-type="float">
            <text:p>6.6786E-07</text:p>
          </table:table-cell>
          <table:table-cell table:style-name="ce18" table:formula="of:=[.H756]+[.$G$4]" office:value-type="float" office:value="375.5" calcext:value-type="float">
            <text:p>37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7]-([.F758]+[.F757])*[.$G$3]/2" office:value-type="float" office:value="445039830.446386" calcext:value-type="float">
            <text:p>445039830.446386</text:p>
          </table:table-cell>
          <table:table-cell table:style-name="ce9" table:formula="of:=[.G757]*[.$G$3] + [.F757]" office:value-type="float" office:value="16.9460407617935" calcext:value-type="float">
            <text:p>16.9460</text:p>
          </table:table-cell>
          <table:table-cell table:style-name="ce3" table:formula="of:=[.$A$4]/[.E758]^2" office:value-type="float" office:value="0.000000670060274829467" calcext:value-type="float">
            <text:p>6.7006E-07</text:p>
          </table:table-cell>
          <table:table-cell table:style-name="ce18" table:formula="of:=[.H757]+[.$G$4]" office:value-type="float" office:value="376" calcext:value-type="float">
            <text:p>37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8]-([.F759]+[.F758])*[.$G$3]/2" office:value-type="float" office:value="444307136.238832" calcext:value-type="float">
            <text:p>444307136.238832</text:p>
          </table:table-cell>
          <table:table-cell table:style-name="ce9" table:formula="of:=[.G758]*[.$G$3] + [.F758]" office:value-type="float" office:value="16.9749873656662" calcext:value-type="float">
            <text:p>16.9750</text:p>
          </table:table-cell>
          <table:table-cell table:style-name="ce3" table:formula="of:=[.$A$4]/[.E759]^2" office:value-type="float" office:value="0.000000672272051536263" calcext:value-type="float">
            <text:p>6.7227E-07</text:p>
          </table:table-cell>
          <table:table-cell table:style-name="ce18" table:formula="of:=[.H758]+[.$G$4]" office:value-type="float" office:value="376.5" calcext:value-type="float">
            <text:p>37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59]-([.F760]+[.F759])*[.$G$3]/2" office:value-type="float" office:value="443573189.474139" calcext:value-type="float">
            <text:p>443573189.474139</text:p>
          </table:table-cell>
          <table:table-cell table:style-name="ce9" table:formula="of:=[.G759]*[.$G$3] + [.F759]" office:value-type="float" office:value="17.0040295182925" calcext:value-type="float">
            <text:p>17.0040</text:p>
          </table:table-cell>
          <table:table-cell table:style-name="ce3" table:formula="of:=[.$A$4]/[.E760]^2" office:value-type="float" office:value="0.000000674498606767624" calcext:value-type="float">
            <text:p>6.7450E-07</text:p>
          </table:table-cell>
          <table:table-cell table:style-name="ce18" table:formula="of:=[.H759]+[.$G$4]" office:value-type="float" office:value="377" calcext:value-type="float">
            <text:p>37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0]-([.F761]+[.F760])*[.$G$3]/2" office:value-type="float" office:value="442837986.010809" calcext:value-type="float">
            <text:p>442837986.010809</text:p>
          </table:table-cell>
          <table:table-cell table:style-name="ce9" table:formula="of:=[.G760]*[.$G$3] + [.F760]" office:value-type="float" office:value="17.0331678581049" calcext:value-type="float">
            <text:p>17.0332</text:p>
          </table:table-cell>
          <table:table-cell table:style-name="ce3" table:formula="of:=[.$A$4]/[.E761]^2" office:value-type="float" office:value="0.00000067674008275164" calcext:value-type="float">
            <text:p>6.7674E-07</text:p>
          </table:table-cell>
          <table:table-cell table:style-name="ce18" table:formula="of:=[.H760]+[.$G$4]" office:value-type="float" office:value="377.5" calcext:value-type="float">
            <text:p>37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1]-([.F762]+[.F761])*[.$G$3]/2" office:value-type="float" office:value="442101521.679632" calcext:value-type="float">
            <text:p>442101521.679632</text:p>
          </table:table-cell>
          <table:table-cell table:style-name="ce9" table:formula="of:=[.G761]*[.$G$3] + [.F761]" office:value-type="float" office:value="17.0624030296798" calcext:value-type="float">
            <text:p>17.0624</text:p>
          </table:table-cell>
          <table:table-cell table:style-name="ce3" table:formula="of:=[.$A$4]/[.E762]^2" office:value-type="float" office:value="0.000000678996623512756" calcext:value-type="float">
            <text:p>6.7900E-07</text:p>
          </table:table-cell>
          <table:table-cell table:style-name="ce18" table:formula="of:=[.H761]+[.$G$4]" office:value-type="float" office:value="378" calcext:value-type="float">
            <text:p>37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2]-([.F763]+[.F762])*[.$G$3]/2" office:value-type="float" office:value="441363792.283421" calcext:value-type="float">
            <text:p>441363792.283421</text:p>
          </table:table-cell>
          <table:table-cell table:style-name="ce9" table:formula="of:=[.G762]*[.$G$3] + [.F762]" office:value-type="float" office:value="17.0917356838155" calcext:value-type="float">
            <text:p>17.0917</text:p>
          </table:table-cell>
          <table:table-cell table:style-name="ce3" table:formula="of:=[.$A$4]/[.E763]^2" office:value-type="float" office:value="0.000000681268374899863" calcext:value-type="float">
            <text:p>6.8127E-07</text:p>
          </table:table-cell>
          <table:table-cell table:style-name="ce18" table:formula="of:=[.H762]+[.$G$4]" office:value-type="float" office:value="378.5" calcext:value-type="float">
            <text:p>37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3]-([.F764]+[.F763])*[.$G$3]/2" office:value-type="float" office:value="440624793.596734" calcext:value-type="float">
            <text:p>440624793.596734</text:p>
          </table:table-cell>
          <table:table-cell table:style-name="ce9" table:formula="of:=[.G763]*[.$G$3] + [.F763]" office:value-type="float" office:value="17.1211664776112" calcext:value-type="float">
            <text:p>17.1212</text:p>
          </table:table-cell>
          <table:table-cell table:style-name="ce3" table:formula="of:=[.$A$4]/[.E764]^2" office:value-type="float" office:value="0.000000683555484614907" calcext:value-type="float">
            <text:p>6.8356E-07</text:p>
          </table:table-cell>
          <table:table-cell table:style-name="ce18" table:formula="of:=[.H763]+[.$G$4]" office:value-type="float" office:value="379" calcext:value-type="float">
            <text:p>37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4]-([.F765]+[.F764])*[.$G$3]/2" office:value-type="float" office:value="439884521.365608" calcext:value-type="float">
            <text:p>439884521.365608</text:p>
          </table:table-cell>
          <table:table-cell table:style-name="ce9" table:formula="of:=[.G764]*[.$G$3] + [.F764]" office:value-type="float" office:value="17.1506960745466" calcext:value-type="float">
            <text:p>17.1507</text:p>
          </table:table-cell>
          <table:table-cell table:style-name="ce3" table:formula="of:=[.$A$4]/[.E765]^2" office:value-type="float" office:value="0.000000685858102242025" calcext:value-type="float">
            <text:p>6.8586E-07</text:p>
          </table:table-cell>
          <table:table-cell table:style-name="ce18" table:formula="of:=[.H764]+[.$G$4]" office:value-type="float" office:value="379.5" calcext:value-type="float">
            <text:p>37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5]-([.F766]+[.F765])*[.$G$3]/2" office:value-type="float" office:value="439142971.307275" calcext:value-type="float">
            <text:p>439142971.307275</text:p>
          </table:table-cell>
          <table:table-cell table:style-name="ce9" table:formula="of:=[.G765]*[.$G$3] + [.F765]" office:value-type="float" office:value="17.1803251445634" calcext:value-type="float">
            <text:p>17.1803</text:p>
          </table:table-cell>
          <table:table-cell table:style-name="ce3" table:formula="of:=[.$A$4]/[.E766]^2" office:value-type="float" office:value="0.000000688176379277245" calcext:value-type="float">
            <text:p>6.8818E-07</text:p>
          </table:table-cell>
          <table:table-cell table:style-name="ce18" table:formula="of:=[.H765]+[.$G$4]" office:value-type="float" office:value="380" calcext:value-type="float">
            <text:p>38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6]-([.F767]+[.F766])*[.$G$3]/2" office:value-type="float" office:value="438400139.109887" calcext:value-type="float">
            <text:p>438400139.109887</text:p>
          </table:table-cell>
          <table:table-cell table:style-name="ce9" table:formula="of:=[.G766]*[.$G$3] + [.F766]" office:value-type="float" office:value="17.2100543641482" calcext:value-type="float">
            <text:p>17.2101</text:p>
          </table:table-cell>
          <table:table-cell table:style-name="ce3" table:formula="of:=[.$A$4]/[.E767]^2" office:value-type="float" office:value="0.000000690510469158729" calcext:value-type="float">
            <text:p>6.9051E-07</text:p>
          </table:table-cell>
          <table:table-cell table:style-name="ce18" table:formula="of:=[.H766]+[.$G$4]" office:value-type="float" office:value="380.5" calcext:value-type="float">
            <text:p>38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7]-([.F768]+[.F767])*[.$G$3]/2" office:value-type="float" office:value="437656020.432226" calcext:value-type="float">
            <text:p>437656020.432226</text:p>
          </table:table-cell>
          <table:table-cell table:style-name="ce9" table:formula="of:=[.G767]*[.$G$3] + [.F767]" office:value-type="float" office:value="17.2398844164159" calcext:value-type="float">
            <text:p>17.2399</text:p>
          </table:table-cell>
          <table:table-cell table:style-name="ce3" table:formula="of:=[.$A$4]/[.E768]^2" office:value-type="float" office:value="0.000000692860527297594" calcext:value-type="float">
            <text:p>6.9286E-07</text:p>
          </table:table-cell>
          <table:table-cell table:style-name="ce18" table:formula="of:=[.H767]+[.$G$4]" office:value-type="float" office:value="381" calcext:value-type="float">
            <text:p>38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8]-([.F769]+[.F768])*[.$G$3]/2" office:value-type="float" office:value="436910610.903422" calcext:value-type="float">
            <text:p>436910610.903422</text:p>
          </table:table-cell>
          <table:table-cell table:style-name="ce9" table:formula="of:=[.G768]*[.$G$3] + [.F768]" office:value-type="float" office:value="17.2698159911951" calcext:value-type="float">
            <text:p>17.2698</text:p>
          </table:table-cell>
          <table:table-cell table:style-name="ce3" table:formula="of:=[.$A$4]/[.E769]^2" office:value-type="float" office:value="0.000000695226711109319" calcext:value-type="float">
            <text:p>6.9523E-07</text:p>
          </table:table-cell>
          <table:table-cell table:style-name="ce18" table:formula="of:=[.H768]+[.$G$4]" office:value-type="float" office:value="381.5" calcext:value-type="float">
            <text:p>38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69]-([.F770]+[.F769])*[.$G$3]/2" office:value-type="float" office:value="436163906.122654" calcext:value-type="float">
            <text:p>436163906.122654</text:p>
          </table:table-cell>
          <table:table-cell table:style-name="ce9" table:formula="of:=[.G769]*[.$G$3] + [.F769]" office:value-type="float" office:value="17.299849785115" calcext:value-type="float">
            <text:p>17.2998</text:p>
          </table:table-cell>
          <table:table-cell table:style-name="ce3" table:formula="of:=[.$A$4]/[.E770]^2" office:value-type="float" office:value="0.000000697609180045741" calcext:value-type="float">
            <text:p>6.9761E-07</text:p>
          </table:table-cell>
          <table:table-cell table:style-name="ce18" table:formula="of:=[.H769]+[.$G$4]" office:value-type="float" office:value="382" calcext:value-type="float">
            <text:p>38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0]-([.F771]+[.F770])*[.$G$3]/2" office:value-type="float" office:value="435415901.658859" calcext:value-type="float">
            <text:p>435415901.658859</text:p>
          </table:table-cell>
          <table:table-cell table:style-name="ce9" table:formula="of:=[.G770]*[.$G$3] + [.F770]" office:value-type="float" office:value="17.329986501693" calcext:value-type="float">
            <text:p>17.3300</text:p>
          </table:table-cell>
          <table:table-cell table:style-name="ce3" table:formula="of:=[.$A$4]/[.E771]^2" office:value-type="float" office:value="0.000000700008095627665" calcext:value-type="float">
            <text:p>7.0001E-07</text:p>
          </table:table-cell>
          <table:table-cell table:style-name="ce18" table:formula="of:=[.H770]+[.$G$4]" office:value-type="float" office:value="382.5" calcext:value-type="float">
            <text:p>38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1]-([.F772]+[.F771])*[.$G$3]/2" office:value-type="float" office:value="434666593.050431" calcext:value-type="float">
            <text:p>434666593.050431</text:p>
          </table:table-cell>
          <table:table-cell table:style-name="ce9" table:formula="of:=[.G771]*[.$G$3] + [.F771]" office:value-type="float" office:value="17.3602268514241" calcext:value-type="float">
            <text:p>17.3602</text:p>
          </table:table-cell>
          <table:table-cell table:style-name="ce3" table:formula="of:=[.$A$4]/[.E772]^2" office:value-type="float" office:value="0.0000007024236214781" calcext:value-type="float">
            <text:p>7.0242E-07</text:p>
          </table:table-cell>
          <table:table-cell table:style-name="ce18" table:formula="of:=[.H771]+[.$G$4]" office:value-type="float" office:value="383" calcext:value-type="float">
            <text:p>38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2]-([.F773]+[.F772])*[.$G$3]/2" office:value-type="float" office:value="433915975.80492" calcext:value-type="float">
            <text:p>433915975.80492</text:p>
          </table:table-cell>
          <table:table-cell table:style-name="ce9" table:formula="of:=[.G772]*[.$G$3] + [.F772]" office:value-type="float" office:value="17.390571551872" calcext:value-type="float">
            <text:p>17.3906</text:p>
          </table:table-cell>
          <table:table-cell table:style-name="ce3" table:formula="of:=[.$A$4]/[.E773]^2" office:value-type="float" office:value="0.000000704855923356125" calcext:value-type="float">
            <text:p>7.0486E-07</text:p>
          </table:table-cell>
          <table:table-cell table:style-name="ce18" table:formula="of:=[.H772]+[.$G$4]" office:value-type="float" office:value="383.5" calcext:value-type="float">
            <text:p>38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3]-([.F774]+[.F773])*[.$G$3]/2" office:value-type="float" office:value="433164045.39872" calcext:value-type="float">
            <text:p>433164045.39872</text:p>
          </table:table-cell>
          <table:table-cell table:style-name="ce9" table:formula="of:=[.G773]*[.$G$3] + [.F773]" office:value-type="float" office:value="17.421021327761" calcext:value-type="float">
            <text:p>17.4210</text:p>
          </table:table-cell>
          <table:table-cell table:style-name="ce3" table:formula="of:=[.$A$4]/[.E774]^2" office:value-type="float" office:value="0.000000707305169191409" calcext:value-type="float">
            <text:p>7.0731E-07</text:p>
          </table:table-cell>
          <table:table-cell table:style-name="ce18" table:formula="of:=[.H773]+[.$G$4]" office:value-type="float" office:value="384" calcext:value-type="float">
            <text:p>38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4]-([.F775]+[.F774])*[.$G$3]/2" office:value-type="float" office:value="432410797.276761" calcext:value-type="float">
            <text:p>432410797.276761</text:p>
          </table:table-cell>
          <table:table-cell table:style-name="ce9" table:formula="of:=[.G774]*[.$G$3] + [.F774]" office:value-type="float" office:value="17.45157691107" calcext:value-type="float">
            <text:p>17.4516</text:p>
          </table:table-cell>
          <table:table-cell table:style-name="ce3" table:formula="of:=[.$A$4]/[.E775]^2" office:value-type="float" office:value="0.000000709771529119403" calcext:value-type="float">
            <text:p>7.0977E-07</text:p>
          </table:table-cell>
          <table:table-cell table:style-name="ce18" table:formula="of:=[.H774]+[.$G$4]" office:value-type="float" office:value="384.5" calcext:value-type="float">
            <text:p>38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5]-([.F776]+[.F775])*[.$G$3]/2" office:value-type="float" office:value="431656226.852194" calcext:value-type="float">
            <text:p>431656226.852194</text:p>
          </table:table-cell>
          <table:table-cell table:style-name="ce9" table:formula="of:=[.G775]*[.$G$3] + [.F775]" office:value-type="float" office:value="17.482239041128" calcext:value-type="float">
            <text:p>17.4822</text:p>
          </table:table-cell>
          <table:table-cell table:style-name="ce3" table:formula="of:=[.$A$4]/[.E776]^2" office:value-type="float" office:value="0.000000712255175517196" calcext:value-type="float">
            <text:p>7.1226E-07</text:p>
          </table:table-cell>
          <table:table-cell table:style-name="ce18" table:formula="of:=[.H775]+[.$G$4]" office:value-type="float" office:value="385" calcext:value-type="float">
            <text:p>38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6]-([.F777]+[.F776])*[.$G$3]/2" office:value-type="float" office:value="430900329.506068" calcext:value-type="float">
            <text:p>430900329.506068</text:p>
          </table:table-cell>
          <table:table-cell table:style-name="ce9" table:formula="of:=[.G776]*[.$G$3] + [.F776]" office:value-type="float" office:value="17.5130084647103" calcext:value-type="float">
            <text:p>17.5130</text:p>
          </table:table-cell>
          <table:table-cell table:style-name="ce3" table:formula="of:=[.$A$4]/[.E777]^2" office:value-type="float" office:value="0.00000071475628304009" calcext:value-type="float">
            <text:p>7.1476E-07</text:p>
          </table:table-cell>
          <table:table-cell table:style-name="ce18" table:formula="of:=[.H776]+[.$G$4]" office:value-type="float" office:value="385.5" calcext:value-type="float">
            <text:p>38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7]-([.F778]+[.F777])*[.$G$3]/2" office:value-type="float" office:value="430143100.587009" calcext:value-type="float">
            <text:p>430143100.587009</text:p>
          </table:table-cell>
          <table:table-cell table:style-name="ce9" table:formula="of:=[.G777]*[.$G$3] + [.F777]" office:value-type="float" office:value="17.5438859361377" calcext:value-type="float">
            <text:p>17.5439</text:p>
          </table:table-cell>
          <table:table-cell table:style-name="ce3" table:formula="of:=[.$A$4]/[.E778]^2" office:value-type="float" office:value="0.000000717275028658862" calcext:value-type="float">
            <text:p>7.1728E-07</text:p>
          </table:table-cell>
          <table:table-cell table:style-name="ce18" table:formula="of:=[.H777]+[.$G$4]" office:value-type="float" office:value="386" calcext:value-type="float">
            <text:p>38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8]-([.F779]+[.F778])*[.$G$3]/2" office:value-type="float" office:value="429384535.410894" calcext:value-type="float">
            <text:p>429384535.410894</text:p>
          </table:table-cell>
          <table:table-cell table:style-name="ce9" table:formula="of:=[.G778]*[.$G$3] + [.F778]" office:value-type="float" office:value="17.5748722173757" calcext:value-type="float">
            <text:p>17.5749</text:p>
          </table:table-cell>
          <table:table-cell table:style-name="ce3" table:formula="of:=[.$A$4]/[.E779]^2" office:value-type="float" office:value="0.000000719811591697775" calcext:value-type="float">
            <text:p>7.1981E-07</text:p>
          </table:table-cell>
          <table:table-cell table:style-name="ce18" table:formula="of:=[.H778]+[.$G$4]" office:value-type="float" office:value="386.5" calcext:value-type="float">
            <text:p>38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79]-([.F780]+[.F779])*[.$G$3]/2" office:value-type="float" office:value="428624629.260511" calcext:value-type="float">
            <text:p>428624629.260511</text:p>
          </table:table-cell>
          <table:table-cell table:style-name="ce9" table:formula="of:=[.G779]*[.$G$3] + [.F779]" office:value-type="float" office:value="17.6059680781371" calcext:value-type="float">
            <text:p>17.6060</text:p>
          </table:table-cell>
          <table:table-cell table:style-name="ce3" table:formula="of:=[.$A$4]/[.E780]^2" office:value-type="float" office:value="0.000000722366153873318" calcext:value-type="float">
            <text:p>7.2237E-07</text:p>
          </table:table-cell>
          <table:table-cell table:style-name="ce18" table:formula="of:=[.H779]+[.$G$4]" office:value-type="float" office:value="387" calcext:value-type="float">
            <text:p>38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0]-([.F781]+[.F780])*[.$G$3]/2" office:value-type="float" office:value="427863377.38523" calcext:value-type="float">
            <text:p>427863377.38523</text:p>
          </table:table-cell>
          <table:table-cell table:style-name="ce9" table:formula="of:=[.G780]*[.$G$3] + [.F780]" office:value-type="float" office:value="17.6371742959844" calcext:value-type="float">
            <text:p>17.6372</text:p>
          </table:table-cell>
          <table:table-cell table:style-name="ce3" table:formula="of:=[.$A$4]/[.E781]^2" office:value-type="float" office:value="0.000000724938899333714" calcext:value-type="float">
            <text:p>7.2494E-07</text:p>
          </table:table-cell>
          <table:table-cell table:style-name="ce18" table:formula="of:=[.H780]+[.$G$4]" office:value-type="float" office:value="387.5" calcext:value-type="float">
            <text:p>38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1]-([.F782]+[.F781])*[.$G$3]/2" office:value-type="float" office:value="427100775.000657" calcext:value-type="float">
            <text:p>427100775.000657</text:p>
          </table:table-cell>
          <table:table-cell table:style-name="ce9" table:formula="of:=[.G781]*[.$G$3] + [.F781]" office:value-type="float" office:value="17.6684916564356" calcext:value-type="float">
            <text:p>17.6685</text:p>
          </table:table-cell>
          <table:table-cell table:style-name="ce3" table:formula="of:=[.$A$4]/[.E782]^2" office:value-type="float" office:value="0.000000727530014699207" calcext:value-type="float">
            <text:p>7.2753E-07</text:p>
          </table:table-cell>
          <table:table-cell table:style-name="ce18" table:formula="of:=[.H781]+[.$G$4]" office:value-type="float" office:value="388" calcext:value-type="float">
            <text:p>38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2]-([.F783]+[.F782])*[.$G$3]/2" office:value-type="float" office:value="426336817.288292" calcext:value-type="float">
            <text:p>426336817.288292</text:p>
          </table:table-cell>
          <table:table-cell table:style-name="ce9" table:formula="of:=[.G782]*[.$G$3] + [.F782]" office:value-type="float" office:value="17.6999209530706" calcext:value-type="float">
            <text:p>17.6999</text:p>
          </table:table-cell>
          <table:table-cell table:style-name="ce3" table:formula="of:=[.$A$4]/[.E783]^2" office:value-type="float" office:value="0.000000730139689103141" calcext:value-type="float">
            <text:p>7.3014E-07</text:p>
          </table:table-cell>
          <table:table-cell table:style-name="ce18" table:formula="of:=[.H782]+[.$G$4]" office:value-type="float" office:value="388.5" calcext:value-type="float">
            <text:p>38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3]-([.F784]+[.F783])*[.$G$3]/2" office:value-type="float" office:value="425571499.395173" calcext:value-type="float">
            <text:p>425571499.395173</text:p>
          </table:table-cell>
          <table:table-cell table:style-name="ce9" table:formula="of:=[.G783]*[.$G$3] + [.F783]" office:value-type="float" office:value="17.7314629876399" calcext:value-type="float">
            <text:p>17.7315</text:p>
          </table:table-cell>
          <table:table-cell table:style-name="ce3" table:formula="of:=[.$A$4]/[.E784]^2" office:value-type="float" office:value="0.000000732768114233858" calcext:value-type="float">
            <text:p>7.3277E-07</text:p>
          </table:table-cell>
          <table:table-cell table:style-name="ce18" table:formula="of:=[.H783]+[.$G$4]" office:value-type="float" office:value="389" calcext:value-type="float">
            <text:p>38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4]-([.F785]+[.F784])*[.$G$3]/2" office:value-type="float" office:value="424804816.433524" calcext:value-type="float">
            <text:p>424804816.433524</text:p>
          </table:table-cell>
          <table:table-cell table:style-name="ce9" table:formula="of:=[.G784]*[.$G$3] + [.F784]" office:value-type="float" office:value="17.7631185701748" calcext:value-type="float">
            <text:p>17.7631</text:p>
          </table:table-cell>
          <table:table-cell table:style-name="ce3" table:formula="of:=[.$A$4]/[.E785]^2" office:value-type="float" office:value="0.000000735415484377426" calcext:value-type="float">
            <text:p>7.3542E-07</text:p>
          </table:table-cell>
          <table:table-cell table:style-name="ce18" table:formula="of:=[.H784]+[.$G$4]" office:value-type="float" office:value="389.5" calcext:value-type="float">
            <text:p>38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5]-([.F786]+[.F785])*[.$G$3]/2" office:value-type="float" office:value="424036763.480395" calcext:value-type="float">
            <text:p>424036763.480395</text:p>
          </table:table-cell>
          <table:table-cell table:style-name="ce9" table:formula="of:=[.G785]*[.$G$3] + [.F785]" office:value-type="float" office:value="17.7948885190999" calcext:value-type="float">
            <text:p>17.7949</text:p>
          </table:table-cell>
          <table:table-cell table:style-name="ce3" table:formula="of:=[.$A$4]/[.E786]^2" office:value-type="float" office:value="0.000000738081996461222" calcext:value-type="float">
            <text:p>7.3808E-07</text:p>
          </table:table-cell>
          <table:table-cell table:style-name="ce18" table:formula="of:=[.H785]+[.$G$4]" office:value-type="float" office:value="390" calcext:value-type="float">
            <text:p>39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6]-([.F787]+[.F786])*[.$G$3]/2" office:value-type="float" office:value="423267335.577298" calcext:value-type="float">
            <text:p>423267335.577298</text:p>
          </table:table-cell>
          <table:table-cell table:style-name="ce9" table:formula="of:=[.G786]*[.$G$3] + [.F786]" office:value-type="float" office:value="17.826773661347" calcext:value-type="float">
            <text:p>17.8268</text:p>
          </table:table-cell>
          <table:table-cell table:style-name="ce3" table:formula="of:=[.$A$4]/[.E787]^2" office:value-type="float" office:value="0.000000740767850098386" calcext:value-type="float">
            <text:p>7.4077E-07</text:p>
          </table:table-cell>
          <table:table-cell table:style-name="ce18" table:formula="of:=[.H786]+[.$G$4]" office:value-type="float" office:value="390.5" calcext:value-type="float">
            <text:p>39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7]-([.F788]+[.F787])*[.$G$3]/2" office:value-type="float" office:value="422496527.729831" calcext:value-type="float">
            <text:p>422496527.729831</text:p>
          </table:table-cell>
          <table:table-cell table:style-name="ce9" table:formula="of:=[.G787]*[.$G$3] + [.F787]" office:value-type="float" office:value="17.8587748324713" calcext:value-type="float">
            <text:p>17.8588</text:p>
          </table:table-cell>
          <table:table-cell table:style-name="ce3" table:formula="of:=[.$A$4]/[.E788]^2" office:value-type="float" office:value="0.000000743473247633169" calcext:value-type="float">
            <text:p>7.4347E-07</text:p>
          </table:table-cell>
          <table:table-cell table:style-name="ce18" table:formula="of:=[.H787]+[.$G$4]" office:value-type="float" office:value="391" calcext:value-type="float">
            <text:p>39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8]-([.F789]+[.F788])*[.$G$3]/2" office:value-type="float" office:value="421724334.907312" calcext:value-type="float">
            <text:p>421724334.907312</text:p>
          </table:table-cell>
          <table:table-cell table:style-name="ce9" table:formula="of:=[.G788]*[.$G$3] + [.F788]" office:value-type="float" office:value="17.890892876769" calcext:value-type="float">
            <text:p>17.8909</text:p>
          </table:table-cell>
          <table:table-cell table:style-name="ce3" table:formula="of:=[.$A$4]/[.E789]^2" office:value-type="float" office:value="0.000000746198394187193" calcext:value-type="float">
            <text:p>7.4620E-07</text:p>
          </table:table-cell>
          <table:table-cell table:style-name="ce18" table:formula="of:=[.H788]+[.$G$4]" office:value-type="float" office:value="391.5" calcext:value-type="float">
            <text:p>39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89]-([.F790]+[.F789])*[.$G$3]/2" office:value-type="float" office:value="420950752.04239" calcext:value-type="float">
            <text:p>420950752.04239</text:p>
          </table:table-cell>
          <table:table-cell table:style-name="ce9" table:formula="of:=[.G789]*[.$G$3] + [.F789]" office:value-type="float" office:value="17.9231286473979" calcext:value-type="float">
            <text:p>17.9231</text:p>
          </table:table-cell>
          <table:table-cell table:style-name="ce3" table:formula="of:=[.$A$4]/[.E790]^2" office:value-type="float" office:value="0.000000748943497706647" calcext:value-type="float">
            <text:p>7.4894E-07</text:p>
          </table:table-cell>
          <table:table-cell table:style-name="ce18" table:formula="of:=[.H789]+[.$G$4]" office:value-type="float" office:value="392" calcext:value-type="float">
            <text:p>39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0]-([.F791]+[.F790])*[.$G$3]/2" office:value-type="float" office:value="420175774.030666" calcext:value-type="float">
            <text:p>420175774.030666</text:p>
          </table:table-cell>
          <table:table-cell table:style-name="ce9" table:formula="of:=[.G790]*[.$G$3] + [.F790]" office:value-type="float" office:value="17.9554830064988" calcext:value-type="float">
            <text:p>17.9555</text:p>
          </table:table-cell>
          <table:table-cell table:style-name="ce3" table:formula="of:=[.$A$4]/[.E791]^2" office:value-type="float" office:value="0.000000751708769010439" calcext:value-type="float">
            <text:p>7.5171E-07</text:p>
          </table:table-cell>
          <table:table-cell table:style-name="ce18" table:formula="of:=[.H790]+[.$G$4]" office:value-type="float" office:value="392.5" calcext:value-type="float">
            <text:p>39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1]-([.F792]+[.F791])*[.$G$3]/2" office:value-type="float" office:value="419399395.730298" calcext:value-type="float">
            <text:p>419399395.730298</text:p>
          </table:table-cell>
          <table:table-cell table:style-name="ce9" table:formula="of:=[.G791]*[.$G$3] + [.F791]" office:value-type="float" office:value="17.9879568253201" calcext:value-type="float">
            <text:p>17.9880</text:p>
          </table:table-cell>
          <table:table-cell table:style-name="ce3" table:formula="of:=[.$A$4]/[.E792]^2" office:value-type="float" office:value="0.000000754494421839332" calcext:value-type="float">
            <text:p>7.5449E-07</text:p>
          </table:table-cell>
          <table:table-cell table:style-name="ce18" table:formula="of:=[.H791]+[.$G$4]" office:value-type="float" office:value="393" calcext:value-type="float">
            <text:p>39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2]-([.F793]+[.F792])*[.$G$3]/2" office:value-type="float" office:value="418621611.96161" calcext:value-type="float">
            <text:p>418621611.96161</text:p>
          </table:table-cell>
          <table:table-cell table:style-name="ce9" table:formula="of:=[.G792]*[.$G$3] + [.F792]" office:value-type="float" office:value="18.0205509843435" calcext:value-type="float">
            <text:p>18.0206</text:p>
          </table:table-cell>
          <table:table-cell table:style-name="ce3" table:formula="of:=[.$A$4]/[.E793]^2" office:value-type="float" office:value="0.000000757300672906072" calcext:value-type="float">
            <text:p>7.5730E-07</text:p>
          </table:table-cell>
          <table:table-cell table:style-name="ce18" table:formula="of:=[.H792]+[.$G$4]" office:value-type="float" office:value="393.5" calcext:value-type="float">
            <text:p>39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3]-([.F794]+[.F793])*[.$G$3]/2" office:value-type="float" office:value="417842417.506682" calcext:value-type="float">
            <text:p>417842417.506682</text:p>
          </table:table-cell>
          <table:table-cell table:style-name="ce9" table:formula="of:=[.G793]*[.$G$3] + [.F793]" office:value-type="float" office:value="18.0532663734131" calcext:value-type="float">
            <text:p>18.0533</text:p>
          </table:table-cell>
          <table:table-cell table:style-name="ce3" table:formula="of:=[.$A$4]/[.E794]^2" office:value-type="float" office:value="0.000000760127741946556" calcext:value-type="float">
            <text:p>7.6013E-07</text:p>
          </table:table-cell>
          <table:table-cell table:style-name="ce18" table:formula="of:=[.H793]+[.$G$4]" office:value-type="float" office:value="394" calcext:value-type="float">
            <text:p>39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4]-([.F795]+[.F794])*[.$G$3]/2" office:value-type="float" office:value="417061807.108952" calcext:value-type="float">
            <text:p>417061807.108952</text:p>
          </table:table-cell>
          <table:table-cell table:style-name="ce9" table:formula="of:=[.G794]*[.$G$3] + [.F794]" office:value-type="float" office:value="18.0861038918652" calcext:value-type="float">
            <text:p>18.0861</text:p>
          </table:table-cell>
          <table:table-cell table:style-name="ce3" table:formula="of:=[.$A$4]/[.E795]^2" office:value-type="float" office:value="0.000000762975851772043" calcext:value-type="float">
            <text:p>7.6298E-07</text:p>
          </table:table-cell>
          <table:table-cell table:style-name="ce18" table:formula="of:=[.H794]+[.$G$4]" office:value-type="float" office:value="394.5" calcext:value-type="float">
            <text:p>39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5]-([.F796]+[.F795])*[.$G$3]/2" office:value-type="float" office:value="416279775.472797" calcext:value-type="float">
            <text:p>416279775.472797</text:p>
          </table:table-cell>
          <table:table-cell table:style-name="ce9" table:formula="of:=[.G795]*[.$G$3] + [.F795]" office:value-type="float" office:value="18.1190644486617" calcext:value-type="float">
            <text:p>18.1191</text:p>
          </table:table-cell>
          <table:table-cell table:style-name="ce3" table:formula="of:=[.$A$4]/[.E796]^2" office:value-type="float" office:value="0.000000765845228322439" calcext:value-type="float">
            <text:p>7.6585E-07</text:p>
          </table:table-cell>
          <table:table-cell table:style-name="ce18" table:formula="of:=[.H795]+[.$G$4]" office:value-type="float" office:value="395" calcext:value-type="float">
            <text:p>39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6]-([.F797]+[.F796])*[.$G$3]/2" office:value-type="float" office:value="415496317.263115" calcext:value-type="float">
            <text:p>415496317.263115</text:p>
          </table:table-cell>
          <table:table-cell table:style-name="ce9" table:formula="of:=[.G796]*[.$G$3] + [.F796]" office:value-type="float" office:value="18.1521489625253" calcext:value-type="float">
            <text:p>18.1521</text:p>
          </table:table-cell>
          <table:table-cell table:style-name="ce3" table:formula="of:=[.$A$4]/[.E797]^2" office:value-type="float" office:value="0.000000768736100720689" calcext:value-type="float">
            <text:p>7.6874E-07</text:p>
          </table:table-cell>
          <table:table-cell table:style-name="ce18" table:formula="of:=[.H796]+[.$G$4]" office:value-type="float" office:value="395.5" calcext:value-type="float">
            <text:p>39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7]-([.F798]+[.F797])*[.$G$3]/2" office:value-type="float" office:value="414711427.104904" calcext:value-type="float">
            <text:p>414711427.104904</text:p>
          </table:table-cell>
          <table:table-cell table:style-name="ce9" table:formula="of:=[.G797]*[.$G$3] + [.F797]" office:value-type="float" office:value="18.1853583620764" calcext:value-type="float">
            <text:p>18.1854</text:p>
          </table:table-cell>
          <table:table-cell table:style-name="ce3" table:formula="of:=[.$A$4]/[.E798]^2" office:value-type="float" office:value="0.000000771648701328299" calcext:value-type="float">
            <text:p>7.7165E-07</text:p>
          </table:table-cell>
          <table:table-cell table:style-name="ce18" table:formula="of:=[.H797]+[.$G$4]" office:value-type="float" office:value="396" calcext:value-type="float">
            <text:p>39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8]-([.F799]+[.F798])*[.$G$3]/2" office:value-type="float" office:value="413925099.582826" calcext:value-type="float">
            <text:p>413925099.582826</text:p>
          </table:table-cell>
          <table:table-cell table:style-name="ce9" table:formula="of:=[.G798]*[.$G$3] + [.F798]" office:value-type="float" office:value="18.2186935859738" calcext:value-type="float">
            <text:p>18.2187</text:p>
          </table:table-cell>
          <table:table-cell table:style-name="ce3" table:formula="of:=[.$A$4]/[.E799]^2" office:value-type="float" office:value="0.000000774583265802005" calcext:value-type="float">
            <text:p>7.7458E-07</text:p>
          </table:table-cell>
          <table:table-cell table:style-name="ce18" table:formula="of:=[.H798]+[.$G$4]" office:value-type="float" office:value="396.5" calcext:value-type="float">
            <text:p>39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799]-([.F800]+[.F799])*[.$G$3]/2" office:value-type="float" office:value="413137329.240775" calcext:value-type="float">
            <text:p>413137329.240775</text:p>
          </table:table-cell>
          <table:table-cell table:style-name="ce9" table:formula="of:=[.G799]*[.$G$3] + [.F799]" office:value-type="float" office:value="18.2521555830564" calcext:value-type="float">
            <text:p>18.2522</text:p>
          </table:table-cell>
          <table:table-cell table:style-name="ce3" table:formula="of:=[.$A$4]/[.E800]^2" office:value-type="float" office:value="0.000000777540033151632" calcext:value-type="float">
            <text:p>7.7754E-07</text:p>
          </table:table-cell>
          <table:table-cell table:style-name="ce18" table:formula="of:=[.H799]+[.$G$4]" office:value-type="float" office:value="397" calcext:value-type="float">
            <text:p>39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0]-([.F801]+[.F800])*[.$G$3]/2" office:value-type="float" office:value="412348110.581431" calcext:value-type="float">
            <text:p>412348110.581431</text:p>
          </table:table-cell>
          <table:table-cell table:style-name="ce9" table:formula="of:=[.G800]*[.$G$3] + [.F800]" office:value-type="float" office:value="18.2857453124886" calcext:value-type="float">
            <text:p>18.2857</text:p>
          </table:table-cell>
          <table:table-cell table:style-name="ce3" table:formula="of:=[.$A$4]/[.E801]^2" office:value-type="float" office:value="0.000000780519245799165" calcext:value-type="float">
            <text:p>7.8052E-07</text:p>
          </table:table-cell>
          <table:table-cell table:style-name="ce18" table:formula="of:=[.H800]+[.$G$4]" office:value-type="float" office:value="397.5" calcext:value-type="float">
            <text:p>39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1]-([.F802]+[.F801])*[.$G$3]/2" office:value-type="float" office:value="411557438.065813" calcext:value-type="float">
            <text:p>411557438.065813</text:p>
          </table:table-cell>
          <table:table-cell table:style-name="ce9" table:formula="of:=[.G801]*[.$G$3] + [.F801]" office:value-type="float" office:value="18.3194637439071" calcext:value-type="float">
            <text:p>18.3195</text:p>
          </table:table-cell>
          <table:table-cell table:style-name="ce3" table:formula="of:=[.$A$4]/[.E802]^2" office:value-type="float" office:value="0.000000783521149639059" calcext:value-type="float">
            <text:p>7.8352E-07</text:p>
          </table:table-cell>
          <table:table-cell table:style-name="ce18" table:formula="of:=[.H801]+[.$G$4]" office:value-type="float" office:value="398" calcext:value-type="float">
            <text:p>39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2]-([.F803]+[.F802])*[.$G$3]/2" office:value-type="float" office:value="410765306.112821" calcext:value-type="float">
            <text:p>410765306.112821</text:p>
          </table:table-cell>
          <table:table-cell table:style-name="ce9" table:formula="of:=[.G802]*[.$G$3] + [.F802]" office:value-type="float" office:value="18.3533118575715" calcext:value-type="float">
            <text:p>18.3533</text:p>
          </table:table-cell>
          <table:table-cell table:style-name="ce3" table:formula="of:=[.$A$4]/[.E803]^2" office:value-type="float" office:value="0.000000786545994099825" calcext:value-type="float">
            <text:p>7.8655E-07</text:p>
          </table:table-cell>
          <table:table-cell table:style-name="ce18" table:formula="of:=[.H802]+[.$G$4]" office:value-type="float" office:value="398.5" calcext:value-type="float">
            <text:p>39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3]-([.F804]+[.F803])*[.$G$3]/2" office:value-type="float" office:value="409971709.098776" calcext:value-type="float">
            <text:p>409971709.098776</text:p>
          </table:table-cell>
          <table:table-cell table:style-name="ce9" table:formula="of:=[.G803]*[.$G$3] + [.F803]" office:value-type="float" office:value="18.3872906445166" calcext:value-type="float">
            <text:p>18.3873</text:p>
          </table:table-cell>
          <table:table-cell table:style-name="ce3" table:formula="of:=[.$A$4]/[.E804]^2" office:value-type="float" office:value="0.000000789594032206913" calcext:value-type="float">
            <text:p>7.8959E-07</text:p>
          </table:table-cell>
          <table:table-cell table:style-name="ce18" table:formula="of:=[.H803]+[.$G$4]" office:value-type="float" office:value="399" calcext:value-type="float">
            <text:p>39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4]-([.F805]+[.F804])*[.$G$3]/2" office:value-type="float" office:value="409176641.356949" calcext:value-type="float">
            <text:p>409176641.356949</text:p>
          </table:table-cell>
          <table:table-cell table:style-name="ce9" table:formula="of:=[.G804]*[.$G$3] + [.F804]" office:value-type="float" office:value="18.421401106708" calcext:value-type="float">
            <text:p>18.4214</text:p>
          </table:table-cell>
          <table:table-cell table:style-name="ce3" table:formula="of:=[.$A$4]/[.E805]^2" office:value-type="float" office:value="0.000000792665520646937" calcext:value-type="float">
            <text:p>7.9267E-07</text:p>
          </table:table-cell>
          <table:table-cell table:style-name="ce18" table:formula="of:=[.H804]+[.$G$4]" office:value-type="float" office:value="399.5" calcext:value-type="float">
            <text:p>39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5]-([.F806]+[.F805])*[.$G$3]/2" office:value-type="float" office:value="408380097.177089" calcext:value-type="float">
            <text:p>408380097.177089</text:p>
          </table:table-cell>
          <table:table-cell table:style-name="ce9" table:formula="of:=[.G805]*[.$G$3] + [.F805]" office:value-type="float" office:value="18.4556442571999" calcext:value-type="float">
            <text:p>18.4556</text:p>
          </table:table-cell>
          <table:table-cell table:style-name="ce3" table:formula="of:=[.$A$4]/[.E806]^2" office:value-type="float" office:value="0.000000795760719833265" calcext:value-type="float">
            <text:p>7.9576E-07</text:p>
          </table:table-cell>
          <table:table-cell table:style-name="ce18" table:formula="of:=[.H805]+[.$G$4]" office:value-type="float" office:value="400" calcext:value-type="float">
            <text:p>40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6]-([.F807]+[.F806])*[.$G$3]/2" office:value-type="float" office:value="407582070.804935" calcext:value-type="float">
            <text:p>407582070.804935</text:p>
          </table:table-cell>
          <table:table-cell table:style-name="ce9" table:formula="of:=[.G806]*[.$G$3] + [.F806]" office:value-type="float" office:value="18.4900211202967" calcext:value-type="float">
            <text:p>18.4900</text:p>
          </table:table-cell>
          <table:table-cell table:style-name="ce3" table:formula="of:=[.$A$4]/[.E807]^2" office:value-type="float" office:value="0.000000798879893973013" calcext:value-type="float">
            <text:p>7.9888E-07</text:p>
          </table:table-cell>
          <table:table-cell table:style-name="ce18" table:formula="of:=[.H806]+[.$G$4]" office:value-type="float" office:value="400.5" calcext:value-type="float">
            <text:p>40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7]-([.F808]+[.F807])*[.$G$3]/2" office:value-type="float" office:value="406782556.441731" calcext:value-type="float">
            <text:p>406782556.441731</text:p>
          </table:table-cell>
          <table:table-cell table:style-name="ce9" table:formula="of:=[.G807]*[.$G$3] + [.F807]" office:value-type="float" office:value="18.5245327317163" calcext:value-type="float">
            <text:p>18.5245</text:p>
          </table:table-cell>
          <table:table-cell table:style-name="ce3" table:formula="of:=[.$A$4]/[.E808]^2" office:value-type="float" office:value="0.000000802023311135473" calcext:value-type="float">
            <text:p>8.0202E-07</text:p>
          </table:table-cell>
          <table:table-cell table:style-name="ce18" table:formula="of:=[.H807]+[.$G$4]" office:value-type="float" office:value="401" calcext:value-type="float">
            <text:p>40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8]-([.F809]+[.F808])*[.$G$3]/2" office:value-type="float" office:value="405981548.243729" calcext:value-type="float">
            <text:p>405981548.243729</text:p>
          </table:table-cell>
          <table:table-cell table:style-name="ce9" table:formula="of:=[.G808]*[.$G$3] + [.F808]" office:value-type="float" office:value="18.5591801387574" calcext:value-type="float">
            <text:p>18.5592</text:p>
          </table:table-cell>
          <table:table-cell table:style-name="ce3" table:formula="of:=[.$A$4]/[.E809]^2" office:value-type="float" office:value="0.000000805191243322018" calcext:value-type="float">
            <text:p>8.0519E-07</text:p>
          </table:table-cell>
          <table:table-cell table:style-name="ce18" table:formula="of:=[.H808]+[.$G$4]" office:value-type="float" office:value="401.5" calcext:value-type="float">
            <text:p>40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09]-([.F810]+[.F809])*[.$G$3]/2" office:value-type="float" office:value="405179040.321682" calcext:value-type="float">
            <text:p>405179040.321682</text:p>
          </table:table-cell>
          <table:table-cell table:style-name="ce9" table:formula="of:=[.G809]*[.$G$3] + [.F809]" office:value-type="float" office:value="18.5939644004689" calcext:value-type="float">
            <text:p>18.5940</text:p>
          </table:table-cell>
          <table:table-cell table:style-name="ce3" table:formula="of:=[.$A$4]/[.E810]^2" office:value-type="float" office:value="0.000000808383966537514" calcext:value-type="float">
            <text:p>8.0838E-07</text:p>
          </table:table-cell>
          <table:table-cell table:style-name="ce18" table:formula="of:=[.H809]+[.$G$4]" office:value-type="float" office:value="402" calcext:value-type="float">
            <text:p>40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0]-([.F811]+[.F810])*[.$G$3]/2" office:value-type="float" office:value="404375026.740335" calcext:value-type="float">
            <text:p>404375026.740335</text:p>
          </table:table-cell>
          <table:table-cell table:style-name="ce9" table:formula="of:=[.G810]*[.$G$3] + [.F810]" office:value-type="float" office:value="18.6288865878233" calcext:value-type="float">
            <text:p>18.6289</text:p>
          </table:table-cell>
          <table:table-cell table:style-name="ce3" table:formula="of:=[.$A$4]/[.E811]^2" office:value-type="float" office:value="0.00000081160176086328" calcext:value-type="float">
            <text:p>8.1160E-07</text:p>
          </table:table-cell>
          <table:table-cell table:style-name="ce18" table:formula="of:=[.H810]+[.$G$4]" office:value-type="float" office:value="402.5" calcext:value-type="float">
            <text:p>40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1]-([.F812]+[.F811])*[.$G$3]/2" office:value-type="float" office:value="403569501.517906" calcext:value-type="float">
            <text:p>403569501.517906</text:p>
          </table:table-cell>
          <table:table-cell table:style-name="ce9" table:formula="of:=[.G811]*[.$G$3] + [.F811]" office:value-type="float" office:value="18.6639477838926" calcext:value-type="float">
            <text:p>18.6639</text:p>
          </table:table-cell>
          <table:table-cell table:style-name="ce3" table:formula="of:=[.$A$4]/[.E812]^2" office:value-type="float" office:value="0.000000814844910531638" calcext:value-type="float">
            <text:p>8.1484E-07</text:p>
          </table:table-cell>
          <table:table-cell table:style-name="ce18" table:formula="of:=[.H811]+[.$G$4]" office:value-type="float" office:value="403" calcext:value-type="float">
            <text:p>40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2]-([.F813]+[.F812])*[.$G$3]/2" office:value-type="float" office:value="402762458.625559" calcext:value-type="float">
            <text:p>402762458.625559</text:p>
          </table:table-cell>
          <table:table-cell table:style-name="ce9" table:formula="of:=[.G812]*[.$G$3] + [.F812]" office:value-type="float" office:value="18.6991490840276" calcext:value-type="float">
            <text:p>18.6991</text:p>
          </table:table-cell>
          <table:table-cell table:style-name="ce3" table:formula="of:=[.$A$4]/[.E813]^2" office:value-type="float" office:value="0.000000818113704002086" calcext:value-type="float">
            <text:p>8.1811E-07</text:p>
          </table:table-cell>
          <table:table-cell table:style-name="ce18" table:formula="of:=[.H812]+[.$G$4]" office:value-type="float" office:value="403.5" calcext:value-type="float">
            <text:p>40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3]-([.F814]+[.F813])*[.$G$3]/2" office:value-type="float" office:value="401953891.986869" calcext:value-type="float">
            <text:p>401953891.986869</text:p>
          </table:table-cell>
          <table:table-cell table:style-name="ce9" table:formula="of:=[.G813]*[.$G$3] + [.F813]" office:value-type="float" office:value="18.7344915960405" calcext:value-type="float">
            <text:p>18.7345</text:p>
          </table:table-cell>
          <table:table-cell table:style-name="ce3" table:formula="of:=[.$A$4]/[.E814]^2" office:value-type="float" office:value="0.00000082140843403914" calcext:value-type="float">
            <text:p>8.2141E-07</text:p>
          </table:table-cell>
          <table:table-cell table:style-name="ce18" table:formula="of:=[.H813]+[.$G$4]" office:value-type="float" office:value="404" calcext:value-type="float">
            <text:p>40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4]-([.F815]+[.F814])*[.$G$3]/2" office:value-type="float" office:value="401143795.477282" calcext:value-type="float">
            <text:p>401143795.477282</text:p>
          </table:table-cell>
          <table:table-cell table:style-name="ce9" table:formula="of:=[.G814]*[.$G$3] + [.F814]" office:value-type="float" office:value="18.769976440391" calcext:value-type="float">
            <text:p>18.7700</text:p>
          </table:table-cell>
          <table:table-cell table:style-name="ce3" table:formula="of:=[.$A$4]/[.E815]^2" office:value-type="float" office:value="0.000000824729397791887" calcext:value-type="float">
            <text:p>8.2473E-07</text:p>
          </table:table-cell>
          <table:table-cell table:style-name="ce18" table:formula="of:=[.H814]+[.$G$4]" office:value-type="float" office:value="404.5" calcext:value-type="float">
            <text:p>40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5]-([.F816]+[.F815])*[.$G$3]/2" office:value-type="float" office:value="400332162.923562" calcext:value-type="float">
            <text:p>400332162.923562</text:p>
          </table:table-cell>
          <table:table-cell table:style-name="ce9" table:formula="of:=[.G815]*[.$G$3] + [.F815]" office:value-type="float" office:value="18.8056047503756" calcext:value-type="float">
            <text:p>18.8056</text:p>
          </table:table-cell>
          <table:table-cell table:style-name="ce3" table:formula="of:=[.$A$4]/[.E816]^2" office:value-type="float" office:value="0.000000828076896875299" calcext:value-type="float">
            <text:p>8.2808E-07</text:p>
          </table:table-cell>
          <table:table-cell table:style-name="ce18" table:formula="of:=[.H815]+[.$G$4]" office:value-type="float" office:value="405" calcext:value-type="float">
            <text:p>40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6]-([.F817]+[.F816])*[.$G$3]/2" office:value-type="float" office:value="399518988.103231" calcext:value-type="float">
            <text:p>399518988.103231</text:p>
          </table:table-cell>
          <table:table-cell table:style-name="ce9" table:formula="of:=[.G816]*[.$G$3] + [.F816]" office:value-type="float" office:value="18.8413776723206" calcext:value-type="float">
            <text:p>18.8414</text:p>
          </table:table-cell>
          <table:table-cell table:style-name="ce3" table:formula="of:=[.$A$4]/[.E817]^2" office:value-type="float" office:value="0.00000083145123745333" calcext:value-type="float">
            <text:p>8.3145E-07</text:p>
          </table:table-cell>
          <table:table-cell table:style-name="ce18" table:formula="of:=[.H816]+[.$G$4]" office:value-type="float" office:value="405.5" calcext:value-type="float">
            <text:p>40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7]-([.F818]+[.F817])*[.$G$3]/2" office:value-type="float" office:value="398704264.744008" calcext:value-type="float">
            <text:p>398704264.744008</text:p>
          </table:table-cell>
          <table:table-cell table:style-name="ce9" table:formula="of:=[.G817]*[.$G$3] + [.F817]" office:value-type="float" office:value="18.8772963657786" calcext:value-type="float">
            <text:p>18.8773</text:p>
          </table:table-cell>
          <table:table-cell table:style-name="ce3" table:formula="of:=[.$A$4]/[.E818]^2" office:value-type="float" office:value="0.00000083485273032388" calcext:value-type="float">
            <text:p>8.3485E-07</text:p>
          </table:table-cell>
          <table:table-cell table:style-name="ce18" table:formula="of:=[.H817]+[.$G$4]" office:value-type="float" office:value="406" calcext:value-type="float">
            <text:p>40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8]-([.F819]+[.F818])*[.$G$3]/2" office:value-type="float" office:value="397887986.523227" calcext:value-type="float">
            <text:p>397887986.523227</text:p>
          </table:table-cell>
          <table:table-cell table:style-name="ce9" table:formula="of:=[.G818]*[.$G$3] + [.F818]" office:value-type="float" office:value="18.9133620037286" calcext:value-type="float">
            <text:p>18.9134</text:p>
          </table:table-cell>
          <table:table-cell table:style-name="ce3" table:formula="of:=[.$A$4]/[.E819]^2" office:value-type="float" office:value="0.000000838281691005634" calcext:value-type="float">
            <text:p>8.3828E-07</text:p>
          </table:table-cell>
          <table:table-cell table:style-name="ce18" table:formula="of:=[.H818]+[.$G$4]" office:value-type="float" office:value="406.5" calcext:value-type="float">
            <text:p>40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19]-([.F820]+[.F819])*[.$G$3]/2" office:value-type="float" office:value="397070147.067255" calcext:value-type="float">
            <text:p>397070147.067255</text:p>
          </table:table-cell>
          <table:table-cell table:style-name="ce9" table:formula="of:=[.G819]*[.$G$3] + [.F819]" office:value-type="float" office:value="18.94957577278" calcext:value-type="float">
            <text:p>18.9496</text:p>
          </table:table-cell>
          <table:table-cell table:style-name="ce3" table:formula="of:=[.$A$4]/[.E820]^2" office:value-type="float" office:value="0.000000841738439826855" calcext:value-type="float">
            <text:p>8.4174E-07</text:p>
          </table:table-cell>
          <table:table-cell table:style-name="ce18" table:formula="of:=[.H819]+[.$G$4]" office:value-type="float" office:value="407" calcext:value-type="float">
            <text:p>40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0]-([.F821]+[.F820])*[.$G$3]/2" office:value-type="float" office:value="396250739.950897" calcext:value-type="float">
            <text:p>396250739.950897</text:p>
          </table:table-cell>
          <table:table-cell table:style-name="ce9" table:formula="of:=[.G820]*[.$G$3] + [.F820]" office:value-type="float" office:value="18.9859388733805" calcext:value-type="float">
            <text:p>18.9859</text:p>
          </table:table-cell>
          <table:table-cell table:style-name="ce3" table:formula="of:=[.$A$4]/[.E821]^2" office:value-type="float" office:value="0.000000845223302016166" calcext:value-type="float">
            <text:p>8.4522E-07</text:p>
          </table:table-cell>
          <table:table-cell table:style-name="ce18" table:formula="of:=[.H820]+[.$G$4]" office:value-type="float" office:value="407.5" calcext:value-type="float">
            <text:p>40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1]-([.F822]+[.F821])*[.$G$3]/2" office:value-type="float" office:value="395429758.6968" calcext:value-type="float">
            <text:p>395429758.6968</text:p>
          </table:table-cell>
          <table:table-cell table:style-name="ce9" table:formula="of:=[.G821]*[.$G$3] + [.F821]" office:value-type="float" office:value="19.0224525200276" calcext:value-type="float">
            <text:p>19.0225</text:p>
          </table:table-cell>
          <table:table-cell table:style-name="ce3" table:formula="of:=[.$A$4]/[.E822]^2" office:value-type="float" office:value="0.000000848736607795374" calcext:value-type="float">
            <text:p>8.4874E-07</text:p>
          </table:table-cell>
          <table:table-cell table:style-name="ce18" table:formula="of:=[.H821]+[.$G$4]" office:value-type="float" office:value="408" calcext:value-type="float">
            <text:p>40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2]-([.F823]+[.F822])*[.$G$3]/2" office:value-type="float" office:value="394607196.774831" calcext:value-type="float">
            <text:p>394607196.774831</text:p>
          </table:table-cell>
          <table:table-cell table:style-name="ce9" table:formula="of:=[.G822]*[.$G$3] + [.F822]" office:value-type="float" office:value="19.0591179414844" calcext:value-type="float">
            <text:p>19.0591</text:p>
          </table:table-cell>
          <table:table-cell table:style-name="ce3" table:formula="of:=[.$A$4]/[.E823]^2" office:value-type="float" office:value="0.000000852278692474403" calcext:value-type="float">
            <text:p>8.5228E-07</text:p>
          </table:table-cell>
          <table:table-cell table:style-name="ce18" table:formula="of:=[.H822]+[.$G$4]" office:value-type="float" office:value="408.5" calcext:value-type="float">
            <text:p>40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3]-([.F824]+[.F823])*[.$G$3]/2" office:value-type="float" office:value="393783047.601466" calcext:value-type="float">
            <text:p>393783047.601466</text:p>
          </table:table-cell>
          <table:table-cell table:style-name="ce9" table:formula="of:=[.G823]*[.$G$3] + [.F823]" office:value-type="float" office:value="19.0959363809993" calcext:value-type="float">
            <text:p>19.0959</text:p>
          </table:table-cell>
          <table:table-cell table:style-name="ce3" table:formula="of:=[.$A$4]/[.E824]^2" office:value-type="float" office:value="0.000000855849896548369" calcext:value-type="float">
            <text:p>8.5585E-07</text:p>
          </table:table-cell>
          <table:table-cell table:style-name="ce18" table:formula="of:=[.H823]+[.$G$4]" office:value-type="float" office:value="409" calcext:value-type="float">
            <text:p>40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4]-([.F825]+[.F824])*[.$G$3]/2" office:value-type="float" office:value="392957304.539151" calcext:value-type="float">
            <text:p>392957304.539151</text:p>
          </table:table-cell>
          <table:table-cell table:style-name="ce9" table:formula="of:=[.G824]*[.$G$3] + [.F824]" office:value-type="float" office:value="19.1329090965302" calcext:value-type="float">
            <text:p>19.1329</text:p>
          </table:table-cell>
          <table:table-cell table:style-name="ce3" table:formula="of:=[.$A$4]/[.E825]^2" office:value-type="float" office:value="0.00000085945056579687" calcext:value-type="float">
            <text:p>8.5945E-07</text:p>
          </table:table-cell>
          <table:table-cell table:style-name="ce18" table:formula="of:=[.H824]+[.$G$4]" office:value-type="float" office:value="409.5" calcext:value-type="float">
            <text:p>40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5]-([.F826]+[.F825])*[.$G$3]/2" office:value-type="float" office:value="392129960.895669" calcext:value-type="float">
            <text:p>392129960.895669</text:p>
          </table:table-cell>
          <table:table-cell table:style-name="ce9" table:formula="of:=[.G825]*[.$G$3] + [.F825]" office:value-type="float" office:value="19.1700373609726" calcext:value-type="float">
            <text:p>19.1700</text:p>
          </table:table-cell>
          <table:table-cell table:style-name="ce3" table:formula="of:=[.$A$4]/[.E826]^2" office:value-type="float" office:value="0.000000863081051385551" calcext:value-type="float">
            <text:p>8.6308E-07</text:p>
          </table:table-cell>
          <table:table-cell table:style-name="ce18" table:formula="of:=[.H825]+[.$G$4]" office:value-type="float" office:value="410" calcext:value-type="float">
            <text:p>41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6]-([.F827]+[.F826])*[.$G$3]/2" office:value-type="float" office:value="391301009.923484" calcext:value-type="float">
            <text:p>391301009.923484</text:p>
          </table:table-cell>
          <table:table-cell table:style-name="ce9" table:formula="of:=[.G826]*[.$G$3] + [.F826]" office:value-type="float" office:value="19.2073224623924" calcext:value-type="float">
            <text:p>19.2073</text:p>
          </table:table-cell>
          <table:table-cell table:style-name="ce3" table:formula="of:=[.$A$4]/[.E827]^2" office:value-type="float" office:value="0.000000866741709969989" calcext:value-type="float">
            <text:p>8.6674E-07</text:p>
          </table:table-cell>
          <table:table-cell table:style-name="ce18" table:formula="of:=[.H826]+[.$G$4]" office:value-type="float" office:value="410.5" calcext:value-type="float">
            <text:p>41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7]-([.F828]+[.F827])*[.$G$3]/2" office:value-type="float" office:value="390470444.819084" calcext:value-type="float">
            <text:p>390470444.819084</text:p>
          </table:table-cell>
          <table:table-cell table:style-name="ce9" table:formula="of:=[.G827]*[.$G$3] + [.F827]" office:value-type="float" office:value="19.2447657042632" calcext:value-type="float">
            <text:p>19.2448</text:p>
          </table:table-cell>
          <table:table-cell table:style-name="ce3" table:formula="of:=[.$A$4]/[.E828]^2" office:value-type="float" office:value="0.000000870432903801979" calcext:value-type="float">
            <text:p>8.7043E-07</text:p>
          </table:table-cell>
          <table:table-cell table:style-name="ce18" table:formula="of:=[.H827]+[.$G$4]" office:value-type="float" office:value="411" calcext:value-type="float">
            <text:p>41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8]-([.F829]+[.F828])*[.$G$3]/2" office:value-type="float" office:value="389638258.722309" calcext:value-type="float">
            <text:p>389638258.722309</text:p>
          </table:table-cell>
          <table:table-cell table:style-name="ce9" table:formula="of:=[.G828]*[.$G$3] + [.F828]" office:value-type="float" office:value="19.2823684057074" calcext:value-type="float">
            <text:p>19.2824</text:p>
          </table:table-cell>
          <table:table-cell table:style-name="ce3" table:formula="of:=[.$A$4]/[.E829]^2" office:value-type="float" office:value="0.000000874155000838267" calcext:value-type="float">
            <text:p>8.7416E-07</text:p>
          </table:table-cell>
          <table:table-cell table:style-name="ce18" table:formula="of:=[.H828]+[.$G$4]" office:value-type="float" office:value="411.5" calcext:value-type="float">
            <text:p>41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29]-([.F830]+[.F829])*[.$G$3]/2" office:value-type="float" office:value="388804444.715668" calcext:value-type="float">
            <text:p>388804444.715668</text:p>
          </table:table-cell>
          <table:table-cell table:style-name="ce9" table:formula="of:=[.G829]*[.$G$3] + [.F829]" office:value-type="float" office:value="19.3201319017436" calcext:value-type="float">
            <text:p>19.3201</text:p>
          </table:table-cell>
          <table:table-cell table:style-name="ce3" table:formula="of:=[.$A$4]/[.E830]^2" office:value-type="float" office:value="0.000000877908374851812" calcext:value-type="float">
            <text:p>8.7791E-07</text:p>
          </table:table-cell>
          <table:table-cell table:style-name="ce18" table:formula="of:=[.H829]+[.$G$4]" office:value-type="float" office:value="412" calcext:value-type="float">
            <text:p>41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0]-([.F831]+[.F830])*[.$G$3]/2" office:value-type="float" office:value="387968995.82365" calcext:value-type="float">
            <text:p>387968995.82365</text:p>
          </table:table-cell>
          <table:table-cell table:style-name="ce9" table:formula="of:=[.G830]*[.$G$3] + [.F830]" office:value-type="float" office:value="19.3580575435372" calcext:value-type="float">
            <text:p>19.3581</text:p>
          </table:table-cell>
          <table:table-cell table:style-name="ce3" table:formula="of:=[.$A$4]/[.E831]^2" office:value-type="float" office:value="0.000000881693405545635" calcext:value-type="float">
            <text:p>8.8169E-07</text:p>
          </table:table-cell>
          <table:table-cell table:style-name="ce18" table:formula="of:=[.H830]+[.$G$4]" office:value-type="float" office:value="412.5" calcext:value-type="float">
            <text:p>41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1]-([.F832]+[.F831])*[.$G$3]/2" office:value-type="float" office:value="387131905.012019" calcext:value-type="float">
            <text:p>387131905.012019</text:p>
          </table:table-cell>
          <table:table-cell table:style-name="ce9" table:formula="of:=[.G831]*[.$G$3] + [.F831]" office:value-type="float" office:value="19.3961466986568" calcext:value-type="float">
            <text:p>19.3961</text:p>
          </table:table-cell>
          <table:table-cell table:style-name="ce3" table:formula="of:=[.$A$4]/[.E832]^2" office:value-type="float" office:value="0.000000885510478669328" calcext:value-type="float">
            <text:p>8.8551E-07</text:p>
          </table:table-cell>
          <table:table-cell table:style-name="ce18" table:formula="of:=[.H831]+[.$G$4]" office:value-type="float" office:value="413" calcext:value-type="float">
            <text:p>41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2]-([.F833]+[.F832])*[.$G$3]/2" office:value-type="float" office:value="386293165.187099" calcext:value-type="float">
            <text:p>386293165.187099</text:p>
          </table:table-cell>
          <table:table-cell table:style-name="ce9" table:formula="of:=[.G832]*[.$G$3] + [.F832]" office:value-type="float" office:value="19.4344007513353" calcext:value-type="float">
            <text:p>19.4344</text:p>
          </table:table-cell>
          <table:table-cell table:style-name="ce3" table:formula="of:=[.$A$4]/[.E833]^2" office:value-type="float" office:value="0.000000889359986138296" calcext:value-type="float">
            <text:p>8.8936E-07</text:p>
          </table:table-cell>
          <table:table-cell table:style-name="ce18" table:formula="of:=[.H832]+[.$G$4]" office:value-type="float" office:value="413.5" calcext:value-type="float">
            <text:p>41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3]-([.F834]+[.F833])*[.$G$3]/2" office:value-type="float" office:value="385452769.195051" calcext:value-type="float">
            <text:p>385452769.195051</text:p>
          </table:table-cell>
          <table:table-cell table:style-name="ce9" table:formula="of:=[.G833]*[.$G$3] + [.F833]" office:value-type="float" office:value="19.4728211027365" calcext:value-type="float">
            <text:p>19.4728</text:p>
          </table:table-cell>
          <table:table-cell table:style-name="ce3" table:formula="of:=[.$A$4]/[.E834]^2" office:value-type="float" office:value="0.000000893242326155804" calcext:value-type="float">
            <text:p>8.9324E-07</text:p>
          </table:table-cell>
          <table:table-cell table:style-name="ce18" table:formula="of:=[.H833]+[.$G$4]" office:value-type="float" office:value="414" calcext:value-type="float">
            <text:p>41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4]-([.F835]+[.F834])*[.$G$3]/2" office:value-type="float" office:value="384610709.821133" calcext:value-type="float">
            <text:p>384610709.821133</text:p>
          </table:table-cell>
          <table:table-cell table:style-name="ce9" table:formula="of:=[.G834]*[.$G$3] + [.F834]" office:value-type="float" office:value="19.5114091712264" calcext:value-type="float">
            <text:p>19.5114</text:p>
          </table:table-cell>
          <table:table-cell table:style-name="ce3" table:formula="of:=[.$A$4]/[.E835]^2" office:value-type="float" office:value="0.000000897157903337909" calcext:value-type="float">
            <text:p>8.9716E-07</text:p>
          </table:table-cell>
          <table:table-cell table:style-name="ce18" table:formula="of:=[.H834]+[.$G$4]" office:value-type="float" office:value="414.5" calcext:value-type="float">
            <text:p>41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5]-([.F836]+[.F835])*[.$G$3]/2" office:value-type="float" office:value="383766979.788953" calcext:value-type="float">
            <text:p>383766979.788953</text:p>
          </table:table-cell>
          <table:table-cell table:style-name="ce9" table:formula="of:=[.G835]*[.$G$3] + [.F835]" office:value-type="float" office:value="19.5501663926506" calcext:value-type="float">
            <text:p>19.5502</text:p>
          </table:table-cell>
          <table:table-cell table:style-name="ce3" table:formula="of:=[.$A$4]/[.E836]^2" office:value-type="float" office:value="0.000000901107128841359" calcext:value-type="float">
            <text:p>9.0111E-07</text:p>
          </table:table-cell>
          <table:table-cell table:style-name="ce18" table:formula="of:=[.H835]+[.$G$4]" office:value-type="float" office:value="415" calcext:value-type="float">
            <text:p>41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6]-([.F837]+[.F836])*[.$G$3]/2" office:value-type="float" office:value="382921571.759707" calcext:value-type="float">
            <text:p>382921571.759707</text:p>
          </table:table-cell>
          <table:table-cell table:style-name="ce9" table:formula="of:=[.G836]*[.$G$3] + [.F836]" office:value-type="float" office:value="19.5890942206165" calcext:value-type="float">
            <text:p>19.5891</text:p>
          </table:table-cell>
          <table:table-cell table:style-name="ce3" table:formula="of:=[.$A$4]/[.E837]^2" office:value-type="float" office:value="0.000000905090420494528" calcext:value-type="float">
            <text:p>9.0509E-07</text:p>
          </table:table-cell>
          <table:table-cell table:style-name="ce18" table:formula="of:=[.H836]+[.$G$4]" office:value-type="float" office:value="415.5" calcext:value-type="float">
            <text:p>41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7]-([.F838]+[.F837])*[.$G$3]/2" office:value-type="float" office:value="382074478.331403" calcext:value-type="float">
            <text:p>382074478.331403</text:p>
          </table:table-cell>
          <table:table-cell table:style-name="ce9" table:formula="of:=[.G837]*[.$G$3] + [.F837]" office:value-type="float" office:value="19.6281941267819" calcext:value-type="float">
            <text:p>19.6282</text:p>
          </table:table-cell>
          <table:table-cell table:style-name="ce3" table:formula="of:=[.$A$4]/[.E838]^2" office:value-type="float" office:value="0.000000909108202931486" calcext:value-type="float">
            <text:p>9.0911E-07</text:p>
          </table:table-cell>
          <table:table-cell table:style-name="ce18" table:formula="of:=[.H837]+[.$G$4]" office:value-type="float" office:value="416" calcext:value-type="float">
            <text:p>41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8]-([.F839]+[.F838])*[.$G$3]/2" office:value-type="float" office:value="381225692.03808" calcext:value-type="float">
            <text:p>381225692.03808</text:p>
          </table:table-cell>
          <table:table-cell table:style-name="ce9" table:formula="of:=[.G838]*[.$G$3] + [.F838]" office:value-type="float" office:value="19.6674676011486" calcext:value-type="float">
            <text:p>19.6675</text:p>
          </table:table-cell>
          <table:table-cell table:style-name="ce3" table:formula="of:=[.$A$4]/[.E839]^2" office:value-type="float" office:value="0.000000913160907729288" calcext:value-type="float">
            <text:p>9.1316E-07</text:p>
          </table:table-cell>
          <table:table-cell table:style-name="ce18" table:formula="of:=[.H838]+[.$G$4]" office:value-type="float" office:value="416.5" calcext:value-type="float">
            <text:p>41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39]-([.F840]+[.F839])*[.$G$3]/2" office:value-type="float" office:value="380375205.349004" calcext:value-type="float">
            <text:p>380375205.349004</text:p>
          </table:table-cell>
          <table:table-cell table:style-name="ce9" table:formula="of:=[.G839]*[.$G$3] + [.F839]" office:value-type="float" office:value="19.7069161523625" calcext:value-type="float">
            <text:p>19.7069</text:p>
          </table:table-cell>
          <table:table-cell table:style-name="ce3" table:formula="of:=[.$A$4]/[.E840]^2" office:value-type="float" office:value="0.000000917248973548559" calcext:value-type="float">
            <text:p>9.1725E-07</text:p>
          </table:table-cell>
          <table:table-cell table:style-name="ce18" table:formula="of:=[.H839]+[.$G$4]" office:value-type="float" office:value="417" calcext:value-type="float">
            <text:p>41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0]-([.F841]+[.F840])*[.$G$3]/2" office:value-type="float" office:value="379523010.66786" calcext:value-type="float">
            <text:p>379523010.66786</text:p>
          </table:table-cell>
          <table:table-cell table:style-name="ce9" table:formula="of:=[.G840]*[.$G$3] + [.F840]" office:value-type="float" office:value="19.7465413080198" calcext:value-type="float">
            <text:p>19.7465</text:p>
          </table:table-cell>
          <table:table-cell table:style-name="ce3" table:formula="of:=[.$A$4]/[.E841]^2" office:value-type="float" office:value="0.000000921372846277486" calcext:value-type="float">
            <text:p>9.2137E-07</text:p>
          </table:table-cell>
          <table:table-cell table:style-name="ce18" table:formula="of:=[.H840]+[.$G$4]" office:value-type="float" office:value="417.5" calcext:value-type="float">
            <text:p>41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1]-([.F842]+[.F841])*[.$G$3]/2" office:value-type="float" office:value="378669100.331923" calcext:value-type="float">
            <text:p>378669100.331923</text:p>
          </table:table-cell>
          <table:table-cell table:style-name="ce9" table:formula="of:=[.G841]*[.$G$3] + [.F841]" office:value-type="float" office:value="19.7863446149789" calcext:value-type="float">
            <text:p>19.7863</text:p>
          </table:table-cell>
          <table:table-cell table:style-name="ce3" table:formula="of:=[.$A$4]/[.E842]^2" office:value-type="float" office:value="0.000000925532979179301" calcext:value-type="float">
            <text:p>9.2553E-07</text:p>
          </table:table-cell>
          <table:table-cell table:style-name="ce18" table:formula="of:=[.H841]+[.$G$4]" office:value-type="float" office:value="418" calcext:value-type="float">
            <text:p>41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2]-([.F843]+[.F842])*[.$G$3]/2" office:value-type="float" office:value="377813466.611222" calcext:value-type="float">
            <text:p>377813466.611222</text:p>
          </table:table-cell>
          <table:table-cell table:style-name="ce9" table:formula="of:=[.G842]*[.$G$3] + [.F842]" office:value-type="float" office:value="19.8263276396795" calcext:value-type="float">
            <text:p>19.8263</text:p>
          </table:table-cell>
          <table:table-cell table:style-name="ce3" table:formula="of:=[.$A$4]/[.E843]^2" office:value-type="float" office:value="0.000000929729833043357" calcext:value-type="float">
            <text:p>9.2973E-07</text:p>
          </table:table-cell>
          <table:table-cell table:style-name="ce18" table:formula="of:=[.H842]+[.$G$4]" office:value-type="float" office:value="418.5" calcext:value-type="float">
            <text:p>41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3]-([.F844]+[.F843])*[.$G$3]/2" office:value-type="float" office:value="376956101.707686" calcext:value-type="float">
            <text:p>376956101.707686</text:p>
          </table:table-cell>
          <table:table-cell table:style-name="ce9" table:formula="of:=[.G843]*[.$G$3] + [.F843]" office:value-type="float" office:value="19.866491968467" calcext:value-type="float">
            <text:p>19.8665</text:p>
          </table:table-cell>
          <table:table-cell table:style-name="ce3" table:formula="of:=[.$A$4]/[.E844]^2" office:value-type="float" office:value="0.000000933963876339895" calcext:value-type="float">
            <text:p>9.3396E-07</text:p>
          </table:table-cell>
          <table:table-cell table:style-name="ce18" table:formula="of:=[.H843]+[.$G$4]" office:value-type="float" office:value="419" calcext:value-type="float">
            <text:p>41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4]-([.F845]+[.F844])*[.$G$3]/2" office:value-type="float" office:value="376096997.754276" calcext:value-type="float">
            <text:p>376096997.754276</text:p>
          </table:table-cell>
          <table:table-cell table:style-name="ce9" table:formula="of:=[.G844]*[.$G$3] + [.F844]" office:value-type="float" office:value="19.9068392079248" calcext:value-type="float">
            <text:p>19.9068</text:p>
          </table:table-cell>
          <table:table-cell table:style-name="ce3" table:formula="of:=[.$A$4]/[.E845]^2" office:value-type="float" office:value="0.000000938235585378619" calcext:value-type="float">
            <text:p>9.3824E-07</text:p>
          </table:table-cell>
          <table:table-cell table:style-name="ce18" table:formula="of:=[.H844]+[.$G$4]" office:value-type="float" office:value="419.5" calcext:value-type="float">
            <text:p>41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5]-([.F846]+[.F845])*[.$G$3]/2" office:value-type="float" office:value="375236146.814105" calcext:value-type="float">
            <text:p>375236146.814105</text:p>
          </table:table-cell>
          <table:table-cell table:style-name="ce9" table:formula="of:=[.G845]*[.$G$3] + [.F845]" office:value-type="float" office:value="19.9473709852132" calcext:value-type="float">
            <text:p>19.9474</text:p>
          </table:table-cell>
          <table:table-cell table:style-name="ce3" table:formula="of:=[.$A$4]/[.E846]^2" office:value-type="float" office:value="0.00000094254544447117" calcext:value-type="float">
            <text:p>9.4255E-07</text:p>
          </table:table-cell>
          <table:table-cell table:style-name="ce18" table:formula="of:=[.H845]+[.$G$4]" office:value-type="float" office:value="420" calcext:value-type="float">
            <text:p>42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6]-([.F847]+[.F846])*[.$G$3]/2" office:value-type="float" office:value="374373540.879538" calcext:value-type="float">
            <text:p>374373540.879538</text:p>
          </table:table-cell>
          <table:table-cell table:style-name="ce9" table:formula="of:=[.G846]*[.$G$3] + [.F846]" office:value-type="float" office:value="19.9880889484144" calcext:value-type="float">
            <text:p>19.9881</text:p>
          </table:table-cell>
          <table:table-cell table:style-name="ce3" table:formula="of:=[.$A$4]/[.E847]^2" office:value-type="float" office:value="0.000000946893946097622" calcext:value-type="float">
            <text:p>9.4689E-07</text:p>
          </table:table-cell>
          <table:table-cell table:style-name="ce18" table:formula="of:=[.H846]+[.$G$4]" office:value-type="float" office:value="420.5" calcext:value-type="float">
            <text:p>42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7]-([.F848]+[.F847])*[.$G$3]/2" office:value-type="float" office:value="373509171.871288" calcext:value-type="float">
            <text:p>373509171.871288</text:p>
          </table:table-cell>
          <table:table-cell table:style-name="ce9" table:formula="of:=[.G847]*[.$G$3] + [.F847]" office:value-type="float" office:value="20.0289947668858" calcext:value-type="float">
            <text:p>20.0290</text:p>
          </table:table-cell>
          <table:table-cell table:style-name="ce3" table:formula="of:=[.$A$4]/[.E848]^2" office:value-type="float" office:value="0.000000951281591077121" calcext:value-type="float">
            <text:p>9.5128E-07</text:p>
          </table:table-cell>
          <table:table-cell table:style-name="ce18" table:formula="of:=[.H847]+[.$G$4]" office:value-type="float" office:value="421" calcext:value-type="float">
            <text:p>42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8]-([.F849]+[.F848])*[.$G$3]/2" office:value-type="float" office:value="372643031.63748" calcext:value-type="float">
            <text:p>372643031.63748</text:p>
          </table:table-cell>
          <table:table-cell table:style-name="ce9" table:formula="of:=[.G848]*[.$G$3] + [.F848]" office:value-type="float" office:value="20.0700901316203" calcext:value-type="float">
            <text:p>20.0701</text:p>
          </table:table-cell>
          <table:table-cell table:style-name="ce3" table:formula="of:=[.$A$4]/[.E849]^2" office:value-type="float" office:value="0.000000955708888742768" calcext:value-type="float">
            <text:p>9.5571E-07</text:p>
          </table:table-cell>
          <table:table-cell table:style-name="ce18" table:formula="of:=[.H848]+[.$G$4]" office:value-type="float" office:value="421.5" calcext:value-type="float">
            <text:p>42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49]-([.F850]+[.F849])*[.$G$3]/2" office:value-type="float" office:value="371775111.952716" calcext:value-type="float">
            <text:p>371775111.952716</text:p>
          </table:table-cell>
          <table:table-cell table:style-name="ce9" table:formula="of:=[.G849]*[.$G$3] + [.F849]" office:value-type="float" office:value="20.111376755614" calcext:value-type="float">
            <text:p>20.1114</text:p>
          </table:table-cell>
          <table:table-cell table:style-name="ce3" table:formula="of:=[.$A$4]/[.E850]^2" office:value-type="float" office:value="0.000000960176357120892" calcext:value-type="float">
            <text:p>9.6018E-07</text:p>
          </table:table-cell>
          <table:table-cell table:style-name="ce18" table:formula="of:=[.H849]+[.$G$4]" office:value-type="float" office:value="422" calcext:value-type="float">
            <text:p>42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0]-([.F851]+[.F850])*[.$G$3]/2" office:value-type="float" office:value="370905404.517111" calcext:value-type="float">
            <text:p>370905404.517111</text:p>
          </table:table-cell>
          <table:table-cell table:style-name="ce9" table:formula="of:=[.G850]*[.$G$3] + [.F850]" office:value-type="float" office:value="20.1528563742416" calcext:value-type="float">
            <text:p>20.1529</text:p>
          </table:table-cell>
          <table:table-cell table:style-name="ce3" table:formula="of:=[.$A$4]/[.E851]^2" office:value-type="float" office:value="0.000000964684523114818" calcext:value-type="float">
            <text:p>9.6468E-07</text:p>
          </table:table-cell>
          <table:table-cell table:style-name="ce18" table:formula="of:=[.H850]+[.$G$4]" office:value-type="float" office:value="422.5" calcext:value-type="float">
            <text:p>42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1]-([.F852]+[.F851])*[.$G$3]/2" office:value-type="float" office:value="370033900.955321" calcext:value-type="float">
            <text:p>370033900.955321</text:p>
          </table:table-cell>
          <table:table-cell table:style-name="ce9" table:formula="of:=[.G851]*[.$G$3] + [.F851]" office:value-type="float" office:value="20.1945307456402" calcext:value-type="float">
            <text:p>20.1945</text:p>
          </table:table-cell>
          <table:table-cell table:style-name="ce3" table:formula="of:=[.$A$4]/[.E852]^2" office:value-type="float" office:value="0.000000969233922693288" calcext:value-type="float">
            <text:p>9.6923E-07</text:p>
          </table:table-cell>
          <table:table-cell table:style-name="ce18" table:formula="of:=[.H851]+[.$G$4]" office:value-type="float" office:value="423" calcext:value-type="float">
            <text:p>42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2]-([.F853]+[.F852])*[.$G$3]/2" office:value-type="float" office:value="369160592.815552" calcext:value-type="float">
            <text:p>369160592.815552</text:p>
          </table:table-cell>
          <table:table-cell table:style-name="ce9" table:formula="of:=[.G852]*[.$G$3] + [.F852]" office:value-type="float" office:value="20.2364016511005" calcext:value-type="float">
            <text:p>20.2364</text:p>
          </table:table-cell>
          <table:table-cell table:style-name="ce3" table:formula="of:=[.$A$4]/[.E853]^2" office:value-type="float" office:value="0.000000973825101083638" calcext:value-type="float">
            <text:p>9.7383E-07</text:p>
          </table:table-cell>
          <table:table-cell table:style-name="ce18" table:formula="of:=[.H852]+[.$G$4]" office:value-type="float" office:value="423.5" calcext:value-type="float">
            <text:p>42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3]-([.F854]+[.F853])*[.$G$3]/2" office:value-type="float" office:value="368285471.568546" calcext:value-type="float">
            <text:p>368285471.568546</text:p>
          </table:table-cell>
          <table:table-cell table:style-name="ce9" table:formula="of:=[.G853]*[.$G$3] + [.F853]" office:value-type="float" office:value="20.2784708954673" calcext:value-type="float">
            <text:p>20.2785</text:p>
          </table:table-cell>
          <table:table-cell table:style-name="ce3" table:formula="of:=[.$A$4]/[.E854]^2" office:value-type="float" office:value="0.000000978458612969905" calcext:value-type="float">
            <text:p>9.7846E-07</text:p>
          </table:table-cell>
          <table:table-cell table:style-name="ce18" table:formula="of:=[.H853]+[.$G$4]" office:value-type="float" office:value="424" calcext:value-type="float">
            <text:p>42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4]-([.F855]+[.F854])*[.$G$3]/2" office:value-type="float" office:value="367408528.606561" calcext:value-type="float">
            <text:p>367408528.606561</text:p>
          </table:table-cell>
          <table:table-cell table:style-name="ce9" table:formula="of:=[.G854]*[.$G$3] + [.F854]" office:value-type="float" office:value="20.3207403075476" calcext:value-type="float">
            <text:p>20.3207</text:p>
          </table:table-cell>
          <table:table-cell table:style-name="ce3" table:formula="of:=[.$A$4]/[.E855]^2" office:value-type="float" office:value="0.000000983135022695991" calcext:value-type="float">
            <text:p>9.8314E-07</text:p>
          </table:table-cell>
          <table:table-cell table:style-name="ce18" table:formula="of:=[.H854]+[.$G$4]" office:value-type="float" office:value="424.5" calcext:value-type="float">
            <text:p>42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5]-([.F856]+[.F855])*[.$G$3]/2" office:value-type="float" office:value="366529755.242322" calcext:value-type="float">
            <text:p>366529755.242322</text:p>
          </table:table-cell>
          <table:table-cell table:style-name="ce9" table:formula="of:=[.G855]*[.$G$3] + [.F855]" office:value-type="float" office:value="20.3632117405281" calcext:value-type="float">
            <text:p>20.3632</text:p>
          </table:table-cell>
          <table:table-cell table:style-name="ce3" table:formula="of:=[.$A$4]/[.E856]^2" office:value-type="float" office:value="0.000000987854904474033" calcext:value-type="float">
            <text:p>9.8785E-07</text:p>
          </table:table-cell>
          <table:table-cell table:style-name="ce18" table:formula="of:=[.H855]+[.$G$4]" office:value-type="float" office:value="425" calcext:value-type="float">
            <text:p>42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6]-([.F857]+[.F856])*[.$G$3]/2" office:value-type="float" office:value="365649142.707963" calcext:value-type="float">
            <text:p>365649142.707963</text:p>
          </table:table-cell>
          <table:table-cell table:style-name="ce9" table:formula="of:=[.G856]*[.$G$3] + [.F856]" office:value-type="float" office:value="20.4058870724014" calcext:value-type="float">
            <text:p>20.4059</text:p>
          </table:table-cell>
          <table:table-cell table:style-name="ce3" table:formula="of:=[.$A$4]/[.E857]^2" office:value-type="float" office:value="0.000000992618842598144" calcext:value-type="float">
            <text:p>9.9262E-07</text:p>
          </table:table-cell>
          <table:table-cell table:style-name="ce18" table:formula="of:=[.H856]+[.$G$4]" office:value-type="float" office:value="425.5" calcext:value-type="float">
            <text:p>42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7]-([.F858]+[.F857])*[.$G$3]/2" office:value-type="float" office:value="364766682.153941" calcext:value-type="float">
            <text:p>364766682.153941</text:p>
          </table:table-cell>
          <table:table-cell table:style-name="ce9" table:formula="of:=[.G857]*[.$G$3] + [.F857]" office:value-type="float" office:value="20.4487682064016" calcext:value-type="float">
            <text:p>20.4488</text:p>
          </table:table-cell>
          <table:table-cell table:style-name="ce3" table:formula="of:=[.$A$4]/[.E858]^2" office:value-type="float" office:value="0.000000997427431663682" calcext:value-type="float">
            <text:p>9.9743E-07</text:p>
          </table:table-cell>
          <table:table-cell table:style-name="ce18" table:formula="of:=[.H857]+[.$G$4]" office:value-type="float" office:value="426" calcext:value-type="float">
            <text:p>42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8]-([.F859]+[.F858])*[.$G$3]/2" office:value-type="float" office:value="363882364.647939" calcext:value-type="float">
            <text:p>363882364.647939</text:p>
          </table:table-cell>
          <table:table-cell table:style-name="ce9" table:formula="of:=[.G858]*[.$G$3] + [.F858]" office:value-type="float" office:value="20.4918570714495" calcext:value-type="float">
            <text:p>20.4919</text:p>
          </table:table-cell>
          <table:table-cell table:style-name="ce3" table:formula="of:=[.$A$4]/[.E859]^2" office:value-type="float" office:value="0.00000100228127679221" calcext:value-type="float">
            <text:p>1.0023E-06</text:p>
          </table:table-cell>
          <table:table-cell table:style-name="ce18" table:formula="of:=[.H858]+[.$G$4]" office:value-type="float" office:value="426.5" calcext:value-type="float">
            <text:p>42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59]-([.F860]+[.F859])*[.$G$3]/2" office:value-type="float" office:value="362996181.173748" calcext:value-type="float">
            <text:p>362996181.173748</text:p>
          </table:table-cell>
          <table:table-cell table:style-name="ce9" table:formula="of:=[.G859]*[.$G$3] + [.F859]" office:value-type="float" office:value="20.5351556226069" calcext:value-type="float">
            <text:p>20.5352</text:p>
          </table:table-cell>
          <table:table-cell table:style-name="ce3" table:formula="of:=[.$A$4]/[.E860]^2" office:value-type="float" office:value="0.00000100718099386233" calcext:value-type="float">
            <text:p>1.0072E-06</text:p>
          </table:table-cell>
          <table:table-cell table:style-name="ce18" table:formula="of:=[.H859]+[.$G$4]" office:value-type="float" office:value="427" calcext:value-type="float">
            <text:p>42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0]-([.F861]+[.F860])*[.$G$3]/2" office:value-type="float" office:value="362108122.630122" calcext:value-type="float">
            <text:p>362108122.630122</text:p>
          </table:table-cell>
          <table:table-cell table:style-name="ce9" table:formula="of:=[.G860]*[.$G$3] + [.F860]" office:value-type="float" office:value="20.5786658415418" calcext:value-type="float">
            <text:p>20.5787</text:p>
          </table:table-cell>
          <table:table-cell table:style-name="ce3" table:formula="of:=[.$A$4]/[.E861]^2" office:value-type="float" office:value="0.00000101212720974654" calcext:value-type="float">
            <text:p>1.0121E-06</text:p>
          </table:table-cell>
          <table:table-cell table:style-name="ce18" table:formula="of:=[.H860]+[.$G$4]" office:value-type="float" office:value="427.5" calcext:value-type="float">
            <text:p>42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1]-([.F862]+[.F861])*[.$G$3]/2" office:value-type="float" office:value="361218179.829626" calcext:value-type="float">
            <text:p>361218179.829626</text:p>
          </table:table-cell>
          <table:table-cell table:style-name="ce9" table:formula="of:=[.G861]*[.$G$3] + [.F861]" office:value-type="float" office:value="20.6223897370028" calcext:value-type="float">
            <text:p>20.6224</text:p>
          </table:table-cell>
          <table:table-cell table:style-name="ce3" table:formula="of:=[.$A$4]/[.E862]^2" office:value-type="float" office:value="0.00000101712056255435" calcext:value-type="float">
            <text:p>1.0171E-06</text:p>
          </table:table-cell>
          <table:table-cell table:style-name="ce18" table:formula="of:=[.H861]+[.$G$4]" office:value-type="float" office:value="428" calcext:value-type="float">
            <text:p>42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2]-([.F863]+[.F862])*[.$G$3]/2" office:value-type="float" office:value="360326343.497448" calcext:value-type="float">
            <text:p>360326343.497448</text:p>
          </table:table-cell>
          <table:table-cell table:style-name="ce9" table:formula="of:=[.G862]*[.$G$3] + [.F862]" office:value-type="float" office:value="20.6663293453052" calcext:value-type="float">
            <text:p>20.6663</text:p>
          </table:table-cell>
          <table:table-cell table:style-name="ce3" table:formula="of:=[.$A$4]/[.E863]^2" office:value-type="float" office:value="0.00000102216170188178" calcext:value-type="float">
            <text:p>1.0222E-06</text:p>
          </table:table-cell>
          <table:table-cell table:style-name="ce18" table:formula="of:=[.H862]+[.$G$4]" office:value-type="float" office:value="428.5" calcext:value-type="float">
            <text:p>42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3]-([.F864]+[.F863])*[.$G$3]/2" office:value-type="float" office:value="359432604.270203" calcext:value-type="float">
            <text:p>359432604.270203</text:p>
          </table:table-cell>
          <table:table-cell table:style-name="ce9" table:formula="of:=[.G863]*[.$G$3] + [.F863]" office:value-type="float" office:value="20.7104867308265" calcext:value-type="float">
            <text:p>20.7105</text:p>
          </table:table-cell>
          <table:table-cell table:style-name="ce3" table:formula="of:=[.$A$4]/[.E864]^2" office:value-type="float" office:value="0.00000102725128906752" calcext:value-type="float">
            <text:p>1.0273E-06</text:p>
          </table:table-cell>
          <table:table-cell table:style-name="ce18" table:formula="of:=[.H863]+[.$G$4]" office:value-type="float" office:value="429" calcext:value-type="float">
            <text:p>42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4]-([.F865]+[.F864])*[.$G$3]/2" office:value-type="float" office:value="358536952.694709" calcext:value-type="float">
            <text:p>358536952.694709</text:p>
          </table:table-cell>
          <table:table-cell table:style-name="ce9" table:formula="of:=[.G864]*[.$G$3] + [.F864]" office:value-type="float" office:value="20.7548639865142" calcext:value-type="float">
            <text:p>20.7549</text:p>
          </table:table-cell>
          <table:table-cell table:style-name="ce3" table:formula="of:=[.$A$4]/[.E865]^2" office:value-type="float" office:value="0.00000103238999745586" calcext:value-type="float">
            <text:p>1.0324E-06</text:p>
          </table:table-cell>
          <table:table-cell table:style-name="ce18" table:formula="of:=[.H864]+[.$G$4]" office:value-type="float" office:value="429.5" calcext:value-type="float">
            <text:p>42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5]-([.F866]+[.F865])*[.$G$3]/2" office:value-type="float" office:value="357639379.226737" calcext:value-type="float">
            <text:p>357639379.226737</text:p>
          </table:table-cell>
          <table:table-cell table:style-name="ce9" table:formula="of:=[.G865]*[.$G$3] + [.F865]" office:value-type="float" office:value="20.7994632344043" calcext:value-type="float">
            <text:p>20.7995</text:p>
          </table:table-cell>
          <table:table-cell table:style-name="ce3" table:formula="of:=[.$A$4]/[.E866]^2" office:value-type="float" office:value="0.00000103757851266668" calcext:value-type="float">
            <text:p>1.0376E-06</text:p>
          </table:table-cell>
          <table:table-cell table:style-name="ce18" table:formula="of:=[.H865]+[.$G$4]" office:value-type="float" office:value="430" calcext:value-type="float">
            <text:p>43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6]-([.F867]+[.F866])*[.$G$3]/2" office:value-type="float" office:value="356739874.229749" calcext:value-type="float">
            <text:p>356739874.229749</text:p>
          </table:table-cell>
          <table:table-cell table:style-name="ce9" table:formula="of:=[.G866]*[.$G$3] + [.F866]" office:value-type="float" office:value="20.8442866261515" calcext:value-type="float">
            <text:p>20.8443</text:p>
          </table:table-cell>
          <table:table-cell table:style-name="ce3" table:formula="of:=[.$A$4]/[.E867]^2" office:value-type="float" office:value="0.00000104281753287269" calcext:value-type="float">
            <text:p>1.0428E-06</text:p>
          </table:table-cell>
          <table:table-cell table:style-name="ce18" table:formula="of:=[.H866]+[.$G$4]" office:value-type="float" office:value="430.5" calcext:value-type="float">
            <text:p>43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7]-([.F868]+[.F867])*[.$G$3]/2" office:value-type="float" office:value="355838427.973603" calcext:value-type="float">
            <text:p>355838427.973603</text:p>
          </table:table-cell>
          <table:table-cell table:style-name="ce9" table:formula="of:=[.G867]*[.$G$3] + [.F867]" office:value-type="float" office:value="20.8893363435716" calcext:value-type="float">
            <text:p>20.8893</text:p>
          </table:table-cell>
          <table:table-cell table:style-name="ce3" table:formula="of:=[.$A$4]/[.E868]^2" office:value-type="float" office:value="0.00000104810776908415" calcext:value-type="float">
            <text:p>1.0481E-06</text:p>
          </table:table-cell>
          <table:table-cell table:style-name="ce18" table:formula="of:=[.H867]+[.$G$4]" office:value-type="float" office:value="431" calcext:value-type="float">
            <text:p>43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8]-([.F869]+[.F868])*[.$G$3]/2" office:value-type="float" office:value="354935030.633239" calcext:value-type="float">
            <text:p>354935030.633239</text:p>
          </table:table-cell>
          <table:table-cell table:style-name="ce9" table:formula="of:=[.G868]*[.$G$3] + [.F868]" office:value-type="float" office:value="20.934614599196" calcext:value-type="float">
            <text:p>20.9346</text:p>
          </table:table-cell>
          <table:table-cell table:style-name="ce3" table:formula="of:=[.$A$4]/[.E869]^2" office:value-type="float" office:value="0.00000105344994544127" calcext:value-type="float">
            <text:p>1.0534E-06</text:p>
          </table:table-cell>
          <table:table-cell table:style-name="ce18" table:formula="of:=[.H868]+[.$G$4]" office:value-type="float" office:value="431.5" calcext:value-type="float">
            <text:p>43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69]-([.F870]+[.F869])*[.$G$3]/2" office:value-type="float" office:value="354029672.287341" calcext:value-type="float">
            <text:p>354029672.287341</text:p>
          </table:table-cell>
          <table:table-cell table:style-name="ce9" table:formula="of:=[.G869]*[.$G$3] + [.F869]" office:value-type="float" office:value="20.9801236368391" calcext:value-type="float">
            <text:p>20.9801</text:p>
          </table:table-cell>
          <table:table-cell table:style-name="ce3" table:formula="of:=[.$A$4]/[.E870]^2" office:value-type="float" office:value="0.00000105884479951459" calcext:value-type="float">
            <text:p>1.0588E-06</text:p>
          </table:table-cell>
          <table:table-cell table:style-name="ce18" table:formula="of:=[.H869]+[.$G$4]" office:value-type="float" office:value="432" calcext:value-type="float">
            <text:p>43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0]-([.F871]+[.F870])*[.$G$3]/2" office:value-type="float" office:value="353122342.91697" calcext:value-type="float">
            <text:p>353122342.91697</text:p>
          </table:table-cell>
          <table:table-cell table:style-name="ce9" table:formula="of:=[.G870]*[.$G$3] + [.F870]" office:value-type="float" office:value="21.0258657321781" calcext:value-type="float">
            <text:p>21.0259</text:p>
          </table:table-cell>
          <table:table-cell table:style-name="ce3" table:formula="of:=[.$A$4]/[.E871]^2" office:value-type="float" office:value="0.0000010642930826136" calcext:value-type="float">
            <text:p>1.0643E-06</text:p>
          </table:table-cell>
          <table:table-cell table:style-name="ce18" table:formula="of:=[.H870]+[.$G$4]" office:value-type="float" office:value="432.5" calcext:value-type="float">
            <text:p>43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1]-([.F872]+[.F871])*[.$G$3]/2" office:value-type="float" office:value="352213032.404179" calcext:value-type="float">
            <text:p>352213032.404179</text:p>
          </table:table-cell>
          <table:table-cell table:style-name="ce9" table:formula="of:=[.G871]*[.$G$3] + [.F871]" office:value-type="float" office:value="21.071843193347" calcext:value-type="float">
            <text:p>21.0718</text:p>
          </table:table-cell>
          <table:table-cell table:style-name="ce3" table:formula="of:=[.$A$4]/[.E872]^2" office:value-type="float" office:value="0.00000106979556010373" calcext:value-type="float">
            <text:p>1.0698E-06</text:p>
          </table:table-cell>
          <table:table-cell table:style-name="ce18" table:formula="of:=[.H871]+[.$G$4]" office:value-type="float" office:value="433" calcext:value-type="float">
            <text:p>43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2]-([.F873]+[.F872])*[.$G$3]/2" office:value-type="float" office:value="351301730.530593" calcext:value-type="float">
            <text:p>351301730.530593</text:p>
          </table:table-cell>
          <table:table-cell table:style-name="ce9" table:formula="of:=[.G872]*[.$G$3] + [.F872]" office:value-type="float" office:value="21.1180583615435" calcext:value-type="float">
            <text:p>21.1181</text:p>
          </table:table-cell>
          <table:table-cell table:style-name="ce3" table:formula="of:=[.$A$4]/[.E873]^2" office:value-type="float" office:value="0.00000107535301173218" calcext:value-type="float">
            <text:p>1.0754E-06</text:p>
          </table:table-cell>
          <table:table-cell table:style-name="ce18" table:formula="of:=[.H872]+[.$G$4]" office:value-type="float" office:value="433.5" calcext:value-type="float">
            <text:p>43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3]-([.F874]+[.F873])*[.$G$3]/2" office:value-type="float" office:value="350388426.975972" calcext:value-type="float">
            <text:p>350388426.975972</text:p>
          </table:table-cell>
          <table:table-cell table:style-name="ce9" table:formula="of:=[.G873]*[.$G$3] + [.F873]" office:value-type="float" office:value="21.1645136116503" calcext:value-type="float">
            <text:p>21.1645</text:p>
          </table:table-cell>
          <table:table-cell table:style-name="ce3" table:formula="of:=[.$A$4]/[.E874]^2" office:value-type="float" office:value="0.00000108096623196274" calcext:value-type="float">
            <text:p>1.0810E-06</text:p>
          </table:table-cell>
          <table:table-cell table:style-name="ce18" table:formula="of:=[.H873]+[.$G$4]" office:value-type="float" office:value="434" calcext:value-type="float">
            <text:p>43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4]-([.F875]+[.F874])*[.$G$3]/2" office:value-type="float" office:value="349473111.316738" calcext:value-type="float">
            <text:p>349473111.316738</text:p>
          </table:table-cell>
          <table:table-cell table:style-name="ce9" table:formula="of:=[.G874]*[.$G$3] + [.F874]" office:value-type="float" office:value="21.2112113528711" calcext:value-type="float">
            <text:p>21.2112</text:p>
          </table:table-cell>
          <table:table-cell table:style-name="ce3" table:formula="of:=[.$A$4]/[.E875]^2" office:value-type="float" office:value="0.00000108663603031985" calcext:value-type="float">
            <text:p>1.0866E-06</text:p>
          </table:table-cell>
          <table:table-cell table:style-name="ce18" table:formula="of:=[.H874]+[.$G$4]" office:value-type="float" office:value="434.5" calcext:value-type="float">
            <text:p>43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5]-([.F876]+[.F875])*[.$G$3]/2" office:value-type="float" office:value="348555773.024482" calcext:value-type="float">
            <text:p>348555773.024482</text:p>
          </table:table-cell>
          <table:table-cell table:style-name="ce9" table:formula="of:=[.G875]*[.$G$3] + [.F875]" office:value-type="float" office:value="21.2581540293809" calcext:value-type="float">
            <text:p>21.2582</text:p>
          </table:table-cell>
          <table:table-cell table:style-name="ce3" table:formula="of:=[.$A$4]/[.E876]^2" office:value-type="float" office:value="0.00000109236323174234" calcext:value-type="float">
            <text:p>1.0924E-06</text:p>
          </table:table-cell>
          <table:table-cell table:style-name="ce18" table:formula="of:=[.H875]+[.$G$4]" office:value-type="float" office:value="435" calcext:value-type="float">
            <text:p>43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6]-([.F877]+[.F876])*[.$G$3]/2" office:value-type="float" office:value="347636401.464434" calcext:value-type="float">
            <text:p>347636401.464434</text:p>
          </table:table-cell>
          <table:table-cell table:style-name="ce9" table:formula="of:=[.G876]*[.$G$3] + [.F876]" office:value-type="float" office:value="21.3053441209922" calcext:value-type="float">
            <text:p>21.3053</text:p>
          </table:table-cell>
          <table:table-cell table:style-name="ce3" table:formula="of:=[.$A$4]/[.E877]^2" office:value-type="float" office:value="0.00000109814867694713" calcext:value-type="float">
            <text:p>1.0981E-06</text:p>
          </table:table-cell>
          <table:table-cell table:style-name="ce18" table:formula="of:=[.H876]+[.$G$4]" office:value-type="float" office:value="435.5" calcext:value-type="float">
            <text:p>43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7]-([.F878]+[.F877])*[.$G$3]/2" office:value-type="float" office:value="346714985.893913" calcext:value-type="float">
            <text:p>346714985.893913</text:p>
          </table:table-cell>
          <table:table-cell table:style-name="ce9" table:formula="of:=[.G877]*[.$G$3] + [.F877]" office:value-type="float" office:value="21.3527841438363" calcext:value-type="float">
            <text:p>21.3528</text:p>
          </table:table-cell>
          <table:table-cell table:style-name="ce3" table:formula="of:=[.$A$4]/[.E878]^2" office:value-type="float" office:value="0.00000110399322280304" calcext:value-type="float">
            <text:p>1.1040E-06</text:p>
          </table:table-cell>
          <table:table-cell table:style-name="ce18" table:formula="of:=[.H877]+[.$G$4]" office:value-type="float" office:value="436" calcext:value-type="float">
            <text:p>43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8]-([.F879]+[.F878])*[.$G$3]/2" office:value-type="float" office:value="345791515.460743" calcext:value-type="float">
            <text:p>345791515.460743</text:p>
          </table:table-cell>
          <table:table-cell table:style-name="ce9" table:formula="of:=[.G878]*[.$G$3] + [.F878]" office:value-type="float" office:value="21.4004766510614" calcext:value-type="float">
            <text:p>21.4005</text:p>
          </table:table-cell>
          <table:table-cell table:style-name="ce3" table:formula="of:=[.$A$4]/[.E879]^2" office:value-type="float" office:value="0.00000110989774271531" calcext:value-type="float">
            <text:p>1.1099E-06</text:p>
          </table:table-cell>
          <table:table-cell table:style-name="ce18" table:formula="of:=[.H878]+[.$G$4]" office:value-type="float" office:value="436.5" calcext:value-type="float">
            <text:p>43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79]-([.F880]+[.F879])*[.$G$3]/2" office:value-type="float" office:value="344865979.201636" calcext:value-type="float">
            <text:p>344865979.201636</text:p>
          </table:table-cell>
          <table:table-cell table:style-name="ce9" table:formula="of:=[.G879]*[.$G$3] + [.F879]" office:value-type="float" office:value="21.4484242335467" calcext:value-type="float">
            <text:p>21.4484</text:p>
          </table:table-cell>
          <table:table-cell table:style-name="ce3" table:formula="of:=[.$A$4]/[.E880]^2" office:value-type="float" office:value="0.00000111586312702099" calcext:value-type="float">
            <text:p>1.1159E-06</text:p>
          </table:table-cell>
          <table:table-cell table:style-name="ce18" table:formula="of:=[.H879]+[.$G$4]" office:value-type="float" office:value="437" calcext:value-type="float">
            <text:p>43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0]-([.F881]+[.F880])*[.$G$3]/2" office:value-type="float" office:value="343938366.040546" calcext:value-type="float">
            <text:p>343938366.040546</text:p>
          </table:table-cell>
          <table:table-cell table:style-name="ce9" table:formula="of:=[.G880]*[.$G$3] + [.F880]" office:value-type="float" office:value="21.496629520634" calcext:value-type="float">
            <text:p>21.4966</text:p>
          </table:table-cell>
          <table:table-cell table:style-name="ce3" table:formula="of:=[.$A$4]/[.E881]^2" office:value-type="float" office:value="0.00000112189028339567" calcext:value-type="float">
            <text:p>1.1219E-06</text:p>
          </table:table-cell>
          <table:table-cell table:style-name="ce18" table:formula="of:=[.H880]+[.$G$4]" office:value-type="float" office:value="437.5" calcext:value-type="float">
            <text:p>43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1]-([.F882]+[.F881])*[.$G$3]/2" office:value-type="float" office:value="343008664.786993" calcext:value-type="float">
            <text:p>343008664.786993</text:p>
          </table:table-cell>
          <table:table-cell table:style-name="ce9" table:formula="of:=[.G881]*[.$G$3] + [.F881]" office:value-type="float" office:value="21.5450951808767" calcext:value-type="float">
            <text:p>21.5451</text:p>
          </table:table-cell>
          <table:table-cell table:style-name="ce3" table:formula="of:=[.$A$4]/[.E882]^2" office:value-type="float" office:value="0.00000112798013727175" calcext:value-type="float">
            <text:p>1.1280E-06</text:p>
          </table:table-cell>
          <table:table-cell table:style-name="ce18" table:formula="of:=[.H881]+[.$G$4]" office:value-type="float" office:value="438" calcext:value-type="float">
            <text:p>43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2]-([.F883]+[.F882])*[.$G$3]/2" office:value-type="float" office:value="342076864.134353" calcext:value-type="float">
            <text:p>342076864.134353</text:p>
          </table:table-cell>
          <table:table-cell table:style-name="ce9" table:formula="of:=[.G882]*[.$G$3] + [.F882]" office:value-type="float" office:value="21.5938239228068" calcext:value-type="float">
            <text:p>21.5938</text:p>
          </table:table-cell>
          <table:table-cell table:style-name="ce3" table:formula="of:=[.$A$4]/[.E883]^2" office:value-type="float" office:value="0.00000113413363226898" calcext:value-type="float">
            <text:p>1.1341E-06</text:p>
          </table:table-cell>
          <table:table-cell table:style-name="ce18" table:formula="of:=[.H882]+[.$G$4]" office:value-type="float" office:value="438.5" calcext:value-type="float">
            <text:p>43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3]-([.F884]+[.F883])*[.$G$3]/2" office:value-type="float" office:value="341142952.658113" calcext:value-type="float">
            <text:p>341142952.658113</text:p>
          </table:table-cell>
          <table:table-cell table:style-name="ce9" table:formula="of:=[.G883]*[.$G$3] + [.F883]" office:value-type="float" office:value="21.6428184957209" calcext:value-type="float">
            <text:p>21.6428</text:p>
          </table:table-cell>
          <table:table-cell table:style-name="ce3" table:formula="of:=[.$A$4]/[.E884]^2" office:value-type="float" office:value="0.00000114035173063724" calcext:value-type="float">
            <text:p>1.1404E-06</text:p>
          </table:table-cell>
          <table:table-cell table:style-name="ce18" table:formula="of:=[.H883]+[.$G$4]" office:value-type="float" office:value="439" calcext:value-type="float">
            <text:p>43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4]-([.F885]+[.F884])*[.$G$3]/2" office:value-type="float" office:value="340206918.814091" calcext:value-type="float">
            <text:p>340206918.814091</text:p>
          </table:table-cell>
          <table:table-cell table:style-name="ce9" table:formula="of:=[.G884]*[.$G$3] + [.F884]" office:value-type="float" office:value="21.6920816904844" calcext:value-type="float">
            <text:p>21.6921</text:p>
          </table:table-cell>
          <table:table-cell table:style-name="ce3" table:formula="of:=[.$A$4]/[.E885]^2" office:value-type="float" office:value="0.00000114663541371238" calcext:value-type="float">
            <text:p>1.1466E-06</text:p>
          </table:table-cell>
          <table:table-cell table:style-name="ce18" table:formula="of:=[.H884]+[.$G$4]" office:value-type="float" office:value="439.5" calcext:value-type="float">
            <text:p>43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5]-([.F886]+[.F885])*[.$G$3]/2" office:value-type="float" office:value="339268750.936625" calcext:value-type="float">
            <text:p>339268750.936625</text:p>
          </table:table-cell>
          <table:table-cell table:style-name="ce9" table:formula="of:=[.G885]*[.$G$3] + [.F885]" office:value-type="float" office:value="21.7416163403568" calcext:value-type="float">
            <text:p>21.7416</text:p>
          </table:table-cell>
          <table:table-cell table:style-name="ce3" table:formula="of:=[.$A$4]/[.E886]^2" office:value-type="float" office:value="0.00000115298568238523" calcext:value-type="float">
            <text:p>1.1530E-06</text:p>
          </table:table-cell>
          <table:table-cell table:style-name="ce18" table:formula="of:=[.H885]+[.$G$4]" office:value-type="float" office:value="440" calcext:value-type="float">
            <text:p>44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6]-([.F887]+[.F886])*[.$G$3]/2" office:value-type="float" office:value="338328437.236722" calcext:value-type="float">
            <text:p>338328437.236722</text:p>
          </table:table-cell>
          <table:table-cell table:style-name="ce9" table:formula="of:=[.G886]*[.$G$3] + [.F886]" office:value-type="float" office:value="21.7914253218358" calcext:value-type="float">
            <text:p>21.7914</text:p>
          </table:table-cell>
          <table:table-cell table:style-name="ce3" table:formula="of:=[.$A$4]/[.E887]^2" office:value-type="float" office:value="0.00000115940355758452" calcext:value-type="float">
            <text:p>1.1594E-06</text:p>
          </table:table-cell>
          <table:table-cell table:style-name="ce18" table:formula="of:=[.H886]+[.$G$4]" office:value-type="float" office:value="440.5" calcext:value-type="float">
            <text:p>44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7]-([.F888]+[.F887])*[.$G$3]/2" office:value-type="float" office:value="337385965.800171" calcext:value-type="float">
            <text:p>337385965.800171</text:p>
          </table:table-cell>
          <table:table-cell table:style-name="ce9" table:formula="of:=[.G887]*[.$G$3] + [.F887]" office:value-type="float" office:value="21.8415115555235" calcext:value-type="float">
            <text:p>21.8415</text:p>
          </table:table-cell>
          <table:table-cell table:style-name="ce3" table:formula="of:=[.$A$4]/[.E888]^2" office:value-type="float" office:value="0.00000116589008077392" calcext:value-type="float">
            <text:p>1.1659E-06</text:p>
          </table:table-cell>
          <table:table-cell table:style-name="ce18" table:formula="of:=[.H887]+[.$G$4]" office:value-type="float" office:value="441" calcext:value-type="float">
            <text:p>44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8]-([.F889]+[.F888])*[.$G$3]/2" office:value-type="float" office:value="336441324.58562" calcext:value-type="float">
            <text:p>336441324.58562</text:p>
          </table:table-cell>
          <table:table-cell table:style-name="ce9" table:formula="of:=[.G888]*[.$G$3] + [.F888]" office:value-type="float" office:value="21.8918780070129" calcext:value-type="float">
            <text:p>21.8919</text:p>
          </table:table-cell>
          <table:table-cell table:style-name="ce3" table:formula="of:=[.$A$4]/[.E889]^2" office:value-type="float" office:value="0.00000117244631446389" calcext:value-type="float">
            <text:p>1.1724E-06</text:p>
          </table:table-cell>
          <table:table-cell table:style-name="ce18" table:formula="of:=[.H888]+[.$G$4]" office:value-type="float" office:value="441.5" calcext:value-type="float">
            <text:p>44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89]-([.F890]+[.F889])*[.$G$3]/2" office:value-type="float" office:value="335494501.422612" calcext:value-type="float">
            <text:p>335494501.422612</text:p>
          </table:table-cell>
          <table:table-cell table:style-name="ce9" table:formula="of:=[.G889]*[.$G$3] + [.F889]" office:value-type="float" office:value="21.9425276877977" calcext:value-type="float">
            <text:p>21.9425</text:p>
          </table:table-cell>
          <table:table-cell table:style-name="ce3" table:formula="of:=[.$A$4]/[.E890]^2" office:value-type="float" office:value="0.00000117907334273877" calcext:value-type="float">
            <text:p>1.1791E-06</text:p>
          </table:table-cell>
          <table:table-cell table:style-name="ce18" table:formula="of:=[.H889]+[.$G$4]" office:value-type="float" office:value="442" calcext:value-type="float">
            <text:p>44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0]-([.F891]+[.F890])*[.$G$3]/2" office:value-type="float" office:value="334545484.009582" calcext:value-type="float">
            <text:p>334545484.009582</text:p>
          </table:table-cell>
          <table:table-cell table:style-name="ce9" table:formula="of:=[.G890]*[.$G$3] + [.F890]" office:value-type="float" office:value="21.993463656204" calcext:value-type="float">
            <text:p>21.9935</text:p>
          </table:table-cell>
          <table:table-cell table:style-name="ce3" table:formula="of:=[.$A$4]/[.E891]^2" office:value-type="float" office:value="0.00000118577227179954" calcext:value-type="float">
            <text:p>1.1858E-06</text:p>
          </table:table-cell>
          <table:table-cell table:style-name="ce18" table:formula="of:=[.H890]+[.$G$4]" office:value-type="float" office:value="442.5" calcext:value-type="float">
            <text:p>44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1]-([.F892]+[.F891])*[.$G$3]/2" office:value-type="float" office:value="333594259.911811" calcext:value-type="float">
            <text:p>333594259.911811</text:p>
          </table:table-cell>
          <table:table-cell table:style-name="ce9" table:formula="of:=[.G891]*[.$G$3] + [.F891]" office:value-type="float" office:value="22.0446890183458" calcext:value-type="float">
            <text:p>22.0447</text:p>
          </table:table-cell>
          <table:table-cell table:style-name="ce3" table:formula="of:=[.$A$4]/[.E892]^2" office:value-type="float" office:value="0.00000119254423052302" calcext:value-type="float">
            <text:p>1.1925E-06</text:p>
          </table:table-cell>
          <table:table-cell table:style-name="ce18" table:formula="of:=[.H891]+[.$G$4]" office:value-type="float" office:value="443" calcext:value-type="float">
            <text:p>44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2]-([.F893]+[.F892])*[.$G$3]/2" office:value-type="float" office:value="332640816.559346" calcext:value-type="float">
            <text:p>332640816.559346</text:p>
          </table:table-cell>
          <table:table-cell table:style-name="ce9" table:formula="of:=[.G892]*[.$G$3] + [.F892]" office:value-type="float" office:value="22.0962069291044" calcext:value-type="float">
            <text:p>22.0962</text:p>
          </table:table-cell>
          <table:table-cell table:style-name="ce3" table:formula="of:=[.$A$4]/[.E893]^2" office:value-type="float" office:value="0.00000119939037103789" calcext:value-type="float">
            <text:p>1.1994E-06</text:p>
          </table:table-cell>
          <table:table-cell table:style-name="ce18" table:formula="of:=[.H892]+[.$G$4]" office:value-type="float" office:value="443.5" calcext:value-type="float">
            <text:p>44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3]-([.F894]+[.F893])*[.$G$3]/2" office:value-type="float" office:value="331685141.244866" calcext:value-type="float">
            <text:p>331685141.244866</text:p>
          </table:table-cell>
          <table:table-cell table:style-name="ce9" table:formula="of:=[.G893]*[.$G$3] + [.F893]" office:value-type="float" office:value="22.1480205931332" calcext:value-type="float">
            <text:p>22.1480</text:p>
          </table:table-cell>
          <table:table-cell table:style-name="ce3" table:formula="of:=[.$A$4]/[.E894]^2" office:value-type="float" office:value="0.00000120631186931823" calcext:value-type="float">
            <text:p>1.2063E-06</text:p>
          </table:table-cell>
          <table:table-cell table:style-name="ce18" table:formula="of:=[.H893]+[.$G$4]" office:value-type="float" office:value="444" calcext:value-type="float">
            <text:p>44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4]-([.F895]+[.F894])*[.$G$3]/2" office:value-type="float" office:value="330727221.121511" calcext:value-type="float">
            <text:p>330727221.121511</text:p>
          </table:table-cell>
          <table:table-cell table:style-name="ce9" table:formula="of:=[.G894]*[.$G$3] + [.F894]" office:value-type="float" office:value="22.2001332658878" calcext:value-type="float">
            <text:p>22.2001</text:p>
          </table:table-cell>
          <table:table-cell table:style-name="ce3" table:formula="of:=[.$A$4]/[.E895]^2" office:value-type="float" office:value="0.00000121330992579506" calcext:value-type="float">
            <text:p>1.2133E-06</text:p>
          </table:table-cell>
          <table:table-cell table:style-name="ce18" table:formula="of:=[.H894]+[.$G$4]" office:value-type="float" office:value="444.5" calcext:value-type="float">
            <text:p>44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5]-([.F896]+[.F895])*[.$G$3]/2" office:value-type="float" office:value="329767043.200667" calcext:value-type="float">
            <text:p>329767043.200667</text:p>
          </table:table-cell>
          <table:table-cell table:style-name="ce9" table:formula="of:=[.G895]*[.$G$3] + [.F895]" office:value-type="float" office:value="22.2525482546821" calcext:value-type="float">
            <text:p>22.2525</text:p>
          </table:table-cell>
          <table:table-cell table:style-name="ce3" table:formula="of:=[.$A$4]/[.E896]^2" office:value-type="float" office:value="0.00000122038576598678" calcext:value-type="float">
            <text:p>1.2204E-06</text:p>
          </table:table-cell>
          <table:table-cell table:style-name="ce18" table:formula="of:=[.H895]+[.$G$4]" office:value-type="float" office:value="445" calcext:value-type="float">
            <text:p>44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6]-([.F897]+[.F896])*[.$G$3]/2" office:value-type="float" office:value="328804594.349699" calcext:value-type="float">
            <text:p>328804594.349699</text:p>
          </table:table-cell>
          <table:table-cell table:style-name="ce9" table:formula="of:=[.G896]*[.$G$3] + [.F896]" office:value-type="float" office:value="22.3052689197727" calcext:value-type="float">
            <text:p>22.3053</text:p>
          </table:table-cell>
          <table:table-cell table:style-name="ce3" table:formula="of:=[.$A$4]/[.E897]^2" office:value-type="float" office:value="0.0000012275406411489" calcext:value-type="float">
            <text:p>1.2275E-06</text:p>
          </table:table-cell>
          <table:table-cell table:style-name="ce18" table:formula="of:=[.H896]+[.$G$4]" office:value-type="float" office:value="445.5" calcext:value-type="float">
            <text:p>44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7]-([.F898]+[.F897])*[.$G$3]/2" office:value-type="float" office:value="327839861.289641" calcext:value-type="float">
            <text:p>327839861.289641</text:p>
          </table:table-cell>
          <table:table-cell table:style-name="ce9" table:formula="of:=[.G897]*[.$G$3] + [.F897]" office:value-type="float" office:value="22.3582986754704" calcext:value-type="float">
            <text:p>22.3583</text:p>
          </table:table-cell>
          <table:table-cell table:style-name="ce3" table:formula="of:=[.$A$4]/[.E898]^2" office:value-type="float" office:value="0.00000123477582894388" calcext:value-type="float">
            <text:p>1.2348E-06</text:p>
          </table:table-cell>
          <table:table-cell table:style-name="ce18" table:formula="of:=[.H897]+[.$G$4]" office:value-type="float" office:value="446" calcext:value-type="float">
            <text:p>44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8]-([.F899]+[.F898])*[.$G$3]/2" office:value-type="float" office:value="326872830.59284" calcext:value-type="float">
            <text:p>326872830.59284</text:p>
          </table:table-cell>
          <table:table-cell table:style-name="ce9" table:formula="of:=[.G898]*[.$G$3] + [.F898]" office:value-type="float" office:value="22.4116409912807" calcext:value-type="float">
            <text:p>22.4116</text:p>
          </table:table-cell>
          <table:table-cell table:style-name="ce3" table:formula="of:=[.$A$4]/[.E899]^2" office:value-type="float" office:value="0.0000012420926341319" calcext:value-type="float">
            <text:p>1.2421E-06</text:p>
          </table:table-cell>
          <table:table-cell table:style-name="ce18" table:formula="of:=[.H898]+[.$G$4]" office:value-type="float" office:value="446.5" calcext:value-type="float">
            <text:p>44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899]-([.F900]+[.F899])*[.$G$3]/2" office:value-type="float" office:value="325903488.680538" calcext:value-type="float">
            <text:p>325903488.680538</text:p>
          </table:table-cell>
          <table:table-cell table:style-name="ce9" table:formula="of:=[.G899]*[.$G$3] + [.F899]" office:value-type="float" office:value="22.4652993930752" calcext:value-type="float">
            <text:p>22.4653</text:p>
          </table:table-cell>
          <table:table-cell table:style-name="ce3" table:formula="of:=[.$A$4]/[.E900]^2" office:value-type="float" office:value="0.00000124949238928309" calcext:value-type="float">
            <text:p>1.2495E-06</text:p>
          </table:table-cell>
          <table:table-cell table:style-name="ce18" table:formula="of:=[.H899]+[.$G$4]" office:value-type="float" office:value="447" calcext:value-type="float">
            <text:p>44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0]-([.F901]+[.F900])*[.$G$3]/2" office:value-type="float" office:value="324931821.820418" calcext:value-type="float">
            <text:p>324931821.820418</text:p>
          </table:table-cell>
          <table:table-cell table:style-name="ce9" table:formula="of:=[.G900]*[.$G$3] + [.F900]" office:value-type="float" office:value="22.5192774642923" calcext:value-type="float">
            <text:p>22.5193</text:p>
          </table:table-cell>
          <table:table-cell table:style-name="ce3" table:formula="of:=[.$A$4]/[.E901]^2" office:value-type="float" office:value="0.00000125697645551219" calcext:value-type="float">
            <text:p>1.2570E-06</text:p>
          </table:table-cell>
          <table:table-cell table:style-name="ce18" table:formula="of:=[.H900]+[.$G$4]" office:value-type="float" office:value="447.5" calcext:value-type="float">
            <text:p>44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1]-([.F902]+[.F901])*[.$G$3]/2" office:value-type="float" office:value="323957816.124091" calcext:value-type="float">
            <text:p>323957816.124091</text:p>
          </table:table-cell>
          <table:table-cell table:style-name="ce9" table:formula="of:=[.G901]*[.$G$3] + [.F901]" office:value-type="float" office:value="22.5735788471704" calcext:value-type="float">
            <text:p>22.5736</text:p>
          </table:table-cell>
          <table:table-cell table:style-name="ce3" table:formula="of:=[.$A$4]/[.E902]^2" office:value-type="float" office:value="0.00000126454622323645" calcext:value-type="float">
            <text:p>1.2645E-06</text:p>
          </table:table-cell>
          <table:table-cell table:style-name="ce18" table:formula="of:=[.H901]+[.$G$4]" office:value-type="float" office:value="448" calcext:value-type="float">
            <text:p>44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2]-([.F903]+[.F902])*[.$G$3]/2" office:value-type="float" office:value="322981457.544521" calcext:value-type="float">
            <text:p>322981457.544521</text:p>
          </table:table-cell>
          <table:table-cell table:style-name="ce9" table:formula="of:=[.G902]*[.$G$3] + [.F902]" office:value-type="float" office:value="22.6282072440142" calcext:value-type="float">
            <text:p>22.6282</text:p>
          </table:table-cell>
          <table:table-cell table:style-name="ce3" table:formula="of:=[.$A$4]/[.E903]^2" office:value-type="float" office:value="0.00000127220311295745" calcext:value-type="float">
            <text:p>1.2722E-06</text:p>
          </table:table-cell>
          <table:table-cell table:style-name="ce18" table:formula="of:=[.H902]+[.$G$4]" office:value-type="float" office:value="448.5" calcext:value-type="float">
            <text:p>44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3]-([.F904]+[.F903])*[.$G$3]/2" office:value-type="float" office:value="322002731.873411" calcext:value-type="float">
            <text:p>322002731.873411</text:p>
          </table:table-cell>
          <table:table-cell table:style-name="ce9" table:formula="of:=[.G903]*[.$G$3] + [.F903]" office:value-type="float" office:value="22.683166418494" calcext:value-type="float">
            <text:p>22.6832</text:p>
          </table:table-cell>
          <table:table-cell table:style-name="ce3" table:formula="of:=[.$A$4]/[.E904]^2" office:value-type="float" office:value="0.00000127994857606795" calcext:value-type="float">
            <text:p>1.2799E-06</text:p>
          </table:table-cell>
          <table:table-cell table:style-name="ce18" table:formula="of:=[.H903]+[.$G$4]" office:value-type="float" office:value="449" calcext:value-type="float">
            <text:p>44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4]-([.F905]+[.F904])*[.$G$3]/2" office:value-type="float" office:value="321021624.738517" calcext:value-type="float">
            <text:p>321021624.738517</text:p>
          </table:table-cell>
          <table:table-cell table:style-name="ce9" table:formula="of:=[.G904]*[.$G$3] + [.F904]" office:value-type="float" office:value="22.7384601969801" calcext:value-type="float">
            <text:p>22.7385</text:p>
          </table:table-cell>
          <table:table-cell table:style-name="ce3" table:formula="of:=[.$A$4]/[.E905]^2" office:value-type="float" office:value="0.00000128778409568454" calcext:value-type="float">
            <text:p>1.2878E-06</text:p>
          </table:table-cell>
          <table:table-cell table:style-name="ce18" table:formula="of:=[.H904]+[.$G$4]" office:value-type="float" office:value="449.5" calcext:value-type="float">
            <text:p>44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5]-([.F906]+[.F905])*[.$G$3]/2" office:value-type="float" office:value="320038121.600912" calcext:value-type="float">
            <text:p>320038121.600912</text:p>
          </table:table-cell>
          <table:table-cell table:style-name="ce9" table:formula="of:=[.G905]*[.$G$3] + [.F905]" office:value-type="float" office:value="22.7940924699137" calcext:value-type="float">
            <text:p>22.7941</text:p>
          </table:table-cell>
          <table:table-cell table:style-name="ce3" table:formula="of:=[.$A$4]/[.E906]^2" office:value-type="float" office:value="0.00000129571118750718" calcext:value-type="float">
            <text:p>1.2957E-06</text:p>
          </table:table-cell>
          <table:table-cell table:style-name="ce18" table:formula="of:=[.H905]+[.$G$4]" office:value-type="float" office:value="450" calcext:value-type="float">
            <text:p>45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6]-([.F907]+[.F906])*[.$G$3]/2" office:value-type="float" office:value="319052207.752188" calcext:value-type="float">
            <text:p>319052207.752188</text:p>
          </table:table-cell>
          <table:table-cell table:style-name="ce9" table:formula="of:=[.G906]*[.$G$3] + [.F906]" office:value-type="float" office:value="22.850067193214" calcext:value-type="float">
            <text:p>22.8501</text:p>
          </table:table-cell>
          <table:table-cell table:style-name="ce3" table:formula="of:=[.$A$4]/[.E907]^2" office:value-type="float" office:value="0.00000130373140070645" calcext:value-type="float">
            <text:p>1.3037E-06</text:p>
          </table:table-cell>
          <table:table-cell table:style-name="ce18" table:formula="of:=[.H906]+[.$G$4]" office:value-type="float" office:value="450.5" calcext:value-type="float">
            <text:p>45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7]-([.F908]+[.F907])*[.$G$3]/2" office:value-type="float" office:value="318063868.311597" calcext:value-type="float">
            <text:p>318063868.311597</text:p>
          </table:table-cell>
          <table:table-cell table:style-name="ce9" table:formula="of:=[.G907]*[.$G$3] + [.F907]" office:value-type="float" office:value="22.9063883897245" calcext:value-type="float">
            <text:p>22.9064</text:p>
          </table:table-cell>
          <table:table-cell table:style-name="ce3" table:formula="of:=[.$A$4]/[.E908]^2" office:value-type="float" office:value="0.00000131184631883976" calcext:value-type="float">
            <text:p>1.3118E-06</text:p>
          </table:table-cell>
          <table:table-cell table:style-name="ce18" table:formula="of:=[.H907]+[.$G$4]" office:value-type="float" office:value="451" calcext:value-type="float">
            <text:p>45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8]-([.F909]+[.F908])*[.$G$3]/2" office:value-type="float" office:value="317073088.223124" calcext:value-type="float">
            <text:p>317073088.223124</text:p>
          </table:table-cell>
          <table:table-cell table:style-name="ce9" table:formula="of:=[.G908]*[.$G$3] + [.F908]" office:value-type="float" office:value="22.9630601506984" calcext:value-type="float">
            <text:p>22.9631</text:p>
          </table:table-cell>
          <table:table-cell table:style-name="ce3" table:formula="of:=[.$A$4]/[.E909]^2" office:value-type="float" office:value="0.00000132005756079754" calcext:value-type="float">
            <text:p>1.3201E-06</text:p>
          </table:table-cell>
          <table:table-cell table:style-name="ce18" table:formula="of:=[.H908]+[.$G$4]" office:value-type="float" office:value="451.5" calcext:value-type="float">
            <text:p>45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09]-([.F910]+[.F909])*[.$G$3]/2" office:value-type="float" office:value="316079852.252502" calcext:value-type="float">
            <text:p>316079852.252502</text:p>
          </table:table-cell>
          <table:table-cell table:style-name="ce9" table:formula="of:=[.G909]*[.$G$3] + [.F909]" office:value-type="float" office:value="23.0200866373248" calcext:value-type="float">
            <text:p>23.0201</text:p>
          </table:table-cell>
          <table:table-cell table:style-name="ce3" table:formula="of:=[.$A$4]/[.E910]^2" office:value-type="float" office:value="0.00000132836678178048" calcext:value-type="float">
            <text:p>1.3284E-06</text:p>
          </table:table-cell>
          <table:table-cell table:style-name="ce18" table:formula="of:=[.H909]+[.$G$4]" office:value-type="float" office:value="452" calcext:value-type="float">
            <text:p>45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0]-([.F911]+[.F910])*[.$G$3]/2" office:value-type="float" office:value="315084144.984159" calcext:value-type="float">
            <text:p>315084144.984159</text:p>
          </table:table-cell>
          <table:table-cell table:style-name="ce9" table:formula="of:=[.G910]*[.$G$3] + [.F910]" office:value-type="float" office:value="23.0774720822978" calcext:value-type="float">
            <text:p>23.0775</text:p>
          </table:table-cell>
          <table:table-cell table:style-name="ce3" table:formula="of:=[.$A$4]/[.E911]^2" office:value-type="float" office:value="0.00000133677567430911" calcext:value-type="float">
            <text:p>1.3368E-06</text:p>
          </table:table-cell>
          <table:table-cell table:style-name="ce18" table:formula="of:=[.H910]+[.$G$4]" office:value-type="float" office:value="452.5" calcext:value-type="float">
            <text:p>45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1]-([.F912]+[.F911])*[.$G$3]/2" office:value-type="float" office:value="314085950.818086" calcext:value-type="float">
            <text:p>314085950.818086</text:p>
          </table:table-cell>
          <table:table-cell table:style-name="ce9" table:formula="of:=[.G911]*[.$G$3] + [.F911]" office:value-type="float" office:value="23.1352207914279" calcext:value-type="float">
            <text:p>23.1352</text:p>
          </table:table-cell>
          <table:table-cell table:style-name="ce3" table:formula="of:=[.$A$4]/[.E912]^2" office:value-type="float" office:value="0.00000134528596926692" calcext:value-type="float">
            <text:p>1.3453E-06</text:p>
          </table:table-cell>
          <table:table-cell table:style-name="ce18" table:formula="of:=[.H911]+[.$G$4]" office:value-type="float" office:value="453" calcext:value-type="float">
            <text:p>45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2]-([.F913]+[.F912])*[.$G$3]/2" office:value-type="float" office:value="313085253.966653" calcext:value-type="float">
            <text:p>313085253.966653</text:p>
          </table:table-cell>
          <table:table-cell table:style-name="ce9" table:formula="of:=[.G912]*[.$G$3] + [.F912]" office:value-type="float" office:value="23.1933371453002" calcext:value-type="float">
            <text:p>23.1933</text:p>
          </table:table-cell>
          <table:table-cell table:style-name="ce3" table:formula="of:=[.$A$4]/[.E913]^2" office:value-type="float" office:value="0.00000135389943697834" calcext:value-type="float">
            <text:p>1.3539E-06</text:p>
          </table:table-cell>
          <table:table-cell table:style-name="ce18" table:formula="of:=[.H912]+[.$G$4]" office:value-type="float" office:value="453.5" calcext:value-type="float">
            <text:p>45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3]-([.F914]+[.F913])*[.$G$3]/2" office:value-type="float" office:value="312082038.451333" calcext:value-type="float">
            <text:p>312082038.451333</text:p>
          </table:table-cell>
          <table:table-cell table:style-name="ce9" table:formula="of:=[.G913]*[.$G$3] + [.F913]" office:value-type="float" office:value="23.2518256009777" calcext:value-type="float">
            <text:p>23.2518</text:p>
          </table:table-cell>
          <table:table-cell table:style-name="ce3" table:formula="of:=[.$A$4]/[.E914]^2" office:value-type="float" office:value="0.00000136261788832286" calcext:value-type="float">
            <text:p>1.3626E-06</text:p>
          </table:table-cell>
          <table:table-cell table:style-name="ce18" table:formula="of:=[.H913]+[.$G$4]" office:value-type="float" office:value="454" calcext:value-type="float">
            <text:p>45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4]-([.F915]+[.F914])*[.$G$3]/2" office:value-type="float" office:value="311076288.099367" calcext:value-type="float">
            <text:p>311076288.099367</text:p>
          </table:table-cell>
          <table:table-cell table:style-name="ce9" table:formula="of:=[.G914]*[.$G$3] + [.F914]" office:value-type="float" office:value="23.3106906937533" calcext:value-type="float">
            <text:p>23.3107</text:p>
          </table:table-cell>
          <table:table-cell table:style-name="ce3" table:formula="of:=[.$A$4]/[.E915]^2" office:value-type="float" office:value="0.00000137144317588687" calcext:value-type="float">
            <text:p>1.3714E-06</text:p>
          </table:table-cell>
          <table:table-cell table:style-name="ce18" table:formula="of:=[.H914]+[.$G$4]" office:value-type="float" office:value="454.5" calcext:value-type="float">
            <text:p>45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5]-([.F916]+[.F915])*[.$G$3]/2" office:value-type="float" office:value="310067986.540341" calcext:value-type="float">
            <text:p>310067986.540341</text:p>
          </table:table-cell>
          <table:table-cell table:style-name="ce9" table:formula="of:=[.G915]*[.$G$3] + [.F915]" office:value-type="float" office:value="23.3699370389516" calcext:value-type="float">
            <text:p>23.3699</text:p>
          </table:table-cell>
          <table:table-cell table:style-name="ce3" table:formula="of:=[.$A$4]/[.E916]^2" office:value-type="float" office:value="0.00000138037719515449" calcext:value-type="float">
            <text:p>1.3804E-06</text:p>
          </table:table-cell>
          <table:table-cell table:style-name="ce18" table:formula="of:=[.H915]+[.$G$4]" office:value-type="float" office:value="455" calcext:value-type="float">
            <text:p>45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6]-([.F917]+[.F916])*[.$G$3]/2" office:value-type="float" office:value="309057117.20269" calcext:value-type="float">
            <text:p>309057117.20269</text:p>
          </table:table-cell>
          <table:table-cell table:style-name="ce9" table:formula="of:=[.G916]*[.$G$3] + [.F916]" office:value-type="float" office:value="23.4295693337822" calcext:value-type="float">
            <text:p>23.4296</text:p>
          </table:table-cell>
          <table:table-cell table:style-name="ce3" table:formula="of:=[.$A$4]/[.E917]^2" office:value-type="float" office:value="0.00000138942188573912" calcext:value-type="float">
            <text:p>1.3894E-06</text:p>
          </table:table-cell>
          <table:table-cell table:style-name="ce18" table:formula="of:=[.H916]+[.$G$4]" office:value-type="float" office:value="455.5" calcext:value-type="float">
            <text:p>45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7]-([.F918]+[.F917])*[.$G$3]/2" office:value-type="float" office:value="308043663.31012" calcext:value-type="float">
            <text:p>308043663.31012</text:p>
          </table:table-cell>
          <table:table-cell table:style-name="ce9" table:formula="of:=[.G917]*[.$G$3] + [.F917]" office:value-type="float" office:value="23.4895923592462" calcext:value-type="float">
            <text:p>23.4896</text:p>
          </table:table-cell>
          <table:table-cell table:style-name="ce3" table:formula="of:=[.$A$4]/[.E918]^2" office:value-type="float" office:value="0.00000139857923265719" calcext:value-type="float">
            <text:p>1.3986E-06</text:p>
          </table:table-cell>
          <table:table-cell table:style-name="ce18" table:formula="of:=[.H917]+[.$G$4]" office:value-type="float" office:value="456" calcext:value-type="float">
            <text:p>45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8]-([.F919]+[.F918])*[.$G$3]/2" office:value-type="float" office:value="307027607.877947" calcext:value-type="float">
            <text:p>307027607.877947</text:p>
          </table:table-cell>
          <table:table-cell table:style-name="ce9" table:formula="of:=[.G918]*[.$G$3] + [.F918]" office:value-type="float" office:value="23.550010982097" calcext:value-type="float">
            <text:p>23.5500</text:p>
          </table:table-cell>
          <table:table-cell table:style-name="ce3" table:formula="of:=[.$A$4]/[.E919]^2" office:value-type="float" office:value="0.00000140785126764592" calcext:value-type="float">
            <text:p>1.4079E-06</text:p>
          </table:table-cell>
          <table:table-cell table:style-name="ce18" table:formula="of:=[.H918]+[.$G$4]" office:value-type="float" office:value="456.5" calcext:value-type="float">
            <text:p>45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19]-([.F920]+[.F919])*[.$G$3]/2" office:value-type="float" office:value="306008933.709346" calcext:value-type="float">
            <text:p>306008933.709346</text:p>
          </table:table-cell>
          <table:table-cell table:style-name="ce9" table:formula="of:=[.G919]*[.$G$3] + [.F919]" office:value-type="float" office:value="23.6108301568593" calcext:value-type="float">
            <text:p>23.6108</text:p>
          </table:table-cell>
          <table:table-cell table:style-name="ce3" table:formula="of:=[.$A$4]/[.E920]^2" office:value-type="float" office:value="0.00000141724007052672" calcext:value-type="float">
            <text:p>1.4172E-06</text:p>
          </table:table-cell>
          <table:table-cell table:style-name="ce18" table:formula="of:=[.H919]+[.$G$4]" office:value-type="float" office:value="457" calcext:value-type="float">
            <text:p>45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0]-([.F921]+[.F920])*[.$G$3]/2" office:value-type="float" office:value="304987623.391515" calcext:value-type="float">
            <text:p>304987623.391515</text:p>
          </table:table-cell>
          <table:table-cell table:style-name="ce9" table:formula="of:=[.G920]*[.$G$3] + [.F920]" office:value-type="float" office:value="23.672054927906" calcext:value-type="float">
            <text:p>23.6721</text:p>
          </table:table-cell>
          <table:table-cell table:style-name="ce3" table:formula="of:=[.$A$4]/[.E921]^2" office:value-type="float" office:value="0.00000142674777061622" calcext:value-type="float">
            <text:p>1.4267E-06</text:p>
          </table:table-cell>
          <table:table-cell table:style-name="ce18" table:formula="of:=[.H920]+[.$G$4]" office:value-type="float" office:value="457.5" calcext:value-type="float">
            <text:p>45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1]-([.F922]+[.F921])*[.$G$3]/2" office:value-type="float" office:value="303963659.291749" calcext:value-type="float">
            <text:p>303963659.291749</text:p>
          </table:table-cell>
          <table:table-cell table:style-name="ce9" table:formula="of:=[.G921]*[.$G$3] + [.F921]" office:value-type="float" office:value="23.7336904315966" calcext:value-type="float">
            <text:p>23.7337</text:p>
          </table:table-cell>
          <table:table-cell table:style-name="ce3" table:formula="of:=[.$A$4]/[.E922]^2" office:value-type="float" office:value="0.00000143637654818676" calcext:value-type="float">
            <text:p>1.4364E-06</text:p>
          </table:table-cell>
          <table:table-cell table:style-name="ce18" table:formula="of:=[.H921]+[.$G$4]" office:value-type="float" office:value="458" calcext:value-type="float">
            <text:p>45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2]-([.F923]+[.F922])*[.$G$3]/2" office:value-type="float" office:value="302937023.55342" calcext:value-type="float">
            <text:p>302937023.55342</text:p>
          </table:table-cell>
          <table:table-cell table:style-name="ce9" table:formula="of:=[.G922]*[.$G$3] + [.F922]" office:value-type="float" office:value="23.7957418984783" calcext:value-type="float">
            <text:p>23.7957</text:p>
          </table:table-cell>
          <table:table-cell table:style-name="ce3" table:formula="of:=[.$A$4]/[.E923]^2" office:value-type="float" office:value="0.00000144612863597837" calcext:value-type="float">
            <text:p>1.4461E-06</text:p>
          </table:table-cell>
          <table:table-cell table:style-name="ce18" table:formula="of:=[.H922]+[.$G$4]" office:value-type="float" office:value="458.5" calcext:value-type="float">
            <text:p>45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3]-([.F924]+[.F923])*[.$G$3]/2" office:value-type="float" office:value="301907698.091853" calcext:value-type="float">
            <text:p>301907698.091853</text:p>
          </table:table-cell>
          <table:table-cell table:style-name="ce9" table:formula="of:=[.G923]*[.$G$3] + [.F923]" office:value-type="float" office:value="23.8582146555526" calcext:value-type="float">
            <text:p>23.8582</text:p>
          </table:table-cell>
          <table:table-cell table:style-name="ce3" table:formula="of:=[.$A$4]/[.E924]^2" office:value-type="float" office:value="0.00000145600632076447" calcext:value-type="float">
            <text:p>1.4560E-06</text:p>
          </table:table-cell>
          <table:table-cell table:style-name="ce18" table:formula="of:=[.H923]+[.$G$4]" office:value-type="float" office:value="459" calcext:value-type="float">
            <text:p>45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4]-([.F925]+[.F924])*[.$G$3]/2" office:value-type="float" office:value="300875664.590115" calcext:value-type="float">
            <text:p>300875664.590115</text:p>
          </table:table-cell>
          <table:table-cell table:style-name="ce9" table:formula="of:=[.G924]*[.$G$3] + [.F924]" office:value-type="float" office:value="23.9211141286096" calcext:value-type="float">
            <text:p>23.9211</text:p>
          </table:table-cell>
          <table:table-cell table:style-name="ce3" table:formula="of:=[.$A$4]/[.E925]^2" office:value-type="float" office:value="0.00000146601194497331" calcext:value-type="float">
            <text:p>1.4660E-06</text:p>
          </table:table-cell>
          <table:table-cell table:style-name="ce18" table:formula="of:=[.H924]+[.$G$4]" office:value-type="float" office:value="459.5" calcext:value-type="float">
            <text:p>45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5]-([.F926]+[.F925])*[.$G$3]/2" office:value-type="float" office:value="299840904.494693" calcext:value-type="float">
            <text:p>299840904.494693</text:p>
          </table:table-cell>
          <table:table-cell table:style-name="ce9" table:formula="of:=[.G925]*[.$G$3] + [.F925]" office:value-type="float" office:value="23.9844458446324" calcext:value-type="float">
            <text:p>23.9844</text:p>
          </table:table-cell>
          <table:table-cell table:style-name="ce3" table:formula="of:=[.$A$4]/[.E926]^2" office:value-type="float" office:value="0.00000147614790836771" calcext:value-type="float">
            <text:p>1.4761E-06</text:p>
          </table:table-cell>
          <table:table-cell table:style-name="ce18" table:formula="of:=[.H925]+[.$G$4]" office:value-type="float" office:value="460" calcext:value-type="float">
            <text:p>46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6]-([.F927]+[.F926])*[.$G$3]/2" office:value-type="float" office:value="298803399.011069" calcext:value-type="float">
            <text:p>298803399.011069</text:p>
          </table:table-cell>
          <table:table-cell table:style-name="ce9" table:formula="of:=[.G926]*[.$G$3] + [.F926]" office:value-type="float" office:value="24.0482154342739" calcext:value-type="float">
            <text:p>24.0482</text:p>
          </table:table-cell>
          <table:table-cell table:style-name="ce3" table:formula="of:=[.$A$4]/[.E927]^2" office:value-type="float" office:value="0.00000148641666978525" calcext:value-type="float">
            <text:p>1.4864E-06</text:p>
          </table:table-cell>
          <table:table-cell table:style-name="ce18" table:formula="of:=[.H926]+[.$G$4]" office:value-type="float" office:value="460.5" calcext:value-type="float">
            <text:p>46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7]-([.F928]+[.F927])*[.$G$3]/2" office:value-type="float" office:value="297763129.099185" calcext:value-type="float">
            <text:p>297763129.099185</text:p>
          </table:table-cell>
          <table:table-cell table:style-name="ce9" table:formula="of:=[.G927]*[.$G$3] + [.F927]" office:value-type="float" office:value="24.1124286344087" calcext:value-type="float">
            <text:p>24.1124</text:p>
          </table:table-cell>
          <table:table-cell table:style-name="ce3" table:formula="of:=[.$A$4]/[.E928]^2" office:value-type="float" office:value="0.00000149682074894177" calcext:value-type="float">
            <text:p>1.4968E-06</text:p>
          </table:table-cell>
          <table:table-cell table:style-name="ce18" table:formula="of:=[.H927]+[.$G$4]" office:value-type="float" office:value="461" calcext:value-type="float">
            <text:p>46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8]-([.F929]+[.F928])*[.$G$3]/2" office:value-type="float" office:value="296720075.468801" calcext:value-type="float">
            <text:p>296720075.468801</text:p>
          </table:table-cell>
          <table:table-cell table:style-name="ce9" table:formula="of:=[.G928]*[.$G$3] + [.F928]" office:value-type="float" office:value="24.1770912907629" calcext:value-type="float">
            <text:p>24.1771</text:p>
          </table:table-cell>
          <table:table-cell table:style-name="ce3" table:formula="of:=[.$A$4]/[.E929]^2" office:value-type="float" office:value="0.0000015073627283006" calcext:value-type="float">
            <text:p>1.5074E-06</text:p>
          </table:table-cell>
          <table:table-cell table:style-name="ce18" table:formula="of:=[.H928]+[.$G$4]" office:value-type="float" office:value="461.5" calcext:value-type="float">
            <text:p>46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29]-([.F930]+[.F929])*[.$G$3]/2" office:value-type="float" office:value="295674218.574731" calcext:value-type="float">
            <text:p>295674218.574731</text:p>
          </table:table-cell>
          <table:table-cell table:style-name="ce9" table:formula="of:=[.G929]*[.$G$3] + [.F929]" office:value-type="float" office:value="24.2422093606255" calcext:value-type="float">
            <text:p>24.2422</text:p>
          </table:table-cell>
          <table:table-cell table:style-name="ce3" table:formula="of:=[.$A$4]/[.E930]^2" office:value-type="float" office:value="0.00000151804525501042" calcext:value-type="float">
            <text:p>1.5180E-06</text:p>
          </table:table-cell>
          <table:table-cell table:style-name="ce18" table:formula="of:=[.H929]+[.$G$4]" office:value-type="float" office:value="462" calcext:value-type="float">
            <text:p>46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0]-([.F931]+[.F930])*[.$G$3]/2" office:value-type="float" office:value="294625538.611964" calcext:value-type="float">
            <text:p>294625538.611964</text:p>
          </table:table-cell>
          <table:table-cell table:style-name="ce9" table:formula="of:=[.G930]*[.$G$3] + [.F930]" office:value-type="float" office:value="24.307788915642" calcext:value-type="float">
            <text:p>24.3078</text:p>
          </table:table-cell>
          <table:table-cell table:style-name="ce3" table:formula="of:=[.$A$4]/[.E931]^2" office:value-type="float" office:value="0.00000152887104291472" calcext:value-type="float">
            <text:p>1.5289E-06</text:p>
          </table:table-cell>
          <table:table-cell table:style-name="ce18" table:formula="of:=[.H930]+[.$G$4]" office:value-type="float" office:value="462.5" calcext:value-type="float">
            <text:p>46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1]-([.F932]+[.F931])*[.$G$3]/2" office:value-type="float" office:value="293574015.510661" calcext:value-type="float">
            <text:p>293574015.510661</text:p>
          </table:table-cell>
          <table:table-cell table:style-name="ce9" table:formula="of:=[.G931]*[.$G$3] + [.F931]" office:value-type="float" office:value="24.3738361446959" calcext:value-type="float">
            <text:p>24.3738</text:p>
          </table:table-cell>
          <table:table-cell table:style-name="ce3" table:formula="of:=[.$A$4]/[.E932]^2" office:value-type="float" office:value="0.00000153984287463585" calcext:value-type="float">
            <text:p>1.5398E-06</text:p>
          </table:table-cell>
          <table:table-cell table:style-name="ce18" table:formula="of:=[.H931]+[.$G$4]" office:value-type="float" office:value="463" calcext:value-type="float">
            <text:p>46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2]-([.F933]+[.F932])*[.$G$3]/2" office:value-type="float" office:value="292519628.931027" calcext:value-type="float">
            <text:p>292519628.931027</text:p>
          </table:table-cell>
          <table:table-cell table:style-name="ce9" table:formula="of:=[.G932]*[.$G$3] + [.F932]" office:value-type="float" office:value="24.4403573568802" calcext:value-type="float">
            <text:p>24.4404</text:p>
          </table:table-cell>
          <table:table-cell table:style-name="ce3" table:formula="of:=[.$A$4]/[.E933]^2" office:value-type="float" office:value="0.000001550963603737" calcext:value-type="float">
            <text:p>1.5510E-06</text:p>
          </table:table-cell>
          <table:table-cell table:style-name="ce18" table:formula="of:=[.H932]+[.$G$4]" office:value-type="float" office:value="463.5" calcext:value-type="float">
            <text:p>46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3]-([.F934]+[.F933])*[.$G$3]/2" office:value-type="float" office:value="291462358.258051" calcext:value-type="float">
            <text:p>291462358.258051</text:p>
          </table:table-cell>
          <table:table-cell table:style-name="ce9" table:formula="of:=[.G933]*[.$G$3] + [.F933]" office:value-type="float" office:value="24.5073589845616" calcext:value-type="float">
            <text:p>24.5074</text:p>
          </table:table-cell>
          <table:table-cell table:style-name="ce3" table:formula="of:=[.$A$4]/[.E934]^2" office:value-type="float" office:value="0.00000156223615696538" calcext:value-type="float">
            <text:p>1.5622E-06</text:p>
          </table:table-cell>
          <table:table-cell table:style-name="ce18" table:formula="of:=[.H933]+[.$G$4]" office:value-type="float" office:value="464" calcext:value-type="float">
            <text:p>46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4]-([.F935]+[.F934])*[.$G$3]/2" office:value-type="float" office:value="290402182.596116" calcext:value-type="float">
            <text:p>290402182.596116</text:p>
          </table:table-cell>
          <table:table-cell table:style-name="ce9" table:formula="of:=[.G934]*[.$G$3] + [.F934]" office:value-type="float" office:value="24.5748475865425" calcext:value-type="float">
            <text:p>24.5748</text:p>
          </table:table-cell>
          <table:table-cell table:style-name="ce3" table:formula="of:=[.$A$4]/[.E935]^2" office:value-type="float" office:value="0.00000157366353658025" calcext:value-type="float">
            <text:p>1.5737E-06</text:p>
          </table:table-cell>
          <table:table-cell table:style-name="ce18" table:formula="of:=[.H934]+[.$G$4]" office:value-type="float" office:value="464.5" calcext:value-type="float">
            <text:p>46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5]-([.F936]+[.F935])*[.$G$3]/2" office:value-type="float" office:value="289339080.763458" calcext:value-type="float">
            <text:p>289339080.763458</text:p>
          </table:table-cell>
          <table:table-cell table:style-name="ce9" table:formula="of:=[.G935]*[.$G$3] + [.F935]" office:value-type="float" office:value="24.6428298513228" calcext:value-type="float">
            <text:p>24.6428</text:p>
          </table:table-cell>
          <table:table-cell table:style-name="ce3" table:formula="of:=[.$A$4]/[.E936]^2" office:value-type="float" office:value="0.00000158524882276951" calcext:value-type="float">
            <text:p>1.5852E-06</text:p>
          </table:table-cell>
          <table:table-cell table:style-name="ce18" table:formula="of:=[.H935]+[.$G$4]" office:value-type="float" office:value="465" calcext:value-type="float">
            <text:p>46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6]-([.F937]+[.F936])*[.$G$3]/2" office:value-type="float" office:value="288273031.286499" calcext:value-type="float">
            <text:p>288273031.286499</text:p>
          </table:table-cell>
          <table:table-cell table:style-name="ce9" table:formula="of:=[.G936]*[.$G$3] + [.F936]" office:value-type="float" office:value="24.7113126004664" calcext:value-type="float">
            <text:p>24.7113</text:p>
          </table:table-cell>
          <table:table-cell table:style-name="ce3" table:formula="of:=[.$A$4]/[.E937]^2" office:value-type="float" office:value="0.00000159699517615881" calcext:value-type="float">
            <text:p>1.5970E-06</text:p>
          </table:table-cell>
          <table:table-cell table:style-name="ce18" table:formula="of:=[.H936]+[.$G$4]" office:value-type="float" office:value="465.5" calcext:value-type="float">
            <text:p>46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7]-([.F938]+[.F937])*[.$G$3]/2" office:value-type="float" office:value="287204012.39402" calcext:value-type="float">
            <text:p>287204012.39402</text:p>
          </table:table-cell>
          <table:table-cell table:style-name="ce9" table:formula="of:=[.G937]*[.$G$3] + [.F937]" office:value-type="float" office:value="24.7803027920765" calcext:value-type="float">
            <text:p>24.7803</text:p>
          </table:table-cell>
          <table:table-cell table:style-name="ce3" table:formula="of:=[.$A$4]/[.E938]^2" office:value-type="float" office:value="0.00000160890584041719" calcext:value-type="float">
            <text:p>1.6089E-06</text:p>
          </table:table-cell>
          <table:table-cell table:style-name="ce18" table:formula="of:=[.H937]+[.$G$4]" office:value-type="float" office:value="466" calcext:value-type="float">
            <text:p>46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8]-([.F939]+[.F938])*[.$G$3]/2" office:value-type="float" office:value="286132002.011185" calcext:value-type="float">
            <text:p>286132002.011185</text:p>
          </table:table-cell>
          <table:table-cell table:style-name="ce9" table:formula="of:=[.G938]*[.$G$3] + [.F938]" office:value-type="float" office:value="24.8498075243825" calcext:value-type="float">
            <text:p>24.8498</text:p>
          </table:table-cell>
          <table:table-cell table:style-name="ce3" table:formula="of:=[.$A$4]/[.E939]^2" office:value-type="float" office:value="0.00000162098414496374" calcext:value-type="float">
            <text:p>1.6210E-06</text:p>
          </table:table-cell>
          <table:table-cell table:style-name="ce18" table:formula="of:=[.H938]+[.$G$4]" office:value-type="float" office:value="466.5" calcext:value-type="float">
            <text:p>46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39]-([.F940]+[.F939])*[.$G$3]/2" office:value-type="float" office:value="285056977.753406" calcext:value-type="float">
            <text:p>285056977.753406</text:p>
          </table:table-cell>
          <table:table-cell table:style-name="ce9" table:formula="of:=[.G939]*[.$G$3] + [.F939]" office:value-type="float" office:value="24.9198340394449" calcext:value-type="float">
            <text:p>24.9198</text:p>
          </table:table-cell>
          <table:table-cell table:style-name="ce3" table:formula="of:=[.$A$4]/[.E940]^2" office:value-type="float" office:value="0.00000163323350777976" calcext:value-type="float">
            <text:p>1.6332E-06</text:p>
          </table:table-cell>
          <table:table-cell table:style-name="ce18" table:formula="of:=[.H939]+[.$G$4]" office:value-type="float" office:value="467" calcext:value-type="float">
            <text:p>46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0]-([.F941]+[.F940])*[.$G$3]/2" office:value-type="float" office:value="283978916.920051" calcext:value-type="float">
            <text:p>283978916.920051</text:p>
          </table:table-cell>
          <table:table-cell table:style-name="ce9" table:formula="of:=[.G940]*[.$G$3] + [.F940]" office:value-type="float" office:value="24.990389726981" calcext:value-type="float">
            <text:p>24.9904</text:p>
          </table:table-cell>
          <table:table-cell table:style-name="ce3" table:formula="of:=[.$A$4]/[.E941]^2" office:value-type="float" office:value="0.0000016456574383312" calcext:value-type="float">
            <text:p>1.6457E-06</text:p>
          </table:table-cell>
          <table:table-cell table:style-name="ce18" table:formula="of:=[.H940]+[.$G$4]" office:value-type="float" office:value="467.5" calcext:value-type="float">
            <text:p>46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1]-([.F942]+[.F941])*[.$G$3]/2" office:value-type="float" office:value="282897796.487977" calcext:value-type="float">
            <text:p>282897796.487977</text:p>
          </table:table-cell>
          <table:table-cell table:style-name="ce9" table:formula="of:=[.G941]*[.$G$3] + [.F941]" office:value-type="float" office:value="25.0614821283169" calcext:value-type="float">
            <text:p>25.0615</text:p>
          </table:table-cell>
          <table:table-cell table:style-name="ce3" table:formula="of:=[.$A$4]/[.E942]^2" office:value-type="float" office:value="0.00000165825954060644" calcext:value-type="float">
            <text:p>1.6583E-06</text:p>
          </table:table-cell>
          <table:table-cell table:style-name="ce18" table:formula="of:=[.H941]+[.$G$4]" office:value-type="float" office:value="468" calcext:value-type="float">
            <text:p>46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2]-([.F943]+[.F942])*[.$G$3]/2" office:value-type="float" office:value="281813593.104891" calcext:value-type="float">
            <text:p>281813593.104891</text:p>
          </table:table-cell>
          <table:table-cell table:style-name="ce9" table:formula="of:=[.G942]*[.$G$3] + [.F942]" office:value-type="float" office:value="25.1331189404711" calcext:value-type="float">
            <text:p>25.1331</text:p>
          </table:table-cell>
          <table:table-cell table:style-name="ce3" table:formula="of:=[.$A$4]/[.E943]^2" office:value-type="float" office:value="0.00000167104351627479" calcext:value-type="float">
            <text:p>1.6710E-06</text:p>
          </table:table-cell>
          <table:table-cell table:style-name="ce18" table:formula="of:=[.H942]+[.$G$4]" office:value-type="float" office:value="468.5" calcext:value-type="float">
            <text:p>46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3]-([.F944]+[.F943])*[.$G$3]/2" office:value-type="float" office:value="280726283.082537" calcext:value-type="float">
            <text:p>280726283.082537</text:p>
          </table:table-cell>
          <table:table-cell table:style-name="ce9" table:formula="of:=[.G943]*[.$G$3] + [.F943]" office:value-type="float" office:value="25.2053080203742" calcext:value-type="float">
            <text:p>25.2053</text:p>
          </table:table-cell>
          <table:table-cell table:style-name="ce3" table:formula="of:=[.$A$4]/[.E944]^2" office:value-type="float" office:value="0.00000168401316797114" calcext:value-type="float">
            <text:p>1.6840E-06</text:p>
          </table:table-cell>
          <table:table-cell table:style-name="ce18" table:formula="of:=[.H943]+[.$G$4]" office:value-type="float" office:value="469" calcext:value-type="float">
            <text:p>46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4]-([.F945]+[.F944])*[.$G$3]/2" office:value-type="float" office:value="279635842.389689" calcext:value-type="float">
            <text:p>279635842.389689</text:p>
          </table:table-cell>
          <table:table-cell table:style-name="ce9" table:formula="of:=[.G944]*[.$G$3] + [.F944]" office:value-type="float" office:value="25.2780573892305" calcext:value-type="float">
            <text:p>25.2781</text:p>
          </table:table-cell>
          <table:table-cell table:style-name="ce3" table:formula="of:=[.$A$4]/[.E945]^2" office:value-type="float" office:value="0.00000169717240271282" calcext:value-type="float">
            <text:p>1.6972E-06</text:p>
          </table:table-cell>
          <table:table-cell table:style-name="ce18" table:formula="of:=[.H944]+[.$G$4]" office:value-type="float" office:value="469.5" calcext:value-type="float">
            <text:p>46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5]-([.F946]+[.F945])*[.$G$3]/2" office:value-type="float" office:value="278542246.644962" calcext:value-type="float">
            <text:p>278542246.644962</text:p>
          </table:table-cell>
          <table:table-cell table:style-name="ce9" table:formula="of:=[.G945]*[.$G$3] + [.F945]" office:value-type="float" office:value="25.3513752370277" calcext:value-type="float">
            <text:p>25.3514</text:p>
          </table:table-cell>
          <table:table-cell table:style-name="ce3" table:formula="of:=[.$A$4]/[.E946]^2" office:value-type="float" office:value="0.00000171052523545472" calcext:value-type="float">
            <text:p>1.7105E-06</text:p>
          </table:table-cell>
          <table:table-cell table:style-name="ce18" table:formula="of:=[.H945]+[.$G$4]" office:value-type="float" office:value="470" calcext:value-type="float">
            <text:p>47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6]-([.F947]+[.F946])*[.$G$3]/2" office:value-type="float" office:value="277445471.109415" calcext:value-type="float">
            <text:p>277445471.109415</text:p>
          </table:table-cell>
          <table:table-cell table:style-name="ce9" table:formula="of:=[.G946]*[.$G$3] + [.F946]" office:value-type="float" office:value="25.4252699271994" calcext:value-type="float">
            <text:p>25.4253</text:p>
          </table:table-cell>
          <table:table-cell table:style-name="ce3" table:formula="of:=[.$A$4]/[.E947]^2" office:value-type="float" office:value="0.0000017240757927893" calcext:value-type="float">
            <text:p>1.7241E-06</text:p>
          </table:table-cell>
          <table:table-cell table:style-name="ce18" table:formula="of:=[.H946]+[.$G$4]" office:value-type="float" office:value="470.5" calcext:value-type="float">
            <text:p>47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7]-([.F948]+[.F947])*[.$G$3]/2" office:value-type="float" office:value="276345490.678956" calcext:value-type="float">
            <text:p>276345490.678956</text:p>
          </table:table-cell>
          <table:table-cell table:style-name="ce9" table:formula="of:=[.G947]*[.$G$3] + [.F947]" office:value-type="float" office:value="25.4997500014479" calcext:value-type="float">
            <text:p>25.4998</text:p>
          </table:table-cell>
          <table:table-cell table:style-name="ce3" table:formula="of:=[.$A$4]/[.E948]^2" office:value-type="float" office:value="0.00000173782831679831" calcext:value-type="float">
            <text:p>1.7378E-06</text:p>
          </table:table-cell>
          <table:table-cell table:style-name="ce18" table:formula="of:=[.H947]+[.$G$4]" office:value-type="float" office:value="471" calcext:value-type="float">
            <text:p>47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8]-([.F949]+[.F948])*[.$G$3]/2" office:value-type="float" office:value="275242279.876534" calcext:value-type="float">
            <text:p>275242279.876534</text:p>
          </table:table-cell>
          <table:table-cell table:style-name="ce9" table:formula="of:=[.G948]*[.$G$3] + [.F948]" office:value-type="float" office:value="25.5748241847336" calcext:value-type="float">
            <text:p>25.5748</text:p>
          </table:table-cell>
          <table:table-cell table:style-name="ce3" table:formula="of:=[.$A$4]/[.E949]^2" office:value-type="float" office:value="0.00000175178716906357" calcext:value-type="float">
            <text:p>1.7518E-06</text:p>
          </table:table-cell>
          <table:table-cell table:style-name="ce18" table:formula="of:=[.H948]+[.$G$4]" office:value-type="float" office:value="471.5" calcext:value-type="float">
            <text:p>47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49]-([.F950]+[.F949])*[.$G$3]/2" office:value-type="float" office:value="274135812.844111" calcext:value-type="float">
            <text:p>274135812.844111</text:p>
          </table:table-cell>
          <table:table-cell table:style-name="ce9" table:formula="of:=[.G949]*[.$G$3] + [.F949]" office:value-type="float" office:value="25.6505013904371" calcext:value-type="float">
            <text:p>25.6505</text:p>
          </table:table-cell>
          <table:table-cell table:style-name="ce3" table:formula="of:=[.$A$4]/[.E950]^2" office:value-type="float" office:value="0.00000176595683484423" calcext:value-type="float">
            <text:p>1.7660E-06</text:p>
          </table:table-cell>
          <table:table-cell table:style-name="ce18" table:formula="of:=[.H949]+[.$G$4]" office:value-type="float" office:value="472" calcext:value-type="float">
            <text:p>47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0]-([.F951]+[.F950])*[.$G$3]/2" office:value-type="float" office:value="273026063.334402" calcext:value-type="float">
            <text:p>273026063.334402</text:p>
          </table:table-cell>
          <table:table-cell table:style-name="ce9" table:formula="of:=[.G950]*[.$G$3] + [.F950]" office:value-type="float" office:value="25.7267907257024" calcext:value-type="float">
            <text:p>25.7268</text:p>
          </table:table-cell>
          <table:table-cell table:style-name="ce3" table:formula="of:=[.$A$4]/[.E951]^2" office:value-type="float" office:value="0.00000178034192742897" calcext:value-type="float">
            <text:p>1.7803E-06</text:p>
          </table:table-cell>
          <table:table-cell table:style-name="ce18" table:formula="of:=[.H950]+[.$G$4]" office:value-type="float" office:value="472.5" calcext:value-type="float">
            <text:p>47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1]-([.F952]+[.F951])*[.$G$3]/2" office:value-type="float" office:value="271913004.702392" calcext:value-type="float">
            <text:p>271913004.702392</text:p>
          </table:table-cell>
          <table:table-cell table:style-name="ce9" table:formula="of:=[.G951]*[.$G$3] + [.F951]" office:value-type="float" office:value="25.8037014969673" calcext:value-type="float">
            <text:p>25.8037</text:p>
          </table:table-cell>
          <table:table-cell table:style-name="ce3" table:formula="of:=[.$A$4]/[.E952]^2" office:value-type="float" office:value="0.00000179494719267127" calcext:value-type="float">
            <text:p>1.7949E-06</text:p>
          </table:table-cell>
          <table:table-cell table:style-name="ce18" table:formula="of:=[.H951]+[.$G$4]" office:value-type="float" office:value="473" calcext:value-type="float">
            <text:p>47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2]-([.F953]+[.F952])*[.$G$3]/2" office:value-type="float" office:value="270796609.896599" calcext:value-type="float">
            <text:p>270796609.896599</text:p>
          </table:table-cell>
          <table:table-cell table:style-name="ce9" table:formula="of:=[.G952]*[.$G$3] + [.F952]" office:value-type="float" office:value="25.8812432156907" calcext:value-type="float">
            <text:p>25.8812</text:p>
          </table:table-cell>
          <table:table-cell table:style-name="ce3" table:formula="of:=[.$A$4]/[.E953]^2" office:value-type="float" office:value="0.00000180977751371697" calcext:value-type="float">
            <text:p>1.8098E-06</text:p>
          </table:table-cell>
          <table:table-cell table:style-name="ce18" table:formula="of:=[.H952]+[.$G$4]" office:value-type="float" office:value="473.5" calcext:value-type="float">
            <text:p>47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3]-([.F954]+[.F953])*[.$G$3]/2" office:value-type="float" office:value="269676851.450088" calcext:value-type="float">
            <text:p>269676851.450088</text:p>
          </table:table-cell>
          <table:table-cell table:style-name="ce9" table:formula="of:=[.G953]*[.$G$3] + [.F953]" office:value-type="float" office:value="25.9594256042833" calcext:value-type="float">
            <text:p>25.9594</text:p>
          </table:table-cell>
          <table:table-cell table:style-name="ce3" table:formula="of:=[.$A$4]/[.E954]^2" office:value-type="float" office:value="0.00000182483791593363" calcext:value-type="float">
            <text:p>1.8248E-06</text:p>
          </table:table-cell>
          <table:table-cell table:style-name="ce18" table:formula="of:=[.H953]+[.$G$4]" office:value-type="float" office:value="474" calcext:value-type="float">
            <text:p>47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4]-([.F955]+[.F954])*[.$G$3]/2" office:value-type="float" office:value="268553701.471226" calcext:value-type="float">
            <text:p>268553701.471226</text:p>
          </table:table-cell>
          <table:table-cell table:style-name="ce9" table:formula="of:=[.G954]*[.$G$3] + [.F954]" office:value-type="float" office:value="26.0382586022516" calcext:value-type="float">
            <text:p>26.0383</text:p>
          </table:table-cell>
          <table:table-cell table:style-name="ce3" table:formula="of:=[.$A$4]/[.E955]^2" office:value-type="float" office:value="0.00000184013357205158" calcext:value-type="float">
            <text:p>1.8401E-06</text:p>
          </table:table-cell>
          <table:table-cell table:style-name="ce18" table:formula="of:=[.H954]+[.$G$4]" office:value-type="float" office:value="474.5" calcext:value-type="float">
            <text:p>47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5]-([.F956]+[.F955])*[.$G$3]/2" office:value-type="float" office:value="267427131.63417" calcext:value-type="float">
            <text:p>267427131.63417</text:p>
          </table:table-cell>
          <table:table-cell table:style-name="ce9" table:formula="of:=[.G955]*[.$G$3] + [.F955]" office:value-type="float" office:value="26.1177523725643" calcext:value-type="float">
            <text:p>26.1178</text:p>
          </table:table-cell>
          <table:table-cell table:style-name="ce3" table:formula="of:=[.$A$4]/[.E956]^2" office:value-type="float" office:value="0.00000185566980752747" calcext:value-type="float">
            <text:p>1.8557E-06</text:p>
          </table:table-cell>
          <table:table-cell table:style-name="ce18" table:formula="of:=[.H955]+[.$G$4]" office:value-type="float" office:value="475" calcext:value-type="float">
            <text:p>47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6]-([.F957]+[.F956])*[.$G$3]/2" office:value-type="float" office:value="266297113.169065" calcext:value-type="float">
            <text:p>266297113.169065</text:p>
          </table:table-cell>
          <table:table-cell table:style-name="ce9" table:formula="of:=[.G956]*[.$G$3] + [.F956]" office:value-type="float" office:value="26.1979173082494" calcext:value-type="float">
            <text:p>26.1979</text:p>
          </table:table-cell>
          <table:table-cell table:style-name="ce3" table:formula="of:=[.$A$4]/[.E957]^2" office:value-type="float" office:value="0.00000187145210614135" calcext:value-type="float">
            <text:p>1.8715E-06</text:p>
          </table:table-cell>
          <table:table-cell table:style-name="ce18" table:formula="of:=[.H956]+[.$G$4]" office:value-type="float" office:value="475.5" calcext:value-type="float">
            <text:p>47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7]-([.F958]+[.F957])*[.$G$3]/2" office:value-type="float" office:value="265163616.851959" calcext:value-type="float">
            <text:p>265163616.851959</text:p>
          </table:table-cell>
          <table:table-cell table:style-name="ce9" table:formula="of:=[.G957]*[.$G$3] + [.F957]" office:value-type="float" office:value="26.2787640392347" calcext:value-type="float">
            <text:p>26.2788</text:p>
          </table:table-cell>
          <table:table-cell table:style-name="ce3" table:formula="of:=[.$A$4]/[.E958]^2" office:value-type="float" office:value="0.0000018874861158393" calcext:value-type="float">
            <text:p>1.8875E-06</text:p>
          </table:table-cell>
          <table:table-cell table:style-name="ce18" table:formula="of:=[.H957]+[.$G$4]" office:value-type="float" office:value="476" calcext:value-type="float">
            <text:p>47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8]-([.F959]+[.F958])*[.$G$3]/2" office:value-type="float" office:value="264026612.99442" calcext:value-type="float">
            <text:p>264026612.99442</text:p>
          </table:table-cell>
          <table:table-cell table:style-name="ce9" table:formula="of:=[.G958]*[.$G$3] + [.F958]" office:value-type="float" office:value="26.360303439439" calcext:value-type="float">
            <text:p>26.3603</text:p>
          </table:table-cell>
          <table:table-cell table:style-name="ce3" table:formula="of:=[.$A$4]/[.E959]^2" office:value-type="float" office:value="0.00000190377765483413" calcext:value-type="float">
            <text:p>1.9038E-06</text:p>
          </table:table-cell>
          <table:table-cell table:style-name="ce18" table:formula="of:=[.H958]+[.$G$4]" office:value-type="float" office:value="476.5" calcext:value-type="float">
            <text:p>47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59]-([.F960]+[.F959])*[.$G$3]/2" office:value-type="float" office:value="262886071.432831" calcext:value-type="float">
            <text:p>262886071.432831</text:p>
          </table:table-cell>
          <table:table-cell table:style-name="ce9" table:formula="of:=[.G959]*[.$G$3] + [.F959]" office:value-type="float" office:value="26.4425466341278" calcext:value-type="float">
            <text:p>26.4425</text:p>
          </table:table-cell>
          <table:table-cell table:style-name="ce3" table:formula="of:=[.$A$4]/[.E960]^2" office:value-type="float" office:value="0.00000192033271797737" calcext:value-type="float">
            <text:p>1.9203E-06</text:p>
          </table:table-cell>
          <table:table-cell table:style-name="ce18" table:formula="of:=[.H959]+[.$G$4]" office:value-type="float" office:value="477" calcext:value-type="float">
            <text:p>47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0]-([.F961]+[.F960])*[.$G$3]/2" office:value-type="float" office:value="261741961.517371" calcext:value-type="float">
            <text:p>261741961.517371</text:p>
          </table:table-cell>
          <table:table-cell table:style-name="ce9" table:formula="of:=[.G960]*[.$G$3] + [.F960]" office:value-type="float" office:value="26.5255050075445" calcext:value-type="float">
            <text:p>26.5255</text:p>
          </table:table-cell>
          <table:table-cell table:style-name="ce3" table:formula="of:=[.$A$4]/[.E961]^2" office:value-type="float" office:value="0.00000193715748341677" calcext:value-type="float">
            <text:p>1.9372E-06</text:p>
          </table:table-cell>
          <table:table-cell table:style-name="ce18" table:formula="of:=[.H960]+[.$G$4]" office:value-type="float" office:value="477.5" calcext:value-type="float">
            <text:p>47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1]-([.F962]+[.F961])*[.$G$3]/2" office:value-type="float" office:value="260594252.100654" calcext:value-type="float">
            <text:p>260594252.100654</text:p>
          </table:table-cell>
          <table:table-cell table:style-name="ce9" table:formula="of:=[.G961]*[.$G$3] + [.F961]" office:value-type="float" office:value="26.6091902108281" calcext:value-type="float">
            <text:p>26.6092</text:p>
          </table:table-cell>
          <table:table-cell table:style-name="ce3" table:formula="of:=[.$A$4]/[.E962]^2" office:value-type="float" office:value="0.00000195425831955408" calcext:value-type="float">
            <text:p>1.9543E-06</text:p>
          </table:table-cell>
          <table:table-cell table:style-name="ce18" table:formula="of:=[.H961]+[.$G$4]" office:value-type="float" office:value="478" calcext:value-type="float">
            <text:p>47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2]-([.F963]+[.F962])*[.$G$3]/2" office:value-type="float" office:value="259442911.526023" calcext:value-type="float">
            <text:p>259442911.526023</text:p>
          </table:table-cell>
          <table:table-cell table:style-name="ce9" table:formula="of:=[.G962]*[.$G$3] + [.F962]" office:value-type="float" office:value="26.6936141702328" calcext:value-type="float">
            <text:p>26.6936</text:p>
          </table:table-cell>
          <table:table-cell table:style-name="ce3" table:formula="of:=[.$A$4]/[.E963]^2" office:value-type="float" office:value="0.00000197164179231905" calcext:value-type="float">
            <text:p>1.9716E-06</text:p>
          </table:table-cell>
          <table:table-cell table:style-name="ce18" table:formula="of:=[.H962]+[.$G$4]" office:value-type="float" office:value="478.5" calcext:value-type="float">
            <text:p>47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3]-([.F964]+[.F963])*[.$G$3]/2" office:value-type="float" office:value="258287907.61548" calcext:value-type="float">
            <text:p>258287907.61548</text:p>
          </table:table-cell>
          <table:table-cell table:style-name="ce9" table:formula="of:=[.G963]*[.$G$3] + [.F963]" office:value-type="float" office:value="26.778789095661" calcext:value-type="float">
            <text:p>26.7788</text:p>
          </table:table-cell>
          <table:table-cell table:style-name="ce3" table:formula="of:=[.$A$4]/[.E964]^2" office:value-type="float" office:value="0.00000198931467277634" calcext:value-type="float">
            <text:p>1.9893E-06</text:p>
          </table:table-cell>
          <table:table-cell table:style-name="ce18" table:formula="of:=[.H963]+[.$G$4]" office:value-type="float" office:value="479" calcext:value-type="float">
            <text:p>47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4]-([.F965]+[.F964])*[.$G$3]/2" office:value-type="float" office:value="257129207.65724" calcext:value-type="float">
            <text:p>257129207.65724</text:p>
          </table:table-cell>
          <table:table-cell table:style-name="ce9" table:formula="of:=[.G964]*[.$G$3] + [.F964]" office:value-type="float" office:value="26.8647274895249" calcext:value-type="float">
            <text:p>26.8647</text:p>
          </table:table-cell>
          <table:table-cell table:style-name="ce3" table:formula="of:=[.$A$4]/[.E965]^2" office:value-type="float" office:value="0.00000200728394508315" calcext:value-type="float">
            <text:p>2.0073E-06</text:p>
          </table:table-cell>
          <table:table-cell table:style-name="ce18" table:formula="of:=[.H964]+[.$G$4]" office:value-type="float" office:value="479.5" calcext:value-type="float">
            <text:p>47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5]-([.F966]+[.F965])*[.$G$3]/2" office:value-type="float" office:value="255966778.392897" calcext:value-type="float">
            <text:p>255966778.392897</text:p>
          </table:table-cell>
          <table:table-cell table:style-name="ce9" table:formula="of:=[.G965]*[.$G$3] + [.F965]" office:value-type="float" office:value="26.9514421559525" calcext:value-type="float">
            <text:p>26.9514</text:p>
          </table:table-cell>
          <table:table-cell table:style-name="ce3" table:formula="of:=[.$A$4]/[.E966]^2" office:value-type="float" office:value="0.00000202555681481641" calcext:value-type="float">
            <text:p>2.0256E-06</text:p>
          </table:table-cell>
          <table:table-cell table:style-name="ce18" table:formula="of:=[.H965]+[.$G$4]" office:value-type="float" office:value="480" calcext:value-type="float">
            <text:p>48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6]-([.F967]+[.F966])*[.$G$3]/2" office:value-type="float" office:value="254800586.004185" calcext:value-type="float">
            <text:p>254800586.004185</text:p>
          </table:table-cell>
          <table:table-cell table:style-name="ce9" table:formula="of:=[.G966]*[.$G$3] + [.F966]" office:value-type="float" office:value="27.0389462103526" calcext:value-type="float">
            <text:p>27.0389</text:p>
          </table:table-cell>
          <table:table-cell table:style-name="ce3" table:formula="of:=[.$A$4]/[.E967]^2" office:value-type="float" office:value="0.00000204414071768959" calcext:value-type="float">
            <text:p>2.0441E-06</text:p>
          </table:table-cell>
          <table:table-cell table:style-name="ce18" table:formula="of:=[.H966]+[.$G$4]" office:value-type="float" office:value="480.5" calcext:value-type="float">
            <text:p>48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7]-([.F968]+[.F967])*[.$G$3]/2" office:value-type="float" office:value="253630596.099311" calcext:value-type="float">
            <text:p>253630596.099311</text:p>
          </table:table-cell>
          <table:table-cell table:style-name="ce9" table:formula="of:=[.G967]*[.$G$3] + [.F967]" office:value-type="float" office:value="27.1272530893568" calcext:value-type="float">
            <text:p>27.1273</text:p>
          </table:table-cell>
          <table:table-cell table:style-name="ce3" table:formula="of:=[.$A$4]/[.E968]^2" office:value-type="float" office:value="0.00000206304332868043" calcext:value-type="float">
            <text:p>2.0630E-06</text:p>
          </table:table-cell>
          <table:table-cell table:style-name="ce18" table:formula="of:=[.H967]+[.$G$4]" office:value-type="float" office:value="481" calcext:value-type="float">
            <text:p>48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8]-([.F969]+[.F968])*[.$G$3]/2" office:value-type="float" office:value="252456773.69886" calcext:value-type="float">
            <text:p>252456773.69886</text:p>
          </table:table-cell>
          <table:table-cell table:style-name="ce9" table:formula="of:=[.G968]*[.$G$3] + [.F968]" office:value-type="float" office:value="27.2163765611558" calcext:value-type="float">
            <text:p>27.2164</text:p>
          </table:table-cell>
          <table:table-cell table:style-name="ce3" table:formula="of:=[.$A$4]/[.E969]^2" office:value-type="float" office:value="0.00000208227257159212" calcext:value-type="float">
            <text:p>2.0823E-06</text:p>
          </table:table-cell>
          <table:table-cell table:style-name="ce18" table:formula="of:=[.H968]+[.$G$4]" office:value-type="float" office:value="481.5" calcext:value-type="float">
            <text:p>48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69]-([.F970]+[.F969])*[.$G$3]/2" office:value-type="float" office:value="251279083.221236" calcext:value-type="float">
            <text:p>251279083.221236</text:p>
          </table:table-cell>
          <table:table-cell table:style-name="ce9" table:formula="of:=[.G969]*[.$G$3] + [.F969]" office:value-type="float" office:value="27.3063307362485" calcext:value-type="float">
            <text:p>27.3063</text:p>
          </table:table-cell>
          <table:table-cell table:style-name="ce3" table:formula="of:=[.$A$4]/[.E970]^2" office:value-type="float" office:value="0.00000210183662907201" calcext:value-type="float">
            <text:p>2.1018E-06</text:p>
          </table:table-cell>
          <table:table-cell table:style-name="ce18" table:formula="of:=[.H969]+[.$G$4]" office:value-type="float" office:value="482" calcext:value-type="float">
            <text:p>48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0]-([.F971]+[.F970])*[.$G$3]/2" office:value-type="float" office:value="250097488.467635" calcext:value-type="float">
            <text:p>250097488.467635</text:p>
          </table:table-cell>
          <table:table-cell table:style-name="ce9" table:formula="of:=[.G970]*[.$G$3] + [.F970]" office:value-type="float" office:value="27.3971300786245" calcext:value-type="float">
            <text:p>27.3971</text:p>
          </table:table-cell>
          <table:table-cell table:style-name="ce3" table:formula="of:=[.$A$4]/[.E971]^2" office:value-type="float" office:value="0.00000212174395311346" calcext:value-type="float">
            <text:p>2.1217E-06</text:p>
          </table:table-cell>
          <table:table-cell table:style-name="ce18" table:formula="of:=[.H970]+[.$G$4]" office:value-type="float" office:value="482.5" calcext:value-type="float">
            <text:p>48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1]-([.F972]+[.F971])*[.$G$3]/2" office:value-type="float" office:value="248911952.606521" calcext:value-type="float">
            <text:p>248911952.606521</text:p>
          </table:table-cell>
          <table:table-cell table:style-name="ce9" table:formula="of:=[.G971]*[.$G$3] + [.F971]" office:value-type="float" office:value="27.488789417399" calcext:value-type="float">
            <text:p>27.4888</text:p>
          </table:table-cell>
          <table:table-cell table:style-name="ce3" table:formula="of:=[.$A$4]/[.E972]^2" office:value-type="float" office:value="0.00000214200327606788" calcext:value-type="float">
            <text:p>2.1420E-06</text:p>
          </table:table-cell>
          <table:table-cell table:style-name="ce18" table:formula="of:=[.H971]+[.$G$4]" office:value-type="float" office:value="483" calcext:value-type="float">
            <text:p>48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2]-([.F973]+[.F972])*[.$G$3]/2" office:value-type="float" office:value="247722438.157592" calcext:value-type="float">
            <text:p>247722438.157592</text:p>
          </table:table-cell>
          <table:table-cell table:style-name="ce9" table:formula="of:=[.G972]*[.$G$3] + [.F972]" office:value-type="float" office:value="27.5813239589251" calcext:value-type="float">
            <text:p>27.5813</text:p>
          </table:table-cell>
          <table:table-cell table:style-name="ce3" table:formula="of:=[.$A$4]/[.E973]^2" office:value-type="float" office:value="0.00000216262362219607" calcext:value-type="float">
            <text:p>2.1626E-06</text:p>
          </table:table-cell>
          <table:table-cell table:style-name="ce18" table:formula="of:=[.H972]+[.$G$4]" office:value-type="float" office:value="483.5" calcext:value-type="float">
            <text:p>48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3]-([.F974]+[.F973])*[.$G$3]/2" office:value-type="float" office:value="246528906.975213" calcext:value-type="float">
            <text:p>246528906.975213</text:p>
          </table:table-cell>
          <table:table-cell table:style-name="ce9" table:formula="of:=[.G973]*[.$G$3] + [.F973]" office:value-type="float" office:value="27.674749299404" calcext:value-type="float">
            <text:p>27.6747</text:p>
          </table:table-cell>
          <table:table-cell table:style-name="ce3" table:formula="of:=[.$A$4]/[.E974]^2" office:value-type="float" office:value="0.00000218361431978951" calcext:value-type="float">
            <text:p>2.1836E-06</text:p>
          </table:table-cell>
          <table:table-cell table:style-name="ce18" table:formula="of:=[.H973]+[.$G$4]" office:value-type="float" office:value="484" calcext:value-type="float">
            <text:p>48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4]-([.F975]+[.F974])*[.$G$3]/2" office:value-type="float" office:value="245331320.231284" calcext:value-type="float">
            <text:p>245331320.231284</text:p>
          </table:table-cell>
          <table:table-cell table:style-name="ce9" table:formula="of:=[.G974]*[.$G$3] + [.F974]" office:value-type="float" office:value="27.7690814380189" calcext:value-type="float">
            <text:p>27.7691</text:p>
          </table:table-cell>
          <table:table-cell table:style-name="ce3" table:formula="of:=[.$A$4]/[.E975]^2" office:value-type="float" office:value="0.00000220498501389465" calcext:value-type="float">
            <text:p>2.2050E-06</text:p>
          </table:table-cell>
          <table:table-cell table:style-name="ce18" table:formula="of:=[.H974]+[.$G$4]" office:value-type="float" office:value="484.5" calcext:value-type="float">
            <text:p>48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5]-([.F976]+[.F975])*[.$G$3]/2" office:value-type="float" office:value="244129638.397546" calcext:value-type="float">
            <text:p>244129638.397546</text:p>
          </table:table-cell>
          <table:table-cell table:style-name="ce9" table:formula="of:=[.G975]*[.$G$3] + [.F975]" office:value-type="float" office:value="27.8643367906191" calcext:value-type="float">
            <text:p>27.8643</text:p>
          </table:table-cell>
          <table:table-cell table:style-name="ce3" table:formula="of:=[.$A$4]/[.E976]^2" office:value-type="float" office:value="0.000002226745679675" calcext:value-type="float">
            <text:p>2.2267E-06</text:p>
          </table:table-cell>
          <table:table-cell table:style-name="ce18" table:formula="of:=[.H975]+[.$G$4]" office:value-type="float" office:value="485" calcext:value-type="float">
            <text:p>48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6]-([.F977]+[.F976])*[.$G$3]/2" office:value-type="float" office:value="242923821.227262" calcext:value-type="float">
            <text:p>242923821.227262</text:p>
          </table:table-cell>
          <table:table-cell table:style-name="ce9" table:formula="of:=[.G976]*[.$G$3] + [.F976]" office:value-type="float" office:value="27.9605322039811" calcext:value-type="float">
            <text:p>27.9605</text:p>
          </table:table-cell>
          <table:table-cell table:style-name="ce3" table:formula="of:=[.$A$4]/[.E977]^2" office:value-type="float" office:value="0.00000224890663644855" calcext:value-type="float">
            <text:p>2.2489E-06</text:p>
          </table:table-cell>
          <table:table-cell table:style-name="ce18" table:formula="of:=[.H976]+[.$G$4]" office:value-type="float" office:value="485.5" calcext:value-type="float">
            <text:p>48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7]-([.F978]+[.F977])*[.$G$3]/2" office:value-type="float" office:value="241713827.73629" calcext:value-type="float">
            <text:p>241713827.73629</text:p>
          </table:table-cell>
          <table:table-cell table:style-name="ce9" table:formula="of:=[.G977]*[.$G$3] + [.F977]" office:value-type="float" office:value="28.0576849706757" calcext:value-type="float">
            <text:p>28.0577</text:p>
          </table:table-cell>
          <table:table-cell table:style-name="ce3" table:formula="of:=[.$A$4]/[.E978]^2" office:value-type="float" office:value="0.00000227147856244022" calcext:value-type="float">
            <text:p>2.2715E-06</text:p>
          </table:table-cell>
          <table:table-cell table:style-name="ce18" table:formula="of:=[.H977]+[.$G$4]" office:value-type="float" office:value="486" calcext:value-type="float">
            <text:p>48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8]-([.F979]+[.F978])*[.$G$3]/2" office:value-type="float" office:value="240499616.18348" calcext:value-type="float">
            <text:p>240499616.18348</text:p>
          </table:table-cell>
          <table:table-cell table:style-name="ce9" table:formula="of:=[.G978]*[.$G$3] + [.F978]" office:value-type="float" office:value="28.1558128445731" calcext:value-type="float">
            <text:p>28.1558</text:p>
          </table:table-cell>
          <table:table-cell table:style-name="ce3" table:formula="of:=[.$A$4]/[.E979]^2" office:value-type="float" office:value="0.00000229447251029199" calcext:value-type="float">
            <text:p>2.2945E-06</text:p>
          </table:table-cell>
          <table:table-cell table:style-name="ce18" table:formula="of:=[.H978]+[.$G$4]" office:value-type="float" office:value="486.5" calcext:value-type="float">
            <text:p>48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79]-([.F980]+[.F979])*[.$G$3]/2" office:value-type="float" office:value="239281144.050406" calcext:value-type="float">
            <text:p>239281144.050406</text:p>
          </table:table-cell>
          <table:table-cell table:style-name="ce9" table:formula="of:=[.G979]*[.$G$3] + [.F979]" office:value-type="float" office:value="28.2549340570177" calcext:value-type="float">
            <text:p>28.2549</text:p>
          </table:table-cell>
          <table:table-cell table:style-name="ce3" table:formula="of:=[.$A$4]/[.E980]^2" office:value-type="float" office:value="0.00000231789992337607" calcext:value-type="float">
            <text:p>2.3179E-06</text:p>
          </table:table-cell>
          <table:table-cell table:style-name="ce18" table:formula="of:=[.H979]+[.$G$4]" office:value-type="float" office:value="487" calcext:value-type="float">
            <text:p>48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0]-([.F981]+[.F980])*[.$G$3]/2" office:value-type="float" office:value="238058368.020366" calcext:value-type="float">
            <text:p>238058368.020366</text:p>
          </table:table-cell>
          <table:table-cell table:style-name="ce9" table:formula="of:=[.G980]*[.$G$3] + [.F980]" office:value-type="float" office:value="28.3550673337075" calcext:value-type="float">
            <text:p>28.3551</text:p>
          </table:table-cell>
          <table:table-cell table:style-name="ce3" table:formula="of:=[.$A$4]/[.E981]^2" office:value-type="float" office:value="0.00000234177265295974" calcext:value-type="float">
            <text:p>2.3418E-06</text:p>
          </table:table-cell>
          <table:table-cell table:style-name="ce18" table:formula="of:=[.H980]+[.$G$4]" office:value-type="float" office:value="487.5" calcext:value-type="float">
            <text:p>48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1]-([.F982]+[.F981])*[.$G$3]/2" office:value-type="float" office:value="236831243.956652" calcext:value-type="float">
            <text:p>236831243.956652</text:p>
          </table:table-cell>
          <table:table-cell table:style-name="ce9" table:formula="of:=[.G981]*[.$G$3] + [.F981]" office:value-type="float" office:value="28.4562319123154" calcext:value-type="float">
            <text:p>28.4562</text:p>
          </table:table-cell>
          <table:table-cell table:style-name="ce3" table:formula="of:=[.$A$4]/[.E982]^2" office:value-type="float" office:value="0.00000236610297627379" calcext:value-type="float">
            <text:p>2.3661E-06</text:p>
          </table:table-cell>
          <table:table-cell table:style-name="ce18" table:formula="of:=[.H981]+[.$G$4]" office:value-type="float" office:value="488" calcext:value-type="float">
            <text:p>48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2]-([.F983]+[.F982])*[.$G$3]/2" office:value-type="float" office:value="235599726.880031" calcext:value-type="float">
            <text:p>235599726.880031</text:p>
          </table:table-cell>
          <table:table-cell table:style-name="ce9" table:formula="of:=[.G982]*[.$G$3] + [.F982]" office:value-type="float" office:value="28.5584475608904" calcext:value-type="float">
            <text:p>28.5584</text:p>
          </table:table-cell>
          <table:table-cell table:style-name="ce3" table:formula="of:=[.$A$4]/[.E983]^2" office:value-type="float" office:value="0.00000239090361554001" calcext:value-type="float">
            <text:p>2.3909E-06</text:p>
          </table:table-cell>
          <table:table-cell table:style-name="ce18" table:formula="of:=[.H982]+[.$G$4]" office:value-type="float" office:value="488.5" calcext:value-type="float">
            <text:p>48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3]-([.F984]+[.F983])*[.$G$3]/2" office:value-type="float" office:value="234363770.945419" calcext:value-type="float">
            <text:p>234363770.945419</text:p>
          </table:table-cell>
          <table:table-cell table:style-name="ce9" table:formula="of:=[.G983]*[.$G$3] + [.F983]" office:value-type="float" office:value="28.6617345970817" calcext:value-type="float">
            <text:p>28.6617</text:p>
          </table:table-cell>
          <table:table-cell table:style-name="ce3" table:formula="of:=[.$A$4]/[.E984]^2" office:value-type="float" office:value="0.00000241618775801745" calcext:value-type="float">
            <text:p>2.4162E-06</text:p>
          </table:table-cell>
          <table:table-cell table:style-name="ce18" table:formula="of:=[.H983]+[.$G$4]" office:value-type="float" office:value="489" calcext:value-type="float">
            <text:p>48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4]-([.F985]+[.F984])*[.$G$3]/2" office:value-type="float" office:value="233123329.417704" calcext:value-type="float">
            <text:p>233123329.417704</text:p>
          </table:table-cell>
          <table:table-cell table:style-name="ce9" table:formula="of:=[.G984]*[.$G$3] + [.F984]" office:value-type="float" office:value="28.7661139082281" calcext:value-type="float">
            <text:p>28.7661</text:p>
          </table:table-cell>
          <table:table-cell table:style-name="ce3" table:formula="of:=[.$A$4]/[.E985]^2" office:value-type="float" office:value="0.00000244196907713084" calcext:value-type="float">
            <text:p>2.4420E-06</text:p>
          </table:table-cell>
          <table:table-cell table:style-name="ce18" table:formula="of:=[.H984]+[.$G$4]" office:value-type="float" office:value="489.5" calcext:value-type="float">
            <text:p>48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5]-([.F986]+[.F985])*[.$G$3]/2" office:value-type="float" office:value="231878354.646683" calcext:value-type="float">
            <text:p>231878354.646683</text:p>
          </table:table-cell>
          <table:table-cell table:style-name="ce9" table:formula="of:=[.G985]*[.$G$3] + [.F985]" office:value-type="float" office:value="28.8716069723602" calcext:value-type="float">
            <text:p>28.8716</text:p>
          </table:table-cell>
          <table:table-cell table:style-name="ce3" table:formula="of:=[.$A$4]/[.E986]^2" office:value-type="float" office:value="0.00000246826175474975" calcext:value-type="float">
            <text:p>2.4683E-06</text:p>
          </table:table-cell>
          <table:table-cell table:style-name="ce18" table:formula="of:=[.H985]+[.$G$4]" office:value-type="float" office:value="490" calcext:value-type="float">
            <text:p>49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6]-([.F987]+[.F986])*[.$G$3]/2" office:value-type="float" office:value="230628798.041069" calcext:value-type="float">
            <text:p>230628798.041069</text:p>
          </table:table-cell>
          <table:table-cell table:style-name="ce9" table:formula="of:=[.G986]*[.$G$3] + [.F986]" office:value-type="float" office:value="28.9782358801653" calcext:value-type="float">
            <text:p>28.9782</text:p>
          </table:table-cell>
          <table:table-cell table:style-name="ce3" table:formula="of:=[.$A$4]/[.E987]^2" office:value-type="float" office:value="0.0000024950805046915" calcext:value-type="float">
            <text:p>2.4951E-06</text:p>
          </table:table-cell>
          <table:table-cell table:style-name="ce18" table:formula="of:=[.H986]+[.$G$4]" office:value-type="float" office:value="490.5" calcext:value-type="float">
            <text:p>49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7]-([.F988]+[.F987])*[.$G$3]/2" office:value-type="float" office:value="229374610.041525" calcext:value-type="float">
            <text:p>229374610.041525</text:p>
          </table:table-cell>
          <table:table-cell table:style-name="ce9" table:formula="of:=[.G987]*[.$G$3] + [.F987]" office:value-type="float" office:value="29.086023357968" calcext:value-type="float">
            <text:p>29.0860</text:p>
          </table:table-cell>
          <table:table-cell table:style-name="ce3" table:formula="of:=[.$A$4]/[.E988]^2" office:value-type="float" office:value="0.00000252244059752644" calcext:value-type="float">
            <text:p>2.5224E-06</text:p>
          </table:table-cell>
          <table:table-cell table:style-name="ce18" table:formula="of:=[.H987]+[.$G$4]" office:value-type="float" office:value="491" calcext:value-type="float">
            <text:p>49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8]-([.F989]+[.F988])*[.$G$3]/2" office:value-type="float" office:value="228115740.092691" calcext:value-type="float">
            <text:p>228115740.092691</text:p>
          </table:table-cell>
          <table:table-cell table:style-name="ce9" table:formula="of:=[.G988]*[.$G$3] + [.F988]" office:value-type="float" office:value="29.1949927917812" calcext:value-type="float">
            <text:p>29.1950</text:p>
          </table:table-cell>
          <table:table-cell table:style-name="ce3" table:formula="of:=[.$A$4]/[.E989]^2" office:value-type="float" office:value="0.00000255035788677" calcext:value-type="float">
            <text:p>2.5504E-06</text:p>
          </table:table-cell>
          <table:table-cell table:style-name="ce18" table:formula="of:=[.H988]+[.$G$4]" office:value-type="float" office:value="491.5" calcext:value-type="float">
            <text:p>49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89]-([.F990]+[.F989])*[.$G$3]/2" office:value-type="float" office:value="226852136.614134" calcext:value-type="float">
            <text:p>226852136.614134</text:p>
          </table:table-cell>
          <table:table-cell table:style-name="ce9" table:formula="of:=[.G989]*[.$G$3] + [.F989]" office:value-type="float" office:value="29.3051682524896" calcext:value-type="float">
            <text:p>29.3052</text:p>
          </table:table-cell>
          <table:table-cell table:style-name="ce3" table:formula="of:=[.$A$4]/[.E990]^2" office:value-type="float" office:value="0.00000257884883655196" calcext:value-type="float">
            <text:p>2.5788E-06</text:p>
          </table:table-cell>
          <table:table-cell table:style-name="ce18" table:formula="of:=[.H989]+[.$G$4]" office:value-type="float" office:value="492" calcext:value-type="float">
            <text:p>49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0]-([.F991]+[.F990])*[.$G$3]/2" office:value-type="float" office:value="225583746.9702" calcext:value-type="float">
            <text:p>225583746.9702</text:p>
          </table:table-cell>
          <table:table-cell table:style-name="ce9" table:formula="of:=[.G990]*[.$G$3] + [.F990]" office:value-type="float" office:value="29.4165745222287" calcext:value-type="float">
            <text:p>29.4166</text:p>
          </table:table-cell>
          <table:table-cell table:style-name="ce3" table:formula="of:=[.$A$4]/[.E991]^2" office:value-type="float" office:value="0.00000260793055086054" calcext:value-type="float">
            <text:p>2.6079E-06</text:p>
          </table:table-cell>
          <table:table-cell table:style-name="ce18" table:formula="of:=[.H990]+[.$G$4]" office:value-type="float" office:value="492.5" calcext:value-type="float">
            <text:p>49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1]-([.F992]+[.F991])*[.$G$3]/2" office:value-type="float" office:value="224310517.438684" calcext:value-type="float">
            <text:p>224310517.438684</text:p>
          </table:table-cell>
          <table:table-cell table:style-name="ce9" table:formula="of:=[.G991]*[.$G$3] + [.F991]" office:value-type="float" office:value="29.5292371220258" calcext:value-type="float">
            <text:p>29.5292</text:p>
          </table:table-cell>
          <table:table-cell table:style-name="ce3" table:formula="of:=[.$A$4]/[.E992]^2" office:value-type="float" office:value="0.00000263762080446581" calcext:value-type="float">
            <text:p>2.6376E-06</text:p>
          </table:table-cell>
          <table:table-cell table:style-name="ce18" table:formula="of:=[.H991]+[.$G$4]" office:value-type="float" office:value="493" calcext:value-type="float">
            <text:p>49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2]-([.F993]+[.F992])*[.$G$3]/2" office:value-type="float" office:value="223032393.178288" calcext:value-type="float">
            <text:p>223032393.178288</text:p>
          </table:table-cell>
          <table:table-cell table:style-name="ce9" table:formula="of:=[.G992]*[.$G$3] + [.F992]" office:value-type="float" office:value="29.6431823407788" calcext:value-type="float">
            <text:p>29.6432</text:p>
          </table:table-cell>
          <table:table-cell table:style-name="ce3" table:formula="of:=[.$A$4]/[.E993]^2" office:value-type="float" office:value="0.00000266793807563543" calcext:value-type="float">
            <text:p>2.6679E-06</text:p>
          </table:table-cell>
          <table:table-cell table:style-name="ce18" table:formula="of:=[.H992]+[.$G$4]" office:value-type="float" office:value="493.5" calcext:value-type="float">
            <text:p>49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3]-([.F994]+[.F993])*[.$G$3]/2" office:value-type="float" office:value="221749318.194789" calcext:value-type="float">
            <text:p>221749318.194789</text:p>
          </table:table-cell>
          <table:table-cell table:style-name="ce9" table:formula="of:=[.G993]*[.$G$3] + [.F993]" office:value-type="float" office:value="29.7584372656462" calcext:value-type="float">
            <text:p>29.7584</text:p>
          </table:table-cell>
          <table:table-cell table:style-name="ce3" table:formula="of:=[.$A$4]/[.E994]^2" office:value-type="float" office:value="0.00000269890158076395" calcext:value-type="float">
            <text:p>2.6989E-06</text:p>
          </table:table-cell>
          <table:table-cell table:style-name="ce18" table:formula="of:=[.H993]+[.$G$4]" office:value-type="float" office:value="494" calcext:value-type="float">
            <text:p>49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4]-([.F995]+[.F994])*[.$G$3]/2" office:value-type="float" office:value="220461235.30587" calcext:value-type="float">
            <text:p>220461235.30587</text:p>
          </table:table-cell>
          <table:table-cell table:style-name="ce9" table:formula="of:=[.G994]*[.$G$3] + [.F994]" office:value-type="float" office:value="29.8750298139352" calcext:value-type="float">
            <text:p>29.8750</text:p>
          </table:table-cell>
          <table:table-cell table:style-name="ce3" table:formula="of:=[.$A$4]/[.E995]^2" office:value-type="float" office:value="0.00000273053131104663" calcext:value-type="float">
            <text:p>2.7305E-06</text:p>
          </table:table-cell>
          <table:table-cell table:style-name="ce18" table:formula="of:=[.H994]+[.$G$4]" office:value-type="float" office:value="494.5" calcext:value-type="float">
            <text:p>49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5]-([.F996]+[.F995])*[.$G$3]/2" office:value-type="float" office:value="219168086.104531" calcext:value-type="float">
            <text:p>219168086.104531</text:p>
          </table:table-cell>
          <table:table-cell table:style-name="ce9" table:formula="of:=[.G995]*[.$G$3] + [.F995]" office:value-type="float" office:value="29.9929887665724" calcext:value-type="float">
            <text:p>29.9930</text:p>
          </table:table-cell>
          <table:table-cell table:style-name="ce3" table:formula="of:=[.$A$4]/[.E996]^2" office:value-type="float" office:value="0.00000276284807133889" calcext:value-type="float">
            <text:p>2.7628E-06</text:p>
          </table:table-cell>
          <table:table-cell table:style-name="ce18" table:formula="of:=[.H995]+[.$G$4]" office:value-type="float" office:value="495" calcext:value-type="float">
            <text:p>49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6]-([.F997]+[.F996])*[.$G$3]/2" office:value-type="float" office:value="217869810.921023" calcext:value-type="float">
            <text:p>217869810.921023</text:p>
          </table:table-cell>
          <table:table-cell table:style-name="ce9" table:formula="of:=[.G996]*[.$G$3] + [.F996]" office:value-type="float" office:value="30.1123438032543" calcext:value-type="float">
            <text:p>30.1123</text:p>
          </table:table-cell>
          <table:table-cell table:style-name="ce3" table:formula="of:=[.$A$4]/[.E997]^2" office:value-type="float" office:value="0.00000279587352135376" calcext:value-type="float">
            <text:p>2.7959E-06</text:p>
          </table:table-cell>
          <table:table-cell table:style-name="ce18" table:formula="of:=[.H996]+[.$G$4]" office:value-type="float" office:value="495.5" calcext:value-type="float">
            <text:p>49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7]-([.F998]+[.F997])*[.$G$3]/2" office:value-type="float" office:value="216566348.783222" calcext:value-type="float">
            <text:p>216566348.783222</text:p>
          </table:table-cell>
          <table:table-cell table:style-name="ce9" table:formula="of:=[.G997]*[.$G$3] + [.F997]" office:value-type="float" office:value="30.2331255393768" calcext:value-type="float">
            <text:p>30.2331</text:p>
          </table:table-cell>
          <table:table-cell table:style-name="ce3" table:formula="of:=[.$A$4]/[.E998]^2" office:value-type="float" office:value="0.00000282963021936169" calcext:value-type="float">
            <text:p>2.8296E-06</text:p>
          </table:table-cell>
          <table:table-cell table:style-name="ce18" table:formula="of:=[.H997]+[.$G$4]" office:value-type="float" office:value="496" calcext:value-type="float">
            <text:p>49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8]-([.F999]+[.F998])*[.$G$3]/2" office:value-type="float" office:value="215257637.375371" calcext:value-type="float">
            <text:p>215257637.375371</text:p>
          </table:table-cell>
          <table:table-cell table:style-name="ce9" table:formula="of:=[.G998]*[.$G$3] + [.F998]" office:value-type="float" office:value="30.3553655648532" calcext:value-type="float">
            <text:p>30.3554</text:p>
          </table:table-cell>
          <table:table-cell table:style-name="ce3" table:formula="of:=[.$A$4]/[.E999]^2" office:value-type="float" office:value="0.00000286414166857072" calcext:value-type="float">
            <text:p>2.8641E-06</text:p>
          </table:table-cell>
          <table:table-cell table:style-name="ce18" table:formula="of:=[.H998]+[.$G$4]" office:value-type="float" office:value="496.5" calcext:value-type="float">
            <text:p>49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999]-([.F1000]+[.F999])*[.$G$3]/2" office:value-type="float" office:value="213943612.995095" calcext:value-type="float">
            <text:p>213943612.995095</text:p>
          </table:table-cell>
          <table:table-cell table:style-name="ce9" table:formula="of:=[.G999]*[.$G$3] + [.F999]" office:value-type="float" office:value="30.4790964849354" calcext:value-type="float">
            <text:p>30.4791</text:p>
          </table:table-cell>
          <table:table-cell table:style-name="ce3" table:formula="of:=[.$A$4]/[.E1000]^2" office:value-type="float" office:value="0.00000289943236637904" calcext:value-type="float">
            <text:p>2.8994E-06</text:p>
          </table:table-cell>
          <table:table-cell table:style-name="ce18" table:formula="of:=[.H999]+[.$G$4]" office:value-type="float" office:value="497" calcext:value-type="float">
            <text:p>49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0]-([.F1001]+[.F1000])*[.$G$3]/2" office:value-type="float" office:value="212624210.508616" calcext:value-type="float">
            <text:p>212624210.508616</text:p>
          </table:table-cell>
          <table:table-cell table:style-name="ce9" table:formula="of:=[.G1000]*[.$G$3] + [.F1000]" office:value-type="float" office:value="30.604351963163" calcext:value-type="float">
            <text:p>30.6044</text:p>
          </table:table-cell>
          <table:table-cell table:style-name="ce3" table:formula="of:=[.$A$4]/[.E1001]^2" office:value-type="float" office:value="0.00000293552785670825" calcext:value-type="float">
            <text:p>2.9355E-06</text:p>
          </table:table-cell>
          <table:table-cell table:style-name="ce18" table:formula="of:=[.H1000]+[.$G$4]" office:value-type="float" office:value="497.5" calcext:value-type="float">
            <text:p>49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1]-([.F1002]+[.F1001])*[.$G$3]/2" office:value-type="float" office:value="211299363.304054" calcext:value-type="float">
            <text:p>211299363.304054</text:p>
          </table:table-cell>
          <table:table-cell table:style-name="ce9" table:formula="of:=[.G1001]*[.$G$3] + [.F1001]" office:value-type="float" office:value="30.7311667665728" calcext:value-type="float">
            <text:p>30.7312</text:p>
          </table:table-cell>
          <table:table-cell table:style-name="ce3" table:formula="of:=[.$A$4]/[.E1002]^2" office:value-type="float" office:value="0.00000297245478564261" calcext:value-type="float">
            <text:p>2.9725E-06</text:p>
          </table:table-cell>
          <table:table-cell table:style-name="ce18" table:formula="of:=[.H1001]+[.$G$4]" office:value-type="float" office:value="498" calcext:value-type="float">
            <text:p>49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2]-([.F1003]+[.F1002])*[.$G$3]/2" office:value-type="float" office:value="209969003.242729" calcext:value-type="float">
            <text:p>209969003.242729</text:p>
          </table:table-cell>
          <table:table-cell table:style-name="ce9" table:formula="of:=[.G1002]*[.$G$3] + [.F1002]" office:value-type="float" office:value="30.8595768133126" calcext:value-type="float">
            <text:p>30.8596</text:p>
          </table:table-cell>
          <table:table-cell table:style-name="ce3" table:formula="of:=[.$A$4]/[.E1003]^2" office:value-type="float" office:value="0.00000301024096061871" calcext:value-type="float">
            <text:p>3.0102E-06</text:p>
          </table:table-cell>
          <table:table-cell table:style-name="ce18" table:formula="of:=[.H1002]+[.$G$4]" office:value-type="float" office:value="498.5" calcext:value-type="float">
            <text:p>49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3]-([.F1004]+[.F1003])*[.$G$3]/2" office:value-type="float" office:value="208633060.608348" calcext:value-type="float">
            <text:p>208633060.608348</text:p>
          </table:table-cell>
          <table:table-cell table:style-name="ce9" table:formula="of:=[.G1003]*[.$G$3] + [.F1003]" office:value-type="float" office:value="30.9896192228113" calcext:value-type="float">
            <text:p>30.9896</text:p>
          </table:table-cell>
          <table:table-cell table:style-name="ce3" table:formula="of:=[.$A$4]/[.E1004]^2" office:value-type="float" office:value="0.00000304891541343062" calcext:value-type="float">
            <text:p>3.0489E-06</text:p>
          </table:table-cell>
          <table:table-cell table:style-name="ce18" table:formula="of:=[.H1003]+[.$G$4]" office:value-type="float" office:value="499" calcext:value-type="float">
            <text:p>49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4]-([.F1005]+[.F1004])*[.$G$3]/2" office:value-type="float" office:value="207291464.053972" calcext:value-type="float">
            <text:p>207291464.053972</text:p>
          </table:table-cell>
          <table:table-cell table:style-name="ce9" table:formula="of:=[.G1004]*[.$G$3] + [.F1004]" office:value-type="float" office:value="31.1213323686715" calcext:value-type="float">
            <text:p>31.1213</text:p>
          </table:table-cell>
          <table:table-cell table:style-name="ce3" table:formula="of:=[.$A$4]/[.E1005]^2" office:value-type="float" office:value="0.0000030885084673383" calcext:value-type="float">
            <text:p>3.0885E-06</text:p>
          </table:table-cell>
          <table:table-cell table:style-name="ce18" table:formula="of:=[.H1004]+[.$G$4]" office:value-type="float" office:value="499.5" calcext:value-type="float">
            <text:p>49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5]-([.F1006]+[.F1005])*[.$G$3]/2" office:value-type="float" office:value="205944140.546625" calcext:value-type="float">
            <text:p>205944140.546625</text:p>
          </table:table-cell>
          <table:table-cell table:style-name="ce9" table:formula="of:=[.G1005]*[.$G$3] + [.F1005]" office:value-type="float" office:value="31.2547559344605" calcext:value-type="float">
            <text:p>31.2548</text:p>
          </table:table-cell>
          <table:table-cell table:style-name="ce3" table:formula="of:=[.$A$4]/[.E1006]^2" office:value-type="float" office:value="0.00000312905180859211" calcext:value-type="float">
            <text:p>3.1291E-06</text:p>
          </table:table-cell>
          <table:table-cell table:style-name="ce18" table:formula="of:=[.H1005]+[.$G$4]" office:value-type="float" office:value="500" calcext:value-type="float">
            <text:p>50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6]-([.F1007]+[.F1006])*[.$G$3]/2" office:value-type="float" office:value="204591015.309432" calcext:value-type="float">
            <text:p>204591015.309432</text:p>
          </table:table-cell>
          <table:table-cell table:style-name="ce9" table:formula="of:=[.G1006]*[.$G$3] + [.F1006]" office:value-type="float" office:value="31.3899309725917" calcext:value-type="float">
            <text:p>31.3899</text:p>
          </table:table-cell>
          <table:table-cell table:style-name="ce3" table:formula="of:=[.$A$4]/[.E1007]^2" office:value-type="float" office:value="0.00000317057856271346" calcext:value-type="float">
            <text:p>3.1706E-06</text:p>
          </table:table-cell>
          <table:table-cell table:style-name="ce18" table:formula="of:=[.H1006]+[.$G$4]" office:value-type="float" office:value="500.5" calcext:value-type="float">
            <text:p>50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7]-([.F1008]+[.F1007])*[.$G$3]/2" office:value-type="float" office:value="203232011.761148" calcext:value-type="float">
            <text:p>203232011.761148</text:p>
          </table:table-cell>
          <table:table-cell table:style-name="ce9" table:formula="of:=[.G1007]*[.$G$3] + [.F1007]" office:value-type="float" office:value="31.5268999665009" calcext:value-type="float">
            <text:p>31.5269</text:p>
          </table:table-cell>
          <table:table-cell table:style-name="ce3" table:formula="of:=[.$A$4]/[.E1008]^2" office:value-type="float" office:value="0.00000321312337590191" calcext:value-type="float">
            <text:p>3.2131E-06</text:p>
          </table:table-cell>
          <table:table-cell table:style-name="ce18" table:formula="of:=[.H1007]+[.$G$4]" office:value-type="float" office:value="501" calcext:value-type="float">
            <text:p>50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8]-([.F1009]+[.F1008])*[.$G$3]/2" office:value-type="float" office:value="201867051.45291" calcext:value-type="float">
            <text:p>201867051.45291</text:p>
          </table:table-cell>
          <table:table-cell table:style-name="ce9" table:formula="of:=[.G1008]*[.$G$3] + [.F1008]" office:value-type="float" office:value="31.6657068963399" calcext:value-type="float">
            <text:p>31.6657</text:p>
          </table:table-cell>
          <table:table-cell table:style-name="ce3" table:formula="of:=[.$A$4]/[.E1009]^2" office:value-type="float" office:value="0.00000325672250197197" calcext:value-type="float">
            <text:p>3.2567E-06</text:p>
          </table:table-cell>
          <table:table-cell table:style-name="ce18" table:formula="of:=[.H1008]+[.$G$4]" office:value-type="float" office:value="501.5" calcext:value-type="float">
            <text:p>50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09]-([.F1010]+[.F1009])*[.$G$3]/2" office:value-type="float" office:value="200496054.002088" calcext:value-type="float">
            <text:p>200496054.002088</text:p>
          </table:table-cell>
          <table:table-cell table:style-name="ce9" table:formula="of:=[.G1009]*[.$G$3] + [.F1009]" office:value-type="float" office:value="31.8063973084251" calcext:value-type="float">
            <text:p>31.8064</text:p>
          </table:table-cell>
          <table:table-cell table:style-name="ce3" table:formula="of:=[.$A$4]/[.E1010]^2" office:value-type="float" office:value="0.00000330141389525941" calcext:value-type="float">
            <text:p>3.3014E-06</text:p>
          </table:table-cell>
          <table:table-cell table:style-name="ce18" table:formula="of:=[.H1009]+[.$G$4]" office:value-type="float" office:value="502" calcext:value-type="float">
            <text:p>50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0]-([.F1011]+[.F1010])*[.$G$3]/2" office:value-type="float" office:value="199118937.02303" calcext:value-type="float">
            <text:p>199118937.02303</text:p>
          </table:table-cell>
          <table:table-cell table:style-name="ce9" table:formula="of:=[.G1010]*[.$G$3] + [.F1010]" office:value-type="float" office:value="31.9490183887003" calcext:value-type="float">
            <text:p>31.9490</text:p>
          </table:table-cell>
          <table:table-cell table:style-name="ce3" table:formula="of:=[.$A$4]/[.E1011]^2" office:value-type="float" office:value="0.00000334723730997708" calcext:value-type="float">
            <text:p>3.3472E-06</text:p>
          </table:table-cell>
          <table:table-cell table:style-name="ce18" table:formula="of:=[.H1010]+[.$G$4]" office:value-type="float" office:value="502.5" calcext:value-type="float">
            <text:p>50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1]-([.F1012]+[.F1011])*[.$G$3]/2" office:value-type="float" office:value="197735616.054559" calcext:value-type="float">
            <text:p>197735616.054559</text:p>
          </table:table-cell>
          <table:table-cell table:style-name="ce9" table:formula="of:=[.G1011]*[.$G$3] + [.F1011]" office:value-type="float" office:value="32.0936190404913" calcext:value-type="float">
            <text:p>32.0936</text:p>
          </table:table-cell>
          <table:table-cell table:style-name="ce3" table:formula="of:=[.$A$4]/[.E1012]^2" office:value-type="float" office:value="0.00000339423440654457" calcext:value-type="float">
            <text:p>3.3942E-06</text:p>
          </table:table-cell>
          <table:table-cell table:style-name="ce18" table:formula="of:=[.H1011]+[.$G$4]" office:value-type="float" office:value="503" calcext:value-type="float">
            <text:p>50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2]-([.F1013]+[.F1012])*[.$G$3]/2" office:value-type="float" office:value="196346004.484" calcext:value-type="float">
            <text:p>196346004.484</text:p>
          </table:table-cell>
          <table:table-cell table:style-name="ce9" table:formula="of:=[.G1012]*[.$G$3] + [.F1012]" office:value-type="float" office:value="32.240249966854" calcext:value-type="float">
            <text:p>32.2402</text:p>
          </table:table-cell>
          <table:table-cell table:style-name="ce3" table:formula="of:=[.$A$4]/[.E1013]^2" office:value-type="float" office:value="0.00000344244886546491" calcext:value-type="float">
            <text:p>3.4424E-06</text:p>
          </table:table-cell>
          <table:table-cell table:style-name="ce18" table:formula="of:=[.H1012]+[.$G$4]" office:value-type="float" office:value="503.5" calcext:value-type="float">
            <text:p>50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3]-([.F1014]+[.F1013])*[.$G$3]/2" office:value-type="float" office:value="194950013.467547" calcext:value-type="float">
            <text:p>194950013.467547</text:p>
          </table:table-cell>
          <table:table-cell table:style-name="ce9" table:formula="of:=[.G1013]*[.$G$3] + [.F1013]" office:value-type="float" office:value="32.3889637578421" calcext:value-type="float">
            <text:p>32.3890</text:p>
          </table:table-cell>
          <table:table-cell table:style-name="ce3" table:formula="of:=[.$A$4]/[.E1014]^2" office:value-type="float" office:value="0.00000349192650937599" calcext:value-type="float">
            <text:p>3.4919E-06</text:p>
          </table:table-cell>
          <table:table-cell table:style-name="ce18" table:formula="of:=[.H1013]+[.$G$4]" office:value-type="float" office:value="504" calcext:value-type="float">
            <text:p>50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4]-([.F1015]+[.F1014])*[.$G$3]/2" office:value-type="float" office:value="193547551.846744" calcext:value-type="float">
            <text:p>193547551.846744</text:p>
          </table:table-cell>
          <table:table-cell table:style-name="ce9" table:formula="of:=[.G1014]*[.$G$3] + [.F1014]" office:value-type="float" office:value="32.5398149830471" calcext:value-type="float">
            <text:p>32.5398</text:p>
          </table:table-cell>
          <table:table-cell table:style-name="ce3" table:formula="of:=[.$A$4]/[.E1015]^2" office:value-type="float" office:value="0.00000354271543396399" calcext:value-type="float">
            <text:p>3.5427E-06</text:p>
          </table:table-cell>
          <table:table-cell table:style-name="ce18" table:formula="of:=[.H1014]+[.$G$4]" office:value-type="float" office:value="504.5" calcext:value-type="float">
            <text:p>50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5]-([.F1016]+[.F1015])*[.$G$3]/2" office:value-type="float" office:value="192138526.06085" calcext:value-type="float">
            <text:p>192138526.06085</text:p>
          </table:table-cell>
          <table:table-cell table:style-name="ce9" table:formula="of:=[.G1015]*[.$G$3] + [.F1015]" office:value-type="float" office:value="32.6928602897944" calcext:value-type="float">
            <text:p>32.6929</text:p>
          </table:table-cell>
          <table:table-cell table:style-name="ce3" table:formula="of:=[.$A$4]/[.E1016]^2" office:value-type="float" office:value="0.00000359486614849286" calcext:value-type="float">
            <text:p>3.5949E-06</text:p>
          </table:table-cell>
          <table:table-cell table:style-name="ce18" table:formula="of:=[.H1015]+[.$G$4]" office:value-type="float" office:value="505" calcext:value-type="float">
            <text:p>50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6]-([.F1017]+[.F1016])*[.$G$3]/2" office:value-type="float" office:value="190722840.054831" calcext:value-type="float">
            <text:p>190722840.054831</text:p>
          </table:table-cell>
          <table:table-cell table:style-name="ce9" table:formula="of:=[.G1016]*[.$G$3] + [.F1016]" office:value-type="float" office:value="32.8481585074093" calcext:value-type="float">
            <text:p>32.8482</text:p>
          </table:table-cell>
          <table:table-cell table:style-name="ce3" table:formula="of:=[.$A$4]/[.E1017]^2" office:value-type="float" office:value="0.00000364843172677748" calcext:value-type="float">
            <text:p>3.6484E-06</text:p>
          </table:table-cell>
          <table:table-cell table:style-name="ce18" table:formula="of:=[.H1016]+[.$G$4]" office:value-type="float" office:value="505.5" calcext:value-type="float">
            <text:p>50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7]-([.F1018]+[.F1017])*[.$G$3]/2" office:value-type="float" office:value="189300395.182698" calcext:value-type="float">
            <text:p>189300395.182698</text:p>
          </table:table-cell>
          <table:table-cell table:style-name="ce9" table:formula="of:=[.G1017]*[.$G$3] + [.F1017]" office:value-type="float" office:value="33.0057707580061" calcext:value-type="float">
            <text:p>33.0058</text:p>
          </table:table-cell>
          <table:table-cell table:style-name="ce3" table:formula="of:=[.$A$4]/[.E1018]^2" office:value-type="float" office:value="0.00000370346796951012" calcext:value-type="float">
            <text:p>3.7035E-06</text:p>
          </table:table-cell>
          <table:table-cell table:style-name="ce18" table:formula="of:=[.H1017]+[.$G$4]" office:value-type="float" office:value="506" calcext:value-type="float">
            <text:p>50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8]-([.F1019]+[.F1018])*[.$G$3]/2" office:value-type="float" office:value="187871090.10592" calcext:value-type="float">
            <text:p>187871090.10592</text:p>
          </table:table-cell>
          <table:table-cell table:style-name="ce9" table:formula="of:=[.G1018]*[.$G$3] + [.F1018]" office:value-type="float" office:value="33.1657605742889" calcext:value-type="float">
            <text:p>33.1658</text:p>
          </table:table-cell>
          <table:table-cell table:style-name="ce3" table:formula="of:=[.$A$4]/[.E1019]^2" office:value-type="float" office:value="0.00000376003357894101" calcext:value-type="float">
            <text:p>3.7600E-06</text:p>
          </table:table-cell>
          <table:table-cell table:style-name="ce18" table:formula="of:=[.H1018]+[.$G$4]" office:value-type="float" office:value="506.5" calcext:value-type="float">
            <text:p>50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19]-([.F1020]+[.F1019])*[.$G$3]/2" office:value-type="float" office:value="186434820.686578" calcext:value-type="float">
            <text:p>186434820.686578</text:p>
          </table:table-cell>
          <table:table-cell table:style-name="ce9" table:formula="of:=[.G1019]*[.$G$3] + [.F1019]" office:value-type="float" office:value="33.3281940248991" calcext:value-type="float">
            <text:p>33.3282</text:p>
          </table:table-cell>
          <table:table-cell table:style-name="ce3" table:formula="of:=[.$A$4]/[.E1020]^2" office:value-type="float" office:value="0.00000381819034701515" calcext:value-type="float">
            <text:p>3.8182E-06</text:p>
          </table:table-cell>
          <table:table-cell table:style-name="ce18" table:formula="of:=[.H1019]+[.$G$4]" office:value-type="float" office:value="507" calcext:value-type="float">
            <text:p>50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0]-([.F1021]+[.F1020])*[.$G$3]/2" office:value-type="float" office:value="184991479.874926" calcext:value-type="float">
            <text:p>184991479.874926</text:p>
          </table:table-cell>
          <table:table-cell table:style-name="ce9" table:formula="of:=[.G1020]*[.$G$3] + [.F1020]" office:value-type="float" office:value="33.4931398478902" calcext:value-type="float">
            <text:p>33.4931</text:p>
          </table:table-cell>
          <table:table-cell table:style-name="ce3" table:formula="of:=[.$A$4]/[.E1021]^2" office:value-type="float" office:value="0.00000387800335818077" calcext:value-type="float">
            <text:p>3.8780E-06</text:p>
          </table:table-cell>
          <table:table-cell table:style-name="ce18" table:formula="of:=[.H1020]+[.$G$4]" office:value-type="float" office:value="507.5" calcext:value-type="float">
            <text:p>50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1]-([.F1022]+[.F1021])*[.$G$3]/2" office:value-type="float" office:value="183540957.591003" calcext:value-type="float">
            <text:p>183540957.591003</text:p>
          </table:table-cell>
          <table:table-cell table:style-name="ce9" table:formula="of:=[.G1021]*[.$G$3] + [.F1021]" office:value-type="float" office:value="33.6606695929636" calcext:value-type="float">
            <text:p>33.6607</text:p>
          </table:table-cell>
          <table:table-cell table:style-name="ce3" table:formula="of:=[.$A$4]/[.E1022]^2" office:value-type="float" office:value="0.00000393954120821106" calcext:value-type="float">
            <text:p>3.9395E-06</text:p>
          </table:table-cell>
          <table:table-cell table:style-name="ce18" table:formula="of:=[.H1021]+[.$G$4]" office:value-type="float" office:value="508" calcext:value-type="float">
            <text:p>50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2]-([.F1023]+[.F1022])*[.$G$3]/2" office:value-type="float" office:value="182083140.599895" calcext:value-type="float">
            <text:p>182083140.599895</text:p>
          </table:table-cell>
          <table:table-cell table:style-name="ce9" table:formula="of:=[.G1022]*[.$G$3] + [.F1022]" office:value-type="float" office:value="33.8308577731583" calcext:value-type="float">
            <text:p>33.8309</text:p>
          </table:table-cell>
          <table:table-cell table:style-name="ce3" table:formula="of:=[.$A$4]/[.E1023]^2" office:value-type="float" office:value="0.0000040028762405221" calcext:value-type="float">
            <text:p>4.0029E-06</text:p>
          </table:table-cell>
          <table:table-cell table:style-name="ce18" table:formula="of:=[.H1022]+[.$G$4]" office:value-type="float" office:value="508.5" calcext:value-type="float">
            <text:p>50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3]-([.F1024]+[.F1023])*[.$G$3]/2" office:value-type="float" office:value="180617912.380217" calcext:value-type="float">
            <text:p>180617912.380217</text:p>
          </table:table-cell>
          <table:table-cell table:style-name="ce9" table:formula="of:=[.G1023]*[.$G$3] + [.F1023]" office:value-type="float" office:value="34.0037820267489" calcext:value-type="float">
            <text:p>34.0038</text:p>
          </table:table-cell>
          <table:table-cell table:style-name="ce3" table:formula="of:=[.$A$4]/[.E1024]^2" office:value-type="float" office:value="0.00000406808480162788" calcext:value-type="float">
            <text:p>4.0681E-06</text:p>
          </table:table-cell>
          <table:table-cell table:style-name="ce18" table:formula="of:=[.H1023]+[.$G$4]" office:value-type="float" office:value="509" calcext:value-type="float">
            <text:p>50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4]-([.F1025]+[.F1024])*[.$G$3]/2" office:value-type="float" office:value="179145152.985371" calcext:value-type="float">
            <text:p>179145152.985371</text:p>
          </table:table-cell>
          <table:table-cell table:style-name="ce9" table:formula="of:=[.G1024]*[.$G$3] + [.F1024]" office:value-type="float" office:value="34.1795232901792" calcext:value-type="float">
            <text:p>34.1795</text:p>
          </table:table-cell>
          <table:table-cell table:style-name="ce3" table:formula="of:=[.$A$4]/[.E1025]^2" office:value-type="float" office:value="0.00000413524751755045" calcext:value-type="float">
            <text:p>4.1352E-06</text:p>
          </table:table-cell>
          <table:table-cell table:style-name="ce18" table:formula="of:=[.H1024]+[.$G$4]" office:value-type="float" office:value="509.5" calcext:value-type="float">
            <text:p>50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5]-([.F1026]+[.F1025])*[.$G$3]/2" office:value-type="float" office:value="177664738.897072" calcext:value-type="float">
            <text:p>177664738.897072</text:p>
          </table:table-cell>
          <table:table-cell table:style-name="ce9" table:formula="of:=[.G1025]*[.$G$3] + [.F1025]" office:value-type="float" office:value="34.3581659829374" calcext:value-type="float">
            <text:p>34.3582</text:p>
          </table:table-cell>
          <table:table-cell table:style-name="ce3" table:formula="of:=[.$A$4]/[.E1026]^2" office:value-type="float" office:value="0.00000420444959320226" calcext:value-type="float">
            <text:p>4.2044E-06</text:p>
          </table:table-cell>
          <table:table-cell table:style-name="ce18" table:formula="of:=[.H1025]+[.$G$4]" office:value-type="float" office:value="510" calcext:value-type="float">
            <text:p>51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6]-([.F1027]+[.F1026])*[.$G$3]/2" office:value-type="float" office:value="176176542.870605" calcext:value-type="float">
            <text:p>176176542.870605</text:p>
          </table:table-cell>
          <table:table-cell table:style-name="ce9" table:formula="of:=[.G1026]*[.$G$3] + [.F1026]" office:value-type="float" office:value="34.5397982053637" calcext:value-type="float">
            <text:p>34.5398</text:p>
          </table:table-cell>
          <table:table-cell table:style-name="ce3" table:formula="of:=[.$A$4]/[.E1027]^2" office:value-type="float" office:value="0.00000427578113698123" calcext:value-type="float">
            <text:p>4.2758E-06</text:p>
          </table:table-cell>
          <table:table-cell table:style-name="ce18" table:formula="of:=[.H1026]+[.$G$4]" office:value-type="float" office:value="510.5" calcext:value-type="float">
            <text:p>51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7]-([.F1028]+[.F1027])*[.$G$3]/2" office:value-type="float" office:value="174680433.771238" calcext:value-type="float">
            <text:p>174680433.771238</text:p>
          </table:table-cell>
          <table:table-cell table:style-name="ce9" table:formula="of:=[.G1027]*[.$G$3] + [.F1027]" office:value-type="float" office:value="34.7245119504813" calcext:value-type="float">
            <text:p>34.7245</text:p>
          </table:table-cell>
          <table:table-cell table:style-name="ce3" table:formula="of:=[.$A$4]/[.E1028]^2" office:value-type="float" office:value="0.00000434933751307062" calcext:value-type="float">
            <text:p>4.3493E-06</text:p>
          </table:table-cell>
          <table:table-cell table:style-name="ce18" table:formula="of:=[.H1027]+[.$G$4]" office:value-type="float" office:value="511" calcext:value-type="float">
            <text:p>51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8]-([.F1029]+[.F1028])*[.$G$3]/2" office:value-type="float" office:value="173176276.401157" calcext:value-type="float">
            <text:p>173176276.401157</text:p>
          </table:table-cell>
          <table:table-cell table:style-name="ce9" table:formula="of:=[.G1028]*[.$G$3] + [.F1028]" office:value-type="float" office:value="34.912403331046" calcext:value-type="float">
            <text:p>34.9124</text:p>
          </table:table-cell>
          <table:table-cell table:style-name="ce3" table:formula="of:=[.$A$4]/[.E1029]^2" office:value-type="float" office:value="0.00000442521972422" calcext:value-type="float">
            <text:p>4.4252E-06</text:p>
          </table:table-cell>
          <table:table-cell table:style-name="ce18" table:formula="of:=[.H1028]+[.$G$4]" office:value-type="float" office:value="511.5" calcext:value-type="float">
            <text:p>51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29]-([.F1030]+[.F1029])*[.$G$3]/2" office:value-type="float" office:value="171663931.316227" calcext:value-type="float">
            <text:p>171663931.316227</text:p>
          </table:table-cell>
          <table:table-cell table:style-name="ce9" table:formula="of:=[.G1029]*[.$G$3] + [.F1029]" office:value-type="float" office:value="35.1035728231323" calcext:value-type="float">
            <text:p>35.1036</text:p>
          </table:table-cell>
          <table:table-cell table:style-name="ce3" table:formula="of:=[.$A$4]/[.E1030]^2" office:value-type="float" office:value="0.00000450353482810363" calcext:value-type="float">
            <text:p>4.5035E-06</text:p>
          </table:table-cell>
          <table:table-cell table:style-name="ce18" table:formula="of:=[.H1029]+[.$G$4]" office:value-type="float" office:value="512" calcext:value-type="float">
            <text:p>51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0]-([.F1031]+[.F1030])*[.$G$3]/2" office:value-type="float" office:value="170143254.631849" calcext:value-type="float">
            <text:p>170143254.631849</text:p>
          </table:table-cell>
          <table:table-cell table:style-name="ce9" table:formula="of:=[.G1030]*[.$G$3] + [.F1030]" office:value-type="float" office:value="35.2981255277064" calcext:value-type="float">
            <text:p>35.2981</text:p>
          </table:table-cell>
          <table:table-cell table:style-name="ce3" table:formula="of:=[.$A$4]/[.E1031]^2" office:value-type="float" office:value="0.00000458439639071539" calcext:value-type="float">
            <text:p>4.5844E-06</text:p>
          </table:table-cell>
          <table:table-cell table:style-name="ce18" table:formula="of:=[.H1030]+[.$G$4]" office:value-type="float" office:value="512.5" calcext:value-type="float">
            <text:p>51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1]-([.F1032]+[.F1031])*[.$G$3]/2" office:value-type="float" office:value="168614097.817092" calcext:value-type="float">
            <text:p>168614097.817092</text:p>
          </table:table-cell>
          <table:table-cell table:style-name="ce9" table:formula="of:=[.G1031]*[.$G$3] + [.F1031]" office:value-type="float" office:value="35.4961714517853" calcext:value-type="float">
            <text:p>35.4962</text:p>
          </table:table-cell>
          <table:table-cell table:style-name="ce3" table:formula="of:=[.$A$4]/[.E1032]^2" office:value-type="float" office:value="0.00000466792498067007" calcext:value-type="float">
            <text:p>4.6679E-06</text:p>
          </table:table-cell>
          <table:table-cell table:style-name="ce18" table:formula="of:=[.H1031]+[.$G$4]" office:value-type="float" office:value="513" calcext:value-type="float">
            <text:p>51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2]-([.F1033]+[.F1032])*[.$G$3]/2" office:value-type="float" office:value="167076307.476217" calcext:value-type="float">
            <text:p>167076307.476217</text:p>
          </table:table-cell>
          <table:table-cell table:style-name="ce9" table:formula="of:=[.G1032]*[.$G$3] + [.F1032]" office:value-type="float" office:value="35.6978258109502" calcext:value-type="float">
            <text:p>35.6978</text:p>
          </table:table-cell>
          <table:table-cell table:style-name="ce3" table:formula="of:=[.$A$4]/[.E1033]^2" office:value-type="float" office:value="0.00000475424870874691" calcext:value-type="float">
            <text:p>4.7542E-06</text:p>
          </table:table-cell>
          <table:table-cell table:style-name="ce18" table:formula="of:=[.H1032]+[.$G$4]" office:value-type="float" office:value="513.5" calcext:value-type="float">
            <text:p>51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3]-([.F1034]+[.F1033])*[.$G$3]/2" office:value-type="float" office:value="165529725.116629" calcext:value-type="float">
            <text:p>165529725.116629</text:p>
          </table:table-cell>
          <table:table-cell table:style-name="ce9" table:formula="of:=[.G1033]*[.$G$3] + [.F1033]" office:value-type="float" office:value="35.9032093551681" calcext:value-type="float">
            <text:p>35.9032</text:p>
          </table:table-cell>
          <table:table-cell table:style-name="ce3" table:formula="of:=[.$A$4]/[.E1034]^2" office:value-type="float" office:value="0.00000484350381754135" calcext:value-type="float">
            <text:p>4.8435E-06</text:p>
          </table:table-cell>
          <table:table-cell table:style-name="ce18" table:formula="of:=[.H1033]+[.$G$4]" office:value-type="float" office:value="514" calcext:value-type="float">
            <text:p>51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4]-([.F1035]+[.F1034])*[.$G$3]/2" office:value-type="float" office:value="163974186.902203" calcext:value-type="float">
            <text:p>163974186.902203</text:p>
          </table:table-cell>
          <table:table-cell table:style-name="ce9" table:formula="of:=[.G1034]*[.$G$3] + [.F1034]" office:value-type="float" office:value="36.1124487200859" calcext:value-type="float">
            <text:p>36.1124</text:p>
          </table:table-cell>
          <table:table-cell table:style-name="ce3" table:formula="of:=[.$A$4]/[.E1035]^2" office:value-type="float" office:value="0.0000049358353266944" calcext:value-type="float">
            <text:p>4.9358E-06</text:p>
          </table:table-cell>
          <table:table-cell table:style-name="ce18" table:formula="of:=[.H1034]+[.$G$4]" office:value-type="float" office:value="514.5" calcext:value-type="float">
            <text:p>51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5]-([.F1036]+[.F1035])*[.$G$3]/2" office:value-type="float" office:value="162409523.390836" calcext:value-type="float">
            <text:p>162409523.390836</text:p>
          </table:table-cell>
          <table:table-cell table:style-name="ce9" table:formula="of:=[.G1035]*[.$G$3] + [.F1035]" office:value-type="float" office:value="36.3256768061991" calcext:value-type="float">
            <text:p>36.3257</text:p>
          </table:table-cell>
          <table:table-cell table:style-name="ce3" table:formula="of:=[.$A$4]/[.E1036]^2" office:value-type="float" office:value="0.00000503139773985791" calcext:value-type="float">
            <text:p>5.0314E-06</text:p>
          </table:table-cell>
          <table:table-cell table:style-name="ce18" table:formula="of:=[.H1035]+[.$G$4]" office:value-type="float" office:value="515" calcext:value-type="float">
            <text:p>51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6]-([.F1037]+[.F1036])*[.$G$3]/2" office:value-type="float" office:value="160835559.254949" calcext:value-type="float">
            <text:p>160835559.254949</text:p>
          </table:table-cell>
          <table:table-cell table:style-name="ce9" table:formula="of:=[.G1036]*[.$G$3] + [.F1036]" office:value-type="float" office:value="36.5430331885609" calcext:value-type="float">
            <text:p>36.5430</text:p>
          </table:table-cell>
          <table:table-cell table:style-name="ce3" table:formula="of:=[.$A$4]/[.E1037]^2" office:value-type="float" office:value="0.00000513035582034125" calcext:value-type="float">
            <text:p>5.1304E-06</text:p>
          </table:table-cell>
          <table:table-cell table:style-name="ce18" table:formula="of:=[.H1036]+[.$G$4]" office:value-type="float" office:value="515.5" calcext:value-type="float">
            <text:p>51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7]-([.F1038]+[.F1037])*[.$G$3]/2" office:value-type="float" office:value="159252112.98358" calcext:value-type="float">
            <text:p>159252112.98358</text:p>
          </table:table-cell>
          <table:table-cell table:style-name="ce9" table:formula="of:=[.G1037]*[.$G$3] + [.F1037]" office:value-type="float" office:value="36.7646645599997" calcext:value-type="float">
            <text:p>36.7647</text:p>
          </table:table-cell>
          <table:table-cell table:style-name="ce3" table:formula="of:=[.$A$4]/[.E1038]^2" office:value-type="float" office:value="0.00000523288544328671" calcext:value-type="float">
            <text:p>5.2329E-06</text:p>
          </table:table-cell>
          <table:table-cell table:style-name="ce18" table:formula="of:=[.H1037]+[.$G$4]" office:value-type="float" office:value="516" calcext:value-type="float">
            <text:p>51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8]-([.F1039]+[.F1038])*[.$G$3]/2" office:value-type="float" office:value="157658996.564523" calcext:value-type="float">
            <text:p>157658996.564523</text:p>
          </table:table-cell>
          <table:table-cell table:style-name="ce9" table:formula="of:=[.G1038]*[.$G$3] + [.F1038]" office:value-type="float" office:value="36.9907252111496" calcext:value-type="float">
            <text:p>36.9907</text:p>
          </table:table-cell>
          <table:table-cell table:style-name="ce3" table:formula="of:=[.$A$4]/[.E1039]^2" office:value-type="float" office:value="0.00000533917453325617" calcext:value-type="float">
            <text:p>5.3392E-06</text:p>
          </table:table-cell>
          <table:table-cell table:style-name="ce18" table:formula="of:=[.H1038]+[.$G$4]" office:value-type="float" office:value="516.5" calcext:value-type="float">
            <text:p>51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39]-([.F1040]+[.F1039])*[.$G$3]/2" office:value-type="float" office:value="156056015.144861" calcext:value-type="float">
            <text:p>156056015.144861</text:p>
          </table:table-cell>
          <table:table-cell table:style-name="ce9" table:formula="of:=[.G1039]*[.$G$3] + [.F1039]" office:value-type="float" office:value="37.2213775509863" calcext:value-type="float">
            <text:p>37.2214</text:p>
          </table:table-cell>
          <table:table-cell table:style-name="ce3" table:formula="of:=[.$A$4]/[.E1040]^2" office:value-type="float" office:value="0.00000544942409730166" calcext:value-type="float">
            <text:p>5.4494E-06</text:p>
          </table:table-cell>
          <table:table-cell table:style-name="ce18" table:formula="of:=[.H1039]+[.$G$4]" office:value-type="float" office:value="517" calcext:value-type="float">
            <text:p>51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0]-([.F1041]+[.F1040])*[.$G$3]/2" office:value-type="float" office:value="154442966.668045" calcext:value-type="float">
            <text:p>154442966.668045</text:p>
          </table:table-cell>
          <table:table-cell table:style-name="ce9" table:formula="of:=[.G1040]*[.$G$3] + [.F1040]" office:value-type="float" office:value="37.4567926719897" calcext:value-type="float">
            <text:p>37.4568</text:p>
          </table:table-cell>
          <table:table-cell table:style-name="ce3" table:formula="of:=[.$A$4]/[.E1041]^2" office:value-type="float" office:value="0.00000556384936496476" calcext:value-type="float">
            <text:p>5.5638E-06</text:p>
          </table:table-cell>
          <table:table-cell table:style-name="ce18" table:formula="of:=[.H1040]+[.$G$4]" office:value-type="float" office:value="517.5" calcext:value-type="float">
            <text:p>51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1]-([.F1042]+[.F1041])*[.$G$3]/2" office:value-type="float" office:value="152819641.485495" calcext:value-type="float">
            <text:p>152819641.485495</text:p>
          </table:table-cell>
          <table:table-cell table:style-name="ce9" table:formula="of:=[.G1041]*[.$G$3] + [.F1041]" office:value-type="float" office:value="37.6971509645562" calcext:value-type="float">
            <text:p>37.6972</text:p>
          </table:table-cell>
          <table:table-cell table:style-name="ce3" table:formula="of:=[.$A$4]/[.E1042]^2" office:value-type="float" office:value="0.00000568268104823444" calcext:value-type="float">
            <text:p>5.6827E-06</text:p>
          </table:table-cell>
          <table:table-cell table:style-name="ce18" table:formula="of:=[.H1041]+[.$G$4]" office:value-type="float" office:value="518" calcext:value-type="float">
            <text:p>51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2]-([.F1043]+[.F1042])*[.$G$3]/2" office:value-type="float" office:value="151185821.940487" calcext:value-type="float">
            <text:p>151185821.940487</text:p>
          </table:table-cell>
          <table:table-cell table:style-name="ce9" table:formula="of:=[.G1042]*[.$G$3] + [.F1042]" office:value-type="float" office:value="37.9426427858399" calcext:value-type="float">
            <text:p>37.9426</text:p>
          </table:table-cell>
          <table:table-cell table:style-name="ce3" table:formula="of:=[.$A$4]/[.E1043]^2" office:value-type="float" office:value="0.00000580616673632743" calcext:value-type="float">
            <text:p>5.8062E-06</text:p>
          </table:table-cell>
          <table:table-cell table:style-name="ce18" table:formula="of:=[.H1042]+[.$G$4]" office:value-type="float" office:value="518.5" calcext:value-type="float">
            <text:p>51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3]-([.F1044]+[.F1043])*[.$G$3]/2" office:value-type="float" office:value="149541281.921833" calcext:value-type="float">
            <text:p>149541281.921833</text:p>
          </table:table-cell>
          <table:table-cell table:style-name="ce9" table:formula="of:=[.G1043]*[.$G$3] + [.F1043]" office:value-type="float" office:value="38.1934691888493" calcext:value-type="float">
            <text:p>38.1935</text:p>
          </table:table-cell>
          <table:table-cell table:style-name="ce3" table:formula="of:=[.$A$4]/[.E1044]^2" office:value-type="float" office:value="0.00000593457244228462" calcext:value-type="float">
            <text:p>5.9346E-06</text:p>
          </table:table-cell>
          <table:table-cell table:style-name="ce18" table:formula="of:=[.H1043]+[.$G$4]" office:value-type="float" office:value="519" calcext:value-type="float">
            <text:p>51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4]-([.F1045]+[.F1044])*[.$G$3]/2" office:value-type="float" office:value="147885786.384638" calcext:value-type="float">
            <text:p>147885786.384638</text:p>
          </table:table-cell>
          <table:table-cell table:style-name="ce9" table:formula="of:=[.G1044]*[.$G$3] + [.F1044]" office:value-type="float" office:value="38.449842718356" calcext:value-type="float">
            <text:p>38.4498</text:p>
          </table:table-cell>
          <table:table-cell table:style-name="ce3" table:formula="of:=[.$A$4]/[.E1045]^2" office:value-type="float" office:value="0.00000606818432085299" calcext:value-type="float">
            <text:p>6.0682E-06</text:p>
          </table:table-cell>
          <table:table-cell table:style-name="ce18" table:formula="of:=[.H1044]+[.$G$4]" office:value-type="float" office:value="519.5" calcext:value-type="float">
            <text:p>51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5]-([.F1046]+[.F1045])*[.$G$3]/2" office:value-type="float" office:value="146219090.835051" calcext:value-type="float">
            <text:p>146219090.835051</text:p>
          </table:table-cell>
          <table:table-cell table:style-name="ce9" table:formula="of:=[.G1045]*[.$G$3] + [.F1045]" office:value-type="float" office:value="38.7119882810168" calcext:value-type="float">
            <text:p>38.7120</text:p>
          </table:table-cell>
          <table:table-cell table:style-name="ce3" table:formula="of:=[.$A$4]/[.E1046]^2" office:value-type="float" office:value="0.00000620731058001086" calcext:value-type="float">
            <text:p>6.2073E-06</text:p>
          </table:table-cell>
          <table:table-cell table:style-name="ce18" table:formula="of:=[.H1045]+[.$G$4]" office:value-type="float" office:value="520" calcext:value-type="float">
            <text:p>52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6]-([.F1047]+[.F1046])*[.$G$3]/2" office:value-type="float" office:value="144540940.775663" calcext:value-type="float">
            <text:p>144540940.775663</text:p>
          </table:table-cell>
          <table:table-cell table:style-name="ce9" table:formula="of:=[.G1046]*[.$G$3] + [.F1046]" office:value-type="float" office:value="38.9801440980733" calcext:value-type="float">
            <text:p>38.9801</text:p>
          </table:table-cell>
          <table:table-cell table:style-name="ce3" table:formula="of:=[.$A$4]/[.E1047]^2" office:value-type="float" office:value="0.00000635228361187003" calcext:value-type="float">
            <text:p>6.3523E-06</text:p>
          </table:table-cell>
          <table:table-cell table:style-name="ce18" table:formula="of:=[.H1046]+[.$G$4]" office:value-type="float" office:value="520.5" calcext:value-type="float">
            <text:p>52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7]-([.F1048]+[.F1047])*[.$G$3]/2" office:value-type="float" office:value="142851071.107742" calcext:value-type="float">
            <text:p>142851071.107742</text:p>
          </table:table-cell>
          <table:table-cell table:style-name="ce9" table:formula="of:=[.G1047]*[.$G$3] + [.F1047]" office:value-type="float" office:value="39.2545627501061" calcext:value-type="float">
            <text:p>39.2546</text:p>
          </table:table-cell>
          <table:table-cell table:style-name="ce3" table:formula="of:=[.$A$4]/[.E1048]^2" office:value-type="float" office:value="0.00000650346237264656" calcext:value-type="float">
            <text:p>6.5035E-06</text:p>
          </table:table-cell>
          <table:table-cell table:style-name="ce18" table:formula="of:=[.H1047]+[.$G$4]" office:value-type="float" office:value="521" calcext:value-type="float">
            <text:p>52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8]-([.F1049]+[.F1048])*[.$G$3]/2" office:value-type="float" office:value="141149205.486129" calcext:value-type="float">
            <text:p>141149205.486129</text:p>
          </table:table-cell>
          <table:table-cell table:style-name="ce9" table:formula="of:=[.G1048]*[.$G$3] + [.F1048]" office:value-type="float" office:value="39.5355123246044" calcext:value-type="float">
            <text:p>39.5355</text:p>
          </table:table-cell>
          <table:table-cell table:style-name="ce3" table:formula="of:=[.$A$4]/[.E1049]^2" office:value-type="float" office:value="0.00000666123504604396" calcext:value-type="float">
            <text:p>6.6612E-06</text:p>
          </table:table-cell>
          <table:table-cell table:style-name="ce18" table:formula="of:=[.H1048]+[.$G$4]" office:value-type="float" office:value="521.5" calcext:value-type="float">
            <text:p>52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49]-([.F1050]+[.F1049])*[.$G$3]/2" office:value-type="float" office:value="139435055.622059" calcext:value-type="float">
            <text:p>139435055.622059</text:p>
          </table:table-cell>
          <table:table-cell table:style-name="ce9" table:formula="of:=[.G1049]*[.$G$3] + [.F1049]" office:value-type="float" office:value="39.8232776785935" calcext:value-type="float">
            <text:p>39.8233</text:p>
          </table:table-cell>
          <table:table-cell table:style-name="ce3" table:formula="of:=[.$A$4]/[.E1050]^2" office:value-type="float" office:value="0.00000682602202987681" calcext:value-type="float">
            <text:p>6.8260E-06</text:p>
          </table:table-cell>
          <table:table-cell table:style-name="ce18" table:formula="of:=[.H1049]+[.$G$4]" office:value-type="float" office:value="522" calcext:value-type="float">
            <text:p>52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0]-([.F1051]+[.F1050])*[.$G$3]/2" office:value-type="float" office:value="137708320.528668" calcext:value-type="float">
            <text:p>137708320.528668</text:p>
          </table:table-cell>
          <table:table-cell table:style-name="ce9" table:formula="of:=[.G1050]*[.$G$3] + [.F1050]" office:value-type="float" office:value="40.1181618302842" calcext:value-type="float">
            <text:p>40.1182</text:p>
          </table:table-cell>
          <table:table-cell table:style-name="ce3" table:formula="of:=[.$A$4]/[.E1051]^2" office:value-type="float" office:value="0.00000699827929224708" calcext:value-type="float">
            <text:p>6.9983E-06</text:p>
          </table:table-cell>
          <table:table-cell table:style-name="ce18" table:formula="of:=[.H1050]+[.$G$4]" office:value-type="float" office:value="522.5" calcext:value-type="float">
            <text:p>52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1]-([.F1052]+[.F1051])*[.$G$3]/2" office:value-type="float" office:value="135968685.703226" calcext:value-type="float">
            <text:p>135968685.703226</text:p>
          </table:table-cell>
          <table:table-cell table:style-name="ce9" table:formula="of:=[.G1051]*[.$G$3] + [.F1051]" office:value-type="float" office:value="40.4204874957093" calcext:value-type="float">
            <text:p>40.4205</text:p>
          </table:table-cell>
          <table:table-cell table:style-name="ce3" table:formula="of:=[.$A$4]/[.E1052]^2" office:value-type="float" office:value="0.00000717850215127513" calcext:value-type="float">
            <text:p>7.1785E-06</text:p>
          </table:table-cell>
          <table:table-cell table:style-name="ce18" table:formula="of:=[.H1051]+[.$G$4]" office:value-type="float" office:value="523" calcext:value-type="float">
            <text:p>52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2]-([.F1053]+[.F1052])*[.$G$3]/2" office:value-type="float" office:value="134215822.239484" calcext:value-type="float">
            <text:p>134215822.239484</text:p>
          </table:table-cell>
          <table:table-cell table:style-name="ce9" table:formula="of:=[.G1052]*[.$G$3] + [.F1052]" office:value-type="float" office:value="40.7305987886444" calcext:value-type="float">
            <text:p>40.7306</text:p>
          </table:table-cell>
          <table:table-cell table:style-name="ce3" table:formula="of:=[.$A$4]/[.E1053]^2" office:value-type="float" office:value="0.00000736722954153652" calcext:value-type="float">
            <text:p>7.3672E-06</text:p>
          </table:table-cell>
          <table:table-cell table:style-name="ce18" table:formula="of:=[.H1052]+[.$G$4]" office:value-type="float" office:value="523.5" calcext:value-type="float">
            <text:p>52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3]-([.F1054]+[.F1053])*[.$G$3]/2" office:value-type="float" office:value="132449385.862585" calcext:value-type="float">
            <text:p>132449385.862585</text:p>
          </table:table-cell>
          <table:table-cell table:style-name="ce9" table:formula="of:=[.G1053]*[.$G$3] + [.F1053]" office:value-type="float" office:value="41.0488631048387" calcext:value-type="float">
            <text:p>41.0489</text:p>
          </table:table-cell>
          <table:table-cell table:style-name="ce3" table:formula="of:=[.$A$4]/[.E1054]^2" office:value-type="float" office:value="0.00000756504884127599" calcext:value-type="float">
            <text:p>7.5650E-06</text:p>
          </table:table-cell>
          <table:table-cell table:style-name="ce18" table:formula="of:=[.H1053]+[.$G$4]" office:value-type="float" office:value="524" calcext:value-type="float">
            <text:p>52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4]-([.F1055]+[.F1054])*[.$G$3]/2" office:value-type="float" office:value="130669015.878081" calcext:value-type="float">
            <text:p>130669015.878081</text:p>
          </table:table-cell>
          <table:table-cell table:style-name="ce9" table:formula="of:=[.G1054]*[.$G$3] + [.F1054]" office:value-type="float" office:value="41.3756732147819" calcext:value-type="float">
            <text:p>41.3757</text:p>
          </table:table-cell>
          <table:table-cell table:style-name="ce3" table:formula="of:=[.$A$4]/[.E1055]^2" office:value-type="float" office:value="0.00000777260134755069" calcext:value-type="float">
            <text:p>7.7726E-06</text:p>
          </table:table-cell>
          <table:table-cell table:style-name="ce18" table:formula="of:=[.H1054]+[.$G$4]" office:value-type="float" office:value="524.5" calcext:value-type="float">
            <text:p>52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5]-([.F1056]+[.F1055])*[.$G$3]/2" office:value-type="float" office:value="128874334.025433" calcext:value-type="float">
            <text:p>128874334.025433</text:p>
          </table:table-cell>
          <table:table-cell table:style-name="ce9" table:formula="of:=[.G1055]*[.$G$3] + [.F1055]" office:value-type="float" office:value="41.7114495929961" calcext:value-type="float">
            <text:p>41.7114</text:p>
          </table:table-cell>
          <table:table-cell table:style-name="ce3" table:formula="of:=[.$A$4]/[.E1056]^2" office:value-type="float" office:value="0.00000799058850217731" calcext:value-type="float">
            <text:p>7.9906E-06</text:p>
          </table:table-cell>
          <table:table-cell table:style-name="ce18" table:formula="of:=[.H1055]+[.$G$4]" office:value-type="float" office:value="525" calcext:value-type="float">
            <text:p>52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6]-([.F1057]+[.F1056])*[.$G$3]/2" office:value-type="float" office:value="127064943.225073" calcext:value-type="float">
            <text:p>127064943.225073</text:p>
          </table:table-cell>
          <table:table-cell table:style-name="ce9" table:formula="of:=[.G1056]*[.$G$3] + [.F1056]" office:value-type="float" office:value="42.0566430162901" calcext:value-type="float">
            <text:p>42.0566</text:p>
          </table:table-cell>
          <table:table-cell table:style-name="ce3" table:formula="of:=[.$A$4]/[.E1057]^2" office:value-type="float" office:value="0.00000821977899032757" calcext:value-type="float">
            <text:p>8.2198E-06</text:p>
          </table:table-cell>
          <table:table-cell table:style-name="ce18" table:formula="of:=[.H1056]+[.$G$4]" office:value-type="float" office:value="525.5" calcext:value-type="float">
            <text:p>52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7]-([.F1058]+[.F1057])*[.$G$3]/2" office:value-type="float" office:value="125240426.206597" calcext:value-type="float">
            <text:p>125240426.206597</text:p>
          </table:table-cell>
          <table:table-cell table:style-name="ce9" table:formula="of:=[.G1057]*[.$G$3] + [.F1057]" office:value-type="float" office:value="42.4117374686723" calcext:value-type="float">
            <text:p>42.4117</text:p>
          </table:table-cell>
          <table:table-cell table:style-name="ce3" table:formula="of:=[.$A$4]/[.E1058]^2" office:value-type="float" office:value="0.00000846101685659185" calcext:value-type="float">
            <text:p>8.4610E-06</text:p>
          </table:table-cell>
          <table:table-cell table:style-name="ce18" table:formula="of:=[.H1057]+[.$G$4]" office:value-type="float" office:value="526" calcext:value-type="float">
            <text:p>52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8]-([.F1059]+[.F1058])*[.$G$3]/2" office:value-type="float" office:value="123400344.003902" calcext:value-type="float">
            <text:p>123400344.003902</text:p>
          </table:table-cell>
          <table:table-cell table:style-name="ce9" table:formula="of:=[.G1058]*[.$G$3] + [.F1058]" office:value-type="float" office:value="42.777253396877" calcext:value-type="float">
            <text:p>42.7773</text:p>
          </table:table-cell>
          <table:table-cell table:style-name="ce3" table:formula="of:=[.$A$4]/[.E1059]^2" office:value-type="float" office:value="0.00000871523081126937" calcext:value-type="float">
            <text:p>8.7152E-06</text:p>
          </table:table-cell>
          <table:table-cell table:style-name="ce18" table:formula="of:=[.H1058]+[.$G$4]" office:value-type="float" office:value="526.5" calcext:value-type="float">
            <text:p>52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59]-([.F1060]+[.F1059])*[.$G$3]/2" office:value-type="float" office:value="121544234.300982" calcext:value-type="float">
            <text:p>121544234.300982</text:p>
          </table:table-cell>
          <table:table-cell table:style-name="ce9" table:formula="of:=[.G1059]*[.$G$3] + [.F1059]" office:value-type="float" office:value="43.1537513679239" calcext:value-type="float">
            <text:p>43.1538</text:p>
          </table:table-cell>
          <table:table-cell table:style-name="ce3" table:formula="of:=[.$A$4]/[.E1060]^2" office:value-type="float" office:value="0.00000898344493376134" calcext:value-type="float">
            <text:p>8.9834E-06</text:p>
          </table:table-cell>
          <table:table-cell table:style-name="ce18" table:formula="of:=[.H1059]+[.$G$4]" office:value-type="float" office:value="527" calcext:value-type="float">
            <text:p>52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0]-([.F1061]+[.F1060])*[.$G$3]/2" office:value-type="float" office:value="119671609.609751" calcext:value-type="float">
            <text:p>119671609.609751</text:p>
          </table:table-cell>
          <table:table-cell table:style-name="ce9" table:formula="of:=[.G1060]*[.$G$3] + [.F1060]" office:value-type="float" office:value="43.5418361890624" calcext:value-type="float">
            <text:p>43.5418</text:p>
          </table:table-cell>
          <table:table-cell table:style-name="ce3" table:formula="of:=[.$A$4]/[.E1061]^2" office:value-type="float" office:value="0.00000926679102178852" calcext:value-type="float">
            <text:p>9.2668E-06</text:p>
          </table:table-cell>
          <table:table-cell table:style-name="ce18" table:formula="of:=[.H1060]+[.$G$4]" office:value-type="float" office:value="527.5" calcext:value-type="float">
            <text:p>52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1]-([.F1062]+[.F1061])*[.$G$3]/2" office:value-type="float" office:value="117781955.258345" calcext:value-type="float">
            <text:p>117781955.258345</text:p>
          </table:table-cell>
          <table:table-cell table:style-name="ce9" table:formula="of:=[.G1061]*[.$G$3] + [.F1061]" office:value-type="float" office:value="43.9421615612036" calcext:value-type="float">
            <text:p>43.9422</text:p>
          </table:table-cell>
          <table:table-cell table:style-name="ce3" table:formula="of:=[.$A$4]/[.E1062]^2" office:value-type="float" office:value="0.00000956652288671449" calcext:value-type="float">
            <text:p>9.5665E-06</text:p>
          </table:table-cell>
          <table:table-cell table:style-name="ce18" table:formula="of:=[.H1061]+[.$G$4]" office:value-type="float" office:value="528" calcext:value-type="float">
            <text:p>52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2]-([.F1063]+[.F1062])*[.$G$3]/2" office:value-type="float" office:value="115874727.165065" calcext:value-type="float">
            <text:p>115874727.165065</text:p>
          </table:table-cell>
          <table:table-cell table:style-name="ce9" table:formula="of:=[.G1062]*[.$G$3] + [.F1062]" office:value-type="float" office:value="44.3554353499097" calcext:value-type="float">
            <text:p>44.3554</text:p>
          </table:table-cell>
          <table:table-cell table:style-name="ce3" table:formula="of:=[.$A$4]/[.E1063]^2" office:value-type="float" office:value="0.0000098840329590879" calcext:value-type="float">
            <text:p>9.8840E-06</text:p>
          </table:table-cell>
          <table:table-cell table:style-name="ce18" table:formula="of:=[.H1062]+[.$G$4]" office:value-type="float" office:value="528.5" calcext:value-type="float">
            <text:p>52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3]-([.F1064]+[.F1063])*[.$G$3]/2" office:value-type="float" office:value="113949349.369114" calcext:value-type="float">
            <text:p>113949349.369114</text:p>
          </table:table-cell>
          <table:table-cell table:style-name="ce9" table:formula="of:=[.G1063]*[.$G$3] + [.F1063]" office:value-type="float" office:value="44.7824255737423" calcext:value-type="float">
            <text:p>44.7824</text:p>
          </table:table-cell>
          <table:table-cell table:style-name="ce3" table:formula="of:=[.$A$4]/[.E1064]^2" office:value-type="float" office:value="0.0000102208716479415" calcext:value-type="float">
            <text:p>1.0221E-05</text:p>
          </table:table-cell>
          <table:table-cell table:style-name="ce18" table:formula="of:=[.H1063]+[.$G$4]" office:value-type="float" office:value="529" calcext:value-type="float">
            <text:p>52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4]-([.F1065]+[.F1064])*[.$G$3]/2" office:value-type="float" office:value="112005211.284576" calcext:value-type="float">
            <text:p>112005211.284576</text:p>
          </table:table-cell>
          <table:table-cell table:style-name="ce9" table:formula="of:=[.G1064]*[.$G$3] + [.F1064]" office:value-type="float" office:value="45.2239672289334" calcext:value-type="float">
            <text:p>45.2240</text:p>
          </table:table-cell>
          <table:table-cell table:style-name="ce3" table:formula="of:=[.$A$4]/[.E1065]^2" office:value-type="float" office:value="0.00001057876999673" calcext:value-type="float">
            <text:p>1.0579E-05</text:p>
          </table:table-cell>
          <table:table-cell table:style-name="ce18" table:formula="of:=[.H1064]+[.$G$4]" office:value-type="float" office:value="529.5" calcext:value-type="float">
            <text:p>52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5]-([.F1066]+[.F1065])*[.$G$3]/2" office:value-type="float" office:value="110041664.638427" calcext:value-type="float">
            <text:p>110041664.638427</text:p>
          </table:table-cell>
          <table:table-cell table:style-name="ce9" table:formula="of:=[.G1065]*[.$G$3] + [.F1065]" office:value-type="float" office:value="45.6809700927921" calcext:value-type="float">
            <text:p>45.6810</text:p>
          </table:table-cell>
          <table:table-cell table:style-name="ce3" table:formula="of:=[.$A$4]/[.E1066]^2" office:value-type="float" office:value="0.0000109596663037365" calcext:value-type="float">
            <text:p>1.0960E-05</text:p>
          </table:table-cell>
          <table:table-cell table:style-name="ce18" table:formula="of:=[.H1065]+[.$G$4]" office:value-type="float" office:value="530" calcext:value-type="float">
            <text:p>53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6]-([.F1067]+[.F1066])*[.$G$3]/2" office:value-type="float" office:value="108058020.046597" calcext:value-type="float">
            <text:p>108058020.046597</text:p>
          </table:table-cell>
          <table:table-cell table:style-name="ce9" table:formula="of:=[.G1066]*[.$G$3] + [.F1066]" office:value-type="float" office:value="46.1544276771135" calcext:value-type="float">
            <text:p>46.1544</text:p>
          </table:table-cell>
          <table:table-cell table:style-name="ce3" table:formula="of:=[.$A$4]/[.E1067]^2" office:value-type="float" office:value="0.0000113657375328387" calcext:value-type="float">
            <text:p>1.1366E-05</text:p>
          </table:table-cell>
          <table:table-cell table:style-name="ce18" table:formula="of:=[.H1066]+[.$G$4]" office:value-type="float" office:value="530.5" calcext:value-type="float">
            <text:p>53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7]-([.F1068]+[.F1067])*[.$G$3]/2" office:value-type="float" office:value="106053543.173939" calcext:value-type="float">
            <text:p>106053543.173939</text:p>
          </table:table-cell>
          <table:table-cell table:style-name="ce9" table:formula="of:=[.G1067]*[.$G$3] + [.F1067]" office:value-type="float" office:value="46.6454275385321" calcext:value-type="float">
            <text:p>46.6454</text:p>
          </table:table-cell>
          <table:table-cell table:style-name="ce3" table:formula="of:=[.$A$4]/[.E1068]^2" office:value-type="float" office:value="0.0000117994365416969" calcext:value-type="float">
            <text:p>1.1799E-05</text:p>
          </table:table-cell>
          <table:table-cell table:style-name="ce18" table:formula="of:=[.H1067]+[.$G$4]" office:value-type="float" office:value="531" calcext:value-type="float">
            <text:p>53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8]-([.F1069]+[.F1068])*[.$G$3]/2" office:value-type="float" office:value="104027450.414049" calcext:value-type="float">
            <text:p>104027450.414049</text:p>
          </table:table-cell>
          <table:table-cell table:style-name="ce9" table:formula="of:=[.G1068]*[.$G$3] + [.F1068]" office:value-type="float" office:value="47.1551631971335" calcext:value-type="float">
            <text:p>47.1552</text:p>
          </table:table-cell>
          <table:table-cell table:style-name="ce3" table:formula="of:=[.$A$4]/[.E1069]^2" office:value-type="float" office:value="0.0000122635364121168" calcext:value-type="float">
            <text:p>1.2264E-05</text:p>
          </table:table-cell>
          <table:table-cell table:style-name="ce18" table:formula="of:=[.H1068]+[.$G$4]" office:value-type="float" office:value="531.5" calcext:value-type="float">
            <text:p>53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69]-([.F1070]+[.F1069])*[.$G$3]/2" office:value-type="float" office:value="101978904.012836" calcext:value-type="float">
            <text:p>101978904.012836</text:p>
          </table:table-cell>
          <table:table-cell table:style-name="ce9" table:formula="of:=[.G1069]*[.$G$3] + [.F1069]" office:value-type="float" office:value="47.6849479701369" calcext:value-type="float">
            <text:p>47.6849</text:p>
          </table:table-cell>
          <table:table-cell table:style-name="ce3" table:formula="of:=[.$A$4]/[.E1070]^2" office:value-type="float" office:value="0.0000127611834996606" calcext:value-type="float">
            <text:p>1.2761E-05</text:p>
          </table:table-cell>
          <table:table-cell table:style-name="ce18" table:formula="of:=[.H1069]+[.$G$4]" office:value-type="float" office:value="532" calcext:value-type="float">
            <text:p>53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0]-([.F1071]+[.F1070])*[.$G$3]/2" office:value-type="float" office:value="99907006.5449788" calcext:value-type="float">
            <text:p>99907006.5449788</text:p>
          </table:table-cell>
          <table:table-cell table:style-name="ce9" table:formula="of:=[.G1070]*[.$G$3] + [.F1070]" office:value-type="float" office:value="48.2362310973222" calcext:value-type="float">
            <text:p>48.2362</text:p>
          </table:table-cell>
          <table:table-cell table:style-name="ce3" table:formula="of:=[.$A$4]/[.E1071]^2" office:value-type="float" office:value="0.0000132959612512333" calcext:value-type="float">
            <text:p>1.3296E-05</text:p>
          </table:table-cell>
          <table:table-cell table:style-name="ce18" table:formula="of:=[.H1070]+[.$G$4]" office:value-type="float" office:value="532.5" calcext:value-type="float">
            <text:p>53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1]-([.F1072]+[.F1071])*[.$G$3]/2" office:value-type="float" office:value="97810794.6342117" calcext:value-type="float">
            <text:p>97810794.6342117</text:p>
          </table:table-cell>
          <table:table-cell table:style-name="ce9" table:formula="of:=[.G1071]*[.$G$3] + [.F1071]" office:value-type="float" office:value="48.8106166233755" calcext:value-type="float">
            <text:p>48.8106</text:p>
          </table:table-cell>
          <table:table-cell table:style-name="ce3" table:formula="of:=[.$A$4]/[.E1072]^2" office:value-type="float" office:value="0.0000138719674042825" calcext:value-type="float">
            <text:p>1.3872E-05</text:p>
          </table:table-cell>
          <table:table-cell table:style-name="ce18" table:formula="of:=[.H1071]+[.$G$4]" office:value-type="float" office:value="533" calcext:value-type="float">
            <text:p>53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2]-([.F1073]+[.F1072])*[.$G$3]/2" office:value-type="float" office:value="95689231.7858576" calcext:value-type="float">
            <text:p>95689231.7858576</text:p>
          </table:table-cell>
          <table:table-cell table:style-name="ce9" table:formula="of:=[.G1072]*[.$G$3] + [.F1072]" office:value-type="float" office:value="49.4098856152405" calcext:value-type="float">
            <text:p>49.4099</text:p>
          </table:table-cell>
          <table:table-cell table:style-name="ce3" table:formula="of:=[.$A$4]/[.E1073]^2" office:value-type="float" office:value="0.0000144939079265351" calcext:value-type="float">
            <text:p>1.4494E-05</text:p>
          </table:table-cell>
          <table:table-cell table:style-name="ce18" table:formula="of:=[.H1072]+[.$G$4]" office:value-type="float" office:value="533.5" calcext:value-type="float">
            <text:p>53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3]-([.F1074]+[.F1073])*[.$G$3]/2" office:value-type="float" office:value="93541200.1719148" calcext:value-type="float">
            <text:p>93541200.1719148</text:p>
          </table:table-cell>
          <table:table-cell table:style-name="ce9" table:formula="of:=[.G1073]*[.$G$3] + [.F1073]" office:value-type="float" office:value="50.0360224376668" calcext:value-type="float">
            <text:p>50.0360</text:p>
          </table:table-cell>
          <table:table-cell table:style-name="ce3" table:formula="of:=[.$A$4]/[.E1074]^2" office:value-type="float" office:value="0.0000151672120468143" calcext:value-type="float">
            <text:p>1.5167E-05</text:p>
          </table:table-cell>
          <table:table-cell table:style-name="ce18" table:formula="of:=[.H1073]+[.$G$4]" office:value-type="float" office:value="534" calcext:value-type="float">
            <text:p>53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4]-([.F1075]+[.F1074])*[.$G$3]/2" office:value-type="float" office:value="91365491.1737025" calcext:value-type="float">
            <text:p>91365491.1737025</text:p>
          </table:table-cell>
          <table:table-cell table:style-name="ce9" table:formula="of:=[.G1074]*[.$G$3] + [.F1074]" office:value-type="float" office:value="50.6912459980892" calcext:value-type="float">
            <text:p>50.6912</text:p>
          </table:table-cell>
          <table:table-cell table:style-name="ce3" table:formula="of:=[.$A$4]/[.E1075]^2" office:value-type="float" office:value="0.0000158981740588773" calcext:value-type="float">
            <text:p>1.5898E-05</text:p>
          </table:table-cell>
          <table:table-cell table:style-name="ce18" table:formula="of:=[.H1074]+[.$G$4]" office:value-type="float" office:value="534.5" calcext:value-type="float">
            <text:p>53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5]-([.F1076]+[.F1075])*[.$G$3]/2" office:value-type="float" office:value="89160794.4424072" calcext:value-type="float">
            <text:p>89160794.4424072</text:p>
          </table:table-cell>
          <table:table-cell table:style-name="ce9" table:formula="of:=[.G1075]*[.$G$3] + [.F1075]" office:value-type="float" office:value="51.3780471174327" calcext:value-type="float">
            <text:p>51.3780</text:p>
          </table:table-cell>
          <table:table-cell table:style-name="ce3" table:formula="of:=[.$A$4]/[.E1076]^2" office:value-type="float" office:value="0.0000166941293851185" calcext:value-type="float">
            <text:p>1.6694E-05</text:p>
          </table:table-cell>
          <table:table-cell table:style-name="ce18" table:formula="of:=[.H1075]+[.$G$4]" office:value-type="float" office:value="535" calcext:value-type="float">
            <text:p>53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6]-([.F1077]+[.F1076])*[.$G$3]/2" office:value-type="float" office:value="86925685.1809223" calcext:value-type="float">
            <text:p>86925685.1809223</text:p>
          </table:table-cell>
          <table:table-cell table:style-name="ce9" table:formula="of:=[.G1076]*[.$G$3] + [.F1076]" office:value-type="float" office:value="52.0992335068698" calcext:value-type="float">
            <text:p>52.0992</text:p>
          </table:table-cell>
          <table:table-cell table:style-name="ce3" table:formula="of:=[.$A$4]/[.E1077]^2" office:value-type="float" office:value="0.0000175636748591386" calcext:value-type="float">
            <text:p>1.7564E-05</text:p>
          </table:table-cell>
          <table:table-cell table:style-name="ce18" table:formula="of:=[.H1076]+[.$G$4]" office:value-type="float" office:value="535.5" calcext:value-type="float">
            <text:p>53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7]-([.F1078]+[.F1077])*[.$G$3]/2" office:value-type="float" office:value="84658609.2771409" calcext:value-type="float">
            <text:p>84658609.2771409</text:p>
          </table:table-cell>
          <table:table-cell table:style-name="ce9" table:formula="of:=[.G1077]*[.$G$3] + [.F1077]" office:value-type="float" office:value="52.8579842607846" calcext:value-type="float">
            <text:p>52.8580</text:p>
          </table:table-cell>
          <table:table-cell table:style-name="ce3" table:formula="of:=[.$A$4]/[.E1078]^2" office:value-type="float" office:value="0.0000185169466098053" calcext:value-type="float">
            <text:p>1.8517E-05</text:p>
          </table:table-cell>
          <table:table-cell table:style-name="ce18" table:formula="of:=[.H1077]+[.$G$4]" office:value-type="float" office:value="536" calcext:value-type="float">
            <text:p>53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8]-([.F1079]+[.F1078])*[.$G$3]/2" office:value-type="float" office:value="82357865.8238545" calcext:value-type="float">
            <text:p>82357865.8238545</text:p>
          </table:table-cell>
          <table:table-cell table:style-name="ce9" table:formula="of:=[.G1078]*[.$G$3] + [.F1078]" office:value-type="float" office:value="53.6579163543282" calcext:value-type="float">
            <text:p>53.6579</text:p>
          </table:table-cell>
          <table:table-cell table:style-name="ce3" table:formula="of:=[.$A$4]/[.E1079]^2" office:value-type="float" office:value="0.0000195659737271691" calcext:value-type="float">
            <text:p>1.9566E-05</text:p>
          </table:table-cell>
          <table:table-cell table:style-name="ce18" table:formula="of:=[.H1078]+[.$G$4]" office:value-type="float" office:value="536.5" calcext:value-type="float">
            <text:p>53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79]-([.F1080]+[.F1079])*[.$G$3]/2" office:value-type="float" office:value="80021586.4359432" calcext:value-type="float">
            <text:p>80021586.4359432</text:p>
          </table:table-cell>
          <table:table-cell table:style-name="ce9" table:formula="of:=[.G1079]*[.$G$3] + [.F1079]" office:value-type="float" office:value="54.5031664193419" calcext:value-type="float">
            <text:p>54.5032</text:p>
          </table:table-cell>
          <table:table-cell table:style-name="ce3" table:formula="of:=[.$A$4]/[.E1080]^2" office:value-type="float" office:value="0.0000207251327001111" calcext:value-type="float">
            <text:p>2.0725E-05</text:p>
          </table:table-cell>
          <table:table-cell table:style-name="ce18" table:formula="of:=[.H1079]+[.$G$4]" office:value-type="float" office:value="537" calcext:value-type="float">
            <text:p>53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0]-([.F1081]+[.F1080])*[.$G$3]/2" office:value-type="float" office:value="77647710.6108025" calcext:value-type="float">
            <text:p>77647710.6108025</text:p>
          </table:table-cell>
          <table:table-cell table:style-name="ce9" table:formula="of:=[.G1080]*[.$G$3] + [.F1080]" office:value-type="float" office:value="55.3984921519867" calcext:value-type="float">
            <text:p>55.3985</text:p>
          </table:table-cell>
          <table:table-cell table:style-name="ce3" table:formula="of:=[.$A$4]/[.E1081]^2" office:value-type="float" office:value="0.0000220117374141829" calcext:value-type="float">
            <text:p>2.2012E-05</text:p>
          </table:table-cell>
          <table:table-cell table:style-name="ce18" table:formula="of:=[.H1080]+[.$G$4]" office:value-type="float" office:value="537.5" calcext:value-type="float">
            <text:p>53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1]-([.F1082]+[.F1081])*[.$G$3]/2" office:value-type="float" office:value="75233956.1574207" calcext:value-type="float">
            <text:p>75233956.1574207</text:p>
          </table:table-cell>
          <table:table-cell table:style-name="ce9" table:formula="of:=[.G1081]*[.$G$3] + [.F1081]" office:value-type="float" office:value="56.3493992082794" calcext:value-type="float">
            <text:p>56.3494</text:p>
          </table:table-cell>
          <table:table-cell table:style-name="ce3" table:formula="of:=[.$A$4]/[.E1082]^2" office:value-type="float" office:value="0.000023446813809054" calcext:value-type="float">
            <text:p>2.3447E-05</text:p>
          </table:table-cell>
          <table:table-cell table:style-name="ce18" table:formula="of:=[.H1081]+[.$G$4]" office:value-type="float" office:value="538" calcext:value-type="float">
            <text:p>53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2]-([.F1083]+[.F1082])*[.$G$3]/2" office:value-type="float" office:value="72777783.4207216" calcext:value-type="float">
            <text:p>72777783.4207216</text:p>
          </table:table-cell>
          <table:table-cell table:style-name="ce9" table:formula="of:=[.G1082]*[.$G$3] + [.F1082]" office:value-type="float" office:value="57.3623015648305" calcext:value-type="float">
            <text:p>57.3623</text:p>
          </table:table-cell>
          <table:table-cell table:style-name="ce3" table:formula="of:=[.$A$4]/[.E1083]^2" office:value-type="float" office:value="0.0000250561295366609" calcext:value-type="float">
            <text:p>2.5056E-05</text:p>
          </table:table-cell>
          <table:table-cell table:style-name="ce18" table:formula="of:=[.H1082]+[.$G$4]" office:value-type="float" office:value="538.5" calcext:value-type="float">
            <text:p>53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3]-([.F1084]+[.F1083])*[.$G$3]/2" office:value-type="float" office:value="70276351.6175276" calcext:value-type="float">
            <text:p>70276351.6175276</text:p>
          </table:table-cell>
          <table:table-cell table:style-name="ce9" table:formula="of:=[.G1083]*[.$G$3] + [.F1083]" office:value-type="float" office:value="58.4447263608143" calcext:value-type="float">
            <text:p>58.4447</text:p>
          </table:table-cell>
          <table:table-cell table:style-name="ce3" table:formula="of:=[.$A$4]/[.E1084]^2" office:value-type="float" office:value="0.0000268715810500244" calcext:value-type="float">
            <text:p>2.6872E-05</text:p>
          </table:table-cell>
          <table:table-cell table:style-name="ce18" table:formula="of:=[.H1083]+[.$G$4]" office:value-type="float" office:value="539" calcext:value-type="float">
            <text:p>53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4]-([.F1085]+[.F1084])*[.$G$3]/2" office:value-type="float" office:value="67726465.0290311" calcext:value-type="float">
            <text:p>67726465.0290311</text:p>
          </table:table-cell>
          <table:table-cell table:style-name="ce9" table:formula="of:=[.G1084]*[.$G$3] + [.F1084]" office:value-type="float" office:value="59.6055786621753" calcext:value-type="float">
            <text:p>59.6056</text:p>
          </table:table-cell>
          <table:table-cell table:style-name="ce3" table:formula="of:=[.$A$4]/[.E1085]^2" office:value-type="float" office:value="0.0000289330899710441" calcext:value-type="float">
            <text:p>2.8933E-05</text:p>
          </table:table-cell>
          <table:table-cell table:style-name="ce18" table:formula="of:=[.H1084]+[.$G$4]" office:value-type="float" office:value="539.5" calcext:value-type="float">
            <text:p>53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5]-([.F1086]+[.F1085])*[.$G$3]/2" office:value-type="float" office:value="65124505.9859113" calcext:value-type="float">
            <text:p>65124505.9859113</text:p>
          </table:table-cell>
          <table:table-cell table:style-name="ce9" table:formula="of:=[.G1085]*[.$G$3] + [.F1085]" office:value-type="float" office:value="60.8554881489244" calcext:value-type="float">
            <text:p>60.8555</text:p>
          </table:table-cell>
          <table:table-cell table:style-name="ce3" table:formula="of:=[.$A$4]/[.E1086]^2" office:value-type="float" office:value="0.0000312912383212446" calcext:value-type="float">
            <text:p>3.1291E-05</text:p>
          </table:table-cell>
          <table:table-cell table:style-name="ce18" table:formula="of:=[.H1085]+[.$G$4]" office:value-type="float" office:value="540" calcext:value-type="float">
            <text:p>54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6]-([.F1087]+[.F1086])*[.$G$3]/2" office:value-type="float" office:value="62466350.4175754" calcext:value-type="float">
            <text:p>62466350.4175754</text:p>
          </table:table-cell>
          <table:table-cell table:style-name="ce9" table:formula="of:=[.G1086]*[.$G$3] + [.F1086]" office:value-type="float" office:value="62.2072696444022" calcext:value-type="float">
            <text:p>62.2073</text:p>
          </table:table-cell>
          <table:table-cell table:style-name="ce3" table:formula="of:=[.$A$4]/[.E1087]^2" office:value-type="float" office:value="0.0000340109973734325" calcext:value-type="float">
            <text:p>3.4011E-05</text:p>
          </table:table-cell>
          <table:table-cell table:style-name="ce18" table:formula="of:=[.H1086]+[.$G$4]" office:value-type="float" office:value="540.5" calcext:value-type="float">
            <text:p>540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7]-([.F1088]+[.F1087])*[.$G$3]/2" office:value-type="float" office:value="59747260.0270682" calcext:value-type="float">
            <text:p>59747260.0270682</text:p>
          </table:table-cell>
          <table:table-cell table:style-name="ce9" table:formula="of:=[.G1087]*[.$G$3] + [.F1087]" office:value-type="float" office:value="63.6765447309345" calcext:value-type="float">
            <text:p>63.6765</text:p>
          </table:table-cell>
          <table:table-cell table:style-name="ce3" table:formula="of:=[.$A$4]/[.E1088]^2" office:value-type="float" office:value="0.0000371771117509401" calcext:value-type="float">
            <text:p>3.7177E-05</text:p>
          </table:table-cell>
          <table:table-cell table:style-name="ce18" table:formula="of:=[.H1087]+[.$G$4]" office:value-type="float" office:value="541" calcext:value-type="float">
            <text:p>541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8]-([.F1089]+[.F1088])*[.$G$3]/2" office:value-type="float" office:value="56961742.5881748" calcext:value-type="float">
            <text:p>56961742.5881748</text:p>
          </table:table-cell>
          <table:table-cell table:style-name="ce9" table:formula="of:=[.G1088]*[.$G$3] + [.F1088]" office:value-type="float" office:value="65.2825959585751" calcext:value-type="float">
            <text:p>65.2826</text:p>
          </table:table-cell>
          <table:table-cell table:style-name="ce3" table:formula="of:=[.$A$4]/[.E1089]^2" office:value-type="float" office:value="0.0000409020523582536" calcext:value-type="float">
            <text:p>4.0902E-05</text:p>
          </table:table-cell>
          <table:table-cell table:style-name="ce18" table:formula="of:=[.H1088]+[.$G$4]" office:value-type="float" office:value="541.5" calcext:value-type="float">
            <text:p>541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89]-([.F1090]+[.F1089])*[.$G$3]/2" office:value-type="float" office:value="54103367.9196678" calcext:value-type="float">
            <text:p>54103367.9196678</text:p>
          </table:table-cell>
          <table:table-cell table:style-name="ce9" table:formula="of:=[.G1089]*[.$G$3] + [.F1089]" office:value-type="float" office:value="67.0495646204517" calcext:value-type="float">
            <text:p>67.0496</text:p>
          </table:table-cell>
          <table:table-cell table:style-name="ce3" table:formula="of:=[.$A$4]/[.E1090]^2" office:value-type="float" office:value="0.0000453380704271879" calcext:value-type="float">
            <text:p>4.5338E-05</text:p>
          </table:table-cell>
          <table:table-cell table:style-name="ce18" table:formula="of:=[.H1089]+[.$G$4]" office:value-type="float" office:value="542" calcext:value-type="float">
            <text:p>542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0]-([.F1091]+[.F1090])*[.$G$3]/2" office:value-type="float" office:value="51164520.8677873" calcext:value-type="float">
            <text:p>51164520.8677873</text:p>
          </table:table-cell>
          <table:table-cell table:style-name="ce9" table:formula="of:=[.G1090]*[.$G$3] + [.F1090]" office:value-type="float" office:value="69.0081692629062" calcext:value-type="float">
            <text:p>69.0082</text:p>
          </table:table-cell>
          <table:table-cell table:style-name="ce3" table:formula="of:=[.$A$4]/[.E1091]^2" office:value-type="float" office:value="0.0000506960136497126" calcext:value-type="float">
            <text:p>5.0696E-05</text:p>
          </table:table-cell>
          <table:table-cell table:style-name="ce18" table:formula="of:=[.H1090]+[.$G$4]" office:value-type="float" office:value="542.5" calcext:value-type="float">
            <text:p>542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1]-([.F1092]+[.F1091])*[.$G$3]/2" office:value-type="float" office:value="48136062.4913729" calcext:value-type="float">
            <text:p>48136062.4913729</text:p>
          </table:table-cell>
          <table:table-cell table:style-name="ce9" table:formula="of:=[.G1091]*[.$G$3] + [.F1091]" office:value-type="float" office:value="71.1982370525737" calcext:value-type="float">
            <text:p>71.1982</text:p>
          </table:table-cell>
          <table:table-cell table:style-name="ce3" table:formula="of:=[.$A$4]/[.E1092]^2" office:value-type="float" office:value="0.0000572757136926241" calcext:value-type="float">
            <text:p>5.7276E-05</text:p>
          </table:table-cell>
          <table:table-cell table:style-name="ce18" table:formula="of:=[.H1091]+[.$G$4]" office:value-type="float" office:value="543" calcext:value-type="float">
            <text:p>543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2]-([.F1093]+[.F1092])*[.$G$3]/2" office:value-type="float" office:value="45006853.5367408" calcext:value-type="float">
            <text:p>45006853.5367408</text:p>
          </table:table-cell>
          <table:table-cell table:style-name="ce9" table:formula="of:=[.G1092]*[.$G$3] + [.F1092]" office:value-type="float" office:value="73.6725478840951" calcext:value-type="float">
            <text:p>73.6725</text:p>
          </table:table-cell>
          <table:table-cell table:style-name="ce3" table:formula="of:=[.$A$4]/[.E1093]^2" office:value-type="float" office:value="0.0000655170492963929" calcext:value-type="float">
            <text:p>6.5517E-05</text:p>
          </table:table-cell>
          <table:table-cell table:style-name="ce18" table:formula="of:=[.H1092]+[.$G$4]" office:value-type="float" office:value="543.5" calcext:value-type="float">
            <text:p>543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3]-([.F1094]+[.F1093])*[.$G$3]/2" office:value-type="float" office:value="41763064.1991085" calcext:value-type="float">
            <text:p>41763064.1991085</text:p>
          </table:table-cell>
          <table:table-cell table:style-name="ce9" table:formula="of:=[.G1093]*[.$G$3] + [.F1093]" office:value-type="float" office:value="76.5028844136993" calcext:value-type="float">
            <text:p>76.5029</text:p>
          </table:table-cell>
          <table:table-cell table:style-name="ce3" table:formula="of:=[.$A$4]/[.E1094]^2" office:value-type="float" office:value="0.0000760898840821485" calcext:value-type="float">
            <text:p>7.6090E-05</text:p>
          </table:table-cell>
          <table:table-cell table:style-name="ce18" table:formula="of:=[.H1093]+[.$G$4]" office:value-type="float" office:value="544" calcext:value-type="float">
            <text:p>544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4]-([.F1095]+[.F1094])*[.$G$3]/2" office:value-type="float" office:value="38387138.5998019" calcext:value-type="float">
            <text:p>38387138.5998019</text:p>
          </table:table-cell>
          <table:table-cell table:style-name="ce9" table:formula="of:=[.G1094]*[.$G$3] + [.F1094]" office:value-type="float" office:value="79.7899674060481" calcext:value-type="float">
            <text:p>79.7900</text:p>
          </table:table-cell>
          <table:table-cell table:style-name="ce3" table:formula="of:=[.$A$4]/[.E1095]^2" office:value-type="float" office:value="0.0000900617025184199" calcext:value-type="float">
            <text:p>9.0062E-05</text:p>
          </table:table-cell>
          <table:table-cell table:style-name="ce18" table:formula="of:=[.H1094]+[.$G$4]" office:value-type="float" office:value="544.5" calcext:value-type="float">
            <text:p>544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5]-([.F1096]+[.F1095])*[.$G$3]/2" office:value-type="float" office:value="34856173.6320067" calcext:value-type="float">
            <text:p>34856173.6320067</text:p>
          </table:table-cell>
          <table:table-cell table:style-name="ce9" table:formula="of:=[.G1095]*[.$G$3] + [.F1095]" office:value-type="float" office:value="83.6806329548438" calcext:value-type="float">
            <text:p>83.6806</text:p>
          </table:table-cell>
          <table:table-cell table:style-name="ce3" table:formula="of:=[.$A$4]/[.E1096]^2" office:value-type="float" office:value="0.000109232585512617" calcext:value-type="float">
            <text:p>1.0923E-04</text:p>
          </table:table-cell>
          <table:table-cell table:style-name="ce18" table:formula="of:=[.H1095]+[.$G$4]" office:value-type="float" office:value="545" calcext:value-type="float">
            <text:p>545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6]-([.F1097]+[.F1096])*[.$G$3]/2" office:value-type="float" office:value="31139243.1781639" calcext:value-type="float">
            <text:p>31139243.1781639</text:p>
          </table:table-cell>
          <table:table-cell table:style-name="ce9" table:formula="of:=[.G1096]*[.$G$3] + [.F1096]" office:value-type="float" office:value="88.3994806489889" calcext:value-type="float">
            <text:p>88.3995</text:p>
          </table:table-cell>
          <table:table-cell table:style-name="ce3" table:formula="of:=[.$A$4]/[.E1097]^2" office:value-type="float" office:value="0.000136865985197063" calcext:value-type="float">
            <text:p>1.3687E-04</text:p>
          </table:table-cell>
          <table:table-cell table:style-name="ce18" table:formula="of:=[.H1096]+[.$G$4]" office:value-type="float" office:value="545.5" calcext:value-type="float">
            <text:p>545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7]-([.F1098]+[.F1097])*[.$G$3]/2" office:value-type="float" office:value="27192673.2260205" calcext:value-type="float">
            <text:p>27192673.2260205</text:p>
          </table:table-cell>
          <table:table-cell table:style-name="ce9" table:formula="of:=[.G1097]*[.$G$3] + [.F1097]" office:value-type="float" office:value="94.312091209502" calcext:value-type="float">
            <text:p>94.3121</text:p>
          </table:table-cell>
          <table:table-cell table:style-name="ce3" table:formula="of:=[.$A$4]/[.E1098]^2" office:value-type="float" office:value="0.000179476597018386" calcext:value-type="float">
            <text:p>1.7948E-04</text:p>
          </table:table-cell>
          <table:table-cell table:style-name="ce18" table:formula="of:=[.H1097]+[.$G$4]" office:value-type="float" office:value="546" calcext:value-type="float">
            <text:p>546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8]-([.F1099]+[.F1098])*[.$G$3]/2" office:value-type="float" office:value="22950917.6835602" calcext:value-type="float">
            <text:p>22950917.6835602</text:p>
          </table:table-cell>
          <table:table-cell table:style-name="ce9" table:formula="of:=[.G1098]*[.$G$3] + [.F1098]" office:value-type="float" office:value="102.065480200696" calcext:value-type="float">
            <text:p>102.0655</text:p>
          </table:table-cell>
          <table:table-cell table:style-name="ce3" table:formula="of:=[.$A$4]/[.E1099]^2" office:value-type="float" office:value="0.000251948352854" calcext:value-type="float">
            <text:p>2.5195E-04</text:p>
          </table:table-cell>
          <table:table-cell table:style-name="ce18" table:formula="of:=[.H1098]+[.$G$4]" office:value-type="float" office:value="546.5" calcext:value-type="float">
            <text:p>546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099]-([.F1100]+[.F1099])*[.$G$3]/2" office:value-type="float" office:value="18306590.891875" calcext:value-type="float">
            <text:p>18306590.891875</text:p>
          </table:table-cell>
          <table:table-cell table:style-name="ce9" table:formula="of:=[.G1099]*[.$G$3] + [.F1099]" office:value-type="float" office:value="112.949649043989" calcext:value-type="float">
            <text:p>112.9496</text:p>
          </table:table-cell>
          <table:table-cell table:style-name="ce3" table:formula="of:=[.$A$4]/[.E1100]^2" office:value-type="float" office:value="0.000396001363839721" calcext:value-type="float">
            <text:p>3.9600E-04</text:p>
          </table:table-cell>
          <table:table-cell table:style-name="ce18" table:formula="of:=[.H1099]+[.$G$4]" office:value-type="float" office:value="547" calcext:value-type="float">
            <text:p>547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formula="of:=[.E1100]-([.F1101]+[.F1100])*[.$G$3]/2" office:value-type="float" office:value="13057649.2605485" calcext:value-type="float">
            <text:p>13057649.2605485</text:p>
          </table:table-cell>
          <table:table-cell table:style-name="ce9" table:formula="of:=[.G1100]*[.$G$3] + [.F1100]" office:value-type="float" office:value="130.056907961865" calcext:value-type="float">
            <text:p>130.0569</text:p>
          </table:table-cell>
          <table:table-cell table:style-name="ce3" table:formula="of:=[.$A$4]/[.E1101]^2" office:value-type="float" office:value="0.000778362019609867" calcext:value-type="float">
            <text:p>7.7836E-04</text:p>
          </table:table-cell>
          <table:table-cell table:style-name="ce18" table:formula="of:=[.H1100]+[.$G$4]" office:value-type="float" office:value="547.5" calcext:value-type="float">
            <text:p>547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6" table:formula="of:=[.E1101]-([.F1102]+[.F1101])*[.$G$3]/2" office:value-type="float" office:value="6712885.66885761" calcext:value-type="float">
            <text:p>6712886</text:p>
          </table:table-cell>
          <table:table-cell table:style-name="ce9" table:formula="of:=[.G1101]*[.$G$3] + [.F1101]" office:value-type="float" office:value="163.682147209011" calcext:value-type="float">
            <text:p>163.6821</text:p>
          </table:table-cell>
          <table:table-cell table:style-name="ce3" table:formula="of:=[.$A$4]/[.E1102]^2" office:value-type="float" office:value="0.00294505312312829" calcext:value-type="float">
            <text:p>2.9451E-03</text:p>
          </table:table-cell>
          <table:table-cell table:style-name="ce18" table:formula="of:=[.H1101]+[.$G$4]" office:value-type="float" office:value="548" calcext:value-type="float">
            <text:p>548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7" table:formula="of:=[.E1102]-([.F1103]+[.F1102])*[.$G$3]/2" office:value-type="float" office:value="-3106271.06082515" calcext:value-type="float">
            <text:p>-3106271</text:p>
          </table:table-cell>
          <table:table-cell table:style-name="ce12" table:formula="of:=[.G1102]*[.$G$3] + [.F1102]" office:value-type="float" office:value="290.908442128153" calcext:value-type="float">
            <text:p>290.9084</text:p>
          </table:table-cell>
          <table:table-cell table:style-name="ce15" table:formula="of:=[.$A$4]/[.E1103]^2" office:value-type="float" office:value="0.0137541239172624" calcext:value-type="float">
            <text:p>1.3754E-02</text:p>
          </table:table-cell>
          <table:table-cell table:style-name="ce19" table:formula="of:=[.H1102]+[.$G$4]" office:value-type="float" office:value="548.5" calcext:value-type="float">
            <text:p>548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7" table:formula="of:=[.E1103]-([.F1104]+[.F1103])*[.$G$3]/2" office:value-type="float" office:value="-28507763.8704372" calcext:value-type="float">
            <text:p>-28507764</text:p>
          </table:table-cell>
          <table:table-cell table:style-name="ce12" table:formula="of:=[.G1103]*[.$G$3] + [.F1103]" office:value-type="float" office:value="885.086595353888" calcext:value-type="float">
            <text:p>885.0866</text:p>
          </table:table-cell>
          <table:table-cell table:style-name="ce15" table:formula="of:=[.$A$4]/[.E1104]^2" office:value-type="float" office:value="0.000163299677974473" calcext:value-type="float">
            <text:p>1.6330E-04</text:p>
          </table:table-cell>
          <table:table-cell table:style-name="ce19" table:formula="of:=[.H1103]+[.$G$4]" office:value-type="float" office:value="549" calcext:value-type="float">
            <text:p>549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7" table:formula="of:=[.E1104]-([.F1105]+[.F1104])*[.$G$3]/2" office:value-type="float" office:value="-66895882.9852368" calcext:value-type="float">
            <text:p>-66895883</text:p>
          </table:table-cell>
          <table:table-cell table:style-name="ce12" table:formula="of:=[.G1104]*[.$G$3] + [.F1104]" office:value-type="float" office:value="892.141141442385" calcext:value-type="float">
            <text:p>892.1411</text:p>
          </table:table-cell>
          <table:table-cell table:style-name="ce15" table:formula="of:=[.$A$4]/[.E1105]^2" office:value-type="float" office:value="0.0000296560191188387" calcext:value-type="float">
            <text:p>2.9656E-05</text:p>
          </table:table-cell>
          <table:table-cell table:style-name="ce19" table:formula="of:=[.H1104]+[.$G$4]" office:value-type="float" office:value="549.5" calcext:value-type="float">
            <text:p>549.5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7" table:formula="of:=[.E1105]-([.F1106]+[.F1105])*[.$G$3]/2" office:value-type="float" office:value="-105464052.920108" calcext:value-type="float">
            <text:p>-105464053</text:p>
          </table:table-cell>
          <table:table-cell table:style-name="ce12" table:formula="of:=[.G1105]*[.$G$3] + [.F1105]" office:value-type="float" office:value="893.422281468319" calcext:value-type="float">
            <text:p>893.4223</text:p>
          </table:table-cell>
          <table:table-cell table:style-name="ce15" table:formula="of:=[.$A$4]/[.E1106]^2" office:value-type="float" office:value="0.0000119317108460575" calcext:value-type="float">
            <text:p>1.1932E-05</text:p>
          </table:table-cell>
          <table:table-cell table:style-name="ce19" table:formula="of:=[.H1105]+[.$G$4]" office:value-type="float" office:value="550" calcext:value-type="float">
            <text:p>550.0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7" table:formula="of:=[.E1106]-([.F1107]+[.F1106])*[.$G$3]/2" office:value-type="float" office:value="-144071029.197564" calcext:value-type="float">
            <text:p>-144071029</text:p>
          </table:table-cell>
          <table:table-cell table:style-name="ce12" table:formula="of:=[.G1106]*[.$G$3] + [.F1106]" office:value-type="float" office:value="893.937731376869" calcext:value-type="float">
            <text:p>893.9377</text:p>
          </table:table-cell>
          <table:table-cell table:style-name="ce15" table:formula="of:=[.$A$4]/[.E1107]^2" office:value-type="float" office:value="0.00000639378924542723" calcext:value-type="float">
            <text:p>6.3938E-06</text:p>
          </table:table-cell>
          <table:table-cell table:style-name="ce19" table:formula="of:=[.H1106]+[.$G$4]" office:value-type="float" office:value="550.5" calcext:value-type="float">
            <text:p>550.5</text:p>
          </table:table-cell>
          <table:table-cell table:number-columns-repeated="1016"/>
        </table:table-row>
        <table:table-row table:style-name="ro2" table:number-rows-repeated="1047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4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9-02-09T21:20:12.010404465</meta:creation-date>
    <dc:date>2019-02-09T22:03:58.375584170</dc:date>
    <dc:creator>Keith Lofstrom</dc:creator>
    <meta:editing-duration>PT43M45S</meta:editing-duration>
    <meta:editing-cycles>2</meta:editing-cycles>
    <meta:generator>LibreOffice/4.3.7.2$Linux_x86 LibreOffice_project/430$Build-2</meta:generator>
    <meta:document-statistic meta:table-count="1" meta:cell-count="6650" meta:object-count="0"/>
  </office:meta>
</office:document-meta>
</file>