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SRNMJ+TimesNewRomanPSMT" svg:font-family="TSRNMJ+TimesNewRomanPSM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5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0.8035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639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5972in"/>
    </style:style>
    <style:style style:name="co11" style:family="table-column">
      <style:table-column-properties fo:break-before="auto" style:column-width="0.9543in"/>
    </style:style>
    <style:style style:name="co12" style:family="table-column">
      <style:table-column-properties fo:break-before="auto" style:column-width="0.761in"/>
    </style:style>
    <style:style style:name="co13" style:family="table-column">
      <style:table-column-properties fo:break-before="auto" style:column-width="0.7283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-bottom="0.0138in" fo:padding-left="0.0138in" fo:padding-right="0.0693in" fo:padding-top="0.0138in" style:vertical-align="middle"/>
      <style:paragraph-properties fo:text-align="en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fo:padding-bottom="0.0138in" fo:padding-left="0.0138in" fo:padding-right="0.0693in" fo:padding-top="0.013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/>
    </style:style>
    <style:style style:name="ce18" style:family="table-cell" style:parent-style-name="Default">
      <style:table-cell-properties fo:border-bottom="0.74pt solid #000000" style:text-align-source="fix" style:repeat-content="false" fo:border-left="none" fo:padding-bottom="0.0138in" fo:padding-left="0.0138in" fo:padding-right="0.0693in" fo:padding-top="0.0138in" fo:border-right="none" fo:border-top="0.74pt solid #000000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style:text-align-source="fix" style:repeat-content="false" fo:wrap-option="wrap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4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1"/>
    <style:style style:name="ce32" style:family="table-cell" style:parent-style-name="Default" style:data-style-name="N123"/>
    <style:style style:name="ce33" style:family="table-cell" style:parent-style-name="Default" style:data-style-name="N123">
      <style:table-cell-properties fo:border-bottom="none" fo:border-left="0.74pt solid #000000" fo:border-right="0.74pt solid #000000" fo:border-top="0.74pt solid #000000"/>
    </style:style>
    <style:style style:name="ce34" style:family="table-cell" style:parent-style-name="Default" style:data-style-name="N123">
      <style:table-cell-properties fo:border-bottom="none" fo:border-left="0.74pt solid #000000" fo:border-right="0.74pt solid #000000" fo:border-top="none"/>
    </style:style>
    <style:style style:name="ce35" style:family="table-cell" style:parent-style-name="Default" style:data-style-name="N123">
      <style:table-cell-properties fo:border-bottom="0.74pt solid #000000" fo:border-left="0.74pt solid #000000" fo:border-right="0.74pt solid #000000" fo:border-top="none"/>
    </style:style>
    <style:style style:name="ce36" style:family="table-cell" style:parent-style-name="Default" style:data-style-name="N123">
      <style:text-properties fo:font-weight="bold" style:font-weight-asian="bold" style:font-weight-complex="bold"/>
    </style:style>
    <style:style style:name="ce37" style:family="table-cell" style:parent-style-name="Default" style:data-style-name="N60">
      <style:table-cell-properties style:text-align-source="fix" style:repeat-content="false" fo:wrap-option="wrap" fo:padding-bottom="0.0138in" fo:padding-left="0.0835in" fo:padding-right="0.0138in" fo:padding-top="0.0138in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padding-bottom="0.0138in" fo:padding-left="0.0835in" fo:padding-right="0.0138in" fo:padding-top="0.0138in"/>
      <style:paragraph-properties fo:text-align="start" fo:margin-left="0in"/>
    </style:style>
    <style:style style:name="ce39" style:family="table-cell" style:parent-style-name="Default">
      <style:table-cell-properties fo:border-bottom="0.74pt solid #000000" style:text-align-source="fix" style:repeat-content="false" fo:border-left="none" fo:padding-bottom="0.0138in" fo:padding-left="0.0835in" fo:padding-right="0.0138in" fo:padding-top="0.0138in" fo:border-right="none" fo:border-top="0.74pt solid #000000"/>
      <style:paragraph-properties fo:text-align="start" fo:margin-left="0in"/>
    </style:style>
    <style:style style:name="ce40" style:family="table-cell" style:parent-style-name="Default">
      <style:table-cell-properties style:text-align-source="fix" style:repeat-content="false" fo:padding-bottom="0.0138in" fo:padding-left="0.0835in" fo:padding-right="0.0138in" fo:padding-top="0.0138in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-bottom="0.0138in" fo:padding-left="0.0835in" fo:padding-right="0.0138in" fo:padding-top="0.0138in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padding-bottom="0.0138in" fo:padding-left="0.0835in" fo:padding-right="0.0138in" fo:padding-top="0.0138in"/>
      <style:paragraph-properties fo:text-align="end" fo:margin-left="0in"/>
    </style:style>
    <style:style style:name="ce43" style:family="table-cell" style:parent-style-name="Default" style:data-style-name="N124">
      <style:table-cell-properties style:text-align-source="fix" style:repeat-content="false" fo:wrap-option="wrap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4">
      <style:table-cell-properties fo:border-bottom="none" style:text-align-source="fix" style:repeat-content="false" fo:wrap-option="wrap" fo:border-left="0.99pt solid #000000" fo:padding-bottom="0.0138in" fo:padding-left="0.0138in" fo:padding-right="0.0693in" fo:padding-top="0.0138in" fo:border-right="0.99pt solid #000000" fo:border-top="0.99pt solid #000000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4">
      <style:table-cell-properties fo:border-bottom="0.99pt solid #000000" style:text-align-source="fix" style:repeat-content="false" fo:wrap-option="wrap" fo:border-left="0.99pt solid #000000" fo:padding-bottom="0.0138in" fo:padding-left="0.0138in" fo:padding-right="0.0693in" fo:padding-top="0.0138in" fo:border-right="0.99pt solid #000000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>
      <style:table-cell-properties fo:border-bottom="0.74pt solid #000000" fo:border-left="none" fo:border-right="none" fo:border-top="0.74pt solid #000000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99pt solid #000000" fo:border-top="0.74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</style:style>
    <style:style style:name="ce50" style:family="table-cell" style:parent-style-name="Default" style:data-style-name="N123">
      <style:table-cell-properties fo:border-bottom="0.74pt solid #000000" fo:border-left="0.74pt solid #000000" fo:border-right="none" fo:border-top="none"/>
    </style:style>
    <style:style style:name="ce51" style:family="table-cell" style:parent-style-name="Default" style:data-style-name="N124"/>
    <style:style style:name="ce52" style:family="table-cell" style:parent-style-name="Default" style:data-style-name="N2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fo:border-left="0.99pt solid #000000" fo:border-right="none" fo:border-top="none"/>
    </style:style>
    <style:style style:name="ce54" style:family="table-cell" style:parent-style-name="Default" style:data-style-name="N124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24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124">
      <style:table-cell-properties fo:border-bottom="none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24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124">
      <style:table-cell-properties fo:border-bottom="0.99pt solid #000000" fo:border-left="0.99pt solid #000000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0.74pt solid #000000"/>
    </style:style>
    <style:style style:name="ce60" style:family="table-cell" style:parent-style-name="Default" style:data-style-name="N123">
      <style:table-cell-properties fo:border-bottom="0.74pt solid #000000" fo:border-left="none" fo:border-right="none" fo:border-top="none"/>
    </style:style>
    <style:style style:name="ce61" style:family="table-cell" style:parent-style-name="Default" style:data-style-name="N124">
      <style:table-cell-properties style:text-align-source="fix" style:repeat-content="false" fo:border="none"/>
      <style:paragraph-properties fo:text-align="end" fo:margin-left="0in"/>
    </style:style>
    <style:style style:name="ce62" style:family="table-cell" style:parent-style-name="Default">
      <style:table-cell-properties fo:border-bottom="none" fo:border-left="none" fo:border-right="none" fo:border-top="0.99pt solid #000000"/>
    </style:style>
    <style:style style:name="ce63" style:family="table-cell" style:parent-style-name="Default" style:data-style-name="N124">
      <style:table-cell-properties fo:border-bottom="0.99pt solid #000000" style:text-align-source="fix" style:repeat-content="false" fo:border-left="none" fo:padding-bottom="0.0138in" fo:padding-left="0.0835in" fo:padding-right="0.0138in" fo:padding-top="0.0138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124">
      <style:table-cell-properties fo:border-bottom="none" fo:border-left="none" fo:border-right="none" fo:border-top="0.99pt solid #000000"/>
    </style:style>
    <style:style style:name="ce65" style:family="table-cell" style:parent-style-name="Default" style:data-style-name="N124">
      <style:table-cell-properties style:text-align-source="fix" style:repeat-content="false" fo:padding-bottom="0.0138in" fo:padding-left="0.0835in" fo:padding-right="0.0138in" fo:padding-top="0.0138in"/>
      <style:paragraph-properties fo:text-align="start" fo:margin-left="0in"/>
      <style:text-properties fo:font-weight="bold" style:font-weight-asian="bold" style:font-weight-complex="bold"/>
    </style:style>
    <style:style style:name="ce66" style:family="table-cell" style:parent-style-name="Default" style:data-style-name="N124">
      <style:table-cell-properties fo:border-bottom="0.99pt solid #000000" fo:border-left="none" fo:border-right="none" fo:border-top="none"/>
    </style:style>
    <style:style style:name="ce6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8" style:family="table-cell" style:parent-style-name="Default">
      <style:table-cell-properties fo:border-bottom="none" fo:border-left="none" fo:border-right="0.99pt solid #000000" fo:border-top="0.99pt solid #000000"/>
    </style:style>
    <style:style style:name="ce69" style:family="table-cell" style:parent-style-name="Default">
      <style:table-cell-properties fo:border-bottom="none" fo:border-left="none" fo:border-right="0.99pt solid #000000" fo:border-top="none"/>
    </style:style>
    <style:style style:name="ce70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4pt" fo:font-weight="bold"/>
    </style:style>
    <style:style style:name="ce71" style:family="table-cell" style:parent-style-name="Default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fo:border-bottom="none" fo:border-left="none" fo:border-right="0.99pt solid #000000" fo:border-top="0.74pt solid #000000"/>
    </style:style>
    <style:style style:name="ce73" style:family="table-cell" style:parent-style-name="Default">
      <style:table-cell-properties fo:border-bottom="0.74pt solid #000000" fo:border-left="none" fo:border-right="0.99pt solid #000000" fo:border-top="none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81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in"/>
    </style:style>
    <style:style style:name="ce82" style:family="table-cell" style:parent-style-name="Default" style:data-style-name="N123">
      <style:table-cell-properties fo:border-bottom="0.99pt solid #000000" fo:border-left="0.99pt solid #000000" fo:border-right="none" fo:border-top="none"/>
    </style:style>
    <style:style style:name="ce83" style:family="table-cell" style:parent-style-name="Default" style:data-style-name="N123">
      <style:table-cell-properties fo:border-bottom="0.99pt solid #000000" fo:border-left="none" fo:border-right="none" fo:border-top="none"/>
    </style:style>
    <style:style style:name="ce84" style:family="table-cell" style:parent-style-name="Default">
      <style:table-cell-properties fo:padding-bottom="0.0138in" fo:padding-left="0.0138in" fo:padding-right="0.0693in" fo:padding-top="0.0138in"/>
    </style:style>
    <style:style style:name="ce85" style:family="table-cell" style:parent-style-name="Default" style:data-style-name="N124">
      <style:table-cell-properties style:text-align-source="fix" style:repeat-content="false" fo:wrap-option="wrap" fo:border="none" fo:padding-bottom="0.0138in" fo:padding-left="0.0138in" fo:padding-right="0.0693in" fo:padding-top="0.013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4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in"/>
    </style:style>
    <style:style style:name="ce87" style:family="table-cell" style:parent-style-name="Default" style:data-style-name="N124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in"/>
    </style:style>
    <style:style style:name="ce88" style:family="table-cell" style:parent-style-name="Default">
      <style:table-cell-properties fo:border-bottom="0.74pt solid #000000" style:text-align-source="fix" style:repeat-content="false" fo:border-left="none" fo:padding-bottom="0.0138in" fo:padding-left="0.0138in" fo:padding-right="0.0693in" fo:padding-top="0.0138in" fo:border-right="none" fo:border-top="0.74pt solid #000000"/>
      <style:paragraph-properties fo:text-align="center" fo:margin-left="0in"/>
    </style:style>
    <style:style style:name="ce89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center" fo:margin-left="0in"/>
    </style:style>
    <style:style style:name="ce90" style:family="table-cell" style:parent-style-name="Default">
      <style:table-cell-properties fo:padding-bottom="0.0138in" fo:padding-left="0.0138in" fo:padding-right="0.0693in" fo:padding-top="0.0138in"/>
      <style:text-properties fo:font-weight="bold" style:font-weight-asian="bold" style:font-weight-complex="bold"/>
    </style:style>
    <style:style style:name="ce91" style:family="table-cell" style:parent-style-name="Default" style:data-style-name="N2"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23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99pt solid #000000" style:text-align-source="fix" style:repeat-content="false" fo:border-left="none" fo:padding-bottom="0.0138in" fo:padding-left="0.0835in" fo:padding-right="0.0138in" fo:padding-top="0.0138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6" style:family="table-cell" style:parent-style-name="Default" style:data-style-name="N2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perigee first 1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truction5c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1 day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2018 April 24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39.846063543256" calcext:value-type="float">
            <text:p>339.85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6663067024922" calcext:value-type="float">
            <text:p>10.666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1953819062977" calcext:value-type="float">
            <text:p>10.1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41618.8477802912" calcext:value-type="float">
            <text:p>41618.85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75950" calcext:value-type="float">
            <text:p>75950</text:p>
          </table:table-cell>
          <table:table-cell table:style-name="ce43" table:formula="of:=[.E43]" office:value-type="float" office:value="10.6663067024922" calcext:value-type="float">
            <text:p>10.666</text:p>
          </table:table-cell>
          <table:table-cell table:style-name="ce43" table:formula="of:=[.F43]" office:value-type="float" office:value="0.906952056414676" calcext:value-type="float">
            <text:p>0.907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1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75950" calcext:value-type="float">
            <text:p>75950</text:p>
          </table:table-cell>
          <table:table-cell table:style-name="ce43" table:formula="of:=[.E44]" office:value-type="float" office:value="9.25745685399497" calcext:value-type="float">
            <text:p>9.257</text:p>
          </table:table-cell>
          <table:table-cell table:style-name="ce44" table:formula="of:=[.F44]" office:value-type="float" office:value="1.02118464151112" calcext:value-type="float">
            <text:p>1.02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114232585096448" calcext:value-type="float">
            <text:p>0.1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69012.3628737737" calcext:value-type="float">
            <text:p>69012.36</text:p>
          </table:table-cell>
          <table:table-cell table:style-name="ce23" table:formula="of:=[.B45]" office:value-type="float" office:value="39500" calcext:value-type="float">
            <text:p>39500</text:p>
          </table:table-cell>
          <table:table-cell table:style-name="ce14" table:formula="of:=[.C31]" office:value-type="float" office:value="75950" calcext:value-type="float">
            <text:p>75950</text:p>
          </table:table-cell>
          <table:table-cell table:style-name="ce44" table:formula="of:=[.E45]" office:value-type="float" office:value="3.64378092795008" calcext:value-type="float">
            <text:p>3.644</text:p>
          </table:table-cell>
          <table:table-cell table:style-name="ce45" table:formula="of:=[.F45]" office:value-type="float" office:value="1.89505393882855" calcext:value-type="float">
            <text:p>1.89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873869297317425" calcext:value-type="float">
            <text:p>0.87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500" calcext:value-type="float">
            <text:p>39500</text:p>
          </table:table-cell>
          <table:table-cell table:style-name="ce23" table:formula="of:=[.C46]" office:value-type="float" office:value="45213" calcext:value-type="float">
            <text:p>45213</text:p>
          </table:table-cell>
          <table:table-cell table:style-name="ce45" table:formula="of:=[.E46]" office:value-type="float" office:value="3.28202563714554" calcext:value-type="float">
            <text:p>3.282</text:p>
          </table:table-cell>
          <table:table-cell table:style-name="ce43" table:formula="of:=[.F46]" office:value-type="float" office:value="2.86731720229246" calcext:value-type="float">
            <text:p>2.86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361755290804538" calcext:value-type="float">
            <text:p>0.36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906952056414676" calcext:value-type="float">
            <text:p>0.9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86164.0989" calcext:value-type="float">
            <text:p>86164.0989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table:style-name="ce28"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28" office:value-type="float" office:value="39500" calcext:value-type="float">
            <text:p>395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latitude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8271791719191" calcext:value-type="float" table:number-columns-spanned="2" table:number-rows-spanned="2">
            <text:p>1.827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84328" calcext:value-type="float">
            <text:p>8432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)" office:value-type="float" office:value="75950" calcext:value-type="float">
            <text:p>7595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09070329433299" calcext:value-type="float" table:number-columns-spanned="2" table:number-rows-spanned="2">
            <text:p>0.091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*[.C20]/(2*[.C20]-[.C28]))" office:value-type="float" office:value="45213" calcext:value-type="float">
            <text:p>45213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674394720999138" calcext:value-type="float">
            <text:p>0.0674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4671419719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114232585096448" calcext:value-type="float">
            <text:p>0.1142</text:p>
          </table:table-cell>
          <table:table-cell table:style-name="ce38" office:value-type="string" calcext:value-type="string">
            <text:p>km/s</text:p>
          </table:table-cell>
          <table:table-cell table:style-name="ce48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59"/>
          <table:covered-table-cell table:style-name="ce7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873869297317425" calcext:value-type="float">
            <text:p>0.8739</text:p>
          </table:table-cell>
          <table:table-cell table:style-name="ce38" office:value-type="string" calcext:value-type="string">
            <text:p>km/s</text:p>
          </table:table-cell>
          <table:table-cell table:style-name="ce49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361755290804538" calcext:value-type="float">
            <text:p>0.3618</text:p>
          </table:table-cell>
          <table:table-cell table:style-name="ce38" office:value-type="string" calcext:value-type="string">
            <text:p>km/s</text:p>
          </table:table-cell>
          <table:table-cell table:style-name="ce50" table:formula="of:=[.C34]" office:value-type="float" office:value="3.074671419719" calcext:value-type="float">
            <text:p>3.0747</text:p>
          </table:table-cell>
          <table:table-cell table:style-name="ce60" table:formula="of:=[.C33]*[.C34]" office:value-type="float" office:value="0.207354217426542" calcext:value-type="float">
            <text:p>0.2074</text:p>
          </table:table-cell>
          <table:table-cell table:style-name="ce60" table:formula="of:=2*SIN([.F22]/2)*[.C34]*SQRT(1+[.C33]^2)" office:value-type="float" office:value="0.42993083040493" calcext:value-type="float">
            <text:p>0.4299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77321998700689" calcext:value-type="float">
            <text:p>0.4773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000513559132242492" calcext:value-type="float">
            <text:p>0.0000</text:p>
          </table:table-cell>
          <table:table-cell table:style-name="ce32" table:formula="of:=[.F37]" office:value-type="float" office:value="0.207354217426542" calcext:value-type="float">
            <text:p>0.2074</text:p>
          </table:table-cell>
          <table:table-cell table:style-name="ce32" table:formula="of:=[.G37]" office:value-type="float" office:value="0.42993083040493" calcext:value-type="float">
            <text:p>0.4299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8271791719191" calcext:value-type="float">
            <text:p>1.8272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75950" calcext:value-type="float">
            <text:p>75950</text:p>
          </table:table-cell>
          <table:table-cell table:style-name="ce42" table:formula="of:=ROUND(SQRT([.B43]*[.C43]))" office:value-type="float" office:value="22147" calcext:value-type="float">
            <text:p>22147</text:p>
          </table:table-cell>
          <table:table-cell table:style-name="ce30" table:formula="of:=SQRT(2*[.$C$11]*[.C43]/([.B43]*([.B43]+[.C43])))" office:value-type="float" office:value="10.6663067024922" calcext:value-type="float">
            <text:p>10.666</text:p>
          </table:table-cell>
          <table:table-cell table:style-name="ce61" table:formula="of:=SQRT(2*[.$C$11]*[.B43]/([.C43]*([.C43]+[.B43])))" office:value-type="float" office:value="0.906952056414676" calcext:value-type="float">
            <text:p>0.907</text:p>
          </table:table-cell>
          <table:table-cell table:style-name="ce31" table:formula="of:=2*PI()*SQRT(([.B43]+[.C43])^3/(8*[.$C$11]))" office:value-type="float" office:value="83237.6955605823" calcext:value-type="float">
            <text:p>83238</text:p>
          </table:table-cell>
          <table:table-cell table:style-name="ce31" table:formula="of:=[.G43]/2" office:value-type="float" office:value="41618.8477802912" calcext:value-type="float">
            <text:p>416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75950" calcext:value-type="float">
            <text:p>75950</text:p>
          </table:table-cell>
          <table:table-cell table:style-name="ce42" table:formula="of:=ROUND(SQRT([.B44]*[.C44]))" office:value-type="float" office:value="25225" calcext:value-type="float">
            <text:p>25225</text:p>
          </table:table-cell>
          <table:table-cell table:style-name="ce30" table:formula="of:=SQRT(2*[.$C$11]*[.C44]/([.B44]*([.B44]+[.C44])))" office:value-type="float" office:value="9.25745685399497" calcext:value-type="float">
            <text:p>9.257</text:p>
          </table:table-cell>
          <table:table-cell table:style-name="ce61" table:formula="of:=SQRT(2*[.$C$11]*[.B44]/([.C44]*([.C44]+[.B44])))" office:value-type="float" office:value="1.02118464151112" calcext:value-type="float">
            <text:p>1.021</text:p>
          </table:table-cell>
          <table:table-cell table:style-name="ce31" table:formula="of:=2*PI()*SQRT(([.B44]+[.C44])^3/(8*[.$C$11]))" office:value-type="float" office:value="86163.5705505783" calcext:value-type="float">
            <text:p>86164</text:p>
          </table:table-cell>
          <table:table-cell table:style-name="ce31" table:formula="of:=[.G44]/2" office:value-type="float" office:value="43081.7852752891" calcext:value-type="float">
            <text:p>4308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500" calcext:value-type="float">
            <text:p>39500</text:p>
          </table:table-cell>
          <table:table-cell table:style-name="ce20" table:formula="of:=[.D7]" office:value-type="float" office:value="75950" calcext:value-type="float">
            <text:p>75950</text:p>
          </table:table-cell>
          <table:table-cell table:style-name="ce42" table:formula="of:=ROUND(SQRT([.B45]*[.C45]))" office:value-type="float" office:value="54772" calcext:value-type="float">
            <text:p>54772</text:p>
          </table:table-cell>
          <table:table-cell table:style-name="ce30" table:formula="of:=SQRT(2*[.$C$11]*[.C45]/([.B45]*([.B45]+[.C45])))" office:value-type="float" office:value="3.64378092795008" calcext:value-type="float">
            <text:p>3.644</text:p>
          </table:table-cell>
          <table:table-cell table:style-name="ce30" table:formula="of:=SQRT(2*[.$C$11]*[.B45]/([.C45]*([.C45]+[.B45])))" office:value-type="float" office:value="1.89505393882855" calcext:value-type="float">
            <text:p>1.895</text:p>
          </table:table-cell>
          <table:table-cell table:style-name="ce31" table:formula="of:=2*PI()*SQRT(([.B45]+[.C45])^3/(8*[.$C$11]))" office:value-type="float" office:value="138024.725747547" calcext:value-type="float">
            <text:p>138025</text:p>
          </table:table-cell>
          <table:table-cell table:style-name="ce31" table:formula="of:=[.G45]/2" office:value-type="float" office:value="69012.3628737737" calcext:value-type="float">
            <text:p>6901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500" calcext:value-type="float">
            <text:p>39500</text:p>
          </table:table-cell>
          <table:table-cell table:style-name="ce21" table:formula="of:=[.C32]" office:value-type="float" office:value="45213" calcext:value-type="float">
            <text:p>45213</text:p>
          </table:table-cell>
          <table:table-cell table:style-name="ce42" table:formula="of:=ROUND(SQRT([.B46]*[.C46]))" office:value-type="float" office:value="42260" calcext:value-type="float">
            <text:p>42260</text:p>
          </table:table-cell>
          <table:table-cell table:style-name="ce30" table:formula="of:=SQRT(2*[.$C$11]*[.C46]/([.B46]*([.B46]+[.C46])))" office:value-type="float" office:value="3.28202563714554" calcext:value-type="float">
            <text:p>3.282</text:p>
          </table:table-cell>
          <table:table-cell table:style-name="ce30" table:formula="of:=SQRT(2*[.$C$11]*[.B46]/([.C46]*([.C46]+[.B46])))" office:value-type="float" office:value="2.86731720229246" calcext:value-type="float">
            <text:p>2.867</text:p>
          </table:table-cell>
          <table:table-cell table:style-name="ce31" table:formula="of:=2*PI()*SQRT(([.B46]+[.C46])^3/(8*[.$C$11]))" office:value-type="float" office:value="86754.3139944291" calcext:value-type="float">
            <text:p>86754</text:p>
          </table:table-cell>
          <table:table-cell table:style-name="ce31" table:formula="of:=[.G46]/4" office:value-type="float" office:value="21688.5784986073" calcext:value-type="float">
            <text:p>2168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igee first 2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table:formula="of:=['perigee first 1 day'.A1]" office:value-type="string" office:string-value="construction5c.ods" calcext:value-type="string" table:number-columns-spanned="2" table:number-rows-spanned="1">
            <text:p>construction5c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2 day</text:p>
          </table:table-cell>
          <table:covered-table-cell table:number-columns-repeated="2" table:style-name="ce12"/>
          <table:table-cell table:style-name="ce22" table:formula="of:=['perigee first 1 day'.F1]" office:value-type="string" office:string-value="2018 April 24" calcext:value-type="string" table:number-columns-spanned="3" table:number-rows-spanned="1">
            <text:p>2018 April 24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5.476391949554" calcext:value-type="float">
            <text:p>345.48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8352165546811" calcext:value-type="float">
            <text:p>10.83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3642917584866" calcext:value-type="float">
            <text:p>10.3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84317.0732069721" calcext:value-type="float">
            <text:p>84317.07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3" table:formula="of:=[.E43]" office:value-type="float" office:value="10.8352165546811" calcext:value-type="float">
            <text:p>10.835</text:p>
          </table:table-cell>
          <table:table-cell table:style-name="ce43" table:formula="of:=[.F43]" office:value-type="float" office:value="0.557627035184529" calcext:value-type="float">
            <text:p>0.558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2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3" table:formula="of:=[.E44]" office:value-type="float" office:value="9.44450798926258" calcext:value-type="float">
            <text:p>9.445</text:p>
          </table:table-cell>
          <table:table-cell table:style-name="ce44" table:formula="of:=[.F44]" office:value-type="float" office:value="0.630562122437278" calcext:value-type="float">
            <text:p>0.63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729350872527492" calcext:value-type="float">
            <text:p>0.0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118218.693256107" calcext:value-type="float">
            <text:p>118218.69</text:p>
          </table:table-cell>
          <table:table-cell table:style-name="ce23" table:formula="of:=[.B45]" office:value-type="float" office:value="39800" calcext:value-type="float">
            <text:p>39800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4" table:formula="of:=[.E45]" office:value-type="float" office:value="3.8996132387537" calcext:value-type="float">
            <text:p>3.900</text:p>
          </table:table-cell>
          <table:table-cell table:style-name="ce45" table:formula="of:=[.F45]" office:value-type="float" office:value="1.23683792407377" calcext:value-type="float">
            <text:p>1.23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606275801636494" calcext:value-type="float">
            <text:p>0.6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800" calcext:value-type="float">
            <text:p>39800</text:p>
          </table:table-cell>
          <table:table-cell table:style-name="ce23" table:formula="of:=[.C46]" office:value-type="float" office:value="44827" calcext:value-type="float">
            <text:p>44827</text:p>
          </table:table-cell>
          <table:table-cell table:style-name="ce45" table:formula="of:=[.E46]" office:value-type="float" office:value="3.25729966374846" calcext:value-type="float">
            <text:p>3.257</text:p>
          </table:table-cell>
          <table:table-cell table:style-name="ce43" table:formula="of:=[.F46]" office:value-type="float" office:value="2.89201879709079" calcext:value-type="float">
            <text:p>2.892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642313575005243" calcext:value-type="float">
            <text:p>0.64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557627035184529" calcext:value-type="float">
            <text:p>0.5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172328.1978" calcext:value-type="float">
            <text:p>172328.1978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79" office:value-type="float" office:value="39800" calcext:value-type="float">
            <text:p>398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latitude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7884387927459" calcext:value-type="float" table:number-columns-spanned="2" table:number-rows-spanned="2">
            <text:p>1.788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33863" calcext:value-type="float">
            <text:p>133863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)" office:value-type="float" office:value="125485" calcext:value-type="float">
            <text:p>125485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129443673506187" calcext:value-type="float" table:number-columns-spanned="2" table:number-rows-spanned="2">
            <text:p>0.129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*[.C20]/(2*[.C20]-[.C28]))" office:value-type="float" office:value="44827" calcext:value-type="float">
            <text:p>44827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594018457466293" calcext:value-type="float">
            <text:p>0.0594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465923041962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729350872527492" calcext:value-type="float">
            <text:p>0.0729</text:p>
          </table:table-cell>
          <table:table-cell table:style-name="ce38" office:value-type="string" calcext:value-type="string">
            <text:p>km/s</text:p>
          </table:table-cell>
          <table:table-cell table:style-name="ce80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606275801636494" calcext:value-type="float">
            <text:p>0.6063</text:p>
          </table:table-cell>
          <table:table-cell table:style-name="ce38" office:value-type="string" calcext:value-type="string">
            <text:p>km/s</text:p>
          </table:table-cell>
          <table:table-cell table:style-name="ce81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642313575005243" calcext:value-type="float">
            <text:p>0.6423</text:p>
          </table:table-cell>
          <table:table-cell table:style-name="ce38" office:value-type="string" calcext:value-type="string">
            <text:p>km/s</text:p>
          </table:table-cell>
          <table:table-cell table:style-name="ce82" table:formula="of:=[.C34]" office:value-type="float" office:value="3.07465923041962" calcext:value-type="float">
            <text:p>3.0747</text:p>
          </table:table-cell>
          <table:table-cell table:style-name="ce83" table:formula="of:=[.C33]*[.C34]" office:value-type="float" office:value="0.182640433328836" calcext:value-type="float">
            <text:p>0.1826</text:p>
          </table:table-cell>
          <table:table-cell table:style-name="ce83" table:formula="of:=2*SIN([.F22]/2)*[.C34]*SQRT(1+[.C33]^2)" office:value-type="float" office:value="0.429710905784889" calcext:value-type="float">
            <text:p>0.4297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66914328851417" calcext:value-type="float">
            <text:p>0.4669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-0.00000705370805720307" calcext:value-type="float">
            <text:p>0.0000</text:p>
          </table:table-cell>
          <table:table-cell table:style-name="ce32" table:formula="of:=[.F37]" office:value-type="float" office:value="0.182640433328836" calcext:value-type="float">
            <text:p>0.1826</text:p>
          </table:table-cell>
          <table:table-cell table:style-name="ce32" table:formula="of:=[.G37]" office:value-type="float" office:value="0.429710905784889" calcext:value-type="float">
            <text:p>0.4297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7884387927459" calcext:value-type="float">
            <text:p>1.7884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25485" calcext:value-type="float">
            <text:p>125485</text:p>
          </table:table-cell>
          <table:table-cell table:style-name="ce42" table:formula="of:=ROUND(SQRT([.B43]*[.C43]))" office:value-type="float" office:value="28467" calcext:value-type="float">
            <text:p>28467</text:p>
          </table:table-cell>
          <table:table-cell table:style-name="ce30" table:formula="of:=SQRT(2*[.$C$11]*[.C43]/([.B43]*([.B43]+[.C43])))" office:value-type="float" office:value="10.8352165546811" calcext:value-type="float">
            <text:p>10.835</text:p>
          </table:table-cell>
          <table:table-cell table:style-name="ce61" table:formula="of:=SQRT(2*[.$C$11]*[.B43]/([.C43]*([.C43]+[.B43])))" office:value-type="float" office:value="0.557627035184529" calcext:value-type="float">
            <text:p>0.558</text:p>
          </table:table-cell>
          <table:table-cell table:style-name="ce31" table:formula="of:=2*PI()*SQRT(([.B43]+[.C43])^3/(8*[.$C$11]))" office:value-type="float" office:value="168634.146413944" calcext:value-type="float">
            <text:p>168634</text:p>
          </table:table-cell>
          <table:table-cell table:style-name="ce31" table:formula="of:=[.G43]/2" office:value-type="float" office:value="84317.0732069721" calcext:value-type="float">
            <text:p>843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25485" calcext:value-type="float">
            <text:p>125485</text:p>
          </table:table-cell>
          <table:table-cell table:style-name="ce42" table:formula="of:=ROUND(SQRT([.B44]*[.C44]))" office:value-type="float" office:value="32424" calcext:value-type="float">
            <text:p>32424</text:p>
          </table:table-cell>
          <table:table-cell table:style-name="ce30" table:formula="of:=SQRT(2*[.$C$11]*[.C44]/([.B44]*([.B44]+[.C44])))" office:value-type="float" office:value="9.44450798926258" calcext:value-type="float">
            <text:p>9.445</text:p>
          </table:table-cell>
          <table:table-cell table:style-name="ce61" table:formula="of:=SQRT(2*[.$C$11]*[.B44]/([.C44]*([.C44]+[.B44])))" office:value-type="float" office:value="0.630562122437278" calcext:value-type="float">
            <text:p>0.631</text:p>
          </table:table-cell>
          <table:table-cell table:style-name="ce31" table:formula="of:=2*PI()*SQRT(([.B44]+[.C44])^3/(8*[.$C$11]))" office:value-type="float" office:value="172328.38485176" calcext:value-type="float">
            <text:p>172328</text:p>
          </table:table-cell>
          <table:table-cell table:style-name="ce31" table:formula="of:=[.G44]/2" office:value-type="float" office:value="86164.1924258801" calcext:value-type="float">
            <text:p>8616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800" calcext:value-type="float">
            <text:p>39800</text:p>
          </table:table-cell>
          <table:table-cell table:style-name="ce20" table:formula="of:=[.D7]" office:value-type="float" office:value="125485" calcext:value-type="float">
            <text:p>125485</text:p>
          </table:table-cell>
          <table:table-cell table:style-name="ce42" table:formula="of:=ROUND(SQRT([.B45]*[.C45]))" office:value-type="float" office:value="70670" calcext:value-type="float">
            <text:p>70670</text:p>
          </table:table-cell>
          <table:table-cell table:style-name="ce30" table:formula="of:=SQRT(2*[.$C$11]*[.C45]/([.B45]*([.B45]+[.C45])))" office:value-type="float" office:value="3.8996132387537" calcext:value-type="float">
            <text:p>3.900</text:p>
          </table:table-cell>
          <table:table-cell table:style-name="ce30" table:formula="of:=SQRT(2*[.$C$11]*[.B45]/([.C45]*([.C45]+[.B45])))" office:value-type="float" office:value="1.23683792407377" calcext:value-type="float">
            <text:p>1.237</text:p>
          </table:table-cell>
          <table:table-cell table:style-name="ce31" table:formula="of:=2*PI()*SQRT(([.B45]+[.C45])^3/(8*[.$C$11]))" office:value-type="float" office:value="236437.386512214" calcext:value-type="float">
            <text:p>236437</text:p>
          </table:table-cell>
          <table:table-cell table:style-name="ce31" table:formula="of:=[.G45]/2" office:value-type="float" office:value="118218.693256107" calcext:value-type="float">
            <text:p>1182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800" calcext:value-type="float">
            <text:p>39800</text:p>
          </table:table-cell>
          <table:table-cell table:style-name="ce21" table:formula="of:=[.C32]" office:value-type="float" office:value="44827" calcext:value-type="float">
            <text:p>44827</text:p>
          </table:table-cell>
          <table:table-cell table:style-name="ce42" table:formula="of:=ROUND(SQRT([.B46]*[.C46]))" office:value-type="float" office:value="42239" calcext:value-type="float">
            <text:p>42239</text:p>
          </table:table-cell>
          <table:table-cell table:style-name="ce30" table:formula="of:=SQRT(2*[.$C$11]*[.C46]/([.B46]*([.B46]+[.C46])))" office:value-type="float" office:value="3.25729966374846" calcext:value-type="float">
            <text:p>3.257</text:p>
          </table:table-cell>
          <table:table-cell table:style-name="ce30" table:formula="of:=SQRT(2*[.$C$11]*[.B46]/([.C46]*([.C46]+[.B46])))" office:value-type="float" office:value="2.89201879709079" calcext:value-type="float">
            <text:p>2.892</text:p>
          </table:table-cell>
          <table:table-cell table:style-name="ce31" table:formula="of:=2*PI()*SQRT(([.B46]+[.C46])^3/(8*[.$C$11]))" office:value-type="float" office:value="86622.239039086" calcext:value-type="float">
            <text:p>86622</text:p>
          </table:table-cell>
          <table:table-cell table:style-name="ce31" table:formula="of:=[.G46]/4" office:value-type="float" office:value="21655.5597597715" calcext:value-type="float">
            <text:p>2165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igee first 3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table:formula="of:=['perigee first 1 day'.A1]" office:value-type="string" office:string-value="construction5c.ods" calcext:value-type="string" table:number-columns-spanned="2" table:number-rows-spanned="1">
            <text:p>construction5c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perigee first, <text:s/>3 day</text:p>
          </table:table-cell>
          <table:covered-table-cell table:number-columns-repeated="2" table:style-name="ce12"/>
          <table:table-cell table:style-name="ce22" table:formula="of:=['perigee first 1 day'.F1]" office:value-type="string" office:string-value="2018 April 24" calcext:value-type="string" table:number-columns-spanned="3" table:number-rows-spanned="1">
            <text:p>2018 April 24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7.695231068865" calcext:value-type="float">
            <text:p>347.70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9017817282605" calcext:value-type="float">
            <text:p>10.902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430856932066" calcext:value-type="float">
            <text:p>10.4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127129.887264484" calcext:value-type="float">
            <text:p>127129.89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67032" calcext:value-type="float">
            <text:p>167032</text:p>
          </table:table-cell>
          <table:table-cell table:style-name="ce43" table:formula="of:=[.E43]" office:value-type="float" office:value="10.9017817282605" calcext:value-type="float">
            <text:p>10.902</text:p>
          </table:table-cell>
          <table:table-cell table:style-name="ce43" table:formula="of:=[.F43]" office:value-type="float" office:value="0.421498314102125" calcext:value-type="float">
            <text:p>0.421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3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67032" calcext:value-type="float">
            <text:p>167032</text:p>
          </table:table-cell>
          <table:table-cell table:style-name="ce43" table:formula="of:=[.E44]" office:value-type="float" office:value="9.51889144416085" calcext:value-type="float">
            <text:p>9.519</text:p>
          </table:table-cell>
          <table:table-cell table:style-name="ce44" table:formula="of:=[.F44]" office:value-type="float" office:value="0.477449066760738" calcext:value-type="float">
            <text:p>0.477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559507526586132" calcext:value-type="float">
            <text:p>0.0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165606.536410904" calcext:value-type="float">
            <text:p>165606.54</text:p>
          </table:table-cell>
          <table:table-cell table:style-name="ce23" table:formula="of:=[.B45]" office:value-type="float" office:value="39900" calcext:value-type="float">
            <text:p>39900</text:p>
          </table:table-cell>
          <table:table-cell table:style-name="ce14" table:formula="of:=[.C31]" office:value-type="float" office:value="167032" calcext:value-type="float">
            <text:p>167032</text:p>
          </table:table-cell>
          <table:table-cell table:style-name="ce44" table:formula="of:=[.E45]" office:value-type="float" office:value="4.01590518735229" calcext:value-type="float">
            <text:p>4.016</text:p>
          </table:table-cell>
          <table:table-cell table:style-name="ce45" table:formula="of:=[.F45]" office:value-type="float" office:value="0.959304905499284" calcext:value-type="float">
            <text:p>0.959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481855838738546" calcext:value-type="float">
            <text:p>0.48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9900" calcext:value-type="float">
            <text:p>39900</text:p>
          </table:table-cell>
          <table:table-cell table:style-name="ce23" table:formula="of:=[.C46]" office:value-type="float" office:value="44700" calcext:value-type="float">
            <text:p>44700</text:p>
          </table:table-cell>
          <table:table-cell table:style-name="ce45" table:formula="of:=[.E46]" office:value-type="float" office:value="3.24912199323231" calcext:value-type="float">
            <text:p>3.249</text:p>
          </table:table-cell>
          <table:table-cell table:style-name="ce43" table:formula="of:=[.F46]" office:value-type="float" office:value="2.90022298724763" calcext:value-type="float">
            <text:p>2.900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0.766783194119979" calcext:value-type="float">
            <text:p>0.7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421498314102125" calcext:value-type="float">
            <text:p>0.4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258492.2967" calcext:value-type="float">
            <text:p>258492.2967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perigee radius</text:p>
          </table:table-cell>
          <table:covered-table-cell table:style-name="ce17"/>
          <table:table-cell table:style-name="ce79" office:value-type="float" office:value="39900" calcext:value-type="float">
            <text:p>399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latitude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1.7683017100132" calcext:value-type="float" table:number-columns-spanned="2" table:number-rows-spanned="2">
            <text:p>1.768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75410" calcext:value-type="float">
            <text:p>175410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Benefit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)" office:value-type="float" office:value="167032" calcext:value-type="float">
            <text:p>167032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direct.C27]-[.C39]" office:value-type="float" office:value="0.149580756238895" calcext:value-type="float" table:number-columns-spanned="2" table:number-rows-spanned="2">
            <text:p>0.150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apogee radius</text:p>
          </table:table-cell>
          <table:covered-table-cell table:style-name="ce17"/>
          <table:table-cell table:style-name="ce31" table:formula="of:=ROUND([.C28]*[.C20]/(2*[.C20]-[.C28]))" office:value-type="float" office:value="44700" calcext:value-type="float">
            <text:p>44700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0.0567375886524823" calcext:value-type="float">
            <text:p>0.0567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467249023997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559507526586132" calcext:value-type="float">
            <text:p>0.0560</text:p>
          </table:table-cell>
          <table:table-cell table:style-name="ce38" office:value-type="string" calcext:value-type="string">
            <text:p>km/s</text:p>
          </table:table-cell>
          <table:table-cell table:style-name="ce48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59"/>
          <table:covered-table-cell table:style-name="ce7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F45]-[.F44]" office:value-type="float" office:value="0.481855838738546" calcext:value-type="float">
            <text:p>0.4819</text:p>
          </table:table-cell>
          <table:table-cell table:style-name="ce38" office:value-type="string" calcext:value-type="string">
            <text:p>km/s</text:p>
          </table:table-cell>
          <table:table-cell table:style-name="ce49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E45]-[.E46]" office:value-type="float" office:value="0.766783194119979" calcext:value-type="float">
            <text:p>0.7668</text:p>
          </table:table-cell>
          <table:table-cell table:style-name="ce38" office:value-type="string" calcext:value-type="string">
            <text:p>km/s</text:p>
          </table:table-cell>
          <table:table-cell table:style-name="ce50" table:formula="of:=[.C34]" office:value-type="float" office:value="3.07467249023997" calcext:value-type="float">
            <text:p>3.0747</text:p>
          </table:table-cell>
          <table:table-cell table:style-name="ce60" table:formula="of:=[.C33]*[.C34]" office:value-type="float" office:value="0.174449502992339" calcext:value-type="float">
            <text:p>0.1744</text:p>
          </table:table-cell>
          <table:table-cell table:style-name="ce60" table:formula="of:=2*SIN([.F22]/2)*[.C34]*SQRT(1+[.C33]^2)" office:value-type="float" office:value="0.429646505614844" calcext:value-type="float">
            <text:p>0.4296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463711924496056" calcext:value-type="float">
            <text:p>0.4637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000620611229384949" calcext:value-type="float">
            <text:p>0.0000</text:p>
          </table:table-cell>
          <table:table-cell table:style-name="ce32" table:formula="of:=[.F37]" office:value-type="float" office:value="0.174449502992339" calcext:value-type="float">
            <text:p>0.1744</text:p>
          </table:table-cell>
          <table:table-cell table:style-name="ce32" table:formula="of:=[.G37]" office:value-type="float" office:value="0.429646505614844" calcext:value-type="float">
            <text:p>0.4296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1.7683017100132" calcext:value-type="float">
            <text:p>1.7683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67032" calcext:value-type="float">
            <text:p>167032</text:p>
          </table:table-cell>
          <table:table-cell table:style-name="ce42" table:formula="of:=ROUND(SQRT([.B43]*[.C43]))" office:value-type="float" office:value="32843" calcext:value-type="float">
            <text:p>32843</text:p>
          </table:table-cell>
          <table:table-cell table:style-name="ce30" table:formula="of:=SQRT(2*[.$C$11]*[.C43]/([.B43]*([.B43]+[.C43])))" office:value-type="float" office:value="10.9017817282605" calcext:value-type="float">
            <text:p>10.902</text:p>
          </table:table-cell>
          <table:table-cell table:style-name="ce61" table:formula="of:=SQRT(2*[.$C$11]*[.B43]/([.C43]*([.C43]+[.B43])))" office:value-type="float" office:value="0.421498314102125" calcext:value-type="float">
            <text:p>0.421</text:p>
          </table:table-cell>
          <table:table-cell table:style-name="ce31" table:formula="of:=2*PI()*SQRT(([.B43]+[.C43])^3/(8*[.$C$11]))" office:value-type="float" office:value="254259.774528969" calcext:value-type="float">
            <text:p>254260</text:p>
          </table:table-cell>
          <table:table-cell table:style-name="ce31" table:formula="of:=[.G43]/2" office:value-type="float" office:value="127129.887264484" calcext:value-type="float">
            <text:p>12713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67032" calcext:value-type="float">
            <text:p>167032</text:p>
          </table:table-cell>
          <table:table-cell table:style-name="ce42" table:formula="of:=ROUND(SQRT([.B44]*[.C44]))" office:value-type="float" office:value="37408" calcext:value-type="float">
            <text:p>37408</text:p>
          </table:table-cell>
          <table:table-cell table:style-name="ce30" table:formula="of:=SQRT(2*[.$C$11]*[.C44]/([.B44]*([.B44]+[.C44])))" office:value-type="float" office:value="9.51889144416085" calcext:value-type="float">
            <text:p>9.519</text:p>
          </table:table-cell>
          <table:table-cell table:style-name="ce61" table:formula="of:=SQRT(2*[.$C$11]*[.B44]/([.C44]*([.C44]+[.B44])))" office:value-type="float" office:value="0.477449066760738" calcext:value-type="float">
            <text:p>0.477</text:p>
          </table:table-cell>
          <table:table-cell table:style-name="ce31" table:formula="of:=2*PI()*SQRT(([.B44]+[.C44])^3/(8*[.$C$11]))" office:value-type="float" office:value="258492.239901443" calcext:value-type="float">
            <text:p>258492</text:p>
          </table:table-cell>
          <table:table-cell table:style-name="ce31" table:formula="of:=[.G44]/2" office:value-type="float" office:value="129246.119950721" calcext:value-type="float">
            <text:p>12924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C20]" office:value-type="float" office:value="39900" calcext:value-type="float">
            <text:p>39900</text:p>
          </table:table-cell>
          <table:table-cell table:style-name="ce20" table:formula="of:=[.D7]" office:value-type="float" office:value="167032" calcext:value-type="float">
            <text:p>167032</text:p>
          </table:table-cell>
          <table:table-cell table:style-name="ce42" table:formula="of:=ROUND(SQRT([.B45]*[.C45]))" office:value-type="float" office:value="81637" calcext:value-type="float">
            <text:p>81637</text:p>
          </table:table-cell>
          <table:table-cell table:style-name="ce30" table:formula="of:=SQRT(2*[.$C$11]*[.C45]/([.B45]*([.B45]+[.C45])))" office:value-type="float" office:value="4.01590518735229" calcext:value-type="float">
            <text:p>4.016</text:p>
          </table:table-cell>
          <table:table-cell table:style-name="ce30" table:formula="of:=SQRT(2*[.$C$11]*[.B45]/([.C45]*([.C45]+[.B45])))" office:value-type="float" office:value="0.959304905499284" calcext:value-type="float">
            <text:p>0.959</text:p>
          </table:table-cell>
          <table:table-cell table:style-name="ce31" table:formula="of:=2*PI()*SQRT(([.B45]+[.C45])^3/(8*[.$C$11]))" office:value-type="float" office:value="331213.072821809" calcext:value-type="float">
            <text:p>331213</text:p>
          </table:table-cell>
          <table:table-cell table:style-name="ce31" table:formula="of:=[.G45]/2" office:value-type="float" office:value="165606.536410904" calcext:value-type="float">
            <text:p>16560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 </text:p>
          </table:table-cell>
          <table:table-cell table:style-name="ce21" table:formula="of:=[.C20]" office:value-type="float" office:value="39900" calcext:value-type="float">
            <text:p>39900</text:p>
          </table:table-cell>
          <table:table-cell table:style-name="ce21" table:formula="of:=[.C32]" office:value-type="float" office:value="44700" calcext:value-type="float">
            <text:p>44700</text:p>
          </table:table-cell>
          <table:table-cell table:style-name="ce42" table:formula="of:=ROUND(SQRT([.B46]*[.C46]))" office:value-type="float" office:value="42232" calcext:value-type="float">
            <text:p>42232</text:p>
          </table:table-cell>
          <table:table-cell table:style-name="ce30" table:formula="of:=SQRT(2*[.$C$11]*[.C46]/([.B46]*([.B46]+[.C46])))" office:value-type="float" office:value="3.24912199323231" calcext:value-type="float">
            <text:p>3.249</text:p>
          </table:table-cell>
          <table:table-cell table:style-name="ce30" table:formula="of:=SQRT(2*[.$C$11]*[.B46]/([.C46]*([.C46]+[.B46])))" office:value-type="float" office:value="2.90022298724763" calcext:value-type="float">
            <text:p>2.900</text:p>
          </table:table-cell>
          <table:table-cell table:style-name="ce31" table:formula="of:=2*PI()*SQRT(([.B46]+[.C46])^3/(8*[.$C$11]))" office:value-type="float" office:value="86580.7874828938" calcext:value-type="float">
            <text:p>86581</text:p>
          </table:table-cell>
          <table:table-cell table:style-name="ce31" table:formula="of:=[.G46]/4" office:value-type="float" office:value="21645.1968707234" calcext:value-type="float">
            <text:p>2164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ce84"/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ogee first 2 day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table:formula="of:=['perigee first 1 day'.A1]" office:value-type="string" office:string-value="construction5c.ods" calcext:value-type="string" table:number-columns-spanned="2" table:number-rows-spanned="1">
            <text:p>construction5c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apogee first, 2 day</text:p>
          </table:table-cell>
          <table:covered-table-cell table:number-columns-repeated="2" table:style-name="ce12"/>
          <table:table-cell table:style-name="ce22" table:formula="of:=['perigee first 1 day'.F1]" office:value-type="string" office:string-value="2018 April 24" calcext:value-type="string" table:number-columns-spanned="3" table:number-rows-spanned="1">
            <text:p>2018 April 24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text:s/>km </text:p>
          </table:table-cell>
          <table:table-cell table:style-name="ce13" office:value-type="string" calcext:value-type="string" table:number-columns-spanned="1" table:number-rows-spanned="2">
            <text:p>apogee <text:s/>km </text:p>
          </table:table-cell>
          <table:table-cell table:style-name="ce13" office:value-type="string" calcext:value-type="string" table:number-columns-spanned="1" table:number-rows-spanned="2">
            <text:p>vp <text:s/>km/s </text:p>
          </table:table-cell>
          <table:table-cell table:style-name="ce13" office:value-type="string" calcext:value-type="string" table:number-columns-spanned="1" table:number-rows-spanned="2">
            <text:p>va <text:s/>k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 <text:s/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21])" office:value-type="float" office:value="345.476391949554" calcext:value-type="float">
            <text:p>345.48</text:p>
          </table:table-cell>
          <table:table-cell table:style-name="ce23" table:formula="of:=[.C24]" office:value-type="float" office:value="6428" calcext:value-type="float">
            <text:p>6428</text:p>
          </table:table-cell>
          <table:table-cell table:style-name="ce23" table:formula="of:=[.C25]" office:value-type="float" office:value="6458" calcext:value-type="float">
            <text:p>6458</text:p>
          </table:table-cell>
          <table:table-cell table:style-name="ce43" table:formula="of:=[.C27]" office:value-type="float" office:value="0.470924796194506" calcext:value-type="float">
            <text:p>0.471</text:p>
          </table:table-cell>
          <table:table-cell table:style-name="ce43" table:formula="of:=[.E43]" office:value-type="float" office:value="10.8352165546811" calcext:value-type="float">
            <text:p>10.83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10.3642917584866" calcext:value-type="float">
            <text:p>10.3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apogee</text:p>
          </table:table-cell>
          <table:table-cell table:style-name="ce15" table:formula="of:=[.H43]" office:value-type="float" office:value="84317.0732069721" calcext:value-type="float">
            <text:p>84317.07</text:p>
          </table:table-cell>
          <table:table-cell table:style-name="ce14" table:formula="of:=[.C25]" office:value-type="float" office:value="6458" calcext:value-type="float">
            <text:p>6458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3" table:formula="of:=[.E43]" office:value-type="float" office:value="10.8352165546811" calcext:value-type="float">
            <text:p>10.835</text:p>
          </table:table-cell>
          <table:table-cell table:style-name="ce43" table:formula="of:=[.F43]" office:value-type="float" office:value="0.557627035184529" calcext:value-type="float">
            <text:p>0.558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nstruction orbit</text:p>
          </table:table-cell>
          <table:table-cell table:style-name="ce16" office:value-type="string" calcext:value-type="string">
            <text:p>2*n s.d. </text:p>
          </table:table-cell>
          <table:table-cell table:style-name="ce14" table:formula="of:=[.C30]" office:value-type="float" office:value="8378" calcext:value-type="float">
            <text:p>8378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4" table:formula="of:=[.E44]" office:value-type="float" office:value="9.44450798926258" calcext:value-type="float">
            <text:p>9.445</text:p>
          </table:table-cell>
          <table:table-cell table:style-name="ce85" table:formula="of:=[.F44]" office:value-type="float" office:value="0.630562122437278" calcext:value-type="float">
            <text:p>0.63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C35]" office:value-type="float" office:value="0.0729350872527492" calcext:value-type="float">
            <text:p>0.0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1</text:p>
          </table:table-cell>
          <table:table-cell table:style-name="ce15" table:formula="of:=[.H45]" office:value-type="float" office:value="23550.5193702493" calcext:value-type="float">
            <text:p>23550.52</text:p>
          </table:table-cell>
          <table:table-cell table:style-name="ce23" table:formula="of:=[.B45]" office:value-type="float" office:value="8378" calcext:value-type="float">
            <text:p>8378</text:p>
          </table:table-cell>
          <table:table-cell table:style-name="ce14" table:formula="of:=[.C31]" office:value-type="float" office:value="125485" calcext:value-type="float">
            <text:p>125485</text:p>
          </table:table-cell>
          <table:table-cell table:style-name="ce45" table:formula="of:=[.E45]" office:value-type="float" office:value="9.00076646788077" calcext:value-type="float">
            <text:p>9.001</text:p>
          </table:table-cell>
          <table:table-cell table:style-name="ce44" table:formula="of:=[.F45]" office:value-type="float" office:value="1.57100878058136" calcext:value-type="float">
            <text:p>1.57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5]-[.F44]" office:value-type="float" office:value="0.940446658144082" calcext:value-type="float">
            <text:p>0.9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ansfer orbit 2</text:p>
          </table:table-cell>
          <table:table-cell table:style-name="ce15"/>
          <table:table-cell table:style-name="ce23" table:formula="of:=[.B46]" office:value-type="float" office:value="37593" calcext:value-type="float">
            <text:p>37593</text:p>
          </table:table-cell>
          <table:table-cell table:style-name="ce23" table:formula="of:=[.C46]" office:value-type="float" office:value="48000" calcext:value-type="float">
            <text:p>48000</text:p>
          </table:table-cell>
          <table:table-cell table:style-name="ce85" table:formula="of:=[.E46]" office:value-type="float" office:value="3.44851316104022" calcext:value-type="float">
            <text:p>3.449</text:p>
          </table:table-cell>
          <table:table-cell table:style-name="ce45" table:formula="of:=[.F46]" office:value-type="float" office:value="2.70083240131218" calcext:value-type="float">
            <text:p>2.701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E45]-[.E46]" office:value-type="float" office:value="5.55225330684055" calcext:value-type="float">
            <text:p>5.5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23" table:formula="of:=[.C28]" office:value-type="float" office:value="42164" calcext:value-type="float">
            <text:p>42164</text:p>
          </table:table-cell>
          <table:table-cell table:style-name="ce43" table:formula="of:=[.E47]" office:value-type="float" office:value="3.07466628412768" calcext:value-type="float">
            <text:p>3.075</text:p>
          </table:table-cell>
          <table:table-cell table:style-name="ce43" table:formula="of:=[.F47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F43]" office:value-type="float" office:value="0.557627035184529" calcext:value-type="float">
            <text:p>0.5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Gravitational Parameter</text:p>
          </table:table-cell>
          <table:covered-table-cell table:style-name="ce17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Equatorial radius</text:p>
          </table:table-cell>
          <table:covered-table-cell table:style-name="ce17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olar Day</text:p>
          </table:table-cell>
          <table:covered-table-cell table:style-name="ce17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6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stellar day</text:p>
          </table:table-cell>
          <table:covered-table-cell table:style-name="ce17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 table:number-columns-repeated="3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1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altitude</text:p>
          </table:table-cell>
          <table:covered-table-cell table:style-name="ce11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/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release altitude</text:p>
          </table:table-cell>
          <table:covered-table-cell table:style-name="ce17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od</text:p>
          </table:table-cell>
          <table:covered-table-cell table:style-name="ce11"/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stellar days</text:p>
          </table:table-cell>
          <table:table-cell/>
          <table:table-cell table:formula="of:=[.C18]*[.C14]" office:value-type="float" office:value="172328.1978" calcext:value-type="float">
            <text:p>172328.1978</text:p>
          </table:table-cell>
          <table:table-cell table:style-name="ce38" office:value-type="string" calcext:value-type="string">
            <text:p>second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perigee altitude</text:p>
          </table:table-cell>
          <table:covered-table-cell table:style-name="ce17"/>
          <table:table-cell office:value-type="float" office:value="2000" calcext:value-type="float">
            <text:p>2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radius</text:p>
          </table:table-cell>
          <table:covered-table-cell table:style-name="ce17"/>
          <table:table-cell table:style-name="ce79" office:value-type="float" office:value="48000" calcext:value-type="float">
            <text:p>4800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acceleration</text:p>
          </table:table-cell>
          <table:covered-table-cell table:style-name="ce17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21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latitude</text:p>
          </table:table-cell>
          <table:covered-table-cell table:style-name="ce17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22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17"/>
          <table:covered-table-cell/>
          <table:covered-table-cell table:style-name="ce38"/>
          <table:covered-table-cell table:number-columns-repeated="4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west station radius</text:p>
          </table:table-cell>
          <table:covered-table-cell table:style-name="ce17"/>
          <table:table-cell table:style-name="ce20" table:formula="of:=ROUND([.C12]+[.C16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perigee radius</text:p>
          </table:table-cell>
          <table:covered-table-cell table:style-name="ce17"/>
          <table:table-cell table:style-name="ce20" table:formula="of:=ROUND([.C12]+[.C17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Rotation rate</text:p>
          </table:table-cell>
          <table:covered-table-cell table:style-name="ce17"/>
          <table:table-cell table:style-name="ce29" table:formula="of:=2*PI()/[.C14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Launch loop Earth rotation velocity</text:p>
          </table:table-cell>
          <table:covered-table-cell table:style-name="ce17"/>
          <table:table-cell table:style-name="ce30" table:formula="of:=[.C26]*[.C25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54" table:formula="of:=[.C39]" office:value-type="float" office:value="2.21788508354359" calcext:value-type="float" table:number-columns-spanned="2" table:number-rows-spanned="2">
            <text:p>2.218</text:p>
          </table:table-cell>
          <table:covered-table-cell table:style-name="ce51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Geosynchronous orbit radius</text:p>
          </table:table-cell>
          <table:covered-table-cell table:style-name="ce17"/>
          <table:table-cell table:style-name="ce31" table:formula="of:=ROUND(([.C11]*([.C14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5"/>
          <table:covered-table-cell table:style-name="ce63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long axis</text:p>
          </table:table-cell>
          <table:covered-table-cell table:style-name="ce11"/>
          <table:table-cell table:formula="of:=ROUND((2*[.C11]*([.F18]/(PI()))^2)^(1/3))" office:value-type="float" office:value="133863" calcext:value-type="float">
            <text:p>133863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6" office:value-type="string" calcext:value-type="string" table:number-columns-spanned="3" table:number-rows-spanned="2">
            <text:p>Penalty</text:p>
          </table:table-cell>
          <table:covered-table-cell table:style-name="ce64"/>
          <table:covered-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perigee radius</text:p>
          </table:table-cell>
          <table:covered-table-cell table:style-name="ce11"/>
          <table:table-cell table:formula="of:=ROUND([.C19]+[.C12])" office:value-type="float" office:value="8378" calcext:value-type="float">
            <text:p>8378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7"/>
          <table:covered-table-cell table:style-name="ce51"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onstruction orbit apogee radius </text:p>
          </table:table-cell>
          <table:covered-table-cell table:style-name="ce11"/>
          <table:table-cell table:formula="of:=ROUND([.C29]-[.C30])" office:value-type="float" office:value="125485" calcext:value-type="float">
            <text:p>125485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54" table:formula="of:=[.C39]-[direct.C27]" office:value-type="float" office:value="0.300002617291503" calcext:value-type="float" table:number-columns-spanned="2" table:number-rows-spanned="2">
            <text:p>0.300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<text:s/>km/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radius</text:p>
          </table:table-cell>
          <table:covered-table-cell table:style-name="ce17"/>
          <table:table-cell table:style-name="ce31" table:formula="of:=ROUND([.C28]*[.C20]/(2*[.C20]-[.C28]))" office:value-type="float" office:value="37593" calcext:value-type="float">
            <text:p>37593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8"/>
          <table:covered-table-cell table:style-name="ce66"/>
          <table:covered-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eccentricity</text:p>
          </table:table-cell>
          <table:covered-table-cell table:style-name="ce17"/>
          <table:table-cell table:style-name="ce32" table:formula="of:=([.C32]-[.C20])/([.C32]+[.C20])" office:value-type="float" office:value="-0.121587045669623" calcext:value-type="float">
            <text:p>-0.1216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V0 velocity</text:p>
          </table:table-cell>
          <table:covered-table-cell table:style-name="ce17"/>
          <table:table-cell table:style-name="ce32" table:formula="of:=SQRT(([.C11]/2)*((1/[.C32])+(1/[.C20])))" office:value-type="float" office:value="3.0746727811762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Construction orbit apogee entry velocity</text:p>
          </table:table-cell>
          <table:covered-table-cell table:style-name="ce17"/>
          <table:table-cell table:style-name="ce33" table:formula="of:=[.F44]-[.F43]" office:value-type="float" office:value="0.0729350872527492" calcext:value-type="float">
            <text:p>0.0729</text:p>
          </table:table-cell>
          <table:table-cell table:style-name="ce38" office:value-type="string" calcext:value-type="string">
            <text:p>km/s</text:p>
          </table:table-cell>
          <table:table-cell table:style-name="ce80" office:value-type="string" calcext:value-type="string" table:number-columns-spanned="4" table:number-rows-spanned="1">
            <text:p>Transfer Orbit 2 crossing velocities</text:p>
          </table:table-cell>
          <table:covered-table-cell table:number-columns-repeated="2" table:style-name="ce62"/>
          <table:covered-table-cell table:style-name="ce6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1 apogee entry velocity</text:p>
          </table:table-cell>
          <table:covered-table-cell table:style-name="ce17"/>
          <table:table-cell table:style-name="ce34" table:formula="of:=[.E44]-[.E45]" office:value-type="float" office:value="0.443741521381808" calcext:value-type="float">
            <text:p>0.4437</text:p>
          </table:table-cell>
          <table:table-cell table:style-name="ce38" office:value-type="string" calcext:value-type="string">
            <text:p>km/s</text:p>
          </table:table-cell>
          <table:table-cell table:style-name="ce81" office:value-type="string" calcext:value-type="string">
            <text:p>tangent</text:p>
          </table:table-cell>
          <table:table-cell table:style-name="ce20" office:value-type="string" calcext:value-type="string">
            <text:p>radial</text:p>
          </table:table-cell>
          <table:table-cell table:style-name="ce20" office:value-type="string" calcext:value-type="string">
            <text:p>crosswise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ransfer Orbit 2 perigee entry velocity</text:p>
          </table:table-cell>
          <table:covered-table-cell table:style-name="ce17"/>
          <table:table-cell table:style-name="ce34" table:formula="of:=[.F46]-[.F45]" office:value-type="float" office:value="1.12982362073083" calcext:value-type="float">
            <text:p>1.1298</text:p>
          </table:table-cell>
          <table:table-cell table:style-name="ce38" office:value-type="string" calcext:value-type="string">
            <text:p>km/s</text:p>
          </table:table-cell>
          <table:table-cell table:style-name="ce82" table:formula="of:=[.C34]" office:value-type="float" office:value="3.0746727811762" calcext:value-type="float">
            <text:p>3.0747</text:p>
          </table:table-cell>
          <table:table-cell table:style-name="ce83" table:formula="of:=[.C33]*[.C34]" office:value-type="float" office:value="-0.373840379864016" calcext:value-type="float">
            <text:p>-0.3738</text:p>
          </table:table-cell>
          <table:table-cell table:style-name="ce83" table:formula="of:=2*SIN([.F22]/2)*[.C34]*SQRT(1+[.C33]^2)" office:value-type="float" office:value="0.432115750609917" calcext:value-type="float">
            <text:p>0.4321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Plane Change velocity to GEO</text:p>
          </table:table-cell>
          <table:covered-table-cell table:style-name="ce17"/>
          <table:table-cell table:style-name="ce35" table:formula="of:=SQRT([.E38]^2+[.F38]^2+[.G38]^2)" office:value-type="float" office:value="0.571384854178211" calcext:value-type="float">
            <text:p>0.5714</text:p>
          </table:table-cell>
          <table:table-cell table:style-name="ce38" office:value-type="string" calcext:value-type="string">
            <text:p>km/s</text:p>
          </table:table-cell>
          <table:table-cell table:style-name="ce32" table:formula="of:=[.E37]-[.F47]" office:value-type="float" office:value="0.00000649704852095923" calcext:value-type="float">
            <text:p>0.0000</text:p>
          </table:table-cell>
          <table:table-cell table:style-name="ce32" table:formula="of:=[.F37]" office:value-type="float" office:value="-0.373840379864016" calcext:value-type="float">
            <text:p>-0.3738</text:p>
          </table:table-cell>
          <table:table-cell table:style-name="ce32" table:formula="of:=[.G37]" office:value-type="float" office:value="0.432115750609917" calcext:value-type="float">
            <text:p>0.4321</text:p>
          </table:table-cell>
          <table:table-cell table:style-name="ce19" office:value-type="string" calcext:value-type="string">
            <text:p>difference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17"/>
          <table:table-cell table:style-name="ce36" table:formula="of:=SUM([.C35:.C38])" office:value-type="float" office:value="2.21788508354359" calcext:value-type="float">
            <text:p>2.2179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-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125485" calcext:value-type="float">
            <text:p>125485</text:p>
          </table:table-cell>
          <table:table-cell table:style-name="ce42" table:formula="of:=ROUND(SQRT([.B43]*[.C43]))" office:value-type="float" office:value="28467" calcext:value-type="float">
            <text:p>28467</text:p>
          </table:table-cell>
          <table:table-cell table:style-name="ce30" table:formula="of:=SQRT(2*[.$C$11]*[.C43]/([.B43]*([.B43]+[.C43])))" office:value-type="float" office:value="10.8352165546811" calcext:value-type="float">
            <text:p>10.835</text:p>
          </table:table-cell>
          <table:table-cell table:style-name="ce61" table:formula="of:=SQRT(2*[.$C$11]*[.B43]/([.C43]*([.C43]+[.B43])))" office:value-type="float" office:value="0.557627035184529" calcext:value-type="float">
            <text:p>0.558</text:p>
          </table:table-cell>
          <table:table-cell table:style-name="ce31" table:formula="of:=2*PI()*SQRT(([.B43]+[.C43])^3/(8*[.$C$11]))" office:value-type="float" office:value="168634.146413944" calcext:value-type="float">
            <text:p>168634</text:p>
          </table:table-cell>
          <table:table-cell table:style-name="ce31" table:formula="of:=[.G43]/2" office:value-type="float" office:value="84317.0732069721" calcext:value-type="float">
            <text:p>843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onstruction orbit</text:p>
          </table:table-cell>
          <table:table-cell table:style-name="ce20" table:formula="of:=[.C6]" office:value-type="float" office:value="8378" calcext:value-type="float">
            <text:p>8378</text:p>
          </table:table-cell>
          <table:table-cell table:style-name="ce20" table:formula="of:=[.D6]" office:value-type="float" office:value="125485" calcext:value-type="float">
            <text:p>125485</text:p>
          </table:table-cell>
          <table:table-cell table:style-name="ce42" table:formula="of:=ROUND(SQRT([.B44]*[.C44]))" office:value-type="float" office:value="32424" calcext:value-type="float">
            <text:p>32424</text:p>
          </table:table-cell>
          <table:table-cell table:style-name="ce86" table:formula="of:=SQRT(2*[.$C$11]*[.C44]/([.B44]*([.B44]+[.C44])))" office:value-type="float" office:value="9.44450798926258" calcext:value-type="float">
            <text:p>9.445</text:p>
          </table:table-cell>
          <table:table-cell table:style-name="ce61" table:formula="of:=SQRT(2*[.$C$11]*[.B44]/([.C44]*([.C44]+[.B44])))" office:value-type="float" office:value="0.630562122437278" calcext:value-type="float">
            <text:p>0.631</text:p>
          </table:table-cell>
          <table:table-cell table:style-name="ce31" table:formula="of:=2*PI()*SQRT(([.B44]+[.C44])^3/(8*[.$C$11]))" office:value-type="float" office:value="172328.38485176" calcext:value-type="float">
            <text:p>172328</text:p>
          </table:table-cell>
          <table:table-cell table:style-name="ce31" table:formula="of:=[.G44]/2" office:value-type="float" office:value="86164.1924258801" calcext:value-type="float">
            <text:p>8616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1</text:p>
          </table:table-cell>
          <table:table-cell table:style-name="ce21" table:formula="of:=[.B44]" office:value-type="float" office:value="8378" calcext:value-type="float">
            <text:p>8378</text:p>
          </table:table-cell>
          <table:table-cell table:style-name="ce20" table:formula="of:=[.C20]" office:value-type="float" office:value="48000" calcext:value-type="float">
            <text:p>48000</text:p>
          </table:table-cell>
          <table:table-cell table:style-name="ce42" table:formula="of:=ROUND(SQRT([.B45]*[.C45]))" office:value-type="float" office:value="20054" calcext:value-type="float">
            <text:p>20054</text:p>
          </table:table-cell>
          <table:table-cell table:style-name="ce87" table:formula="of:=SQRT(2*[.$C$11]*[.C45]/([.B45]*([.B45]+[.C45])))" office:value-type="float" office:value="9.00076646788077" calcext:value-type="float">
            <text:p>9.001</text:p>
          </table:table-cell>
          <table:table-cell table:style-name="ce86" table:formula="of:=SQRT(2*[.$C$11]*[.B45]/([.C45]*([.C45]+[.B45])))" office:value-type="float" office:value="1.57100878058136" calcext:value-type="float">
            <text:p>1.571</text:p>
          </table:table-cell>
          <table:table-cell table:style-name="ce31" table:formula="of:=2*PI()*SQRT(([.B45]+[.C45])^3/(8*[.$C$11]))" office:value-type="float" office:value="47101.0387404986" calcext:value-type="float">
            <text:p>47101</text:p>
          </table:table-cell>
          <table:table-cell table:style-name="ce31" table:formula="of:=[.G45]/2" office:value-type="float" office:value="23550.5193702493" calcext:value-type="float">
            <text:p>2355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ransfer orbit 2</text:p>
          </table:table-cell>
          <table:table-cell table:style-name="ce21" table:formula="of:=[.C32]" office:value-type="float" office:value="37593" calcext:value-type="float">
            <text:p>37593</text:p>
          </table:table-cell>
          <table:table-cell table:style-name="ce21" table:formula="of:=[.C45]" office:value-type="float" office:value="48000" calcext:value-type="float">
            <text:p>48000</text:p>
          </table:table-cell>
          <table:table-cell table:style-name="ce42" table:formula="of:=ROUND(SQRT([.B46]*[.C46]))" office:value-type="float" office:value="42479" calcext:value-type="float">
            <text:p>42479</text:p>
          </table:table-cell>
          <table:table-cell table:style-name="ce30" table:formula="of:=SQRT(2*[.$C$11]*[.C46]/([.B46]*([.B46]+[.C46])))" office:value-type="float" office:value="3.44851316104022" calcext:value-type="float">
            <text:p>3.449</text:p>
          </table:table-cell>
          <table:table-cell table:style-name="ce87" table:formula="of:=SQRT(2*[.$C$11]*[.B46]/([.C46]*([.C46]+[.B46])))" office:value-type="float" office:value="2.70083240131218" calcext:value-type="float">
            <text:p>2.701</text:p>
          </table:table-cell>
          <table:table-cell table:style-name="ce31" table:formula="of:=2*PI()*SQRT(([.B46]+[.C46])^3/(8*[.$C$11]))" office:value-type="float" office:value="88109.6263938189" calcext:value-type="float">
            <text:p>88110</text:p>
          </table:table-cell>
          <table:table-cell table:style-name="ce31" table:formula="of:=[.G46]/4" office:value-type="float" office:value="22027.4065984547" calcext:value-type="float">
            <text:p>2202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9]" office:value-type="float" office:value="42164" calcext:value-type="float">
            <text:p>42164</text:p>
          </table:table-cell>
          <table:table-cell table:style-name="ce21" table:formula="of:=[.D9]" office:value-type="float" office:value="42164" calcext:value-type="float">
            <text:p>42164</text:p>
          </table:table-cell>
          <table:table-cell table:style-name="ce42" table:formula="of:=ROUND(SQRT([.B47]*[.C47]))" office:value-type="float" office:value="42164" calcext:value-type="float">
            <text:p>42164</text:p>
          </table:table-cell>
          <table:table-cell table:style-name="ce30" table:formula="of:=SQRT(2*[.$C$11]*[.C47]/([.B47]*([.B47]+[.C47])))" office:value-type="float" office:value="3.07466628412768" calcext:value-type="float">
            <text:p>3.075</text:p>
          </table:table-cell>
          <table:table-cell table:style-name="ce30" table:formula="of:=SQRT(2*[.$C$11]*[.B47]/([.C47]*([.C47]+[.B47])))" office:value-type="float" office:value="3.07466628412768" calcext:value-type="float">
            <text:p>3.075</text:p>
          </table:table-cell>
          <table:table-cell table:style-name="ce31" table:formula="of:=2*PI()*SQRT(([.B47]+[.C47])^3/(8*[.$C$11]))" office:value-type="float" office:value="86163.5705505783" calcext:value-type="float">
            <text:p>86164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ect" table:style-name="ta1">
        <table:table-column table:style-name="co10" table:default-cell-style-name="ce10"/>
        <table:table-column table:style-name="co11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8" table:default-cell-style-name="ce10"/>
        <table:table-column table:style-name="co9" table:number-columns-repeated="1014" table:default-cell-style-name="Default"/>
        <table:table-row table:style-name="ro6">
          <table:table-cell table:style-name="ce1" table:formula="of:=['perigee first 1 day'.A1]" office:value-type="string" office:string-value="construction5c.ods" calcext:value-type="string" table:number-columns-spanned="2" table:number-rows-spanned="1">
            <text:p>construction5c.ods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direct launch</text:p>
          </table:table-cell>
          <table:covered-table-cell table:number-columns-repeated="2" table:style-name="ce12"/>
          <table:table-cell table:style-name="ce22" table:formula="of:=['perigee first 1 day'.F1]" office:value-type="string" office:string-value="2018 April 24" calcext:value-type="string" table:number-columns-spanned="3" table:number-rows-spanned="1">
            <text:p>2018 April 24</text:p>
          </table:table-cell>
          <table:covered-table-cell table:number-columns-repeated="2" table:style-name="ce12"/>
          <table:table-cell table:style-name="ce12"/>
          <table:table-cell table:style-name="ce75"/>
          <table:table-cell table:style-name="ce1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Mission Segment </text:p>
          </table:table-cell>
          <table:table-cell table:style-name="ce13" office:value-type="string" calcext:value-type="string" table:number-columns-spanned="1" table:number-rows-spanned="2">
            <text:p>duration  <text:span text:style-name="T1">stellar days</text:span> or seconds</text:p>
          </table:table-cell>
          <table:table-cell table:style-name="ce13" office:value-type="string" calcext:value-type="string" table:number-columns-spanned="1" table:number-rows-spanned="2">
            <text:p>perigee </text:p>
            <text:p>km </text:p>
          </table:table-cell>
          <table:table-cell table:style-name="ce13" office:value-type="string" calcext:value-type="string" table:number-columns-spanned="1" table:number-rows-spanned="2">
            <text:p>apogee</text:p>
            <text:p>km </text:p>
          </table:table-cell>
          <table:table-cell table:style-name="ce13" office:value-type="string" calcext:value-type="string" table:number-columns-spanned="1" table:number-rows-spanned="2">
            <text:p>vp</text:p>
            <text:p> km/s </text:p>
          </table:table-cell>
          <table:table-cell table:style-name="ce13" office:value-type="string" calcext:value-type="string" table:number-columns-spanned="1" table:number-rows-spanned="2">
            <text:p>va</text:p>
            <text:p>m/s </text:p>
          </table:table-cell>
          <table:table-cell table:style-name="ce13" office:value-type="string" calcext:value-type="string" table:number-columns-spanned="1" table:number-rows-spanned="2">
            <text:p>South perigee inclination</text:p>
          </table:table-cell>
          <table:table-cell table:style-name="ce13" office:value-type="string" calcext:value-type="string" table:number-columns-spanned="1" table:number-rows-spanned="2">
            <text:p>entry Δv</text:p>
            <text:p>km/s </text:p>
          </table:table-cell>
          <table:table-cell table:style-name="ce74"/>
          <table:table-cell table:style-name="ce76"/>
          <table:table-cell table:style-name="ce74" table:number-columns-repeated="1014"/>
        </table:table-row>
        <table:table-row table:style-name="ro3">
          <table:covered-table-cell table:style-name="ce3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Loop launch</text:p>
          </table:table-cell>
          <table:table-cell table:style-name="ce15" table:formula="of:=[.H4]/(0.001*[.C16])" office:value-type="float" office:value="329.182581142621" calcext:value-type="float">
            <text:p>329.18</text:p>
          </table:table-cell>
          <table:table-cell table:style-name="ce23" table:formula="of:=[.C19]" office:value-type="float" office:value="6428" calcext:value-type="float">
            <text:p>6428</text:p>
          </table:table-cell>
          <table:table-cell table:style-name="ce23" table:formula="of:=[.C20]" office:value-type="float" office:value="6458" calcext:value-type="float">
            <text:p>6458</text:p>
          </table:table-cell>
          <table:table-cell table:style-name="ce43" table:formula="of:=[.C22]" office:value-type="float" office:value="0.470924796194506" calcext:value-type="float">
            <text:p>0.471</text:p>
          </table:table-cell>
          <table:table-cell table:style-name="ce43" table:formula="of:=[.E31]" office:value-type="float" office:value="10.3464022304731" calcext:value-type="float">
            <text:p>10.346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4]-[.E4]" office:value-type="float" office:value="9.87547743427862" calcext:value-type="float">
            <text:p>9.8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limb to 42164 km</text:p>
          </table:table-cell>
          <table:table-cell table:style-name="ce15" table:formula="of:=[.H31]" office:value-type="float" office:value="18861.8905229097" calcext:value-type="float">
            <text:p>18861.89</text:p>
          </table:table-cell>
          <table:table-cell table:style-name="ce14" table:formula="of:=[.C20]" office:value-type="float" office:value="6458" calcext:value-type="float">
            <text:p>6458</text:p>
          </table:table-cell>
          <table:table-cell table:style-name="ce14" office:value-type="float" office:value="42164" calcext:value-type="float">
            <text:p>42164</text:p>
          </table:table-cell>
          <table:table-cell table:style-name="ce43" table:formula="of:=[.E31]" office:value-type="float" office:value="10.3464022304731" calcext:value-type="float">
            <text:p>10.346</text:p>
          </table:table-cell>
          <table:table-cell table:style-name="ce43" table:formula="of:=[.F31]" office:value-type="float" office:value="1.58469465905501" calcext:value-type="float">
            <text:p>1.585</text:p>
          </table:table-cell>
          <table:table-cell table:style-name="ce14" office:value-type="string" calcext:value-type="string">
            <text:p>8°</text:p>
          </table:table-cell>
          <table:table-cell table:style-name="ce43" office:value-type="float" office:value="0" calcext:value-type="float">
            <text:p>0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ilted geo orbit</text:p>
          </table:table-cell>
          <table:table-cell table:style-name="ce15"/>
          <table:table-cell table:style-name="ce23" table:formula="of:=[.B32]" office:value-type="float" office:value="42164" calcext:value-type="float">
            <text:p>42164</text:p>
          </table:table-cell>
          <table:table-cell table:style-name="ce23" table:formula="of:=[.C32]" office:value-type="float" office:value="42164" calcext:value-type="float">
            <text:p>42164</text:p>
          </table:table-cell>
          <table:table-cell table:style-name="ce43" table:formula="of:=[.E32]" office:value-type="float" office:value="3.07466628412768" calcext:value-type="float">
            <text:p>3.075</text:p>
          </table:table-cell>
          <table:table-cell table:style-name="ce43" table:formula="of:=[.E32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8°</text:p>
          </table:table-cell>
          <table:table-cell table:style-name="ce43" table:formula="of:=[.F6]-[.F5]" office:value-type="float" office:value="1.48997162507267" calcext:value-type="float">
            <text:p>1.49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ircular GEO orbit</text:p>
          </table:table-cell>
          <table:table-cell table:style-name="ce14" office:value-type="string" calcext:value-type="string">
            <text:p>permanent </text:p>
          </table:table-cell>
          <table:table-cell table:style-name="ce23" table:formula="of:=[.B33]" office:value-type="float" office:value="42164" calcext:value-type="float">
            <text:p>42164</text:p>
          </table:table-cell>
          <table:table-cell table:style-name="ce23" table:formula="of:=[.C33]" office:value-type="float" office:value="42164" calcext:value-type="float">
            <text:p>42164</text:p>
          </table:table-cell>
          <table:table-cell table:style-name="ce43" table:formula="of:=[.E33]" office:value-type="float" office:value="3.07466628412768" calcext:value-type="float">
            <text:p>3.075</text:p>
          </table:table-cell>
          <table:table-cell table:style-name="ce43" table:formula="of:=[.F33]" office:value-type="float" office:value="3.07466628412768" calcext:value-type="float">
            <text:p>3.075</text:p>
          </table:table-cell>
          <table:table-cell table:style-name="ce14" office:value-type="string" calcext:value-type="string">
            <text:p>0°</text:p>
          </table:table-cell>
          <table:table-cell table:style-name="ce43" table:formula="of:=[.C26]" office:value-type="float" office:value="0.427910841179411" calcext:value-type="float">
            <text:p>0.42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Earth parameters</text:p>
          </table:table-cell>
          <table:covered-table-cell table:style-name="Default"/>
          <table:covered-table-cell table:number-columns-repeated="2"/>
          <table:covered-table-cell table:number-columns-repeated="4" table:style-name="ce10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Gravitational Parameter</text:p>
          </table:table-cell>
          <table:covered-table-cell table:style-name="ce84"/>
          <table:table-cell table:style-name="ce24" office:value-type="float" office:value="398600.4418" calcext:value-type="float">
            <text:p>398600.4418</text:p>
          </table:table-cell>
          <table:table-cell table:style-name="ce37" office:value-type="string" calcext:value-type="string">
            <text:p>m³s²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Equatorial radius</text:p>
          </table:table-cell>
          <table:covered-table-cell table:style-name="ce84"/>
          <table:table-cell table:style-name="ce25" office:value-type="float" office:value="6378.137" calcext:value-type="float">
            <text:p>6378.137</text:p>
          </table:table-cell>
          <table:table-cell table:style-name="ce38" office:value-type="string" calcext:value-type="string">
            <text:p>km</text:p>
          </table:table-cell>
          <table:table-cell table:style-name="ce20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Solar Day</text:p>
          </table:table-cell>
          <table:covered-table-cell table:style-name="ce84"/>
          <table:table-cell table:style-name="ce26" office:value-type="float" office:value="86400" calcext:value-type="float">
            <text:p>86400.000</text:p>
          </table:table-cell>
          <table:table-cell table:style-name="ce38" office:value-type="string" calcext:value-type="string">
            <text:p>seconds</text:p>
          </table:table-cell>
          <table:table-cell table:style-name="ce20" table:number-columns-repeated="4"/>
          <table:table-cell table:style-name="ce10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stellar day</text:p>
          </table:table-cell>
          <table:covered-table-cell table:style-name="ce84"/>
          <table:table-cell table:style-name="ce26" office:value-type="float" office:value="86164.0989" calcext:value-type="float">
            <text:p>86164.099</text:p>
          </table:table-cell>
          <table:table-cell table:style-name="ce38" office:value-type="string" calcext:value-type="string">
            <text:p>seconds</text:p>
          </table:table-cell>
          <table:table-cell table:style-name="ce46"/>
          <table:table-cell table:number-columns-repeated="2"/>
          <table:table-cell table:style-name="ce46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8" table:number-rows-spanned="1">
            <text:p>Mission parameters</text:p>
          </table:table-cell>
          <table:covered-table-cell table:style-name="ce88"/>
          <table:covered-table-cell table:style-name="ce27"/>
          <table:covered-table-cell table:style-name="ce39"/>
          <table:covered-table-cell table:number-columns-repeated="3" table:style-name="ce47"/>
          <table:covered-table-cell table:style-name="ce67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west station altitude</text:p>
          </table:table-cell>
          <table:covered-table-cell table:style-name="ce89"/>
          <table:table-cell table:style-name="ce20" office:value-type="float" office:value="50" calcext:value-type="float">
            <text:p>5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20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release altitude</text:p>
          </table:table-cell>
          <table:covered-table-cell table:style-name="ce84"/>
          <table:table-cell table:style-name="ce20" office:value-type="float" office:value="80" calcext:value-type="float">
            <text:p>80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style-name="ce78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acceleration</text:p>
          </table:table-cell>
          <table:covered-table-cell table:style-name="ce84"/>
          <table:table-cell office:value-type="float" office:value="30" calcext:value-type="float">
            <text:p>30</text:p>
          </table:table-cell>
          <table:table-cell table:style-name="ce37" office:value-type="string" calcext:value-type="string">
            <text:p>m/s²</text:p>
          </table:table-cell>
          <table:table-cell/>
          <table:table-cell table:style-name="ce51" table:formula="of:=[.C16]/1000" office:value-type="float" office:value="0.03" calcext:value-type="float">
            <text:p>0.030</text:p>
          </table:table-cell>
          <table:table-cell table:style-name="ce37" office:value-type="string" calcext:value-type="string">
            <text:p>km/s²</text:p>
          </table:table-cell>
          <table:table-cell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latitude</text:p>
          </table:table-cell>
          <table:covered-table-cell table:style-name="ce89"/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degrees</text:p>
          </table:table-cell>
          <table:table-cell/>
          <table:table-cell table:style-name="ce51" table:formula="of:=RADIANS([.C17])" office:value-type="float" office:value="0.139626340159546" calcext:value-type="float">
            <text:p>0.140</text:p>
          </table:table-cell>
          <table:table-cell table:style-name="ce37" office:value-type="string" calcext:value-type="string">
            <text:p>radians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Computed parameters (km rounded)</text:p>
          </table:table-cell>
          <table:covered-table-cell table:style-name="ce84"/>
          <table:covered-table-cell/>
          <table:covered-table-cell table:style-name="ce38"/>
          <table:covered-table-cell table:number-columns-repeated="4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west station radius</text:p>
          </table:table-cell>
          <table:covered-table-cell table:style-name="ce84"/>
          <table:table-cell table:style-name="ce20" table:formula="of:=ROUND([.C10]+[.C14])" office:value-type="float" office:value="6428" calcext:value-type="float">
            <text:p>6428</text:p>
          </table:table-cell>
          <table:table-cell table:style-name="ce38" office:value-type="string" calcext:value-type="string">
            <text:p>km</text:p>
          </table:table-cell>
          <table:table-cell table:number-columns-repeated="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perigee radius</text:p>
          </table:table-cell>
          <table:covered-table-cell table:style-name="ce89"/>
          <table:table-cell table:style-name="ce20" table:formula="of:=ROUND([.C10]+[.C15])" office:value-type="float" office:value="6458" calcext:value-type="float">
            <text:p>6458</text:p>
          </table:table-cell>
          <table:table-cell table:style-name="ce38" office:value-type="string" calcext:value-type="string">
            <text:p>km</text:p>
          </table:table-cell>
          <table:table-cell/>
          <table:table-cell table:style-name="ce91"/>
          <table:table-cell table:number-columns-repeated="2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Rotation rate</text:p>
          </table:table-cell>
          <table:covered-table-cell table:style-name="ce89"/>
          <table:table-cell table:style-name="ce29" table:formula="of:=2*PI()/[.C12]" office:value-type="float" office:value="0.000072921151470193" calcext:value-type="float">
            <text:p>7.292E-5</text:p>
          </table:table-cell>
          <table:table-cell table:style-name="ce38" office:value-type="string" calcext:value-type="string">
            <text:p>rad/s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Launch loop Earth rotation velocity</text:p>
          </table:table-cell>
          <table:covered-table-cell table:style-name="ce84"/>
          <table:table-cell table:style-name="ce30" table:formula="of:=[.C21]*[.C20]" office:value-type="float" office:value="0.470924796194506" calcext:value-type="float">
            <text:p>0.471</text:p>
          </table:table-cell>
          <table:table-cell table:style-name="ce38" office:value-type="string" calcext:value-type="string">
            <text:p>km/s</text:p>
          </table:table-cell>
          <table:table-cell table:style-name="ce91"/>
          <table:table-cell table:style-name="ce92" office:value-type="string" calcext:value-type="string" table:number-columns-spanned="3" table:number-rows-spanned="2">
            <text:p>Total Delta V</text:p>
          </table:table-cell>
          <table:covered-table-cell table:style-name="ce62"/>
          <table:covered-table-cell table:style-name="ce68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Geosynchronous orbit radius</text:p>
          </table:table-cell>
          <table:covered-table-cell table:style-name="ce84"/>
          <table:table-cell table:style-name="ce31" table:formula="of:=ROUND(([.C9]*([.C12]/(2*PI()))^2)^(1/3))" office:value-type="float" office:value="42164" calcext:value-type="float">
            <text:p>42164</text:p>
          </table:table-cell>
          <table:table-cell table:style-name="ce38" office:value-type="string" calcext:value-type="string">
            <text:p>km</text:p>
          </table:table-cell>
          <table:table-cell/>
          <table:covered-table-cell table:style-name="ce53"/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Geosynchronous orbit velocity</text:p>
          </table:table-cell>
          <table:covered-table-cell table:style-name="ce84"/>
          <table:table-cell table:style-name="ce32" table:formula="of:=SQRT([.C9]/[.C23])" office:value-type="float" office:value="3.07466628412768" calcext:value-type="float">
            <text:p>3.0747</text:p>
          </table:table-cell>
          <table:table-cell table:style-name="ce38" office:value-type="string" calcext:value-type="string">
            <text:p>km/s</text:p>
          </table:table-cell>
          <table:table-cell/>
          <table:table-cell table:style-name="ce93" office:value-type="string" calcext:value-type="string" table:number-columns-spanned="3" table:number-rows-spanned="2">
            <text:p>1.9179 km/s</text:p>
          </table:table-cell>
          <table:covered-table-cell/>
          <table:covered-table-cell table:style-name="ce6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Climb orbit perigee entry velocity</text:p>
          </table:table-cell>
          <table:covered-table-cell table:style-name="ce84"/>
          <table:table-cell table:style-name="ce32" table:formula="of:=[.F32]-[.F31]" office:value-type="float" office:value="1.48997162507267" calcext:value-type="float">
            <text:p>1.4900</text:p>
          </table:table-cell>
          <table:table-cell table:style-name="ce38" office:value-type="string" calcext:value-type="string">
            <text:p>km/s</text:p>
          </table:table-cell>
          <table:table-cell/>
          <table:covered-table-cell table:style-name="ce94"/>
          <table:covered-table-cell table:style-name="ce95"/>
          <table:covered-table-cell table:style-name="ce7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Plane Change velocity to GEO</text:p>
          </table:table-cell>
          <table:covered-table-cell table:style-name="ce84"/>
          <table:table-cell table:style-name="ce32" table:formula="of:=[.C24]*SIN([.F17])" office:value-type="float" office:value="0.427910841179411" calcext:value-type="float">
            <text:p>0.4279</text:p>
          </table:table-cell>
          <table:table-cell table:style-name="ce38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Total Delta V</text:p>
          </table:table-cell>
          <table:covered-table-cell table:style-name="ce90"/>
          <table:table-cell table:style-name="ce36" table:formula="of:=[.C25]+[.C26]" office:value-type="float" office:value="1.91788246625209" calcext:value-type="float">
            <text:p>1.9179</text:p>
          </table:table-cell>
          <table:table-cell table:style-name="ce40" office:value-type="string" calcext:value-type="string">
            <text:p>km/s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28"/>
          <table:table-cell table:number-columns-repeated="1022"/>
        </table:table-row>
        <table:table-row table:style-name="ro2">
          <table:table-cell table:style-name="Default"/>
          <table:table-cell office:value-type="string" calcext:value-type="string">
            <text:p>Perigee</text:p>
          </table:table-cell>
          <table:table-cell table:style-name="ce19" office:value-type="string" calcext:value-type="string">
            <text:p>Apogee</text:p>
          </table:table-cell>
          <table:table-cell table:style-name="ce41" office:value-type="string" calcext:value-type="string">
            <text:p>Semilat</text:p>
          </table:table-cell>
          <table:table-cell table:style-name="ce19" office:value-type="string" calcext:value-type="string">
            <text:p>vp 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riod</text:p>
          </table:table-cell>
          <table:table-cell table:style-name="ce19" office:value-type="string" calcext:value-type="string">
            <text:p>tim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m</text:p>
          </table:table-cell>
          <table:table-cell table:style-name="ce19" office:value-type="string" calcext:value-type="string">
            <text:p>km </text:p>
          </table:table-cell>
          <table:table-cell table:style-name="ce41" office:value-type="string" calcext:value-type="string">
            <text:p>km</text:p>
          </table:table-cell>
          <table:table-cell table:number-columns-repeated="2" table:style-name="ce19" office:value-type="string" calcext:value-type="string">
            <text:p>km/s </text:p>
          </table:table-cell>
          <table:table-cell table:number-columns-repeated="2" table:style-name="ce19" office:value-type="string" calcext:value-type="string">
            <text:p>second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limbout orbit</text:p>
          </table:table-cell>
          <table:table-cell table:style-name="ce20" table:formula="of:=[.C5]" office:value-type="float" office:value="6458" calcext:value-type="float">
            <text:p>6458</text:p>
          </table:table-cell>
          <table:table-cell table:style-name="ce20" table:formula="of:=[.D5]" office:value-type="float" office:value="42164" calcext:value-type="float">
            <text:p>42164</text:p>
          </table:table-cell>
          <table:table-cell table:style-name="ce42" table:formula="of:=ROUND(SQRT([.B31]*[.C31]))" office:value-type="float" office:value="16501" calcext:value-type="float">
            <text:p>16501</text:p>
          </table:table-cell>
          <table:table-cell table:style-name="ce30" table:formula="of:=SQRT(2*[.$C$9]*[.C31]/([.B31]*([.B31]+[.C31])))" office:value-type="float" office:value="10.3464022304731" calcext:value-type="float">
            <text:p>10.346</text:p>
          </table:table-cell>
          <table:table-cell table:style-name="ce61" table:formula="of:=SQRT(2*[.$C$9]*[.B31]/([.C31]*([.C31]+[.B31])))" office:value-type="float" office:value="1.58469465905501" calcext:value-type="float">
            <text:p>1.585</text:p>
          </table:table-cell>
          <table:table-cell table:style-name="ce46" table:formula="of:=2*PI()*SQRT(([.B31]+[.C31])^3/(8*[.$C$9]))" office:value-type="float" office:value="37723.7810458193" calcext:value-type="float">
            <text:p>37723.78</text:p>
          </table:table-cell>
          <table:table-cell table:style-name="ce96" table:formula="of:=[.G31]/2" office:value-type="float" office:value="18861.8905229097" calcext:value-type="float">
            <text:p>18861.8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ilted orbit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42" table:formula="of:=ROUND(SQRT([.B32]*[.C32]))" office:value-type="float" office:value="42164" calcext:value-type="float">
            <text:p>42164</text:p>
          </table:table-cell>
          <table:table-cell table:style-name="ce30" table:formula="of:=SQRT(2*[.$C$9]*[.C32]/([.B32]*([.B32]+[.C32])))" office:value-type="float" office:value="3.07466628412768" calcext:value-type="float">
            <text:p>3.075</text:p>
          </table:table-cell>
          <table:table-cell table:style-name="ce30" table:formula="of:=SQRT(2*[.$C$9]*[.B32]/([.C32]*([.C32]+[.B32])))" office:value-type="float" office:value="3.07466628412768" calcext:value-type="float">
            <text:p>3.075</text:p>
          </table:table-cell>
          <table:table-cell table:style-name="ce46" table:formula="of:=2*PI()*SQRT(([.B32]+[.C32])^3/(8*[.$C$9]))" office:value-type="float" office:value="86163.5705505783" calcext:value-type="float">
            <text:p>86163.5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GEO orbit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21" table:formula="of:=[.C23]" office:value-type="float" office:value="42164" calcext:value-type="float">
            <text:p>42164</text:p>
          </table:table-cell>
          <table:table-cell table:style-name="ce42" table:formula="of:=ROUND(SQRT([.B33]*[.C33]))" office:value-type="float" office:value="42164" calcext:value-type="float">
            <text:p>42164</text:p>
          </table:table-cell>
          <table:table-cell table:style-name="ce30" table:formula="of:=SQRT(2*[.$C$9]*[.C33]/([.B33]*([.B33]+[.C33])))" office:value-type="float" office:value="3.07466628412768" calcext:value-type="float">
            <text:p>3.075</text:p>
          </table:table-cell>
          <table:table-cell table:style-name="ce30" table:formula="of:=SQRT(2*[.$C$9]*[.B33]/([.C33]*([.C33]+[.B33])))" office:value-type="float" office:value="3.07466628412768" calcext:value-type="float">
            <text:p>3.075</text:p>
          </table:table-cell>
          <table:table-cell table:style-name="ce46" table:formula="of:=2*PI()*SQRT(([.B33]+[.C33])^3/(8*[.$C$9]))" office:value-type="float" office:value="86163.5705505783" calcext:value-type="float">
            <text:p>86163.57</text:p>
          </table:table-cell>
          <table:table-cell table:number-columns-repeated="1017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SRNMJ+TimesNewRomanPSMT" svg:font-family="TSRNMJ+TimesNewRomanPSM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5" number:min-integer-digits="1" number:min-exponent-digits="2"/>
    </number:number-style>
    <number:number-style style:name="N122">
      <number:scientific-number number:decimal-places="3" number:min-integer-digits="1" number:min-exponent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6:31:35.719429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02-06T11:24:11.387477750</meta:creation-date>
    <dc:date>2018-04-24T16:41:40.564942151</dc:date>
    <meta:editing-duration>PT7H16M58S</meta:editing-duration>
    <meta:editing-cycles>21</meta:editing-cycles>
    <meta:generator>LibreOffice/4.3.7.2$Linux_x86 LibreOffice_project/430$Build-2</meta:generator>
    <meta:print-date>2018-03-31T23:33:16.107801979</meta:print-date>
    <dc:creator>keithl </dc:creator>
    <meta:document-statistic meta:table-count="5" meta:cell-count="1006" meta:object-count="0"/>
  </office:meta>
</office:document-meta>
</file>