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SRNMJ+TimesNewRomanPSMT" svg:font-family="TSRNMJ+TimesNewRomanPSM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21pt"/>
    </style:style>
    <style:style style:name="co2" style:family="table-column">
      <style:table-column-properties fo:break-before="auto" style:column-width="66.36pt"/>
    </style:style>
    <style:style style:name="co3" style:family="table-column">
      <style:table-column-properties fo:break-before="auto" style:column-width="57.86pt"/>
    </style:style>
    <style:style style:name="co4" style:family="table-column">
      <style:table-column-properties fo:break-before="auto" style:column-width="49.95pt"/>
    </style:style>
    <style:style style:name="co5" style:family="table-column">
      <style:table-column-properties fo:break-before="auto" style:column-width="41.64pt"/>
    </style:style>
    <style:style style:name="co6" style:family="table-column">
      <style:table-column-properties fo:break-before="auto" style:column-width="54pt"/>
    </style:style>
    <style:style style:name="co7" style:family="table-column">
      <style:table-column-properties fo:break-before="auto" style:column-width="49.41pt"/>
    </style:style>
    <style:style style:name="co8" style:family="table-column">
      <style:table-column-properties fo:break-before="auto" style:column-width="46.0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15pt"/>
    </style:style>
    <style:style style:name="co11" style:family="table-column">
      <style:table-column-properties fo:break-before="auto" style:column-width="68.71pt"/>
    </style:style>
    <style:style style:name="co12" style:family="table-column">
      <style:table-column-properties fo:break-before="auto" style:column-width="54.79pt"/>
    </style:style>
    <style:style style:name="co13" style:family="table-column">
      <style:table-column-properties fo:break-before="auto" style:column-width="52.44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5.34pt" fo:break-before="auto" style:use-optimal-row-height="false"/>
    </style:style>
    <style:style style:name="ro4" style:family="table-row">
      <style:table-row-properties style:row-height="14.14pt" fo:break-before="auto" style:use-optimal-row-height="false"/>
    </style:style>
    <style:style style:name="ro5" style:family="table-row">
      <style:table-row-properties style:row-height="14.91pt" fo:break-before="auto" style:use-optimal-row-height="false"/>
    </style:style>
    <style:style style:name="ro6" style:family="table-row">
      <style:table-row-properties style:row-height="22.3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padding-bottom="0.99pt" fo:padding-left="0.99pt" fo:padding-right="4.99pt" fo:padding-top="0.99pt"/>
      <style:paragraph-properties fo:text-align="end" fo:margin-left="0pt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</style:style>
    <style:style style:name="ce9" style:family="table-cell" style:parent-style-name="Default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" style:family="table-cell" style:parent-style-name="Default">
      <style:table-cell-properties style:text-align-source="fix" style:repeat-content="false" fo:padding-bottom="0.99pt" fo:padding-left="0.99pt" fo:padding-right="4.99pt" fo:padding-top="0.99pt"/>
      <style:paragraph-properties fo:text-align="end" fo:margin-left="0pt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fo:padding-bottom="0.99pt" fo:padding-left="0.99pt" fo:padding-right="4.99pt" fo:padding-top="0.99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padding-bottom="0.99pt" fo:padding-left="0.99pt" fo:padding-right="4.99pt" fo:padding-top="0.99pt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style:text-align-source="fix" style:repeat-content="false" fo:wrap-option="wrap" fo:padding-bottom="0.99pt" fo:padding-left="0.99pt" fo:padding-right="4.99pt" fo:padding-top="0.99pt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padding-bottom="0.99pt" fo:padding-left="0.99pt" fo:padding-right="4.99pt" fo:padding-top="0.99pt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padding-bottom="0.99pt" fo:padding-left="0.99pt" fo:padding-right="4.99pt" fo:padding-top="0.99pt"/>
      <style:paragraph-properties fo:text-align="end"/>
    </style:style>
    <style:style style:name="ce18" style:family="table-cell" style:parent-style-name="Default">
      <style:table-cell-properties fo:border-bottom="0.74pt solid #000000" style:text-align-source="fix" style:repeat-content="false" fo:border-left="none" fo:padding-bottom="0.99pt" fo:padding-left="0.99pt" fo:padding-right="4.99pt" fo:padding-top="0.99pt" fo:border-right="none" fo:border-top="0.74pt solid #000000"/>
      <style:paragraph-properties fo:text-align="end" fo:margin-left="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style:text-align-source="fix" style:repeat-content="false" fo:wrap-option="wrap" fo:padding-bottom="0.99pt" fo:padding-left="0.99pt" fo:padding-right="4.99pt" fo:padding-top="0.99pt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25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ce29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5">
      <style:table-cell-properties style:text-align-source="fix" style:repeat-content="false"/>
      <style:paragraph-properties fo:text-align="end" fo:margin-left="0pt"/>
    </style:style>
    <style:style style:name="ce31" style:family="table-cell" style:parent-style-name="Default" style:data-style-name="N1"/>
    <style:style style:name="ce32" style:family="table-cell" style:parent-style-name="Default" style:data-style-name="N124"/>
    <style:style style:name="ce33" style:family="table-cell" style:parent-style-name="Default" style:data-style-name="N124">
      <style:table-cell-properties fo:border-bottom="none" fo:border-left="0.74pt solid #000000" fo:border-right="0.74pt solid #000000" fo:border-top="0.74pt solid #000000"/>
    </style:style>
    <style:style style:name="ce34" style:family="table-cell" style:parent-style-name="Default" style:data-style-name="N124">
      <style:table-cell-properties fo:border-bottom="none" fo:border-left="0.74pt solid #000000" fo:border-right="0.74pt solid #000000" fo:border-top="none"/>
    </style:style>
    <style:style style:name="ce35" style:family="table-cell" style:parent-style-name="Default" style:data-style-name="N124">
      <style:table-cell-properties fo:border-bottom="0.74pt solid #000000" fo:border-left="0.74pt solid #000000" fo:border-right="0.74pt solid #000000" fo:border-top="none"/>
    </style:style>
    <style:style style:name="ce36" style:family="table-cell" style:parent-style-name="Default" style:data-style-name="N124">
      <style:text-properties fo:font-weight="bold" style:font-weight-asian="bold" style:font-weight-complex="bold"/>
    </style:style>
    <style:style style:name="ce37" style:family="table-cell" style:parent-style-name="Default" style:data-style-name="N60">
      <style:table-cell-properties style:text-align-source="fix" style:repeat-content="false" fo:wrap-option="wrap" fo:padding-bottom="0.99pt" fo:padding-left="6.01pt" fo:padding-right="0.99pt" fo:padding-top="0.99pt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padding-bottom="0.99pt" fo:padding-left="6.01pt" fo:padding-right="0.99pt" fo:padding-top="0.99pt"/>
      <style:paragraph-properties fo:text-align="start" fo:margin-left="0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padding-bottom="0.99pt" fo:padding-left="6.01pt" fo:padding-right="0.99pt" fo:padding-top="0.99pt" fo:border-right="none" fo:border-top="0.74pt solid #000000"/>
      <style:paragraph-properties fo:text-align="start" fo:margin-left="0pt"/>
    </style:style>
    <style:style style:name="ce40" style:family="table-cell" style:parent-style-name="Default">
      <style:table-cell-properties style:text-align-source="fix" style:repeat-content="false" fo:padding-bottom="0.99pt" fo:padding-left="6.01pt" fo:padding-right="0.99pt" fo:padding-top="0.99pt"/>
      <style:paragraph-properties fo:text-align="start" fo:margin-left="0pt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padding-bottom="0.99pt" fo:padding-left="6.01pt" fo:padding-right="0.99pt" fo:padding-top="0.99pt"/>
      <style:paragraph-properties fo:text-align="center" fo:margin-left="0pt"/>
    </style:style>
    <style:style style:name="ce42" style:family="table-cell" style:parent-style-name="Default">
      <style:table-cell-properties style:text-align-source="fix" style:repeat-content="false" fo:padding-bottom="0.99pt" fo:padding-left="6.01pt" fo:padding-right="0.99pt" fo:padding-top="0.99pt"/>
      <style:paragraph-properties fo:text-align="end" fo:margin-left="0pt"/>
    </style:style>
    <style:style style:name="ce43" style:family="table-cell" style:parent-style-name="Default" style:data-style-name="N125">
      <style:table-cell-properties style:text-align-source="fix" style:repeat-content="false" fo:wrap-option="wrap" fo:padding-bottom="0.99pt" fo:padding-left="0.99pt" fo:padding-right="4.99pt" fo:padding-top="0.99pt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25">
      <style:table-cell-properties fo:border-bottom="none" style:text-align-source="fix" style:repeat-content="false" fo:wrap-option="wrap" fo:border-left="0.99pt solid #000000" fo:padding-bottom="0.99pt" fo:padding-left="0.99pt" fo:padding-right="4.99pt" fo:padding-top="0.99pt" fo:border-right="0.99pt solid #000000" fo:border-top="0.99pt solid #000000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25">
      <style:table-cell-properties fo:border-bottom="0.99pt solid #000000" style:text-align-source="fix" style:repeat-content="false" fo:wrap-option="wrap" fo:border-left="0.99pt solid #000000" fo:padding-bottom="0.99pt" fo:padding-left="0.99pt" fo:padding-right="4.99pt" fo:padding-top="0.99pt" fo:border-right="0.99pt solid #000000" fo:border-top="none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47" style:family="table-cell" style:parent-style-name="Default">
      <style:table-cell-properties fo:border-bottom="0.74pt solid #000000" fo:border-left="none" fo:border-right="none" fo:border-top="0.74pt solid #000000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0.99pt solid #000000" fo:border-top="0.74pt solid #000000" style:vertical-align="middl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pt"/>
    </style:style>
    <style:style style:name="ce50" style:family="table-cell" style:parent-style-name="Default" style:data-style-name="N124">
      <style:table-cell-properties fo:border-bottom="0.74pt solid #000000" fo:border-left="0.74pt solid #000000" fo:border-right="none" fo:border-top="none"/>
    </style:style>
    <style:style style:name="ce51" style:family="table-cell" style:parent-style-name="Default" style:data-style-name="N125"/>
    <style:style style:name="ce52" style:family="table-cell" style:parent-style-name="Default" style:data-style-name="N2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none" fo:border-left="0.99pt solid #000000" fo:border-right="none" fo:border-top="none"/>
    </style:style>
    <style:style style:name="ce54" style:family="table-cell" style:parent-style-name="Default" style:data-style-name="N125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25">
      <style:table-cell-properties fo:border-bottom="0.99pt solid #000000" fo:border-left="0.99pt solid #000000" fo:border-right="none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125">
      <style:table-cell-properties fo:border-bottom="none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25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125">
      <style:table-cell-properties fo:border-bottom="0.99pt solid #000000" fo:border-left="0.99pt solid #000000" fo:border-right="none" fo:border-top="none"/>
    </style:style>
    <style:style style:name="ce59" style:family="table-cell" style:parent-style-name="Default">
      <style:table-cell-properties fo:border-bottom="none" fo:border-left="none" fo:border-right="none" fo:border-top="0.74pt solid #000000"/>
    </style:style>
    <style:style style:name="ce60" style:family="table-cell" style:parent-style-name="Default" style:data-style-name="N124">
      <style:table-cell-properties fo:border-bottom="0.74pt solid #000000" fo:border-left="none" fo:border-right="none" fo:border-top="none"/>
    </style:style>
    <style:style style:name="ce61" style:family="table-cell" style:parent-style-name="Default" style:data-style-name="N125">
      <style:table-cell-properties style:text-align-source="fix" style:repeat-content="false" fo:border="none"/>
      <style:paragraph-properties fo:text-align="end" fo:margin-left="0pt"/>
    </style:style>
    <style:style style:name="ce62" style:family="table-cell" style:parent-style-name="Default">
      <style:table-cell-properties fo:border-bottom="none" fo:border-left="none" fo:border-right="none" fo:border-top="0.99pt solid #000000"/>
    </style:style>
    <style:style style:name="ce63" style:family="table-cell" style:parent-style-name="Default" style:data-style-name="N125">
      <style:table-cell-properties fo:border-bottom="0.99pt solid #000000" style:text-align-source="fix" style:repeat-content="false" fo:border-left="none" fo:padding-bottom="0.99pt" fo:padding-left="6.01pt" fo:padding-right="0.99pt" fo:padding-top="0.99pt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64" style:family="table-cell" style:parent-style-name="Default" style:data-style-name="N125">
      <style:table-cell-properties fo:border-bottom="none" fo:border-left="none" fo:border-right="none" fo:border-top="0.99pt solid #000000"/>
    </style:style>
    <style:style style:name="ce65" style:family="table-cell" style:parent-style-name="Default" style:data-style-name="N125">
      <style:table-cell-properties style:text-align-source="fix" style:repeat-content="false" fo:padding-bottom="0.99pt" fo:padding-left="6.01pt" fo:padding-right="0.99pt" fo:padding-top="0.99pt"/>
      <style:paragraph-properties fo:text-align="start" fo:margin-left="0pt"/>
      <style:text-properties fo:font-weight="bold" style:font-weight-asian="bold" style:font-weight-complex="bold"/>
    </style:style>
    <style:style style:name="ce66" style:family="table-cell" style:parent-style-name="Default" style:data-style-name="N125">
      <style:table-cell-properties fo:border-bottom="0.99pt solid #000000" fo:border-left="none" fo:border-right="none" fo:border-top="none"/>
    </style:style>
    <style:style style:name="ce6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8" style:family="table-cell" style:parent-style-name="Default">
      <style:table-cell-properties fo:border-bottom="none" fo:border-left="none" fo:border-right="0.99pt solid #000000" fo:border-top="0.99pt solid #000000"/>
    </style:style>
    <style:style style:name="ce69" style:family="table-cell" style:parent-style-name="Default">
      <style:table-cell-properties fo:border-bottom="none" fo:border-left="none" fo:border-right="0.99pt solid #000000" fo:border-top="none"/>
    </style:style>
    <style:style style:name="ce70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71" style:family="table-cell" style:parent-style-name="Default">
      <style:table-cell-properties fo:border-bottom="0.99pt solid #000000" fo:border-left="none" fo:border-right="0.99pt solid #000000" fo:border-top="none"/>
    </style:style>
    <style:style style:name="ce72" style:family="table-cell" style:parent-style-name="Default">
      <style:table-cell-properties fo:border-bottom="none" fo:border-left="none" fo:border-right="0.99pt solid #000000" fo:border-top="0.74pt solid #000000"/>
    </style:style>
    <style:style style:name="ce73" style:family="table-cell" style:parent-style-name="Default">
      <style:table-cell-properties fo:border-bottom="0.74pt solid #000000" fo:border-left="none" fo:border-right="0.99pt solid #000000" fo:border-top="none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start" fo:margin-left="0pt"/>
    </style:style>
    <style:style style:name="ce77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8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end" fo:margin-left="0pt"/>
    </style:style>
    <style:style style:name="ce81" style:family="table-cell" style:parent-style-name="Default" style:data-style-name="N124">
      <style:table-cell-properties fo:border-bottom="0.99pt solid #000000" fo:border-left="0.99pt solid #000000" fo:border-right="none" fo:border-top="none"/>
    </style:style>
    <style:style style:name="ce82" style:family="table-cell" style:parent-style-name="Default" style:data-style-name="N124">
      <style:table-cell-properties fo:border-bottom="0.99pt solid #000000" fo:border-left="none" fo:border-right="none" fo:border-top="none"/>
    </style:style>
    <style:style style:name="ce83" style:family="table-cell" style:parent-style-name="Default">
      <style:table-cell-properties fo:padding-bottom="0.99pt" fo:padding-left="0.99pt" fo:padding-right="4.99pt" fo:padding-top="0.99pt"/>
    </style:style>
    <style:style style:name="ce84" style:family="table-cell" style:parent-style-name="Default" style:data-style-name="N125">
      <style:table-cell-properties style:text-align-source="fix" style:repeat-content="false" fo:wrap-option="wrap" fo:border="none" fo:padding-bottom="0.99pt" fo:padding-left="0.99pt" fo:padding-right="4.99pt" fo:padding-top="0.99pt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25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pt"/>
    </style:style>
    <style:style style:name="ce86" style:family="table-cell" style:parent-style-name="Default" style:data-style-name="N125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pt"/>
    </style:style>
    <style:style style:name="ce87" style:family="table-cell" style:parent-style-name="Default">
      <style:table-cell-properties fo:border-bottom="0.74pt solid #000000" style:text-align-source="fix" style:repeat-content="false" fo:border-left="none" fo:padding-bottom="0.99pt" fo:padding-left="0.99pt" fo:padding-right="4.99pt" fo:padding-top="0.99pt" fo:border-right="none" fo:border-top="0.74pt solid #000000"/>
      <style:paragraph-properties fo:text-align="center" fo:margin-left="0pt"/>
    </style:style>
    <style:style style:name="ce88" style:family="table-cell" style:parent-style-name="Default">
      <style:table-cell-properties style:text-align-source="fix" style:repeat-content="false" fo:padding-bottom="0.99pt" fo:padding-left="0.99pt" fo:padding-right="4.99pt" fo:padding-top="0.99pt"/>
      <style:paragraph-properties fo:text-align="center" fo:margin-left="0pt"/>
    </style:style>
    <style:style style:name="ce89" style:family="table-cell" style:parent-style-name="Default">
      <style:table-cell-properties fo:padding-bottom="0.99pt" fo:padding-left="0.99pt" fo:padding-right="4.99pt" fo:padding-top="0.99pt"/>
      <style:text-properties fo:font-weight="bold" style:font-weight-asian="bold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 style:data-style-name="N2"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24">
      <style:table-cell-properties fo:border-bottom="0.99pt solid #000000" fo:border-left="0.99pt solid #000000" fo:border-right="none" fo:border-top="none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99pt solid #000000" style:text-align-source="fix" style:repeat-content="false" fo:border-left="none" fo:padding-bottom="0.99pt" fo:padding-left="6.01pt" fo:padding-right="0.99pt" fo:padding-top="0.99pt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96" style:family="table-cell" style:parent-style-name="Default" style:data-style-name="N2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perigee first 1 day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truction5b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perigee first, 1 day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2018 April 1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text:s/>km </text:p>
          </table:table-cell>
          <table:table-cell table:style-name="ce13" office:value-type="string" calcext:value-type="string" table:number-columns-spanned="1" table:number-rows-spanned="2">
            <text:p>apogee <text:s/>km </text:p>
          </table:table-cell>
          <table:table-cell table:style-name="ce13" office:value-type="string" calcext:value-type="string" table:number-columns-spanned="1" table:number-rows-spanned="2">
            <text:p>vp <text:s/>km/s </text:p>
          </table:table-cell>
          <table:table-cell table:style-name="ce13" office:value-type="string" calcext:value-type="string" table:number-columns-spanned="1" table:number-rows-spanned="2">
            <text:p>va <text:s/>k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 <text:s/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21])" office:value-type="float" office:value="339.855229223221" calcext:value-type="float">
            <text:p>339.86</text:p>
          </table:table-cell>
          <table:table-cell table:style-name="ce23" table:formula="of:=[.C24]" office:value-type="float" office:value="6428" calcext:value-type="float">
            <text:p>6428</text:p>
          </table:table-cell>
          <table:table-cell table:style-name="ce23" table:formula="of:=[.C25]" office:value-type="float" office:value="6458" calcext:value-type="float">
            <text:p>6458</text:p>
          </table:table-cell>
          <table:table-cell table:style-name="ce43" table:formula="of:=[.C27]" office:value-type="float" office:value="0.470924796194506" calcext:value-type="float">
            <text:p>0.471</text:p>
          </table:table-cell>
          <table:table-cell table:style-name="ce43" table:formula="of:=[.E43]" office:value-type="float" office:value="10.6665816728911" calcext:value-type="float">
            <text:p>10.667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10.1956568766966" calcext:value-type="float">
            <text:p>10.19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apogee</text:p>
          </table:table-cell>
          <table:table-cell table:style-name="ce15" table:formula="of:=[.H43]" office:value-type="float" office:value="41656.7310805181" calcext:value-type="float">
            <text:p>41656.73</text:p>
          </table:table-cell>
          <table:table-cell table:style-name="ce14" table:formula="of:=[.C25]" office:value-type="float" office:value="6458" calcext:value-type="float">
            <text:p>6458</text:p>
          </table:table-cell>
          <table:table-cell table:style-name="ce14" table:formula="of:=[.C31]" office:value-type="float" office:value="76000" calcext:value-type="float">
            <text:p>76000</text:p>
          </table:table-cell>
          <table:table-cell table:style-name="ce43" table:formula="of:=[.E43]" office:value-type="float" office:value="10.6665816728911" calcext:value-type="float">
            <text:p>10.667</text:p>
          </table:table-cell>
          <table:table-cell table:style-name="ce43" table:formula="of:=[.F43]" office:value-type="float" office:value="0.906378742678039" calcext:value-type="float">
            <text:p>0.906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nstruction orbit</text:p>
          </table:table-cell>
          <table:table-cell table:style-name="ce16" office:value-type="string" calcext:value-type="string">
            <text:p>1*n s.d. </text:p>
          </table:table-cell>
          <table:table-cell table:style-name="ce14" table:formula="of:=[.C30]" office:value-type="float" office:value="8378" calcext:value-type="float">
            <text:p>8378</text:p>
          </table:table-cell>
          <table:table-cell table:style-name="ce14" table:formula="of:=[.C31]" office:value-type="float" office:value="76000" calcext:value-type="float">
            <text:p>76000</text:p>
          </table:table-cell>
          <table:table-cell table:style-name="ce43" table:formula="of:=[.E44]" office:value-type="float" office:value="9.25775941152013" calcext:value-type="float">
            <text:p>9.258</text:p>
          </table:table-cell>
          <table:table-cell table:style-name="ce44" table:formula="of:=[.F44]" office:value-type="float" office:value="1.02054616249626" calcext:value-type="float">
            <text:p>1.021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C35]" office:value-type="float" office:value="0.114167419818218" calcext:value-type="float">
            <text:p>0.11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1</text:p>
          </table:table-cell>
          <table:table-cell table:style-name="ce15" table:formula="of:=[.H45]" office:value-type="float" office:value="69057.2003582516" calcext:value-type="float">
            <text:p>69057.20</text:p>
          </table:table-cell>
          <table:table-cell table:style-name="ce23" table:formula="of:=[.B45]" office:value-type="float" office:value="39500" calcext:value-type="float">
            <text:p>39500</text:p>
          </table:table-cell>
          <table:table-cell table:style-name="ce14" table:formula="of:=[.C31]" office:value-type="float" office:value="76000" calcext:value-type="float">
            <text:p>76000</text:p>
          </table:table-cell>
          <table:table-cell table:style-name="ce44" table:formula="of:=[.E45]" office:value-type="float" office:value="3.64419108970042" calcext:value-type="float">
            <text:p>3.644</text:p>
          </table:table-cell>
          <table:table-cell table:style-name="ce45" table:formula="of:=[.F45]" office:value-type="float" office:value="1.89402036898904" calcext:value-type="float">
            <text:p>1.894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5]-[.F44]" office:value-type="float" office:value="0.873474206492778" calcext:value-type="float">
            <text:p>0.87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2</text:p>
          </table:table-cell>
          <table:table-cell table:style-name="ce15"/>
          <table:table-cell table:style-name="ce23" table:formula="of:=[.B46]" office:value-type="float" office:value="39500" calcext:value-type="float">
            <text:p>39500</text:p>
          </table:table-cell>
          <table:table-cell table:style-name="ce23" table:formula="of:=[.C46]" office:value-type="float" office:value="45008" calcext:value-type="float">
            <text:p>45008</text:p>
          </table:table-cell>
          <table:table-cell table:style-name="ce45" table:formula="of:=[.E46]" office:value-type="float" office:value="3.27854601517972" calcext:value-type="float">
            <text:p>3.279</text:p>
          </table:table-cell>
          <table:table-cell table:style-name="ce43" table:formula="of:=[.F46]" office:value-type="float" office:value="2.8773233114024" calcext:value-type="float">
            <text:p>2.877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E45]-[.E46]" office:value-type="float" office:value="0.365645074520699" calcext:value-type="float">
            <text:p>0.36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43" table:formula="of:=[.E47]" office:value-type="float" office:value="3.07466628412768" calcext:value-type="float">
            <text:p>3.075</text:p>
          </table:table-cell>
          <table:table-cell table:style-name="ce43" table:formula="of:=[.F47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F43]" office:value-type="float" office:value="0.906378742678039" calcext:value-type="float">
            <text:p>0.9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Gravitational Parameter</text:p>
          </table:table-cell>
          <table:covered-table-cell table:style-name="ce17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Equatorial radius</text:p>
          </table:table-cell>
          <table:covered-table-cell table:style-name="ce17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olar Day</text:p>
          </table:table-cell>
          <table:covered-table-cell table:style-name="ce17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tellar day</text:p>
          </table:table-cell>
          <table:covered-table-cell table:style-name="ce17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 table:number-columns-repeated="3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1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altitude</text:p>
          </table:table-cell>
          <table:covered-table-cell table:style-name="ce11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release altitude</text:p>
          </table:table-cell>
          <table:covered-table-cell table:style-name="ce17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od</text:p>
          </table:table-cell>
          <table:covered-table-cell table:style-name="ce11"/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stellar days</text:p>
          </table:table-cell>
          <table:table-cell/>
          <table:table-cell table:formula="of:=[.C18]*[.C14]" office:value-type="float" office:value="86164.0989" calcext:value-type="float">
            <text:p>86164.0989</text:p>
          </table:table-cell>
          <table:table-cell table:style-name="ce38" office:value-type="string" calcext:value-type="string">
            <text:p>second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perigee altitude</text:p>
          </table:table-cell>
          <table:covered-table-cell table:style-name="ce17"/>
          <table:table-cell office:value-type="float" office:value="2000" calcext:value-type="float">
            <text:p>2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perigee radius</text:p>
          </table:table-cell>
          <table:covered-table-cell table:style-name="ce17"/>
          <table:table-cell table:style-name="ce28" office:value-type="float" office:value="39500" calcext:value-type="float">
            <text:p>395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acceleration</text:p>
          </table:table-cell>
          <table:covered-table-cell table:style-name="ce17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21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inclination</text:p>
          </table:table-cell>
          <table:covered-table-cell table:style-name="ce17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22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17"/>
          <table:covered-table-cell/>
          <table:covered-table-cell table:style-name="ce38"/>
          <table:covered-table-cell table:number-columns-repeated="4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radius</text:p>
          </table:table-cell>
          <table:covered-table-cell table:style-name="ce17"/>
          <table:table-cell table:style-name="ce20" table:formula="of:=ROUND([.C12]+[.C16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perigee radius</text:p>
          </table:table-cell>
          <table:covered-table-cell table:style-name="ce17"/>
          <table:table-cell table:style-name="ce20" table:formula="of:=ROUND([.C12]+[.C17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Rotation rate</text:p>
          </table:table-cell>
          <table:covered-table-cell table:style-name="ce17"/>
          <table:table-cell table:style-name="ce29" table:formula="of:=2*PI()/[.C14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Earth rotation velocity</text:p>
          </table:table-cell>
          <table:covered-table-cell table:style-name="ce17"/>
          <table:table-cell table:style-name="ce30" table:formula="of:=[.C26]*[.C25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54" table:formula="of:=[.C39]" office:value-type="float" office:value="1.82808492977734" calcext:value-type="float" table:number-columns-spanned="2" table:number-rows-spanned="2">
            <text:p>1.828</text:p>
          </table:table-cell>
          <table:covered-table-cell table:style-name="ce51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Geosynchronous orbit radius</text:p>
          </table:table-cell>
          <table:covered-table-cell table:style-name="ce17"/>
          <table:table-cell table:style-name="ce31" table:formula="of:=ROUND(([.C11]*([.C14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5"/>
          <table:covered-table-cell table:style-name="ce63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long axis</text:p>
          </table:table-cell>
          <table:covered-table-cell table:style-name="ce11"/>
          <table:table-cell table:formula="of:=ROUND((2*[.C11]*([.F18]/(PI()))^2)^(1/3))" office:value-type="float" office:value="84328" calcext:value-type="float">
            <text:p>8432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6" office:value-type="string" calcext:value-type="string" table:number-columns-spanned="3" table:number-rows-spanned="2">
            <text:p>Benefit</text:p>
          </table:table-cell>
          <table:covered-table-cell table:style-name="ce64"/>
          <table:covered-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gee radius</text:p>
          </table:table-cell>
          <table:covered-table-cell table:style-name="ce11"/>
          <table:table-cell table:formula="of:=ROUND([.C19]+[.C12])" office:value-type="float" office:value="8378" calcext:value-type="float">
            <text:p>837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7"/>
          <table:covered-table-cell table:style-name="ce51"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apogee radius </text:p>
          </table:table-cell>
          <table:covered-table-cell table:style-name="ce11"/>
          <table:table-cell table:formula="of:=ROUND([.C29]-[.C30];-2)" office:value-type="float" office:value="76000" calcext:value-type="float">
            <text:p>76000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4" table:formula="of:=[direct.C27]-[.C39]" office:value-type="float" office:value="0.089797536474745" calcext:value-type="float" table:number-columns-spanned="2" table:number-rows-spanned="2">
            <text:p>0.090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apogee radius</text:p>
          </table:table-cell>
          <table:covered-table-cell table:style-name="ce17"/>
          <table:table-cell table:style-name="ce31" table:formula="of:=ROUND([.C28]^2/[.C20])" office:value-type="float" office:value="45008" calcext:value-type="float">
            <text:p>4500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8"/>
          <table:covered-table-cell table:style-name="ce66"/>
          <table:covered-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eccentricity</text:p>
          </table:table-cell>
          <table:covered-table-cell table:style-name="ce17"/>
          <table:table-cell table:style-name="ce32" table:formula="of:=([.C32]-[.C20])/([.C32]+[.C20])" office:value-type="float" office:value="0.0651772613243717" calcext:value-type="float">
            <text:p>0.0652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V0 velocity</text:p>
          </table:table-cell>
          <table:covered-table-cell table:style-name="ce17"/>
          <table:table-cell table:style-name="ce32" table:formula="of:=SQRT(([.C11]/2)*((1/[.C32])+(1/[.C20])))" office:value-type="float" office:value="3.07793466329106" calcext:value-type="float">
            <text:p>3.0779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apogee entry velocity</text:p>
          </table:table-cell>
          <table:covered-table-cell table:style-name="ce17"/>
          <table:table-cell table:style-name="ce33" table:formula="of:=[.F44]-[.F43]" office:value-type="float" office:value="0.114167419818218" calcext:value-type="float">
            <text:p>0.1142</text:p>
          </table:table-cell>
          <table:table-cell table:style-name="ce38" office:value-type="string" calcext:value-type="string">
            <text:p>km/s</text:p>
          </table:table-cell>
          <table:table-cell table:style-name="ce48" office:value-type="string" calcext:value-type="string" table:number-columns-spanned="4" table:number-rows-spanned="1">
            <text:p>Transfer Orbit 2 crossing velocities</text:p>
          </table:table-cell>
          <table:covered-table-cell table:number-columns-repeated="2" table:style-name="ce59"/>
          <table:covered-table-cell table:style-name="ce7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entry velocity</text:p>
          </table:table-cell>
          <table:covered-table-cell table:style-name="ce17"/>
          <table:table-cell table:style-name="ce34" table:formula="of:=[.F45]-[.F44]" office:value-type="float" office:value="0.873474206492778" calcext:value-type="float">
            <text:p>0.8735</text:p>
          </table:table-cell>
          <table:table-cell table:style-name="ce38" office:value-type="string" calcext:value-type="string">
            <text:p>km/s</text:p>
          </table:table-cell>
          <table:table-cell table:style-name="ce49" office:value-type="string" calcext:value-type="string">
            <text:p>tangent</text:p>
          </table:table-cell>
          <table:table-cell table:style-name="ce20" office:value-type="string" calcext:value-type="string">
            <text:p>radial</text:p>
          </table:table-cell>
          <table:table-cell table:style-name="ce20" office:value-type="string" calcext:value-type="string">
            <text:p>crosswise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entry velocity</text:p>
          </table:table-cell>
          <table:covered-table-cell table:style-name="ce17"/>
          <table:table-cell table:style-name="ce34" table:formula="of:=[.E45]-[.E46]" office:value-type="float" office:value="0.365645074520699" calcext:value-type="float">
            <text:p>0.3656</text:p>
          </table:table-cell>
          <table:table-cell table:style-name="ce38" office:value-type="string" calcext:value-type="string">
            <text:p>km/s</text:p>
          </table:table-cell>
          <table:table-cell table:style-name="ce50" table:formula="of:=[.C34]" office:value-type="float" office:value="3.07793466329106" calcext:value-type="float">
            <text:p>3.0779</text:p>
          </table:table-cell>
          <table:table-cell table:style-name="ce60" table:formula="of:=[.C33]*[.C34]" office:value-type="float" office:value="0.200611351888663" calcext:value-type="float">
            <text:p>0.2006</text:p>
          </table:table-cell>
          <table:table-cell table:style-name="ce60" table:formula="of:=2*SIN([.F22]/2)*[.C34]*SQRT(1+[.C33]^2)" office:value-type="float" office:value="0.430322857167695" calcext:value-type="float">
            <text:p>0.4303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Plane Change velocity to GEO</text:p>
          </table:table-cell>
          <table:covered-table-cell table:style-name="ce17"/>
          <table:table-cell table:style-name="ce35" table:formula="of:=SQRT([.E38]^2+[.F38]^2+[.G38]^2)" office:value-type="float" office:value="0.474798228945645" calcext:value-type="float">
            <text:p>0.4748</text:p>
          </table:table-cell>
          <table:table-cell table:style-name="ce38" office:value-type="string" calcext:value-type="string">
            <text:p>km/s</text:p>
          </table:table-cell>
          <table:table-cell table:style-name="ce32" table:formula="of:=[.E37]-[.F47]" office:value-type="float" office:value="0.00326837916337697" calcext:value-type="float">
            <text:p>0.0033</text:p>
          </table:table-cell>
          <table:table-cell table:style-name="ce32" table:formula="of:=[.F37]" office:value-type="float" office:value="0.200611351888663" calcext:value-type="float">
            <text:p>0.2006</text:p>
          </table:table-cell>
          <table:table-cell table:style-name="ce32" table:formula="of:=[.G37]" office:value-type="float" office:value="0.430322857167695" calcext:value-type="float">
            <text:p>0.4303</text:p>
          </table:table-cell>
          <table:table-cell table:style-name="ce19" office:value-type="string" calcext:value-type="string">
            <text:p>difference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17"/>
          <table:table-cell table:style-name="ce36" table:formula="of:=SUM([.C35:.C38])" office:value-type="float" office:value="1.82808492977734" calcext:value-type="float">
            <text:p>1.8281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-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76000" calcext:value-type="float">
            <text:p>76000</text:p>
          </table:table-cell>
          <table:table-cell table:style-name="ce42" table:formula="of:=ROUND(SQRT([.B43]*[.C43]))" office:value-type="float" office:value="22154" calcext:value-type="float">
            <text:p>22154</text:p>
          </table:table-cell>
          <table:table-cell table:style-name="ce30" table:formula="of:=SQRT(2*[.$C$11]*[.C43]/([.B43]*([.B43]+[.C43])))" office:value-type="float" office:value="10.6665816728911" calcext:value-type="float">
            <text:p>10.667</text:p>
          </table:table-cell>
          <table:table-cell table:style-name="ce61" table:formula="of:=SQRT(2*[.$C$11]*[.B43]/([.C43]*([.C43]+[.B43])))" office:value-type="float" office:value="0.906378742678039" calcext:value-type="float">
            <text:p>0.906</text:p>
          </table:table-cell>
          <table:table-cell table:style-name="ce31" table:formula="of:=2*PI()*SQRT(([.B43]+[.C43])^3/(8*[.$C$11]))" office:value-type="float" office:value="83313.4621610361" calcext:value-type="float">
            <text:p>83313</text:p>
          </table:table-cell>
          <table:table-cell table:style-name="ce31" table:formula="of:=[.G43]/2" office:value-type="float" office:value="41656.7310805181" calcext:value-type="float">
            <text:p>4165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onstruction orbit</text:p>
          </table:table-cell>
          <table:table-cell table:style-name="ce20" table:formula="of:=[.C6]" office:value-type="float" office:value="8378" calcext:value-type="float">
            <text:p>8378</text:p>
          </table:table-cell>
          <table:table-cell table:style-name="ce20" table:formula="of:=[.D6]" office:value-type="float" office:value="76000" calcext:value-type="float">
            <text:p>76000</text:p>
          </table:table-cell>
          <table:table-cell table:style-name="ce42" table:formula="of:=ROUND(SQRT([.B44]*[.C44]))" office:value-type="float" office:value="25233" calcext:value-type="float">
            <text:p>25233</text:p>
          </table:table-cell>
          <table:table-cell table:style-name="ce30" table:formula="of:=SQRT(2*[.$C$11]*[.C44]/([.B44]*([.B44]+[.C44])))" office:value-type="float" office:value="9.25775941152013" calcext:value-type="float">
            <text:p>9.258</text:p>
          </table:table-cell>
          <table:table-cell table:style-name="ce61" table:formula="of:=SQRT(2*[.$C$11]*[.B44]/([.C44]*([.C44]+[.B44])))" office:value-type="float" office:value="1.02054616249626" calcext:value-type="float">
            <text:p>1.021</text:p>
          </table:table-cell>
          <table:table-cell table:style-name="ce31" table:formula="of:=2*PI()*SQRT(([.B44]+[.C44])^3/(8*[.$C$11]))" office:value-type="float" office:value="86240.2144363962" calcext:value-type="float">
            <text:p>86240</text:p>
          </table:table-cell>
          <table:table-cell table:style-name="ce31" table:formula="of:=[.G44]/2" office:value-type="float" office:value="43120.1072181981" calcext:value-type="float">
            <text:p>431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1</text:p>
          </table:table-cell>
          <table:table-cell table:style-name="ce21" table:formula="of:=[.C20]" office:value-type="float" office:value="39500" calcext:value-type="float">
            <text:p>39500</text:p>
          </table:table-cell>
          <table:table-cell table:style-name="ce20" table:formula="of:=[.D7]" office:value-type="float" office:value="76000" calcext:value-type="float">
            <text:p>76000</text:p>
          </table:table-cell>
          <table:table-cell table:style-name="ce42" table:formula="of:=ROUND(SQRT([.B45]*[.C45]))" office:value-type="float" office:value="54791" calcext:value-type="float">
            <text:p>54791</text:p>
          </table:table-cell>
          <table:table-cell table:style-name="ce30" table:formula="of:=SQRT(2*[.$C$11]*[.C45]/([.B45]*([.B45]+[.C45])))" office:value-type="float" office:value="3.64419108970042" calcext:value-type="float">
            <text:p>3.644</text:p>
          </table:table-cell>
          <table:table-cell table:style-name="ce30" table:formula="of:=SQRT(2*[.$C$11]*[.B45]/([.C45]*([.C45]+[.B45])))" office:value-type="float" office:value="1.89402036898904" calcext:value-type="float">
            <text:p>1.894</text:p>
          </table:table-cell>
          <table:table-cell table:style-name="ce31" table:formula="of:=2*PI()*SQRT(([.B45]+[.C45])^3/(8*[.$C$11]))" office:value-type="float" office:value="138114.400716503" calcext:value-type="float">
            <text:p>138114</text:p>
          </table:table-cell>
          <table:table-cell table:style-name="ce31" table:formula="of:=[.G45]/2" office:value-type="float" office:value="69057.2003582516" calcext:value-type="float">
            <text:p>6905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2 </text:p>
          </table:table-cell>
          <table:table-cell table:style-name="ce21" table:formula="of:=[.C20]" office:value-type="float" office:value="39500" calcext:value-type="float">
            <text:p>39500</text:p>
          </table:table-cell>
          <table:table-cell table:style-name="ce21" table:formula="of:=[.C32]" office:value-type="float" office:value="45008" calcext:value-type="float">
            <text:p>45008</text:p>
          </table:table-cell>
          <table:table-cell table:style-name="ce42" table:formula="of:=ROUND(SQRT([.B46]*[.C46]))" office:value-type="float" office:value="42164" calcext:value-type="float">
            <text:p>42164</text:p>
          </table:table-cell>
          <table:table-cell table:style-name="ce30" table:formula="of:=SQRT(2*[.$C$11]*[.C46]/([.B46]*([.B46]+[.C46])))" office:value-type="float" office:value="3.27854601517972" calcext:value-type="float">
            <text:p>3.279</text:p>
          </table:table-cell>
          <table:table-cell table:style-name="ce30" table:formula="of:=SQRT(2*[.$C$11]*[.B46]/([.C46]*([.C46]+[.B46])))" office:value-type="float" office:value="2.8773233114024" calcext:value-type="float">
            <text:p>2.877</text:p>
          </table:table-cell>
          <table:table-cell table:style-name="ce31" table:formula="of:=2*PI()*SQRT(([.B46]+[.C46])^3/(8*[.$C$11]))" office:value-type="float" office:value="86439.5948142294" calcext:value-type="float">
            <text:p>86440</text:p>
          </table:table-cell>
          <table:table-cell table:style-name="ce31" table:formula="of:=[.G46]/4" office:value-type="float" office:value="21609.8987035574" calcext:value-type="float">
            <text:p>2161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9]" office:value-type="float" office:value="42164" calcext:value-type="float">
            <text:p>42164</text:p>
          </table:table-cell>
          <table:table-cell table:style-name="ce21" table:formula="of:=[.D9]" office:value-type="float" office:value="42164" calcext:value-type="float">
            <text:p>42164</text:p>
          </table:table-cell>
          <table:table-cell table:style-name="ce42" table:formula="of:=ROUND(SQRT([.B47]*[.C47]))" office:value-type="float" office:value="42164" calcext:value-type="float">
            <text:p>42164</text:p>
          </table:table-cell>
          <table:table-cell table:style-name="ce30" table:formula="of:=SQRT(2*[.$C$11]*[.C47]/([.B47]*([.B47]+[.C47])))" office:value-type="float" office:value="3.07466628412768" calcext:value-type="float">
            <text:p>3.075</text:p>
          </table:table-cell>
          <table:table-cell table:style-name="ce30" table:formula="of:=SQRT(2*[.$C$11]*[.B47]/([.C47]*([.C47]+[.B47])))" office:value-type="float" office:value="3.07466628412768" calcext:value-type="float">
            <text:p>3.075</text:p>
          </table:table-cell>
          <table:table-cell table:style-name="ce31" table:formula="of:=2*PI()*SQRT(([.B47]+[.C47])^3/(8*[.$C$11]))" office:value-type="float" office:value="86163.5705505783" calcext:value-type="float">
            <text:p>86164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igee first 2 day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truction5b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perigee first, 2 day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2018 April 1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text:s/>km </text:p>
          </table:table-cell>
          <table:table-cell table:style-name="ce13" office:value-type="string" calcext:value-type="string" table:number-columns-spanned="1" table:number-rows-spanned="2">
            <text:p>apogee <text:s/>km </text:p>
          </table:table-cell>
          <table:table-cell table:style-name="ce13" office:value-type="string" calcext:value-type="string" table:number-columns-spanned="1" table:number-rows-spanned="2">
            <text:p>vp <text:s/>km/s </text:p>
          </table:table-cell>
          <table:table-cell table:style-name="ce13" office:value-type="string" calcext:value-type="string" table:number-columns-spanned="1" table:number-rows-spanned="2">
            <text:p>va <text:s/>k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 <text:s/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21])" office:value-type="float" office:value="345.47744839596" calcext:value-type="float">
            <text:p>345.48</text:p>
          </table:table-cell>
          <table:table-cell table:style-name="ce23" table:formula="of:=[.C24]" office:value-type="float" office:value="6428" calcext:value-type="float">
            <text:p>6428</text:p>
          </table:table-cell>
          <table:table-cell table:style-name="ce23" table:formula="of:=[.C25]" office:value-type="float" office:value="6458" calcext:value-type="float">
            <text:p>6458</text:p>
          </table:table-cell>
          <table:table-cell table:style-name="ce43" table:formula="of:=[.C27]" office:value-type="float" office:value="0.470924796194506" calcext:value-type="float">
            <text:p>0.471</text:p>
          </table:table-cell>
          <table:table-cell table:style-name="ce43" table:formula="of:=[.E43]" office:value-type="float" office:value="10.8352482480733" calcext:value-type="float">
            <text:p>10.835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10.3643234518788" calcext:value-type="float">
            <text:p>10.36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apogee</text:p>
          </table:table-cell>
          <table:table-cell table:style-name="ce15" table:formula="of:=[.H43]" office:value-type="float" office:value="84331.4520528774" calcext:value-type="float">
            <text:p>84331.45</text:p>
          </table:table-cell>
          <table:table-cell table:style-name="ce14" table:formula="of:=[.C25]" office:value-type="float" office:value="6458" calcext:value-type="float">
            <text:p>6458</text:p>
          </table:table-cell>
          <table:table-cell table:style-name="ce14" table:formula="of:=[.C31]" office:value-type="float" office:value="125500" calcext:value-type="float">
            <text:p>125500</text:p>
          </table:table-cell>
          <table:table-cell table:style-name="ce43" table:formula="of:=[.E43]" office:value-type="float" office:value="10.8352482480733" calcext:value-type="float">
            <text:p>10.835</text:p>
          </table:table-cell>
          <table:table-cell table:style-name="ce43" table:formula="of:=[.F43]" office:value-type="float" office:value="0.557562017418784" calcext:value-type="float">
            <text:p>0.558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nstruction orbit</text:p>
          </table:table-cell>
          <table:table-cell table:style-name="ce16" office:value-type="string" calcext:value-type="string">
            <text:p>2*n s.d. </text:p>
          </table:table-cell>
          <table:table-cell table:style-name="ce14" table:formula="of:=[.C30]" office:value-type="float" office:value="8378" calcext:value-type="float">
            <text:p>8378</text:p>
          </table:table-cell>
          <table:table-cell table:style-name="ce14" table:formula="of:=[.C31]" office:value-type="float" office:value="125500" calcext:value-type="float">
            <text:p>125500</text:p>
          </table:table-cell>
          <table:table-cell table:style-name="ce43" table:formula="of:=[.E44]" office:value-type="float" office:value="9.44454331401402" calcext:value-type="float">
            <text:p>9.445</text:p>
          </table:table-cell>
          <table:table-cell table:style-name="ce44" table:formula="of:=[.F44]" office:value-type="float" office:value="0.630489114619996" calcext:value-type="float">
            <text:p>0.630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C35]" office:value-type="float" office:value="0.0729270972012115" calcext:value-type="float">
            <text:p>0.07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1</text:p>
          </table:table-cell>
          <table:table-cell table:style-name="ce15" table:formula="of:=[.H45]" office:value-type="float" office:value="118234.786555232" calcext:value-type="float">
            <text:p>118234.79</text:p>
          </table:table-cell>
          <table:table-cell table:style-name="ce23" table:formula="of:=[.B45]" office:value-type="float" office:value="39800" calcext:value-type="float">
            <text:p>39800</text:p>
          </table:table-cell>
          <table:table-cell table:style-name="ce14" table:formula="of:=[.C31]" office:value-type="float" office:value="125500" calcext:value-type="float">
            <text:p>125500</text:p>
          </table:table-cell>
          <table:table-cell table:style-name="ce44" table:formula="of:=[.E45]" office:value-type="float" office:value="3.89966935622307" calcext:value-type="float">
            <text:p>3.900</text:p>
          </table:table-cell>
          <table:table-cell table:style-name="ce45" table:formula="of:=[.F45]" office:value-type="float" office:value="1.2367078914556" calcext:value-type="float">
            <text:p>1.237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5]-[.F44]" office:value-type="float" office:value="0.606218776835606" calcext:value-type="float">
            <text:p>0.6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2</text:p>
          </table:table-cell>
          <table:table-cell table:style-name="ce15"/>
          <table:table-cell table:style-name="ce23" table:formula="of:=[.B46]" office:value-type="float" office:value="39800" calcext:value-type="float">
            <text:p>39800</text:p>
          </table:table-cell>
          <table:table-cell table:style-name="ce23" table:formula="of:=[.C46]" office:value-type="float" office:value="44668" calcext:value-type="float">
            <text:p>44668</text:p>
          </table:table-cell>
          <table:table-cell table:style-name="ce45" table:formula="of:=[.E46]" office:value-type="float" office:value="3.25457660131277" calcext:value-type="float">
            <text:p>3.255</text:p>
          </table:table-cell>
          <table:table-cell table:style-name="ce43" table:formula="of:=[.F46]" office:value-type="float" office:value="2.89988691529167" calcext:value-type="float">
            <text:p>2.900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E45]-[.E46]" office:value-type="float" office:value="0.645092754910299" calcext:value-type="float">
            <text:p>0.6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43" table:formula="of:=[.E47]" office:value-type="float" office:value="3.07466628412768" calcext:value-type="float">
            <text:p>3.075</text:p>
          </table:table-cell>
          <table:table-cell table:style-name="ce43" table:formula="of:=[.F47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F43]" office:value-type="float" office:value="0.557562017418784" calcext:value-type="float">
            <text:p>0.55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Gravitational Parameter</text:p>
          </table:table-cell>
          <table:covered-table-cell table:style-name="ce17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Equatorial radius</text:p>
          </table:table-cell>
          <table:covered-table-cell table:style-name="ce17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olar Day</text:p>
          </table:table-cell>
          <table:covered-table-cell table:style-name="ce17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tellar day</text:p>
          </table:table-cell>
          <table:covered-table-cell table:style-name="ce17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 table:number-columns-repeated="3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1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altitude</text:p>
          </table:table-cell>
          <table:covered-table-cell table:style-name="ce11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release altitude</text:p>
          </table:table-cell>
          <table:covered-table-cell table:style-name="ce17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od</text:p>
          </table:table-cell>
          <table:covered-table-cell table:style-name="ce11"/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stellar days</text:p>
          </table:table-cell>
          <table:table-cell/>
          <table:table-cell table:formula="of:=[.C18]*[.C14]" office:value-type="float" office:value="172328.1978" calcext:value-type="float">
            <text:p>172328.1978</text:p>
          </table:table-cell>
          <table:table-cell table:style-name="ce38" office:value-type="string" calcext:value-type="string">
            <text:p>second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perigee altitude</text:p>
          </table:table-cell>
          <table:covered-table-cell table:style-name="ce17"/>
          <table:table-cell office:value-type="float" office:value="2000" calcext:value-type="float">
            <text:p>2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perigee radius</text:p>
          </table:table-cell>
          <table:covered-table-cell table:style-name="ce17"/>
          <table:table-cell table:style-name="ce28" office:value-type="float" office:value="39800" calcext:value-type="float">
            <text:p>398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acceleration</text:p>
          </table:table-cell>
          <table:covered-table-cell table:style-name="ce17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21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inclination</text:p>
          </table:table-cell>
          <table:covered-table-cell table:style-name="ce17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22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17"/>
          <table:covered-table-cell/>
          <table:covered-table-cell table:style-name="ce38"/>
          <table:covered-table-cell table:number-columns-repeated="4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radius</text:p>
          </table:table-cell>
          <table:covered-table-cell table:style-name="ce17"/>
          <table:table-cell table:style-name="ce20" table:formula="of:=ROUND([.C12]+[.C16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perigee radius</text:p>
          </table:table-cell>
          <table:covered-table-cell table:style-name="ce17"/>
          <table:table-cell table:style-name="ce20" table:formula="of:=ROUND([.C12]+[.C17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Rotation rate</text:p>
          </table:table-cell>
          <table:covered-table-cell table:style-name="ce17"/>
          <table:table-cell table:style-name="ce29" table:formula="of:=2*PI()/[.C14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Earth rotation velocity</text:p>
          </table:table-cell>
          <table:covered-table-cell table:style-name="ce17"/>
          <table:table-cell table:style-name="ce30" table:formula="of:=[.C26]*[.C25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54" table:formula="of:=[.C39]" office:value-type="float" office:value="1.78940544448215" calcext:value-type="float" table:number-columns-spanned="2" table:number-rows-spanned="2">
            <text:p>1.789</text:p>
          </table:table-cell>
          <table:covered-table-cell table:style-name="ce51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Geosynchronous orbit radius</text:p>
          </table:table-cell>
          <table:covered-table-cell table:style-name="ce17"/>
          <table:table-cell table:style-name="ce31" table:formula="of:=ROUND(([.C11]*([.C14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5"/>
          <table:covered-table-cell table:style-name="ce63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long axis</text:p>
          </table:table-cell>
          <table:covered-table-cell table:style-name="ce11"/>
          <table:table-cell table:formula="of:=ROUND((2*[.C11]*([.F18]/(PI()))^2)^(1/3))" office:value-type="float" office:value="133863" calcext:value-type="float">
            <text:p>133863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6" office:value-type="string" calcext:value-type="string" table:number-columns-spanned="3" table:number-rows-spanned="2">
            <text:p>Benefit</text:p>
          </table:table-cell>
          <table:covered-table-cell table:style-name="ce64"/>
          <table:covered-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gee radius</text:p>
          </table:table-cell>
          <table:covered-table-cell table:style-name="ce11"/>
          <table:table-cell table:formula="of:=ROUND([.C19]+[.C12])" office:value-type="float" office:value="8378" calcext:value-type="float">
            <text:p>837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7"/>
          <table:covered-table-cell table:style-name="ce51"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apogee radius </text:p>
          </table:table-cell>
          <table:covered-table-cell table:style-name="ce11"/>
          <table:table-cell table:formula="of:=ROUND([.C29]-[.C30];-2)" office:value-type="float" office:value="125500" calcext:value-type="float">
            <text:p>125500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4" table:formula="of:=[direct.C27]-[.C39]" office:value-type="float" office:value="0.128477021769931" calcext:value-type="float" table:number-columns-spanned="2" table:number-rows-spanned="2">
            <text:p>0.128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apogee radius</text:p>
          </table:table-cell>
          <table:covered-table-cell table:style-name="ce17"/>
          <table:table-cell table:style-name="ce31" table:formula="of:=ROUND([.C28]^2/[.C20])" office:value-type="float" office:value="44668" calcext:value-type="float">
            <text:p>4466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8"/>
          <table:covered-table-cell table:style-name="ce66"/>
          <table:covered-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eccentricity</text:p>
          </table:table-cell>
          <table:covered-table-cell table:style-name="ce17"/>
          <table:table-cell table:style-name="ce32" table:formula="of:=([.C32]-[.C20])/([.C32]+[.C20])" office:value-type="float" office:value="0.0576312923237202" calcext:value-type="float">
            <text:p>0.0576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V0 velocity</text:p>
          </table:table-cell>
          <table:covered-table-cell table:style-name="ce17"/>
          <table:table-cell table:style-name="ce32" table:formula="of:=SQRT(([.C11]/2)*((1/[.C32])+(1/[.C20])))" office:value-type="float" office:value="3.07723175830222" calcext:value-type="float">
            <text:p>3.0772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apogee entry velocity</text:p>
          </table:table-cell>
          <table:covered-table-cell table:style-name="ce17"/>
          <table:table-cell table:style-name="ce33" table:formula="of:=[.F44]-[.F43]" office:value-type="float" office:value="0.0729270972012115" calcext:value-type="float">
            <text:p>0.0729</text:p>
          </table:table-cell>
          <table:table-cell table:style-name="ce38" office:value-type="string" calcext:value-type="string">
            <text:p>km/s</text:p>
          </table:table-cell>
          <table:table-cell table:style-name="ce79" office:value-type="string" calcext:value-type="string" table:number-columns-spanned="4" table:number-rows-spanned="1">
            <text:p>Transfer Orbit 2 crossing velocities</text:p>
          </table:table-cell>
          <table:covered-table-cell table:number-columns-repeated="2"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entry velocity</text:p>
          </table:table-cell>
          <table:covered-table-cell table:style-name="ce17"/>
          <table:table-cell table:style-name="ce34" table:formula="of:=[.F45]-[.F44]" office:value-type="float" office:value="0.606218776835606" calcext:value-type="float">
            <text:p>0.6062</text:p>
          </table:table-cell>
          <table:table-cell table:style-name="ce38" office:value-type="string" calcext:value-type="string">
            <text:p>km/s</text:p>
          </table:table-cell>
          <table:table-cell table:style-name="ce80" office:value-type="string" calcext:value-type="string">
            <text:p>tangent</text:p>
          </table:table-cell>
          <table:table-cell table:style-name="ce20" office:value-type="string" calcext:value-type="string">
            <text:p>radial</text:p>
          </table:table-cell>
          <table:table-cell table:style-name="ce20" office:value-type="string" calcext:value-type="string">
            <text:p>crosswise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entry velocity</text:p>
          </table:table-cell>
          <table:covered-table-cell table:style-name="ce17"/>
          <table:table-cell table:style-name="ce34" table:formula="of:=[.E45]-[.E46]" office:value-type="float" office:value="0.645092754910299" calcext:value-type="float">
            <text:p>0.6451</text:p>
          </table:table-cell>
          <table:table-cell table:style-name="ce38" office:value-type="string" calcext:value-type="string">
            <text:p>km/s</text:p>
          </table:table-cell>
          <table:table-cell table:style-name="ce81" table:formula="of:=[.C34]" office:value-type="float" office:value="3.07723175830222" calcext:value-type="float">
            <text:p>3.0772</text:p>
          </table:table-cell>
          <table:table-cell table:style-name="ce82" table:formula="of:=[.C33]*[.C34]" office:value-type="float" office:value="0.177344843010551" calcext:value-type="float">
            <text:p>0.1773</text:p>
          </table:table-cell>
          <table:table-cell table:style-name="ce82" table:formula="of:=2*SIN([.F22]/2)*[.C34]*SQRT(1+[.C33]^2)" office:value-type="float" office:value="0.430026035577883" calcext:value-type="float">
            <text:p>0.4300</text:p>
          </table:table-cell>
          <table: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Plane Change velocity to GEO</text:p>
          </table:table-cell>
          <table:covered-table-cell table:style-name="ce17"/>
          <table:table-cell table:style-name="ce35" table:formula="of:=SQRT([.E38]^2+[.F38]^2+[.G38]^2)" office:value-type="float" office:value="0.465166815535038" calcext:value-type="float">
            <text:p>0.4652</text:p>
          </table:table-cell>
          <table:table-cell table:style-name="ce38" office:value-type="string" calcext:value-type="string">
            <text:p>km/s</text:p>
          </table:table-cell>
          <table:table-cell table:style-name="ce32" table:formula="of:=[.E37]-[.F47]" office:value-type="float" office:value="0.00256547417453135" calcext:value-type="float">
            <text:p>0.0026</text:p>
          </table:table-cell>
          <table:table-cell table:style-name="ce32" table:formula="of:=[.F37]" office:value-type="float" office:value="0.177344843010551" calcext:value-type="float">
            <text:p>0.1773</text:p>
          </table:table-cell>
          <table:table-cell table:style-name="ce32" table:formula="of:=[.G37]" office:value-type="float" office:value="0.430026035577883" calcext:value-type="float">
            <text:p>0.4300</text:p>
          </table:table-cell>
          <table:table-cell table:style-name="ce19" office:value-type="string" calcext:value-type="string">
            <text:p>difference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17"/>
          <table:table-cell table:style-name="ce36" table:formula="of:=SUM([.C35:.C38])" office:value-type="float" office:value="1.78940544448215" calcext:value-type="float">
            <text:p>1.7894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-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125500" calcext:value-type="float">
            <text:p>125500</text:p>
          </table:table-cell>
          <table:table-cell table:style-name="ce42" table:formula="of:=ROUND(SQRT([.B43]*[.C43]))" office:value-type="float" office:value="28469" calcext:value-type="float">
            <text:p>28469</text:p>
          </table:table-cell>
          <table:table-cell table:style-name="ce30" table:formula="of:=SQRT(2*[.$C$11]*[.C43]/([.B43]*([.B43]+[.C43])))" office:value-type="float" office:value="10.8352482480733" calcext:value-type="float">
            <text:p>10.835</text:p>
          </table:table-cell>
          <table:table-cell table:style-name="ce61" table:formula="of:=SQRT(2*[.$C$11]*[.B43]/([.C43]*([.C43]+[.B43])))" office:value-type="float" office:value="0.557562017418784" calcext:value-type="float">
            <text:p>0.558</text:p>
          </table:table-cell>
          <table:table-cell table:style-name="ce31" table:formula="of:=2*PI()*SQRT(([.B43]+[.C43])^3/(8*[.$C$11]))" office:value-type="float" office:value="168662.904105755" calcext:value-type="float">
            <text:p>168663</text:p>
          </table:table-cell>
          <table:table-cell table:style-name="ce31" table:formula="of:=[.G43]/2" office:value-type="float" office:value="84331.4520528774" calcext:value-type="float">
            <text:p>8433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onstruction orbit</text:p>
          </table:table-cell>
          <table:table-cell table:style-name="ce20" table:formula="of:=[.C6]" office:value-type="float" office:value="8378" calcext:value-type="float">
            <text:p>8378</text:p>
          </table:table-cell>
          <table:table-cell table:style-name="ce20" table:formula="of:=[.D6]" office:value-type="float" office:value="125500" calcext:value-type="float">
            <text:p>125500</text:p>
          </table:table-cell>
          <table:table-cell table:style-name="ce42" table:formula="of:=ROUND(SQRT([.B44]*[.C44]))" office:value-type="float" office:value="32426" calcext:value-type="float">
            <text:p>32426</text:p>
          </table:table-cell>
          <table:table-cell table:style-name="ce30" table:formula="of:=SQRT(2*[.$C$11]*[.C44]/([.B44]*([.B44]+[.C44])))" office:value-type="float" office:value="9.44454331401402" calcext:value-type="float">
            <text:p>9.445</text:p>
          </table:table-cell>
          <table:table-cell table:style-name="ce61" table:formula="of:=SQRT(2*[.$C$11]*[.B44]/([.C44]*([.C44]+[.B44])))" office:value-type="float" office:value="0.630489114619996" calcext:value-type="float">
            <text:p>0.630</text:p>
          </table:table-cell>
          <table:table-cell table:style-name="ce31" table:formula="of:=2*PI()*SQRT(([.B44]+[.C44])^3/(8*[.$C$11]))" office:value-type="float" office:value="172357.351013263" calcext:value-type="float">
            <text:p>172357</text:p>
          </table:table-cell>
          <table:table-cell table:style-name="ce31" table:formula="of:=[.G44]/2" office:value-type="float" office:value="86178.6755066314" calcext:value-type="float">
            <text:p>8617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1</text:p>
          </table:table-cell>
          <table:table-cell table:style-name="ce21" table:formula="of:=[.C20]" office:value-type="float" office:value="39800" calcext:value-type="float">
            <text:p>39800</text:p>
          </table:table-cell>
          <table:table-cell table:style-name="ce20" table:formula="of:=[.D7]" office:value-type="float" office:value="125500" calcext:value-type="float">
            <text:p>125500</text:p>
          </table:table-cell>
          <table:table-cell table:style-name="ce42" table:formula="of:=ROUND(SQRT([.B45]*[.C45]))" office:value-type="float" office:value="70675" calcext:value-type="float">
            <text:p>70675</text:p>
          </table:table-cell>
          <table:table-cell table:style-name="ce30" table:formula="of:=SQRT(2*[.$C$11]*[.C45]/([.B45]*([.B45]+[.C45])))" office:value-type="float" office:value="3.89966935622307" calcext:value-type="float">
            <text:p>3.900</text:p>
          </table:table-cell>
          <table:table-cell table:style-name="ce30" table:formula="of:=SQRT(2*[.$C$11]*[.B45]/([.C45]*([.C45]+[.B45])))" office:value-type="float" office:value="1.2367078914556" calcext:value-type="float">
            <text:p>1.237</text:p>
          </table:table-cell>
          <table:table-cell table:style-name="ce31" table:formula="of:=2*PI()*SQRT(([.B45]+[.C45])^3/(8*[.$C$11]))" office:value-type="float" office:value="236469.573110464" calcext:value-type="float">
            <text:p>236470</text:p>
          </table:table-cell>
          <table:table-cell table:style-name="ce31" table:formula="of:=[.G45]/2" office:value-type="float" office:value="118234.786555232" calcext:value-type="float">
            <text:p>11823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2 </text:p>
          </table:table-cell>
          <table:table-cell table:style-name="ce21" table:formula="of:=[.C20]" office:value-type="float" office:value="39800" calcext:value-type="float">
            <text:p>39800</text:p>
          </table:table-cell>
          <table:table-cell table:style-name="ce21" table:formula="of:=[.C32]" office:value-type="float" office:value="44668" calcext:value-type="float">
            <text:p>44668</text:p>
          </table:table-cell>
          <table:table-cell table:style-name="ce42" table:formula="of:=ROUND(SQRT([.B46]*[.C46]))" office:value-type="float" office:value="42164" calcext:value-type="float">
            <text:p>42164</text:p>
          </table:table-cell>
          <table:table-cell table:style-name="ce30" table:formula="of:=SQRT(2*[.$C$11]*[.C46]/([.B46]*([.B46]+[.C46])))" office:value-type="float" office:value="3.25457660131277" calcext:value-type="float">
            <text:p>3.255</text:p>
          </table:table-cell>
          <table:table-cell table:style-name="ce30" table:formula="of:=SQRT(2*[.$C$11]*[.B46]/([.C46]*([.C46]+[.B46])))" office:value-type="float" office:value="2.89988691529167" calcext:value-type="float">
            <text:p>2.900</text:p>
          </table:table-cell>
          <table:table-cell table:style-name="ce31" table:formula="of:=2*PI()*SQRT(([.B46]+[.C46])^3/(8*[.$C$11]))" office:value-type="float" office:value="86378.230660229" calcext:value-type="float">
            <text:p>86378</text:p>
          </table:table-cell>
          <table:table-cell table:style-name="ce31" table:formula="of:=[.G46]/4" office:value-type="float" office:value="21594.5576650573" calcext:value-type="float">
            <text:p>2159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9]" office:value-type="float" office:value="42164" calcext:value-type="float">
            <text:p>42164</text:p>
          </table:table-cell>
          <table:table-cell table:style-name="ce21" table:formula="of:=[.D9]" office:value-type="float" office:value="42164" calcext:value-type="float">
            <text:p>42164</text:p>
          </table:table-cell>
          <table:table-cell table:style-name="ce42" table:formula="of:=ROUND(SQRT([.B47]*[.C47]))" office:value-type="float" office:value="42164" calcext:value-type="float">
            <text:p>42164</text:p>
          </table:table-cell>
          <table:table-cell table:style-name="ce30" table:formula="of:=SQRT(2*[.$C$11]*[.C47]/([.B47]*([.B47]+[.C47])))" office:value-type="float" office:value="3.07466628412768" calcext:value-type="float">
            <text:p>3.075</text:p>
          </table:table-cell>
          <table:table-cell table:style-name="ce30" table:formula="of:=SQRT(2*[.$C$11]*[.B47]/([.C47]*([.C47]+[.B47])))" office:value-type="float" office:value="3.07466628412768" calcext:value-type="float">
            <text:p>3.075</text:p>
          </table:table-cell>
          <table:table-cell table:style-name="ce31" table:formula="of:=2*PI()*SQRT(([.B47]+[.C47])^3/(8*[.$C$11]))" office:value-type="float" office:value="86163.5705505783" calcext:value-type="float">
            <text:p>86164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igee first 3 day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truction5b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perigee first, <text:s/>3 day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2018 April 1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text:s/>km </text:p>
          </table:table-cell>
          <table:table-cell table:style-name="ce13" office:value-type="string" calcext:value-type="string" table:number-columns-spanned="1" table:number-rows-spanned="2">
            <text:p>apogee <text:s/>km </text:p>
          </table:table-cell>
          <table:table-cell table:style-name="ce13" office:value-type="string" calcext:value-type="string" table:number-columns-spanned="1" table:number-rows-spanned="2">
            <text:p>vp <text:s/>km/s </text:p>
          </table:table-cell>
          <table:table-cell table:style-name="ce13" office:value-type="string" calcext:value-type="string" table:number-columns-spanned="1" table:number-rows-spanned="2">
            <text:p>va <text:s/>k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 <text:s/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21])" office:value-type="float" office:value="347.693935080778" calcext:value-type="float">
            <text:p>347.69</text:p>
          </table:table-cell>
          <table:table-cell table:style-name="ce23" table:formula="of:=[.C24]" office:value-type="float" office:value="6428" calcext:value-type="float">
            <text:p>6428</text:p>
          </table:table-cell>
          <table:table-cell table:style-name="ce23" table:formula="of:=[.C25]" office:value-type="float" office:value="6458" calcext:value-type="float">
            <text:p>6458</text:p>
          </table:table-cell>
          <table:table-cell table:style-name="ce43" table:formula="of:=[.C27]" office:value-type="float" office:value="0.470924796194506" calcext:value-type="float">
            <text:p>0.471</text:p>
          </table:table-cell>
          <table:table-cell table:style-name="ce43" table:formula="of:=[.E43]" office:value-type="float" office:value="10.9017428486178" calcext:value-type="float">
            <text:p>10.902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10.4308180524233" calcext:value-type="float">
            <text:p>10.4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apogee</text:p>
          </table:table-cell>
          <table:table-cell table:style-name="ce15" table:formula="of:=[.H43]" office:value-type="float" office:value="127094.715478256" calcext:value-type="float">
            <text:p>127094.72</text:p>
          </table:table-cell>
          <table:table-cell table:style-name="ce14" table:formula="of:=[.C25]" office:value-type="float" office:value="6458" calcext:value-type="float">
            <text:p>6458</text:p>
          </table:table-cell>
          <table:table-cell table:style-name="ce14" table:formula="of:=[.C31]" office:value-type="float" office:value="167000" calcext:value-type="float">
            <text:p>167000</text:p>
          </table:table-cell>
          <table:table-cell table:style-name="ce43" table:formula="of:=[.E43]" office:value-type="float" office:value="10.9017428486178" calcext:value-type="float">
            <text:p>10.902</text:p>
          </table:table-cell>
          <table:table-cell table:style-name="ce43" table:formula="of:=[.F43]" office:value-type="float" office:value="0.421577576744754" calcext:value-type="float">
            <text:p>0.422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nstruction orbit</text:p>
          </table:table-cell>
          <table:table-cell table:style-name="ce16" office:value-type="string" calcext:value-type="string">
            <text:p>3*n s.d. </text:p>
          </table:table-cell>
          <table:table-cell table:style-name="ce14" table:formula="of:=[.C30]" office:value-type="float" office:value="8378" calcext:value-type="float">
            <text:p>8378</text:p>
          </table:table-cell>
          <table:table-cell table:style-name="ce14" table:formula="of:=[.C31]" office:value-type="float" office:value="167000" calcext:value-type="float">
            <text:p>167000</text:p>
          </table:table-cell>
          <table:table-cell table:style-name="ce43" table:formula="of:=[.E44]" office:value-type="float" office:value="9.51884788566122" calcext:value-type="float">
            <text:p>9.519</text:p>
          </table:table-cell>
          <table:table-cell table:style-name="ce44" table:formula="of:=[.F44]" office:value-type="float" office:value="0.477538368778861" calcext:value-type="float">
            <text:p>0.478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C35]" office:value-type="float" office:value="0.0559607920341063" calcext:value-type="float">
            <text:p>0.0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1</text:p>
          </table:table-cell>
          <table:table-cell table:style-name="ce15" table:formula="of:=[.H45]" office:value-type="float" office:value="165568.123761209" calcext:value-type="float">
            <text:p>165568.12</text:p>
          </table:table-cell>
          <table:table-cell table:style-name="ce23" table:formula="of:=[.B45]" office:value-type="float" office:value="39900" calcext:value-type="float">
            <text:p>39900</text:p>
          </table:table-cell>
          <table:table-cell table:style-name="ce14" table:formula="of:=[.C31]" office:value-type="float" office:value="167000" calcext:value-type="float">
            <text:p>167000</text:p>
          </table:table-cell>
          <table:table-cell table:style-name="ce44" table:formula="of:=[.E45]" office:value-type="float" office:value="4.01583100165747" calcext:value-type="float">
            <text:p>4.016</text:p>
          </table:table-cell>
          <table:table-cell table:style-name="ce45" table:formula="of:=[.F45]" office:value-type="float" office:value="0.959470999797204" calcext:value-type="float">
            <text:p>0.959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5]-[.F44]" office:value-type="float" office:value="0.481932631018343" calcext:value-type="float">
            <text:p>0.48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2</text:p>
          </table:table-cell>
          <table:table-cell table:style-name="ce15"/>
          <table:table-cell table:style-name="ce23" table:formula="of:=[.B46]" office:value-type="float" office:value="39900" calcext:value-type="float">
            <text:p>39900</text:p>
          </table:table-cell>
          <table:table-cell table:style-name="ce23" table:formula="of:=[.C46]" office:value-type="float" office:value="44556" calcext:value-type="float">
            <text:p>44556</text:p>
          </table:table-cell>
          <table:table-cell table:style-name="ce45" table:formula="of:=[.E46]" office:value-type="float" office:value="3.24664856840821" calcext:value-type="float">
            <text:p>3.247</text:p>
          </table:table-cell>
          <table:table-cell table:style-name="ce43" table:formula="of:=[.F46]" office:value-type="float" office:value="2.90738122541269" calcext:value-type="float">
            <text:p>2.907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E45]-[.E46]" office:value-type="float" office:value="0.769182433249255" calcext:value-type="float">
            <text:p>0.76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43" table:formula="of:=[.E47]" office:value-type="float" office:value="3.07466628412768" calcext:value-type="float">
            <text:p>3.075</text:p>
          </table:table-cell>
          <table:table-cell table:style-name="ce43" table:formula="of:=[.F47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F43]" office:value-type="float" office:value="0.421577576744754" calcext:value-type="float">
            <text:p>0.4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Gravitational Parameter</text:p>
          </table:table-cell>
          <table:covered-table-cell table:style-name="ce17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Equatorial radius</text:p>
          </table:table-cell>
          <table:covered-table-cell table:style-name="ce17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olar Day</text:p>
          </table:table-cell>
          <table:covered-table-cell table:style-name="ce17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tellar day</text:p>
          </table:table-cell>
          <table:covered-table-cell table:style-name="ce17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 table:number-columns-repeated="3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1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altitude</text:p>
          </table:table-cell>
          <table:covered-table-cell table:style-name="ce11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release altitude</text:p>
          </table:table-cell>
          <table:covered-table-cell table:style-name="ce17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od</text:p>
          </table:table-cell>
          <table:covered-table-cell table:style-name="ce11"/>
          <table:table-cell office:value-type="float" office:value="3" calcext:value-type="float">
            <text:p>3</text:p>
          </table:table-cell>
          <table:table-cell table:style-name="ce38" office:value-type="string" calcext:value-type="string">
            <text:p>stellar days</text:p>
          </table:table-cell>
          <table:table-cell/>
          <table:table-cell table:formula="of:=[.C18]*[.C14]" office:value-type="float" office:value="258492.2967" calcext:value-type="float">
            <text:p>258492.2967</text:p>
          </table:table-cell>
          <table:table-cell table:style-name="ce38" office:value-type="string" calcext:value-type="string">
            <text:p>second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perigee altitude</text:p>
          </table:table-cell>
          <table:covered-table-cell table:style-name="ce17"/>
          <table:table-cell office:value-type="float" office:value="2000" calcext:value-type="float">
            <text:p>2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perigee radius</text:p>
          </table:table-cell>
          <table:covered-table-cell table:style-name="ce17"/>
          <table:table-cell table:style-name="ce28" office:value-type="float" office:value="39900" calcext:value-type="float">
            <text:p>399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acceleration</text:p>
          </table:table-cell>
          <table:covered-table-cell table:style-name="ce17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21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inclination</text:p>
          </table:table-cell>
          <table:covered-table-cell table:style-name="ce17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22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17"/>
          <table:covered-table-cell/>
          <table:covered-table-cell table:style-name="ce38"/>
          <table:covered-table-cell table:number-columns-repeated="4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radius</text:p>
          </table:table-cell>
          <table:covered-table-cell table:style-name="ce17"/>
          <table:table-cell table:style-name="ce20" table:formula="of:=ROUND([.C12]+[.C16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perigee radius</text:p>
          </table:table-cell>
          <table:covered-table-cell table:style-name="ce17"/>
          <table:table-cell table:style-name="ce20" table:formula="of:=ROUND([.C12]+[.C17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Rotation rate</text:p>
          </table:table-cell>
          <table:covered-table-cell table:style-name="ce17"/>
          <table:table-cell table:style-name="ce29" table:formula="of:=2*PI()/[.C14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Earth rotation velocity</text:p>
          </table:table-cell>
          <table:covered-table-cell table:style-name="ce17"/>
          <table:table-cell table:style-name="ce30" table:formula="of:=[.C26]*[.C25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54" table:formula="of:=[.C39]" office:value-type="float" office:value="1.76927217304414" calcext:value-type="float" table:number-columns-spanned="2" table:number-rows-spanned="2">
            <text:p>1.769</text:p>
          </table:table-cell>
          <table:covered-table-cell table:style-name="ce51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Geosynchronous orbit radius</text:p>
          </table:table-cell>
          <table:covered-table-cell table:style-name="ce17"/>
          <table:table-cell table:style-name="ce31" table:formula="of:=ROUND(([.C11]*([.C14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5"/>
          <table:covered-table-cell table:style-name="ce63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long axis</text:p>
          </table:table-cell>
          <table:covered-table-cell table:style-name="ce11"/>
          <table:table-cell table:formula="of:=ROUND((2*[.C11]*([.F18]/(PI()))^2)^(1/3))" office:value-type="float" office:value="175410" calcext:value-type="float">
            <text:p>175410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6" office:value-type="string" calcext:value-type="string" table:number-columns-spanned="3" table:number-rows-spanned="2">
            <text:p>Benefit</text:p>
          </table:table-cell>
          <table:covered-table-cell table:style-name="ce64"/>
          <table:covered-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gee radius</text:p>
          </table:table-cell>
          <table:covered-table-cell table:style-name="ce11"/>
          <table:table-cell table:formula="of:=ROUND([.C19]+[.C12])" office:value-type="float" office:value="8378" calcext:value-type="float">
            <text:p>837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7"/>
          <table:covered-table-cell table:style-name="ce51"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apogee radius </text:p>
          </table:table-cell>
          <table:covered-table-cell table:style-name="ce11"/>
          <table:table-cell table:formula="of:=ROUND([.C29]-[.C30];-2)" office:value-type="float" office:value="167000" calcext:value-type="float">
            <text:p>167000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4" table:formula="of:=[direct.C27]-[.C39]" office:value-type="float" office:value="0.148610293207944" calcext:value-type="float" table:number-columns-spanned="2" table:number-rows-spanned="2">
            <text:p>0.149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apogee radius</text:p>
          </table:table-cell>
          <table:covered-table-cell table:style-name="ce17"/>
          <table:table-cell table:style-name="ce31" table:formula="of:=ROUND([.C28]^2/[.C20])" office:value-type="float" office:value="44556" calcext:value-type="float">
            <text:p>44556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8"/>
          <table:covered-table-cell table:style-name="ce66"/>
          <table:covered-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eccentricity</text:p>
          </table:table-cell>
          <table:covered-table-cell table:style-name="ce17"/>
          <table:table-cell table:style-name="ce32" table:formula="of:=([.C32]-[.C20])/([.C32]+[.C20])" office:value-type="float" office:value="0.05512929809605" calcext:value-type="float">
            <text:p>0.0551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V0 velocity</text:p>
          </table:table-cell>
          <table:covered-table-cell table:style-name="ce17"/>
          <table:table-cell table:style-name="ce32" table:formula="of:=SQRT(([.C11]/2)*((1/[.C32])+(1/[.C20])))" office:value-type="float" office:value="3.07701489691045" calcext:value-type="float">
            <text:p>3.0770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apogee entry velocity</text:p>
          </table:table-cell>
          <table:covered-table-cell table:style-name="ce17"/>
          <table:table-cell table:style-name="ce33" table:formula="of:=[.F44]-[.F43]" office:value-type="float" office:value="0.0559607920341063" calcext:value-type="float">
            <text:p>0.0560</text:p>
          </table:table-cell>
          <table:table-cell table:style-name="ce38" office:value-type="string" calcext:value-type="string">
            <text:p>km/s</text:p>
          </table:table-cell>
          <table:table-cell table:style-name="ce48" office:value-type="string" calcext:value-type="string" table:number-columns-spanned="4" table:number-rows-spanned="1">
            <text:p>Transfer Orbit 2 crossing velocities</text:p>
          </table:table-cell>
          <table:covered-table-cell table:number-columns-repeated="2" table:style-name="ce59"/>
          <table:covered-table-cell table:style-name="ce7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entry velocity</text:p>
          </table:table-cell>
          <table:covered-table-cell table:style-name="ce17"/>
          <table:table-cell table:style-name="ce34" table:formula="of:=[.F45]-[.F44]" office:value-type="float" office:value="0.481932631018343" calcext:value-type="float">
            <text:p>0.4819</text:p>
          </table:table-cell>
          <table:table-cell table:style-name="ce38" office:value-type="string" calcext:value-type="string">
            <text:p>km/s</text:p>
          </table:table-cell>
          <table:table-cell table:style-name="ce49" office:value-type="string" calcext:value-type="string">
            <text:p>tangent</text:p>
          </table:table-cell>
          <table:table-cell table:style-name="ce20" office:value-type="string" calcext:value-type="string">
            <text:p>radial</text:p>
          </table:table-cell>
          <table:table-cell table:style-name="ce20" office:value-type="string" calcext:value-type="string">
            <text:p>crosswise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entry velocity</text:p>
          </table:table-cell>
          <table:covered-table-cell table:style-name="ce17"/>
          <table:table-cell table:style-name="ce34" table:formula="of:=[.E45]-[.E46]" office:value-type="float" office:value="0.769182433249255" calcext:value-type="float">
            <text:p>0.7692</text:p>
          </table:table-cell>
          <table:table-cell table:style-name="ce38" office:value-type="string" calcext:value-type="string">
            <text:p>km/s</text:p>
          </table:table-cell>
          <table:table-cell table:style-name="ce50" table:formula="of:=[.C34]" office:value-type="float" office:value="3.07701489691045" calcext:value-type="float">
            <text:p>3.0770</text:p>
          </table:table-cell>
          <table:table-cell table:style-name="ce60" table:formula="of:=[.C33]*[.C34]" office:value-type="float" office:value="0.169633671497763" calcext:value-type="float">
            <text:p>0.1696</text:p>
          </table:table-cell>
          <table:table-cell table:style-name="ce60" table:formula="of:=2*SIN([.F22]/2)*[.C34]*SQRT(1+[.C33]^2)" office:value-type="float" office:value="0.429935270386672" calcext:value-type="float">
            <text:p>0.4299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Plane Change velocity to GEO</text:p>
          </table:table-cell>
          <table:covered-table-cell table:style-name="ce17"/>
          <table:table-cell table:style-name="ce35" table:formula="of:=SQRT([.E38]^2+[.F38]^2+[.G38]^2)" office:value-type="float" office:value="0.462196316742437" calcext:value-type="float">
            <text:p>0.4622</text:p>
          </table:table-cell>
          <table:table-cell table:style-name="ce38" office:value-type="string" calcext:value-type="string">
            <text:p>km/s</text:p>
          </table:table-cell>
          <table:table-cell table:style-name="ce32" table:formula="of:=[.E37]-[.F47]" office:value-type="float" office:value="0.00234861278276677" calcext:value-type="float">
            <text:p>0.0023</text:p>
          </table:table-cell>
          <table:table-cell table:style-name="ce32" table:formula="of:=[.F37]" office:value-type="float" office:value="0.169633671497763" calcext:value-type="float">
            <text:p>0.1696</text:p>
          </table:table-cell>
          <table:table-cell table:style-name="ce32" table:formula="of:=[.G37]" office:value-type="float" office:value="0.429935270386672" calcext:value-type="float">
            <text:p>0.4299</text:p>
          </table:table-cell>
          <table:table-cell table:style-name="ce19" office:value-type="string" calcext:value-type="string">
            <text:p>difference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17"/>
          <table:table-cell table:style-name="ce36" table:formula="of:=SUM([.C35:.C38])" office:value-type="float" office:value="1.76927217304414" calcext:value-type="float">
            <text:p>1.7693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-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167000" calcext:value-type="float">
            <text:p>167000</text:p>
          </table:table-cell>
          <table:table-cell table:style-name="ce42" table:formula="of:=ROUND(SQRT([.B43]*[.C43]))" office:value-type="float" office:value="32840" calcext:value-type="float">
            <text:p>32840</text:p>
          </table:table-cell>
          <table:table-cell table:style-name="ce30" table:formula="of:=SQRT(2*[.$C$11]*[.C43]/([.B43]*([.B43]+[.C43])))" office:value-type="float" office:value="10.9017428486178" calcext:value-type="float">
            <text:p>10.902</text:p>
          </table:table-cell>
          <table:table-cell table:style-name="ce61" table:formula="of:=SQRT(2*[.$C$11]*[.B43]/([.C43]*([.C43]+[.B43])))" office:value-type="float" office:value="0.421577576744754" calcext:value-type="float">
            <text:p>0.422</text:p>
          </table:table-cell>
          <table:table-cell table:style-name="ce31" table:formula="of:=2*PI()*SQRT(([.B43]+[.C43])^3/(8*[.$C$11]))" office:value-type="float" office:value="254189.430956512" calcext:value-type="float">
            <text:p>254189</text:p>
          </table:table-cell>
          <table:table-cell table:style-name="ce31" table:formula="of:=[.G43]/2" office:value-type="float" office:value="127094.715478256" calcext:value-type="float">
            <text:p>12709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onstruction orbit</text:p>
          </table:table-cell>
          <table:table-cell table:style-name="ce20" table:formula="of:=[.C6]" office:value-type="float" office:value="8378" calcext:value-type="float">
            <text:p>8378</text:p>
          </table:table-cell>
          <table:table-cell table:style-name="ce20" table:formula="of:=[.D6]" office:value-type="float" office:value="167000" calcext:value-type="float">
            <text:p>167000</text:p>
          </table:table-cell>
          <table:table-cell table:style-name="ce42" table:formula="of:=ROUND(SQRT([.B44]*[.C44]))" office:value-type="float" office:value="37405" calcext:value-type="float">
            <text:p>37405</text:p>
          </table:table-cell>
          <table:table-cell table:style-name="ce30" table:formula="of:=SQRT(2*[.$C$11]*[.C44]/([.B44]*([.B44]+[.C44])))" office:value-type="float" office:value="9.51884788566122" calcext:value-type="float">
            <text:p>9.519</text:p>
          </table:table-cell>
          <table:table-cell table:style-name="ce61" table:formula="of:=SQRT(2*[.$C$11]*[.B44]/([.C44]*([.C44]+[.B44])))" office:value-type="float" office:value="0.477538368778861" calcext:value-type="float">
            <text:p>0.478</text:p>
          </table:table-cell>
          <table:table-cell table:style-name="ce31" table:formula="of:=2*PI()*SQRT(([.B44]+[.C44])^3/(8*[.$C$11]))" office:value-type="float" office:value="258421.50812094" calcext:value-type="float">
            <text:p>258422</text:p>
          </table:table-cell>
          <table:table-cell table:style-name="ce31" table:formula="of:=[.G44]/2" office:value-type="float" office:value="129210.75406047" calcext:value-type="float">
            <text:p>12921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1</text:p>
          </table:table-cell>
          <table:table-cell table:style-name="ce21" table:formula="of:=[.C20]" office:value-type="float" office:value="39900" calcext:value-type="float">
            <text:p>39900</text:p>
          </table:table-cell>
          <table:table-cell table:style-name="ce20" table:formula="of:=[.D7]" office:value-type="float" office:value="167000" calcext:value-type="float">
            <text:p>167000</text:p>
          </table:table-cell>
          <table:table-cell table:style-name="ce42" table:formula="of:=ROUND(SQRT([.B45]*[.C45]))" office:value-type="float" office:value="81629" calcext:value-type="float">
            <text:p>81629</text:p>
          </table:table-cell>
          <table:table-cell table:style-name="ce30" table:formula="of:=SQRT(2*[.$C$11]*[.C45]/([.B45]*([.B45]+[.C45])))" office:value-type="float" office:value="4.01583100165747" calcext:value-type="float">
            <text:p>4.016</text:p>
          </table:table-cell>
          <table:table-cell table:style-name="ce30" table:formula="of:=SQRT(2*[.$C$11]*[.B45]/([.C45]*([.C45]+[.B45])))" office:value-type="float" office:value="0.959470999797204" calcext:value-type="float">
            <text:p>0.959</text:p>
          </table:table-cell>
          <table:table-cell table:style-name="ce31" table:formula="of:=2*PI()*SQRT(([.B45]+[.C45])^3/(8*[.$C$11]))" office:value-type="float" office:value="331136.247522418" calcext:value-type="float">
            <text:p>331136</text:p>
          </table:table-cell>
          <table:table-cell table:style-name="ce31" table:formula="of:=[.G45]/2" office:value-type="float" office:value="165568.123761209" calcext:value-type="float">
            <text:p>16556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2 </text:p>
          </table:table-cell>
          <table:table-cell table:style-name="ce21" table:formula="of:=[.C20]" office:value-type="float" office:value="39900" calcext:value-type="float">
            <text:p>39900</text:p>
          </table:table-cell>
          <table:table-cell table:style-name="ce21" table:formula="of:=[.C32]" office:value-type="float" office:value="44556" calcext:value-type="float">
            <text:p>44556</text:p>
          </table:table-cell>
          <table:table-cell table:style-name="ce42" table:formula="of:=ROUND(SQRT([.B46]*[.C46]))" office:value-type="float" office:value="42164" calcext:value-type="float">
            <text:p>42164</text:p>
          </table:table-cell>
          <table:table-cell table:style-name="ce30" table:formula="of:=SQRT(2*[.$C$11]*[.C46]/([.B46]*([.B46]+[.C46])))" office:value-type="float" office:value="3.24664856840821" calcext:value-type="float">
            <text:p>3.247</text:p>
          </table:table-cell>
          <table:table-cell table:style-name="ce30" table:formula="of:=SQRT(2*[.$C$11]*[.B46]/([.C46]*([.C46]+[.B46])))" office:value-type="float" office:value="2.90738122541269" calcext:value-type="float">
            <text:p>2.907</text:p>
          </table:table-cell>
          <table:table-cell table:style-name="ce31" table:formula="of:=2*PI()*SQRT(([.B46]+[.C46])^3/(8*[.$C$11]))" office:value-type="float" office:value="86359.8242468018" calcext:value-type="float">
            <text:p>86360</text:p>
          </table:table-cell>
          <table:table-cell table:style-name="ce31" table:formula="of:=[.G46]/4" office:value-type="float" office:value="21589.9560617004" calcext:value-type="float">
            <text:p>2159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9]" office:value-type="float" office:value="42164" calcext:value-type="float">
            <text:p>42164</text:p>
          </table:table-cell>
          <table:table-cell table:style-name="ce21" table:formula="of:=[.D9]" office:value-type="float" office:value="42164" calcext:value-type="float">
            <text:p>42164</text:p>
          </table:table-cell>
          <table:table-cell table:style-name="ce42" table:formula="of:=ROUND(SQRT([.B47]*[.C47]))" office:value-type="float" office:value="42164" calcext:value-type="float">
            <text:p>42164</text:p>
          </table:table-cell>
          <table:table-cell table:style-name="ce30" table:formula="of:=SQRT(2*[.$C$11]*[.C47]/([.B47]*([.B47]+[.C47])))" office:value-type="float" office:value="3.07466628412768" calcext:value-type="float">
            <text:p>3.075</text:p>
          </table:table-cell>
          <table:table-cell table:style-name="ce30" table:formula="of:=SQRT(2*[.$C$11]*[.B47]/([.C47]*([.C47]+[.B47])))" office:value-type="float" office:value="3.07466628412768" calcext:value-type="float">
            <text:p>3.075</text:p>
          </table:table-cell>
          <table:table-cell table:style-name="ce31" table:formula="of:=2*PI()*SQRT(([.B47]+[.C47])^3/(8*[.$C$11]))" office:value-type="float" office:value="86163.5705505783" calcext:value-type="float">
            <text:p>86164</text:p>
          </table:table-cell>
          <table:table-cell table:number-columns-repeated="1017"/>
        </table:table-row>
        <table:table-row table:style-name="ro2">
          <table:table-cell table:style-name="ce83"/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ogee first 2 day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truction5b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apogee first, 2 day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2018 April 1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text:s/>km </text:p>
          </table:table-cell>
          <table:table-cell table:style-name="ce13" office:value-type="string" calcext:value-type="string" table:number-columns-spanned="1" table:number-rows-spanned="2">
            <text:p>apogee <text:s/>km </text:p>
          </table:table-cell>
          <table:table-cell table:style-name="ce13" office:value-type="string" calcext:value-type="string" table:number-columns-spanned="1" table:number-rows-spanned="2">
            <text:p>vp <text:s/>km/s </text:p>
          </table:table-cell>
          <table:table-cell table:style-name="ce13" office:value-type="string" calcext:value-type="string" table:number-columns-spanned="1" table:number-rows-spanned="2">
            <text:p>va <text:s/>k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 <text:s/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21])" office:value-type="float" office:value="345.47744839596" calcext:value-type="float">
            <text:p>345.48</text:p>
          </table:table-cell>
          <table:table-cell table:style-name="ce23" table:formula="of:=[.C24]" office:value-type="float" office:value="6428" calcext:value-type="float">
            <text:p>6428</text:p>
          </table:table-cell>
          <table:table-cell table:style-name="ce23" table:formula="of:=[.C25]" office:value-type="float" office:value="6458" calcext:value-type="float">
            <text:p>6458</text:p>
          </table:table-cell>
          <table:table-cell table:style-name="ce43" table:formula="of:=[.C27]" office:value-type="float" office:value="0.470924796194506" calcext:value-type="float">
            <text:p>0.471</text:p>
          </table:table-cell>
          <table:table-cell table:style-name="ce43" table:formula="of:=[.E43]" office:value-type="float" office:value="10.8352482480733" calcext:value-type="float">
            <text:p>10.835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10.3643234518788" calcext:value-type="float">
            <text:p>10.36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apogee</text:p>
          </table:table-cell>
          <table:table-cell table:style-name="ce15" table:formula="of:=[.H43]" office:value-type="float" office:value="84331.4520528774" calcext:value-type="float">
            <text:p>84331.45</text:p>
          </table:table-cell>
          <table:table-cell table:style-name="ce14" table:formula="of:=[.C25]" office:value-type="float" office:value="6458" calcext:value-type="float">
            <text:p>6458</text:p>
          </table:table-cell>
          <table:table-cell table:style-name="ce14" table:formula="of:=[.C31]" office:value-type="float" office:value="125500" calcext:value-type="float">
            <text:p>125500</text:p>
          </table:table-cell>
          <table:table-cell table:style-name="ce43" table:formula="of:=[.E43]" office:value-type="float" office:value="10.8352482480733" calcext:value-type="float">
            <text:p>10.835</text:p>
          </table:table-cell>
          <table:table-cell table:style-name="ce43" table:formula="of:=[.F43]" office:value-type="float" office:value="0.557562017418784" calcext:value-type="float">
            <text:p>0.558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nstruction orbit</text:p>
          </table:table-cell>
          <table:table-cell table:style-name="ce16" office:value-type="string" calcext:value-type="string">
            <text:p>2*n s.d. </text:p>
          </table:table-cell>
          <table:table-cell table:style-name="ce14" table:formula="of:=[.C30]" office:value-type="float" office:value="8378" calcext:value-type="float">
            <text:p>8378</text:p>
          </table:table-cell>
          <table:table-cell table:style-name="ce14" table:formula="of:=[.C31]" office:value-type="float" office:value="125500" calcext:value-type="float">
            <text:p>125500</text:p>
          </table:table-cell>
          <table:table-cell table:style-name="ce44" table:formula="of:=[.E44]" office:value-type="float" office:value="9.44454331401402" calcext:value-type="float">
            <text:p>9.445</text:p>
          </table:table-cell>
          <table:table-cell table:style-name="ce84" table:formula="of:=[.F44]" office:value-type="float" office:value="0.630489114619996" calcext:value-type="float">
            <text:p>0.630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C35]" office:value-type="float" office:value="0.0729270972012115" calcext:value-type="float">
            <text:p>0.07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1</text:p>
          </table:table-cell>
          <table:table-cell table:style-name="ce15" table:formula="of:=[.H45]" office:value-type="float" office:value="23550.5193702493" calcext:value-type="float">
            <text:p>23550.52</text:p>
          </table:table-cell>
          <table:table-cell table:style-name="ce23" table:formula="of:=[.B45]" office:value-type="float" office:value="8378" calcext:value-type="float">
            <text:p>8378</text:p>
          </table:table-cell>
          <table:table-cell table:style-name="ce14" table:formula="of:=[.C31]" office:value-type="float" office:value="125500" calcext:value-type="float">
            <text:p>125500</text:p>
          </table:table-cell>
          <table:table-cell table:style-name="ce45" table:formula="of:=[.E45]" office:value-type="float" office:value="9.00076646788077" calcext:value-type="float">
            <text:p>9.001</text:p>
          </table:table-cell>
          <table:table-cell table:style-name="ce44" table:formula="of:=[.F45]" office:value-type="float" office:value="1.57100878058136" calcext:value-type="float">
            <text:p>1.571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5]-[.F44]" office:value-type="float" office:value="0.940519665961361" calcext:value-type="float">
            <text:p>0.94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2</text:p>
          </table:table-cell>
          <table:table-cell table:style-name="ce15"/>
          <table:table-cell table:style-name="ce23" table:formula="of:=[.B46]" office:value-type="float" office:value="37038" calcext:value-type="float">
            <text:p>37038</text:p>
          </table:table-cell>
          <table:table-cell table:style-name="ce23" table:formula="of:=[.C46]" office:value-type="float" office:value="48000" calcext:value-type="float">
            <text:p>48000</text:p>
          </table:table-cell>
          <table:table-cell table:style-name="ce84" table:formula="of:=[.E46]" office:value-type="float" office:value="3.48557331422728" calcext:value-type="float">
            <text:p>3.486</text:p>
          </table:table-cell>
          <table:table-cell table:style-name="ce45" table:formula="of:=[.F46]" office:value-type="float" office:value="2.68955550859063" calcext:value-type="float">
            <text:p>2.690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E45]-[.E46]" office:value-type="float" office:value="5.51519315365349" calcext:value-type="float">
            <text:p>5.5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43" table:formula="of:=[.E47]" office:value-type="float" office:value="3.07466628412768" calcext:value-type="float">
            <text:p>3.075</text:p>
          </table:table-cell>
          <table:table-cell table:style-name="ce43" table:formula="of:=[.F47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F43]" office:value-type="float" office:value="0.557562017418784" calcext:value-type="float">
            <text:p>0.55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Gravitational Parameter</text:p>
          </table:table-cell>
          <table:covered-table-cell table:style-name="ce17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Equatorial radius</text:p>
          </table:table-cell>
          <table:covered-table-cell table:style-name="ce17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olar Day</text:p>
          </table:table-cell>
          <table:covered-table-cell table:style-name="ce17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tellar day</text:p>
          </table:table-cell>
          <table:covered-table-cell table:style-name="ce17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 table:number-columns-repeated="3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1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altitude</text:p>
          </table:table-cell>
          <table:covered-table-cell table:style-name="ce11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release altitude</text:p>
          </table:table-cell>
          <table:covered-table-cell table:style-name="ce17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od</text:p>
          </table:table-cell>
          <table:covered-table-cell table:style-name="ce11"/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stellar days</text:p>
          </table:table-cell>
          <table:table-cell/>
          <table:table-cell table:formula="of:=[.C18]*[.C14]" office:value-type="float" office:value="172328.1978" calcext:value-type="float">
            <text:p>172328.1978</text:p>
          </table:table-cell>
          <table:table-cell table:style-name="ce38" office:value-type="string" calcext:value-type="string">
            <text:p>second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perigee altitude</text:p>
          </table:table-cell>
          <table:covered-table-cell table:style-name="ce17"/>
          <table:table-cell office:value-type="float" office:value="2000" calcext:value-type="float">
            <text:p>2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radius</text:p>
          </table:table-cell>
          <table:covered-table-cell table:style-name="ce17"/>
          <table:table-cell table:style-name="ce28" office:value-type="float" office:value="48000" calcext:value-type="float">
            <text:p>48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acceleration</text:p>
          </table:table-cell>
          <table:covered-table-cell table:style-name="ce17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21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inclination</text:p>
          </table:table-cell>
          <table:covered-table-cell table:style-name="ce17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22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17"/>
          <table:covered-table-cell/>
          <table:covered-table-cell table:style-name="ce38"/>
          <table:covered-table-cell table:number-columns-repeated="4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radius</text:p>
          </table:table-cell>
          <table:covered-table-cell table:style-name="ce17"/>
          <table:table-cell table:style-name="ce20" table:formula="of:=ROUND([.C12]+[.C16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perigee radius</text:p>
          </table:table-cell>
          <table:covered-table-cell table:style-name="ce17"/>
          <table:table-cell table:style-name="ce20" table:formula="of:=ROUND([.C12]+[.C17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Rotation rate</text:p>
          </table:table-cell>
          <table:covered-table-cell table:style-name="ce17"/>
          <table:table-cell table:style-name="ce29" table:formula="of:=2*PI()/[.C14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Earth rotation velocity</text:p>
          </table:table-cell>
          <table:covered-table-cell table:style-name="ce17"/>
          <table:table-cell table:style-name="ce30" table:formula="of:=[.C26]*[.C25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54" table:formula="of:=[.C39]" office:value-type="float" office:value="2.22449662367586" calcext:value-type="float" table:number-columns-spanned="2" table:number-rows-spanned="2">
            <text:p>2.224</text:p>
          </table:table-cell>
          <table:covered-table-cell table:style-name="ce51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Geosynchronous orbit radius</text:p>
          </table:table-cell>
          <table:covered-table-cell table:style-name="ce17"/>
          <table:table-cell table:style-name="ce31" table:formula="of:=ROUND(([.C11]*([.C14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5"/>
          <table:covered-table-cell table:style-name="ce63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long axis</text:p>
          </table:table-cell>
          <table:covered-table-cell table:style-name="ce11"/>
          <table:table-cell table:formula="of:=ROUND((2*[.C11]*([.F18]/(PI()))^2)^(1/3))" office:value-type="float" office:value="133863" calcext:value-type="float">
            <text:p>133863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6" office:value-type="string" calcext:value-type="string" table:number-columns-spanned="3" table:number-rows-spanned="2">
            <text:p>Penalty</text:p>
          </table:table-cell>
          <table:covered-table-cell table:style-name="ce64"/>
          <table:covered-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gee radius</text:p>
          </table:table-cell>
          <table:covered-table-cell table:style-name="ce11"/>
          <table:table-cell table:formula="of:=ROUND([.C19]+[.C12])" office:value-type="float" office:value="8378" calcext:value-type="float">
            <text:p>837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7"/>
          <table:covered-table-cell table:style-name="ce51"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apogee radius </text:p>
          </table:table-cell>
          <table:covered-table-cell table:style-name="ce11"/>
          <table:table-cell table:formula="of:=ROUND([.C29]-[.C30];-2)" office:value-type="float" office:value="125500" calcext:value-type="float">
            <text:p>125500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4" table:formula="of:=[.C39]-[direct.C27]" office:value-type="float" office:value="0.306614157423779" calcext:value-type="float" table:number-columns-spanned="2" table:number-rows-spanned="2">
            <text:p>0.307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radius</text:p>
          </table:table-cell>
          <table:covered-table-cell table:style-name="ce17"/>
          <table:table-cell table:style-name="ce31" table:formula="of:=ROUND([.C28]^2/[.C20])" office:value-type="float" office:value="37038" calcext:value-type="float">
            <text:p>3703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8"/>
          <table:covered-table-cell table:style-name="ce66"/>
          <table:covered-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eccentricity</text:p>
          </table:table-cell>
          <table:covered-table-cell table:style-name="ce17"/>
          <table:table-cell table:style-name="ce32" table:formula="of:=([.C32]-[.C20])/([.C32]+[.C20])" office:value-type="float" office:value="-0.128907076836238" calcext:value-type="float">
            <text:p>-0.1289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V0 velocity</text:p>
          </table:table-cell>
          <table:covered-table-cell table:style-name="ce17"/>
          <table:table-cell table:style-name="ce32" table:formula="of:=SQRT(([.C11]/2)*((1/[.C32])+(1/[.C20])))" office:value-type="float" office:value="3.08756441140895" calcext:value-type="float">
            <text:p>3.0876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apogee entry velocity</text:p>
          </table:table-cell>
          <table:covered-table-cell table:style-name="ce17"/>
          <table:table-cell table:style-name="ce33" table:formula="of:=[.F44]-[.F43]" office:value-type="float" office:value="0.0729270972012115" calcext:value-type="float">
            <text:p>0.0729</text:p>
          </table:table-cell>
          <table:table-cell table:style-name="ce38" office:value-type="string" calcext:value-type="string">
            <text:p>km/s</text:p>
          </table:table-cell>
          <table:table-cell table:style-name="ce79" office:value-type="string" calcext:value-type="string" table:number-columns-spanned="4" table:number-rows-spanned="1">
            <text:p>Transfer Orbit 2 crossing velocities</text:p>
          </table:table-cell>
          <table:covered-table-cell table:number-columns-repeated="2"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entry velocity</text:p>
          </table:table-cell>
          <table:covered-table-cell table:style-name="ce17"/>
          <table:table-cell table:style-name="ce34" table:formula="of:=[.E44]-[.E45]" office:value-type="float" office:value="0.443776846133249" calcext:value-type="float">
            <text:p>0.4438</text:p>
          </table:table-cell>
          <table:table-cell table:style-name="ce38" office:value-type="string" calcext:value-type="string">
            <text:p>km/s</text:p>
          </table:table-cell>
          <table:table-cell table:style-name="ce80" office:value-type="string" calcext:value-type="string">
            <text:p>tangent</text:p>
          </table:table-cell>
          <table:table-cell table:style-name="ce20" office:value-type="string" calcext:value-type="string">
            <text:p>radial</text:p>
          </table:table-cell>
          <table:table-cell table:style-name="ce20" office:value-type="string" calcext:value-type="string">
            <text:p>crosswise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entry velocity</text:p>
          </table:table-cell>
          <table:covered-table-cell table:style-name="ce17"/>
          <table:table-cell table:style-name="ce34" table:formula="of:=[.F46]-[.F45]" office:value-type="float" office:value="1.11854672800927" calcext:value-type="float">
            <text:p>1.1185</text:p>
          </table:table-cell>
          <table:table-cell table:style-name="ce38" office:value-type="string" calcext:value-type="string">
            <text:p>km/s</text:p>
          </table:table-cell>
          <table:table-cell table:style-name="ce81" table:formula="of:=[.C34]" office:value-type="float" office:value="3.08756441140895" calcext:value-type="float">
            <text:p>3.0876</text:p>
          </table:table-cell>
          <table:table-cell table:style-name="ce82" table:formula="of:=[.C33]*[.C34]" office:value-type="float" office:value="-0.398008902818328" calcext:value-type="float">
            <text:p>-0.3980</text:p>
          </table:table-cell>
          <table:table-cell table:style-name="ce82" table:formula="of:=2*SIN([.F22]/2)*[.C34]*SQRT(1+[.C33]^2)" office:value-type="float" office:value="0.434319403123773" calcext:value-type="float">
            <text:p>0.4343</text:p>
          </table:table-cell>
          <table: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Plane Change velocity to GEO</text:p>
          </table:table-cell>
          <table:covered-table-cell table:style-name="ce17"/>
          <table:table-cell table:style-name="ce35" table:formula="of:=SQRT([.E38]^2+[.F38]^2+[.G38]^2)" office:value-type="float" office:value="0.589245952332134" calcext:value-type="float">
            <text:p>0.5892</text:p>
          </table:table-cell>
          <table:table-cell table:style-name="ce38" office:value-type="string" calcext:value-type="string">
            <text:p>km/s</text:p>
          </table:table-cell>
          <table:table-cell table:style-name="ce32" table:formula="of:=[.E37]-[.F47]" office:value-type="float" office:value="0.0128981272812707" calcext:value-type="float">
            <text:p>0.0129</text:p>
          </table:table-cell>
          <table:table-cell table:style-name="ce32" table:formula="of:=[.F37]" office:value-type="float" office:value="-0.398008902818328" calcext:value-type="float">
            <text:p>-0.3980</text:p>
          </table:table-cell>
          <table:table-cell table:style-name="ce32" table:formula="of:=[.G37]" office:value-type="float" office:value="0.434319403123773" calcext:value-type="float">
            <text:p>0.4343</text:p>
          </table:table-cell>
          <table:table-cell table:style-name="ce19" office:value-type="string" calcext:value-type="string">
            <text:p>difference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17"/>
          <table:table-cell table:style-name="ce36" table:formula="of:=SUM([.C35:.C38])" office:value-type="float" office:value="2.22449662367586" calcext:value-type="float">
            <text:p>2.2245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-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125500" calcext:value-type="float">
            <text:p>125500</text:p>
          </table:table-cell>
          <table:table-cell table:style-name="ce42" table:formula="of:=ROUND(SQRT([.B43]*[.C43]))" office:value-type="float" office:value="28469" calcext:value-type="float">
            <text:p>28469</text:p>
          </table:table-cell>
          <table:table-cell table:style-name="ce30" table:formula="of:=SQRT(2*[.$C$11]*[.C43]/([.B43]*([.B43]+[.C43])))" office:value-type="float" office:value="10.8352482480733" calcext:value-type="float">
            <text:p>10.835</text:p>
          </table:table-cell>
          <table:table-cell table:style-name="ce61" table:formula="of:=SQRT(2*[.$C$11]*[.B43]/([.C43]*([.C43]+[.B43])))" office:value-type="float" office:value="0.557562017418784" calcext:value-type="float">
            <text:p>0.558</text:p>
          </table:table-cell>
          <table:table-cell table:style-name="ce31" table:formula="of:=2*PI()*SQRT(([.B43]+[.C43])^3/(8*[.$C$11]))" office:value-type="float" office:value="168662.904105755" calcext:value-type="float">
            <text:p>168663</text:p>
          </table:table-cell>
          <table:table-cell table:style-name="ce31" table:formula="of:=[.G43]/2" office:value-type="float" office:value="84331.4520528774" calcext:value-type="float">
            <text:p>8433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onstruction orbit</text:p>
          </table:table-cell>
          <table:table-cell table:style-name="ce20" table:formula="of:=[.C6]" office:value-type="float" office:value="8378" calcext:value-type="float">
            <text:p>8378</text:p>
          </table:table-cell>
          <table:table-cell table:style-name="ce20" table:formula="of:=[.D6]" office:value-type="float" office:value="125500" calcext:value-type="float">
            <text:p>125500</text:p>
          </table:table-cell>
          <table:table-cell table:style-name="ce42" table:formula="of:=ROUND(SQRT([.B44]*[.C44]))" office:value-type="float" office:value="32426" calcext:value-type="float">
            <text:p>32426</text:p>
          </table:table-cell>
          <table:table-cell table:style-name="ce85" table:formula="of:=SQRT(2*[.$C$11]*[.C44]/([.B44]*([.B44]+[.C44])))" office:value-type="float" office:value="9.44454331401402" calcext:value-type="float">
            <text:p>9.445</text:p>
          </table:table-cell>
          <table:table-cell table:style-name="ce61" table:formula="of:=SQRT(2*[.$C$11]*[.B44]/([.C44]*([.C44]+[.B44])))" office:value-type="float" office:value="0.630489114619996" calcext:value-type="float">
            <text:p>0.630</text:p>
          </table:table-cell>
          <table:table-cell table:style-name="ce31" table:formula="of:=2*PI()*SQRT(([.B44]+[.C44])^3/(8*[.$C$11]))" office:value-type="float" office:value="172357.351013263" calcext:value-type="float">
            <text:p>172357</text:p>
          </table:table-cell>
          <table:table-cell table:style-name="ce31" table:formula="of:=[.G44]/2" office:value-type="float" office:value="86178.6755066314" calcext:value-type="float">
            <text:p>8617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1</text:p>
          </table:table-cell>
          <table:table-cell table:style-name="ce21" table:formula="of:=[.B44]" office:value-type="float" office:value="8378" calcext:value-type="float">
            <text:p>8378</text:p>
          </table:table-cell>
          <table:table-cell table:style-name="ce20" table:formula="of:=[.C20]" office:value-type="float" office:value="48000" calcext:value-type="float">
            <text:p>48000</text:p>
          </table:table-cell>
          <table:table-cell table:style-name="ce42" table:formula="of:=ROUND(SQRT([.B45]*[.C45]))" office:value-type="float" office:value="20054" calcext:value-type="float">
            <text:p>20054</text:p>
          </table:table-cell>
          <table:table-cell table:style-name="ce86" table:formula="of:=SQRT(2*[.$C$11]*[.C45]/([.B45]*([.B45]+[.C45])))" office:value-type="float" office:value="9.00076646788077" calcext:value-type="float">
            <text:p>9.001</text:p>
          </table:table-cell>
          <table:table-cell table:style-name="ce85" table:formula="of:=SQRT(2*[.$C$11]*[.B45]/([.C45]*([.C45]+[.B45])))" office:value-type="float" office:value="1.57100878058136" calcext:value-type="float">
            <text:p>1.571</text:p>
          </table:table-cell>
          <table:table-cell table:style-name="ce31" table:formula="of:=2*PI()*SQRT(([.B45]+[.C45])^3/(8*[.$C$11]))" office:value-type="float" office:value="47101.0387404986" calcext:value-type="float">
            <text:p>47101</text:p>
          </table:table-cell>
          <table:table-cell table:style-name="ce31" table:formula="of:=[.G45]/2" office:value-type="float" office:value="23550.5193702493" calcext:value-type="float">
            <text:p>2355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2</text:p>
          </table:table-cell>
          <table:table-cell table:style-name="ce21" table:formula="of:=[.C32]" office:value-type="float" office:value="37038" calcext:value-type="float">
            <text:p>37038</text:p>
          </table:table-cell>
          <table:table-cell table:style-name="ce21" table:formula="of:=[.C45]" office:value-type="float" office:value="48000" calcext:value-type="float">
            <text:p>48000</text:p>
          </table:table-cell>
          <table:table-cell table:style-name="ce42" table:formula="of:=ROUND(SQRT([.B46]*[.C46]))" office:value-type="float" office:value="42164" calcext:value-type="float">
            <text:p>42164</text:p>
          </table:table-cell>
          <table:table-cell table:style-name="ce30" table:formula="of:=SQRT(2*[.$C$11]*[.C46]/([.B46]*([.B46]+[.C46])))" office:value-type="float" office:value="3.48557331422728" calcext:value-type="float">
            <text:p>3.486</text:p>
          </table:table-cell>
          <table:table-cell table:style-name="ce86" table:formula="of:=SQRT(2*[.$C$11]*[.B46]/([.C46]*([.C46]+[.B46])))" office:value-type="float" office:value="2.68955550859063" calcext:value-type="float">
            <text:p>2.690</text:p>
          </table:table-cell>
          <table:table-cell table:style-name="ce31" table:formula="of:=2*PI()*SQRT(([.B46]+[.C46])^3/(8*[.$C$11]))" office:value-type="float" office:value="87254.0397272856" calcext:value-type="float">
            <text:p>87254</text:p>
          </table:table-cell>
          <table:table-cell table:style-name="ce31" table:formula="of:=[.G46]/4" office:value-type="float" office:value="21813.5099318214" calcext:value-type="float">
            <text:p>21814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9]" office:value-type="float" office:value="42164" calcext:value-type="float">
            <text:p>42164</text:p>
          </table:table-cell>
          <table:table-cell table:style-name="ce21" table:formula="of:=[.D9]" office:value-type="float" office:value="42164" calcext:value-type="float">
            <text:p>42164</text:p>
          </table:table-cell>
          <table:table-cell table:style-name="ce42" table:formula="of:=ROUND(SQRT([.B47]*[.C47]))" office:value-type="float" office:value="42164" calcext:value-type="float">
            <text:p>42164</text:p>
          </table:table-cell>
          <table:table-cell table:style-name="ce30" table:formula="of:=SQRT(2*[.$C$11]*[.C47]/([.B47]*([.B47]+[.C47])))" office:value-type="float" office:value="3.07466628412768" calcext:value-type="float">
            <text:p>3.075</text:p>
          </table:table-cell>
          <table:table-cell table:style-name="ce30" table:formula="of:=SQRT(2*[.$C$11]*[.B47]/([.C47]*([.C47]+[.B47])))" office:value-type="float" office:value="3.07466628412768" calcext:value-type="float">
            <text:p>3.075</text:p>
          </table:table-cell>
          <table:table-cell table:style-name="ce31" table:formula="of:=2*PI()*SQRT(([.B47]+[.C47])^3/(8*[.$C$11]))" office:value-type="float" office:value="86163.5705505783" calcext:value-type="float">
            <text:p>86164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ect" table:style-name="ta1">
        <table:table-column table:style-name="co10" table:default-cell-style-name="ce10"/>
        <table:table-column table:style-name="co11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6">
          <table:table-cell table:style-name="ce1" office:value-type="string" calcext:value-type="string" table:number-columns-spanned="2" table:number-rows-spanned="1">
            <text:p>construction5b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direct launch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2018 April 1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/text:p>
            <text:p>km </text:p>
          </table:table-cell>
          <table:table-cell table:style-name="ce13" office:value-type="string" calcext:value-type="string" table:number-columns-spanned="1" table:number-rows-spanned="2">
            <text:p>apogee</text:p>
            <text:p>km </text:p>
          </table:table-cell>
          <table:table-cell table:style-name="ce13" office:value-type="string" calcext:value-type="string" table:number-columns-spanned="1" table:number-rows-spanned="2">
            <text:p>vp</text:p>
            <text:p> km/s </text:p>
          </table:table-cell>
          <table:table-cell table:style-name="ce13" office:value-type="string" calcext:value-type="string" table:number-columns-spanned="1" table:number-rows-spanned="2">
            <text:p>va</text:p>
            <text:p>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</text:p>
            <text:p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16])" office:value-type="float" office:value="329.182581142621" calcext:value-type="float">
            <text:p>329.18</text:p>
          </table:table-cell>
          <table:table-cell table:style-name="ce23" table:formula="of:=[.C19]" office:value-type="float" office:value="6428" calcext:value-type="float">
            <text:p>6428</text:p>
          </table:table-cell>
          <table:table-cell table:style-name="ce23" table:formula="of:=[.C20]" office:value-type="float" office:value="6458" calcext:value-type="float">
            <text:p>6458</text:p>
          </table:table-cell>
          <table:table-cell table:style-name="ce43" table:formula="of:=[.C22]" office:value-type="float" office:value="0.470924796194506" calcext:value-type="float">
            <text:p>0.471</text:p>
          </table:table-cell>
          <table:table-cell table:style-name="ce43" table:formula="of:=[.E31]" office:value-type="float" office:value="10.3464022304731" calcext:value-type="float">
            <text:p>10.346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9.87547743427862" calcext:value-type="float">
            <text:p>9.87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42164 km</text:p>
          </table:table-cell>
          <table:table-cell table:style-name="ce15" table:formula="of:=[.H31]" office:value-type="float" office:value="18861.8905229097" calcext:value-type="float">
            <text:p>18861.89</text:p>
          </table:table-cell>
          <table:table-cell table:style-name="ce14" table:formula="of:=[.C20]" office:value-type="float" office:value="6458" calcext:value-type="float">
            <text:p>6458</text:p>
          </table:table-cell>
          <table:table-cell table:style-name="ce14" office:value-type="float" office:value="42164" calcext:value-type="float">
            <text:p>42164</text:p>
          </table:table-cell>
          <table:table-cell table:style-name="ce43" table:formula="of:=[.E31]" office:value-type="float" office:value="10.3464022304731" calcext:value-type="float">
            <text:p>10.346</text:p>
          </table:table-cell>
          <table:table-cell table:style-name="ce43" table:formula="of:=[.F31]" office:value-type="float" office:value="1.58469465905501" calcext:value-type="float">
            <text:p>1.585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ilted geo orbit</text:p>
          </table:table-cell>
          <table:table-cell table:style-name="ce15"/>
          <table:table-cell table:style-name="ce23" table:formula="of:=[.B32]" office:value-type="float" office:value="42164" calcext:value-type="float">
            <text:p>42164</text:p>
          </table:table-cell>
          <table:table-cell table:style-name="ce23" table:formula="of:=[.C32]" office:value-type="float" office:value="42164" calcext:value-type="float">
            <text:p>42164</text:p>
          </table:table-cell>
          <table:table-cell table:style-name="ce43" table:formula="of:=[.E32]" office:value-type="float" office:value="3.07466628412768" calcext:value-type="float">
            <text:p>3.075</text:p>
          </table:table-cell>
          <table:table-cell table:style-name="ce43" table:formula="of:=[.E32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6]-[.F5]" office:value-type="float" office:value="1.48997162507267" calcext:value-type="float">
            <text:p>1.49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B33]" office:value-type="float" office:value="42164" calcext:value-type="float">
            <text:p>42164</text:p>
          </table:table-cell>
          <table:table-cell table:style-name="ce23" table:formula="of:=[.C33]" office:value-type="float" office:value="42164" calcext:value-type="float">
            <text:p>42164</text:p>
          </table:table-cell>
          <table:table-cell table:style-name="ce43" table:formula="of:=[.E33]" office:value-type="float" office:value="3.07466628412768" calcext:value-type="float">
            <text:p>3.075</text:p>
          </table:table-cell>
          <table:table-cell table:style-name="ce43" table:formula="of:=[.F33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C26]" office:value-type="float" office:value="0.427910841179411" calcext:value-type="float">
            <text:p>0.42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Gravitational Parameter</text:p>
          </table:table-cell>
          <table:covered-table-cell table:style-name="ce83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Equatorial radius</text:p>
          </table:table-cell>
          <table:covered-table-cell table:style-name="ce83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Solar Day</text:p>
          </table:table-cell>
          <table:covered-table-cell table:style-name="ce83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4"/>
          <table:table-cell table:style-name="ce10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stellar day</text:p>
          </table:table-cell>
          <table:covered-table-cell table:style-name="ce83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/>
          <table:table-cell table:style-name="ce20" table:number-columns-repeated="2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87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20" table:number-columns-repeated="2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west station altitude</text:p>
          </table:table-cell>
          <table:covered-table-cell table:style-name="ce88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release altitude</text:p>
          </table:table-cell>
          <table:covered-table-cell table:style-name="ce83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acceleration</text:p>
          </table:table-cell>
          <table:covered-table-cell table:style-name="ce83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16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inclination</text:p>
          </table:table-cell>
          <table:covered-table-cell table:style-name="ce88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17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83"/>
          <table:covered-table-cell/>
          <table:covered-table-cell table:style-name="ce38"/>
          <table:covered-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west station radius</text:p>
          </table:table-cell>
          <table:covered-table-cell table:style-name="ce83"/>
          <table:table-cell table:style-name="ce20" table:formula="of:=ROUND([.C10]+[.C14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perigee radius</text:p>
          </table:table-cell>
          <table:covered-table-cell table:style-name="ce88"/>
          <table:table-cell table:style-name="ce20" table:formula="of:=ROUND([.C10]+[.C15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91"/>
          <table:table-cell table:number-columns-repeated="2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Rotation rate</text:p>
          </table:table-cell>
          <table:covered-table-cell table:style-name="ce88"/>
          <table:table-cell table:style-name="ce29" table:formula="of:=2*PI()/[.C12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Earth rotation velocity</text:p>
          </table:table-cell>
          <table:covered-table-cell table:style-name="ce83"/>
          <table:table-cell table:style-name="ce30" table:formula="of:=[.C21]*[.C20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 table:style-name="ce91"/>
          <table:table-cell table:style-name="ce9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Geosynchronous orbit radius</text:p>
          </table:table-cell>
          <table:covered-table-cell table:style-name="ce83"/>
          <table:table-cell table:style-name="ce31" table:formula="of:=ROUND(([.C9]*([.C12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Geosynchronous orbit velocity</text:p>
          </table:table-cell>
          <table:covered-table-cell table:style-name="ce83"/>
          <table:table-cell table:style-name="ce32" table:formula="of:=SQRT([.C9]/[.C23])" office:value-type="float" office:value="3.07466628412768" calcext:value-type="float">
            <text:p>3.0747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93" office:value-type="string" calcext:value-type="string" table:number-columns-spanned="3" table:number-rows-spanned="2">
            <text:p>1.9179 km/s</text:p>
          </table:table-cell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limb orbit perigee entry velocity</text:p>
          </table:table-cell>
          <table:covered-table-cell table:style-name="ce83"/>
          <table:table-cell table:style-name="ce32" table:formula="of:=[.F32]-[.F31]" office:value-type="float" office:value="1.48997162507267" calcext:value-type="float">
            <text:p>1.4900</text:p>
          </table:table-cell>
          <table:table-cell table:style-name="ce38" office:value-type="string" calcext:value-type="string">
            <text:p>km/s</text:p>
          </table:table-cell>
          <table:table-cell/>
          <table:covered-table-cell table:style-name="ce94"/>
          <table:covered-table-cell table:style-name="ce95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Plane Change velocity to GEO</text:p>
          </table:table-cell>
          <table:covered-table-cell table:style-name="ce83"/>
          <table:table-cell table:style-name="ce32" table:formula="of:=[.C24]*SIN([.F17])" office:value-type="float" office:value="0.427910841179411" calcext:value-type="float">
            <text:p>0.4279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89"/>
          <table:table-cell table:style-name="ce36" table:formula="of:=[.C25]+[.C26]" office:value-type="float" office:value="1.91788246625209" calcext:value-type="float">
            <text:p>1.9179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90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42164" calcext:value-type="float">
            <text:p>42164</text:p>
          </table:table-cell>
          <table:table-cell table:style-name="ce42" table:formula="of:=ROUND(SQRT([.B31]*[.C31]))" office:value-type="float" office:value="16501" calcext:value-type="float">
            <text:p>16501</text:p>
          </table:table-cell>
          <table:table-cell table:style-name="ce30" table:formula="of:=SQRT(2*[.$C$9]*[.C31]/([.B31]*([.B31]+[.C31])))" office:value-type="float" office:value="10.3464022304731" calcext:value-type="float">
            <text:p>10.346</text:p>
          </table:table-cell>
          <table:table-cell table:style-name="ce61" table:formula="of:=SQRT(2*[.$C$9]*[.B31]/([.C31]*([.C31]+[.B31])))" office:value-type="float" office:value="1.58469465905501" calcext:value-type="float">
            <text:p>1.585</text:p>
          </table:table-cell>
          <table:table-cell table:style-name="ce46" table:formula="of:=2*PI()*SQRT(([.B31]+[.C31])^3/(8*[.$C$9]))" office:value-type="float" office:value="37723.7810458193" calcext:value-type="float">
            <text:p>37723.78</text:p>
          </table:table-cell>
          <table:table-cell table:style-name="ce96" table:formula="of:=[.G31]/2" office:value-type="float" office:value="18861.8905229097" calcext:value-type="float">
            <text:p>18861.8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ilted orbit</text:p>
          </table:table-cell>
          <table:table-cell table:style-name="ce21" table:formula="of:=[.C23]" office:value-type="float" office:value="42164" calcext:value-type="float">
            <text:p>42164</text:p>
          </table:table-cell>
          <table:table-cell table:style-name="ce21" table:formula="of:=[.C23]" office:value-type="float" office:value="42164" calcext:value-type="float">
            <text:p>42164</text:p>
          </table:table-cell>
          <table:table-cell table:style-name="ce42" table:formula="of:=ROUND(SQRT([.B32]*[.C32]))" office:value-type="float" office:value="42164" calcext:value-type="float">
            <text:p>42164</text:p>
          </table:table-cell>
          <table:table-cell table:style-name="ce30" table:formula="of:=SQRT(2*[.$C$9]*[.C32]/([.B32]*([.B32]+[.C32])))" office:value-type="float" office:value="3.07466628412768" calcext:value-type="float">
            <text:p>3.075</text:p>
          </table:table-cell>
          <table:table-cell table:style-name="ce30" table:formula="of:=SQRT(2*[.$C$9]*[.B32]/([.C32]*([.C32]+[.B32])))" office:value-type="float" office:value="3.07466628412768" calcext:value-type="float">
            <text:p>3.075</text:p>
          </table:table-cell>
          <table:table-cell table:style-name="ce46" table:formula="of:=2*PI()*SQRT(([.B32]+[.C32])^3/(8*[.$C$9]))" office:value-type="float" office:value="86163.5705505783" calcext:value-type="float">
            <text:p>86163.5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23]" office:value-type="float" office:value="42164" calcext:value-type="float">
            <text:p>42164</text:p>
          </table:table-cell>
          <table:table-cell table:style-name="ce21" table:formula="of:=[.C23]" office:value-type="float" office:value="42164" calcext:value-type="float">
            <text:p>42164</text:p>
          </table:table-cell>
          <table:table-cell table:style-name="ce42" table:formula="of:=ROUND(SQRT([.B33]*[.C33]))" office:value-type="float" office:value="42164" calcext:value-type="float">
            <text:p>42164</text:p>
          </table:table-cell>
          <table:table-cell table:style-name="ce30" table:formula="of:=SQRT(2*[.$C$9]*[.C33]/([.B33]*([.B33]+[.C33])))" office:value-type="float" office:value="3.07466628412768" calcext:value-type="float">
            <text:p>3.075</text:p>
          </table:table-cell>
          <table:table-cell table:style-name="ce30" table:formula="of:=SQRT(2*[.$C$9]*[.B33]/([.C33]*([.C33]+[.B33])))" office:value-type="float" office:value="3.07466628412768" calcext:value-type="float">
            <text:p>3.075</text:p>
          </table:table-cell>
          <table:table-cell table:style-name="ce46" table:formula="of:=2*PI()*SQRT(([.B33]+[.C33])^3/(8*[.$C$9]))" office:value-type="float" office:value="86163.5705505783" calcext:value-type="float">
            <text:p>86163.57</text:p>
          </table:table-cell>
          <table:table-cell table:number-columns-repeated="1017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SRNMJ+TimesNewRomanPSMT" svg:font-family="TSRNMJ+TimesNewRomanPSM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3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/00/0000</text:date>, <text:time style:data-style-name="N2" text:time-value="14:01:12.9131438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8-02-06T11:24:11.387477750</meta:creation-date>
    <dc:date>2018-04-01T09:59:26.552294761</dc:date>
    <meta:editing-duration>PT6H58M14S</meta:editing-duration>
    <meta:editing-cycles>18</meta:editing-cycles>
    <meta:generator>LibreOffice/5.0.6.2$Linux_X86_64 LibreOffice_project/00$Build-2</meta:generator>
    <meta:print-date>2018-03-31T23:33:16.107801979</meta:print-date>
    <meta:document-statistic meta:table-count="5" meta:cell-count="1006" meta:object-count="0"/>
  </office:meta>
</office:document-meta>
</file>