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990000" draw:marker-start-width="0.355cm" draw:marker-end-width="0.355cm" draw:fill="none" draw:textarea-horizontal-align="justify" draw:textarea-vertical-align="middle" draw:auto-grow-height="false" fo:min-height="5.808cm" fo:min-width="11.15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7.378cm" fo:min-width="20.082cm"/>
    </style:style>
    <style:style style:name="gr3" style:family="graphic" style:parent-style-name="standard">
      <style:graphic-properties svg:stroke-width="0.051cm" svg:stroke-color="#0066cc" draw:marker-start-width="0.356cm" draw:marker-end-width="0.356cm" draw:textarea-horizontal-align="justify" draw:textarea-vertical-align="middle" draw:auto-grow-height="false" fo:min-height="1.494cm" fo:min-width="1.244cm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1cm" svg:stroke-color="#00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0066cc" draw:marker-start-width="0.355cm" draw:marker-end-width="0.355cm" draw:fill="none" draw:textarea-horizontal-align="justify" draw:textarea-vertical-align="middle" draw:auto-grow-height="false" fo:min-height="0.615cm" fo:min-width="0.349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66cc" draw:marker-start-width="0.355cm" draw:marker-end-width="0.355cm" draw:fill="none" draw:textarea-horizontal-align="justify" draw:textarea-vertical-align="middle" draw:auto-grow-height="false" fo:min-height="1.218cm" fo:min-width="0.975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66cc" draw:marker-start-width="0.279cm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0066cc" draw:marker-start-width="0.279cm" draw:marker-end-width="0.279cm" svg:stroke-linecap="round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3.092cm"/>
    </style:style>
    <style:style style:name="gr10" style:family="graphic" style:parent-style-name="standard">
      <style:graphic-properties draw:stroke="none" svg:stroke-color="#000000" draw:fill="none" draw:fill-color="#ffffff" fo:min-height="1.898cm"/>
    </style:style>
    <style:style style:name="gr11" style:family="graphic" style:parent-style-name="standard">
      <style:graphic-properties draw:stroke="none" svg:stroke-color="#000000" draw:fill="none" draw:fill-color="#ffffff" fo:min-height="2.435cm"/>
    </style:style>
    <style:style style:name="gr12" style:family="graphic" style:parent-style-name="standard">
      <style:graphic-properties svg:stroke-width="0.102cm" svg:stroke-color="#009900" draw:marker-start-width="0.508cm" draw:marker-end-width="0.508cm" draw:fill="none" draw:textarea-horizontal-align="justify" draw:textarea-vertical-align="middle" draw:auto-grow-height="false" fo:min-height="11.506cm" fo:min-width="11.256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6600cc" draw:marker-start-width="0.508cm" draw:marker-end-width="0.508cm" draw:fill="none" draw:textarea-horizontal-align="justify" draw:textarea-vertical-align="middle" draw:auto-grow-height="false" fo:min-height="6.836cm" fo:min-width="11.434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835cm"/>
    </style:style>
    <style:style style:name="gr15" style:family="graphic" style:parent-style-name="standard">
      <style:graphic-properties svg:stroke-width="0.051cm" svg:stroke-color="#0000cc" draw:marker-start-width="0.355cm" draw:marker-end-width="0.355cm" draw:fill="none" draw:textarea-horizontal-align="justify" draw:textarea-vertical-align="middle" draw:auto-grow-height="false" fo:min-height="13.381cm" fo:min-width="15.657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006633" draw:marker-start-width="0.355cm" draw:marker-end-width="0.355cm" draw:fill="none" draw:textarea-horizontal-align="justify" draw:textarea-vertical-align="middle" draw:auto-grow-height="false" fo:min-height="11.534cm" fo:min-width="11.366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2.4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9900" fo:font-size="14pt" style:font-size-asian="18pt" style:font-size-complex="18pt"/>
    </style:style>
    <style:style style:name="P6" style:family="paragraph">
      <loext:graphic-properties draw:fill="none" draw:fill-color="#ffffff"/>
      <style:text-properties fo:color="#6600cc" fo:font-size="14pt" style:font-size-asian="18pt" style:font-size-complex="18pt"/>
    </style:style>
    <style:style style:name="P7" style:family="paragraph">
      <loext:graphic-properties draw:fill="none" draw:fill-color="#ffffff"/>
      <style:text-properties fo:color="#990000" fo:font-size="14pt" style:font-size-asian="18pt" style:font-size-complex="18pt"/>
    </style:style>
    <style:style style:name="P8" style:family="paragraph">
      <loext:graphic-properties draw:fill="none" draw:fill-color="#ffffff"/>
      <style:text-properties fo:font-size="10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text-properties fo:color="#006633" fo:font-size="14pt" style:font-size-asian="18pt" style:font-size-complex="18pt"/>
    </style:style>
    <style:style style:name="P11" style:family="paragraph">
      <loext:graphic-properties draw:fill="none" draw:fill-color="#ffffff"/>
      <style:paragraph-properties fo:text-align="start"/>
      <style:text-properties fo:color="#0000cc" fo:font-size="14pt" style:font-size-asian="18pt" style:font-size-complex="18pt"/>
    </style:style>
    <style:style style:name="T1" style:family="text">
      <style:text-properties fo:color="#009900" fo:font-size="14pt" style:font-size-asian="18pt" style:font-size-complex="18pt"/>
    </style:style>
    <style:style style:name="T2" style:family="text">
      <style:text-properties fo:color="#6600cc" fo:font-size="14pt" style:font-size-asian="18pt" style:font-size-complex="18pt"/>
    </style:style>
    <style:style style:name="T3" style:family="text">
      <style:text-properties fo:color="#6600cc" style:text-position="sub 70%" fo:font-size="14pt" style:font-size-asian="18pt" style:font-size-complex="18pt"/>
    </style:style>
    <style:style style:name="T4" style:family="text">
      <style:text-properties fo:color="#990000" fo:font-size="14pt" style:font-size-asian="18pt" style:font-size-complex="18pt"/>
    </style:style>
    <style:style style:name="T5" style:family="text">
      <style:text-properties fo:color="#990000" style:text-position="sub 70%" fo:font-size="14pt" style:font-size-asian="18pt" style:font-size-complex="18pt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color="#006633" fo:font-size="14pt" style:font-size-asian="18pt" style:font-size-complex="18pt"/>
    </style:style>
    <style:style style:name="T8" style:family="text">
      <style:text-properties fo:color="#006633" style:text-position="sub 70%" fo:font-size="14pt" style:font-size-asian="18pt" style:font-size-complex="18pt"/>
    </style:style>
    <style:style style:name="T9" style:family="text">
      <style:text-properties fo:color="#0000cc" fo:font-size="14pt" style:font-size-asian="18pt" style:font-size-complex="18pt"/>
    </style:style>
    <style:style style:name="T10" style:family="text">
      <style:text-properties fo:color="#0000cc" style:text-position="sub 70%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46cm" svg:height="8.636cm" svg:x="8.652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0.582cm" svg:height="7.628cm" svg:x="5.459cm" svg:y="1.8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38cm" svg:height="2.54cm" svg:x="8.69cm" svg:y="8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9.959cm" svg:y1="8.248cm" svg:x2="9.959cm" svg:y2="10.788cm">
          <text:p/>
        </draw:line>
        <draw:custom-shape draw:style-name="gr5" draw:text-style-name="P1" draw:layer="layout" svg:width="1.269cm" svg:height="1.293cm" svg:x="9.325cm" svg:y="8.8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157cm" svg:height="2.146cm" svg:x="8.867cm" svg:y="8.4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8.69cm" svg:y1="9.518cm" svg:x2="11.228cm" svg:y2="9.518cm">
          <text:p/>
        </draw:line>
        <draw:line draw:style-name="gr7" draw:text-style-name="P1" draw:layer="layout" svg:x1="8.837cm" svg:y1="10.094cm" svg:x2="11.086cm" svg:y2="8.903cm">
          <text:p/>
        </draw:line>
        <draw:line draw:style-name="gr8" draw:text-style-name="P1" draw:layer="layout" svg:x1="9.275cm" svg:y1="10.593cm" svg:x2="10.622cm" svg:y2="8.42cm">
          <text:p/>
        </draw:line>
        <draw:line draw:style-name="gr7" draw:text-style-name="P1" draw:layer="layout" svg:x1="11.086cm" svg:y1="10.095cm" svg:x2="8.837cm" svg:y2="8.904cm">
          <text:p/>
        </draw:line>
        <draw:line draw:style-name="gr8" draw:text-style-name="P1" draw:layer="layout" svg:x1="10.648cm" svg:y1="10.594cm" svg:x2="9.301cm" svg:y2="8.421cm">
          <text:p/>
        </draw:line>
        <draw:frame draw:style-name="gr9" draw:text-style-name="P5" draw:layer="layout" svg:width="3.592cm" svg:height="1.916cm" svg:x="14.711cm" svg:y="8.344cm">
          <draw:text-box>
            <text:p text:style-name="P4"><text:span text:style-name="T1">Geostationary</text:span></text:p>
            <text:p text:style-name="P4"><text:span text:style-name="T1">Orbit</text:span></text:p>
            <text:p text:style-name="P4"><text:span text:style-name="T1">r = 42164 km</text:span></text:p>
          </draw:text-box>
        </draw:frame>
        <draw:frame draw:style-name="gr10" draw:text-style-name="P6" draw:layer="layout" svg:width="4.714cm" svg:height="2.148cm" svg:x="12.065cm" svg:y="5.328cm">
          <draw:text-box>
            <text:p><text:span text:style-name="T2">Construction Orbit</text:span></text:p>
            <text:p><text:span text:style-name="T2">r</text:span><text:span text:style-name="T3">P</text:span><text:span text:style-name="T2"> = 8378 km </text:span></text:p>
            <text:p><text:span text:style-name="T2">r</text:span><text:span text:style-name="T3">A</text:span><text:span text:style-name="T2"> = 75950 km</text:span></text:p>
          </draw:text-box>
        </draw:frame>
        <draw:frame draw:style-name="gr11" draw:text-style-name="P7" draw:layer="layout" svg:width="4.826cm" svg:height="2.685cm" svg:x="12.099cm" svg:y="10.992cm">
          <draw:text-box>
            <text:p><text:span text:style-name="T4">Launch to apogee</text:span></text:p>
            <text:p><text:span text:style-name="T4">r</text:span><text:span text:style-name="T5">P</text:span><text:span text:style-name="T4"> = 6458 km </text:span></text:p>
            <text:p><text:span text:style-name="T4">r</text:span><text:span text:style-name="T5">A</text:span><text:span text:style-name="T4"> = 75950 km</text:span></text:p>
          </draw:text-box>
        </draw:frame>
        <draw:custom-shape draw:style-name="gr12" draw:text-style-name="P1" draw:layer="layout" svg:width="16.764cm" svg:height="16.764cm" svg:x="1.576cm" svg:y="1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7.018cm" svg:height="10.16cm" svg:x="8.18cm" svg:y="4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8" draw:layer="layout" svg:width="2.335cm" svg:height="1.039cm" svg:x="3.62cm" svg:y="17.289cm">
          <draw:text-box>
            <text:p><text:span text:style-name="T6">Orbit12.odg</text:span></text:p>
            <text:p><text:span text:style-name="T6">Orbit12.png</text:span></text:p>
          </draw:text-box>
        </draw:frame>
        <draw:custom-shape draw:style-name="gr15" draw:text-style-name="P1" draw:layer="layout" svg:width="22.919cm" svg:height="19.345cm" svg:x="2.268cm" svg:y="-0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6.85cm" svg:height="16.734cm" svg:x="2.233cm" svg:y="1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4.714cm" svg:height="2.148cm" svg:x="19.188cm" svg:y="8.405cm">
          <draw:text-box>
            <text:p text:style-name="P9"><text:span text:style-name="T7">Transfer 2</text:span></text:p>
            <text:p text:style-name="P9"><text:span text:style-name="T7">r</text:span><text:span text:style-name="T8">P</text:span><text:span text:style-name="T7"> = 39500 km </text:span></text:p>
            <text:p text:style-name="P9"><text:span text:style-name="T7">r</text:span><text:span text:style-name="T8">A</text:span><text:span text:style-name="T7"> = 45008 km</text:span></text:p>
          </draw:text-box>
        </draw:frame>
        <draw:frame draw:style-name="gr17" draw:text-style-name="P11" draw:layer="layout" svg:width="5.127cm" svg:height="2.703cm" svg:x="17.363cm" svg:y="15.091cm">
          <draw:text-box>
            <text:p text:style-name="P9"><text:span text:style-name="T9">Transfer 1 <text:s text:c="3"/></text:span></text:p>
            <text:p text:style-name="P9"><text:span text:style-name="T9">r</text:span><text:span text:style-name="T10">P </text:span><text:span text:style-name="T9">= 39500 km <text:s text:c="3"/></text:span></text:p>
            <text:p text:style-name="P9"><text:span text:style-name="T9">r</text:span><text:span text:style-name="T10">A <text:s/></text:span><text:span text:style-name="T9">= 75950 k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22cm" fo:margin-bottom="0.702cm" fo:margin-left="1.068cm" fo:margin-right="1.016cm" fo:page-width="27.94cm" fo:page-height="20.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1T19:07:39.528220138</meta:creation-date>
    <dc:date>2018-04-23T22:23:02.135174531</dc:date>
    <meta:editing-duration>PT57M43S</meta:editing-duration>
    <meta:editing-cycles>10</meta:editing-cycles>
    <meta:generator>LibreOffice/5.0.6.2$Linux_X86_64 LibreOffice_project/00$Build-2</meta:generator>
    <meta:document-statistic meta:object-count="21"/>
  </office:meta>
</office:document-meta>
</file>