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07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4957in"/>
    </style:style>
    <style:style style:name="co5" style:family="table-column">
      <style:table-column-properties fo:break-before="auto" style:column-width="0.75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20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2"/>
    <style:style style:name="ce5" style:family="table-cell" style:parent-style-name="Default" style:data-style-name="N12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1" table:default-cell-style-name="ce5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Radius km</text:p>
          </table:table-cell>
          <table:table-cell table:style-name="Default" office:value-type="string" calcext:value-type="string">
            <text:p>Distance km</text:p>
          </table:table-cell>
          <table:table-cell table:style-name="ce3" office:value-type="string" calcext:value-type="string">
            <text:p>AU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Sun</text:p>
          </table:table-cell>
          <table:table-cell table:style-name="ce1" office:value-type="float" office:value="695700" calcext:value-type="float">
            <text:p>695700</text:p>
          </table:table-cell>
          <table:table-cell office:value-type="float" office:value="0" calcext:value-type="float">
            <text:p>0.000E+00</text:p>
          </table:table-cell>
          <table:table-cell table:style-name="ce2"/>
          <table:table-cell table:formula="of:=SUM([.E5:.E12])" office:value-type="float" office:value="0.00000000416417557077317" calcext:value-type="float">
            <text:p>4.164E-09</text:p>
          </table:table-cell>
          <table:table-cell table:formula="of:=[.E4]/[.E$4]" office:value-type="percentage" office:value="1" calcext:value-type="percentage">
            <text:p>100.0%</text:p>
          </table:table-cell>
        </table:table-row>
        <table:table-row table:style-name="ro1">
          <table:table-cell office:value-type="string" calcext:value-type="string">
            <text:p>Mercury</text:p>
          </table:table-cell>
          <table:table-cell office:value-type="float" office:value="2440" calcext:value-type="float">
            <text:p>2440</text:p>
          </table:table-cell>
          <table:table-cell office:value-type="float" office:value="57900000" calcext:value-type="float">
            <text:p>5.790E+07</text:p>
          </table:table-cell>
          <table:table-cell table:formula="of:=[.C5]/[.C$7]" office:value-type="float" office:value="0.387032085561497" calcext:value-type="float">
            <text:p>0.39</text:p>
          </table:table-cell>
          <table:table-cell table:formula="of:=(0.5*[.B5]/[.C5])^2" office:value-type="float" office:value="0.000000000443979107567392" calcext:value-type="float">
            <text:p>4.440E-10</text:p>
          </table:table-cell>
          <table:table-cell table:formula="of:=[.E5]/[.E$4]" office:value-type="percentage" office:value="0.106618729211016" calcext:value-type="percentage">
            <text:p>10.7%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office:value-type="float" office:value="6052" calcext:value-type="float">
            <text:p>6052</text:p>
          </table:table-cell>
          <table:table-cell office:value-type="float" office:value="106200000" calcext:value-type="float">
            <text:p>1.062E+08</text:p>
          </table:table-cell>
          <table:table-cell table:formula="of:=[.C6]/[.C$7]" office:value-type="float" office:value="0.709893048128342" calcext:value-type="float">
            <text:p>0.71</text:p>
          </table:table-cell>
          <table:table-cell table:formula="of:=(0.5*[.B6]/[.C6])^2" office:value-type="float" office:value="0.000000000811874337231035" calcext:value-type="float">
            <text:p>8.119E-10</text:p>
          </table:table-cell>
          <table:table-cell table:formula="of:=[.E6]/[.E$4]" office:value-type="percentage" office:value="0.19496640413754" calcext:value-type="percentage">
            <text:p>19.5%</text:p>
          </table:table-cell>
        </table:table-row>
        <table:table-row table:style-name="ro1">
          <table:table-cell office:value-type="string" calcext:value-type="string">
            <text:p>Earth</text:p>
          </table:table-cell>
          <table:table-cell office:value-type="float" office:value="6371" calcext:value-type="float">
            <text:p>6371</text:p>
          </table:table-cell>
          <table:table-cell office:value-type="float" office:value="149600000" calcext:value-type="float">
            <text:p>1.496E+08</text:p>
          </table:table-cell>
          <table:table-cell table:formula="of:=[.C7]/[.C$7]" office:value-type="float" office:value="1" calcext:value-type="float">
            <text:p>1.00</text:p>
          </table:table-cell>
          <table:table-cell table:formula="of:=(0.5*[.B7]/[.C7])^2" office:value-type="float" office:value="0.000000000453410978741886" calcext:value-type="float">
            <text:p>4.534E-10</text:p>
          </table:table-cell>
          <table:table-cell table:formula="of:=[.E7]/[.E$4]" office:value-type="percentage" office:value="0.108883732454561" calcext:value-type="percentage">
            <text:p>10.9%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3386" calcext:value-type="float">
            <text:p>3386</text:p>
          </table:table-cell>
          <table:table-cell office:value-type="float" office:value="227900000" calcext:value-type="float">
            <text:p>2.279E+08</text:p>
          </table:table-cell>
          <table:table-cell table:formula="of:=[.C8]/[.C$7]" office:value-type="float" office:value="1.52339572192513" calcext:value-type="float">
            <text:p>1.52</text:p>
          </table:table-cell>
          <table:table-cell table:formula="of:=(0.5*[.B8]/[.C8])^2" office:value-type="float" office:value="0.0000000000551855360993916" calcext:value-type="float">
            <text:p>5.519E-11</text:p>
          </table:table-cell>
          <table:table-cell table:formula="of:=[.E8]/[.E$4]" office:value-type="percentage" office:value="0.0132524518146446" calcext:value-type="percentage">
            <text:p>1.3%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office:value-type="float" office:value="69173" calcext:value-type="float">
            <text:p>69173</text:p>
          </table:table-cell>
          <table:table-cell office:value-type="float" office:value="778600000" calcext:value-type="float">
            <text:p>7.786E+08</text:p>
          </table:table-cell>
          <table:table-cell table:formula="of:=[.C9]/[.C$7]" office:value-type="float" office:value="5.20454545454545" calcext:value-type="float">
            <text:p>5.20</text:p>
          </table:table-cell>
          <table:table-cell table:formula="of:=(0.5*[.B9]/[.C9])^2" office:value-type="float" office:value="0.00000000197326054518411" calcext:value-type="float">
            <text:p>1.973E-09</text:p>
          </table:table-cell>
          <table:table-cell table:formula="of:=[.E9]/[.E$4]" office:value-type="percentage" office:value="0.473865837702355" calcext:value-type="percentage">
            <text:p>47.4%</text:p>
          </table:table-cell>
        </table:table-row>
        <table:table-row table:style-name="ro1">
          <table:table-cell office:value-type="string" calcext:value-type="string">
            <text:p>Saturn</text:p>
          </table:table-cell>
          <table:table-cell office:value-type="float" office:value="57316" calcext:value-type="float">
            <text:p>57316</text:p>
          </table:table-cell>
          <table:table-cell office:value-type="float" office:value="1433500000" calcext:value-type="float">
            <text:p>1.434E+09</text:p>
          </table:table-cell>
          <table:table-cell table:formula="of:=[.C10]/[.C$7]" office:value-type="float" office:value="9.5822192513369" calcext:value-type="float">
            <text:p>9.58</text:p>
          </table:table-cell>
          <table:table-cell table:formula="of:=(0.5*[.B10]/[.C10])^2" office:value-type="float" office:value="0.000000000399665225290154" calcext:value-type="float">
            <text:p>3.997E-10</text:p>
          </table:table-cell>
          <table:table-cell table:formula="of:=[.E10]/[.E$4]" office:value-type="percentage" office:value="0.095977035189212" calcext:value-type="percentage">
            <text:p>9.6%</text:p>
          </table:table-cell>
        </table:table-row>
        <table:table-row table:style-name="ro1">
          <table:table-cell office:value-type="string" calcext:value-type="string">
            <text:p>Uranus</text:p>
          </table:table-cell>
          <table:table-cell office:value-type="float" office:value="25266" calcext:value-type="float">
            <text:p>25266</text:p>
          </table:table-cell>
          <table:table-cell office:value-type="float" office:value="2872500000" calcext:value-type="float">
            <text:p>2.873E+09</text:p>
          </table:table-cell>
          <table:table-cell table:formula="of:=[.C11]/[.C$7]" office:value-type="float" office:value="19.2012032085562" calcext:value-type="float">
            <text:p>19.20</text:p>
          </table:table-cell>
          <table:table-cell table:formula="of:=(0.5*[.B11]/[.C11])^2" office:value-type="float" office:value="0.0000000000193416231619276" calcext:value-type="float">
            <text:p>1.934E-11</text:p>
          </table:table-cell>
          <table:table-cell table:formula="of:=[.E11]/[.E$4]" office:value-type="percentage" office:value="0.00464476649295947" calcext:value-type="percentage">
            <text:p>0.5%</text:p>
          </table:table-cell>
        </table:table-row>
        <table:table-row table:style-name="ro1">
          <table:table-cell office:value-type="string" calcext:value-type="string">
            <text:p>Neptune</text:p>
          </table:table-cell>
          <table:table-cell office:value-type="float" office:value="24552" calcext:value-type="float">
            <text:p>24552</text:p>
          </table:table-cell>
          <table:table-cell office:value-type="float" office:value="4495100000" calcext:value-type="float">
            <text:p>4.495E+09</text:p>
          </table:table-cell>
          <table:table-cell table:formula="of:=[.C12]/[.C$7]" office:value-type="float" office:value="30.0474598930481" calcext:value-type="float">
            <text:p>30.05</text:p>
          </table:table-cell>
          <table:table-cell table:formula="of:=(0.5*[.B12]/[.C12])^2" office:value-type="float" office:value="0.00000000000745821749727544" calcext:value-type="float">
            <text:p>7.458E-12</text:p>
          </table:table-cell>
          <table:table-cell table:formula="of:=[.E12]/[.E$4]" office:value-type="percentage" office:value="0.00179104299771171" calcext:value-type="percentage">
            <text:p>0.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3" number:min-integer-digits="1" number:min-exponent-digits="2"/>
    </number:number-style>
    <number:number-style style:name="N121">
      <number:number number:decimal-places="4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21-11-25T02:08:32.748875392</meta:creation-date>
    <dc:date>2021-11-25T10:31:56.320818652</dc:date>
    <dc:creator>Keith Lofstrom</dc:creator>
    <meta:editing-duration>PT8H23M28S</meta:editing-duration>
    <meta:editing-cycles>1</meta:editing-cycles>
    <meta:document-statistic meta:table-count="1" meta:cell-count="56" meta:object-count="0"/>
    <meta:generator>LibreOffice/4.3.7.2$Linux_x86 LibreOffice_project/430$Build-2</meta:generator>
  </office:meta>
</office:document-meta>
</file>