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728in"/>
    </style:style>
    <style:style style:name="co3" style:family="table-column">
      <style:table-column-properties fo:break-before="auto" style:column-width="0.8283in"/>
    </style:style>
    <style:style style:name="co4" style:family="table-column">
      <style:table-column-properties fo:break-before="auto" style:column-width="0.7689in"/>
    </style:style>
    <style:style style:name="co5" style:family="table-column">
      <style:table-column-properties fo:break-before="auto" style:column-width="0.9008in"/>
    </style:style>
    <style:style style:name="co7" style:family="table-column">
      <style:table-column-properties fo:break-before="auto" style:column-width="0.81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2">
      <style:text-properties style:text-position=""/>
    </style:style>
    <style:style style:name="ce7" style:family="table-cell" style:parent-style-name="Default" style:data-style-name="N2">
      <style:text-properties style:text-position="" fo:font-weight="bold" style:font-weight-asian="bold" style:font-weight-complex="bold"/>
    </style:style>
    <style:style style:name="ce8" style:family="table-cell" style:parent-style-name="Default" style:data-style-name="N122">
      <style:text-properties style:text-position="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21"/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 style:data-style-name="N124"/>
    <style:style style:name="ce14" style:family="table-cell" style:parent-style-name="Default" style:data-style-name="N2"/>
    <style:style style:name="ce15" style:family="table-cell" style:parent-style-name="Default" style:data-style-name="N2">
      <style:text-properties fo:font-weight="bold" style:font-weight-asian="bold" style:font-weight-complex="bold"/>
    </style:style>
    <style:style style:name="ce16" style:family="table-cell" style:parent-style-name="Default" style:data-style-name="N122"/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number-columns-repeated="1016" table:default-cell-style-name="Default"/>
        <table:table-row table:style-name="ro1">
          <table:table-cell table:style-name="ce9" office:value-type="string" calcext:value-type="string">
            <text:p>Launch from Launch Loop</text:p>
          </table:table-cell>
          <table:table-cell table:style-name="ce9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0000" calcext:value-type="float">
            <text:p>80000</text:p>
          </table:table-cell>
          <table:table-cell office:value-type="string" calcext:value-type="string">
            <text:p><text:s/>m Loop height</text:p>
          </table:table-cell>
          <table:table-cell table:number-columns-repeated="1022"/>
        </table:table-row>
        <table:table-row table:style-name="ro1">
          <table:table-cell office:value-type="float" office:value="6378000" calcext:value-type="float">
            <text:p>6378000</text:p>
          </table:table-cell>
          <table:table-cell office:value-type="string" calcext:value-type="string">
            <text:p><text:s/>m Earth equatorial radius</text:p>
          </table:table-cell>
          <table:table-cell table:number-columns-repeated="1022"/>
        </table:table-row>
        <table:table-row table:style-name="ro1">
          <table:table-cell table:formula="of:=[.A4]+[.A3]" office:value-type="float" office:value="6458000" calcext:value-type="float">
            <text:p>6458000</text:p>
          </table:table-cell>
          <table:table-cell office:value-type="string" calcext:value-type="string">
            <text:p><text:s/>m Loop radius</text:p>
          </table:table-cell>
          <table:table-cell table:number-columns-repeated="1022"/>
        </table:table-row>
        <table:table-row table:style-name="ro1">
          <table:table-cell table:style-name="ce10" office:value-type="float" office:value="398600000000000" calcext:value-type="float">
            <text:p>3.986E+14</text:p>
          </table:table-cell>
          <table:table-cell office:value-type="string" calcext:value-type="string">
            <text:p><text:s/>m2/s3 Earth gravitational parameter</text:p>
          </table:table-cell>
          <table:table-cell table:number-columns-repeated="1022"/>
        </table:table-row>
        <table:table-row table:style-name="ro1">
          <table:table-cell office:value-type="float" office:value="86164.1" calcext:value-type="float">
            <text:p>86164.1</text:p>
          </table:table-cell>
          <table:table-cell office:value-type="string" calcext:value-type="string">
            <text:p><text:s/>s Earth day</text:p>
          </table:table-cell>
          <table:table-cell table:number-columns-repeated="1022"/>
        </table:table-row>
        <table:table-row table:style-name="ro1">
          <table:table-cell table:formula="of:=[.A5]*2*PI()/[.A7]" office:value-type="float" office:value="470.924790182521" calcext:value-type="float">
            <text:p>470.9247901825</text:p>
          </table:table-cell>
          <table:table-cell office:value-type="string" calcext:value-type="string">
            <text:p><text:s/>m/s Loop equatorial rotation velocit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style-name="ce11" office:value-type="string" calcext:value-type="string">
            <text:p>m dest.</text:p>
          </table:table-cell>
          <table:table-cell table:style-name="ce11" office:value-type="string" calcext:value-type="string">
            <text:p><text:s text:c="2"/>m/s circ</text:p>
          </table:table-cell>
          <table:table-cell table:style-name="ce11" office:value-type="string" calcext:value-type="string">
            <text:p><text:s text:c="2"/>m semimaj</text:p>
          </table:table-cell>
          <table:table-cell table:style-name="ce11" office:value-type="string" calcext:value-type="string">
            <text:p><text:s text:c="2"/>eccentric</text:p>
          </table:table-cell>
          <table:table-cell table:style-name="ce11" office:value-type="string" calcext:value-type="string">
            <text:p><text:s text:c="2"/>m/s <text:s/>v0</text:p>
          </table:table-cell>
          <table:table-cell table:style-name="ce11" office:value-type="string" calcext:value-type="string">
            <text:p><text:s/>m/s launch</text:p>
          </table:table-cell>
          <table:table-cell table:style-name="ce11" office:value-type="string" calcext:value-type="string">
            <text:p><text:s text:c="2"/>m/s kick</text:p>
          </table:table-cell>
          <table:table-cell table:style-name="ce11" office:value-type="string" calcext:value-type="string">
            <text:p>m/s/degree</text:p>
          </table:table-cell>
          <table:table-cell table:style-name="ce11" table:number-columns-repeated="1015"/>
        </table:table-row>
        <table:table-row table:style-name="ro1">
          <table:table-cell office:value-type="string" calcext:value-type="string">
            <text:p>ISS (alt)</text:p>
          </table:table-cell>
          <table:table-cell office:value-type="float" office:value="6780000" calcext:value-type="float">
            <text:p>6780000</text:p>
          </table:table-cell>
          <table:table-cell table:style-name="ce13" table:formula="of:=SQRT([.$A$6]/[.B11])" office:value-type="float" office:value="7667.50027531636" calcext:value-type="float">
            <text:p>7667.500</text:p>
          </table:table-cell>
          <table:table-cell table:formula="of:=([.$A$5]+[.B11])/2" office:value-type="float" office:value="6619000" calcext:value-type="float">
            <text:p>6619000</text:p>
          </table:table-cell>
          <table:table-cell table:style-name="ce13" table:formula="of:=([.B11]-[.$A$5])/([.B11]+[.$A$5])" office:value-type="float" office:value="0.0243239159993957" calcext:value-type="float">
            <text:p>0.024</text:p>
          </table:table-cell>
          <table:table-cell table:style-name="ce13" table:formula="of:=SQRT([.$A$6]/([.D11]*(1-[.E11]^2)))" office:value-type="float" office:value="7762.48851192728" calcext:value-type="float">
            <text:p>7762.489</text:p>
          </table:table-cell>
          <table:table-cell table:style-name="ce13" table:formula="of:=[.F11]*(1+[.E11])-[.$A$8]" office:value-type="float" office:value="7480.37784025515" calcext:value-type="float">
            <text:p>7480.378</text:p>
          </table:table-cell>
          <table:table-cell table:style-name="ce13" table:formula="of:=[.C11]-[.F11]*(1-[.E11])" office:value-type="float" office:value="93.8258818994691" calcext:value-type="float">
            <text:p>93.826</text:p>
          </table:table-cell>
          <table:table-cell table:style-name="ce14" table:formula="of:=[.C11]*SIN(RADIANS(1))" office:value-type="float" office:value="133.816331162804" calcext:value-type="float">
            <text:p>133.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288</text:p>
          </table:table-cell>
          <table:table-cell office:value-type="float" office:value="12789000" calcext:value-type="float">
            <text:p>12789000</text:p>
          </table:table-cell>
          <table:table-cell table:style-name="ce13" table:formula="of:=SQRT([.$A$6]/[.B12])" office:value-type="float" office:value="5582.77793688166" calcext:value-type="float">
            <text:p>5582.778</text:p>
          </table:table-cell>
          <table:table-cell table:formula="of:=([.$A$5]+[.B12])/2" office:value-type="float" office:value="9623500" calcext:value-type="float">
            <text:p>9623500</text:p>
          </table:table-cell>
          <table:table-cell table:style-name="ce13" table:formula="of:=([.B12]-[.$A$5])/([.B12]+[.$A$5])" office:value-type="float" office:value="0.3289343793838" calcext:value-type="float">
            <text:p>0.329</text:p>
          </table:table-cell>
          <table:table-cell table:style-name="ce13" table:formula="of:=SQRT([.$A$6]/([.D12]*(1-[.E12]^2)))" office:value-type="float" office:value="6815.03135782082" calcext:value-type="float">
            <text:p>6815.031</text:p>
          </table:table-cell>
          <table:table-cell table:style-name="ce13" table:formula="of:=[.F12]*(1+[.E12])-[.$A$8]" office:value-type="float" office:value="8585.80467780423" calcext:value-type="float">
            <text:p>8585.805</text:p>
          </table:table-cell>
          <table:table-cell table:style-name="ce13" table:formula="of:=[.C12]-[.F12]*(1-[.E12])" office:value-type="float" office:value="1009.44468922677" calcext:value-type="float">
            <text:p>1009.445</text:p>
          </table:table-cell>
          <table:table-cell table:style-name="ce14" table:formula="of:=[.C12]*SIN(RADIANS(1))" office:value-type="float" office:value="97.4329096035578" calcext:value-type="float">
            <text:p>97.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O</text:p>
          </table:table-cell>
          <table:table-cell office:value-type="float" office:value="42164000" calcext:value-type="float">
            <text:p>42164000</text:p>
          </table:table-cell>
          <table:table-cell table:style-name="ce13" table:formula="of:=SQRT([.$A$6]/[.B13])" office:value-type="float" office:value="3074.66458018083" calcext:value-type="float">
            <text:p>3074.665</text:p>
          </table:table-cell>
          <table:table-cell table:formula="of:=([.$A$5]+[.B13])/2" office:value-type="float" office:value="24311000" calcext:value-type="float">
            <text:p>24311000</text:p>
          </table:table-cell>
          <table:table-cell table:style-name="ce13" table:formula="of:=([.B13]-[.$A$5])/([.B13]+[.$A$5])" office:value-type="float" office:value="0.734358932170622" calcext:value-type="float">
            <text:p>0.734</text:p>
          </table:table-cell>
          <table:table-cell table:style-name="ce13" table:formula="of:=SQRT([.$A$6]/([.D13]*(1-[.E13]^2)))" office:value-type="float" office:value="5965.54513872153" calcext:value-type="float">
            <text:p>5965.545</text:p>
          </table:table-cell>
          <table:table-cell table:style-name="ce13" table:formula="of:=[.F13]*(1+[.E13])-[.$A$8]" office:value-type="float" office:value="9875.4717064262" calcext:value-type="float">
            <text:p>9875.472</text:p>
          </table:table-cell>
          <table:table-cell table:style-name="ce13" table:formula="of:=[.C13]-[.F13]*(1-[.E13])" office:value-type="float" office:value="1489.97079934649" calcext:value-type="float">
            <text:p>1489.971</text:p>
          </table:table-cell>
          <table:table-cell table:style-name="ce14" table:formula="of:=[.C13]*SIN(RADIANS(1))" office:value-type="float" office:value="53.6602959116355" calcext:value-type="float">
            <text:p>53.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on</text:p>
          </table:table-cell>
          <table:table-cell office:value-type="float" office:value="384400000" calcext:value-type="float">
            <text:p>384400000</text:p>
          </table:table-cell>
          <table:table-cell table:style-name="ce13" table:formula="of:=SQRT([.$A$6]/[.B14])" office:value-type="float" office:value="1018.30284630094" calcext:value-type="float">
            <text:p>1018.303</text:p>
          </table:table-cell>
          <table:table-cell table:formula="of:=([.$A$5]+[.B14])/2" office:value-type="float" office:value="195429000" calcext:value-type="float">
            <text:p>195429000</text:p>
          </table:table-cell>
          <table:table-cell table:style-name="ce13" table:formula="of:=([.B14]-[.$A$5])/([.B14]+[.$A$5])" office:value-type="float" office:value="0.966954750830225" calcext:value-type="float">
            <text:p>0.967</text:p>
          </table:table-cell>
          <table:table-cell table:style-name="ce13" table:formula="of:=SQRT([.$A$6]/([.D14]*(1-[.E14]^2)))" office:value-type="float" office:value="5601.73348216488" calcext:value-type="float">
            <text:p>5601.733</text:p>
          </table:table-cell>
          <table:table-cell table:style-name="ce13" table:formula="of:=[.F14]*(1+[.E14])-[.$A$8]" office:value-type="float" office:value="10547.4314954464" calcext:value-type="float">
            <text:p>10547.431</text:p>
          </table:table-cell>
          <table:table-cell table:style-name="ce13" table:formula="of:=[.C14]-[.F14]*(1-[.E14])" office:value-type="float" office:value="833.19216760013" calcext:value-type="float">
            <text:p>833.192</text:p>
          </table:table-cell>
          <table:table-cell table:style-name="ce14" table:formula="of:=[.C14]*SIN(RADIANS(1))" office:value-type="float" office:value="17.7718351498866" calcext:value-type="float">
            <text:p>17.77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gravity assi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on to M288</text:p>
          </table:table-cell>
          <table:table-cell office:value-type="float" office:value="12789000" calcext:value-type="float">
            <text:p>12789000</text:p>
          </table:table-cell>
          <table:table-cell table:style-name="ce13" table:formula="of:=SQRT([.$A$6]/[.B17])" office:value-type="float" office:value="5582.77793688166" calcext:value-type="float">
            <text:p>5582.778</text:p>
          </table:table-cell>
          <table:table-cell table:formula="of:=([.$B$14]+[.B17])/2" office:value-type="float" office:value="198594500" calcext:value-type="float">
            <text:p>198594500</text:p>
          </table:table-cell>
          <table:table-cell table:style-name="ce13" table:formula="of:=([.B17]-[.$B$14])/([.B17]+[.$B$14])" office:value-type="float" office:value="-0.935602446190604" calcext:value-type="float">
            <text:p>-0.936</text:p>
          </table:table-cell>
          <table:table-cell table:style-name="ce13" table:formula="of:=SQRT([.$A$6]/([.D17]*(1-[.E17]^2)))" office:value-type="float" office:value="4012.7515609191" calcext:value-type="float">
            <text:p>4012.752</text:p>
          </table:table-cell>
          <table:table-cell table:style-name="ce13" table:formula="of:=[.F17]*(1+[.E17])-[.$C$14]" office:value-type="float" office:value="-759.891461732917" calcext:value-type="float">
            <text:p>-759.891</text:p>
          </table:table-cell>
          <table:table-cell table:style-name="ce13" table:formula="of:=[.C17]-[.F17]*(1-[.E17])" office:value-type="float" office:value="-2184.31380038851" calcext:value-type="float">
            <text:p>-2184.3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on to GEO</text:p>
          </table:table-cell>
          <table:table-cell office:value-type="float" office:value="42164000" calcext:value-type="float">
            <text:p>42164000</text:p>
          </table:table-cell>
          <table:table-cell table:style-name="ce13" table:formula="of:=SQRT([.$A$6]/[.B18])" office:value-type="float" office:value="3074.66458018083" calcext:value-type="float">
            <text:p>3074.665</text:p>
          </table:table-cell>
          <table:table-cell table:formula="of:=([.$B$14]+[.B18])/2" office:value-type="float" office:value="213282000" calcext:value-type="float">
            <text:p>213282000</text:p>
          </table:table-cell>
          <table:table-cell table:style-name="ce13" table:formula="of:=([.B18]-[.$B$14])/([.B18]+[.$B$14])" office:value-type="float" office:value="-0.802308680526252" calcext:value-type="float">
            <text:p>-0.802</text:p>
          </table:table-cell>
          <table:table-cell table:style-name="ce13" table:formula="of:=SQRT([.$A$6]/([.D18]*(1-[.E18]^2)))" office:value-type="float" office:value="2290.25140185561" calcext:value-type="float">
            <text:p>2290.251</text:p>
          </table:table-cell>
          <table:table-cell table:style-name="ce13" table:formula="of:=[.F18]*(1+[.E18])-[.$C$14]" office:value-type="float" office:value="-565.540024741503" calcext:value-type="float">
            <text:p>-565.540</text:p>
          </table:table-cell>
          <table:table-cell table:style-name="ce13" table:formula="of:=[.C18]-[.F18]*(1-[.E18])" office:value-type="float" office:value="-1053.07540197095" calcext:value-type="float">
            <text:p>-1053.075</text:p>
          </table:table-cell>
          <table:table-cell table:number-columns-repeated="1016"/>
        </table:table-row>
      </table:table>
      <table:table table:name="Sheet2" table:style-name="ta1">
        <table:table-column table:style-name="co6" table:default-cell-style-name="ce6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>
            <text:p>Earth to Mars and back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float" office:value="365.256" calcext:value-type="float">
            <text:p>365.26</text:p>
          </table:table-cell>
          <table:table-cell office:value-type="string" calcext:value-type="string">
            <text:p><text:s text:c="2"/>days, Earth Year</text:p>
          </table:table-cell>
          <table:table-cell table:number-columns-repeated="3"/>
        </table:table-row>
        <table:table-row table:style-name="ro1">
          <table:table-cell office:value-type="float" office:value="686.98" calcext:value-type="float">
            <text:p>686.98</text:p>
          </table:table-cell>
          <table:table-cell office:value-type="string" calcext:value-type="string">
            <text:p><text:s text:c="2"/>days, Mars Year</text:p>
          </table:table-cell>
          <table:table-cell table:number-columns-repeated="3"/>
        </table:table-row>
        <table:table-row table:style-name="ro1">
          <table:table-cell table:formula="of:=(0.5*( ([.A3]^(2/3))+([.A4]^(2/3)) )  )^1.5" office:value-type="float" office:value="517.734931453227" calcext:value-type="float">
            <text:p>517.73</text:p>
          </table:table-cell>
          <table:table-cell office:value-type="string" calcext:value-type="string">
            <text:p><text:s text:c="2"/>days, Hohmann period</text:p>
          </table:table-cell>
          <table:table-cell table:number-columns-repeated="3"/>
        </table:table-row>
        <table:table-row table:style-name="ro1">
          <table:table-cell table:formula="of:=[.A5]/2" office:value-type="float" office:value="258.867465726614" calcext:value-type="float">
            <text:p>258.87</text:p>
          </table:table-cell>
          <table:table-cell office:value-type="string" calcext:value-type="string">
            <text:p><text:s text:c="2"/>days, Hohmann trajectory</text:p>
          </table:table-cell>
          <table:table-cell table:number-columns-repeated="3"/>
        </table:table-row>
        <table:table-row table:style-name="ro1">
          <table:table-cell table:formula="of:=[.A4]*[.A3]/([.A4]-[.A3])" office:value-type="float" office:value="779.934250724223" calcext:value-type="float">
            <text:p>779.93</text:p>
          </table:table-cell>
          <table:table-cell office:value-type="string" calcext:value-type="string">
            <text:p><text:s text:c="2"/>days, Repeat time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formula="of:=(2*[.A$3]*[.A$4]-[.A$6]*([.A$3]+[.A$4]))/([.A$4]-[.A$3])" office:value-type="float" office:value="713.2121541871" calcext:value-type="float">
            <text:p>713.21</text:p>
          </table:table-cell>
          <table:table-cell office:value-type="string" calcext:value-type="string">
            <text:p><text:s text:c="2"/>days, First Return</text:p>
          </table:table-cell>
          <table:table-cell table:number-columns-repeated="3"/>
        </table:table-row>
        <table:table-row table:style-name="ro1">
          <table:table-cell table:formula="of:=[.A9]-[.A6]" office:value-type="float" office:value="454.344688460486" calcext:value-type="float">
            <text:p>454.34</text:p>
          </table:table-cell>
          <table:table-cell office:value-type="string" calcext:value-type="string">
            <text:p><text:s text:c="2"/>days, Time on Mars</text:p>
          </table:table-cell>
          <table:table-cell table:number-columns-repeated="3"/>
        </table:table-row>
        <table:table-row table:style-name="ro1">
          <table:table-cell table:formula="of:=(3*[.A$3]*[.A$4]-[.A$6]*([.A$3]+[.A$4]))/([.A$4]-[.A$3])" office:value-type="float" office:value="1493.14640491132" calcext:value-type="float">
            <text:p>1493.15</text:p>
          </table:table-cell>
          <table:table-cell office:value-type="string" calcext:value-type="string">
            <text:p><text:s text:c="2"/>days, Second return</text:p>
          </table:table-cell>
          <table:table-cell table:number-columns-repeated="3"/>
        </table:table-row>
        <table:table-row table:style-name="ro1">
          <table:table-cell table:formula="of:=[.A7]+[.A10]" office:value-type="float" office:value="1234.27893918471" calcext:value-type="float">
            <text:p>1234.28</text:p>
          </table:table-cell>
          <table:table-cell office:value-type="string" calcext:value-type="string">
            <text:p><text:s text:c="2"/>days, Longer time on Mars</text:p>
          </table:table-cell>
          <table:table-cell table:number-columns-repeated="3"/>
        </table:table-row>
        <table:table-row table:style-name="ro1">
          <table:table-cell table:formula="of:=158/24" office:value-type="float" office:value="6.58333333333333" calcext:value-type="float">
            <text:p>6.58</text:p>
          </table:table-cell>
          <table:table-cell office:value-type="string" calcext:value-type="string">
            <text:p><text:s text:c="2"/>days, apollo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Earth posit</text:p>
          </table:table-cell>
          <table:table-cell table:style-name="ce1" office:value-type="string" calcext:value-type="string">
            <text:p>Craft posit</text:p>
          </table:table-cell>
          <table:table-cell table:style-name="ce1" office:value-type="string" calcext:value-type="string">
            <text:p>Mars posit</text:p>
          </table:table-cell>
          <table:table-cell/>
        </table:table-row>
        <table:table-row table:style-name="ro1">
          <table:table-cell office:value-type="float" office:value="0" calcext:value-type="float">
            <text:p>0.00</text:p>
          </table:table-cell>
          <table:table-cell table:style-name="ce8" office:value-type="float" office:value="0" calcext:value-type="float">
            <text:p>0.0000</text:p>
          </table:table-cell>
          <table:table-cell table:style-name="ce8" table:formula="of:=[.B16]" office:value-type="float" office:value="0" calcext:value-type="float">
            <text:p>0.0000</text:p>
          </table:table-cell>
          <table:table-cell table:style-name="ce8" table:formula="of:=[.D17]-([.A17]-[.A16])/[.$A$4]" office:value-type="float" office:value="0.123180491824196" calcext:value-type="float">
            <text:p>0.1232</text:p>
          </table:table-cell>
          <table:table-cell office:value-type="string" calcext:value-type="string">
            <text:p><text:s text:c="2"/>leave Earth</text:p>
          </table:table-cell>
        </table:table-row>
        <table:table-row table:style-name="ro1">
          <table:table-cell table:formula="of:=[.$A$6]" office:value-type="float" office:value="258.867465726614" calcext:value-type="float">
            <text:p>258.87</text:p>
          </table:table-cell>
          <table:table-cell table:style-name="ce8" table:formula="of:=([.A17]-[.A16])/[.$A$3]" office:value-type="float" office:value="0.708728852439423" calcext:value-type="float">
            <text:p>0.7087</text:p>
          </table:table-cell>
          <table:table-cell table:style-name="ce8" table:formula="of:=[.D17]" office:value-type="float" office:value="0.5" calcext:value-type="float">
            <text:p>0.5000</text:p>
          </table:table-cell>
          <table:table-cell table:style-name="ce8" office:value-type="float" office:value="0.5" calcext:value-type="float">
            <text:p>0.5000</text:p>
          </table:table-cell>
          <table:table-cell office:value-type="string" calcext:value-type="string">
            <text:p><text:s text:c="2"/>arrive Mars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7" office:value-type="string" calcext:value-type="string">
            <text:p>Quickest mission</text:p>
          </table:table-cell>
          <table:table-cell table:style-name="ce8" table:number-columns-repeated="3"/>
          <table:table-cell/>
        </table:table-row>
        <table:table-row table:style-name="ro1">
          <table:table-cell table:formula="of:=[.A17]+[.$A$10]" office:value-type="float" office:value="713.2121541871" calcext:value-type="float">
            <text:p>713.21</text:p>
          </table:table-cell>
          <table:table-cell table:style-name="ce8" table:formula="of:=[.B$16]+[.A20]/[.$A$3]" office:value-type="float" office:value="1.95263638157101" calcext:value-type="float">
            <text:p>1.9526</text:p>
          </table:table-cell>
          <table:table-cell table:style-name="ce8" table:formula="of:=[.D20]" office:value-type="float" office:value="1.16136523401043" calcext:value-type="float">
            <text:p>1.1614</text:p>
          </table:table-cell>
          <table:table-cell table:style-name="ce8" table:formula="of:=[.D$16]+[.A20]/[.$A$4]" office:value-type="float" office:value="1.16136523401043" calcext:value-type="float">
            <text:p>1.1614</text:p>
          </table:table-cell>
          <table:table-cell office:value-type="string" calcext:value-type="string">
            <text:p><text:s text:c="2"/>leave Mars</text:p>
          </table:table-cell>
        </table:table-row>
        <table:table-row table:style-name="ro1">
          <table:table-cell table:formula="of:=[.A20]+[.$A$6]" office:value-type="float" office:value="972.079619913714" calcext:value-type="float">
            <text:p>972.08</text:p>
          </table:table-cell>
          <table:table-cell table:style-name="ce8" table:formula="of:=[.B$16]+[.A21]/[.$A$3]" office:value-type="float" office:value="2.66136523401043" calcext:value-type="float">
            <text:p>2.6614</text:p>
          </table:table-cell>
          <table:table-cell table:style-name="ce8" table:formula="of:=0.5+[.C20]" office:value-type="float" office:value="1.66136523401043" calcext:value-type="float">
            <text:p>1.6614</text:p>
          </table:table-cell>
          <table:table-cell table:style-name="ce8" table:formula="of:=[.D$16]+[.A21]/[.$A$4]" office:value-type="float" office:value="1.53818474218624" calcext:value-type="float">
            <text:p>1.5382</text:p>
          </table:table-cell>
          <table:table-cell office:value-type="string" calcext:value-type="string">
            <text:p><text:s text:c="2"/>arrive Earth</text:p>
          </table:table-cell>
        </table:table-row>
        <table:table-row table:style-name="ro1">
          <table:table-cell table:formula="of:=[.A21]/[.$A$13]" office:value-type="float" office:value="147.657663784362" calcext:value-type="float">
            <text:p>147.66</text:p>
          </table:table-cell>
          <table:table-cell table:style-name="ce8" office:value-type="string" calcext:value-type="string">
            <text:p><text:s text:c="2"/>mission time ratio to Apollo</text:p>
          </table:table-cell>
          <table:table-cell table:style-name="ce8"/>
          <table:table-cell table:number-columns-repeated="2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4" office:value-type="string" calcext:value-type="string">
            <text:p>Longer mission</text:p>
          </table:table-cell>
          <table:table-cell table:number-columns-repeated="4"/>
        </table:table-row>
        <table:table-row table:style-name="ro1">
          <table:table-cell table:formula="of:=[.A17]+[.$A$12]" office:value-type="float" office:value="1493.14640491132" calcext:value-type="float">
            <text:p>1493.15</text:p>
          </table:table-cell>
          <table:table-cell table:style-name="ce8" table:formula="of:=[.B$16]+[.A25]/[.$A$3]" office:value-type="float" office:value="4.08794490689085" calcext:value-type="float">
            <text:p>4.0879</text:p>
          </table:table-cell>
          <table:table-cell table:style-name="ce8" table:formula="of:=[.D25]" office:value-type="float" office:value="2.29667375933027" calcext:value-type="float">
            <text:p>2.2967</text:p>
          </table:table-cell>
          <table:table-cell table:style-name="ce8" table:formula="of:=[.D$16]+[.A25]/[.$A$4]" office:value-type="float" office:value="2.29667375933027" calcext:value-type="float">
            <text:p>2.2967</text:p>
          </table:table-cell>
          <table:table-cell office:value-type="string" calcext:value-type="string">
            <text:p><text:s text:c="2"/>leave Mars</text:p>
          </table:table-cell>
        </table:table-row>
        <table:table-row table:style-name="ro1">
          <table:table-cell table:formula="of:=[.A25]+[.$A$6]" office:value-type="float" office:value="1752.01387063794" calcext:value-type="float">
            <text:p>1752.01</text:p>
          </table:table-cell>
          <table:table-cell table:style-name="ce8" table:formula="of:=[.B$16]+[.A26]/[.$A$3]" office:value-type="float" office:value="4.79667375933027" calcext:value-type="float">
            <text:p>4.7967</text:p>
          </table:table-cell>
          <table:table-cell table:style-name="ce8" table:formula="of:=0.5+[.C25]" office:value-type="float" office:value="2.79667375933027" calcext:value-type="float">
            <text:p>2.7967</text:p>
          </table:table-cell>
          <table:table-cell table:style-name="ce8" table:formula="of:=[.D$16]+[.A26]/[.$A$4]" office:value-type="float" office:value="2.67349326750607" calcext:value-type="float">
            <text:p>2.6735</text:p>
          </table:table-cell>
          <table:table-cell office:value-type="string" calcext:value-type="string">
            <text:p><text:s text:c="2"/>arrive Earth</text:p>
          </table:table-cell>
        </table:table-row>
        <table:table-row table:style-name="ro1">
          <table:table-cell table:formula="of:=[.A26]/[.$A$13]" office:value-type="float" office:value="266.128689210826" calcext:value-type="float">
            <text:p>266.13</text:p>
          </table:table-cell>
          <table:table-cell table:style-name="ce8" office:value-type="string" calcext:value-type="string">
            <text:p><text:s text:c="2"/>mission time ratio to Apollo</text:p>
          </table:table-cell>
          <table:table-cell table:style-name="ce8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scientific-number number:decimal-places="3" number:min-integer-digits="1" number:min-exponent-digits="2"/>
    </number:number-style>
    <number:number-style style:name="N122">
      <number:number number:decimal-places="4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3" number:min-integer-digits="1"/>
    </number:number-style>
    <style:style style:name="Default" style:family="table-cell">
      <style:text-properties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 style:data-style-name="N2" text:time-value="10:05:19.3562771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l </meta:initial-creator>
    <meta:creation-date>2016-07-24T21:24:22.524772900</meta:creation-date>
    <dc:date>2016-07-29T10:10:52.983871807</dc:date>
    <dc:creator>keithl </dc:creator>
    <meta:editing-duration>PT18H52M6S</meta:editing-duration>
    <meta:editing-cycles>7</meta:editing-cycles>
    <meta:generator>LibreOffice/4.3.7.2$Linux_x86 LibreOffice_project/430$Build-2</meta:generator>
    <meta:document-statistic meta:table-count="2" meta:cell-count="135" meta:object-count="0"/>
  </office:meta>
</office:document-meta>
</file>