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4.79pt"/>
    </style:style>
    <style:style style:name="co3" style:family="table-column">
      <style:table-column-properties fo:break-before="auto" style:column-width="161.29pt"/>
    </style:style>
    <style:style style:name="co4" style:family="table-column">
      <style:table-column-properties fo:break-before="auto" style:column-width="171.3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2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61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 style:data-style-name="N2"/>
    <style:style style:name="ce10" style:family="table-cell" style:parent-style-name="Default" style:data-style-name="N123"/>
    <style:style style:name="ce11" style:family="table-cell" style:parent-style-name="Default" style:data-style-name="N1"/>
    <style:style style:name="ce12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>
      <style:table-cell-properties fo:padding-bottom="0.99pt" fo:padding-left="4pt" fo:padding-right="0.99pt" fo:padding-top="0.99pt"/>
    </style:style>
    <style:style style:name="ce16" style:family="table-cell" style:parent-style-name="Default">
      <style:table-cell-properties fo:padding-bottom="0.99pt" fo:padding-left="4pt" fo:padding-right="0.99pt" fo:padding-top="0.99pt"/>
      <style:text-properties fo:font-weight="bold" style:font-weight-asian="bold" style:font-weight-complex="bold"/>
    </style:style>
    <style:style style:name="ce17" style:family="table-cell" style:parent-style-name="Default">
      <style:table-cell-properties fo:padding-bottom="0.99pt" fo:padding-left="4pt" fo:padding-right="0.99pt" fo:padding-top="0.99pt"/>
      <style:text-properties fo:font-weight="normal" style:font-weight-asian="normal" style:font-weight-complex="normal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21"/>
    <style:style style:name="ce20" style:family="table-cell" style:parent-style-name="Default" style:data-style-name="N121">
      <style:table-cell-properties style:text-align-source="fix" style:repeat-content="false"/>
      <style:paragraph-properties fo:text-align="end" fo:margin-left="0pt"/>
    </style:style>
    <style:style style:name="ce21" style:family="table-cell" style:parent-style-name="Default">
      <style:table-cell-properties fo:padding-bottom="0.99pt" fo:padding-left="4.99pt" fo:padding-right="0.99pt" fo:padding-top="0.99pt"/>
    </style:style>
  </office:automatic-styles>
  <office:body>
    <office:spreadsheet>
      <table:calculation-settings table:automatic-find-labels="false"/>
      <table:table table:name="Satellite" table:style-name="ta1">
        <table:table-column table:style-name="co1" table:default-cell-style-name="Default"/>
        <table:table-column table:style-name="co2" table:number-columns-repeated="2" table:default-cell-style-name="ce5"/>
        <table:table-column table:style-name="co2" table:default-cell-style-name="Default"/>
        <table:table-column table:style-name="co2" table:default-cell-style-name="ce9"/>
        <table:table-column table:style-name="co3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Deimos</text:p>
          </table:table-cell>
          <table:table-cell table:style-name="ce1" office:value-type="string" calcext:value-type="string">
            <text:p>Phobos</text:p>
          </table:table-cell>
          <table:table-cell table:style-name="ce1" office:value-type="string" calcext:value-type="string">
            <text:p>6/sol</text:p>
          </table:table-cell>
          <table:table-cell table:style-name="ce1" office:value-type="string" calcext:value-type="string">
            <text:p>12/sol</text:p>
          </table:table-cell>
          <table:table-cell/>
        </table:table-row>
        <table:table-row table:style-name="ro1">
          <table:table-cell table:style-name="ce2" office:value-type="float" office:value="59354294" calcext:value-type="float">
            <text:p>59354294</text:p>
          </table:table-cell>
          <table:table-cell table:style-name="ce2" office:value-type="float" office:value="109120" calcext:value-type="float">
            <text:p>109120</text:p>
          </table:table-cell>
          <table:table-cell table:style-name="ce2" office:value-type="float" office:value="27554" calcext:value-type="float">
            <text:p>27554</text:p>
          </table:table-cell>
          <table:table-cell table:style-name="ce9" table:formula="of:=[.A14]/6" office:value-type="float" office:value="14773.6666666667" calcext:value-type="float">
            <text:p>14773.67</text:p>
          </table:table-cell>
          <table:table-cell table:formula="of:=[.A14]/12" office:value-type="float" office:value="7386.83333333333" calcext:value-type="float">
            <text:p>7386.83</text:p>
          </table:table-cell>
          <table:table-cell table:style-name="ce15" office:value-type="string" calcext:value-type="string">
            <text:p>sec Sidereal orbit period</text:p>
          </table:table-cell>
        </table:table-row>
        <table:table-row table:style-name="ro1">
          <table:table-cell table:style-name="ce3" office:value-type="float" office:value="227939200" calcext:value-type="float">
            <text:p>2.28E+08</text:p>
          </table:table-cell>
          <table:table-cell table:style-name="ce2" office:value-type="float" office:value="23463" calcext:value-type="float">
            <text:p>23463</text:p>
          </table:table-cell>
          <table:table-cell table:style-name="ce2" office:value-type="float" office:value="9376" calcext:value-type="float">
            <text:p>9376</text:p>
          </table:table-cell>
          <table:table-cell table:style-name="ce9" table:formula="of:=([.$A$9]*([.D4]/(2*PI()))^2)^(1/3)" office:value-type="float" office:value="6186.56338724264" calcext:value-type="float">
            <text:p>6186.56</text:p>
          </table:table-cell>
          <table:table-cell table:formula="of:=([.$A$9]*([.E4]/(2*PI()))^2)^(1/3)" office:value-type="float" office:value="3897.29071904796" calcext:value-type="float">
            <text:p>3897.29</text:p>
          </table:table-cell>
          <table:table-cell table:style-name="ce15" office:value-type="string" calcext:value-type="string">
            <text:p>km Semimajor axis</text:p>
          </table:table-cell>
        </table:table-row>
        <table:table-row table:style-name="ro1">
          <table:table-cell office:value-type="float" office:value="0.0934" calcext:value-type="float">
            <text:p>0.0934</text:p>
          </table:table-cell>
          <table:table-cell table:style-name="Default" office:value-type="float" office:value="0.00033" calcext:value-type="float">
            <text:p>0.00033</text:p>
          </table:table-cell>
          <table:table-cell table:style-name="Default" office:value-type="float" office:value="0.0151" calcext:value-type="float">
            <text:p>0.01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string" calcext:value-type="string">
            <text:p>eccentricity</text:p>
          </table:table-cell>
        </table:table-row>
        <table:table-row table:style-name="ro1">
          <table:table-cell office:value-type="float" office:value="24.077" calcext:value-type="float">
            <text:p>24.077</text:p>
          </table:table-cell>
          <table:table-cell table:style-name="Default" office:value-type="float" office:value="1.3513" calcext:value-type="float">
            <text:p>1.3513</text:p>
          </table:table-cell>
          <table:table-cell table:style-name="Default" office:value-type="float" office:value="2.138" calcext:value-type="float">
            <text:p>2.138</text:p>
          </table:table-cell>
          <table:table-cell table:style-name="ce12" table:formula="of:=SQRT([.$A$9]/[.D5])" office:value-type="float" office:value="2.63112232417983" calcext:value-type="float">
            <text:p>2.6311</text:p>
          </table:table-cell>
          <table:table-cell table:style-name="ce12" table:formula="of:=SQRT([.$A$9]/[.E5])" office:value-type="float" office:value="3.3150064010825" calcext:value-type="float">
            <text:p>3.3150</text:p>
          </table:table-cell>
          <table:table-cell table:style-name="ce15" office:value-type="string" calcext:value-type="string">
            <text:p>km/s orbital speed</text:p>
          </table:table-cell>
        </table:table-row>
        <table:table-row table:style-name="ro1">
          <table:table-cell table:style-name="ce4" office:value-type="float" office:value="6.4171E+023" calcext:value-type="float">
            <text:p>6.417E+23</text:p>
          </table:table-cell>
          <table:table-cell table:style-name="ce7" office:value-type="float" office:value="1.476E+015" calcext:value-type="float">
            <text:p>1.48E+15</text:p>
          </table:table-cell>
          <table:table-cell table:style-name="ce7" office:value-type="float" office:value="1.0659E+016" calcext:value-type="float">
            <text:p>10.66E+15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15" office:value-type="string" calcext:value-type="string">
            <text:p>kg Estimated Mass</text:p>
          </table:table-cell>
        </table:table-row>
        <table:table-row table:style-name="ro1">
          <table:table-cell table:style-name="ce2" office:value-type="float" office:value="42828.37" calcext:value-type="float">
            <text:p>42828.37</text:p>
          </table:table-cell>
          <table:table-cell table:style-name="ce8" table:formula="of:=6.673E-020*[.B8]" office:value-type="float" office:value="0.00009849348" calcext:value-type="float">
            <text:p>9.85E-05</text:p>
          </table:table-cell>
          <table:table-cell table:style-name="ce8" table:formula="of:=6.673E-020*[.C8]" office:value-type="float" office:value="0.00071127507" calcext:value-type="float">
            <text:p>7.11E-04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15" office:value-type="string" calcext:value-type="string">
            <text:p>km3/s2 Standard Grav constant</text:p>
          </table:table-cell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11.3" calcext:value-type="float">
            <text:p>11.3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15" office:value-type="string" calcext:value-type="string">
            <text:p>km Mean radius</text:p>
          </table:table-cell>
        </table:table-row>
        <table:table-row table:style-name="ro1">
          <table:table-cell table:style-name="ce5" table:formula="of:=1000*[.A9]/[.A10]^2" office:value-type="float" office:value="3.71360906130818" calcext:value-type="float">
            <text:p>3.714</text:p>
          </table:table-cell>
          <table:table-cell table:formula="of:=1000*[.B9]/[.B10]^2" office:value-type="float" office:value="0.00256226534859521" calcext:value-type="float">
            <text:p>0.003</text:p>
          </table:table-cell>
          <table:table-cell table:formula="of:=1000*[.C9]/[.C10]^2" office:value-type="float" office:value="0.00557032712036964" calcext:value-type="float">
            <text:p>0.006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5" office:value-type="string" calcext:value-type="string">
            <text:p><text:s/>m/s2 surface gravity</text:p>
          </table:table-cell>
        </table:table-row>
        <table:table-row table:style-name="ro1">
          <table:table-cell office:value-type="float" office:value="3420" calcext:value-type="float">
            <text:p>3420</text:p>
          </table:table-cell>
          <table:table-cell table:number-columns-repeated="4" table:style-name="ce2" office:value-type="string" calcext:value-type="string">
            <text:p>na</text:p>
          </table:table-cell>
          <table:table-cell table:style-name="ce15" office:value-type="string" calcext:value-type="string">
            <text:p>km Entry radius WAG</text:p>
          </table:table-cell>
        </table:table-row>
        <table:table-row table:style-name="ro1">
          <table:table-cell office:value-type="float" office:value="88775" calcext:value-type="float">
            <text:p>88775</text:p>
          </table:table-cell>
          <table:table-cell table:style-name="ce2" table:formula="of:=[.A13]" office:value-type="float" office:value="88775" calcext:value-type="float">
            <text:p>88775</text:p>
          </table:table-cell>
          <table:table-cell table:style-name="Default" table:formula="of:=[.A13]" office:value-type="float" office:value="88775" calcext:value-type="float">
            <text:p>88775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string" calcext:value-type="string">
            <text:p><text:s/>sec day</text:p>
          </table:table-cell>
        </table:table-row>
        <table:table-row table:style-name="ro1">
          <table:table-cell table:style-name="ce2" office:value-type="float" office:value="88642" calcext:value-type="float">
            <text:p>88642</text:p>
          </table:table-cell>
          <table:table-cell table:number-columns-repeated="2" table:style-name="ce2" office:value-type="string" calcext:value-type="string">
            <text:p>sync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15" office:value-type="string" calcext:value-type="string">
            <text:p>sec Sidereal rotation period</text:p>
          </table:table-cell>
        </table:table-row>
        <table:table-row table:style-name="ro1">
          <table:table-cell office:value-type="float" office:value="0.241" calcext:value-type="float">
            <text:p>0.241</text:p>
          </table:table-cell>
          <table:table-cell table:number-columns-repeated="4" table:style-name="ce2" office:value-type="string" calcext:value-type="string">
            <text:p>na</text:p>
          </table:table-cell>
          <table:table-cell table:style-name="ce15" office:value-type="string" calcext:value-type="string">
            <text:p>km/s surface rotation speed</text:p>
          </table:table-cell>
        </table:table-row>
        <table:table-row table:style-name="ro1">
          <table:table-cell office:value-type="float" office:value="1.85" calcext:value-type="float">
            <text:p>1.85</text:p>
          </table:table-cell>
          <table:table-cell table:style-name="Default" office:value-type="float" office:value="0.93" calcext:value-type="float">
            <text:p>0.93</text:p>
          </table:table-cell>
          <table:table-cell table:style-name="Default" office:value-type="float" office:value="1.093" calcext:value-type="float">
            <text:p>1.093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15" office:value-type="string" calcext:value-type="string">
            <text:p>deg inclination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office:value-type="float" office:value="299792.456" calcext:value-type="float">
            <text:p>299792.456</text:p>
          </table:table-cell>
          <table:table-cell office:value-type="string" calcext:value-type="string">
            <text:p><text:s text:c="2"/>km/s speed of light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6" office:value-type="string" calcext:value-type="string">
            <text:p>The View 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6" office:value-type="string" calcext:value-type="string">
            <text:p>elevation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20]" office:value-type="float" office:value="0" calcext:value-type="float">
            <text:p>0</text:p>
          </table:table-cell>
          <table:table-cell table:style-name="ce6" table:formula="of:=[.B20]" office:value-type="float" office:value="0" calcext:value-type="float">
            <text:p>0</text:p>
          </table:table-cell>
          <table:table-cell table:style-name="ce6" table:formula="of:=[.B20]" office:value-type="float" office:value="0" calcext:value-type="float">
            <text:p>0</text:p>
          </table:table-cell>
          <table:table-cell table:style-name="ce16" office:value-type="string" calcext:value-type="string">
            <text:p>deg </text:p>
          </table:table-cell>
        </table:table-row>
        <table:table-row table:style-name="ro1">
          <table:table-cell office:value-type="string" calcext:value-type="string">
            <text:p>beamspread</text:p>
          </table:table-cell>
          <table:table-cell table:style-name="ce9" table:formula="of:=DEGREES(ASIN(([.$A$10]/[.B$5])*COS(RADIANS([.B20]))))" office:value-type="float" office:value="8.32213801827314" calcext:value-type="float">
            <text:p>8.32</text:p>
          </table:table-cell>
          <table:table-cell table:style-name="ce9" table:formula="of:=DEGREES(ASIN(([.$A$10]/[.C$5])*COS(RADIANS([.C20]))))" office:value-type="float" office:value="21.2354510883116" calcext:value-type="float">
            <text:p>21.24</text:p>
          </table:table-cell>
          <table:table-cell table:style-name="ce9" table:formula="of:=DEGREES(ASIN(([.$A$10]/[.D$5])*COS(RADIANS([.D20]))))" office:value-type="float" office:value="33.2937455646819" calcext:value-type="float">
            <text:p>33.29</text:p>
          </table:table-cell>
          <table:table-cell table:formula="of:=DEGREES(ASIN(([.$A$10]/[.E$5])*COS(RADIANS([.E20]))))" office:value-type="float" office:value="60.6187676779786" calcext:value-type="float">
            <text:p>60.62</text:p>
          </table:table-cell>
          <table:table-cell table:style-name="ce17" office:value-type="string" calcext:value-type="string">
            <text:p>deg </text:p>
          </table:table-cell>
        </table:table-row>
        <table:table-row table:style-name="ro1">
          <table:table-cell office:value-type="string" calcext:value-type="string">
            <text:p>surface angle</text:p>
          </table:table-cell>
          <table:table-cell table:style-name="ce9" table:formula="of:=90-([.B21]+[.B20])" office:value-type="float" office:value="81.6778619817269" calcext:value-type="float">
            <text:p>81.68</text:p>
          </table:table-cell>
          <table:table-cell table:style-name="ce9" table:formula="of:=90-([.C21]+[.C20])" office:value-type="float" office:value="68.7645489116885" calcext:value-type="float">
            <text:p>68.76</text:p>
          </table:table-cell>
          <table:table-cell table:style-name="ce9" table:formula="of:=90-([.D21]+[.D20])" office:value-type="float" office:value="56.7062544353181" calcext:value-type="float">
            <text:p>56.71</text:p>
          </table:table-cell>
          <table:table-cell table:formula="of:=90-([.E21]+[.E20])" office:value-type="float" office:value="29.3812323220214" calcext:value-type="float">
            <text:p>29.38</text:p>
          </table:table-cell>
          <table:table-cell office:value-type="string" calcext:value-type="string">
            <text:p><text:s/>deg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table:style-name="ce10" table:formula="of:=0.5*(1-COS(RADIANS([.B22])))" office:value-type="float" office:value="0.42763073775732" calcext:value-type="float">
            <text:p>0.4276</text:p>
          </table:table-cell>
          <table:table-cell table:style-name="ce10" table:formula="of:=0.5*(1-COS(RADIANS([.C22])))" office:value-type="float" office:value="0.318899317406143" calcext:value-type="float">
            <text:p>0.3189</text:p>
          </table:table-cell>
          <table:table-cell table:style-name="ce10" table:formula="of:=0.5*(1-COS(RADIANS([.D22])))" office:value-type="float" office:value="0.225534211206587" calcext:value-type="float">
            <text:p>0.2255</text:p>
          </table:table-cell>
          <table:table-cell table:style-name="ce10" table:formula="of:=0.5*(1-COS(RADIANS([.E22])))" office:value-type="float" office:value="0.0643127181400546" calcext:value-type="float">
            <text:p>0.0643</text:p>
          </table:table-cell>
          <table:table-cell office:value-type="string" calcext:value-type="string">
            <text:p><text:s/>fraction</text:p>
          </table:table-cell>
        </table:table-row>
        <table:table-row table:style-name="ro1">
          <table:table-cell office:value-type="string" calcext:value-type="string">
            <text:p>surface dist</text:p>
          </table:table-cell>
          <table:table-cell table:style-name="ce11" table:formula="of:=[.$A$10]*RADIANS([.B22])" office:value-type="float" office:value="4841.15970926987" calcext:value-type="float">
            <text:p>4841</text:p>
          </table:table-cell>
          <table:table-cell table:style-name="ce11" table:formula="of:=[.$A$10]*RADIANS([.C22])" office:value-type="float" office:value="4075.76980518737" calcext:value-type="float">
            <text:p>4076</text:p>
          </table:table-cell>
          <table:table-cell table:style-name="ce11" table:formula="of:=[.$A$10]*RADIANS([.D22])" office:value-type="float" office:value="3361.05803427231" calcext:value-type="float">
            <text:p>3361</text:p>
          </table:table-cell>
          <table:table-cell table:style-name="ce11" table:formula="of:=[.$A$10]*RADIANS([.E22])" office:value-type="float" office:value="1741.46622689377" calcext:value-type="float">
            <text:p>1741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sat/gnd dist</text:p>
          </table:table-cell>
          <table:table-cell table:style-name="ce11" table:formula="of:=[.$A$10]*SIN(RADIANS([.B22]))/SIN(RADIANS([.B21]))" office:value-type="float" office:value="23215.9331709927" calcext:value-type="float">
            <text:p>23216</text:p>
          </table:table-cell>
          <table:table-cell table:style-name="ce11" table:formula="of:=[.$A$10]*SIN(RADIANS([.C22]))/SIN(RADIANS([.C21]))" office:value-type="float" office:value="8739.36839823108" calcext:value-type="float">
            <text:p>8739</text:p>
          </table:table-cell>
          <table:table-cell table:style-name="ce11" table:formula="of:=[.$A$10]*SIN(RADIANS([.D22]))/SIN(RADIANS([.D21]))" office:value-type="float" office:value="5171.14596045897" calcext:value-type="float">
            <text:p>5171</text:p>
          </table:table-cell>
          <table:table-cell table:formula="of:=[.$A$10]*SIN(RADIANS([.E22]))/SIN(RADIANS([.E21]))" office:value-type="float" office:value="1912.08235930815" calcext:value-type="float">
            <text:p>1912.08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sat/gnd time</text:p>
          </table:table-cell>
          <table:table-cell table:formula="of:=2*[.B25]/[.$E$17]" office:value-type="float" office:value="0.154880035880507" calcext:value-type="float">
            <text:p>0.155</text:p>
          </table:table-cell>
          <table:table-cell table:formula="of:=2*[.C25]/[.$E$17]" office:value-type="float" office:value="0.0583027906361398" calcext:value-type="float">
            <text:p>0.058</text:p>
          </table:table-cell>
          <table:table-cell table:style-name="ce5" table:formula="of:=2*[.D25]/[.$E$17]" office:value-type="float" office:value="0.0344981726989085" calcext:value-type="float">
            <text:p>0.034</text:p>
          </table:table-cell>
          <table:table-cell table:style-name="ce5" table:formula="of:=2*[.E25]/[.$E$17]" office:value-type="float" office:value="0.0127560405276385" calcext:value-type="float">
            <text:p>0.013</text:p>
          </table:table-cell>
          <table:table-cell office:value-type="string" calcext:value-type="string">
            <text:p><text:s/>sec</text:p>
          </table:table-cell>
        </table:table-row>
        <table:table-row table:style-name="ro1">
          <table:table-cell office:value-type="string" calcext:value-type="string">
            <text:p>6s hops</text:p>
          </table:table-cell>
          <table:table-cell table:formula="of:=INT(1+(180-[.B22])/(2*[.D22]))" office:value-type="float" office:value="1" calcext:value-type="float">
            <text:p>1.000</text:p>
          </table:table-cell>
          <table:table-cell table:formula="of:=INT(1+(180-[.C22])/(2*[.D22]))" office:value-type="float" office:value="1" calcext:value-type="float">
            <text:p>1.000</text:p>
          </table:table-cell>
          <table:table-cell table:style-name="ce5" table:number-columns-repeated="2"/>
          <table:table-cell office:value-type="string" calcext:value-type="string">
            <text:p><text:s/>hopcount</text:p>
          </table:table-cell>
        </table:table-row>
        <table:table-row table:style-name="ro1">
          <table:table-cell office:value-type="string" calcext:value-type="string">
            <text:p>6s time</text:p>
          </table:table-cell>
          <table:table-cell table:formula="of:=[.B26]+2*[.B27]*[.D26]" office:value-type="float" office:value="0.223876381278324" calcext:value-type="float">
            <text:p>0.224</text:p>
          </table:table-cell>
          <table:table-cell table:formula="of:=[.C26]+2*[.C27]*[.D26]" office:value-type="float" office:value="0.127299136033957" calcext:value-type="float">
            <text:p>0.127</text:p>
          </table:table-cell>
          <table:table-cell table:style-name="ce13" office:value-type="string" calcext:value-type="string">
            <text:p>ratio</text:p>
          </table:table-cell>
          <table:table-cell table:style-name="ce14" table:formula="of:=[.B28]/[.C28]" office:value-type="float" office:value="1.7586637918627" calcext:value-type="float">
            <text:p>1.76</text:p>
          </table:table-cell>
          <table:table-cell office:value-type="string" calcext:value-type="string">
            <text:p><text:s/>sec round trip ping time</text:p>
          </table:table-cell>
        </table:table-row>
        <table:table-row table:style-name="ro1">
          <table:table-cell office:value-type="string" calcext:value-type="string">
            <text:p>12s hops</text:p>
          </table:table-cell>
          <table:table-cell table:formula="of:=INT(1+(180-[.B22])/(2*[.E22]))" office:value-type="float" office:value="2" calcext:value-type="float">
            <text:p>2.000</text:p>
          </table:table-cell>
          <table:table-cell table:formula="of:=INT(1+(180-[.C22])/(2*[.E22]))" office:value-type="float" office:value="2" calcext:value-type="float">
            <text:p>2.000</text:p>
          </table:table-cell>
          <table:table-cell/>
          <table:table-cell table:style-name="Default"/>
          <table:table-cell office:value-type="string" calcext:value-type="string">
            <text:p><text:s/>hopcount</text:p>
          </table:table-cell>
        </table:table-row>
        <table:table-row table:style-name="ro1">
          <table:table-cell office:value-type="string" calcext:value-type="string">
            <text:p>12s time</text:p>
          </table:table-cell>
          <table:table-cell table:formula="of:=[.B26]+2*[.B29]*[.E26]" office:value-type="float" office:value="0.205904197991061" calcext:value-type="float">
            <text:p>0.206</text:p>
          </table:table-cell>
          <table:table-cell table:formula="of:=[.C$26]+2*[.C29]*[.E26]" office:value-type="float" office:value="0.109326952746694" calcext:value-type="float">
            <text:p>0.109</text:p>
          </table:table-cell>
          <table:table-cell table:style-name="ce13" office:value-type="string" calcext:value-type="string">
            <text:p>ratio</text:p>
          </table:table-cell>
          <table:table-cell table:style-name="ce14" table:formula="of:=[.B30]/[.C30]" office:value-type="float" office:value="1.88338001579659" calcext:value-type="float">
            <text:p>1.88</text:p>
          </table:table-cell>
          <table:table-cell office:value-type="string" calcext:value-type="string">
            <text:p><text:s/>sec round trip ping time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6" office:value-type="string" calcext:value-type="string">
            <text:p>elevation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[.B32]" office:value-type="float" office:value="10" calcext:value-type="float">
            <text:p>10</text:p>
          </table:table-cell>
          <table:table-cell table:style-name="ce6" table:formula="of:=[.B32]" office:value-type="float" office:value="10" calcext:value-type="float">
            <text:p>10</text:p>
          </table:table-cell>
          <table:table-cell table:style-name="ce6" table:formula="of:=[.B32]" office:value-type="float" office:value="10" calcext:value-type="float">
            <text:p>10</text:p>
          </table:table-cell>
          <table:table-cell table:style-name="ce16" office:value-type="string" calcext:value-type="string">
            <text:p>deg </text:p>
          </table:table-cell>
        </table:table-row>
        <table:table-row table:style-name="ro1">
          <table:table-cell office:value-type="string" calcext:value-type="string">
            <text:p>beamspread</text:p>
          </table:table-cell>
          <table:table-cell table:style-name="ce9" table:formula="of:=DEGREES(ASIN(([.$A$10]/[.B$5])*COS(RADIANS([.B32]))))" office:value-type="float" office:value="8.19482993883542" calcext:value-type="float">
            <text:p>8.19</text:p>
          </table:table-cell>
          <table:table-cell table:style-name="ce9" table:formula="of:=DEGREES(ASIN(([.$A$10]/[.C$5])*COS(RADIANS([.C32]))))" office:value-type="float" office:value="20.8975905212667" calcext:value-type="float">
            <text:p>20.90</text:p>
          </table:table-cell>
          <table:table-cell table:style-name="ce9" table:formula="of:=DEGREES(ASIN(([.$A$10]/[.D$5])*COS(RADIANS([.D32]))))" office:value-type="float" office:value="32.7239529527543" calcext:value-type="float">
            <text:p>32.72</text:p>
          </table:table-cell>
          <table:table-cell table:formula="of:=DEGREES(ASIN(([.$A$10]/[.E$5])*COS(RADIANS([.E32]))))" office:value-type="float" office:value="59.1079804577859" calcext:value-type="float">
            <text:p>59.11</text:p>
          </table:table-cell>
          <table:table-cell table:style-name="ce17" office:value-type="string" calcext:value-type="string">
            <text:p>deg </text:p>
          </table:table-cell>
        </table:table-row>
        <table:table-row table:style-name="ro1">
          <table:table-cell office:value-type="string" calcext:value-type="string">
            <text:p>surface angle</text:p>
          </table:table-cell>
          <table:table-cell table:style-name="ce9" table:formula="of:=90-([.B33]+[.B32])" office:value-type="float" office:value="71.8051700611646" calcext:value-type="float">
            <text:p>71.81</text:p>
          </table:table-cell>
          <table:table-cell table:style-name="ce9" table:formula="of:=90-([.C33]+[.C32])" office:value-type="float" office:value="59.1024094787333" calcext:value-type="float">
            <text:p>59.10</text:p>
          </table:table-cell>
          <table:table-cell table:style-name="ce9" table:formula="of:=90-([.D33]+[.D32])" office:value-type="float" office:value="47.2760470472457" calcext:value-type="float">
            <text:p>47.28</text:p>
          </table:table-cell>
          <table:table-cell table:formula="of:=90-([.E33]+[.E32])" office:value-type="float" office:value="20.8920195422141" calcext:value-type="float">
            <text:p>20.89</text:p>
          </table:table-cell>
          <table:table-cell office:value-type="string" calcext:value-type="string">
            <text:p><text:s/>deg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table:style-name="ce10" table:formula="of:=0.5*(1-COS(RADIANS([.B34])))" office:value-type="float" office:value="0.343875401548825" calcext:value-type="float">
            <text:p>0.3439</text:p>
          </table:table-cell>
          <table:table-cell table:style-name="ce10" table:formula="of:=0.5*(1-COS(RADIANS([.C34])))" office:value-type="float" office:value="0.243247416444346" calcext:value-type="float">
            <text:p>0.2432</text:p>
          </table:table-cell>
          <table:table-cell table:style-name="ce10" table:formula="of:=0.5*(1-COS(RADIANS([.D34])))" office:value-type="float" office:value="0.16076657627843" calcext:value-type="float">
            <text:p>0.1608</text:p>
          </table:table-cell>
          <table:table-cell table:style-name="ce10" table:formula="of:=0.5*(1-COS(RADIANS([.E34])))" office:value-type="float" office:value="0.032872923197308" calcext:value-type="float">
            <text:p>0.0329</text:p>
          </table:table-cell>
          <table:table-cell office:value-type="string" calcext:value-type="string">
            <text:p><text:s/>fraction</text:p>
          </table:table-cell>
        </table:table-row>
        <table:table-row table:style-name="ro1">
          <table:table-cell office:value-type="string" calcext:value-type="string">
            <text:p>surface dist</text:p>
          </table:table-cell>
          <table:table-cell table:style-name="ce11" table:formula="of:=[.$A$10]*RADIANS([.B34])" office:value-type="float" office:value="4255.99162102396" calcext:value-type="float">
            <text:p>4256</text:p>
          </table:table-cell>
          <table:table-cell table:style-name="ce11" table:formula="of:=[.$A$10]*RADIANS([.C34])" office:value-type="float" office:value="3503.08145373866" calcext:value-type="float">
            <text:p>3503</text:p>
          </table:table-cell>
          <table:table-cell table:style-name="ce11" table:formula="of:=[.$A$10]*RADIANS([.D34])" office:value-type="float" office:value="2802.11661551421" calcext:value-type="float">
            <text:p>2802</text:p>
          </table:table-cell>
          <table:table-cell table:style-name="ce11" table:formula="of:=[.$A$10]*RADIANS([.E34])" office:value-type="float" office:value="1238.29885845535" calcext:value-type="float">
            <text:p>1238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sat/gnd dist</text:p>
          </table:table-cell>
          <table:table-cell table:style-name="ce11" table:formula="of:=[.$A$10]*SIN(RADIANS([.B34]))/SIN(RADIANS([.B33]))" office:value-type="float" office:value="22633.7123701836" calcext:value-type="float">
            <text:p>22634</text:p>
          </table:table-cell>
          <table:table-cell table:style-name="ce11" table:formula="of:=[.$A$10]*SIN(RADIANS([.C34]))/SIN(RADIANS([.C33]))" office:value-type="float" office:value="8169.5325911029" calcext:value-type="float">
            <text:p>8170</text:p>
          </table:table-cell>
          <table:table-cell table:style-name="ce11" table:formula="of:=[.$A$10]*SIN(RADIANS([.D34]))/SIN(RADIANS([.D33]))" office:value-type="float" office:value="4614.95288126067" calcext:value-type="float">
            <text:p>4615</text:p>
          </table:table-cell>
          <table:table-cell table:formula="of:=[.$A$10]*SIN(RADIANS([.E34]))/SIN(RADIANS([.E33]))" office:value-type="float" office:value="1411.24453691831" calcext:value-type="float">
            <text:p>1411.24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sat/gnd time</text:p>
          </table:table-cell>
          <table:table-cell table:formula="of:=2*[.B37]/[.$E$17]" office:value-type="float" office:value="0.150995876762046" calcext:value-type="float">
            <text:p>0.151</text:p>
          </table:table-cell>
          <table:table-cell table:formula="of:=2*[.C37]/[.$E$17]" office:value-type="float" office:value="0.0545012553024543" calcext:value-type="float">
            <text:p>0.055</text:p>
          </table:table-cell>
          <table:table-cell table:style-name="ce5" table:formula="of:=2*[.D37]/[.$E$17]" office:value-type="float" office:value="0.0307876518497895" calcext:value-type="float">
            <text:p>0.031</text:p>
          </table:table-cell>
          <table:table-cell table:style-name="ce5" table:formula="of:=2*[.E37]/[.$E$17]" office:value-type="float" office:value="0.00941481020401865" calcext:value-type="float">
            <text:p>0.009</text:p>
          </table:table-cell>
          <table:table-cell office:value-type="string" calcext:value-type="string">
            <text:p><text:s/>sec</text:p>
          </table:table-cell>
        </table:table-row>
        <table:table-row table:style-name="ro1">
          <table:table-cell office:value-type="string" calcext:value-type="string">
            <text:p>6s hops</text:p>
          </table:table-cell>
          <table:table-cell table:formula="of:=INT(1+(180-[.B34])/(2*[.D34]))" office:value-type="float" office:value="2" calcext:value-type="float">
            <text:p>2.000</text:p>
          </table:table-cell>
          <table:table-cell table:formula="of:=INT(1+(180-[.C34])/(2*[.D34]))" office:value-type="float" office:value="2" calcext:value-type="float">
            <text:p>2.000</text:p>
          </table:table-cell>
          <table:table-cell table:style-name="ce5" table:number-columns-repeated="2"/>
          <table:table-cell office:value-type="string" calcext:value-type="string">
            <text:p><text:s/>hopcount</text:p>
          </table:table-cell>
        </table:table-row>
        <table:table-row table:style-name="ro1">
          <table:table-cell office:value-type="string" calcext:value-type="string">
            <text:p>6s time</text:p>
          </table:table-cell>
          <table:table-cell table:formula="of:=[.B38]+2*[.B39]*[.D38]" office:value-type="float" office:value="0.274146484161204" calcext:value-type="float">
            <text:p>0.274</text:p>
          </table:table-cell>
          <table:table-cell table:formula="of:=[.C38]+2*[.C39]*[.D38]" office:value-type="float" office:value="0.177651862701612" calcext:value-type="float">
            <text:p>0.178</text:p>
          </table:table-cell>
          <table:table-cell table:style-name="ce13" office:value-type="string" calcext:value-type="string">
            <text:p>ratio</text:p>
          </table:table-cell>
          <table:table-cell table:style-name="ce14" table:formula="of:=[.B40]/[.C40]" office:value-type="float" office:value="1.54316695582115" calcext:value-type="float">
            <text:p>1.54</text:p>
          </table:table-cell>
          <table:table-cell office:value-type="string" calcext:value-type="string">
            <text:p><text:s/>sec round trip ping time</text:p>
          </table:table-cell>
        </table:table-row>
        <table:table-row table:style-name="ro1">
          <table:table-cell office:value-type="string" calcext:value-type="string">
            <text:p>12s hops</text:p>
          </table:table-cell>
          <table:table-cell table:formula="of:=INT(1+(180-[.B34])/(2*[.E34]))" office:value-type="float" office:value="3" calcext:value-type="float">
            <text:p>3.000</text:p>
          </table:table-cell>
          <table:table-cell table:formula="of:=INT(1+(180-[.C34])/(2*[.E34]))" office:value-type="float" office:value="3" calcext:value-type="float">
            <text:p>3.000</text:p>
          </table:table-cell>
          <table:table-cell/>
          <table:table-cell table:style-name="Default"/>
          <table:table-cell office:value-type="string" calcext:value-type="string">
            <text:p><text:s/>hopcount</text:p>
          </table:table-cell>
        </table:table-row>
        <table:table-row table:style-name="ro1">
          <table:table-cell office:value-type="string" calcext:value-type="string">
            <text:p>12s time</text:p>
          </table:table-cell>
          <table:table-cell table:formula="of:=[.B38]+2*[.B41]*[.E38]" office:value-type="float" office:value="0.207484737986158" calcext:value-type="float">
            <text:p>0.207</text:p>
          </table:table-cell>
          <table:table-cell table:formula="of:=[.C$26]+2*[.C41]*[.E38]" office:value-type="float" office:value="0.114791651860252" calcext:value-type="float">
            <text:p>0.115</text:p>
          </table:table-cell>
          <table:table-cell table:style-name="ce13" office:value-type="string" calcext:value-type="string">
            <text:p>ratio</text:p>
          </table:table-cell>
          <table:table-cell table:style-name="ce14" table:formula="of:=[.B42]/[.C42]" office:value-type="float" office:value="1.80748978365388" calcext:value-type="float">
            <text:p>1.81</text:p>
          </table:table-cell>
          <table:table-cell office:value-type="string" calcext:value-type="string">
            <text:p><text:s/>sec round trip ping time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6" office:value-type="string" calcext:value-type="string">
            <text:p>elevation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[.B44]" office:value-type="float" office:value="20" calcext:value-type="float">
            <text:p>20</text:p>
          </table:table-cell>
          <table:table-cell table:style-name="ce6" table:formula="of:=[.B44]" office:value-type="float" office:value="20" calcext:value-type="float">
            <text:p>20</text:p>
          </table:table-cell>
          <table:table-cell table:style-name="ce6" table:formula="of:=[.B44]" office:value-type="float" office:value="20" calcext:value-type="float">
            <text:p>20</text:p>
          </table:table-cell>
          <table:table-cell table:style-name="ce16" office:value-type="string" calcext:value-type="string">
            <text:p>deg </text:p>
          </table:table-cell>
        </table:table-row>
        <table:table-row table:style-name="ro1">
          <table:table-cell office:value-type="string" calcext:value-type="string">
            <text:p>beamspread</text:p>
          </table:table-cell>
          <table:table-cell table:style-name="ce9" table:formula="of:=DEGREES(ASIN(([.$A$10]/[.B$5])*COS(RADIANS([.B44]))))" office:value-type="float" office:value="7.81701134365234" calcext:value-type="float">
            <text:p>7.82</text:p>
          </table:table-cell>
          <table:table-cell table:style-name="ce9" table:formula="of:=DEGREES(ASIN(([.$A$10]/[.C$5])*COS(RADIANS([.C44]))))" office:value-type="float" office:value="19.8986838184809" calcext:value-type="float">
            <text:p>19.90</text:p>
          </table:table-cell>
          <table:table-cell table:style-name="ce9" table:formula="of:=DEGREES(ASIN(([.$A$10]/[.D$5])*COS(RADIANS([.D44]))))" office:value-type="float" office:value="31.0527456925644" calcext:value-type="float">
            <text:p>31.05</text:p>
          </table:table-cell>
          <table:table-cell table:formula="of:=DEGREES(ASIN(([.$A$10]/[.E$5])*COS(RADIANS([.E44]))))" office:value-type="float" office:value="54.9672690230106" calcext:value-type="float">
            <text:p>54.97</text:p>
          </table:table-cell>
          <table:table-cell table:style-name="ce17" office:value-type="string" calcext:value-type="string">
            <text:p>deg </text:p>
          </table:table-cell>
        </table:table-row>
        <table:table-row table:style-name="ro1">
          <table:table-cell office:value-type="string" calcext:value-type="string">
            <text:p>surface angle</text:p>
          </table:table-cell>
          <table:table-cell table:style-name="ce9" table:formula="of:=90-([.B45]+[.B44])" office:value-type="float" office:value="62.1829886563477" calcext:value-type="float">
            <text:p>62.18</text:p>
          </table:table-cell>
          <table:table-cell table:style-name="ce9" table:formula="of:=90-([.C45]+[.C44])" office:value-type="float" office:value="50.1013161815192" calcext:value-type="float">
            <text:p>50.10</text:p>
          </table:table-cell>
          <table:table-cell table:style-name="ce9" table:formula="of:=90-([.D45]+[.D44])" office:value-type="float" office:value="38.9472543074356" calcext:value-type="float">
            <text:p>38.95</text:p>
          </table:table-cell>
          <table:table-cell table:formula="of:=90-([.E45]+[.E44])" office:value-type="float" office:value="15.0327309769894" calcext:value-type="float">
            <text:p>15.03</text:p>
          </table:table-cell>
          <table:table-cell office:value-type="string" calcext:value-type="string">
            <text:p><text:s/>deg</text:p>
          </table:table-cell>
        </table:table-row>
        <table:table-row table:style-name="ro1">
          <table:table-cell office:value-type="string" calcext:value-type="string">
            <text:p>coverage</text:p>
          </table:table-cell>
          <table:table-cell table:style-name="ce10" table:formula="of:=0.5*(1-COS(RADIANS([.B46])))" office:value-type="float" office:value="0.266675372314328" calcext:value-type="float">
            <text:p>0.2667</text:p>
          </table:table-cell>
          <table:table-cell table:style-name="ce10" table:formula="of:=0.5*(1-COS(RADIANS([.C46])))" office:value-type="float" office:value="0.17928399584431" calcext:value-type="float">
            <text:p>0.1793</text:p>
          </table:table-cell>
          <table:table-cell table:style-name="ce10" table:formula="of:=0.5*(1-COS(RADIANS([.D46])))" office:value-type="float" office:value="0.111137512194831" calcext:value-type="float">
            <text:p>0.1111</text:p>
          </table:table-cell>
          <table:table-cell table:style-name="ce10" table:formula="of:=0.5*(1-COS(RADIANS([.E46])))" office:value-type="float" office:value="0.0171110925698866" calcext:value-type="float">
            <text:p>0.0171</text:p>
          </table:table-cell>
          <table:table-cell office:value-type="string" calcext:value-type="string">
            <text:p><text:s/>fraction</text:p>
          </table:table-cell>
        </table:table-row>
        <table:table-row table:style-name="ro1">
          <table:table-cell office:value-type="string" calcext:value-type="string">
            <text:p>surface dist</text:p>
          </table:table-cell>
          <table:table-cell table:style-name="ce11" table:formula="of:=[.$A$10]*RADIANS([.B46])" office:value-type="float" office:value="3685.67163710094" calcext:value-type="float">
            <text:p>3686</text:p>
          </table:table-cell>
          <table:table-cell table:style-name="ce11" table:formula="of:=[.$A$10]*RADIANS([.C46])" office:value-type="float" office:value="2969.57421992295" calcext:value-type="float">
            <text:p>2970</text:p>
          </table:table-cell>
          <table:table-cell table:style-name="ce11" table:formula="of:=[.$A$10]*RADIANS([.D46])" office:value-type="float" office:value="2308.4575644503" calcext:value-type="float">
            <text:p>2308</text:p>
          </table:table-cell>
          <table:table-cell table:style-name="ce11" table:formula="of:=[.$A$10]*RADIANS([.E46])" office:value-type="float" office:value="891.010731186571" calcext:value-type="float">
            <text:p>891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sat/gnd dist</text:p>
          </table:table-cell>
          <table:table-cell table:style-name="ce11" table:formula="of:=[.$A$10]*SIN(RADIANS([.B46]))/SIN(RADIANS([.B45]))" office:value-type="float" office:value="22083.4697200449" calcext:value-type="float">
            <text:p>22083</text:p>
          </table:table-cell>
          <table:table-cell table:style-name="ce11" table:formula="of:=[.$A$10]*SIN(RADIANS([.C46]))/SIN(RADIANS([.C45]))" office:value-type="float" office:value="7654.71438164563" calcext:value-type="float">
            <text:p>7655</text:p>
          </table:table-cell>
          <table:table-cell table:style-name="ce11" table:formula="of:=[.$A$10]*SIN(RADIANS([.D46]))/SIN(RADIANS([.D45]))" office:value-type="float" office:value="4138.48390826304" calcext:value-type="float">
            <text:p>4138</text:p>
          </table:table-cell>
          <table:table-cell table:formula="of:=[.$A$10]*SIN(RADIANS([.E46]))/SIN(RADIANS([.E45]))" office:value-type="float" office:value="1075.71709355977" calcext:value-type="float">
            <text:p>1075.72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sat/gnd time</text:p>
          </table:table-cell>
          <table:table-cell table:formula="of:=2*[.B49]/[.$E$17]" office:value-type="float" office:value="0.147325052902898" calcext:value-type="float">
            <text:p>0.147</text:p>
          </table:table-cell>
          <table:table-cell table:formula="of:=2*[.C49]/[.$E$17]" office:value-type="float" office:value="0.0510667578749589" calcext:value-type="float">
            <text:p>0.051</text:p>
          </table:table-cell>
          <table:table-cell table:style-name="ce5" table:formula="of:=2*[.D49]/[.$E$17]" office:value-type="float" office:value="0.0276089929912248" calcext:value-type="float">
            <text:p>0.028</text:p>
          </table:table-cell>
          <table:table-cell table:style-name="ce5" table:formula="of:=2*[.E49]/[.$E$17]" office:value-type="float" office:value="0.00717641202792489" calcext:value-type="float">
            <text:p>0.007</text:p>
          </table:table-cell>
          <table:table-cell office:value-type="string" calcext:value-type="string">
            <text:p><text:s/>sec</text:p>
          </table:table-cell>
        </table:table-row>
        <table:table-row table:style-name="ro1">
          <table:table-cell office:value-type="string" calcext:value-type="string">
            <text:p>6s hops</text:p>
          </table:table-cell>
          <table:table-cell table:formula="of:=INT(1+(180-[.B46])/(2*[.D46]))" office:value-type="float" office:value="2" calcext:value-type="float">
            <text:p>2.000</text:p>
          </table:table-cell>
          <table:table-cell table:formula="of:=INT(1+(180-[.C46])/(2*[.D46]))" office:value-type="float" office:value="2" calcext:value-type="float">
            <text:p>2.000</text:p>
          </table:table-cell>
          <table:table-cell table:style-name="ce5" table:number-columns-repeated="2"/>
          <table:table-cell office:value-type="string" calcext:value-type="string">
            <text:p><text:s/>hopcount</text:p>
          </table:table-cell>
        </table:table-row>
        <table:table-row table:style-name="ro1">
          <table:table-cell office:value-type="string" calcext:value-type="string">
            <text:p>6s time</text:p>
          </table:table-cell>
          <table:table-cell table:formula="of:=[.B50]+2*[.B51]*[.D50]" office:value-type="float" office:value="0.257761024867798" calcext:value-type="float">
            <text:p>0.258</text:p>
          </table:table-cell>
          <table:table-cell table:formula="of:=[.C50]+2*[.C51]*[.D50]" office:value-type="float" office:value="0.161502729839858" calcext:value-type="float">
            <text:p>0.162</text:p>
          </table:table-cell>
          <table:table-cell table:style-name="ce13" office:value-type="string" calcext:value-type="string">
            <text:p>ratio</text:p>
          </table:table-cell>
          <table:table-cell table:style-name="ce14" table:formula="of:=[.B52]/[.C52]" office:value-type="float" office:value="1.59601652011323" calcext:value-type="float">
            <text:p>1.60</text:p>
          </table:table-cell>
          <table:table-cell office:value-type="string" calcext:value-type="string">
            <text:p><text:s/>sec round trip ping time</text:p>
          </table:table-cell>
        </table:table-row>
        <table:table-row table:style-name="ro1">
          <table:table-cell office:value-type="string" calcext:value-type="string">
            <text:p>12s hops</text:p>
          </table:table-cell>
          <table:table-cell table:formula="of:=INT(1+(180-[.B46])/(2*[.E46]))" office:value-type="float" office:value="4" calcext:value-type="float">
            <text:p>4.000</text:p>
          </table:table-cell>
          <table:table-cell table:formula="of:=INT(1+(180-[.C46])/(2*[.E46]))" office:value-type="float" office:value="5" calcext:value-type="float">
            <text:p>5.000</text:p>
          </table:table-cell>
          <table:table-cell/>
          <table:table-cell table:style-name="Default"/>
          <table:table-cell office:value-type="string" calcext:value-type="string">
            <text:p><text:s/>hopcount</text:p>
          </table:table-cell>
        </table:table-row>
        <table:table-row table:style-name="ro1">
          <table:table-cell office:value-type="string" calcext:value-type="string">
            <text:p>12s time</text:p>
          </table:table-cell>
          <table:table-cell table:formula="of:=[.B50]+2*[.B53]*[.E50]" office:value-type="float" office:value="0.204736349126297" calcext:value-type="float">
            <text:p>0.205</text:p>
          </table:table-cell>
          <table:table-cell table:formula="of:=[.C$26]+2*[.C53]*[.E50]" office:value-type="float" office:value="0.130066910915389" calcext:value-type="float">
            <text:p>0.130</text:p>
          </table:table-cell>
          <table:table-cell table:style-name="ce13" office:value-type="string" calcext:value-type="string">
            <text:p>ratio</text:p>
          </table:table-cell>
          <table:table-cell table:style-name="ce14" table:formula="of:=[.B54]/[.C54]" office:value-type="float" office:value="1.57408481285054" calcext:value-type="float">
            <text:p>1.57</text:p>
          </table:table-cell>
          <table:table-cell office:value-type="string" calcext:value-type="string">
            <text:p><text:s/>sec round trip ping time</text:p>
          </table:table-cell>
        </table:table-row>
      </table:table>
      <table:table table:name="Entry Elevator" table:style-name="ta1">
        <table:table-column table:style-name="co1" table:number-columns-repeated="3" table:default-cell-style-name="Default"/>
        <table:table-column table:style-name="co4" table:default-cell-style-name="ce15"/>
        <table:table-column table:style-name="co1" table:number-columns-repeated="2" table:default-cell-style-name="Default"/>
        <table:table-row table:style-name="ro2">
          <table:table-cell table:style-name="ce18" office:value-type="string" calcext:value-type="string">
            <text:p>Deimos / Phobos loop elevators</text:p>
          </table:table-cell>
          <table:table-cell table:style-name="ce18"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Deimos</text:p>
          </table:table-cell>
          <table:table-cell table:style-name="ce1" office:value-type="string" calcext:value-type="string">
            <text:p>Phobo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float" office:value="59354294" calcext:value-type="float">
            <text:p>59354294</text:p>
          </table:table-cell>
          <table:table-cell table:style-name="ce2" office:value-type="float" office:value="109120" calcext:value-type="float">
            <text:p>109120</text:p>
          </table:table-cell>
          <table:table-cell table:style-name="ce2" office:value-type="float" office:value="27554" calcext:value-type="float">
            <text:p>27554</text:p>
          </table:table-cell>
          <table:table-cell office:value-type="string" calcext:value-type="string">
            <text:p>sec Sidereal orbit period</text:p>
          </table:table-cell>
          <table:table-cell/>
          <table:table-cell table:style-name="ce15"/>
        </table:table-row>
        <table:table-row table:style-name="ro1">
          <table:table-cell table:style-name="ce3" office:value-type="float" office:value="227939200" calcext:value-type="float">
            <text:p>2.28E+08</text:p>
          </table:table-cell>
          <table:table-cell table:style-name="ce2" office:value-type="float" office:value="23463" calcext:value-type="float">
            <text:p>23463</text:p>
          </table:table-cell>
          <table:table-cell table:style-name="ce2" office:value-type="float" office:value="9376" calcext:value-type="float">
            <text:p>9376</text:p>
          </table:table-cell>
          <table:table-cell office:value-type="string" calcext:value-type="string">
            <text:p>km Semimajor axis</text:p>
          </table:table-cell>
          <table:table-cell/>
          <table:table-cell table:style-name="ce15"/>
        </table:table-row>
        <table:table-row table:style-name="ro1">
          <table:table-cell office:value-type="float" office:value="0.0934" calcext:value-type="float">
            <text:p>0.0934</text:p>
          </table:table-cell>
          <table:table-cell office:value-type="float" office:value="0.00033" calcext:value-type="float">
            <text:p>0.00033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eccentricity</text:p>
          </table:table-cell>
          <table:table-cell/>
          <table:table-cell table:style-name="ce15"/>
        </table:table-row>
        <table:table-row table:style-name="ro1">
          <table:table-cell office:value-type="float" office:value="24.077" calcext:value-type="float">
            <text:p>24.077</text:p>
          </table:table-cell>
          <table:table-cell office:value-type="float" office:value="1.3513" calcext:value-type="float">
            <text:p>1.3513</text:p>
          </table:table-cell>
          <table:table-cell office:value-type="float" office:value="2.138" calcext:value-type="float">
            <text:p>2.138</text:p>
          </table:table-cell>
          <table:table-cell office:value-type="string" calcext:value-type="string">
            <text:p>km/s orbital speed</text:p>
          </table:table-cell>
          <table:table-cell/>
          <table:table-cell table:style-name="ce15"/>
        </table:table-row>
        <table:table-row table:style-name="ro1">
          <table:table-cell table:style-name="ce4" office:value-type="float" office:value="6.4171E+023" calcext:value-type="float">
            <text:p>6.417E+23</text:p>
          </table:table-cell>
          <table:table-cell table:style-name="ce20" office:value-type="float" office:value="1.476E+015" calcext:value-type="float">
            <text:p>1.476E+15</text:p>
          </table:table-cell>
          <table:table-cell table:style-name="ce20" office:value-type="float" office:value="1.0659E+016" calcext:value-type="float">
            <text:p>1.066E+16</text:p>
          </table:table-cell>
          <table:table-cell office:value-type="string" calcext:value-type="string">
            <text:p>kg Estimated Mass</text:p>
          </table:table-cell>
          <table:table-cell/>
          <table:table-cell table:style-name="ce15"/>
        </table:table-row>
        <table:table-row table:style-name="ro1">
          <table:table-cell table:style-name="ce2" office:value-type="float" office:value="42828.37" calcext:value-type="float">
            <text:p>42828.37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string" calcext:value-type="string">
            <text:p>km3/s2 Standard Grav constant</text:p>
          </table:table-cell>
          <table:table-cell/>
          <table:table-cell table:style-name="ce15"/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11.3" calcext:value-type="float">
            <text:p>11.3</text:p>
          </table:table-cell>
          <table:table-cell office:value-type="string" calcext:value-type="string">
            <text:p>km Mean radius</text:p>
          </table:table-cell>
          <table:table-cell/>
          <table:table-cell table:style-name="ce15"/>
        </table:table-row>
        <table:table-row table:style-name="ro1">
          <table:table-cell office:value-type="float" office:value="3420" calcext:value-type="float">
            <text:p>3420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string" calcext:value-type="string">
            <text:p>km Entry radius WAG</text:p>
          </table:table-cell>
          <table:table-cell/>
          <table:table-cell table:style-name="ce15"/>
        </table:table-row>
        <table:table-row table:style-name="ro1">
          <table:table-cell table:style-name="ce2" office:value-type="float" office:value="88642" calcext:value-type="float">
            <text:p>88642</text:p>
          </table:table-cell>
          <table:table-cell table:number-columns-repeated="2" table:style-name="ce2" office:value-type="string" calcext:value-type="string">
            <text:p>sync</text:p>
          </table:table-cell>
          <table:table-cell office:value-type="string" calcext:value-type="string">
            <text:p>sec Sidereal rotation period</text:p>
          </table:table-cell>
          <table:table-cell/>
          <table:table-cell table:style-name="ce15"/>
        </table:table-row>
        <table:table-row table:style-name="ro1">
          <table:table-cell office:value-type="float" office:value="0.241" calcext:value-type="float">
            <text:p>0.241</text:p>
          </table:table-cell>
          <table:table-cell table:number-columns-repeated="2" table:style-name="ce2" office:value-type="string" calcext:value-type="string">
            <text:p>na</text:p>
          </table:table-cell>
          <table:table-cell office:value-type="string" calcext:value-type="string">
            <text:p>km/s surface rotation speed</text:p>
          </table:table-cell>
          <table:table-cell/>
          <table:table-cell table:style-name="ce15"/>
        </table:table-row>
        <table:table-row table:style-name="ro1">
          <table:table-cell office:value-type="float" office:value="1.85" calcext:value-type="float">
            <text:p>1.85</text:p>
          </table:table-cell>
          <table:table-cell office:value-type="float" office:value="0.93" calcext:value-type="float">
            <text:p>0.93</text:p>
          </table:table-cell>
          <table:table-cell office:value-type="float" office:value="1.093" calcext:value-type="float">
            <text:p>1.093</text:p>
          </table:table-cell>
          <table:table-cell office:value-type="string" calcext:value-type="string">
            <text:p>deg inclination</text:p>
          </table:table-cell>
          <table:table-cell/>
          <table:table-cell table:style-name="ce15"/>
        </table:table-row>
        <table:table-row table:style-name="ro1">
          <table:table-cell table:style-name="ce2" office:value-type="string" calcext:value-type="string">
            <text:p>na</text:p>
          </table:table-cell>
          <table:table-cell table:style-name="ce9" table:formula="of:=[.B5]-[.B17]" office:value-type="float" office:value="7017.54077" calcext:value-type="float">
            <text:p>7017.54</text:p>
          </table:table-cell>
          <table:table-cell table:style-name="ce9" table:formula="of:=[.C5]-[.C17]" office:value-type="float" office:value="1455.957497" calcext:value-type="float">
            <text:p>1455.96</text:p>
          </table:table-cell>
          <table:table-cell office:value-type="string" calcext:value-type="string">
            <text:p>km drop elevator length</text:p>
          </table:table-cell>
          <table:table-cell/>
          <table:table-cell table:style-name="ce15"/>
        </table:table-row>
        <table:table-row table:style-name="ro1">
          <table:table-cell table:style-name="ce2" office:value-type="string" calcext:value-type="string">
            <text:p>na</text:p>
          </table:table-cell>
          <table:table-cell table:style-name="ce9" table:formula="of:=[.$A$9]*((1/[.B17])-(1/[.B5]))+0.5*([.B5]^2-[.B17]^2)*[.B21]^2" office:value-type="float" office:value="1.24317973068752" calcext:value-type="float">
            <text:p>1.24</text:p>
          </table:table-cell>
          <table:table-cell table:style-name="ce9" table:formula="of:=[.$A$9]*((1/[.C17])-(1/[.C5]))+0.5*([.C5]^2-[.C17]^2)*[.C21]^2" office:value-type="float" office:value="1.49444162885233" calcext:value-type="float">
            <text:p>1.49</text:p>
          </table:table-cell>
          <table:table-cell office:value-type="string" calcext:value-type="string">
            <text:p>km2/s2 drop elevator strength</text:p>
          </table:table-cell>
          <table:table-cell/>
          <table:table-cell table:style-name="ce15"/>
        </table:table-row>
        <table:table-row table:style-name="ro1">
          <table:table-cell table:style-name="ce2" office:value-type="string" calcext:value-type="string">
            <text:p>na</text:p>
          </table:table-cell>
          <table:table-cell table:style-name="ce9" table:formula="of:=[.B23]" office:value-type="float" office:value="16445.45923" calcext:value-type="float">
            <text:p>16445.46</text:p>
          </table:table-cell>
          <table:table-cell table:style-name="ce9" table:formula="of:=[.C23]" office:value-type="float" office:value="7920.042503" calcext:value-type="float">
            <text:p>7920.04</text:p>
          </table:table-cell>
          <table:table-cell office:value-type="string" calcext:value-type="string">
            <text:p>km drop radius to reentry</text:p>
          </table:table-cell>
          <table:table-cell/>
          <table:table-cell table:style-name="ce15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ompute drop radius to reentry 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9" table:formula="of:=2*PI()/[.A4]" office:value-type="float" office:value="0.000000105858984813796" calcext:value-type="float">
            <text:p>1.059E-07</text:p>
          </table:table-cell>
          <table:table-cell table:style-name="ce19" table:formula="of:=2*PI()/[.B4]" office:value-type="float" office:value="0.0000575805105130094" calcext:value-type="float">
            <text:p>5.758E-05</text:p>
          </table:table-cell>
          <table:table-cell table:style-name="ce19" table:formula="of:=2*PI()/[.C4]" office:value-type="float" office:value="0.000228031694388459" calcext:value-type="float">
            <text:p>2.280E-04</text:p>
          </table:table-cell>
          <table:table-cell table:style-name="ce21" office:value-type="string" calcext:value-type="string">
            <text:p>rad/s omega</text:p>
          </table:table-cell>
          <table:table-cell table:number-columns-repeated="2"/>
        </table:table-row>
        <table:table-row table:style-name="ro1">
          <table:table-cell/>
          <table:table-cell table:formula="of:=2*[.$A$9]/[.B21]^2" office:value-type="float" office:value="25835122165658.5" calcext:value-type="float">
            <text:p>25835122165658.5</text:p>
          </table:table-cell>
          <table:table-cell table:formula="of:=2*[.$A$9]/[.C21]^2" office:value-type="float" office:value="1647293986542.05" calcext:value-type="float">
            <text:p>1647293986542.05</text:p>
          </table:table-cell>
          <table:table-cell table:style-name="ce21" office:value-type="string" calcext:value-type="string">
            <text:p><text:s/>2mu/omega2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6445.45923" calcext:value-type="float">
            <text:p>16445.45923</text:p>
          </table:table-cell>
          <table:table-cell table:style-name="ce6" office:value-type="float" office:value="7920.042503" calcext:value-type="float">
            <text:p>7920.042503</text:p>
          </table:table-cell>
          <table:table-cell table:style-name="ce21" office:value-type="string" calcext:value-type="string">
            <text:p>km test drop radius to reentry</text:p>
          </table:table-cell>
          <table:table-cell table:number-columns-repeated="2"/>
        </table:table-row>
        <table:table-row table:style-name="ro1">
          <table:table-cell/>
          <table:table-cell table:formula="of:=SQRT(SQRT([.B$22]/((1/[.B23])+(1/[.$A$11]))))" office:value-type="float" office:value="16445.4592323063" calcext:value-type="float">
            <text:p>16445.4592323063</text:p>
          </table:table-cell>
          <table:table-cell table:formula="of:=SQRT(SQRT([.C$22]/((1/[.C23])+(1/[.$A$11]))))" office:value-type="float" office:value="7920.04250323309" calcext:value-type="float">
            <text:p>7920.0425032331</text:p>
          </table:table-cell>
          <table:table-cell table:style-name="ce21" office:value-type="string" calcext:value-type="string">
            <text:p>iterate</text:p>
          </table:table-cell>
          <table:table-cell table:number-columns-repeated="2"/>
        </table:table-row>
        <table:table-row table:style-name="ro1">
          <table:table-cell/>
          <table:table-cell table:formula="of:=SQRT(SQRT([.B$22]/((1/[.B24])+(1/[.$A$11]))))" office:value-type="float" office:value="16445.4592324055" calcext:value-type="float">
            <text:p>16445.4592324055</text:p>
          </table:table-cell>
          <table:table-cell table:formula="of:=SQRT(SQRT([.C$22]/((1/[.C24])+(1/[.$A$11]))))" office:value-type="float" office:value="7920.04250325066" calcext:value-type="float">
            <text:p>7920.0425032507</text:p>
          </table:table-cell>
          <table:table-cell table:style-name="ce21" office:value-type="string" calcext:value-type="string">
            <text:p>iterate</text:p>
          </table:table-cell>
          <table:table-cell table:number-columns-repeated="2"/>
        </table:table-row>
        <table:table-row table:style-name="ro1">
          <table:table-cell/>
          <table:table-cell table:formula="of:=SQRT(SQRT([.B$22]/((1/[.B25])+(1/[.$A$11]))))" office:value-type="float" office:value="16445.4592324098" calcext:value-type="float">
            <text:p>16445.4592324098</text:p>
          </table:table-cell>
          <table:table-cell table:formula="of:=SQRT(SQRT([.C$22]/((1/[.C25])+(1/[.$A$11]))))" office:value-type="float" office:value="7920.04250325199" calcext:value-type="float">
            <text:p>7920.042503252</text:p>
          </table:table-cell>
          <table:table-cell table:style-name="ce21" office:value-type="string" calcext:value-type="string">
            <text:p>iterate</text:p>
          </table:table-cell>
          <table:table-cell table:number-columns-repeated="2"/>
        </table:table-row>
        <table:table-row table:style-name="ro1">
          <table:table-cell/>
          <table:table-cell table:formula="of:=SQRT(SQRT([.B$22]/((1/[.B26])+(1/[.$A$11]))))" office:value-type="float" office:value="16445.45923241" calcext:value-type="float">
            <text:p>16445.45923241</text:p>
          </table:table-cell>
          <table:table-cell table:formula="of:=SQRT(SQRT([.C$22]/((1/[.C26])+(1/[.$A$11]))))" office:value-type="float" office:value="7920.04250325209" calcext:value-type="float">
            <text:p>7920.0425032521</text:p>
          </table:table-cell>
          <table:table-cell table:style-name="ce21" office:value-type="string" calcext:value-type="string">
            <text:p>iterate</text:p>
          </table:table-cell>
          <table:table-cell table:number-columns-repeated="2"/>
        </table:table-row>
        <table:table-row table:style-name="ro1">
          <table:table-cell/>
          <table:table-cell table:formula="of:=SQRT(SQRT([.B$22]/((1/[.B27])+(1/[.$A$11]))))" office:value-type="float" office:value="16445.45923241" calcext:value-type="float">
            <text:p>16445.45923241</text:p>
          </table:table-cell>
          <table:table-cell table:formula="of:=SQRT(SQRT([.C$22]/((1/[.C27])+(1/[.$A$11]))))" office:value-type="float" office:value="7920.0425032521" calcext:value-type="float">
            <text:p>7920.0425032521</text:p>
          </table:table-cell>
          <table:table-cell table:style-name="ce21" office:value-type="string" calcext:value-type="string">
            <text:p>iterate</text:p>
          </table:table-cell>
          <table:table-cell table:number-columns-repeated="2"/>
        </table:table-row>
        <table:table-row table:style-name="ro1">
          <table:table-cell/>
          <table:table-cell table:formula="of:=SQRT(SQRT([.B$22]/((1/[.B28])+(1/[.$A$11]))))" office:value-type="float" office:value="16445.45923241" calcext:value-type="float">
            <text:p>16445.45923241</text:p>
          </table:table-cell>
          <table:table-cell table:formula="of:=SQRT(SQRT([.C$22]/((1/[.C28])+(1/[.$A$11]))))" office:value-type="float" office:value="7920.0425032521" calcext:value-type="float">
            <text:p>7920.0425032521</text:p>
          </table:table-cell>
          <table:table-cell table:style-name="ce21" office:value-type="string" calcext:value-type="string">
            <text:p>iterat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1:29:59.433809746</meta:creation-date>
    <dc:date>2017-11-05T21:32:56.601356551</dc:date>
    <meta:editing-duration>PT2H55M9S</meta:editing-duration>
    <meta:editing-cycles>4</meta:editing-cycles>
    <meta:generator>LibreOffice/5.0.6.2$Linux_X86_64 LibreOffice_project/00$Build-2</meta:generator>
    <meta:document-statistic meta:table-count="2" meta:cell-count="361" meta:object-count="0"/>
  </office:meta>
</office:document-meta>
</file>