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1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39.34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33.96pt"/>
    </style:style>
    <style:style style:name="co6" style:family="table-column">
      <style:table-column-properties fo:break-before="auto" style:column-width="40.9pt"/>
    </style:style>
    <style:style style:name="co7" style:family="table-column">
      <style:table-column-properties fo:break-before="auto" style:column-width="26.19pt"/>
    </style:style>
    <style:style style:name="co8" style:family="table-column">
      <style:table-column-properties fo:break-before="auto" style:column-width="7.71pt"/>
    </style:style>
    <style:style style:name="co9" style:family="table-column">
      <style:table-column-properties fo:break-before="auto" style:column-width="35.49pt"/>
    </style:style>
    <style:style style:name="co10" style:family="table-column">
      <style:table-column-properties fo:break-before="auto" style:column-width="40.11pt"/>
    </style:style>
    <style:style style:name="co11" style:family="table-column">
      <style:table-column-properties fo:break-before="auto" style:column-width="28.54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  <style:text-properties fo:font-style="italic" style:font-style-asian="italic" style:font-style-complex="italic"/>
    </style:style>
    <style:style style:name="ce6" style:family="table-cell" style:parent-style-name="Default" style:data-style-name="N121"/>
    <style:style style:name="ce7" style:family="table-cell" style:parent-style-name="Default" style:data-style-name="N122"/>
    <style:style style:name="ce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 style:data-style-name="N123"/>
    <style:style style:name="ce30" style:family="table-cell" style:parent-style-name="Default" style:data-style-name="N1"/>
    <style:style style:name="ce31" style:family="table-cell" style:parent-style-name="Default">
      <style:table-cell-properties fo:padding-bottom="0.99pt" fo:padding-left="3pt" fo:padding-right="0.99pt" fo:padding-top="0.9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33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35" style:family="table-cell" style:parent-style-name="Default" style:data-style-name="N124"/>
    <style:style style:name="ce15" style:family="table-cell" style:parent-style-name="Default" style:data-style-name="N124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24"/>
    <style:style style:name="ce17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2"/>
    <style:style style:name="ce40" style:family="table-cell" style:parent-style-name="Default" style:data-style-name="N1">
      <style:text-properties fo:font-weight="bold" style:font-weight-asian="bold" style:font-weight-complex="bold"/>
    </style:style>
    <style:style style:name="ce19" style:family="table-cell" style:parent-style-name="Default" style:data-style-name="N124"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21">
      <style:table-cell-properties style:text-align-source="fix" style:repeat-content="false" style:vertical-align="middle"/>
      <style:paragraph-properties fo:text-align="end" fo:margin-left="0pt"/>
      <style:text-properties fo:font-weight="bold" style:font-weight-asian="bold" style:font-weight-complex="bold"/>
    </style:style>
    <style:style style:name="ce44" style:family="table-cell" style:parent-style-name="Default" style:data-style-name="N12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30"/>
        <table:table-column table:style-name="co6" table:default-cell-style-name="ce13"/>
        <table:table-column table:style-name="co4" table:default-cell-style-name="ce30"/>
        <table:table-column table:style-name="co7" table:default-cell-style-name="ce6"/>
        <table:table-column table:style-name="co8" table:default-cell-style-name="Default"/>
        <table:table-column table:style-name="co7" table:default-cell-style-name="Default"/>
        <table:table-column table:style-name="co9" table:default-cell-style-name="ce30"/>
        <table:table-column table:style-name="co10" table:default-cell-style-name="Default"/>
        <table:table-column table:style-name="co11" table:default-cell-style-name="ce30"/>
        <table:table-column table:style-name="co7" table:default-cell-style-name="ce6"/>
        <table:table-row table:style-name="ro1">
          <table:table-cell table:style-name="ce1" office:value-type="string" calcext:value-type="string">
            <text:p>TetherBelowPhobos.ods</text:p>
          </table:table-cell>
          <table:table-cell table:number-columns-repeated="2"/>
          <table:table-cell table:style-name="ce8" office:value-type="string" calcext:value-type="string" table:number-columns-spanned="5" table:number-rows-spanned="1">
            <text:p>segment</text:p>
          </table:table-cell>
          <table:covered-table-cell/>
          <table:covered-table-cell table:style-name="ce35"/>
          <table:covered-table-cell table:number-columns-repeated="2"/>
          <table:table-cell/>
          <table:table-cell table:style-name="ce8" office:value-type="string" calcext:value-type="string" table:number-columns-spanned="5" table:number-rows-spanned="1">
            <text:p>segment</text:p>
          </table:table-cell>
          <table:covered-table-cell table:number-columns-repeated="4"/>
        </table:table-row>
        <table:table-row table:style-name="ro2">
          <table:table-cell office:value-type="string" calcext:value-type="string">
            <text:p>2021/06/25</text:p>
          </table:table-cell>
          <table:table-cell office:value-type="string" calcext:value-type="string">
            <text:p>KHL</text:p>
          </table:table-cell>
          <table:table-cell/>
          <table:table-cell table:style-name="ce9" office:value-type="string" calcext:value-type="string">
            <text:p>mid</text:p>
          </table:table-cell>
          <table:table-cell table:style-name="ce33" office:value-type="string" calcext:value-type="string">
            <text:p>force</text:p>
          </table:table-cell>
          <table:table-cell table:style-name="ce15" office:value-type="string" calcext:value-type="string">
            <text:p><text:s/>cross</text:p>
          </table:table-cell>
          <table:table-cell table:style-name="ce33" office:value-type="string" calcext:value-type="string">
            <text:p>mass</text:p>
          </table:table-cell>
          <table:table-cell table:style-name="ce17" office:value-type="string" calcext:value-type="string">
            <text:p>g</text:p>
          </table:table-cell>
          <table:table-cell table:style-name="ce9"/>
          <table:table-cell table:style-name="ce9" office:value-type="string" calcext:value-type="string">
            <text:p>mid</text:p>
          </table:table-cell>
          <table:table-cell table:style-name="ce33" office:value-type="string" calcext:value-type="string">
            <text:p>force</text:p>
          </table:table-cell>
          <table:table-cell table:style-name="ce9" office:value-type="string" calcext:value-type="string">
            <text:p><text:s/>cross</text:p>
          </table:table-cell>
          <table:table-cell table:style-name="ce33" office:value-type="string" calcext:value-type="string">
            <text:p>mass</text:p>
          </table:table-cell>
          <table:table-cell table:style-name="ce17" office:value-type="string" calcext:value-type="string">
            <text:p>g</text:p>
          </table:table-cell>
        </table:table-row>
        <table:table-row table:style-name="ro2">
          <table:table-cell table:number-columns-repeated="3"/>
          <table:table-cell table:style-name="ce9" office:value-type="string" calcext:value-type="string">
            <text:p>km</text:p>
          </table:table-cell>
          <table:table-cell table:style-name="ce33" office:value-type="string" calcext:value-type="string">
            <text:p>N</text:p>
          </table:table-cell>
          <table:table-cell table:style-name="ce15" office:value-type="string" calcext:value-type="string">
            <text:p>m2</text:p>
          </table:table-cell>
          <table:table-cell table:style-name="ce33" office:value-type="string" calcext:value-type="string">
            <text:p>kg</text:p>
          </table:table-cell>
          <table:table-cell table:style-name="ce17" office:value-type="string" calcext:value-type="string">
            <text:p>m/s²</text:p>
          </table:table-cell>
          <table:table-cell table:style-name="ce9"/>
          <table:table-cell table:style-name="ce9" office:value-type="string" calcext:value-type="string">
            <text:p>km</text:p>
          </table:table-cell>
          <table:table-cell table:style-name="ce33" office:value-type="string" calcext:value-type="string">
            <text:p>N</text:p>
          </table:table-cell>
          <table:table-cell table:style-name="ce9" office:value-type="string" calcext:value-type="string">
            <text:p>m2</text:p>
          </table:table-cell>
          <table:table-cell table:style-name="ce33" office:value-type="string" calcext:value-type="string">
            <text:p>kg</text:p>
          </table:table-cell>
          <table:table-cell table:style-name="ce17" office:value-type="string" calcext:value-type="string">
            <text:p>m/s²</text:p>
          </table:table-cell>
        </table:table-row>
        <table:table-row table:style-name="ro2">
          <table:table-cell table:number-columns-repeated="3"/>
          <table:table-cell table:style-name="Default" table:formula="of:=[.B21]+[.B27]/2" office:value-type="float" office:value="3724.4" calcext:value-type="float">
            <text:p>3724.4</text:p>
          </table:table-cell>
          <table:table-cell table:style-name="ce34" table:formula="of:=[.B24]*[.B11]" office:value-type="float" office:value="2943.14327708034" calcext:value-type="float">
            <text:p>2943</text:p>
          </table:table-cell>
          <table:table-cell table:formula="of:=[.E4]/([.$B$16]*1000000000)" office:value-type="float" office:value="0.000000654031839351188" calcext:value-type="float">
            <text:p>6.54E-7</text:p>
          </table:table-cell>
          <table:table-cell table:formula="of:=[.F4]*[.$B$27]*1000000*[.$B$14]" office:value-type="float" office:value="66.8682152552654" calcext:value-type="float">
            <text:p>67</text:p>
          </table:table-cell>
          <table:table-cell table:style-name="ce16" table:formula="of:=1000*(([.$B$7]/[.D4]^2)-([.D4]*[.$B$19]^2))" office:value-type="float" office:value="2.89403580459096" calcext:value-type="float">
            <text:p>2.89</text:p>
          </table:table-cell>
          <table:table-cell/>
          <table:table-cell table:formula="of:=[.D55]+[.$B$27]" office:value-type="float" office:value="6678.00000000001" calcext:value-type="float">
            <text:p>6678.00000000001</text:p>
          </table:table-cell>
          <table:table-cell table:formula="of:=[.E55]+[.G55]*[.H55]" office:value-type="float" office:value="16231.7110924394" calcext:value-type="float">
            <text:p>16232</text:p>
          </table:table-cell>
          <table:table-cell table:style-name="ce13" table:formula="of:=[.K4]/([.$B$16]*1000000000)" office:value-type="float" office:value="0.00000360704690943098" calcext:value-type="float">
            <text:p>3.61E-6</text:p>
          </table:table-cell>
          <table:table-cell table:formula="of:=[.L4]*[.$B$27]*1000000*[.$B$14]" office:value-type="float" office:value="368.784476020223" calcext:value-type="float">
            <text:p>369</text:p>
          </table:table-cell>
          <table:table-cell table:style-name="ce16" table:formula="of:=1000*(([.$B$7]/[.J4]^2)-([.J4]*[.$B$19]^2))" office:value-type="float" office:value="0.613368435302179" calcext:value-type="float">
            <text:p>0.61</text:p>
          </table:table-cell>
        </table:table-row>
        <table:table-row table:style-name="ro2">
          <table:table-cell table:style-name="ce2" office:value-type="string" calcext:value-type="string">
            <text:p>r phobos</text:p>
          </table:table-cell>
          <table:table-cell office:value-type="float" office:value="9376" calcext:value-type="float">
            <text:p>9376</text:p>
          </table:table-cell>
          <table:table-cell office:value-type="string" calcext:value-type="string">
            <text:p><text:s/>km</text:p>
          </table:table-cell>
          <table:table-cell table:style-name="Default" table:formula="of:=[.D4]+[.$B$27]" office:value-type="float" office:value="3781.2" calcext:value-type="float">
            <text:p>3781.2</text:p>
          </table:table-cell>
          <table:table-cell table:formula="of:=[.E4]+[.G4]*[.H4]" office:value-type="float" office:value="3136.66228621818" calcext:value-type="float">
            <text:p>3137</text:p>
          </table:table-cell>
          <table:table-cell table:formula="of:=[.E5]/([.$B$16]*1000000000)" office:value-type="float" office:value="0.00000069703606360404" calcext:value-type="float">
            <text:p>6.97E-7</text:p>
          </table:table-cell>
          <table:table-cell table:formula="of:=[.F5]*[.$B$27]*1000000*[.$B$14]" office:value-type="float" office:value="71.264967142877" calcext:value-type="float">
            <text:p>71</text:p>
          </table:table-cell>
          <table:table-cell table:style-name="ce16" table:formula="of:=1000*(([.$B$7]/[.D5]^2)-([.D5]*[.$B$19]^2))" office:value-type="float" office:value="2.79902048540381" calcext:value-type="float">
            <text:p>2.80</text:p>
          </table:table-cell>
          <table:table-cell/>
          <table:table-cell table:formula="of:=[.J4]+[.$B$27]" office:value-type="float" office:value="6734.80000000001" calcext:value-type="float">
            <text:p>6734.80000000001</text:p>
          </table:table-cell>
          <table:table-cell table:formula="of:=[.K4]+[.M4]*[.N4]" office:value-type="float" office:value="16457.9118494597" calcext:value-type="float">
            <text:p>16458</text:p>
          </table:table-cell>
          <table:table-cell table:style-name="ce13" table:formula="of:=[.K5]/([.$B$16]*1000000000)" office:value-type="float" office:value="0.00000365731374432437" calcext:value-type="float">
            <text:p>3.66E-6</text:p>
          </table:table-cell>
          <table:table-cell table:formula="of:=[.L5]*[.$B$27]*1000000*[.$B$14]" office:value-type="float" office:value="373.923757219724" calcext:value-type="float">
            <text:p>374</text:p>
          </table:table-cell>
          <table:table-cell table:style-name="ce16" table:formula="of:=1000*(([.$B$7]/[.J5]^2)-([.J5]*[.$B$19]^2))" office:value-type="float" office:value="0.594286362739599" calcext:value-type="float">
            <text:p>0.59</text:p>
          </table:table-cell>
        </table:table-row>
        <table:table-row table:style-name="ro2">
          <table:table-cell table:style-name="ce2" office:value-type="string" calcext:value-type="string">
            <text:p>r mars</text:p>
          </table:table-cell>
          <table:table-cell office:value-type="float" office:value="3396" calcext:value-type="float">
            <text:p>3396</text:p>
          </table:table-cell>
          <table:table-cell office:value-type="string" calcext:value-type="string">
            <text:p><text:s/>km</text:p>
          </table:table-cell>
          <table:table-cell table:style-name="Default" table:formula="of:=[.D5]+[.$B$27]" office:value-type="float" office:value="3838" calcext:value-type="float">
            <text:p>3838</text:p>
          </table:table-cell>
          <table:table-cell table:formula="of:=[.E5]+[.G5]*[.H5]" office:value-type="float" office:value="3336.13438914272" calcext:value-type="float">
            <text:p>3336</text:p>
          </table:table-cell>
          <table:table-cell table:formula="of:=[.E6]/([.$B$16]*1000000000)" office:value-type="float" office:value="0.000000741363197587271" calcext:value-type="float">
            <text:p>7.41E-7</text:p>
          </table:table-cell>
          <table:table-cell table:formula="of:=[.F6]*[.$B$27]*1000000*[.$B$14]" office:value-type="float" office:value="75.7969733213226" calcext:value-type="float">
            <text:p>76</text:p>
          </table:table-cell>
          <table:table-cell table:style-name="ce16" table:formula="of:=1000*(([.$B$7]/[.D6]^2)-([.D6]*[.$B$19]^2))" office:value-type="float" office:value="2.70806231067556" calcext:value-type="float">
            <text:p>2.71</text:p>
          </table:table-cell>
          <table:table-cell/>
          <table:table-cell table:formula="of:=[.J5]+[.$B$27]" office:value-type="float" office:value="6791.60000000001" calcext:value-type="float">
            <text:p>6791.60000000001</text:p>
          </table:table-cell>
          <table:table-cell table:formula="of:=[.K5]+[.M5]*[.N5]" office:value-type="float" office:value="16680.1296390797" calcext:value-type="float">
            <text:p>16680</text:p>
          </table:table-cell>
          <table:table-cell table:style-name="ce13" table:formula="of:=[.K6]/([.$B$16]*1000000000)" office:value-type="float" office:value="0.00000370669547535105" calcext:value-type="float">
            <text:p>3.71E-6</text:p>
          </table:table-cell>
          <table:table-cell table:formula="of:=[.L6]*[.$B$27]*1000000*[.$B$14]" office:value-type="float" office:value="378.972545399891" calcext:value-type="float">
            <text:p>379</text:p>
          </table:table-cell>
          <table:table-cell table:style-name="ce16" table:formula="of:=1000*(([.$B$7]/[.J6]^2)-([.J6]*[.$B$19]^2))" office:value-type="float" office:value="0.575607311839292" calcext:value-type="float">
            <text:p>0.58</text:p>
          </table:table-cell>
        </table:table-row>
        <table:table-row table:style-name="ro2">
          <table:table-cell table:style-name="ce2" office:value-type="string" calcext:value-type="string">
            <text:p>mu mars</text:p>
          </table:table-cell>
          <table:table-cell office:value-type="float" office:value="42828" calcext:value-type="float">
            <text:p>42828</text:p>
          </table:table-cell>
          <table:table-cell office:value-type="string" calcext:value-type="string">
            <text:p><text:s/>km³/s²</text:p>
          </table:table-cell>
          <table:table-cell table:style-name="Default" table:formula="of:=[.D6]+[.$B$27]" office:value-type="float" office:value="3894.8" calcext:value-type="float">
            <text:p>3894.8</text:p>
          </table:table-cell>
          <table:table-cell table:formula="of:=[.E6]+[.G6]*[.H6]" office:value-type="float" office:value="3541.39731585748" calcext:value-type="float">
            <text:p>3541</text:p>
          </table:table-cell>
          <table:table-cell table:formula="of:=[.E7]/([.$B$16]*1000000000)" office:value-type="float" office:value="0.000000786977181301661" calcext:value-type="float">
            <text:p>7.87E-7</text:p>
          </table:table-cell>
          <table:table-cell table:formula="of:=[.F7]*[.$B$27]*1000000*[.$B$14]" office:value-type="float" office:value="80.4605470162818" calcext:value-type="float">
            <text:p>80</text:p>
          </table:table-cell>
          <table:table-cell table:style-name="ce16" table:formula="of:=1000*(([.$B$7]/[.D7]^2)-([.D7]*[.$B$19]^2))" office:value-type="float" office:value="2.62092634456145" calcext:value-type="float">
            <text:p>2.62</text:p>
          </table:table-cell>
          <table:table-cell/>
          <table:table-cell table:formula="of:=[.J6]+[.$B$27]" office:value-type="float" office:value="6848.40000000001" calcext:value-type="float">
            <text:p>6848.40000000001</text:p>
          </table:table-cell>
          <table:table-cell table:formula="of:=[.K6]+[.M6]*[.N6]" office:value-type="float" office:value="16898.2690071982" calcext:value-type="float">
            <text:p>16898</text:p>
          </table:table-cell>
          <table:table-cell table:style-name="ce13" table:formula="of:=[.K7]/([.$B$16]*1000000000)" office:value-type="float" office:value="0.0000037551708904885" calcext:value-type="float">
            <text:p>3.76E-6</text:p>
          </table:table-cell>
          <table:table-cell table:formula="of:=[.L7]*[.$B$27]*1000000*[.$B$14]" office:value-type="float" office:value="383.928671843544" calcext:value-type="float">
            <text:p>384</text:p>
          </table:table-cell>
          <table:table-cell table:style-name="ce16" table:formula="of:=1000*(([.$B$7]/[.J7]^2)-([.J7]*[.$B$19]^2))" office:value-type="float" office:value="0.557317967705516" calcext:value-type="float">
            <text:p>0.56</text:p>
          </table:table-cell>
        </table:table-row>
        <table:table-row table:style-name="ro2">
          <table:table-cell table:style-name="ce2"/>
          <table:table-cell table:number-columns-repeated="2"/>
          <table:table-cell table:style-name="Default" table:formula="of:=[.D7]+[.$B$27]" office:value-type="float" office:value="3951.6" calcext:value-type="float">
            <text:p>3951.6</text:p>
          </table:table-cell>
          <table:table-cell table:formula="of:=[.E7]+[.G7]*[.H7]" office:value-type="float" office:value="3752.27848323027" calcext:value-type="float">
            <text:p>3752</text:p>
          </table:table-cell>
          <table:table-cell table:formula="of:=[.E8]/([.$B$16]*1000000000)" office:value-type="float" office:value="0.000000833839662940061" calcext:value-type="float">
            <text:p>8.34E-7</text:p>
          </table:table-cell>
          <table:table-cell table:formula="of:=[.F8]*[.$B$27]*1000000*[.$B$14]" office:value-type="float" office:value="85.2517671389918" calcext:value-type="float">
            <text:p>85</text:p>
          </table:table-cell>
          <table:table-cell table:style-name="ce16" table:formula="of:=1000*(([.$B$7]/[.D8]^2)-([.D8]*[.$B$19]^2))" office:value-type="float" office:value="2.53739441371232" calcext:value-type="float">
            <text:p>2.54</text:p>
          </table:table-cell>
          <table:table-cell/>
          <table:table-cell table:formula="of:=[.J7]+[.$B$27]" office:value-type="float" office:value="6905.20000000001" calcext:value-type="float">
            <text:p>6905.20000000001</text:p>
          </table:table-cell>
          <table:table-cell table:formula="of:=[.K7]+[.M7]*[.N7]" office:value-type="float" office:value="17112.239354334" calcext:value-type="float">
            <text:p>17112</text:p>
          </table:table-cell>
          <table:table-cell table:style-name="ce13" table:formula="of:=[.K8]/([.$B$16]*1000000000)" office:value-type="float" office:value="0.00000380271985651866" calcext:value-type="float">
            <text:p>3.80E-6</text:p>
          </table:table-cell>
          <table:table-cell table:formula="of:=[.L8]*[.$B$27]*1000000*[.$B$14]" office:value-type="float" office:value="388.790078130467" calcext:value-type="float">
            <text:p>389</text:p>
          </table:table-cell>
          <table:table-cell table:style-name="ce16" table:formula="of:=1000*(([.$B$7]/[.J8]^2)-([.J8]*[.$B$19]^2))" office:value-type="float" office:value="0.539405560801486" calcext:value-type="float">
            <text:p>0.54</text:p>
          </table:table-cell>
        </table:table-row>
        <table:table-row table:style-name="ro2">
          <table:table-cell table:style-name="ce3" office:value-type="string" calcext:value-type="string">
            <text:p>Tether</text:p>
          </table:table-cell>
          <table:table-cell table:number-columns-repeated="2"/>
          <table:table-cell table:style-name="Default" table:formula="of:=[.D8]+[.$B$27]" office:value-type="float" office:value="4008.4" calcext:value-type="float">
            <text:p>4008.4</text:p>
          </table:table-cell>
          <table:table-cell table:formula="of:=[.E8]+[.G8]*[.H8]" office:value-type="float" office:value="3968.59584092786" calcext:value-type="float">
            <text:p>3969</text:p>
          </table:table-cell>
          <table:table-cell table:formula="of:=[.E9]/([.$B$16]*1000000000)" office:value-type="float" office:value="0.000000881910186872857" calcext:value-type="float">
            <text:p>8.82E-7</text:p>
          </table:table-cell>
          <table:table-cell table:formula="of:=[.F9]*[.$B$27]*1000000*[.$B$14]" office:value-type="float" office:value="90.1664975058809" calcext:value-type="float">
            <text:p>90</text:p>
          </table:table-cell>
          <table:table-cell table:style-name="ce16" table:formula="of:=1000*(([.$B$7]/[.D9]^2)-([.D9]*[.$B$19]^2))" office:value-type="float" office:value="2.45726369229999" calcext:value-type="float">
            <text:p>2.46</text:p>
          </table:table-cell>
          <table:table-cell/>
          <table:table-cell table:formula="of:=[.J8]+[.$B$27]" office:value-type="float" office:value="6962.00000000001" calcext:value-type="float">
            <text:p>6962.00000000001</text:p>
          </table:table-cell>
          <table:table-cell table:formula="of:=[.K8]+[.M8]*[.N8]" office:value-type="float" office:value="17321.954884462" calcext:value-type="float">
            <text:p>17322</text:p>
          </table:table-cell>
          <table:table-cell table:style-name="ce13" table:formula="of:=[.K9]/([.$B$16]*1000000000)" office:value-type="float" office:value="0.00000384932330765822" calcext:value-type="float">
            <text:p>3.85E-6</text:p>
          </table:table-cell>
          <table:table-cell table:formula="of:=[.L9]*[.$B$27]*1000000*[.$B$14]" office:value-type="float" office:value="393.554814974976" calcext:value-type="float">
            <text:p>394</text:p>
          </table:table-cell>
          <table:table-cell table:style-name="ce16" table:formula="of:=1000*(([.$B$7]/[.J9]^2)-([.J9]*[.$B$19]^2))" office:value-type="float" office:value="0.521857840362767" calcext:value-type="float">
            <text:p>0.52</text:p>
          </table:table-cell>
        </table:table-row>
        <table:table-row table:style-name="ro2">
          <table:table-cell table:style-name="ce2" office:value-type="string" calcext:value-type="string">
            <text:p>length</text:p>
          </table:table-cell>
          <table:table-cell office:value-type="float" office:value="5680" calcext:value-type="float">
            <text:p>5680</text:p>
          </table:table-cell>
          <table:table-cell office:value-type="string" calcext:value-type="string">
            <text:p><text:s/>km</text:p>
          </table:table-cell>
          <table:table-cell table:style-name="Default" table:formula="of:=[.D9]+[.$B$27]" office:value-type="float" office:value="4065.2" calcext:value-type="float">
            <text:p>4065.2</text:p>
          </table:table-cell>
          <table:table-cell table:formula="of:=[.E9]+[.G9]*[.H9]" office:value-type="float" office:value="4190.15870151091" calcext:value-type="float">
            <text:p>4190</text:p>
          </table:table-cell>
          <table:table-cell table:formula="of:=[.E10]/([.$B$16]*1000000000)" office:value-type="float" office:value="0.000000931146378113536" calcext:value-type="float">
            <text:p>9.31E-7</text:p>
          </table:table-cell>
          <table:table-cell table:formula="of:=[.F10]*[.$B$27]*1000000*[.$B$14]" office:value-type="float" office:value="95.200405698328" calcext:value-type="float">
            <text:p>95</text:p>
          </table:table-cell>
          <table:table-cell table:style-name="ce16" table:formula="of:=1000*(([.$B$7]/[.D10]^2)-([.D10]*[.$B$19]^2))" office:value-type="float" office:value="2.38034542445666" calcext:value-type="float">
            <text:p>2.38</text:p>
          </table:table-cell>
          <table:table-cell/>
          <table:table-cell table:formula="of:=[.J9]+[.$B$27]" office:value-type="float" office:value="7018.80000000001" calcext:value-type="float">
            <text:p>7018.80000000001</text:p>
          </table:table-cell>
          <table:table-cell table:formula="of:=[.K9]+[.M9]*[.N9]" office:value-type="float" office:value="17527.3345502692" calcext:value-type="float">
            <text:p>17527</text:p>
          </table:table-cell>
          <table:table-cell table:style-name="ce13" table:formula="of:=[.K10]/([.$B$16]*1000000000)" office:value-type="float" office:value="0.00000389496323339315" calcext:value-type="float">
            <text:p>3.89E-6</text:p>
          </table:table-cell>
          <table:table-cell table:formula="of:=[.L10]*[.$B$27]*1000000*[.$B$14]" office:value-type="float" office:value="398.221040982116" calcext:value-type="float">
            <text:p>398</text:p>
          </table:table-cell>
          <table:table-cell table:style-name="ce16" table:formula="of:=1000*(([.$B$7]/[.J10]^2)-([.J10]*[.$B$19]^2))" office:value-type="float" office:value="0.50466304931061" calcext:value-type="float">
            <text:p>0.50</text:p>
          </table:table-cell>
        </table:table-row>
        <table:table-row table:style-name="ro2">
          <table:table-cell table:style-name="ce2" office:value-type="string" calcext:value-type="string">
            <text:p>bottom mass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kg</text:p>
          </table:table-cell>
          <table:table-cell table:style-name="Default" table:formula="of:=[.D10]+[.$B$27]" office:value-type="float" office:value="4122" calcext:value-type="float">
            <text:p>4122</text:p>
          </table:table-cell>
          <table:table-cell table:formula="of:=[.E10]+[.G10]*[.H10]" office:value-type="float" office:value="4416.76855162135" calcext:value-type="float">
            <text:p>4417</text:p>
          </table:table-cell>
          <table:table-cell table:formula="of:=[.E11]/([.$B$16]*1000000000)" office:value-type="float" office:value="0.000000981504122582522" calcext:value-type="float">
            <text:p>9.82E-7</text:p>
          </table:table-cell>
          <table:table-cell table:formula="of:=[.F11]*[.$B$27]*1000000*[.$B$14]" office:value-type="float" office:value="100.348981492837" calcext:value-type="float">
            <text:p>100</text:p>
          </table:table-cell>
          <table:table-cell table:style-name="ce16" table:formula="of:=1000*(([.$B$7]/[.D11]^2)-([.D11]*[.$B$19]^2))" office:value-type="float" office:value="2.30646376908609" calcext:value-type="float">
            <text:p>2.31</text:p>
          </table:table-cell>
          <table:table-cell/>
          <table:table-cell table:formula="of:=[.J10]+[.$B$27]" office:value-type="float" office:value="7075.60000000001" calcext:value-type="float">
            <text:p>7075.60000000001</text:p>
          </table:table-cell>
          <table:table-cell table:formula="of:=[.K10]+[.M10]*[.N10]" office:value-type="float" office:value="17728.3019951109" calcext:value-type="float">
            <text:p>17728</text:p>
          </table:table-cell>
          <table:table-cell table:style-name="ce13" table:formula="of:=[.K11]/([.$B$16]*1000000000)" office:value-type="float" office:value="0.00000393962266558019" calcext:value-type="float">
            <text:p>3.94E-6</text:p>
          </table:table-cell>
          <table:table-cell table:formula="of:=[.L11]*[.$B$27]*1000000*[.$B$14]" office:value-type="float" office:value="402.787021328919" calcext:value-type="float">
            <text:p>403</text:p>
          </table:table-cell>
          <table:table-cell table:style-name="ce16" table:formula="of:=1000*(([.$B$7]/[.J11]^2)-([.J11]*[.$B$19]^2))" office:value-type="float" office:value="0.487809900569283" calcext:value-type="float">
            <text:p>0.49</text:p>
          </table:table-cell>
        </table:table-row>
        <table:table-row table:style-name="ro2">
          <table:table-cell table:number-columns-repeated="3"/>
          <table:table-cell table:style-name="Default" table:formula="of:=[.D11]+[.$B$27]" office:value-type="float" office:value="4178.8" calcext:value-type="float">
            <text:p>4178.8</text:p>
          </table:table-cell>
          <table:table-cell table:formula="of:=[.E11]+[.G11]*[.H11]" office:value-type="float" office:value="4648.21984169927" calcext:value-type="float">
            <text:p>4648</text:p>
          </table:table-cell>
          <table:table-cell table:formula="of:=[.E12]/([.$B$16]*1000000000)" office:value-type="float" office:value="0.00000103293774259984" calcext:value-type="float">
            <text:p>1.03E-6</text:p>
          </table:table-cell>
          <table:table-cell table:formula="of:=[.F12]*[.$B$27]*1000000*[.$B$14]" office:value-type="float" office:value="105.607554803407" calcext:value-type="float">
            <text:p>106</text:p>
          </table:table-cell>
          <table:table-cell table:style-name="ce16" table:formula="of:=1000*(([.$B$7]/[.D12]^2)-([.D12]*[.$B$19]^2))" office:value-type="float" office:value="2.23545475383137" calcext:value-type="float">
            <text:p>2.24</text:p>
          </table:table-cell>
          <table:table-cell/>
          <table:table-cell table:formula="of:=[.J11]+[.$B$27]" office:value-type="float" office:value="7132.40000000001" calcext:value-type="float">
            <text:p>7132.40000000001</text:p>
          </table:table-cell>
          <table:table-cell table:formula="of:=[.K11]+[.M11]*[.N11]" office:value-type="float" office:value="17924.7854919359" calcext:value-type="float">
            <text:p>17925</text:p>
          </table:table-cell>
          <table:table-cell table:style-name="ce13" table:formula="of:=[.K12]/([.$B$16]*1000000000)" office:value-type="float" office:value="0.00000398328566487465" calcext:value-type="float">
            <text:p>3.98E-6</text:p>
          </table:table-cell>
          <table:table-cell table:formula="of:=[.L12]*[.$B$27]*1000000*[.$B$14]" office:value-type="float" office:value="407.251126376784" calcext:value-type="float">
            <text:p>407</text:p>
          </table:table-cell>
          <table:table-cell table:style-name="ce16" table:formula="of:=1000*(([.$B$7]/[.J12]^2)-([.J12]*[.$B$19]^2))" office:value-type="float" office:value="0.471287554698325" calcext:value-type="float">
            <text:p>0.47</text:p>
          </table:table-cell>
        </table:table-row>
        <table:table-row table:style-name="ro2">
          <table:table-cell table:style-name="ce4" office:value-type="string" calcext:value-type="string">
            <text:p>Tether material</text:p>
          </table:table-cell>
          <table:table-cell office:value-type="string" calcext:value-type="string">
            <text:p>Torayca T1000</text:p>
          </table:table-cell>
          <table:table-cell/>
          <table:table-cell table:style-name="Default" table:formula="of:=[.D12]+[.$B$27]" office:value-type="float" office:value="4235.6" calcext:value-type="float">
            <text:p>4235.6</text:p>
          </table:table-cell>
          <table:table-cell table:formula="of:=[.E12]+[.G12]*[.H12]" office:value-type="float" office:value="4884.30075212505" calcext:value-type="float">
            <text:p>4884</text:p>
          </table:table-cell>
          <table:table-cell table:formula="of:=[.E13]/([.$B$16]*1000000000)" office:value-type="float" office:value="0.0000010854001671389" calcext:value-type="float">
            <text:p>1.09E-6</text:p>
          </table:table-cell>
          <table:table-cell table:formula="of:=[.F13]*[.$B$27]*1000000*[.$B$14]" office:value-type="float" office:value="110.971313088281" calcext:value-type="float">
            <text:p>111</text:p>
          </table:table-cell>
          <table:table-cell table:style-name="ce16" table:formula="of:=1000*(([.$B$7]/[.D13]^2)-([.D13]*[.$B$19]^2))" office:value-type="float" office:value="2.16716532656891" calcext:value-type="float">
            <text:p>2.17</text:p>
          </table:table-cell>
          <table:table-cell/>
          <table:table-cell table:formula="of:=[.J12]+[.$B$27]" office:value-type="float" office:value="7189.20000000001" calcext:value-type="float">
            <text:p>7189.20000000001</text:p>
          </table:table-cell>
          <table:table-cell table:formula="of:=[.K12]+[.M12]*[.N12]" office:value-type="float" office:value="18116.7178794342" calcext:value-type="float">
            <text:p>18117</text:p>
          </table:table-cell>
          <table:table-cell table:style-name="ce13" table:formula="of:=[.K13]/([.$B$16]*1000000000)" office:value-type="float" office:value="0.00000402593730654093" calcext:value-type="float">
            <text:p>4.03E-6</text:p>
          </table:table-cell>
          <table:table-cell table:formula="of:=[.L13]*[.$B$27]*1000000*[.$B$14]" office:value-type="float" office:value="411.611830220744" calcext:value-type="float">
            <text:p>412</text:p>
          </table:table-cell>
          <table:table-cell table:style-name="ce16" table:formula="of:=1000*(([.$B$7]/[.J13]^2)-([.J13]*[.$B$19]^2))" office:value-type="float" office:value="0.455085598756917" calcext:value-type="float">
            <text:p>0.46</text:p>
          </table:table-cell>
        </table:table-row>
        <table:table-row table:style-name="ro2">
          <table:table-cell table:style-name="ce2" office:value-type="string" calcext:value-type="string">
            <text:p>density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<text:s/>Mg/m³</text:p>
          </table:table-cell>
          <table:table-cell table:style-name="Default" table:formula="of:=[.D13]+[.$B$27]" office:value-type="float" office:value="4292.4" calcext:value-type="float">
            <text:p>4292.4</text:p>
          </table:table-cell>
          <table:table-cell table:formula="of:=[.E13]+[.G13]*[.H13]" office:value-type="float" office:value="5124.7939340938" calcext:value-type="float">
            <text:p>5125</text:p>
          </table:table-cell>
          <table:table-cell table:formula="of:=[.E14]/([.$B$16]*1000000000)" office:value-type="float" office:value="0.00000113884309646529" calcext:value-type="float">
            <text:p>1.14E-6</text:p>
          </table:table-cell>
          <table:table-cell table:formula="of:=[.F14]*[.$B$27]*1000000*[.$B$14]" office:value-type="float" office:value="116.435318182611" calcext:value-type="float">
            <text:p>116</text:p>
          </table:table-cell>
          <table:table-cell table:style-name="ce16" table:formula="of:=1000*(([.$B$7]/[.D14]^2)-([.D14]*[.$B$19]^2))" office:value-type="float" office:value="2.1014524941732" calcext:value-type="float">
            <text:p>2.10</text:p>
          </table:table-cell>
          <table:table-cell/>
          <table:table-cell table:formula="of:=[.J13]+[.$B$27]" office:value-type="float" office:value="7246.00000000001" calcext:value-type="float">
            <text:p>7246.00000000001</text:p>
          </table:table-cell>
          <table:table-cell table:formula="of:=[.K13]+[.M13]*[.N13]" office:value-type="float" office:value="18304.0364956456" calcext:value-type="float">
            <text:p>18304</text:p>
          </table:table-cell>
          <table:table-cell table:style-name="ce13" table:formula="of:=[.K14]/([.$B$16]*1000000000)" office:value-type="float" office:value="0.00000406756366569902" calcext:value-type="float">
            <text:p>4.07E-6</text:p>
          </table:table-cell>
          <table:table-cell table:formula="of:=[.L14]*[.$B$27]*1000000*[.$B$14]" office:value-type="float" office:value="415.867709181068" calcext:value-type="float">
            <text:p>416</text:p>
          </table:table-cell>
          <table:table-cell table:style-name="ce16" table:formula="of:=1000*(([.$B$7]/[.J14]^2)-([.J14]*[.$B$19]^2))" office:value-type="float" office:value="0.439194026323439" calcext:value-type="float">
            <text:p>0.44</text:p>
          </table:table-cell>
        </table:table-row>
        <table:table-row table:style-name="ro2">
          <table:table-cell table:style-name="ce2" office:value-type="string" calcext:value-type="string">
            <text:p>strength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<text:s/>GPa</text:p>
          </table:table-cell>
          <table:table-cell table:style-name="Default" table:formula="of:=[.D14]+[.$B$27]" office:value-type="float" office:value="4349.2" calcext:value-type="float">
            <text:p>4349.2</text:p>
          </table:table-cell>
          <table:table-cell table:formula="of:=[.E14]+[.G14]*[.H14]" office:value-type="float" office:value="5369.47722389849" calcext:value-type="float">
            <text:p>5369</text:p>
          </table:table-cell>
          <table:table-cell table:formula="of:=[.E15]/([.$B$16]*1000000000)" office:value-type="float" office:value="0.00000119321716086633" calcext:value-type="float">
            <text:p>1.19E-6</text:p>
          </table:table-cell>
          <table:table-cell table:formula="of:=[.F15]*[.$B$27]*1000000*[.$B$14]" office:value-type="float" office:value="121.994522526974" calcext:value-type="float">
            <text:p>122</text:p>
          </table:table-cell>
          <table:table-cell table:style-name="ce16" table:formula="of:=1000*(([.$B$7]/[.D15]^2)-([.D15]*[.$B$19]^2))" office:value-type="float" office:value="2.03818253949511" calcext:value-type="float">
            <text:p>2.04</text:p>
          </table:table-cell>
          <table:table-cell/>
          <table:table-cell table:formula="of:=[.J14]+[.$B$27]" office:value-type="float" office:value="7302.80000000001" calcext:value-type="float">
            <text:p>7302.80000000001</text:p>
          </table:table-cell>
          <table:table-cell table:formula="of:=[.K14]+[.M14]*[.N14]" office:value-type="float" office:value="18486.6831092587" calcext:value-type="float">
            <text:p>18487</text:p>
          </table:table-cell>
          <table:table-cell table:style-name="ce13" table:formula="of:=[.K15]/([.$B$16]*1000000000)" office:value-type="float" office:value="0.0000041081518020575" calcext:value-type="float">
            <text:p>4.11E-6</text:p>
          </table:table-cell>
          <table:table-cell table:formula="of:=[.L15]*[.$B$27]*1000000*[.$B$14]" office:value-type="float" office:value="420.017440242359" calcext:value-type="float">
            <text:p>420</text:p>
          </table:table-cell>
          <table:table-cell table:style-name="ce16" table:formula="of:=1000*(([.$B$7]/[.J15]^2)-([.J15]*[.$B$19]^2))" office:value-type="float" office:value="0.423603218598592" calcext:value-type="float">
            <text:p>0.42</text:p>
          </table:table-cell>
        </table:table-row>
        <table:table-row table:style-name="ro2">
          <table:table-cell table:style-name="ce5" office:value-type="string" calcext:value-type="string">
            <text:p>derate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<text:s/>GPa</text:p>
          </table:table-cell>
          <table:table-cell table:style-name="Default" table:formula="of:=[.D15]+[.$B$27]" office:value-type="float" office:value="4406" calcext:value-type="float">
            <text:p>4406</text:p>
          </table:table-cell>
          <table:table-cell table:formula="of:=[.E15]+[.G15]*[.H15]" office:value-type="float" office:value="5618.12432962702" calcext:value-type="float">
            <text:p>5618</text:p>
          </table:table-cell>
          <table:table-cell table:formula="of:=[.E16]/([.$B$16]*1000000000)" office:value-type="float" office:value="0.00000124847207325045" calcext:value-type="float">
            <text:p>1.25E-6</text:p>
          </table:table-cell>
          <table:table-cell table:formula="of:=[.F16]*[.$B$27]*1000000*[.$B$14]" office:value-type="float" office:value="127.643784769126" calcext:value-type="float">
            <text:p>128</text:p>
          </table:table-cell>
          <table:table-cell table:style-name="ce16" table:formula="of:=1000*(([.$B$7]/[.D16]^2)-([.D16]*[.$B$19]^2))" office:value-type="float" office:value="1.97723030853978" calcext:value-type="float">
            <text:p>1.98</text:p>
          </table:table-cell>
          <table:table-cell/>
          <table:table-cell table:formula="of:=[.J15]+[.$B$27]" office:value-type="float" office:value="7359.60000000001" calcext:value-type="float">
            <text:p>7359.60000000001</text:p>
          </table:table-cell>
          <table:table-cell table:formula="of:=[.K15]+[.M15]*[.N15]" office:value-type="float" office:value="18664.603848813" calcext:value-type="float">
            <text:p>18665</text:p>
          </table:table-cell>
          <table:table-cell table:style-name="ce13" table:formula="of:=[.K16]/([.$B$16]*1000000000)" office:value-type="float" office:value="0.00000414768974418066" calcext:value-type="float">
            <text:p>4.15E-6</text:p>
          </table:table-cell>
          <table:table-cell table:formula="of:=[.L16]*[.$B$27]*1000000*[.$B$14]" office:value-type="float" office:value="424.05979944503" calcext:value-type="float">
            <text:p>424</text:p>
          </table:table-cell>
          <table:table-cell table:style-name="ce16" table:formula="of:=1000*(([.$B$7]/[.J16]^2)-([.J16]*[.$B$19]^2))" office:value-type="float" office:value="0.408303926525453" calcext:value-type="float">
            <text:p>0.41</text:p>
          </table:table-cell>
        </table:table-row>
        <table:table-row table:style-name="ro2">
          <table:table-cell table:number-columns-repeated="3"/>
          <table:table-cell table:style-name="Default" table:formula="of:=[.D16]+[.$B$27]" office:value-type="float" office:value="4462.8" calcext:value-type="float">
            <text:p>4462.8</text:p>
          </table:table-cell>
          <table:table-cell table:formula="of:=[.E16]+[.G16]*[.H16]" office:value-type="float" office:value="5870.50548956926" calcext:value-type="float">
            <text:p>5871</text:p>
          </table:table-cell>
          <table:table-cell table:formula="of:=[.E17]/([.$B$16]*1000000000)" office:value-type="float" office:value="0.00000130455677545984" calcext:value-type="float">
            <text:p>1.30E-6</text:p>
          </table:table-cell>
          <table:table-cell table:formula="of:=[.F17]*[.$B$27]*1000000*[.$B$14]" office:value-type="float" office:value="133.377884723014" calcext:value-type="float">
            <text:p>133</text:p>
          </table:table-cell>
          <table:table-cell table:style-name="ce16" table:formula="of:=1000*(([.$B$7]/[.D17]^2)-([.D17]*[.$B$19]^2))" office:value-type="float" office:value="1.91847856074279" calcext:value-type="float">
            <text:p>1.92</text:p>
          </table:table-cell>
          <table:table-cell/>
          <table:table-cell table:formula="of:=[.J16]+[.$B$27]" office:value-type="float" office:value="7416.40000000001" calcext:value-type="float">
            <text:p>7416.40000000001</text:p>
          </table:table-cell>
          <table:table-cell table:formula="of:=[.K16]+[.M16]*[.N16]" office:value-type="float" office:value="18837.749130008" calcext:value-type="float">
            <text:p>18838</text:p>
          </table:table-cell>
          <table:table-cell table:style-name="ce13" table:formula="of:=[.K17]/([.$B$16]*1000000000)" office:value-type="float" office:value="0.0000041861664733351" calcext:value-type="float">
            <text:p>4.19E-6</text:p>
          </table:table-cell>
          <table:table-cell table:formula="of:=[.L17]*[.$B$27]*1000000*[.$B$14]" office:value-type="float" office:value="427.993660233781" calcext:value-type="float">
            <text:p>428</text:p>
          </table:table-cell>
          <table:table-cell table:style-name="ce16" table:formula="of:=1000*(([.$B$7]/[.J17]^2)-([.J17]*[.$B$19]^2))" office:value-type="float" office:value="0.393287253864397" calcext:value-type="float">
            <text:p>0.39</text:p>
          </table:table-cell>
        </table:table-row>
        <table:table-row table:style-name="ro2">
          <table:table-cell table:style-name="ce2" office:value-type="string" calcext:value-type="string">
            <text:p>phobos velocity</text:p>
          </table:table-cell>
          <table:table-cell table:style-name="ce6" table:formula="of:=SQRT([.B7]/[.B5])" office:value-type="float" office:value="2.13724887753044" calcext:value-type="float">
            <text:p>2.137</text:p>
          </table:table-cell>
          <table:table-cell office:value-type="string" calcext:value-type="string">
            <text:p><text:s/>km/s</text:p>
          </table:table-cell>
          <table:table-cell table:style-name="Default" table:formula="of:=[.D17]+[.$B$27]" office:value-type="float" office:value="4519.6" calcext:value-type="float">
            <text:p>4519.6</text:p>
          </table:table-cell>
          <table:table-cell table:formula="of:=[.E17]+[.G17]*[.H17]" office:value-type="float" office:value="6126.38810188758" calcext:value-type="float">
            <text:p>6126</text:p>
          </table:table-cell>
          <table:table-cell table:formula="of:=[.E18]/([.$B$16]*1000000000)" office:value-type="float" office:value="0.00000136141957819724" calcext:value-type="float">
            <text:p>1.36E-6</text:p>
          </table:table-cell>
          <table:table-cell table:formula="of:=[.F18]*[.$B$27]*1000000*[.$B$14]" office:value-type="float" office:value="139.191537674886" calcext:value-type="float">
            <text:p>139</text:p>
          </table:table-cell>
          <table:table-cell table:style-name="ce16" table:formula="of:=1000*(([.$B$7]/[.D18]^2)-([.D18]*[.$B$19]^2))" office:value-type="float" office:value="1.86181737604094" calcext:value-type="float">
            <text:p>1.86</text:p>
          </table:table-cell>
          <table:table-cell/>
          <table:table-cell table:formula="of:=[.J17]+[.$B$27]" office:value-type="float" office:value="7473.20000000001" calcext:value-type="float">
            <text:p>7473.20000000001</text:p>
          </table:table-cell>
          <table:table-cell table:formula="of:=[.K17]+[.M17]*[.N17]" office:value-type="float" office:value="19006.0735813127" calcext:value-type="float">
            <text:p>19006</text:p>
          </table:table-cell>
          <table:table-cell table:style-name="ce13" table:formula="of:=[.K18]/([.$B$16]*1000000000)" office:value-type="float" office:value="0.00000422357190695837" calcext:value-type="float">
            <text:p>4.22E-6</text:p>
          </table:table-cell>
          <table:table-cell table:formula="of:=[.L18]*[.$B$27]*1000000*[.$B$14]" office:value-type="float" office:value="431.817991767424" calcext:value-type="float">
            <text:p>432</text:p>
          </table:table-cell>
          <table:table-cell table:style-name="ce16" table:formula="of:=1000*(([.$B$7]/[.J18]^2)-([.J18]*[.$B$19]^2))" office:value-type="float" office:value="0.378544641165049" calcext:value-type="float">
            <text:p>0.38</text:p>
          </table:table-cell>
        </table:table-row>
        <table:table-row table:style-name="ro2">
          <table:table-cell table:style-name="ce2" office:value-type="string" calcext:value-type="string">
            <text:p>angular velocity</text:p>
          </table:table-cell>
          <table:table-cell table:style-name="ce7" table:formula="of:=[.B18]/[.B5]" office:value-type="float" office:value="0.000227948899054014" calcext:value-type="float">
            <text:p>2.279E-4</text:p>
          </table:table-cell>
          <table:table-cell office:value-type="string" calcext:value-type="string">
            <text:p><text:s/>rad/s</text:p>
          </table:table-cell>
          <table:table-cell table:style-name="Default" table:formula="of:=[.D18]+[.$B$27]" office:value-type="float" office:value="4576.4" calcext:value-type="float">
            <text:p>4576.4</text:p>
          </table:table-cell>
          <table:table-cell table:formula="of:=[.E18]+[.G18]*[.H18]" office:value-type="float" office:value="6385.53732532854" calcext:value-type="float">
            <text:p>6386</text:p>
          </table:table-cell>
          <table:table-cell table:formula="of:=[.E19]/([.$B$16]*1000000000)" office:value-type="float" office:value="0.00000141900829451745" calcext:value-type="float">
            <text:p>1.42E-6</text:p>
          </table:table-cell>
          <table:table-cell table:formula="of:=[.F19]*[.$B$27]*1000000*[.$B$14]" office:value-type="float" office:value="145.079408031464" calcext:value-type="float">
            <text:p>145</text:p>
          </table:table-cell>
          <table:table-cell table:style-name="ce16" table:formula="of:=1000*(([.$B$7]/[.D19]^2)-([.D19]*[.$B$19]^2))" office:value-type="float" office:value="1.80714361313386" calcext:value-type="float">
            <text:p>1.81</text:p>
          </table:table-cell>
          <table:table-cell/>
          <table:table-cell table:formula="of:=[.J18]+[.$B$27]" office:value-type="float" office:value="7530.00000000001" calcext:value-type="float">
            <text:p>7530.00000000001</text:p>
          </table:table-cell>
          <table:table-cell table:formula="of:=[.K18]+[.M18]*[.N18]" office:value-type="float" office:value="19169.5359680549" calcext:value-type="float">
            <text:p>19170</text:p>
          </table:table-cell>
          <table:table-cell table:style-name="ce13" table:formula="of:=[.K19]/([.$B$16]*1000000000)" office:value-type="float" office:value="0.00000425989688178997" calcext:value-type="float">
            <text:p>4.26E-6</text:p>
          </table:table-cell>
          <table:table-cell table:formula="of:=[.L19]*[.$B$27]*1000000*[.$B$14]" office:value-type="float" office:value="435.531857194207" calcext:value-type="float">
            <text:p>436</text:p>
          </table:table-cell>
          <table:table-cell table:style-name="ce16" table:formula="of:=1000*(([.$B$7]/[.J19]^2)-([.J19]*[.$B$19]^2))" office:value-type="float" office:value="0.364067850581335" calcext:value-type="float">
            <text:p>0.36</text:p>
          </table:table-cell>
        </table:table-row>
        <table:table-row table:style-name="ro2">
          <table:table-cell table:style-name="ce2"/>
          <table:table-cell table:number-columns-repeated="2"/>
          <table:table-cell table:style-name="Default" table:formula="of:=[.D19]+[.$B$27]" office:value-type="float" office:value="4633.2" calcext:value-type="float">
            <text:p>4633.2</text:p>
          </table:table-cell>
          <table:table-cell table:formula="of:=[.E19]+[.G19]*[.H19]" office:value-type="float" office:value="6647.71665094984" calcext:value-type="float">
            <text:p>6648</text:p>
          </table:table-cell>
          <table:table-cell table:formula="of:=[.E20]/([.$B$16]*1000000000)" office:value-type="float" office:value="0.00000147727036687774" calcext:value-type="float">
            <text:p>1.48E-6</text:p>
          </table:table-cell>
          <table:table-cell table:formula="of:=[.F20]*[.$B$27]*1000000*[.$B$14]" office:value-type="float" office:value="151.03612230958" calcext:value-type="float">
            <text:p>151</text:p>
          </table:table-cell>
          <table:table-cell table:style-name="ce16" table:formula="of:=1000*(([.$B$7]/[.D20]^2)-([.D20]*[.$B$19]^2))" office:value-type="float" office:value="1.75436041394717" calcext:value-type="float">
            <text:p>1.75</text:p>
          </table:table-cell>
          <table:table-cell/>
          <table:table-cell table:formula="of:=[.J19]+[.$B$27]" office:value-type="float" office:value="7586.80000000001" calcext:value-type="float">
            <text:p>7586.80000000001</text:p>
          </table:table-cell>
          <table:table-cell table:formula="of:=[.K19]+[.M19]*[.N19]" office:value-type="float" office:value="19328.0991151633" calcext:value-type="float">
            <text:p>19328</text:p>
          </table:table-cell>
          <table:table-cell table:style-name="ce13" table:formula="of:=[.K20]/([.$B$16]*1000000000)" office:value-type="float" office:value="0.00000429513313670295" calcext:value-type="float">
            <text:p>4.30E-6</text:p>
          </table:table-cell>
          <table:table-cell table:formula="of:=[.L20]*[.$B$27]*1000000*[.$B$14]" office:value-type="float" office:value="439.13441189651" calcext:value-type="float">
            <text:p>439</text:p>
          </table:table-cell>
          <table:table-cell table:style-name="ce16" table:formula="of:=1000*(([.$B$7]/[.J20]^2)-([.J20]*[.$B$19]^2))" office:value-type="float" office:value="0.349848951479331" calcext:value-type="float">
            <text:p>0.35</text:p>
          </table:table-cell>
        </table:table-row>
        <table:table-row table:style-name="ro2">
          <table:table-cell table:style-name="ce2" office:value-type="string" calcext:value-type="string">
            <text:p>bottom radius</text:p>
          </table:table-cell>
          <table:table-cell table:formula="of:=[.B5]-[.B10]" office:value-type="float" office:value="3696" calcext:value-type="float">
            <text:p>3696</text:p>
          </table:table-cell>
          <table:table-cell office:value-type="string" calcext:value-type="string">
            <text:p><text:s/>km</text:p>
          </table:table-cell>
          <table:table-cell table:style-name="Default" table:formula="of:=[.D20]+[.$B$27]" office:value-type="float" office:value="4690" calcext:value-type="float">
            <text:p>4690</text:p>
          </table:table-cell>
          <table:table-cell table:formula="of:=[.E20]+[.G20]*[.H20]" office:value-type="float" office:value="6912.68844500585" calcext:value-type="float">
            <text:p>6913</text:p>
          </table:table-cell>
          <table:table-cell table:formula="of:=[.E21]/([.$B$16]*1000000000)" office:value-type="float" office:value="0.00000153615298777908" calcext:value-type="float">
            <text:p>1.54E-6</text:p>
          </table:table-cell>
          <table:table-cell table:formula="of:=[.F21]*[.$B$27]*1000000*[.$B$14]" office:value-type="float" office:value="157.056281470533" calcext:value-type="float">
            <text:p>157</text:p>
          </table:table-cell>
          <table:table-cell table:style-name="ce16" table:formula="of:=1000*(([.$B$7]/[.D21]^2)-([.D21]*[.$B$19]^2))" office:value-type="float" office:value="1.70337674984822" calcext:value-type="float">
            <text:p>1.70</text:p>
          </table:table-cell>
          <table:table-cell/>
          <table:table-cell table:formula="of:=[.J20]+[.$B$27]" office:value-type="float" office:value="7643.60000000001" calcext:value-type="float">
            <text:p>7643.60000000001</text:p>
          </table:table-cell>
          <table:table-cell table:formula="of:=[.K20]+[.M20]*[.N20]" office:value-type="float" office:value="19481.7298287238" calcext:value-type="float">
            <text:p>19482</text:p>
          </table:table-cell>
          <table:table-cell table:style-name="ce13" table:formula="of:=[.K21]/([.$B$16]*1000000000)" office:value-type="float" office:value="0.00000432927329527195" calcext:value-type="float">
            <text:p>4.33E-6</text:p>
          </table:table-cell>
          <table:table-cell table:formula="of:=[.L21]*[.$B$27]*1000000*[.$B$14]" office:value-type="float" office:value="442.624901708604" calcext:value-type="float">
            <text:p>443</text:p>
          </table:table-cell>
          <table:table-cell table:style-name="ce16" table:formula="of:=1000*(([.$B$7]/[.J21]^2)-([.J21]*[.$B$19]^2))" office:value-type="float" office:value="0.335880306790954" calcext:value-type="float">
            <text:p>0.34</text:p>
          </table:table-cell>
        </table:table-row>
        <table:table-row table:style-name="ro2">
          <table:table-cell table:style-name="ce2" office:value-type="string" calcext:value-type="string">
            <text:p>bottom altitude</text:p>
          </table:table-cell>
          <table:table-cell table:formula="of:=[.B21]-[.B6]" office:value-type="float" office:value="300" calcext:value-type="float">
            <text:p>300</text:p>
          </table:table-cell>
          <table:table-cell office:value-type="string" calcext:value-type="string">
            <text:p><text:s/>km</text:p>
          </table:table-cell>
          <table:table-cell table:style-name="Default" table:formula="of:=[.D21]+[.$B$27]" office:value-type="float" office:value="4746.8" calcext:value-type="float">
            <text:p>4746.8</text:p>
          </table:table-cell>
          <table:table-cell table:formula="of:=[.E21]+[.G21]*[.H21]" office:value-type="float" office:value="7180.21446328038" calcext:value-type="float">
            <text:p>7180</text:p>
          </table:table-cell>
          <table:table-cell table:formula="of:=[.E22]/([.$B$16]*1000000000)" office:value-type="float" office:value="0.00000159560321406231" calcext:value-type="float">
            <text:p>1.60E-6</text:p>
          </table:table-cell>
          <table:table-cell table:formula="of:=[.F22]*[.$B$27]*1000000*[.$B$14]" office:value-type="float" office:value="163.13447260573" calcext:value-type="float">
            <text:p>163</text:p>
          </table:table-cell>
          <table:table-cell table:style-name="ce16" table:formula="of:=1000*(([.$B$7]/[.D22]^2)-([.D22]*[.$B$19]^2))" office:value-type="float" office:value="1.6541070056418" calcext:value-type="float">
            <text:p>1.65</text:p>
          </table:table-cell>
          <table:table-cell/>
          <table:table-cell table:formula="of:=[.J21]+[.$B$27]" office:value-type="float" office:value="7700.40000000001" calcext:value-type="float">
            <text:p>7700.40000000001</text:p>
          </table:table-cell>
          <table:table-cell table:formula="of:=[.K21]+[.M21]*[.N21]" office:value-type="float" office:value="19630.398816503" calcext:value-type="float">
            <text:p>19630</text:p>
          </table:table-cell>
          <table:table-cell table:style-name="ce13" table:formula="of:=[.K22]/([.$B$16]*1000000000)" office:value-type="float" office:value="0.00000436231084811177" calcext:value-type="float">
            <text:p>4.36E-6</text:p>
          </table:table-cell>
          <table:table-cell table:formula="of:=[.L22]*[.$B$27]*1000000*[.$B$14]" office:value-type="float" office:value="446.002661110947" calcext:value-type="float">
            <text:p>446</text:p>
          </table:table-cell>
          <table:table-cell table:style-name="ce16" table:formula="of:=1000*(([.$B$7]/[.J22]^2)-([.J22]*[.$B$19]^2))" office:value-type="float" office:value="0.322154560069652" calcext:value-type="float">
            <text:p>0.32</text:p>
          </table:table-cell>
        </table:table-row>
        <table:table-row table:style-name="ro2">
          <table:table-cell table:style-name="ce2" office:value-type="string" calcext:value-type="string">
            <text:p>bottom velocity</text:p>
          </table:table-cell>
          <table:table-cell table:style-name="ce6" table:formula="of:=[.B19]*[.B21]" office:value-type="float" office:value="0.842499130903637" calcext:value-type="float">
            <text:p>0.842</text:p>
          </table:table-cell>
          <table:table-cell office:value-type="string" calcext:value-type="string">
            <text:p><text:s/>km/s</text:p>
          </table:table-cell>
          <table:table-cell table:style-name="Default" table:formula="of:=[.D22]+[.$B$27]" office:value-type="float" office:value="4803.6" calcext:value-type="float">
            <text:p>4803.6</text:p>
          </table:table-cell>
          <table:table-cell table:formula="of:=[.E22]+[.G22]*[.H22]" office:value-type="float" office:value="7450.0563372792" calcext:value-type="float">
            <text:p>7450</text:p>
          </table:table-cell>
          <table:table-cell table:formula="of:=[.E23]/([.$B$16]*1000000000)" office:value-type="float" office:value="0.00000165556807495093" calcext:value-type="float">
            <text:p>1.66E-6</text:p>
          </table:table-cell>
          <table:table-cell table:formula="of:=[.F23]*[.$B$27]*1000000*[.$B$14]" office:value-type="float" office:value="169.265279982983" calcext:value-type="float">
            <text:p>169</text:p>
          </table:table-cell>
          <table:table-cell table:style-name="ce16" table:formula="of:=1000*(([.$B$7]/[.D23]^2)-([.D23]*[.$B$19]^2))" office:value-type="float" office:value="1.60647059779341" calcext:value-type="float">
            <text:p>1.61</text:p>
          </table:table-cell>
          <table:table-cell/>
          <table:table-cell table:formula="of:=[.J22]+[.$B$27]" office:value-type="float" office:value="7757.20000000001" calcext:value-type="float">
            <text:p>7757.20000000001</text:p>
          </table:table-cell>
          <table:table-cell table:formula="of:=[.K22]+[.M22]*[.N22]" office:value-type="float" office:value="19774.0806075831" calcext:value-type="float">
            <text:p>19774</text:p>
          </table:table-cell>
          <table:table-cell table:style-name="ce13" table:formula="of:=[.K23]/([.$B$16]*1000000000)" office:value-type="float" office:value="0.00000439424013501846" calcext:value-type="float">
            <text:p>4.39E-6</text:p>
          </table:table-cell>
          <table:table-cell table:formula="of:=[.L23]*[.$B$27]*1000000*[.$B$14]" office:value-type="float" office:value="449.267111404287" calcext:value-type="float">
            <text:p>449</text:p>
          </table:table-cell>
          <table:table-cell table:style-name="ce16" table:formula="of:=1000*(([.$B$7]/[.J23]^2)-([.J23]*[.$B$19]^2))" office:value-type="float" office:value="0.308664623207106" calcext:value-type="float">
            <text:p>0.31</text:p>
          </table:table-cell>
        </table:table-row>
        <table:table-row table:style-name="ro2">
          <table:table-cell table:style-name="ce2" office:value-type="string" calcext:value-type="string">
            <text:p>bottom “gravity”</text:p>
          </table:table-cell>
          <table:table-cell table:style-name="ce7" table:formula="of:=1000*(([.B7]/[.B21]^2)-([.B21]*[.B19]^2))" office:value-type="float" office:value="2.94314327708034" calcext:value-type="float">
            <text:p>2.943E+0</text:p>
          </table:table-cell>
          <table:table-cell office:value-type="string" calcext:value-type="string">
            <text:p><text:s/>m/s²</text:p>
          </table:table-cell>
          <table:table-cell table:style-name="Default" table:formula="of:=[.D23]+[.$B$27]" office:value-type="float" office:value="4860.4" calcext:value-type="float">
            <text:p>4860.4</text:p>
          </table:table-cell>
          <table:table-cell table:formula="of:=[.E23]+[.G23]*[.H23]" office:value-type="float" office:value="7721.97603279913" calcext:value-type="float">
            <text:p>7722</text:p>
          </table:table-cell>
          <table:table-cell table:formula="of:=[.E24]/([.$B$16]*1000000000)" office:value-type="float" office:value="0.00000171599467395536" calcext:value-type="float">
            <text:p>1.72E-6</text:p>
          </table:table-cell>
          <table:table-cell table:formula="of:=[.F24]*[.$B$27]*1000000*[.$B$14]" office:value-type="float" office:value="175.443295465196" calcext:value-type="float">
            <text:p>175</text:p>
          </table:table-cell>
          <table:table-cell table:style-name="ce16" table:formula="of:=1000*(([.$B$7]/[.D24]^2)-([.D24]*[.$B$19]^2))" office:value-type="float" office:value="1.56039162369896" calcext:value-type="float">
            <text:p>1.56</text:p>
          </table:table-cell>
          <table:table-cell/>
          <table:table-cell table:formula="of:=[.J23]+[.$B$27]" office:value-type="float" office:value="7814.00000000001" calcext:value-type="float">
            <text:p>7814.00000000001</text:p>
          </table:table-cell>
          <table:table-cell table:formula="of:=[.K23]+[.M23]*[.N23]" office:value-type="float" office:value="19912.753471244" calcext:value-type="float">
            <text:p>19913</text:p>
          </table:table-cell>
          <table:table-cell table:style-name="ce13" table:formula="of:=[.K24]/([.$B$16]*1000000000)" office:value-type="float" office:value="0.00000442505632694311" calcext:value-type="float">
            <text:p>4.43E-6</text:p>
          </table:table-cell>
          <table:table-cell table:formula="of:=[.L24]*[.$B$27]*1000000*[.$B$14]" office:value-type="float" office:value="452.417758866664" calcext:value-type="float">
            <text:p>452</text:p>
          </table:table-cell>
          <table:table-cell table:style-name="ce16" table:formula="of:=1000*(([.$B$7]/[.J24]^2)-([.J24]*[.$B$19]^2))" office:value-type="float" office:value="0.295403664772676" calcext:value-type="float">
            <text:p>0.30</text:p>
          </table:table-cell>
        </table:table-row>
        <table:table-row table:style-name="ro2">
          <table:table-cell table:number-columns-repeated="3"/>
          <table:table-cell table:style-name="Default" table:formula="of:=[.D24]+[.$B$27]" office:value-type="float" office:value="4917.2" calcext:value-type="float">
            <text:p>4917.2</text:p>
          </table:table-cell>
          <table:table-cell table:formula="of:=[.E24]+[.G24]*[.H24]" office:value-type="float" office:value="7995.73628147716" calcext:value-type="float">
            <text:p>7996</text:p>
          </table:table-cell>
          <table:table-cell table:formula="of:=[.E25]/([.$B$16]*1000000000)" office:value-type="float" office:value="0.0000017768302847727" calcext:value-type="float">
            <text:p>1.78E-6</text:p>
          </table:table-cell>
          <table:table-cell table:formula="of:=[.F25]*[.$B$27]*1000000*[.$B$14]" office:value-type="float" office:value="181.663128315161" calcext:value-type="float">
            <text:p>182</text:p>
          </table:table-cell>
          <table:table-cell table:style-name="ce16" table:formula="of:=1000*(([.$B$7]/[.D25]^2)-([.D25]*[.$B$19]^2))" office:value-type="float" office:value="1.51579853914887" calcext:value-type="float">
            <text:p>1.52</text:p>
          </table:table-cell>
          <table:table-cell/>
          <table:table-cell table:formula="of:=[.J24]+[.$B$27]" office:value-type="float" office:value="7870.80000000001" calcext:value-type="float">
            <text:p>7870.80000000001</text:p>
          </table:table-cell>
          <table:table-cell table:formula="of:=[.K24]+[.M24]*[.N24]" office:value-type="float" office:value="20046.3993352215" calcext:value-type="float">
            <text:p>20046</text:p>
          </table:table-cell>
          <table:table-cell table:style-name="ce13" table:formula="of:=[.K25]/([.$B$16]*1000000000)" office:value-type="float" office:value="0.00000445475540782699" calcext:value-type="float">
            <text:p>4.45E-6</text:p>
          </table:table-cell>
          <table:table-cell table:formula="of:=[.L25]*[.$B$27]*1000000*[.$B$14]" office:value-type="float" office:value="455.454192896231" calcext:value-type="float">
            <text:p>455</text:p>
          </table:table-cell>
          <table:table-cell table:style-name="ce16" table:formula="of:=1000*(([.$B$7]/[.J25]^2)-([.J25]*[.$B$19]^2))" office:value-type="float" office:value="0.282365098939732" calcext:value-type="float">
            <text:p>0.28</text:p>
          </table:table-cell>
        </table:table-row>
        <table:table-row table:style-name="ro2">
          <table:table-cell table:style-name="ce2" office:value-type="string" calcext:value-type="string">
            <text:p># step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<text:s/></text:p>
          </table:table-cell>
          <table:table-cell table:style-name="Default" table:formula="of:=[.D25]+[.$B$27]" office:value-type="float" office:value="4974" calcext:value-type="float">
            <text:p>4974</text:p>
          </table:table-cell>
          <table:table-cell table:formula="of:=[.E25]+[.G25]*[.H25]" office:value-type="float" office:value="8271.1009859945" calcext:value-type="float">
            <text:p>8271</text:p>
          </table:table-cell>
          <table:table-cell table:formula="of:=[.E26]/([.$B$16]*1000000000)" office:value-type="float" office:value="0.00000183802244133211" calcext:value-type="float">
            <text:p>1.84E-6</text:p>
          </table:table-cell>
          <table:table-cell table:formula="of:=[.F26]*[.$B$27]*1000000*[.$B$14]" office:value-type="float" office:value="187.919414401795" calcext:value-type="float">
            <text:p>188</text:p>
          </table:table-cell>
          <table:table-cell table:style-name="ce16" table:formula="of:=1000*(([.$B$7]/[.D26]^2)-([.D26]*[.$B$19]^2))" office:value-type="float" office:value="1.47262386142545" calcext:value-type="float">
            <text:p>1.47</text:p>
          </table:table-cell>
          <table:table-cell/>
          <table:table-cell table:formula="of:=[.J25]+[.$B$27]" office:value-type="float" office:value="7927.60000000001" calcext:value-type="float">
            <text:p>7927.60000000001</text:p>
          </table:table-cell>
          <table:table-cell table:formula="of:=[.K25]+[.M25]*[.N25]" office:value-type="float" office:value="20175.0037034611" calcext:value-type="float">
            <text:p>20175</text:p>
          </table:table-cell>
          <table:table-cell table:style-name="ce13" table:formula="of:=[.K26]/([.$B$16]*1000000000)" office:value-type="float" office:value="0.00000448333415632469" calcext:value-type="float">
            <text:p>4.48E-6</text:p>
          </table:table-cell>
          <table:table-cell table:formula="of:=[.L26]*[.$B$27]*1000000*[.$B$14]" office:value-type="float" office:value="458.376084142637" calcext:value-type="float">
            <text:p>458</text:p>
          </table:table-cell>
          <table:table-cell table:style-name="ce16" table:formula="of:=1000*(([.$B$7]/[.J26]^2)-([.J26]*[.$B$19]^2))" office:value-type="float" office:value="0.269542574965384" calcext:value-type="float">
            <text:p>0.27</text:p>
          </table:table-cell>
        </table:table-row>
        <table:table-row table:style-name="ro2">
          <table:table-cell table:style-name="ce2" office:value-type="string" calcext:value-type="string">
            <text:p>step size</text:p>
          </table:table-cell>
          <table:table-cell table:formula="of:=[.B10]/[.B26]" office:value-type="float" office:value="56.8" calcext:value-type="float">
            <text:p>56.8</text:p>
          </table:table-cell>
          <table:table-cell office:value-type="string" calcext:value-type="string">
            <text:p><text:s/>km</text:p>
          </table:table-cell>
          <table:table-cell table:style-name="Default" table:formula="of:=[.D26]+[.$B$27]" office:value-type="float" office:value="5030.8" calcext:value-type="float">
            <text:p>5030.8</text:p>
          </table:table-cell>
          <table:table-cell table:formula="of:=[.E26]+[.G26]*[.H26]" office:value-type="float" office:value="8547.83559966768" calcext:value-type="float">
            <text:p>8548</text:p>
          </table:table-cell>
          <table:table-cell table:formula="of:=[.E27]/([.$B$16]*1000000000)" office:value-type="float" office:value="0.00000189951902214837" calcext:value-type="float">
            <text:p>1.90E-6</text:p>
          </table:table-cell>
          <table:table-cell table:formula="of:=[.F27]*[.$B$27]*1000000*[.$B$14]" office:value-type="float" office:value="194.20682482445" calcext:value-type="float">
            <text:p>194</text:p>
          </table:table-cell>
          <table:table-cell table:style-name="ce16" table:formula="of:=1000*(([.$B$7]/[.D27]^2)-([.D27]*[.$B$19]^2))" office:value-type="float" office:value="1.43080389573186" calcext:value-type="float">
            <text:p>1.43</text:p>
          </table:table-cell>
          <table:table-cell/>
          <table:table-cell table:formula="of:=[.J26]+[.$B$27]" office:value-type="float" office:value="7984.40000000001" calcext:value-type="float">
            <text:p>7984.40000000001</text:p>
          </table:table-cell>
          <table:table-cell table:formula="of:=[.K26]+[.M26]*[.N26]" office:value-type="float" office:value="20298.5555734835" calcext:value-type="float">
            <text:p>20299</text:p>
          </table:table-cell>
          <table:table-cell table:style-name="ce13" table:formula="of:=[.K27]/([.$B$16]*1000000000)" office:value-type="float" office:value="0.00000451079012744077" calcext:value-type="float">
            <text:p>4.51E-6</text:p>
          </table:table-cell>
          <table:table-cell table:formula="of:=[.L27]*[.$B$27]*1000000*[.$B$14]" office:value-type="float" office:value="461.183182629544" calcext:value-type="float">
            <text:p>461</text:p>
          </table:table-cell>
          <table:table-cell table:style-name="ce16" table:formula="of:=1000*(([.$B$7]/[.J27]^2)-([.J27]*[.$B$19]^2))" office:value-type="float" office:value="0.256929967192212" calcext:value-type="float">
            <text:p>0.26</text:p>
          </table:table-cell>
        </table:table-row>
        <table:table-row table:style-name="ro2">
          <table:table-cell table:number-columns-repeated="3"/>
          <table:table-cell table:style-name="Default" table:formula="of:=[.D27]+[.$B$27]" office:value-type="float" office:value="5087.6" calcext:value-type="float">
            <text:p>5087.6</text:p>
          </table:table-cell>
          <table:table-cell table:formula="of:=[.E27]+[.G27]*[.H27]" office:value-type="float" office:value="8825.70748120421" calcext:value-type="float">
            <text:p>8826</text:p>
          </table:table-cell>
          <table:table-cell table:formula="of:=[.E28]/([.$B$16]*1000000000)" office:value-type="float" office:value="0.00000196126832915649" calcext:value-type="float">
            <text:p>1.96E-6</text:p>
          </table:table-cell>
          <table:table-cell table:formula="of:=[.F28]*[.$B$27]*1000000*[.$B$14]" office:value-type="float" office:value="200.52007397296" calcext:value-type="float">
            <text:p>201</text:p>
          </table:table-cell>
          <table:table-cell table:style-name="ce16" table:formula="of:=1000*(([.$B$7]/[.D28]^2)-([.D28]*[.$B$19]^2))" office:value-type="float" office:value="1.3902784828802" calcext:value-type="float">
            <text:p>1.39</text:p>
          </table:table-cell>
          <table:table-cell/>
          <table:table-cell table:formula="of:=[.J27]+[.$B$27]" office:value-type="float" office:value="8041.20000000001" calcext:value-type="float">
            <text:p>8041.20000000001</text:p>
          </table:table-cell>
          <table:table-cell table:formula="of:=[.K27]+[.M27]*[.N27]" office:value-type="float" office:value="20417.0473534661" calcext:value-type="float">
            <text:p>20417</text:p>
          </table:table-cell>
          <table:table-cell table:style-name="ce13" table:formula="of:=[.K28]/([.$B$16]*1000000000)" office:value-type="float" office:value="0.00000453712163410357" calcext:value-type="float">
            <text:p>4.54E-6</text:p>
          </table:table-cell>
          <table:table-cell table:formula="of:=[.L28]*[.$B$27]*1000000*[.$B$14]" office:value-type="float" office:value="463.875315870749" calcext:value-type="float">
            <text:p>464</text:p>
          </table:table-cell>
          <table:table-cell table:style-name="ce16" table:formula="of:=1000*(([.$B$7]/[.J28]^2)-([.J28]*[.$B$19]^2))" office:value-type="float" office:value="0.244521365542605" calcext:value-type="float">
            <text:p>0.24</text:p>
          </table:table-cell>
        </table:table-row>
        <table:table-row table:style-name="ro2">
          <table:table-cell/>
          <table:table-cell table:style-name="ce9" office:value-type="string" calcext:value-type="string">
            <text:p>total</text:p>
          </table:table-cell>
          <table:table-cell office:value-type="string" calcext:value-type="string">
            <text:p>bottom</text:p>
          </table:table-cell>
          <table:table-cell table:style-name="Default" table:formula="of:=[.D28]+[.$B$27]" office:value-type="float" office:value="5144.4" calcext:value-type="float">
            <text:p>5144.4</text:p>
          </table:table-cell>
          <table:table-cell table:formula="of:=[.E28]+[.G28]*[.H28]" office:value-type="float" office:value="9104.48622543436" calcext:value-type="float">
            <text:p>9104</text:p>
          </table:table-cell>
          <table:table-cell table:formula="of:=[.E29]/([.$B$16]*1000000000)" office:value-type="float" office:value="0.00000202321916120764" calcext:value-type="float">
            <text:p>2.02E-6</text:p>
          </table:table-cell>
          <table:table-cell table:formula="of:=[.F29]*[.$B$27]*1000000*[.$B$14]" office:value-type="float" office:value="206.853927041869" calcext:value-type="float">
            <text:p>207</text:p>
          </table:table-cell>
          <table:table-cell table:style-name="ce16" table:formula="of:=1000*(([.$B$7]/[.D29]^2)-([.D29]*[.$B$19]^2))" office:value-type="float" office:value="1.35099076637166" calcext:value-type="float">
            <text:p>1.35</text:p>
          </table:table-cell>
          <table:table-cell/>
          <table:table-cell table:formula="of:=[.J28]+[.$B$27]" office:value-type="float" office:value="8098.00000000001" calcext:value-type="float">
            <text:p>8098.00000000001</text:p>
          </table:table-cell>
          <table:table-cell table:formula="of:=[.K28]+[.M28]*[.N28]" office:value-type="float" office:value="20530.4747791443" calcext:value-type="float">
            <text:p>20530</text:p>
          </table:table-cell>
          <table:table-cell table:style-name="ce13" table:formula="of:=[.K29]/([.$B$16]*1000000000)" office:value-type="float" office:value="0.00000456232772869873" calcext:value-type="float">
            <text:p>4.56E-6</text:p>
          </table:table-cell>
          <table:table-cell table:formula="of:=[.L29]*[.$B$27]*1000000*[.$B$14]" office:value-type="float" office:value="466.452386982158" calcext:value-type="float">
            <text:p>466</text:p>
          </table:table-cell>
          <table:table-cell table:style-name="ce16" table:formula="of:=1000*(([.$B$7]/[.J29]^2)-([.J29]*[.$B$19]^2))" office:value-type="float" office:value="0.232311066478173" calcext:value-type="float">
            <text:p>0.23</text:p>
          </table:table-cell>
        </table:table-row>
        <table:table-row table:style-name="ro2">
          <table:table-cell office:value-type="string" calcext:value-type="string">
            <text:p>Bottom altitude </text:p>
          </table:table-cell>
          <table:table-cell table:style-name="ce9" office:value-type="string" calcext:value-type="string">
            <text:p>mass</text:p>
          </table:table-cell>
          <table:table-cell office:value-type="string" calcext:value-type="string">
            <text:p>velocity</text:p>
          </table:table-cell>
          <table:table-cell table:style-name="Default" table:formula="of:=[.D29]+[.$B$27]" office:value-type="float" office:value="5201.2" calcext:value-type="float">
            <text:p>5201.2</text:p>
          </table:table-cell>
          <table:table-cell table:formula="of:=[.E29]+[.G29]*[.H29]" office:value-type="float" office:value="9383.94397085565" calcext:value-type="float">
            <text:p>9384</text:p>
          </table:table-cell>
          <table:table-cell table:formula="of:=[.E30]/([.$B$16]*1000000000)" office:value-type="float" office:value="0.00000208532088241237" calcext:value-type="float">
            <text:p>2.09E-6</text:p>
          </table:table-cell>
          <table:table-cell table:formula="of:=[.F30]*[.$B$27]*1000000*[.$B$14]" office:value-type="float" office:value="213.20320701784" calcext:value-type="float">
            <text:p>213</text:p>
          </table:table-cell>
          <table:table-cell table:style-name="ce16" table:formula="of:=1000*(([.$B$7]/[.D30]^2)-([.D30]*[.$B$19]^2))" office:value-type="float" office:value="1.31288697718385" calcext:value-type="float">
            <text:p>1.31</text:p>
          </table:table-cell>
          <table:table-cell/>
          <table:table-cell table:formula="of:=[.J29]+[.$B$27]" office:value-type="float" office:value="8154.80000000001" calcext:value-type="float">
            <text:p>8154.80000000001</text:p>
          </table:table-cell>
          <table:table-cell table:formula="of:=[.K29]+[.M29]*[.N29]" office:value-type="float" office:value="20638.8368306254" calcext:value-type="float">
            <text:p>20639</text:p>
          </table:table-cell>
          <table:table-cell table:style-name="ce13" table:formula="of:=[.K30]/([.$B$16]*1000000000)" office:value-type="float" office:value="0.00000458640818458343" calcext:value-type="float">
            <text:p>4.59E-6</text:p>
          </table:table-cell>
          <table:table-cell table:formula="of:=[.L30]*[.$B$27]*1000000*[.$B$14]" office:value-type="float" office:value="468.914372791809" calcext:value-type="float">
            <text:p>469</text:p>
          </table:table-cell>
          <table:table-cell table:style-name="ce16" table:formula="of:=1000*(([.$B$7]/[.J30]^2)-([.J30]*[.$B$19]^2))" office:value-type="float" office:value="0.220293564398395" calcext:value-type="float">
            <text:p>0.22</text:p>
          </table:table-cell>
        </table:table-row>
        <table:table-row table:style-name="ro2">
          <table:table-cell table:style-name="ce2" office:value-type="string" calcext:value-type="string">
            <text:p>km</text:p>
          </table:table-cell>
          <table:table-cell table:style-name="ce9" office:value-type="string" calcext:value-type="string">
            <text:p>kg</text:p>
          </table:table-cell>
          <table:table-cell office:value-type="string" calcext:value-type="string">
            <text:p>m/s</text:p>
          </table:table-cell>
          <table:table-cell table:style-name="Default" table:formula="of:=[.D30]+[.$B$27]" office:value-type="float" office:value="5258" calcext:value-type="float">
            <text:p>5258</text:p>
          </table:table-cell>
          <table:table-cell table:formula="of:=[.E30]+[.G30]*[.H30]" office:value-type="float" office:value="9663.8556848432" calcext:value-type="float">
            <text:p>9664</text:p>
          </table:table-cell>
          <table:table-cell table:formula="of:=[.E31]/([.$B$16]*1000000000)" office:value-type="float" office:value="0.00000214752348552071" calcext:value-type="float">
            <text:p>2.15E-6</text:p>
          </table:table-cell>
          <table:table-cell table:formula="of:=[.F31]*[.$B$27]*1000000*[.$B$14]" office:value-type="float" office:value="219.562801159637" calcext:value-type="float">
            <text:p>220</text:p>
          </table:table-cell>
          <table:table-cell table:style-name="ce16" table:formula="of:=1000*(([.$B$7]/[.D31]^2)-([.D31]*[.$B$19]^2))" office:value-type="float" office:value="1.27591623474331" calcext:value-type="float">
            <text:p>1.28</text:p>
          </table:table-cell>
          <table:table-cell/>
          <table:table-cell table:formula="of:=[.J30]+[.$B$27]" office:value-type="float" office:value="8211.60000000001" calcext:value-type="float">
            <text:p>8211.60000000001</text:p>
          </table:table-cell>
          <table:table-cell table:formula="of:=[.K30]+[.M30]*[.N30]" office:value-type="float" office:value="20742.1356492054" calcext:value-type="float">
            <text:p>20742</text:p>
          </table:table-cell>
          <table:table-cell table:style-name="ce13" table:formula="of:=[.K31]/([.$B$16]*1000000000)" office:value-type="float" office:value="0.00000460936347760119" calcext:value-type="float">
            <text:p>4.61E-6</text:p>
          </table:table-cell>
          <table:table-cell table:formula="of:=[.L31]*[.$B$27]*1000000*[.$B$14]" office:value-type="float" office:value="471.261321949946" calcext:value-type="float">
            <text:p>471</text:p>
          </table:table-cell>
          <table:table-cell table:style-name="ce16" table:formula="of:=1000*(([.$B$7]/[.J31]^2)-([.J31]*[.$B$19]^2))" office:value-type="float" office:value="0.2084635434543" calcext:value-type="float">
            <text:p>0.21</text:p>
          </table:table-cell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float" office:value="11334" calcext:value-type="float">
            <text:p>11334</text:p>
          </table:table-cell>
          <table:table-cell office:value-type="float" office:value="998" calcext:value-type="float">
            <text:p>998</text:p>
          </table:table-cell>
          <table:table-cell table:style-name="Default" table:formula="of:=[.D31]+[.$B$27]" office:value-type="float" office:value="5314.8" calcext:value-type="float">
            <text:p>5314.8</text:p>
          </table:table-cell>
          <table:table-cell table:formula="of:=[.E31]+[.G31]*[.H31]" office:value-type="float" office:value="9943.9994273885" calcext:value-type="float">
            <text:p>9944</text:p>
          </table:table-cell>
          <table:table-cell table:formula="of:=[.E32]/([.$B$16]*1000000000)" office:value-type="float" office:value="0.00000220977765053078" calcext:value-type="float">
            <text:p>2.21E-6</text:p>
          </table:table-cell>
          <table:table-cell table:formula="of:=[.F32]*[.$B$27]*1000000*[.$B$14]" office:value-type="float" office:value="225.927666990267" calcext:value-type="float">
            <text:p>226</text:p>
          </table:table-cell>
          <table:table-cell table:style-name="ce16" table:formula="of:=1000*(([.$B$7]/[.D32]^2)-([.D32]*[.$B$19]^2))" office:value-type="float" office:value="1.240030362707" calcext:value-type="float">
            <text:p>1.24</text:p>
          </table:table-cell>
          <table:table-cell/>
          <table:table-cell table:formula="of:=[.J31]+[.$B$27]" office:value-type="float" office:value="8268.40000000001" calcext:value-type="float">
            <text:p>8268.40000000001</text:p>
          </table:table-cell>
          <table:table-cell table:formula="of:=[.K31]+[.M31]*[.N31]" office:value-type="float" office:value="20840.376454272" calcext:value-type="float">
            <text:p>20840</text:p>
          </table:table-cell>
          <table:table-cell table:style-name="ce13" table:formula="of:=[.K32]/([.$B$16]*1000000000)" office:value-type="float" office:value="0.000004631194767616" calcext:value-type="float">
            <text:p>4.63E-6</text:p>
          </table:table-cell>
          <table:table-cell table:formula="of:=[.L32]*[.$B$27]*1000000*[.$B$14]" office:value-type="float" office:value="473.49335304106" calcext:value-type="float">
            <text:p>473</text:p>
          </table:table-cell>
          <table:table-cell table:style-name="ce16" table:formula="of:=1000*(([.$B$7]/[.J32]^2)-([.J32]*[.$B$19]^2))" office:value-type="float" office:value="0.196815869754431" calcext:value-type="float">
            <text:p>0.20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float" office:value="15091" calcext:value-type="float">
            <text:p>15091</text:p>
          </table:table-cell>
          <table:table-cell office:value-type="float" office:value="952" calcext:value-type="float">
            <text:p>952</text:p>
          </table:table-cell>
          <table:table-cell table:style-name="Default" table:formula="of:=[.D32]+[.$B$27]" office:value-type="float" office:value="5371.60000000001" calcext:value-type="float">
            <text:p>5371.60000000001</text:p>
          </table:table-cell>
          <table:table-cell table:formula="of:=[.E32]+[.G32]*[.H32]" office:value-type="float" office:value="10224.156594232" calcext:value-type="float">
            <text:p>10224</text:p>
          </table:table-cell>
          <table:table-cell table:formula="of:=[.E33]/([.$B$16]*1000000000)" office:value-type="float" office:value="0.00000227203479871822" calcext:value-type="float">
            <text:p>2.27E-6</text:p>
          </table:table-cell>
          <table:table-cell table:formula="of:=[.F33]*[.$B$27]*1000000*[.$B$14]" office:value-type="float" office:value="232.292837820951" calcext:value-type="float">
            <text:p>232</text:p>
          </table:table-cell>
          <table:table-cell table:style-name="ce16" table:formula="of:=1000*(([.$B$7]/[.D33]^2)-([.D33]*[.$B$19]^2))" office:value-type="float" office:value="1.20518371830671" calcext:value-type="float">
            <text:p>1.21</text:p>
          </table:table-cell>
          <table:table-cell/>
          <table:table-cell table:formula="of:=[.J32]+[.$B$27]" office:value-type="float" office:value="8325.20000000001" calcext:value-type="float">
            <text:p>8325.20000000001</text:p>
          </table:table-cell>
          <table:table-cell table:formula="of:=[.K32]+[.M32]*[.N32]" office:value-type="float" office:value="20933.5674603737" calcext:value-type="float">
            <text:p>20934</text:p>
          </table:table-cell>
          <table:table-cell table:style-name="ce13" table:formula="of:=[.K33]/([.$B$16]*1000000000)" office:value-type="float" office:value="0.00000465190388008305" calcext:value-type="float">
            <text:p>4.65E-6</text:p>
          </table:table-cell>
          <table:table-cell table:formula="of:=[.L33]*[.$B$27]*1000000*[.$B$14]" office:value-type="float" office:value="475.610652699691" calcext:value-type="float">
            <text:p>476</text:p>
          </table:table-cell>
          <table:table-cell table:style-name="ce16" table:formula="of:=1000*(([.$B$7]/[.J33]^2)-([.J33]*[.$B$19]^2))" office:value-type="float" office:value="0.185345583941768" calcext:value-type="float">
            <text:p>0.19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float" office:value="20488" calcext:value-type="float">
            <text:p>20488</text:p>
          </table:table-cell>
          <table:table-cell office:value-type="float" office:value="906" calcext:value-type="float">
            <text:p>906</text:p>
          </table:table-cell>
          <table:table-cell table:style-name="Default" table:formula="of:=[.D33]+[.$B$27]" office:value-type="float" office:value="5428.40000000001" calcext:value-type="float">
            <text:p>5428.40000000001</text:p>
          </table:table-cell>
          <table:table-cell table:formula="of:=[.E33]+[.G33]*[.H33]" office:value-type="float" office:value="10504.1121402531" calcext:value-type="float">
            <text:p>10504</text:p>
          </table:table-cell>
          <table:table-cell table:formula="of:=[.E34]/([.$B$16]*1000000000)" office:value-type="float" office:value="0.00000233424714227846" calcext:value-type="float">
            <text:p>2.33E-6</text:p>
          </table:table-cell>
          <table:table-cell table:formula="of:=[.F34]*[.$B$27]*1000000*[.$B$14]" office:value-type="float" office:value="238.653427826549" calcext:value-type="float">
            <text:p>239</text:p>
          </table:table-cell>
          <table:table-cell table:style-name="ce16" table:formula="of:=1000*(([.$B$7]/[.D34]^2)-([.D34]*[.$B$19]^2))" office:value-type="float" office:value="1.171333034127" calcext:value-type="float">
            <text:p>1.17</text:p>
          </table:table-cell>
          <table:table-cell/>
          <table:table-cell table:formula="of:=[.J33]+[.$B$27]" office:value-type="float" office:value="8382.00000000001" calcext:value-type="float">
            <text:p>8382.00000000001</text:p>
          </table:table-cell>
          <table:table-cell table:formula="of:=[.K33]+[.M33]*[.N33]" office:value-type="float" office:value="21021.7197945273" calcext:value-type="float">
            <text:p>21022</text:p>
          </table:table-cell>
          <table:table-cell table:style-name="ce13" table:formula="of:=[.K34]/([.$B$16]*1000000000)" office:value-type="float" office:value="0.00000467149328767273" calcext:value-type="float">
            <text:p>4.67E-6</text:p>
          </table:table-cell>
          <table:table-cell table:formula="of:=[.L34]*[.$B$27]*1000000*[.$B$14]" office:value-type="float" office:value="477.61347373166" calcext:value-type="float">
            <text:p>478</text:p>
          </table:table-cell>
          <table:table-cell table:style-name="ce16" table:formula="of:=1000*(([.$B$7]/[.J34]^2)-([.J34]*[.$B$19]^2))" office:value-type="float" office:value="0.174047894121568" calcext:value-type="float">
            <text:p>0.17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float" office:value="28457" calcext:value-type="float">
            <text:p>28457</text:p>
          </table:table-cell>
          <table:table-cell office:value-type="float" office:value="861" calcext:value-type="float">
            <text:p>861</text:p>
          </table:table-cell>
          <table:table-cell table:style-name="Default" table:formula="of:=[.D34]+[.$B$27]" office:value-type="float" office:value="5485.20000000001" calcext:value-type="float">
            <text:p>5485.20000000001</text:p>
          </table:table-cell>
          <table:table-cell table:formula="of:=[.E34]+[.G34]*[.H34]" office:value-type="float" office:value="10783.6547839739" calcext:value-type="float">
            <text:p>10784</text:p>
          </table:table-cell>
          <table:table-cell table:formula="of:=[.E35]/([.$B$16]*1000000000)" office:value-type="float" office:value="0.00000239636772977199" calcext:value-type="float">
            <text:p>2.40E-6</text:p>
          </table:table-cell>
          <table:table-cell table:formula="of:=[.F35]*[.$B$27]*1000000*[.$B$14]" office:value-type="float" office:value="245.004636691888" calcext:value-type="float">
            <text:p>245</text:p>
          </table:table-cell>
          <table:table-cell table:style-name="ce16" table:formula="of:=1000*(([.$B$7]/[.D35]^2)-([.D35]*[.$B$19]^2))" office:value-type="float" office:value="1.13843727129218" calcext:value-type="float">
            <text:p>1.14</text:p>
          </table:table-cell>
          <table:table-cell/>
          <table:table-cell table:formula="of:=[.J34]+[.$B$27]" office:value-type="float" office:value="8438.80000000001" calcext:value-type="float">
            <text:p>8438.80000000001</text:p>
          </table:table-cell>
          <table:table-cell table:formula="of:=[.K34]+[.M34]*[.N34]" office:value-type="float" office:value="21104.8474138343" calcext:value-type="float">
            <text:p>21105</text:p>
          </table:table-cell>
          <table:table-cell table:style-name="ce13" table:formula="of:=[.K35]/([.$B$16]*1000000000)" office:value-type="float" office:value="0.00000468996609196319" calcext:value-type="float">
            <text:p>4.69E-6</text:p>
          </table:table-cell>
          <table:table-cell table:formula="of:=[.L35]*[.$B$27]*1000000*[.$B$14]" office:value-type="float" office:value="479.502133242316" calcext:value-type="float">
            <text:p>480</text:p>
          </table:table-cell>
          <table:table-cell table:style-name="ce16" table:formula="of:=1000*(([.$B$7]/[.J35]^2)-([.J35]*[.$B$19]^2))" office:value-type="float" office:value="0.162918169121281" calcext:value-type="float">
            <text:p>0.16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float" office:value="32961" calcext:value-type="float">
            <text:p>32961</text:p>
          </table:table-cell>
          <table:table-cell office:value-type="float" office:value="842" calcext:value-type="float">
            <text:p>842</text:p>
          </table:table-cell>
          <table:table-cell table:style-name="Default" table:formula="of:=[.D35]+[.$B$27]" office:value-type="float" office:value="5542.00000000001" calcext:value-type="float">
            <text:p>5542.00000000001</text:p>
          </table:table-cell>
          <table:table-cell table:formula="of:=[.E35]+[.G35]*[.H35]" office:value-type="float" office:value="11062.5771940234" calcext:value-type="float">
            <text:p>11063</text:p>
          </table:table-cell>
          <table:table-cell table:formula="of:=[.E36]/([.$B$16]*1000000000)" office:value-type="float" office:value="0.00000245835048756075" calcext:value-type="float">
            <text:p>2.46E-6</text:p>
          </table:table-cell>
          <table:table-cell table:formula="of:=[.F36]*[.$B$27]*1000000*[.$B$14]" office:value-type="float" office:value="251.341753848211" calcext:value-type="float">
            <text:p>251</text:p>
          </table:table-cell>
          <table:table-cell table:style-name="ce16" table:formula="of:=1000*(([.$B$7]/[.D36]^2)-([.D36]*[.$B$19]^2))" office:value-type="float" office:value="1.10645748313157" calcext:value-type="float">
            <text:p>1.11</text:p>
          </table:table-cell>
          <table:table-cell/>
          <table:table-cell table:formula="of:=[.J35]+[.$B$27]" office:value-type="float" office:value="8495.60000000001" calcext:value-type="float">
            <text:p>8495.60000000001</text:p>
          </table:table-cell>
          <table:table-cell table:formula="of:=[.K35]+[.M35]*[.N35]" office:value-type="float" office:value="21182.9670234719" calcext:value-type="float">
            <text:p>21183</text:p>
          </table:table-cell>
          <table:table-cell table:style-name="ce13" table:formula="of:=[.K36]/([.$B$16]*1000000000)" office:value-type="float" office:value="0.00000470732600521599" calcext:value-type="float">
            <text:p>4.71E-6</text:p>
          </table:table-cell>
          <table:table-cell table:formula="of:=[.L36]*[.$B$27]*1000000*[.$B$14]" office:value-type="float" office:value="481.277010773282" calcext:value-type="float">
            <text:p>481</text:p>
          </table:table-cell>
          <table:table-cell table:style-name="ce16" table:formula="of:=1000*(([.$B$7]/[.J36]^2)-([.J36]*[.$B$19]^2))" office:value-type="float" office:value="0.151951932064853" calcext:value-type="float">
            <text:p>0.15</text:p>
          </table:table-cell>
        </table:table-row>
        <table:table-row table:style-name="ro2">
          <table:table-cell table:number-columns-repeated="3"/>
          <table:table-cell table:style-name="Default" table:formula="of:=[.D36]+[.$B$27]" office:value-type="float" office:value="5598.80000000001" calcext:value-type="float">
            <text:p>5598.80000000001</text:p>
          </table:table-cell>
          <table:table-cell table:formula="of:=[.E36]+[.G36]*[.H36]" office:value-type="float" office:value="11340.6761583922" calcext:value-type="float">
            <text:p>11341</text:p>
          </table:table-cell>
          <table:table-cell table:formula="of:=[.E37]/([.$B$16]*1000000000)" office:value-type="float" office:value="0.00000252015025742048" calcext:value-type="float">
            <text:p>2.52E-6</text:p>
          </table:table-cell>
          <table:table-cell table:formula="of:=[.F37]*[.$B$27]*1000000*[.$B$14]" office:value-type="float" office:value="257.66016231867" calcext:value-type="float">
            <text:p>258</text:p>
          </table:table-cell>
          <table:table-cell table:style-name="ce16" table:formula="of:=1000*(([.$B$7]/[.D37]^2)-([.D37]*[.$B$19]^2))" office:value-type="float" office:value="1.07535668847712" calcext:value-type="float">
            <text:p>1.08</text:p>
          </table:table-cell>
          <table:table-cell/>
          <table:table-cell table:formula="of:=[.J36]+[.$B$27]" office:value-type="float" office:value="8552.40000000001" calcext:value-type="float">
            <text:p>8552.40000000001</text:p>
          </table:table-cell>
          <table:table-cell table:formula="of:=[.K36]+[.M36]*[.N36]" office:value-type="float" office:value="21256.0979951173" calcext:value-type="float">
            <text:p>21256</text:p>
          </table:table-cell>
          <table:table-cell table:style-name="ce13" table:formula="of:=[.K37]/([.$B$16]*1000000000)" office:value-type="float" office:value="0.0000047235773322483" calcext:value-type="float">
            <text:p>4.72E-6</text:p>
          </table:table-cell>
          <table:table-cell table:formula="of:=[.L37]*[.$B$27]*1000000*[.$B$14]" office:value-type="float" office:value="482.938546449066" calcext:value-type="float">
            <text:p>483</text:p>
          </table:table-cell>
          <table:table-cell table:style-name="ce16" table:formula="of:=1000*(([.$B$7]/[.J37]^2)-([.J37]*[.$B$19]^2))" office:value-type="float" office:value="0.14114485424475" calcext:value-type="float">
            <text:p>0.14</text:p>
          </table:table-cell>
        </table:table-row>
        <table:table-row table:style-name="ro2">
          <table:table-cell office:value-type="string" calcext:value-type="string">
            <text:p>Mars mach 1</text:p>
          </table:table-cell>
          <table:table-cell office:value-type="float" office:value="240" calcext:value-type="float">
            <text:p>240</text:p>
          </table:table-cell>
          <table:table-cell table:style-name="ce31" office:value-type="string" calcext:value-type="string">
            <text:p>m/s</text:p>
          </table:table-cell>
          <table:table-cell table:style-name="Default" table:formula="of:=[.D37]+[.$B$27]" office:value-type="float" office:value="5655.60000000001" calcext:value-type="float">
            <text:p>5655.60000000001</text:p>
          </table:table-cell>
          <table:table-cell table:formula="of:=[.E37]+[.G37]*[.H37]" office:value-type="float" office:value="11617.7527372956" calcext:value-type="float">
            <text:p>11618</text:p>
          </table:table-cell>
          <table:table-cell table:formula="of:=[.E38]/([.$B$16]*1000000000)" office:value-type="float" office:value="0.00000258172283051014" calcext:value-type="float">
            <text:p>2.58E-6</text:p>
          </table:table-cell>
          <table:table-cell table:formula="of:=[.F38]*[.$B$27]*1000000*[.$B$14]" office:value-type="float" office:value="263.955342191357" calcext:value-type="float">
            <text:p>264</text:p>
          </table:table-cell>
          <table:table-cell table:style-name="ce16" table:formula="of:=1000*(([.$B$7]/[.D38]^2)-([.D38]*[.$B$19]^2))" office:value-type="float" office:value="1.0450997538233" calcext:value-type="float">
            <text:p>1.05</text:p>
          </table:table-cell>
          <table:table-cell/>
          <table:table-cell table:formula="of:=[.J37]+[.$B$27]" office:value-type="float" office:value="8609.20000000001" calcext:value-type="float">
            <text:p>8609.20000000001</text:p>
          </table:table-cell>
          <table:table-cell table:formula="of:=[.K37]+[.M37]*[.N37]" office:value-type="float" office:value="21324.2622858651" calcext:value-type="float">
            <text:p>21324</text:p>
          </table:table-cell>
          <table:table-cell table:style-name="ce13" table:formula="of:=[.K38]/([.$B$16]*1000000000)" office:value-type="float" office:value="0.00000473872495241446" calcext:value-type="float">
            <text:p>4.74E-6</text:p>
          </table:table-cell>
          <table:table-cell table:formula="of:=[.L38]*[.$B$27]*1000000*[.$B$14]" office:value-type="float" office:value="484.487239134854" calcext:value-type="float">
            <text:p>484</text:p>
          </table:table-cell>
          <table:table-cell table:style-name="ce16" table:formula="of:=1000*(([.$B$7]/[.J38]^2)-([.J38]*[.$B$19]^2))" office:value-type="float" office:value="0.130492749276068" calcext:value-type="float">
            <text:p>0.13</text:p>
          </table:table-cell>
        </table:table-row>
        <table:table-row table:style-name="ro2">
          <table:table-cell office:value-type="string" calcext:value-type="string">
            <text:p>Mars equa V</text:p>
          </table:table-cell>
          <table:table-cell office:value-type="float" office:value="240" calcext:value-type="float">
            <text:p>240</text:p>
          </table:table-cell>
          <table:table-cell table:style-name="ce31" office:value-type="string" calcext:value-type="string">
            <text:p>m/s</text:p>
          </table:table-cell>
          <table:table-cell table:style-name="Default" table:formula="of:=[.D38]+[.$B$27]" office:value-type="float" office:value="5712.40000000001" calcext:value-type="float">
            <text:p>5712.40000000001</text:p>
          </table:table-cell>
          <table:table-cell table:formula="of:=[.E38]+[.G38]*[.H38]" office:value-type="float" office:value="11893.6124004402" calcext:value-type="float">
            <text:p>11894</text:p>
          </table:table-cell>
          <table:table-cell table:formula="of:=[.E39]/([.$B$16]*1000000000)" office:value-type="float" office:value="0.00000264302497787559" calcext:value-type="float">
            <text:p>2.64E-6</text:p>
          </table:table-cell>
          <table:table-cell table:formula="of:=[.F39]*[.$B$27]*1000000*[.$B$14]" office:value-type="float" office:value="270.222873738001" calcext:value-type="float">
            <text:p>270</text:p>
          </table:table-cell>
          <table:table-cell table:style-name="ce16" table:formula="of:=1000*(([.$B$7]/[.D39]^2)-([.D39]*[.$B$19]^2))" office:value-type="float" office:value="1.01565328364795" calcext:value-type="float">
            <text:p>1.02</text:p>
          </table:table-cell>
          <table:table-cell/>
          <table:table-cell table:formula="of:=[.J38]+[.$B$27]" office:value-type="float" office:value="8666.00000000001" calcext:value-type="float">
            <text:p>8666.00000000001</text:p>
          </table:table-cell>
          <table:table-cell table:formula="of:=[.K38]+[.M38]*[.N38]" office:value-type="float" office:value="21387.4843576889" calcext:value-type="float">
            <text:p>21387</text:p>
          </table:table-cell>
          <table:table-cell table:style-name="ce13" table:formula="of:=[.K39]/([.$B$16]*1000000000)" office:value-type="float" office:value="0.00000475277430170865" calcext:value-type="float">
            <text:p>4.75E-6</text:p>
          </table:table-cell>
          <table:table-cell table:formula="of:=[.L39]*[.$B$27]*1000000*[.$B$14]" office:value-type="float" office:value="485.923644606693" calcext:value-type="float">
            <text:p>486</text:p>
          </table:table-cell>
          <table:table-cell table:style-name="ce16" table:formula="of:=1000*(([.$B$7]/[.J39]^2)-([.J39]*[.$B$19]^2))" office:value-type="float" office:value="0.119991567517957" calcext:value-type="float">
            <text:p>0.12</text:p>
          </table:table-cell>
        </table:table-row>
        <table:table-row table:style-name="ro2">
          <table:table-cell table:number-columns-repeated="2"/>
          <table:table-cell table:style-name="ce31"/>
          <table:table-cell table:style-name="Default" table:formula="of:=[.D39]+[.$B$27]" office:value-type="float" office:value="5769.20000000001" calcext:value-type="float">
            <text:p>5769.20000000001</text:p>
          </table:table-cell>
          <table:table-cell table:formula="of:=[.E39]+[.G39]*[.H39]" office:value-type="float" office:value="12168.065149469" calcext:value-type="float">
            <text:p>12168</text:p>
          </table:table-cell>
          <table:table-cell table:formula="of:=[.E40]/([.$B$16]*1000000000)" office:value-type="float" office:value="0.00000270401447765977" calcext:value-type="float">
            <text:p>2.70E-6</text:p>
          </table:table-cell>
          <table:table-cell table:formula="of:=[.F40]*[.$B$27]*1000000*[.$B$14]" office:value-type="float" office:value="276.458440195935" calcext:value-type="float">
            <text:p>276</text:p>
          </table:table-cell>
          <table:table-cell table:style-name="ce16" table:formula="of:=1000*(([.$B$7]/[.D40]^2)-([.D40]*[.$B$19]^2))" office:value-type="float" office:value="0.986985518254337" calcext:value-type="float">
            <text:p>0.99</text:p>
          </table:table-cell>
          <table:table-cell/>
          <table:table-cell table:formula="of:=[.J39]+[.$B$27]" office:value-type="float" office:value="8722.80000000001" calcext:value-type="float">
            <text:p>8722.80000000001</text:p>
          </table:table-cell>
          <table:table-cell table:formula="of:=[.K39]+[.M39]*[.N39]" office:value-type="float" office:value="21445.7910974993" calcext:value-type="float">
            <text:p>21446</text:p>
          </table:table-cell>
          <table:table-cell table:style-name="ce13" table:formula="of:=[.K40]/([.$B$16]*1000000000)" office:value-type="float" office:value="0.00000476573135499985" calcext:value-type="float">
            <text:p>4.77E-6</text:p>
          </table:table-cell>
          <table:table-cell table:formula="of:=[.L40]*[.$B$27]*1000000*[.$B$14]" office:value-type="float" office:value="487.248373735185" calcext:value-type="float">
            <text:p>487</text:p>
          </table:table-cell>
          <table:table-cell table:style-name="ce16" table:formula="of:=1000*(([.$B$7]/[.J40]^2)-([.J40]*[.$B$19]^2))" office:value-type="float" office:value="0.109637390748501" calcext:value-type="float">
            <text:p>0.11</text:p>
          </table:table-cell>
        </table:table-row>
        <table:table-row table:style-name="ro2">
          <table:table-cell office:value-type="string" calcext:value-type="string">
            <text:p>Inertial V</text:p>
          </table:table-cell>
          <table:table-cell office:value-type="float" office:value="842" calcext:value-type="float">
            <text:p>842</text:p>
          </table:table-cell>
          <table:table-cell table:style-name="ce31" office:value-type="string" calcext:value-type="string">
            <text:p>m/s</text:p>
          </table:table-cell>
          <table:table-cell table:style-name="Default" table:formula="of:=[.D40]+[.$B$27]" office:value-type="float" office:value="5826.00000000001" calcext:value-type="float">
            <text:p>5826.00000000001</text:p>
          </table:table-cell>
          <table:table-cell table:formula="of:=[.E40]+[.G40]*[.H40]" office:value-type="float" office:value="12440.9256263415" calcext:value-type="float">
            <text:p>12441</text:p>
          </table:table-cell>
          <table:table-cell table:formula="of:=[.E41]/([.$B$16]*1000000000)" office:value-type="float" office:value="0.000002764650139187" calcext:value-type="float">
            <text:p>2.76E-6</text:p>
          </table:table-cell>
          <table:table-cell table:formula="of:=[.F41]*[.$B$27]*1000000*[.$B$14]" office:value-type="float" office:value="282.657830230479" calcext:value-type="float">
            <text:p>283</text:p>
          </table:table-cell>
          <table:table-cell table:style-name="ce16" table:formula="of:=1000*(([.$B$7]/[.D41]^2)-([.D41]*[.$B$19]^2))" office:value-type="float" office:value="0.959066238550877" calcext:value-type="float">
            <text:p>0.96</text:p>
          </table:table-cell>
          <table:table-cell/>
          <table:table-cell table:formula="of:=[.J40]+[.$B$27]" office:value-type="float" office:value="8779.60000000001" calcext:value-type="float">
            <text:p>8779.60000000001</text:p>
          </table:table-cell>
          <table:table-cell table:formula="of:=[.K40]+[.M40]*[.N40]" office:value-type="float" office:value="21499.2117378421" calcext:value-type="float">
            <text:p>21499</text:p>
          </table:table-cell>
          <table:table-cell table:style-name="ce13" table:formula="of:=[.K41]/([.$B$16]*1000000000)" office:value-type="float" office:value="0.00000477760260840936" calcext:value-type="float">
            <text:p>4.78E-6</text:p>
          </table:table-cell>
          <table:table-cell table:formula="of:=[.L41]*[.$B$27]*1000000*[.$B$14]" office:value-type="float" office:value="488.462090683773" calcext:value-type="float">
            <text:p>488</text:p>
          </table:table-cell>
          <table:table-cell table:style-name="ce16" table:formula="of:=1000*(([.$B$7]/[.J41]^2)-([.J41]*[.$B$19]^2))" office:value-type="float" office:value="0.0994264270799689" calcext:value-type="float">
            <text:p>0.10</text:p>
          </table:table-cell>
        </table:table-row>
        <table:table-row table:style-name="ro2">
          <table:table-cell office:value-type="string" calcext:value-type="string">
            <text:p>Relative V</text:p>
          </table:table-cell>
          <table:table-cell table:formula="of:=[.B41]-[.B39]" office:value-type="float" office:value="602" calcext:value-type="float">
            <text:p>602</text:p>
          </table:table-cell>
          <table:table-cell table:style-name="ce31" office:value-type="string" calcext:value-type="string">
            <text:p>m/s</text:p>
          </table:table-cell>
          <table:table-cell table:style-name="Default" table:formula="of:=[.D41]+[.$B$27]" office:value-type="float" office:value="5882.80000000001" calcext:value-type="float">
            <text:p>5882.80000000001</text:p>
          </table:table-cell>
          <table:table-cell table:formula="of:=[.E41]+[.G41]*[.H41]" office:value-type="float" office:value="12712.0132083776" calcext:value-type="float">
            <text:p>12712</text:p>
          </table:table-cell>
          <table:table-cell table:formula="of:=[.E42]/([.$B$16]*1000000000)" office:value-type="float" office:value="0.00000282489182408392" calcext:value-type="float">
            <text:p>2.82E-6</text:p>
          </table:table-cell>
          <table:table-cell table:formula="of:=[.F42]*[.$B$27]*1000000*[.$B$14]" office:value-type="float" office:value="288.816940094339" calcext:value-type="float">
            <text:p>289</text:p>
          </table:table-cell>
          <table:table-cell table:style-name="ce16" table:formula="of:=1000*(([.$B$7]/[.D42]^2)-([.D42]*[.$B$19]^2))" office:value-type="float" office:value="0.931866677235141" calcext:value-type="float">
            <text:p>0.93</text:p>
          </table:table-cell>
          <table:table-cell/>
          <table:table-cell table:formula="of:=[.J41]+[.$B$27]" office:value-type="float" office:value="8836.40000000001" calcext:value-type="float">
            <text:p>8836.40000000001</text:p>
          </table:table-cell>
          <table:table-cell table:formula="of:=[.K41]+[.M41]*[.N41]" office:value-type="float" office:value="21547.7777782828" calcext:value-type="float">
            <text:p>21548</text:p>
          </table:table-cell>
          <table:table-cell table:style-name="ce13" table:formula="of:=[.K42]/([.$B$16]*1000000000)" office:value-type="float" office:value="0.00000478839506184062" calcext:value-type="float">
            <text:p>4.79E-6</text:p>
          </table:table-cell>
          <table:table-cell table:formula="of:=[.L42]*[.$B$27]*1000000*[.$B$14]" office:value-type="float" office:value="489.565511122585" calcext:value-type="float">
            <text:p>490</text:p>
          </table:table-cell>
          <table:table-cell table:style-name="ce16" table:formula="of:=1000*(([.$B$7]/[.J42]^2)-([.J42]*[.$B$19]^2))" office:value-type="float" office:value="0.0893550061021213" calcext:value-type="float">
            <text:p>0.09</text:p>
          </table:table-cell>
        </table:table-row>
        <table:table-row table:style-name="ro2">
          <table:table-cell office:value-type="string" calcext:value-type="string">
            <text:p>Altitude mach</text:p>
          </table:table-cell>
          <table:table-cell table:style-name="ce10" table:formula="of:=[.B42]/[.B39]" office:value-type="float" office:value="2.50833333333333" calcext:value-type="float">
            <text:p>2.5</text:p>
          </table:table-cell>
          <table:table-cell table:style-name="ce31" office:value-type="string" calcext:value-type="string">
            <text:p>mach</text:p>
          </table:table-cell>
          <table:table-cell table:style-name="Default" table:formula="of:=[.D42]+[.$B$27]" office:value-type="float" office:value="5939.60000000001" calcext:value-type="float">
            <text:p>5939.60000000001</text:p>
          </table:table-cell>
          <table:table-cell table:formula="of:=[.E42]+[.G42]*[.H42]" office:value-type="float" office:value="12981.1520906726" calcext:value-type="float">
            <text:p>12981</text:p>
          </table:table-cell>
          <table:table-cell table:formula="of:=[.E43]/([.$B$16]*1000000000)" office:value-type="float" office:value="0.0000028847004645939" calcext:value-type="float">
            <text:p>2.88E-6</text:p>
          </table:table-cell>
          <table:table-cell table:formula="of:=[.F43]*[.$B$27]*1000000*[.$B$14]" office:value-type="float" office:value="294.93177550008" calcext:value-type="float">
            <text:p>295</text:p>
          </table:table-cell>
          <table:table-cell table:style-name="ce16" table:formula="of:=1000*(([.$B$7]/[.D43]^2)-([.D43]*[.$B$19]^2))" office:value-type="float" office:value="0.90535943589458" calcext:value-type="float">
            <text:p>0.91</text:p>
          </table:table-cell>
          <table:table-cell/>
          <table:table-cell table:formula="of:=[.J42]+[.$B$27]" office:value-type="float" office:value="8893.2" calcext:value-type="float">
            <text:p>8893.2</text:p>
          </table:table-cell>
          <table:table-cell table:formula="of:=[.K42]+[.M42]*[.N42]" office:value-type="float" office:value="21591.5229075166" calcext:value-type="float">
            <text:p>21592</text:p>
          </table:table-cell>
          <table:table-cell table:style-name="ce13" table:formula="of:=[.K43]/([.$B$16]*1000000000)" office:value-type="float" office:value="0.00000479811620167035" calcext:value-type="float">
            <text:p>4.80E-6</text:p>
          </table:table-cell>
          <table:table-cell table:formula="of:=[.L43]*[.$B$27]*1000000*[.$B$14]" office:value-type="float" office:value="490.559400458776" calcext:value-type="float">
            <text:p>491</text:p>
          </table:table-cell>
          <table:table-cell table:style-name="ce16" table:formula="of:=1000*(([.$B$7]/[.J43]^2)-([.J43]*[.$B$19]^2))" office:value-type="float" office:value="0.079419574241948" calcext:value-type="float">
            <text:p>0.08</text:p>
          </table:table-cell>
        </table:table-row>
        <table:table-row table:style-name="ro2">
          <table:table-cell office:value-type="string" calcext:value-type="string">
            <text:p>altitude energy</text:p>
          </table:table-cell>
          <table:table-cell table:style-name="ce30" table:formula="of:=1000*[.B7]*( (1/[.B42] - (1/[.B21]) ))" office:value-type="float" office:value="59555.1948051948" calcext:value-type="float">
            <text:p>59555</text:p>
          </table:table-cell>
          <table:table-cell table:style-name="ce31" office:value-type="string" calcext:value-type="string">
            <text:p>J/kg</text:p>
          </table:table-cell>
          <table:table-cell table:style-name="Default" table:formula="of:=[.D43]+[.$B$27]" office:value-type="float" office:value="5996.40000000001" calcext:value-type="float">
            <text:p>5996.40000000001</text:p>
          </table:table-cell>
          <table:table-cell table:formula="of:=[.E43]+[.G43]*[.H43]" office:value-type="float" office:value="13248.1713565667" calcext:value-type="float">
            <text:p>13248</text:p>
          </table:table-cell>
          <table:table-cell table:formula="of:=[.E44]/([.$B$16]*1000000000)" office:value-type="float" office:value="0.00000294403807923704" calcext:value-type="float">
            <text:p>2.94E-6</text:p>
          </table:table-cell>
          <table:table-cell table:formula="of:=[.F44]*[.$B$27]*1000000*[.$B$14]" office:value-type="float" office:value="300.998453221195" calcext:value-type="float">
            <text:p>301</text:p>
          </table:table-cell>
          <table:table-cell table:style-name="ce16" table:formula="of:=1000*(([.$B$7]/[.D44]^2)-([.D44]*[.$B$19]^2))" office:value-type="float" office:value="0.879518407577771" calcext:value-type="float">
            <text:p>0.88</text:p>
          </table:table-cell>
          <table:table-cell/>
          <table:table-cell table:formula="of:=[.J43]+[.$B$27]" office:value-type="float" office:value="8950" calcext:value-type="float">
            <text:p>8950</text:p>
          </table:table-cell>
          <table:table-cell table:formula="of:=[.K43]+[.M43]*[.N43]" office:value-type="float" office:value="21630.4829262414" calcext:value-type="float">
            <text:p>21630</text:p>
          </table:table-cell>
          <table:table-cell table:style-name="ce13" table:formula="of:=[.K44]/([.$B$16]*1000000000)" office:value-type="float" office:value="0.0000048067739836092" calcext:value-type="float">
            <text:p>4.81E-6</text:p>
          </table:table-cell>
          <table:table-cell table:formula="of:=[.L44]*[.$B$27]*1000000*[.$B$14]" office:value-type="float" office:value="491.444572084204" calcext:value-type="float">
            <text:p>491</text:p>
          </table:table-cell>
          <table:table-cell table:style-name="ce16" table:formula="of:=1000*(([.$B$7]/[.J44]^2)-([.J44]*[.$B$19]^2))" office:value-type="float" office:value="0.0696166903288959" calcext:value-type="float">
            <text:p>0.07</text:p>
          </table:table-cell>
        </table:table-row>
        <table:table-row table:style-name="ro2">
          <table:table-cell office:value-type="string" calcext:value-type="string">
            <text:p>total energy</text:p>
          </table:table-cell>
          <table:table-cell table:style-name="ce30" table:formula="of:=[.B44]+0.5*[.B42]^2" office:value-type="float" office:value="240757.194805195" calcext:value-type="float">
            <text:p>240757</text:p>
          </table:table-cell>
          <table:table-cell table:style-name="ce31" office:value-type="string" calcext:value-type="string">
            <text:p>J/kg</text:p>
          </table:table-cell>
          <table:table-cell table:style-name="Default" table:formula="of:=[.D44]+[.$B$27]" office:value-type="float" office:value="6053.20000000001" calcext:value-type="float">
            <text:p>6053.20000000001</text:p>
          </table:table-cell>
          <table:table-cell table:formula="of:=[.E44]+[.G44]*[.H44]" office:value-type="float" office:value="13512.9050368272" calcext:value-type="float">
            <text:p>13513</text:p>
          </table:table-cell>
          <table:table-cell table:formula="of:=[.E45]/([.$B$16]*1000000000)" office:value-type="float" office:value="0.00000300286778596159" calcext:value-type="float">
            <text:p>3.00E-6</text:p>
          </table:table-cell>
          <table:table-cell table:formula="of:=[.F45]*[.$B$27]*1000000*[.$B$14]" office:value-type="float" office:value="307.013202436713" calcext:value-type="float">
            <text:p>307</text:p>
          </table:table-cell>
          <table:table-cell table:style-name="ce16" table:formula="of:=1000*(([.$B$7]/[.D45]^2)-([.D45]*[.$B$19]^2))" office:value-type="float" office:value="0.854318704427456" calcext:value-type="float">
            <text:p>0.85</text:p>
          </table:table-cell>
          <table:table-cell/>
          <table:table-cell table:formula="of:=[.J44]+[.$B$27]" office:value-type="float" office:value="9006.8" calcext:value-type="float">
            <text:p>9006.8</text:p>
          </table:table-cell>
          <table:table-cell table:formula="of:=[.K44]+[.M44]*[.N44]" office:value-type="float" office:value="21664.69567083" calcext:value-type="float">
            <text:p>21665</text:p>
          </table:table-cell>
          <table:table-cell table:style-name="ce13" table:formula="of:=[.K45]/([.$B$16]*1000000000)" office:value-type="float" office:value="0.00000481437681574" calcext:value-type="float">
            <text:p>4.81E-6</text:p>
          </table:table-cell>
          <table:table-cell table:formula="of:=[.L45]*[.$B$27]*1000000*[.$B$14]" office:value-type="float" office:value="492.221885641257" calcext:value-type="float">
            <text:p>492</text:p>
          </table:table-cell>
          <table:table-cell table:style-name="ce16" table:formula="of:=1000*(([.$B$7]/[.J45]^2)-([.J45]*[.$B$19]^2))" office:value-type="float" office:value="0.059943021355243" calcext:value-type="float">
            <text:p>0.06</text:p>
          </table:table-cell>
        </table:table-row>
        <table:table-row table:style-name="ro2">
          <table:table-cell office:value-type="string" calcext:value-type="string">
            <text:p>drop velocity</text:p>
          </table:table-cell>
          <table:table-cell table:style-name="ce30" table:formula="of:=SQRT(2*[.B45])" office:value-type="float" office:value="693.912378914218" calcext:value-type="float">
            <text:p>694</text:p>
          </table:table-cell>
          <table:table-cell table:style-name="ce31" office:value-type="string" calcext:value-type="string">
            <text:p>m/s</text:p>
          </table:table-cell>
          <table:table-cell table:style-name="Default" table:formula="of:=[.D45]+[.$B$27]" office:value-type="float" office:value="6110.00000000001" calcext:value-type="float">
            <text:p>6110.00000000001</text:p>
          </table:table-cell>
          <table:table-cell table:formula="of:=[.E45]+[.G45]*[.H45]" office:value-type="float" office:value="13775.192158175" calcext:value-type="float">
            <text:p>13775</text:p>
          </table:table-cell>
          <table:table-cell table:formula="of:=[.E46]/([.$B$16]*1000000000)" office:value-type="float" office:value="0.00000306115381292778" calcext:value-type="float">
            <text:p>3.06E-6</text:p>
          </table:table-cell>
          <table:table-cell table:formula="of:=[.F46]*[.$B$27]*1000000*[.$B$14]" office:value-type="float" office:value="312.972365833737" calcext:value-type="float">
            <text:p>313</text:p>
          </table:table-cell>
          <table:table-cell table:style-name="ce16" table:formula="of:=1000*(([.$B$7]/[.D46]^2)-([.D46]*[.$B$19]^2))" office:value-type="float" office:value="0.829736590000696" calcext:value-type="float">
            <text:p>0.83</text:p>
          </table:table-cell>
          <table:table-cell/>
          <table:table-cell table:formula="of:=[.J45]+[.$B$27]" office:value-type="float" office:value="9063.6" calcext:value-type="float">
            <text:p>9063.6</text:p>
          </table:table-cell>
          <table:table-cell table:formula="of:=[.K45]+[.M45]*[.N45]" office:value-type="float" office:value="21694.2009378325" calcext:value-type="float">
            <text:p>21694</text:p>
          </table:table-cell>
          <table:table-cell table:style-name="ce13" table:formula="of:=[.K46]/([.$B$16]*1000000000)" office:value-type="float" office:value="0.00000482093354174055" calcext:value-type="float">
            <text:p>4.82E-6</text:p>
          </table:table-cell>
          <table:table-cell table:formula="of:=[.L46]*[.$B$27]*1000000*[.$B$14]" office:value-type="float" office:value="492.892245307554" calcext:value-type="float">
            <text:p>493</text:p>
          </table:table-cell>
          <table:table-cell table:style-name="ce16" table:formula="of:=1000*(([.$B$7]/[.J46]^2)-([.J46]*[.$B$19]^2))" office:value-type="float" office:value="0.0503953384218718" calcext:value-type="float">
            <text:p>0.05</text:p>
          </table:table-cell>
        </table:table-row>
        <table:table-row table:style-name="ro2">
          <table:table-cell office:value-type="string" calcext:value-type="string">
            <text:p>drop mach</text:p>
          </table:table-cell>
          <table:table-cell table:style-name="ce10" table:formula="of:=[.B46]/[.B38]" office:value-type="float" office:value="2.89130157880924" calcext:value-type="float">
            <text:p>2.9</text:p>
          </table:table-cell>
          <table:table-cell table:style-name="ce31" office:value-type="string" calcext:value-type="string">
            <text:p>mach</text:p>
          </table:table-cell>
          <table:table-cell table:style-name="Default" table:formula="of:=[.D46]+[.$B$27]" office:value-type="float" office:value="6166.80000000001" calcext:value-type="float">
            <text:p>6166.80000000001</text:p>
          </table:table-cell>
          <table:table-cell table:formula="of:=[.E46]+[.G46]*[.H46]" office:value-type="float" office:value="14034.8767817664" calcext:value-type="float">
            <text:p>14035</text:p>
          </table:table-cell>
          <table:table-cell table:formula="of:=[.E47]/([.$B$16]*1000000000)" office:value-type="float" office:value="0.00000311886150705919" calcext:value-type="float">
            <text:p>3.12E-6</text:p>
          </table:table-cell>
          <table:table-cell table:formula="of:=[.F47]*[.$B$27]*1000000*[.$B$14]" office:value-type="float" office:value="318.872400481732" calcext:value-type="float">
            <text:p>319</text:p>
          </table:table-cell>
          <table:table-cell table:style-name="ce16" table:formula="of:=1000*(([.$B$7]/[.D47]^2)-([.D47]*[.$B$19]^2))" office:value-type="float" office:value="0.805749415932391" calcext:value-type="float">
            <text:p>0.81</text:p>
          </table:table-cell>
          <table:table-cell/>
          <table:table-cell table:formula="of:=[.J46]+[.$B$27]" office:value-type="float" office:value="9120.4" calcext:value-type="float">
            <text:p>9120.4</text:p>
          </table:table-cell>
          <table:table-cell table:formula="of:=[.K46]+[.M46]*[.N46]" office:value-type="float" office:value="21719.0404093403" calcext:value-type="float">
            <text:p>21719</text:p>
          </table:table-cell>
          <table:table-cell table:style-name="ce13" table:formula="of:=[.K47]/([.$B$16]*1000000000)" office:value-type="float" office:value="0.00000482645342429784" calcext:value-type="float">
            <text:p>4.83E-6</text:p>
          </table:table-cell>
          <table:table-cell table:formula="of:=[.L47]*[.$B$27]*1000000*[.$B$14]" office:value-type="float" office:value="493.456598100211" calcext:value-type="float">
            <text:p>493</text:p>
          </table:table-cell>
          <table:table-cell table:style-name="ce16" table:formula="of:=1000*(([.$B$7]/[.J47]^2)-([.J47]*[.$B$19]^2))" office:value-type="float" office:value="0.0409705128602301" calcext:value-type="float">
            <text:p>0.04</text:p>
          </table:table-cell>
        </table:table-row>
        <table:table-row table:style-name="ro2">
          <table:table-cell table:number-columns-repeated="2"/>
          <table:table-cell table:style-name="ce31"/>
          <table:table-cell table:style-name="Default" table:formula="of:=[.D47]+[.$B$27]" office:value-type="float" office:value="6223.60000000001" calcext:value-type="float">
            <text:p>6223.60000000001</text:p>
          </table:table-cell>
          <table:table-cell table:formula="of:=[.E47]+[.G47]*[.H47]" office:value-type="float" office:value="14291.8080322115" calcext:value-type="float">
            <text:p>14292</text:p>
          </table:table-cell>
          <table:table-cell table:formula="of:=[.E48]/([.$B$16]*1000000000)" office:value-type="float" office:value="0.00000317595734049144" calcext:value-type="float">
            <text:p>3.18E-6</text:p>
          </table:table-cell>
          <table:table-cell table:formula="of:=[.F48]*[.$B$27]*1000000*[.$B$14]" office:value-type="float" office:value="324.709878491845" calcext:value-type="float">
            <text:p>325</text:p>
          </table:table-cell>
          <table:table-cell table:style-name="ce16" table:formula="of:=1000*(([.$B$7]/[.D48]^2)-([.D48]*[.$B$19]^2))" office:value-type="float" office:value="0.782335562626477" calcext:value-type="float">
            <text:p>0.78</text:p>
          </table:table-cell>
          <table:table-cell/>
          <table:table-cell table:formula="of:=[.J47]+[.$B$27]" office:value-type="float" office:value="9177.2" calcext:value-type="float">
            <text:p>9177.2</text:p>
          </table:table-cell>
          <table:table-cell table:formula="of:=[.K47]+[.M47]*[.N47]" office:value-type="float" office:value="21739.2575792387" calcext:value-type="float">
            <text:p>21739</text:p>
          </table:table-cell>
          <table:table-cell table:style-name="ce13" table:formula="of:=[.K48]/([.$B$16]*1000000000)" office:value-type="float" office:value="0.00000483094612871971" calcext:value-type="float">
            <text:p>4.83E-6</text:p>
          </table:table-cell>
          <table:table-cell table:formula="of:=[.L48]*[.$B$27]*1000000*[.$B$14]" office:value-type="float" office:value="493.915932200304" calcext:value-type="float">
            <text:p>494</text:p>
          </table:table-cell>
          <table:table-cell table:style-name="ce16" table:formula="of:=1000*(([.$B$7]/[.J48]^2)-([.J48]*[.$B$19]^2))" office:value-type="float" office:value="0.0316655125217847" calcext:value-type="float">
            <text:p>0.03</text:p>
          </table:table-cell>
        </table:table-row>
        <table:table-row table:style-name="ro2">
          <table:table-cell table:number-columns-repeated="3"/>
          <table:table-cell table:style-name="Default" table:formula="of:=[.D48]+[.$B$27]" office:value-type="float" office:value="6280.40000000001" calcext:value-type="float">
            <text:p>6280.40000000001</text:p>
          </table:table-cell>
          <table:table-cell table:formula="of:=[.E48]+[.G48]*[.H48]" office:value-type="float" office:value="14545.8401176918" calcext:value-type="float">
            <text:p>14546</text:p>
          </table:table-cell>
          <table:table-cell table:formula="of:=[.E49]/([.$B$16]*1000000000)" office:value-type="float" office:value="0.00000323240891504262" calcext:value-type="float">
            <text:p>3.23E-6</text:p>
          </table:table-cell>
          <table:table-cell table:formula="of:=[.F49]*[.$B$27]*1000000*[.$B$14]" office:value-type="float" office:value="330.481487473957" calcext:value-type="float">
            <text:p>330</text:p>
          </table:table-cell>
          <table:table-cell table:style-name="ce16" table:formula="of:=1000*(([.$B$7]/[.D49]^2)-([.D49]*[.$B$19]^2))" office:value-type="float" office:value="0.759474383684756" calcext:value-type="float">
            <text:p>0.76</text:p>
          </table:table-cell>
          <table:table-cell/>
          <table:table-cell table:formula="of:=[.J48]+[.$B$27]" office:value-type="float" office:value="9234" calcext:value-type="float">
            <text:p>9234</text:p>
          </table:table-cell>
          <table:table-cell table:formula="of:=[.K48]+[.M48]*[.N48]" office:value-type="float" office:value="21754.8976803745" calcext:value-type="float">
            <text:p>21755</text:p>
          </table:table-cell>
          <table:table-cell table:style-name="ce13" table:formula="of:=[.K49]/([.$B$16]*1000000000)" office:value-type="float" office:value="0.00000483442170674989" calcext:value-type="float">
            <text:p>4.83E-6</text:p>
          </table:table-cell>
          <table:table-cell table:formula="of:=[.L49]*[.$B$27]*1000000*[.$B$14]" office:value-type="float" office:value="494.271275298109" calcext:value-type="float">
            <text:p>494</text:p>
          </table:table-cell>
          <table:table-cell table:style-name="ce16" table:formula="of:=1000*(([.$B$7]/[.J49]^2)-([.J49]*[.$B$19]^2))" office:value-type="float" office:value="0.0224773982267519" calcext:value-type="float">
            <text:p>0.02</text:p>
          </table:table-cell>
        </table:table-row>
        <table:table-row table:style-name="ro2">
          <table:table-cell table:number-columns-repeated="3"/>
          <table:table-cell table:style-name="Default" table:formula="of:=[.D49]+[.$B$27]" office:value-type="float" office:value="6337.20000000001" calcext:value-type="float">
            <text:p>6337.20000000001</text:p>
          </table:table-cell>
          <table:table-cell table:formula="of:=[.E49]+[.G49]*[.H49]" office:value-type="float" office:value="14796.8323417103" calcext:value-type="float">
            <text:p>14797</text:p>
          </table:table-cell>
          <table:table-cell table:formula="of:=[.E50]/([.$B$16]*1000000000)" office:value-type="float" office:value="0.00000328818496482451" calcext:value-type="float">
            <text:p>3.29E-6</text:p>
          </table:table-cell>
          <table:table-cell table:formula="of:=[.F50]*[.$B$27]*1000000*[.$B$14]" office:value-type="float" office:value="336.184030803657" calcext:value-type="float">
            <text:p>336</text:p>
          </table:table-cell>
          <table:table-cell table:style-name="ce16" table:formula="of:=1000*(([.$B$7]/[.D50]^2)-([.D50]*[.$B$19]^2))" office:value-type="float" office:value="0.737146153806544" calcext:value-type="float">
            <text:p>0.74</text:p>
          </table:table-cell>
          <table:table-cell/>
          <table:table-cell table:formula="of:=[.J49]+[.$B$27]" office:value-type="float" office:value="9290.8" calcext:value-type="float">
            <text:p>9290.8</text:p>
          </table:table-cell>
          <table:table-cell table:formula="of:=[.K49]+[.M49]*[.N49]" office:value-type="float" office:value="21766.0076126614" calcext:value-type="float">
            <text:p>21766</text:p>
          </table:table-cell>
          <table:table-cell table:style-name="ce13" table:formula="of:=[.K50]/([.$B$16]*1000000000)" office:value-type="float" office:value="0.00000483689058059143" calcext:value-type="float">
            <text:p>4.84E-6</text:p>
          </table:table-cell>
          <table:table-cell table:formula="of:=[.L50]*[.$B$27]*1000000*[.$B$14]" office:value-type="float" office:value="494.523692959668" calcext:value-type="float">
            <text:p>495</text:p>
          </table:table-cell>
          <table:table-cell table:style-name="ce16" table:formula="of:=1000*(([.$B$7]/[.J50]^2)-([.J50]*[.$B$19]^2))" office:value-type="float" office:value="0.0134033203643353" calcext:value-type="float">
            <text:p>0.01</text:p>
          </table:table-cell>
        </table:table-row>
        <table:table-row table:style-name="ro2">
          <table:table-cell table:number-columns-repeated="3"/>
          <table:table-cell table:style-name="Default" table:formula="of:=[.D50]+[.$B$27]" office:value-type="float" office:value="6394.00000000001" calcext:value-type="float">
            <text:p>6394.00000000001</text:p>
          </table:table-cell>
          <table:table-cell table:formula="of:=[.E50]+[.G50]*[.H50]" office:value-type="float" office:value="15044.6491069884" calcext:value-type="float">
            <text:p>15045</text:p>
          </table:table-cell>
          <table:table-cell table:formula="of:=[.E51]/([.$B$16]*1000000000)" office:value-type="float" office:value="0.00000334325535710853" calcext:value-type="float">
            <text:p>3.34E-6</text:p>
          </table:table-cell>
          <table:table-cell table:formula="of:=[.F51]*[.$B$27]*1000000*[.$B$14]" office:value-type="float" office:value="341.814427710776" calcext:value-type="float">
            <text:p>342</text:p>
          </table:table-cell>
          <table:table-cell table:style-name="ce16" table:formula="of:=1000*(([.$B$7]/[.D51]^2)-([.D51]*[.$B$19]^2))" office:value-type="float" office:value="0.715332019913582" calcext:value-type="float">
            <text:p>0.72</text:p>
          </table:table-cell>
          <table:table-cell/>
          <table:table-cell table:formula="of:=[.J50]+[.$B$27]" office:value-type="float" office:value="9347.6" calcext:value-type="float">
            <text:p>9347.6</text:p>
          </table:table-cell>
          <table:table-cell table:formula="of:=[.K50]+[.M50]*[.N50]" office:value-type="float" office:value="21772.6358721459" calcext:value-type="float">
            <text:p>21773</text:p>
          </table:table-cell>
          <table:table-cell table:style-name="ce13" table:formula="of:=[.K51]/([.$B$16]*1000000000)" office:value-type="float" office:value="0.00000483836352714354" calcext:value-type="float">
            <text:p>4.84E-6</text:p>
          </table:table-cell>
          <table:table-cell table:formula="of:=[.L51]*[.$B$27]*1000000*[.$B$14]" office:value-type="float" office:value="494.674287015155" calcext:value-type="float">
            <text:p>495</text:p>
          </table:table-cell>
          <table:table-cell table:style-name="ce16" table:formula="of:=1000*(([.$B$7]/[.J51]^2)-([.J51]*[.$B$19]^2))" office:value-type="float" office:value="0.00444051563713356" calcext:value-type="float">
            <text:p>0.00</text:p>
          </table:table-cell>
        </table:table-row>
        <table:table-row table:style-name="ro2">
          <table:table-cell table:number-columns-repeated="3"/>
          <table:table-cell table:style-name="Default" table:formula="of:=[.D51]+[.$B$27]" office:value-type="float" office:value="6450.80000000001" calcext:value-type="float">
            <text:p>6450.80000000001</text:p>
          </table:table-cell>
          <table:table-cell table:formula="of:=[.E51]+[.G51]*[.H51]" office:value-type="float" office:value="15289.1599119983" calcext:value-type="float">
            <text:p>15289</text:p>
          </table:table-cell>
          <table:table-cell table:formula="of:=[.E52]/([.$B$16]*1000000000)" office:value-type="float" office:value="0.00000339759109155518" calcext:value-type="float">
            <text:p>3.40E-6</text:p>
          </table:table-cell>
          <table:table-cell table:formula="of:=[.F52]*[.$B$27]*1000000*[.$B$14]" office:value-type="float" office:value="347.369713200602" calcext:value-type="float">
            <text:p>347</text:p>
          </table:table-cell>
          <table:table-cell table:style-name="ce16" table:formula="of:=1000*(([.$B$7]/[.D52]^2)-([.D52]*[.$B$19]^2))" office:value-type="float" office:value="0.694013955274055" calcext:value-type="float">
            <text:p>0.69</text:p>
          </table:table-cell>
          <table:table-cell/>
          <table:table-cell table:formula="of:=[.J51]+[.$B$27]" office:value-type="float" office:value="9404.4" calcext:value-type="float">
            <text:p>9404.4</text:p>
          </table:table-cell>
          <table:table-cell table:formula="of:=[.K51]+[.M51]*[.N51]" office:value-type="float" office:value="21774.8324810527" calcext:value-type="float">
            <text:p>21775</text:p>
          </table:table-cell>
          <table:table-cell table:style-name="ce13" table:formula="of:=[.K52]/([.$B$16]*1000000000)" office:value-type="float" office:value="0.00000483885166245616" calcext:value-type="float">
            <text:p>4.84E-6</text:p>
          </table:table-cell>
          <table:table-cell/>
          <table:table-cell table:style-name="ce16" table:formula="of:=1000*(([.$B$7]/[.J52]^2)-([.J52]*[.$B$19]^2))" office:value-type="float" office:value="-0.00441369605723142" calcext:value-type="float">
            <text:p>0.00</text:p>
          </table:table-cell>
        </table:table-row>
        <table:table-row table:style-name="ro2">
          <table:table-cell table:number-columns-repeated="3"/>
          <table:table-cell table:style-name="Default" table:formula="of:=[.D52]+[.$B$27]" office:value-type="float" office:value="6507.60000000001" calcext:value-type="float">
            <text:p>6507.60000000001</text:p>
          </table:table-cell>
          <table:table-cell table:formula="of:=[.E52]+[.G52]*[.H52]" office:value-type="float" office:value="15530.2393405991" calcext:value-type="float">
            <text:p>15530</text:p>
          </table:table-cell>
          <table:table-cell table:formula="of:=[.E53]/([.$B$16]*1000000000)" office:value-type="float" office:value="0.00000345116429791091" calcext:value-type="float">
            <text:p>3.45E-6</text:p>
          </table:table-cell>
          <table:table-cell table:formula="of:=[.F53]*[.$B$27]*1000000*[.$B$14]" office:value-type="float" office:value="352.847037818411" calcext:value-type="float">
            <text:p>353</text:p>
          </table:table-cell>
          <table:table-cell table:style-name="ce16" table:formula="of:=1000*(([.$B$7]/[.D53]^2)-([.D53]*[.$B$19]^2))" office:value-type="float" office:value="0.673174716417196" calcext:value-type="float">
            <text:p>0.67</text:p>
          </table:table-cell>
          <table:table-cell table:number-columns-repeated="5"/>
          <table:table-cell table:style-name="Default"/>
        </table:table-row>
        <table:table-row table:style-name="ro2">
          <table:table-cell table:number-columns-repeated="3"/>
          <table:table-cell table:style-name="Default" table:formula="of:=[.D53]+[.$B$27]" office:value-type="float" office:value="6564.40000000001" calcext:value-type="float">
            <text:p>6564.40000000001</text:p>
          </table:table-cell>
          <table:table-cell table:formula="of:=[.E53]+[.G53]*[.H53]" office:value-type="float" office:value="15767.7670452211" calcext:value-type="float">
            <text:p>15768</text:p>
          </table:table-cell>
          <table:table-cell table:formula="of:=[.E54]/([.$B$16]*1000000000)" office:value-type="float" office:value="0.00000350394823227136" calcext:value-type="float">
            <text:p>3.50E-6</text:p>
          </table:table-cell>
          <table:table-cell table:formula="of:=[.F54]*[.$B$27]*1000000*[.$B$14]" office:value-type="float" office:value="358.243667267424" calcext:value-type="float">
            <text:p>358</text:p>
          </table:table-cell>
          <table:table-cell table:style-name="ce16" table:formula="of:=1000*(([.$B$7]/[.D54]^2)-([.D54]*[.$B$19]^2))" office:value-type="float" office:value="0.652797802646162" calcext:value-type="float">
            <text:p>0.65</text:p>
          </table:table-cell>
          <table:table-cell/>
          <table:table-cell table:style-name="ce4" table:formula="of:=0.5*([.J52]+[.J51])" office:value-type="float" office:value="9376" calcext:value-type="float">
            <text:p>9376</text:p>
          </table:table-cell>
          <table:table-cell table:style-name="ce40" table:formula="of:=0.5*([.K52]+[.K51])" office:value-type="float" office:value="21773.7341765993" calcext:value-type="float">
            <text:p>21774</text:p>
          </table:table-cell>
          <table:table-cell table:style-name="ce19" table:formula="of:=0.5*([.L52]+[.L51])" office:value-type="float" office:value="0.00000483860759479985" calcext:value-type="float">
            <text:p>4.84E-6</text:p>
          </table:table-cell>
          <table:table-cell table:style-name="ce43" office:value-type="float" office:value="0" calcext:value-type="float" table:number-columns-spanned="2" table:number-rows-spanned="1">
            <text:p>0.000</text:p>
          </table:table-cell>
          <table:covered-table-cell table:style-name="ce44"/>
        </table:table-row>
        <table:table-row table:style-name="ro2">
          <table:table-cell table:number-columns-repeated="3"/>
          <table:table-cell table:style-name="Default" table:formula="of:=[.D54]+[.$B$27]" office:value-type="float" office:value="6621.20000000001" calcext:value-type="float">
            <text:p>6621.20000000001</text:p>
          </table:table-cell>
          <table:table-cell table:formula="of:=[.E54]+[.G54]*[.H54]" office:value-type="float" office:value="16001.6277240252" calcext:value-type="float">
            <text:p>16002</text:p>
          </table:table-cell>
          <table:table-cell table:formula="of:=[.E55]/([.$B$16]*1000000000)" office:value-type="float" office:value="0.0000035559172720056" calcext:value-type="float">
            <text:p>3.56E-6</text:p>
          </table:table-cell>
          <table:table-cell table:formula="of:=[.F55]*[.$B$27]*1000000*[.$B$14]" office:value-type="float" office:value="363.556981889853" calcext:value-type="float">
            <text:p>364</text:p>
          </table:table-cell>
          <table:table-cell table:style-name="ce16" table:formula="of:=1000*(([.$B$7]/[.D55]^2)-([.D55]*[.$B$19]^2))" office:value-type="float" office:value="0.632867417971642" calcext:value-type="float">
            <text:p>0.63</text:p>
          </table:table-cell>
          <table:table-cell table:number-columns-repeated="3"/>
          <table:table-cell table:style-name="ce42" table:formula="of:=SUM([.M4:.M51])+SUM([.G4:.G55])" office:value-type="float" office:value="32690.6712821127" calcext:value-type="float" table:number-columns-spanned="2" table:number-rows-spanned="1">
            <text:p>32691</text:p>
          </table:table-cell>
          <table:covered-table-cell table:style-name="Default"/>
          <table:table-cell table:style-name="Default"/>
        </table:table-row>
        <table:table-row table:style-name="ro2">
          <table:table-cell table:number-columns-repeated="3"/>
          <table:table-cell table:style-name="Default"/>
          <table:table-cell table:number-columns-repeated="7"/>
          <table:table-cell table:style-name="ce9"/>
          <table:table-cell table:style-name="ce34" office:value-type="string" calcext:value-type="string">
            <text:p>total mass</text:p>
          </table:table-cell>
          <table:table-cell table:style-name="Default"/>
        </table:table-row>
        <table:table-row table:style-name="ro2">
          <table:table-cell table:number-columns-repeated="12"/>
          <table:table-cell table:style-name="Default" table:number-columns-repeated="2"/>
        </table:table-row>
        <table:table-row table:style-name="ro2">
          <table:table-cell table:number-columns-repeated="12"/>
          <table:table-cell table:style-name="Default"/>
          <table:table-cell/>
        </table:table-row>
        <table:table-row table:style-name="ro2" table:number-rows-repeated="1048517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scientific-number number:decimal-places="3" loext:min-decimal-places="3" number:min-integer-digits="1" number:min-exponent-digits="1" loext:exponent-interval="1" loext:forced-exponent-sign="true"/>
    </number:number-style>
    <number:number-style style:name="N123">
      <number:number number:decimal-places="1" loext:min-decimal-places="1" number:min-integer-digits="1"/>
    </number:number-style>
    <number:number-style style:name="N124">
      <number:scientific-number number:decimal-places="2" loext:min-decimal-places="2" number:min-integer-digits="1" number:min-exponent-digits="1" loext:exponent-interval="1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/00/0000</text:date>, <text:time style:data-style-name="N2" text:time-value="19:41:35.1333551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19:41:49.059723240</meta:creation-date>
    <meta:editing-duration>PT34M37S</meta:editing-duration>
    <meta:editing-cycles>6</meta:editing-cycles>
    <meta:generator>LibreOffice/5.3.6.1$Linux_X86_64 LibreOffice_project/30$Build-1</meta:generator>
    <dc:date>2021-06-25T20:27:06.569187146</dc:date>
    <meta:document-statistic meta:table-count="1" meta:cell-count="636" meta:object-count="0"/>
  </office:meta>
</office:document-meta>
</file>