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8in"/>
    </style:style>
    <style:style style:name="co2" style:family="table-column">
      <style:table-column-properties fo:break-before="auto" style:column-width="0.8917in"/>
    </style:style>
    <style:style style:name="co3" style:family="table-column">
      <style:table-column-properties fo:break-before="auto" style:column-width="0.792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54in" fo:break-before="auto" style:use-optimal-row-height="false"/>
    </style:style>
    <style:style style:name="ro3" style:family="table-row">
      <style:table-row-properties style:row-height="0.0937in" fo:break-before="auto" style:use-optimal-row-height="false"/>
    </style:style>
    <style:style style:name="ro4" style:family="table-row">
      <style:table-row-properties style:row-height="0.2638in" fo:break-before="auto" style:use-optimal-row-height="true"/>
    </style:style>
    <style:style style:name="ro5" style:family="table-row">
      <style:table-row-properties style:row-height="0.1028in" fo:break-before="auto" style:use-optimal-row-height="false"/>
    </style:style>
    <style:style style:name="ro6" style:family="table-row">
      <style:table-row-properties style:row-height="0.2339in" fo:break-before="auto" style:use-optimal-row-height="false"/>
    </style:style>
    <style:style style:name="ro7" style:family="table-row">
      <style:table-row-properties style:row-height="0.2437in" fo:break-before="auto" style:use-optimal-row-height="false"/>
    </style:style>
    <style:style style:name="ro8" style:family="table-row">
      <style:table-row-properties style:row-height="0.2252in" fo:break-before="auto" style:use-optimal-row-height="false"/>
    </style:style>
    <style:style style:name="ro9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178in" fo:break-before="auto" style:use-optimal-row-height="false"/>
    </style:style>
    <style:style style:name="ro11" style:family="table-row">
      <style:table-row-properties style:row-height="0.2307in" fo:break-before="auto" style:use-optimal-row-height="true"/>
    </style:style>
    <style:style style:name="ro12" style:family="table-row">
      <style:table-row-properties style:row-height="0.112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">
      <style:table-cell-properties style:text-align-source="fix" style:repeat-content="false" fo:padding-bottom="0.0138in" fo:padding-left="0.0417in" fo:padding-right="0.0972in" fo:padding-top="0in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fo:border="2.01pt solid #cccccc" fo:padding-bottom="0.0417in" fo:padding-left="0.0555in" fo:padding-right="0.0417in" fo:padding-top="0.0417in" style:vertical-align="middle"/>
      <style:paragraph-properties fo:text-align="start" fo:margin-left="0in"/>
      <style:text-properties fo:font-size="12pt" fo:font-style="italic" fo:font-weight="bold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="2.01pt solid #cccccc" fo:padding="0.0417in"/>
      <style:text-properties fo:font-size="12pt" fo:font-style="italic" fo:font-weight="bold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normal" style:font-style-asian="normal" style:font-style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2.01pt solid #cccccc" fo:padding="0.0417in" style:vertical-align="middle"/>
      <style:paragraph-properties fo:text-align="start" fo:margin-left="0in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cccccc" style:text-align-source="fix" style:repeat-content="false" fo:border="2.01pt solid #cccccc" fo:padding="0.0417in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fo:padding-bottom="0.0138in" fo:padding-left="0.0417in" fo:padding-right="0in" fo:padding-top="0.0138in" style:vertical-align="middl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b3b3b3" style:text-align-source="fix" style:repeat-content="false" fo:border="2.01pt solid #b3b3b3" fo:padding="0.0417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2.01pt solid #cccccc" fo:background-color="#cccccc" style:text-align-source="fix" style:repeat-content="false" fo:border-left="2.01pt solid #cccccc" fo:padding="0.0417in" fo:border-right="2.01pt solid #cccccc" fo:border-top="non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padding="0.0138in"/>
      <style:paragraph-properties fo:text-align="end" fo:margin-left="0in"/>
    </style:style>
    <style:style style:name="ce16" style:family="table-cell" style:parent-style-name="Default">
      <style:table-cell-properties fo:background-color="#cccccc" style:text-align-source="fix" style:repeat-content="false" fo:border="2.01pt solid #cccccc" fo:padding="0.0417in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ackground-color="transparent" fo:padding="0.0138in" style:vertical-align="middl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 fo:wrap-option="wrap" fo:padding-bottom="0.0138in" fo:padding-left="0.0555in" fo:padding-right="0.0555in" fo:padding-top="0.0138in" style:vertical-align="middle"/>
      <style:paragraph-properties fo:text-align="start" fo:margin-left="0in"/>
    </style:style>
    <style:style style:name="ce19" style:family="table-cell" style:parent-style-name="Default">
      <style:table-cell-properties fo:border="2.01pt solid #cccccc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21"/>
    <style:style style:name="ce22" style:family="table-cell" style:parent-style-name="Default" style:data-style-name="N2"/>
    <style:style style:name="ce23" style:family="table-cell" style:parent-style-name="Default" style:data-style-name="N126"/>
    <style:style style:name="ce24" style:family="table-cell" style:parent-style-name="Default" style:data-style-name="N127"/>
    <style:style style:name="ce25" style:family="table-cell" style:parent-style-name="Default">
      <style:table-cell-properties fo:border="2.01pt solid #cccccc" fo:padding="0.0417in"/>
    </style:style>
    <style:style style:name="ce26" style:family="table-cell" style:parent-style-name="Default" style:data-style-name="N61"/>
    <style:style style:name="ce27" style:family="table-cell" style:parent-style-name="Default">
      <style:table-cell-properties fo:border="2.01pt solid #cccccc" fo:padding="0.0138in"/>
    </style:style>
    <style:style style:name="ce28" style:family="table-cell" style:parent-style-name="Default" style:data-style-name="N122"/>
    <style:style style:name="ce29" style:family="table-cell" style:parent-style-name="Default" style:data-style-name="N125"/>
    <style:style style:name="ce30" style:family="table-cell" style:parent-style-name="Default" style:data-style-name="N2">
      <style:table-cell-properties fo:border="2.01pt solid #cccccc" fo:padding="0.0417in"/>
    </style:style>
    <style:style style:name="ce31" style:family="table-cell" style:parent-style-name="Default">
      <style:table-cell-properties fo:padding-bottom="0.0138in" fo:padding-left="0.0417in" fo:padding-right="0.0417in" fo:padding-top="0.0138in" style:vertical-align="middl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2.01pt solid #b3b3b3" fo:padding="0.0417in"/>
      <style:paragraph-properties fo:text-align="center" fo:margin-left="0in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2.01pt solid #cccccc" fo:border-left="2.01pt solid #cccccc" fo:padding="0.0417in" fo:border-right="2.01pt solid #cccccc" fo:border-top="none"/>
    </style:style>
    <style:style style:name="ce34" style:family="table-cell" style:parent-style-name="Default" style:data-style-name="N126">
      <style:table-cell-properties fo:background-color="transparent"/>
    </style:style>
    <style:style style:name="ce35" style:family="table-cell" style:parent-style-name="Default" style:data-style-name="N121">
      <style:table-cell-properties fo:background-color="transparent"/>
    </style:style>
    <style:style style:name="ce36" style:family="table-cell" style:parent-style-name="Default" style:data-style-name="N127">
      <style:table-cell-properties fo:background-color="transparent"/>
    </style:style>
    <style:style style:name="ce37" style:family="table-cell" style:parent-style-name="Default" style:data-style-name="N2">
      <style:table-cell-properties fo:background-color="transparent"/>
    </style:style>
    <style:style style:name="ce38" style:family="table-cell" style:parent-style-name="Default">
      <style:table-cell-properties fo:background-color="#dddddd" style:text-align-source="fix" style:repeat-content="false" fo:border="2.01pt solid #cccccc" style:vertical-align="middle"/>
      <style:paragraph-properties fo:text-align="center"/>
    </style:style>
    <style:style style:name="ce39" style:family="table-cell" style:parent-style-name="Default">
      <style:table-cell-properties fo:background-color="#cccccc" style:text-align-source="fix" style:repeat-content="false" fo:border="2.01pt solid #cccccc" fo:padding="0.0138in" style:vertical-align="middle"/>
      <style:paragraph-properties fo:text-align="center"/>
    </style:style>
    <style:style style:name="ce40" style:family="table-cell" style:parent-style-name="Default" style:data-style-name="N2">
      <style:table-cell-properties style:text-align-source="fix" style:repeat-content="false" fo:padding-bottom="0.0138in" fo:padding-left="0.0417in" fo:padding-right="0.0417in" fo:padding-top="0.0138in" style:vertical-align="middle"/>
      <style:paragraph-properties fo:text-align="end" fo:margin-left="0in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order="2.01pt solid #b3b3b3" fo:padding="0.0417in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2">
      <style:table-cell-properties style:text-align-source="fix" style:repeat-content="false" fo:padding-bottom="0.0138in" fo:padding-left="0.0417in" fo:padding-right="0.0417in" fo:padding-top="0.0138in" style:vertical-align="middle"/>
      <style:paragraph-properties fo:text-align="end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 fo:border="2.01pt solid #cccccc" style:vertical-align="middle"/>
      <style:paragraph-properties fo:text-align="center"/>
    </style:style>
    <style:style style:name="ce44" style:family="table-cell" style:parent-style-name="Default">
      <style:table-cell-properties fo:background-color="#dddddd" fo:border="2.01pt solid #cccccc" fo:padding="0.0138in"/>
    </style:style>
    <style:style style:name="ce45" style:family="table-cell" style:parent-style-name="Default" style:data-style-name="N2">
      <style:table-cell-properties style:text-align-source="fix" style:repeat-content="false" fo:border="2.01pt solid #cccccc" fo:padding="0.0417in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2.01pt solid #b3b3b3" fo:padding="0.0417in" style:vertical-align="middle"/>
      <style:paragraph-properties fo:text-align="center" fo:margin-left="0in"/>
      <style:text-properties style:font-name="Liberation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47" style:family="table-cell" style:parent-style-name="Default">
      <style:table-cell-properties fo:border-bottom="2.01pt solid #cccccc" style:text-align-source="fix" style:repeat-content="false" fo:border-left="2.01pt solid #cccccc" fo:padding="0.0417in" fo:border-right="2.01pt solid #cccccc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border="2.01pt solid #cccccc" fo:padding="0.0417in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able-cell-properties style:text-align-source="fix" style:repeat-content="false" fo:padding-bottom="0.0138in" fo:padding-left="0.0417in" fo:padding-right="0.0417in" fo:padding-top="0.0138in" style:vertical-align="middle"/>
      <style:paragraph-properties fo:text-align="start" fo:margin-left="0in"/>
    </style:style>
    <style:style style:name="ce50" style:family="table-cell" style:parent-style-name="Default" style:data-style-name="N121">
      <style:table-cell-properties style:text-align-source="fix" style:repeat-content="false" fo:padding-bottom="0.0138in" fo:padding-left="0.0417in" fo:padding-right="0.0417in" fo:padding-top="0.0138in" style:vertical-align="middle"/>
      <style:paragraph-properties fo:text-align="end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order="2.01pt solid #b3b3b3" fo:padding="0.0417in"/>
      <style:paragraph-properties fo:text-align="center" fo:margin-left="0in"/>
    </style:style>
    <style:style style:name="ce52" style:family="table-cell" style:parent-style-name="Default">
      <style:table-cell-properties fo:background-color="#dddddd" style:text-align-source="fix" style:repeat-content="false" fo:border="2.01pt solid #cccccc" fo:padding="0.0417in" style:vertical-align="middle"/>
      <style:paragraph-properties fo:text-align="center"/>
    </style:style>
    <style:style style:name="ce53" style:family="table-cell" style:parent-style-name="Default" style:data-style-name="N2">
      <style:table-cell-properties fo:background-color="#cccccc" style:text-align-source="fix" style:repeat-content="false" fo:border="2.01pt solid #cccccc" fo:padding="0.0417in" style:vertical-align="middle"/>
      <style:paragraph-properties fo:text-align="center"/>
    </style:style>
    <style:style style:name="ce54" style:family="table-cell" style:parent-style-name="Default">
      <style:table-cell-properties style:text-align-source="value-type" style:repeat-content="false" fo:padding-bottom="0.0138in" fo:padding-left="0.0417in" fo:padding-right="0.0417in" fo:padding-top="0.0138in" style:vertical-align="middle"/>
      <style:paragraph-properties fo:margin-left="0in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2.01pt solid #b3b3b3" fo:padding="0.0417in" style:vertical-align="middle"/>
      <style:paragraph-properties fo:text-align="center" fo:margin-left="0in"/>
    </style:style>
    <style:style style:name="ce56" style:family="table-cell" style:parent-style-name="Default" style:data-style-name="N127">
      <style:table-cell-properties fo:padding-bottom="0.0138in" fo:padding-left="0.0417in" fo:padding-right="0.0417in" fo:padding-top="0.0138in" style:vertical-align="middle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b3b3b3" style:text-align-source="fix" style:repeat-content="false" fo:border="2.01pt solid #b3b3b3" fo:padding="0.0417in" style:vertical-align="middle"/>
      <style:paragraph-properties fo:text-align="center" fo:margin-left="0in"/>
    </style:style>
    <style:style style:name="ce58" style:family="table-cell" style:parent-style-name="Default">
      <style:table-cell-properties fo:background-color="#cccccc" style:text-align-source="fix" style:repeat-content="false" fo:border="2.01pt solid #b3b3b3" fo:padding="0.0417in"/>
      <style:paragraph-properties fo:text-align="center" fo:margin-left="0in"/>
    </style:style>
    <style:style style:name="ce5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padding="0.0417in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 table:steps="50" table:maximum-difference="0.00000000001"/>
      </table:calculation-settings>
      <table:table table:name="5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00067226843731788" calcext:value-type="float">
            <text:p>0.000067</text:p>
          </table:table-cell>
          <table:table-cell table:style-name="ce23" table:formula="of:=[.C56]" office:value-type="float" office:value="0.0000251250427855485" calcext:value-type="float">
            <text:p>0.000025</text:p>
          </table:table-cell>
          <table:table-cell table:style-name="ce23" table:formula="of:=[.D56]" office:value-type="float" office:value="0.0000142921383481045" calcext:value-type="float">
            <text:p>0.000014</text:p>
          </table:table-cell>
          <table:table-cell table:style-name="ce23" table:formula="of:=[.E56]" office:value-type="float" office:value="0.00000961246032541941" calcext:value-type="float">
            <text:p>0.000010</text:p>
          </table:table-cell>
          <table:table-cell table:style-name="ce23" table:formula="of:=[.F56]" office:value-type="float" office:value="0.0000070784118493834" calcext:value-type="float">
            <text:p>0.000007</text:p>
          </table:table-cell>
          <table:table-cell table:style-name="ce23" table:formula="of:=[.G56]" office:value-type="float" office:value="0.00000551752024787932" calcext:value-type="float">
            <text:p>0.000006</text:p>
          </table:table-cell>
          <table:table-cell table:style-name="ce23" table:formula="of:=[.H56]" office:value-type="float" office:value="0.00000447210211222869" calcext:value-type="float">
            <text:p>0.0000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950.33858149" calcext:value-type="float">
            <text:p>75950.34</text:p>
          </table:table-cell>
          <table:table-cell table:style-name="ce22" table:formula="of:=[.C6]*(1-[.C8]^2)/(1+[.C8]*COS([.C12]))" office:value-type="float" office:value="125484.894196852" calcext:value-type="float">
            <text:p>125484.89</text:p>
          </table:table-cell>
          <table:table-cell table:style-name="ce22" table:formula="of:=[.D6]*(1-[.D8]^2)/(1+[.D8]*COS([.D12]))" office:value-type="float" office:value="167032.01418635" calcext:value-type="float">
            <text:p>167032.01</text:p>
          </table:table-cell>
          <table:table-cell table:style-name="ce22" table:formula="of:=[.E6]*(1-[.E8]^2)/(1+[.E8]*COS([.E12]))" office:value-type="float" office:value="204116.099396845" calcext:value-type="float">
            <text:p>204116.10</text:p>
          </table:table-cell>
          <table:table-cell table:style-name="ce22" table:formula="of:=[.F6]*(1-[.F8]^2)/(1+[.F8]*COS([.F12]))" office:value-type="float" office:value="238199.559788232" calcext:value-type="float">
            <text:p>238199.56</text:p>
          </table:table-cell>
          <table:table-cell table:style-name="ce22" table:formula="of:=[.G6]*(1-[.G8]^2)/(1+[.G8]*COS([.G12]))" office:value-type="float" office:value="270068.041237374" calcext:value-type="float">
            <text:p>270068.04</text:p>
          </table:table-cell>
          <table:table-cell table:style-name="ce22" table:formula="of:=[.H6]*(1-[.H8]^2)/(1+[.H8]*COS([.H12]))" office:value-type="float" office:value="300205.173368405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118031573961" calcext:value-type="float">
            <text:p>1.02118</text:p>
          </table:table-cell>
          <table:table-cell table:style-name="ce24" table:formula="of:=[.C9]*(1+[.C8]*COS([.C12]))" office:value-type="float" office:value="0.630562637504681" calcext:value-type="float">
            <text:p>0.63056</text:p>
          </table:table-cell>
          <table:table-cell table:style-name="ce24" table:formula="of:=[.D9]*(1+[.D8]*COS([.D12]))" office:value-type="float" office:value="0.477449027189497" calcext:value-type="float">
            <text:p>0.47745</text:p>
          </table:table-cell>
          <table:table-cell table:style-name="ce24" table:formula="of:=[.E9]*(1+[.E8]*COS([.E12]))" office:value-type="float" office:value="0.39241174367971" calcext:value-type="float">
            <text:p>0.39241</text:p>
          </table:table-cell>
          <table:table-cell table:style-name="ce24" table:formula="of:=[.F9]*(1+[.F8]*COS([.F12]))" office:value-type="float" office:value="0.337214943004395" calcext:value-type="float">
            <text:p>0.33721</text:p>
          </table:table-cell>
          <table:table-cell table:style-name="ce24" table:formula="of:=[.G9]*(1+[.G8]*COS([.G12]))" office:value-type="float" office:value="0.298021051400163" calcext:value-type="float">
            <text:p>0.29802</text:p>
          </table:table-cell>
          <table:table-cell table:style-name="ce24" table:formula="of:=[.H9]*(1+[.H8]*COS([.H12]))" office:value-type="float" office:value="0.268509006238353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000276849505823154" calcext:value-type="float">
            <text:p>-0.00028</text:p>
          </table:table-cell>
          <table:table-cell table:style-name="ce24" table:formula="of:=[.C9]*[.C8]*SIN([.C12])" office:value-type="float" office:value="-0.000110725368748837" calcext:value-type="float">
            <text:p>-0.00011</text:p>
          </table:table-cell>
          <table:table-cell table:style-name="ce24" table:formula="of:=[.D9]*[.D8]*SIN([.D12])" office:value-type="float" office:value="-0.0000646107730855266" calcext:value-type="float">
            <text:p>-0.00006</text:p>
          </table:table-cell>
          <table:table-cell table:style-name="ce24" table:formula="of:=[.E9]*[.E8]*SIN([.E12])" office:value-type="float" office:value="-0.0000440637644687829" calcext:value-type="float">
            <text:p>-0.00004</text:p>
          </table:table-cell>
          <table:table-cell table:style-name="ce24" table:formula="of:=[.F9]*[.F8]*SIN([.F12])" office:value-type="float" office:value="-0.0000327388137788835" calcext:value-type="float">
            <text:p>-0.00003</text:p>
          </table:table-cell>
          <table:table-cell table:style-name="ce24" table:formula="of:=[.G9]*[.G8]*SIN([.G12])" office:value-type="float" office:value="-0.0000256807511252789" calcext:value-type="float">
            <text:p>-0.00003</text:p>
          </table:table-cell>
          <table:table-cell table:style-name="ce24" table:formula="of:=[.H9]*[.H8]*SIN([.H12])" office:value-type="float" office:value="-0.000020913462668175" calcext:value-type="float">
            <text:p>-0.00002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68289116775" calcext:value-type="float">
            <text:p>-0.843268</text:p>
          </table:table-cell>
          <table:table-cell table:style-name="ce23" table:formula="of:=[.C66]" office:value-type="float" office:value="-0.902109165845248" calcext:value-type="float">
            <text:p>-0.902109</text:p>
          </table:table-cell>
          <table:table-cell table:style-name="ce23" table:formula="of:=[.D66]" office:value-type="float" office:value="-0.925551911164322" calcext:value-type="float">
            <text:p>-0.925552</text:p>
          </table:table-cell>
          <table:table-cell table:style-name="ce23" table:formula="of:=[.E66]" office:value-type="float" office:value="-0.938662921839082" calcext:value-type="float">
            <text:p>-0.938663</text:p>
          </table:table-cell>
          <table:table-cell table:style-name="ce23" table:formula="of:=[.F66]" office:value-type="float" office:value="-0.947207844274553" calcext:value-type="float">
            <text:p>-0.947208</text:p>
          </table:table-cell>
          <table:table-cell table:style-name="ce23" table:formula="of:=[.G66]" office:value-type="float" office:value="-0.95329192166044" calcext:value-type="float">
            <text:p>-0.953292</text:p>
          </table:table-cell>
          <table:table-cell table:style-name="ce23" table:formula="of:=[.H66]" office:value-type="float" office:value="-0.95788212893007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204.169619584" calcext:value-type="float">
            <text:p>41204.17</text:p>
          </table:table-cell>
          <table:table-cell table:style-name="ce22" table:formula="of:=[.C18]/(1+[.C19])" office:value-type="float" office:value="65971.4472326471" calcext:value-type="float">
            <text:p>65971.45</text:p>
          </table:table-cell>
          <table:table-cell table:style-name="ce22" table:formula="of:=[.D18]/(1+[.D19])" office:value-type="float" office:value="86745.0071720991" calcext:value-type="float">
            <text:p>86745.01</text:p>
          </table:table-cell>
          <table:table-cell table:style-name="ce22" table:formula="of:=[.E18]/(1+[.E19])" office:value-type="float" office:value="105287.049752475" calcext:value-type="float">
            <text:p>105287.05</text:p>
          </table:table-cell>
          <table:table-cell table:style-name="ce22" table:formula="of:=[.F18]/(1+[.F19])" office:value-type="float" office:value="122328.779934385" calcext:value-type="float">
            <text:p>122328.78</text:p>
          </table:table-cell>
          <table:table-cell table:style-name="ce22" table:formula="of:=[.G18]/(1+[.G19])" office:value-type="float" office:value="138263.020650335" calcext:value-type="float">
            <text:p>138263.02</text:p>
          </table:table-cell>
          <table:table-cell table:style-name="ce22" table:formula="of:=[.H18]/(1+[.H19])" office:value-type="float" office:value="153331.586710012" calcext:value-type="float">
            <text:p>15333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50.3392391681" calcext:value-type="float">
            <text:p>75950.34</text:p>
          </table:table-cell>
          <table:table-cell table:style-name="ce22" table:formula="of:=[.C20]*(1-[.C19])" office:value-type="float" office:value="125484.894465294" calcext:value-type="float">
            <text:p>125484.89</text:p>
          </table:table-cell>
          <table:table-cell table:style-name="ce22" table:formula="of:=[.D20]*(1-[.D19])" office:value-type="float" office:value="167032.014344198" calcext:value-type="float">
            <text:p>167032.01</text:p>
          </table:table-cell>
          <table:table-cell table:style-name="ce22" table:formula="of:=[.E20]*(1-[.E19])" office:value-type="float" office:value="204116.099504949" calcext:value-type="float">
            <text:p>204116.10</text:p>
          </table:table-cell>
          <table:table-cell table:style-name="ce22" table:formula="of:=[.F20]*(1-[.F19])" office:value-type="float" office:value="238199.559868769" calcext:value-type="float">
            <text:p>238199.56</text:p>
          </table:table-cell>
          <table:table-cell table:style-name="ce22" table:formula="of:=[.G20]*(1-[.G19])" office:value-type="float" office:value="270068.041300669" calcext:value-type="float">
            <text:p>270068.04</text:p>
          </table:table-cell>
          <table:table-cell table:style-name="ce22" table:formula="of:=[.H20]*(1-[.H19])" office:value-type="float" office:value="300205.173420024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2836670718" calcext:value-type="float">
            <text:p>5.78663</text:p>
          </table:table-cell>
          <table:table-cell table:style-name="ce24" table:formula="of:=SQRT(0.5*[.$A$52]*(1/[.C21]+1/[.C18]))" office:value-type="float" office:value="5.69642191217603" calcext:value-type="float">
            <text:p>5.69642</text:p>
          </table:table-cell>
          <table:table-cell table:style-name="ce24" table:formula="of:=SQRT(0.5*[.$A$52]*(1/[.D21]+1/[.D18]))" office:value-type="float" office:value="5.66164001213205" calcext:value-type="float">
            <text:p>5.66164</text:p>
          </table:table-cell>
          <table:table-cell table:style-name="ce24" table:formula="of:=SQRT(0.5*[.$A$52]*(1/[.E21]+1/[.E18]))" office:value-type="float" office:value="5.64246294156994" calcext:value-type="float">
            <text:p>5.64246</text:p>
          </table:table-cell>
          <table:table-cell table:style-name="ce24" table:formula="of:=SQRT(0.5*[.$A$52]*(1/[.F21]+1/[.F18]))" office:value-type="float" office:value="5.6300689335388" calcext:value-type="float">
            <text:p>5.63007</text:p>
          </table:table-cell>
          <table:table-cell table:style-name="ce24" table:formula="of:=SQRT(0.5*[.$A$52]*(1/[.G21]+1/[.G18]))" office:value-type="float" office:value="5.62129387806024" calcext:value-type="float">
            <text:p>5.62129</text:p>
          </table:table-cell>
          <table:table-cell table:style-name="ce24" table:formula="of:=SQRT(0.5*[.$A$52]*(1/[.H21]+1/[.H18]))" office:value-type="float" office:value="5.61470051756939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6948164159416" calcext:value-type="float">
            <text:p>0.90695</text:p>
          </table:table-cell>
          <table:table-cell table:style-name="ce24" table:formula="of:=[.C22]*(1+[.C19])" office:value-type="float" office:value="0.557627492680316" calcext:value-type="float">
            <text:p>0.55763</text:p>
          </table:table-cell>
          <table:table-cell table:style-name="ce24" table:formula="of:=[.D22]*(1+[.D19])" office:value-type="float" office:value="0.421498278578838" calcext:value-type="float">
            <text:p>0.42150</text:p>
          </table:table-cell>
          <table:table-cell table:style-name="ce24" table:formula="of:=[.E22]*(1+[.E19])" office:value-type="float" office:value="0.346092190467159" calcext:value-type="float">
            <text:p>0.34609</text:p>
          </table:table-cell>
          <table:table-cell table:style-name="ce24" table:formula="of:=[.F22]*(1+[.F19])" office:value-type="float" office:value="0.297223475884383" calcext:value-type="float">
            <text:p>0.29722</text:p>
          </table:table-cell>
          <table:table-cell table:style-name="ce24" table:formula="of:=[.G22]*(1+[.G19])" office:value-type="float" office:value="0.262559834826126" calcext:value-type="float">
            <text:p>0.26256</text:p>
          </table:table-cell>
          <table:table-cell table:style-name="ce24" table:formula="of:=[.H22]*(1+[.H19])" office:value-type="float" office:value="0.236479232495254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3085692549" calcext:value-type="float">
            <text:p>10.66631</text:p>
          </table:table-cell>
          <table:table-cell table:style-name="ce24" table:formula="of:=[.C22]*(1-[.C19])" office:value-type="float" office:value="10.8352163316717" calcext:value-type="float">
            <text:p>10.83522</text:p>
          </table:table-cell>
          <table:table-cell table:style-name="ce24" table:formula="of:=[.D22]*(1-[.D19])" office:value-type="float" office:value="10.9017817456853" calcext:value-type="float">
            <text:p>10.90178</text:p>
          </table:table-cell>
          <table:table-cell table:style-name="ce24" table:formula="of:=[.E22]*(1-[.E19])" office:value-type="float" office:value="10.9388336926727" calcext:value-type="float">
            <text:p>10.93883</text:p>
          </table:table-cell>
          <table:table-cell table:style-name="ce24" table:formula="of:=[.F22]*(1-[.F19])" office:value-type="float" office:value="10.9629143911932" calcext:value-type="float">
            <text:p>10.96291</text:p>
          </table:table-cell>
          <table:table-cell table:style-name="ce24" table:formula="of:=[.G22]*(1-[.G19])" office:value-type="float" office:value="10.9800279212944" calcext:value-type="float">
            <text:p>10.98003</text:p>
          </table:table-cell>
          <table:table-cell table:style-name="ce24" table:formula="of:=[.H22]*(1-[.H19])" office:value-type="float" office:value="10.9929218026435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00000189547932905043" calcext:value-type="float">
            <text:p>-1.90E-07</text:p>
          </table:table-cell>
          <table:table-cell table:style-name="ce26" table:formula="of:=1000*([.C24]-[.C25])" office:value-type="float" office:value="-0.0000000176907377635871" calcext:value-type="float">
            <text:p>-1.77E-08</text:p>
          </table:table-cell>
          <table:table-cell table:style-name="ce26" table:formula="of:=1000*([.D24]-[.D25])" office:value-type="float" office:value="-0.00000000446753745109163" calcext:value-type="float">
            <text:p>-4.47E-09</text:p>
          </table:table-cell>
          <table:table-cell table:style-name="ce26" table:formula="of:=1000*([.E24]-[.E25])" office:value-type="float" office:value="-0.00000000168931535426964" calcext:value-type="float">
            <text:p>-1.69E-09</text:p>
          </table:table-cell>
          <table:table-cell table:style-name="ce26" table:formula="of:=1000*([.F24]-[.F25])" office:value-type="float" office:value="-0.000000000794031507211912" calcext:value-type="float">
            <text:p>-7.94E-10</text:p>
          </table:table-cell>
          <table:table-cell table:style-name="ce26" table:formula="of:=1000*([.G24]-[.G25])" office:value-type="float" office:value="-0.000000000431654711974261" calcext:value-type="float">
            <text:p>-4.32E-10</text:p>
          </table:table-cell>
          <table:table-cell table:style-name="ce26" table:formula="of:=1000*([.H24]-[.H25])" office:value-type="float" office:value="-0.000000000257571741713036" calcext:value-type="float">
            <text:p>-2.58E-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950.33858149" calcext:value-type="float">
            <text:p>75950.34</text:p>
          </table:table-cell>
          <table:table-cell table:style-name="ce22" table:formula="of:=[.C13]" office:value-type="float" office:value="125484.894196852" calcext:value-type="float">
            <text:p>125484.89</text:p>
          </table:table-cell>
          <table:table-cell table:style-name="ce22" table:formula="of:=[.D13]" office:value-type="float" office:value="167032.01418635" calcext:value-type="float">
            <text:p>167032.01</text:p>
          </table:table-cell>
          <table:table-cell table:style-name="ce22" table:formula="of:=[.E13]" office:value-type="float" office:value="204116.099396845" calcext:value-type="float">
            <text:p>204116.10</text:p>
          </table:table-cell>
          <table:table-cell table:style-name="ce22" table:formula="of:=[.F13]" office:value-type="float" office:value="238199.559788232" calcext:value-type="float">
            <text:p>238199.56</text:p>
          </table:table-cell>
          <table:table-cell table:style-name="ce22" table:formula="of:=[.G13]" office:value-type="float" office:value="270068.041237374" calcext:value-type="float">
            <text:p>270068.04</text:p>
          </table:table-cell>
          <table:table-cell table:style-name="ce22" table:formula="of:=[.H13]" office:value-type="float" office:value="300205.173368406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000567351747352891" calcext:value-type="float">
            <text:p>0.000057</text:p>
          </table:table-cell>
          <table:table-cell table:style-name="ce23" table:formula="of:=ACOS( ( ((1-[.C19])*([.C18]/[.C27]))-1)/[.C19] )" office:value-type="float" office:value="0.0000215469554252694" calcext:value-type="float">
            <text:p>0.000022</text:p>
          </table:table-cell>
          <table:table-cell table:style-name="ce23" table:formula="of:=ACOS( ( ((1-[.D19])*([.D18]/[.D27]))-1)/[.D19] )" office:value-type="float" office:value="0.0000123299703097836" calcext:value-type="float">
            <text:p>0.000012</text:p>
          </table:table-cell>
          <table:table-cell table:style-name="ce23" table:formula="of:=ACOS( ( ((1-[.E19])*([.E18]/[.E27]))-1)/[.E19] )" office:value-type="float" office:value="0.00000831961334999606" calcext:value-type="float">
            <text:p>0.000008</text:p>
          </table:table-cell>
          <table:table-cell table:style-name="ce23" table:formula="of:=ACOS( ( ((1-[.F19])*([.F18]/[.F27]))-1)/[.F19] )" office:value-type="float" office:value="0.00000613909756990543" calcext:value-type="float">
            <text:p>0.000006</text:p>
          </table:table-cell>
          <table:table-cell table:style-name="ce23" table:formula="of:=ACOS( ( ((1-[.G19])*([.G18]/[.G27]))-1)/[.G19] )" office:value-type="float" office:value="0.00000479231630134914" calcext:value-type="float">
            <text:p>0.000005</text:p>
          </table:table-cell>
          <table:table-cell table:style-name="ce23" table:formula="of:=ACOS( ( ((1-[.H19])*([.H18]/[.H27]))-1)/[.H19] )" office:value-type="float" office:value="0.00000388851790039034" calcext:value-type="float">
            <text:p>0.0000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00104916689964988" calcext:value-type="float">
            <text:p>0.000010</text:p>
          </table:table-cell>
          <table:table-cell table:style-name="ce23" table:formula="of:=[.C12]-[.C28]" office:value-type="float" office:value="0.00000357808736027905" calcext:value-type="float">
            <text:p>0.000004</text:p>
          </table:table-cell>
          <table:table-cell table:style-name="ce23" table:formula="of:=[.D12]-[.D28]" office:value-type="float" office:value="0.00000196216803832086" calcext:value-type="float">
            <text:p>0.000002</text:p>
          </table:table-cell>
          <table:table-cell table:style-name="ce23" table:formula="of:=[.E12]-[.E28]" office:value-type="float" office:value="0.00000129284697542335" calcext:value-type="float">
            <text:p>0.000001</text:p>
          </table:table-cell>
          <table:table-cell table:style-name="ce23" table:formula="of:=[.F12]-[.F28]" office:value-type="float" office:value="0.000000939314279477969" calcext:value-type="float">
            <text:p>0.000001</text:p>
          </table:table-cell>
          <table:table-cell table:style-name="ce23" table:formula="of:=[.G12]-[.G28]" office:value-type="float" office:value="0.000000725203946530174" calcext:value-type="float">
            <text:p>0.000001</text:p>
          </table:table-cell>
          <table:table-cell table:style-name="ce23" table:formula="of:=[.H12]-[.H28]" office:value-type="float" office:value="0.000000583584211838356" calcext:value-type="float">
            <text:p>0.000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06948172012969" calcext:value-type="float">
            <text:p>0.906948</text:p>
          </table:table-cell>
          <table:table-cell table:style-name="ce23" table:formula="of:=[.C22]*(1+[.C19]*COS([.C28]))" office:value-type="float" office:value="0.557627493873214" calcext:value-type="float">
            <text:p>0.557627</text:p>
          </table:table-cell>
          <table:table-cell table:style-name="ce23" table:formula="of:=[.D22]*(1+[.D19]*COS([.D28]))" office:value-type="float" office:value="0.421498278977163" calcext:value-type="float">
            <text:p>0.421498</text:p>
          </table:table-cell>
          <table:table-cell table:style-name="ce23" table:formula="of:=[.E22]*(1+[.E19]*COS([.E28]))" office:value-type="float" office:value="0.346092190650456" calcext:value-type="float">
            <text:p>0.346092</text:p>
          </table:table-cell>
          <table:table-cell table:style-name="ce23" table:formula="of:=[.F22]*(1+[.F19]*COS([.F28]))" office:value-type="float" office:value="0.297223475984877" calcext:value-type="float">
            <text:p>0.297223</text:p>
          </table:table-cell>
          <table:table-cell table:style-name="ce23" table:formula="of:=[.G22]*(1+[.G19]*COS([.G28]))" office:value-type="float" office:value="0.262559834887661" calcext:value-type="float">
            <text:p>0.262560</text:p>
          </table:table-cell>
          <table:table-cell table:style-name="ce23" table:formula="of:=[.H22]*(1+[.H19]*COS([.H28]))" office:value-type="float" office:value="0.236479232535915" calcext:value-type="float">
            <text:p>0.2364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000276849508795354" calcext:value-type="float">
            <text:p>-0.00028</text:p>
          </table:table-cell>
          <table:table-cell table:style-name="ce24" table:formula="of:=[.C22]*[.C19]*SIN([.C28])" office:value-type="float" office:value="-0.00011072537428793" calcext:value-type="float">
            <text:p>-0.00011</text:p>
          </table:table-cell>
          <table:table-cell table:style-name="ce24" table:formula="of:=[.D22]*[.D19]*SIN([.D28])" office:value-type="float" office:value="-0.0000646107919921319" calcext:value-type="float">
            <text:p>-0.00006</text:p>
          </table:table-cell>
          <table:table-cell table:style-name="ce24" table:formula="of:=[.E22]*[.E19]*SIN([.E28])" office:value-type="float" office:value="-0.000044063756806895" calcext:value-type="float">
            <text:p>-0.00004</text:p>
          </table:table-cell>
          <table:table-cell table:style-name="ce24" table:formula="of:=[.F22]*[.F19]*SIN([.F28])" office:value-type="float" office:value="-0.0000327388585895618" calcext:value-type="float">
            <text:p>-0.00003</text:p>
          </table:table-cell>
          <table:table-cell table:style-name="ce24" table:formula="of:=[.G22]*[.G19]*SIN([.G28])" office:value-type="float" office:value="-0.0000256807485098871" calcext:value-type="float">
            <text:p>-0.00003</text:p>
          </table:table-cell>
          <table:table-cell table:style-name="ce24" table:formula="of:=[.H22]*[.H19]*SIN([.H28])" office:value-type="float" office:value="-0.0000209133097392184" calcext:value-type="float">
            <text:p>-0.000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23214372664" calcext:value-type="float">
            <text:p>0.11423</text:p>
          </table:table-cell>
          <table:table-cell table:style-name="ce24" table:formula="of:=[.C14]-[.C30]" office:value-type="float" office:value="0.0729351436314678" calcext:value-type="float">
            <text:p>0.07294</text:p>
          </table:table-cell>
          <table:table-cell table:style-name="ce24" table:formula="of:=[.D14]-[.D30]" office:value-type="float" office:value="0.055950748212334" calcext:value-type="float">
            <text:p>0.05595</text:p>
          </table:table-cell>
          <table:table-cell table:style-name="ce24" table:formula="of:=[.E14]-[.E30]" office:value-type="float" office:value="0.0463195530292542" calcext:value-type="float">
            <text:p>0.04632</text:p>
          </table:table-cell>
          <table:table-cell table:style-name="ce24" table:formula="of:=[.F14]-[.F30]" office:value-type="float" office:value="0.0399914670195184" calcext:value-type="float">
            <text:p>0.03999</text:p>
          </table:table-cell>
          <table:table-cell table:style-name="ce24" table:formula="of:=[.G14]-[.G30]" office:value-type="float" office:value="0.0354612165125022" calcext:value-type="float">
            <text:p>0.03546</text:p>
          </table:table-cell>
          <table:table-cell table:style-name="ce24" table:formula="of:=[.H14]-[.H30]" office:value-type="float" office:value="0.0320297737024383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0.00000000000297219979747757" calcext:value-type="float">
            <text:p>2.97E-12</text:p>
          </table:table-cell>
          <table:table-cell table:style-name="ce26" table:formula="of:=[.C15]-[.C31]" office:value-type="float" office:value="0.00000000000553909243234015" calcext:value-type="float">
            <text:p>5.54E-12</text:p>
          </table:table-cell>
          <table:table-cell table:style-name="ce26" table:formula="of:=[.D15]-[.D31]" office:value-type="float" office:value="0.000000000018906605312374" calcext:value-type="float">
            <text:p>1.89E-11</text:p>
          </table:table-cell>
          <table:table-cell table:style-name="ce26" table:formula="of:=[.E15]-[.E31]" office:value-type="float" office:value="-0.00000000000766188790879549" calcext:value-type="float">
            <text:p>-7.66E-12</text:p>
          </table:table-cell>
          <table:table-cell table:style-name="ce26" table:formula="of:=[.F15]-[.F31]" office:value-type="float" office:value="0.0000000000448106782867494" calcext:value-type="float">
            <text:p>4.48E-11</text:p>
          </table:table-cell>
          <table:table-cell table:style-name="ce26" table:formula="of:=[.G15]-[.G31]" office:value-type="float" office:value="-0.00000000000261539177291779" calcext:value-type="float">
            <text:p>-2.62E-12</text:p>
          </table:table-cell>
          <table:table-cell table:style-name="ce26" table:formula="of:=[.H15]-[.H31]" office:value-type="float" office:value="-0.000000000152928956658431" calcext:value-type="float">
            <text:p>-1.53E-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4843880192332" calcext:value-type="float">
            <text:p>7.5484E-5</text:p>
          </table:table-cell>
          <table:table-cell table:style-name="ce21" table:formula="of:=SQRT([.$A$52]/[.C20]^3)" office:value-type="float" office:value="0.0000372593153831339" calcext:value-type="float">
            <text:p>3.7259E-5</text:p>
          </table:table-cell>
          <table:table-cell table:style-name="ce21" table:formula="of:=SQRT([.$A$52]/[.D20]^3)" office:value-type="float" office:value="0.0000247116734826677" calcext:value-type="float">
            <text:p>2.4712E-5</text:p>
          </table:table-cell>
          <table:table-cell table:style-name="ce21" table:formula="of:=SQRT([.$A$52]/[.E20]^3)" office:value-type="float" office:value="0.0000184801908983265" calcext:value-type="float">
            <text:p>1.8480E-5</text:p>
          </table:table-cell>
          <table:table-cell table:style-name="ce21" table:formula="of:=SQRT([.$A$52]/[.F20]^3)" office:value-type="float" office:value="0.0000147562471820844" calcext:value-type="float">
            <text:p>1.4756E-5</text:p>
          </table:table-cell>
          <table:table-cell table:style-name="ce21" table:formula="of:=SQRT([.$A$52]/[.G20]^3)" office:value-type="float" office:value="0.0000122803240429175" calcext:value-type="float">
            <text:p>1.2280E-5</text:p>
          </table:table-cell>
          <table:table-cell table:style-name="ce21" table:formula="of:=SQRT([.$A$52]/[.H20]^3)" office:value-type="float" office:value="0.0000105152945641167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38.2095431263" calcext:value-type="float">
            <text:p>83238.21</text:p>
          </table:table-cell>
          <table:table-cell table:style-name="ce22" table:formula="of:=2*PI()/[.C34]" office:value-type="float" office:value="168633.944090765" calcext:value-type="float">
            <text:p>168633.94</text:p>
          </table:table-cell>
          <table:table-cell table:style-name="ce22" table:formula="of:=2*PI()/[.D34]" office:value-type="float" office:value="254259.806062366" calcext:value-type="float">
            <text:p>254259.81</text:p>
          </table:table-cell>
          <table:table-cell table:style-name="ce22" table:formula="of:=2*PI()/[.E34]" office:value-type="float" office:value="339995.692779806" calcext:value-type="float">
            <text:p>339995.69</text:p>
          </table:table-cell>
          <table:table-cell table:style-name="ce22" table:formula="of:=2*PI()/[.F34]" office:value-type="float" office:value="425798.323221911" calcext:value-type="float">
            <text:p>425798.32</text:p>
          </table:table-cell>
          <table:table-cell table:style-name="ce22" table:formula="of:=2*PI()/[.G34]" office:value-type="float" office:value="511646.540044137" calcext:value-type="float">
            <text:p>511646.54</text:p>
          </table:table-cell>
          <table:table-cell table:style-name="ce22" table:formula="of:=2*PI()/[.H34]" office:value-type="float" office:value="597528.226039516" calcext:value-type="float">
            <text:p>597528.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000194566573866774" calcext:value-type="float">
            <text:p>0.000195</text:p>
          </table:table-cell>
          <table:table-cell table:style-name="ce23" table:formula="of:=ACOS( ([.C19]+COS([.C28])) / (1+[.C19]*COS([.C28])) )" office:value-type="float" office:value="0.000094980100841983" calcext:value-type="float">
            <text:p>0.000095</text:p>
          </table:table-cell>
          <table:table-cell table:style-name="ce23" table:formula="of:=ACOS( ([.D19]+COS([.D28])) / (1+[.D19]*COS([.D28])) )" office:value-type="float" office:value="0.0000627065367423633" calcext:value-type="float">
            <text:p>0.000063</text:p>
          </table:table-cell>
          <table:table-cell table:style-name="ce23" table:formula="of:=ACOS( ([.E19]+COS([.E28])) / (1+[.E19]*COS([.E28])) )" office:value-type="float" office:value="0.0000467727369234627" calcext:value-type="float">
            <text:p>0.000047</text:p>
          </table:table-cell>
          <table:table-cell table:style-name="ce23" table:formula="of:=ACOS( ([.F19]+COS([.F28])) / (1+[.F19]*COS([.F28])) )" office:value-type="float" office:value="0.0000372842775807279" calcext:value-type="float">
            <text:p>0.000037</text:p>
          </table:table-cell>
          <table:table-cell table:style-name="ce23" table:formula="of:=ACOS( ([.G19]+COS([.G28])) / (1+[.G19]*COS([.G28])) )" office:value-type="float" office:value="0.0000309908223204798" calcext:value-type="float">
            <text:p>0.000031</text:p>
          </table:table-cell>
          <table:table-cell table:style-name="ce23" table:formula="of:=ACOS( ([.H19]+COS([.H28])) / (1+[.H19]*COS([.H28])) )" office:value-type="float" office:value="0.0000265121140038601" calcext:value-type="float">
            <text:p>0.000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4.75115986373439" calcext:value-type="float">
            <text:p>4.75</text:p>
          </table:table-cell>
          <table:table-cell table:style-name="ce22" table:formula="of:= ( [.C36]-[.C19]*SIN([.C36]) ) /[.C34]" office:value-type="float" office:value="4.84878797148794" calcext:value-type="float">
            <text:p>4.85</text:p>
          </table:table-cell>
          <table:table-cell table:style-name="ce22" table:formula="of:= ( [.D36]-[.D19]*SIN([.D36]) ) /[.D34]" office:value-type="float" office:value="4.88613981215826" calcext:value-type="float">
            <text:p>4.89</text:p>
          </table:table-cell>
          <table:table-cell table:style-name="ce22" table:formula="of:= ( [.E36]-[.E19]*SIN([.E36]) ) /[.E34]" office:value-type="float" office:value="4.90669015863111" calcext:value-type="float">
            <text:p>4.91</text:p>
          </table:table-cell>
          <table:table-cell table:style-name="ce22" table:formula="of:= ( [.F36]-[.F19]*SIN([.F36]) ) /[.F34]" office:value-type="float" office:value="4.91996622645797" calcext:value-type="float">
            <text:p>4.92</text:p>
          </table:table-cell>
          <table:table-cell table:style-name="ce22" table:formula="of:= ( [.G36]-[.G19]*SIN([.G36]) ) /[.G34]" office:value-type="float" office:value="4.92935875860623" calcext:value-type="float">
            <text:p>4.93</text:p>
          </table:table-cell>
          <table:table-cell table:style-name="ce22" table:formula="of:= ( [.H36]-[.H19]*SIN([.H36]) ) /[.H34]" office:value-type="float" office:value="4.93638993076556" calcext:value-type="float">
            <text:p>4.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0.248840136265615" calcext:value-type="float">
            <text:p>0.25</text:p>
          </table:table-cell>
          <table:table-cell table:style-name="ce22" table:formula="of:=[.$A$1]-[.C37]" office:value-type="float" office:value="0.151212028512056" calcext:value-type="float">
            <text:p>0.15</text:p>
          </table:table-cell>
          <table:table-cell table:style-name="ce22" table:formula="of:=[.$A$1]-[.D37]" office:value-type="float" office:value="0.113860187841743" calcext:value-type="float">
            <text:p>0.11</text:p>
          </table:table-cell>
          <table:table-cell table:style-name="ce22" table:formula="of:=[.$A$1]-[.E37]" office:value-type="float" office:value="0.0933098413688862" calcext:value-type="float">
            <text:p>0.09</text:p>
          </table:table-cell>
          <table:table-cell table:style-name="ce22" table:formula="of:=[.$A$1]-[.F37]" office:value-type="float" office:value="0.080033773542028" calcext:value-type="float">
            <text:p>0.08</text:p>
          </table:table-cell>
          <table:table-cell table:style-name="ce22" table:formula="of:=[.$A$1]-[.G37]" office:value-type="float" office:value="0.0706412413937656" calcext:value-type="float">
            <text:p>0.07</text:p>
          </table:table-cell>
          <table:table-cell table:style-name="ce22" table:formula="of:=[.$A$1]-[.H37]" office:value-type="float" office:value="0.0636100692344419" calcext:value-type="float">
            <text:p>0.06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000524583449824941" calcext:value-type="float">
            <text:p>0.000005</text:p>
          </table:table-cell>
          <table:table-cell table:style-name="ce23" table:formula="of:=[.C73]" office:value-type="float" office:value="0.00000178904368013952" calcext:value-type="float">
            <text:p>0.000002</text:p>
          </table:table-cell>
          <table:table-cell table:style-name="ce23" table:formula="of:=[.D73]" office:value-type="float" office:value="0.000000981084019160428" calcext:value-type="float">
            <text:p>0.000001</text:p>
          </table:table-cell>
          <table:table-cell table:style-name="ce23" table:formula="of:=[.E73]" office:value-type="float" office:value="0.000000646423487711676" calcext:value-type="float">
            <text:p>0.000001</text:p>
          </table:table-cell>
          <table:table-cell table:style-name="ce23" table:formula="of:=[.F73]" office:value-type="float" office:value="0.000000469657139738985" calcext:value-type="float">
            <text:p>0.000000</text:p>
          </table:table-cell>
          <table:table-cell table:style-name="ce23" table:formula="of:=[.G73]" office:value-type="float" office:value="0.000000362601973265087" calcext:value-type="float">
            <text:p>0.000000</text:p>
          </table:table-cell>
          <table:table-cell table:style-name="ce23" table:formula="of:=[.H73]" office:value-type="float" office:value="0.000000291792105919178" calcext:value-type="float">
            <text:p>0.000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000156074189007241" calcext:value-type="float">
            <text:p>0.0002</text:p>
          </table:table-cell>
          <table:table-cell table:style-name="ce28" table:formula="of:=[.C77]" office:value-type="float" office:value="0.0000327264695838946" calcext:value-type="float">
            <text:p>0.0000</text:p>
          </table:table-cell>
          <table:table-cell table:style-name="ce28" table:formula="of:=[.D77]" office:value-type="float" office:value="0.0000135655074034455" calcext:value-type="float">
            <text:p>0.0000</text:p>
          </table:table-cell>
          <table:table-cell table:style-name="ce28" table:formula="of:=[.E77]" office:value-type="float" office:value="0.00000733910267450928" calcext:value-type="float">
            <text:p>0.0000</text:p>
          </table:table-cell>
          <table:table-cell table:style-name="ce28" table:formula="of:=[.F77]" office:value-type="float" office:value="0.00000457928921780922" calcext:value-type="float">
            <text:p>0.0000</text:p>
          </table:table-cell>
          <table:table-cell table:style-name="ce28" table:formula="of:=[.G77]" office:value-type="float" office:value="0.00000312314745657351" calcext:value-type="float">
            <text:p>0.0000</text:p>
          </table:table-cell>
          <table:table-cell table:style-name="ce28" table:formula="of:=[.H77]" office:value-type="float" office:value="0.00000226360467107228" calcext:value-type="float">
            <text:p>0.0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0.190461639695852" calcext:value-type="float">
            <text:p>-0.19</text:p>
          </table:table-cell>
          <table:table-cell table:style-name="ce22" table:formula="of:=[.C85]" office:value-type="float" office:value="-0.251389745529635" calcext:value-type="float">
            <text:p>-0.25</text:p>
          </table:table-cell>
          <table:table-cell table:style-name="ce22" table:formula="of:=[.D85]" office:value-type="float" office:value="-0.274926027292813" calcext:value-type="float">
            <text:p>-0.27</text:p>
          </table:table-cell>
          <table:table-cell table:style-name="ce22" table:formula="of:=[.E85]" office:value-type="float" office:value="-0.287968028268133" calcext:value-type="float">
            <text:p>-0.29</text:p>
          </table:table-cell>
          <table:table-cell table:style-name="ce22" table:formula="of:=[.F85]" office:value-type="float" office:value="-0.296322077508898" calcext:value-type="float">
            <text:p>-0.30</text:p>
          </table:table-cell>
          <table:table-cell table:style-name="ce22" table:formula="of:=[.G85]" office:value-type="float" office:value="-0.302227749801558" calcext:value-type="float">
            <text:p>-0.30</text:p>
          </table:table-cell>
          <table:table-cell table:style-name="ce22" table:formula="of:=[.H85]" office:value-type="float" office:value="-0.306627589812961" calcext:value-type="float">
            <text:p>-0.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string" office:string-value="" calcext:value-type="error">
            <text:p>Err:523</text:p>
          </table:table-cell>
          <table:table-cell table:style-name="ce29" table:formula="of:=[.C91]" office:value-type="float" office:value="-0.00000126322640694396" calcext:value-type="float">
            <text:p>-0.0000013</text:p>
          </table:table-cell>
          <table:table-cell table:style-name="ce29" table:formula="of:=[.D91]" office:value-type="string" office:string-value="" calcext:value-type="error">
            <text:p>Err:523</text:p>
          </table:table-cell>
          <table:table-cell table:style-name="ce29" table:formula="of:=[.E91]" office:value-type="string" office:string-value="" calcext:value-type="error">
            <text:p>Err:523</text:p>
          </table:table-cell>
          <table:table-cell table:style-name="ce29" table:formula="of:=[.F91]" office:value-type="string" office:string-value="" calcext:value-type="error">
            <text:p>Err:523</text:p>
          </table:table-cell>
          <table:table-cell table:style-name="ce29" table:formula="of:=[.G91]" office:value-type="string" office:string-value="" calcext:value-type="error">
            <text:p>Err:523</text:p>
          </table:table-cell>
          <table:table-cell table:style-name="ce29" table:formula="of:=[.H91]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string" office:string-value="" calcext:value-type="error">
            <text:p>Err:523</text:p>
          </table:table-cell>
          <table:table-cell table:style-name="ce22" table:formula="of:=[.C81]-[.C95]" office:value-type="float" office:value="0.383013789763463" calcext:value-type="float">
            <text:p>0.38</text:p>
          </table:table-cell>
          <table:table-cell table:style-name="ce22" table:formula="of:=[.D81]-[.D95]" office:value-type="string" office:string-value="" calcext:value-type="error">
            <text:p>Err:523</text:p>
          </table:table-cell>
          <table:table-cell table:style-name="ce22" table:formula="of:=[.E81]-[.E95]" office:value-type="string" office:string-value="" calcext:value-type="error">
            <text:p>Err:523</text:p>
          </table:table-cell>
          <table:table-cell table:style-name="ce22" table:formula="of:=[.F81]-[.F95]" office:value-type="string" office:string-value="" calcext:value-type="error">
            <text:p>Err:523</text:p>
          </table:table-cell>
          <table:table-cell table:style-name="ce22" table:formula="of:=[.G81]-[.G95]" office:value-type="string" office:string-value="" calcext:value-type="error">
            <text:p>Err:523</text:p>
          </table:table-cell>
          <table:table-cell table:style-name="ce22" table:formula="of:=[.H81]-[.H95]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string" office:string-value="" calcext:value-type="error">
            <text:p>Err:523</text:p>
          </table:table-cell>
          <table:table-cell table:style-name="ce22" table:formula="of:=[.C82]-[.C96]" office:value-type="float" office:value="-0.00000962300691753626" calcext:value-type="float">
            <text:p>0.00</text:p>
          </table:table-cell>
          <table:table-cell table:style-name="ce22" table:formula="of:=[.D82]-[.D96]" office:value-type="string" office:string-value="" calcext:value-type="error">
            <text:p>Err:523</text:p>
          </table:table-cell>
          <table:table-cell table:style-name="ce22" table:formula="of:=[.E82]-[.E96]" office:value-type="string" office:string-value="" calcext:value-type="error">
            <text:p>Err:523</text:p>
          </table:table-cell>
          <table:table-cell table:style-name="ce22" table:formula="of:=[.F82]-[.F96]" office:value-type="string" office:string-value="" calcext:value-type="error">
            <text:p>Err:523</text:p>
          </table:table-cell>
          <table:table-cell table:style-name="ce22" table:formula="of:=[.G82]-[.G96]" office:value-type="string" office:string-value="" calcext:value-type="error">
            <text:p>Err:523</text:p>
          </table:table-cell>
          <table:table-cell table:style-name="ce22" table:formula="of:=[.H82]-[.H96]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string" office:string-value="" calcext:value-type="error">
            <text:p>Err:523</text:p>
          </table:table-cell>
          <table:table-cell table:style-name="ce22" table:formula="of:=SQRT([.C45]^2+[.C46]^2)" office:value-type="float" office:value="0.383013789884349" calcext:value-type="float">
            <text:p>0.38</text:p>
          </table:table-cell>
          <table:table-cell table:style-name="ce22" table:formula="of:=SQRT([.D45]^2+[.D46]^2)" office:value-type="string" office:string-value="" calcext:value-type="error">
            <text:p>Err:523</text:p>
          </table:table-cell>
          <table:table-cell table:style-name="ce22" table:formula="of:=SQRT([.E45]^2+[.E46]^2)" office:value-type="string" office:string-value="" calcext:value-type="error">
            <text:p>Err:523</text:p>
          </table:table-cell>
          <table:table-cell table:style-name="ce22" table:formula="of:=SQRT([.F45]^2+[.F46]^2)" office:value-type="string" office:string-value="" calcext:value-type="error">
            <text:p>Err:523</text:p>
          </table:table-cell>
          <table:table-cell table:style-name="ce22" table:formula="of:=SQRT([.G45]^2+[.G46]^2)" office:value-type="string" office:string-value="" calcext:value-type="error">
            <text:p>Err:523</text:p>
          </table:table-cell>
          <table:table-cell table:style-name="ce22" table:formula="of:=SQRT([.H45]^2+[.H46]^2)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string" office:string-value="" calcext:value-type="error">
            <text:p>Err:523</text:p>
          </table:table-cell>
          <table:table-cell table:style-name="ce22" table:formula="of:=DEGREES(ATAN([.C46]/[.C45]))" office:value-type="float" office:value="-0.00143952436497002" calcext:value-type="float">
            <text:p>0.00</text:p>
          </table:table-cell>
          <table:table-cell table:style-name="ce22" table:formula="of:=DEGREES(ATAN([.D46]/[.D45]))" office:value-type="string" office:string-value="" calcext:value-type="error">
            <text:p>Err:523</text:p>
          </table:table-cell>
          <table:table-cell table:style-name="ce22" table:formula="of:=DEGREES(ATAN([.E46]/[.E45]))" office:value-type="string" office:string-value="" calcext:value-type="error">
            <text:p>Err:523</text:p>
          </table:table-cell>
          <table:table-cell table:style-name="ce22" table:formula="of:=DEGREES(ATAN([.F46]/[.F45]))" office:value-type="string" office:string-value="" calcext:value-type="error">
            <text:p>Err:523</text:p>
          </table:table-cell>
          <table:table-cell table:style-name="ce22" table:formula="of:=DEGREES(ATAN([.G46]/[.G45]))" office:value-type="string" office:string-value="" calcext:value-type="error">
            <text:p>Err:523</text:p>
          </table:table-cell>
          <table:table-cell table:style-name="ce22" table:formula="of:=DEGREES(ATAN([.H46]/[.H45]))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00067226843731788" calcext:value-type="float">
            <text:p>6.7226843731788E-005</text:p>
          </table:table-cell>
          <table:table-cell table:formula="of:=[.C56]+([.$A$1]-[.C58])*[.C55]" office:value-type="float" office:value="0.0000251250427855485" calcext:value-type="float">
            <text:p>0.000025125</text:p>
          </table:table-cell>
          <table:table-cell table:formula="of:=[.D56]+([.$A$1]-[.D58])*[.D55]" office:value-type="float" office:value="0.0000142921383481045" calcext:value-type="float">
            <text:p>1.42921383481045E-005</text:p>
          </table:table-cell>
          <table:table-cell table:formula="of:=[.E56]+([.$A$1]-[.E58])*[.E55]" office:value-type="float" office:value="0.00000961246032541941" calcext:value-type="float">
            <text:p>9.61246032541941E-006</text:p>
          </table:table-cell>
          <table:table-cell table:formula="of:=[.F56]+([.$A$1]-[.F58])*[.F55]" office:value-type="float" office:value="0.0000070784118493834" calcext:value-type="float">
            <text:p>7.0784118493834E-006</text:p>
          </table:table-cell>
          <table:table-cell table:formula="of:=[.G56]+([.$A$1]-[.G58])*[.G55]" office:value-type="float" office:value="0.00000551752024787932" calcext:value-type="float">
            <text:p>5.51752024787932E-006</text:p>
          </table:table-cell>
          <table:table-cell table:formula="of:=[.H56]+([.$A$1]-[.H58])*[.H55]" office:value-type="float" office:value="0.00000447210211222869" calcext:value-type="float">
            <text:p>4.47210211222869E-006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000202412531945067" calcext:value-type="float">
            <text:p>0.0002024125</text:p>
          </table:table-cell>
          <table:table-cell table:formula="of:=ACOS( ([.C8]+COS([.C56]))/(1+[.C8]*COS([.C56])) )" office:value-type="float" office:value="0.0000972371708923936" calcext:value-type="float">
            <text:p>9.72371708923936E-005</text:p>
          </table:table-cell>
          <table:table-cell table:formula="of:=ACOS( ([.D8]+COS([.D56]))/(1+[.D8]*COS([.D56])) )" office:value-type="float" office:value="0.0000638156141924837" calcext:value-type="float">
            <text:p>6.38156141924837E-005</text:p>
          </table:table-cell>
          <table:table-cell table:formula="of:=ACOS( ([.E8]+COS([.E56]))/(1+[.E8]*COS([.E56])) )" office:value-type="float" office:value="0.0000474463946962146" calcext:value-type="float">
            <text:p>4.74463946962146E-005</text:p>
          </table:table-cell>
          <table:table-cell table:formula="of:=ACOS( ([.F8]+COS([.F56]))/(1+[.F8]*COS([.F56])) )" office:value-type="float" office:value="0.0000377429676095717" calcext:value-type="float">
            <text:p>0.000037743</text:p>
          </table:table-cell>
          <table:table-cell table:formula="of:=ACOS( ([.G8]+COS([.G56]))/(1+[.G8]*COS([.G56])) )" office:value-type="float" office:value="0.0000313263911888318" calcext:value-type="float">
            <text:p>3.13263911888318E-005</text:p>
          </table:table-cell>
          <table:table-cell table:formula="of:=ACOS( ([.H8]+COS([.H56]))/(1+[.H8]*COS([.H56])) )" office:value-type="float" office:value="0.0000267700304362731" calcext:value-type="float">
            <text:p>0.0000267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4.99999997804538" calcext:value-type="float">
            <text:p>4.999999978</text:p>
          </table:table-cell>
          <table:table-cell table:formula="of:=([.C57]-[.C8]*SIN([.C57]))/[.C5]" office:value-type="float" office:value="4.99999976649958" calcext:value-type="float">
            <text:p>4.9999997665</text:p>
          </table:table-cell>
          <table:table-cell table:formula="of:=([.D57]-[.D8]*SIN([.D57]))/[.D5]" office:value-type="float" office:value="4.99999969960841" calcext:value-type="float">
            <text:p>4.9999996996</text:p>
          </table:table-cell>
          <table:table-cell table:formula="of:=([.E57]-[.E8]*SIN([.E57]))/[.E5]" office:value-type="float" office:value="5.00000029384252" calcext:value-type="float">
            <text:p>5.0000002938</text:p>
          </table:table-cell>
          <table:table-cell table:formula="of:=([.F57]-[.F8]*SIN([.F57]))/[.F5]" office:value-type="float" office:value="4.99999866699189" calcext:value-type="float">
            <text:p>4.999998667</text:p>
          </table:table-cell>
          <table:table-cell table:formula="of:=([.G57]-[.G8]*SIN([.G57]))/[.G5]" office:value-type="float" office:value="5.00000224990397" calcext:value-type="float">
            <text:p>5.0000022499</text:p>
          </table:table-cell>
          <table:table-cell table:formula="of:=([.H57]-[.H8]*SIN([.H57]))/[.H5]" office:value-type="float" office:value="4.99999156703654" calcext:value-type="float">
            <text:p>4.999991567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-0.000000021954621232112" calcext:value-type="float">
            <text:p>-2.20E-08</text:p>
          </table:table-cell>
          <table:table-cell table:style-name="ce26" table:formula="of:=[.C58]-[.$A$1]" office:value-type="float" office:value="-0.000000233500422552879" calcext:value-type="float">
            <text:p>-2.34E-07</text:p>
          </table:table-cell>
          <table:table-cell table:style-name="ce26" table:formula="of:=[.D58]-[.$A$1]" office:value-type="float" office:value="-0.000000300391595153826" calcext:value-type="float">
            <text:p>-3.00E-07</text:p>
          </table:table-cell>
          <table:table-cell table:style-name="ce26" table:formula="of:=[.E58]-[.$A$1]" office:value-type="float" office:value="0.000000293842514764719" calcext:value-type="float">
            <text:p>2.94E-07</text:p>
          </table:table-cell>
          <table:table-cell table:style-name="ce26" table:formula="of:=[.F58]-[.$A$1]" office:value-type="float" office:value="-0.00000133300810567505" calcext:value-type="float">
            <text:p>-1.33E-06</text:p>
          </table:table-cell>
          <table:table-cell table:style-name="ce26" table:formula="of:=[.G58]-[.$A$1]" office:value-type="float" office:value="0.00000224990397246216" calcext:value-type="float">
            <text:p>2.25E-06</text:p>
          </table:table-cell>
          <table:table-cell table:style-name="ce26" table:formula="of:=[.H58]-[.$A$1]" office:value-type="float" office:value="-0.00000843296346175748" calcext:value-type="float">
            <text:p>-8.43E-06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00000124178889064061" calcext:value-type="float">
            <text:p>1.2418E-9</text:p>
          </table:table-cell>
          <table:table-cell table:style-name="ce21" table:formula="of:=[.C15]^2*[.C18]/[.$A$52]" office:value-type="float" office:value="0.000000000198634433233905" calcext:value-type="float">
            <text:p>1.9863E-10</text:p>
          </table:table-cell>
          <table:table-cell table:style-name="ce21" table:formula="of:=[.D15]^2*[.D18]/[.$A$52]" office:value-type="float" office:value="0.0000000000676347809515428" calcext:value-type="float">
            <text:p>6.7635E-11</text:p>
          </table:table-cell>
          <table:table-cell table:style-name="ce21" table:formula="of:=[.E15]^2*[.E18]/[.$A$52]" office:value-type="float" office:value="0.0000000000314574459668793" calcext:value-type="float">
            <text:p>3.1457E-11</text:p>
          </table:table-cell>
          <table:table-cell table:style-name="ce21" table:formula="of:=[.F15]^2*[.F18]/[.$A$52]" office:value-type="float" office:value="0.0000000000173654540910583" calcext:value-type="float">
            <text:p>1.7365E-11</text:p>
          </table:table-cell>
          <table:table-cell table:style-name="ce21" table:formula="of:=[.G15]^2*[.G18]/[.$A$52]" office:value-type="float" office:value="0.0000000000106850387119328" calcext:value-type="float">
            <text:p>1.0685E-11</text:p>
          </table:table-cell>
          <table:table-cell table:style-name="ce21" table:formula="of:=[.H15]^2*[.H18]/[.$A$52]" office:value-type="float" office:value="0.00000000000708615570490346" calcext:value-type="float">
            <text:p>7.0862E-1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0292456967913" calcext:value-type="float">
            <text:p>0.0850292457</text:p>
          </table:table-cell>
          <table:table-cell table:formula="of:=[.C18]/[.C13]" office:value-type="float" office:value="0.051464361836805" calcext:value-type="float">
            <text:p>0.0514643618</text:p>
          </table:table-cell>
          <table:table-cell table:formula="of:=[.D18]/[.D13]" office:value-type="float" office:value="0.0386632468719147" calcext:value-type="float">
            <text:p>0.0386632469</text:p>
          </table:table-cell>
          <table:table-cell table:formula="of:=[.E18]/[.E13]" office:value-type="float" office:value="0.0316388566070149" calcext:value-type="float">
            <text:p>0.0316388566</text:p>
          </table:table-cell>
          <table:table-cell table:formula="of:=[.F18]/[.F13]" office:value-type="float" office:value="0.0271117209693477" calcext:value-type="float">
            <text:p>0.027111721</text:p>
          </table:table-cell>
          <table:table-cell table:formula="of:=[.G18]/[.G13]" office:value-type="float" office:value="0.0239124924608306" calcext:value-type="float">
            <text:p>0.0239124925</text:p>
          </table:table-cell>
          <table:table-cell table:formula="of:=[.H18]/[.H13]" office:value-type="float" office:value="0.0215119543995162" calcext:value-type="float">
            <text:p>0.021511954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70027376235" calcext:value-type="float">
            <text:p>-0.9927700274</text:p>
          </table:table-cell>
          <table:table-cell table:formula="of:=[.C62]^2-1" office:value-type="float" office:value="-0.99735141946073" calcext:value-type="float">
            <text:p>-0.9973514195</text:p>
          </table:table-cell>
          <table:table-cell table:formula="of:=[.D62]^2-1" office:value-type="float" office:value="-0.998505153341321" calcext:value-type="float">
            <text:p>-0.9985051533</text:p>
          </table:table-cell>
          <table:table-cell table:formula="of:=[.E62]^2-1" office:value-type="float" office:value="-0.998998982752601" calcext:value-type="float">
            <text:p>-0.9989989828</text:p>
          </table:table-cell>
          <table:table-cell table:formula="of:=[.F62]^2-1" office:value-type="float" office:value="-0.99926495458608" calcext:value-type="float">
            <text:p>-0.9992649546</text:p>
          </table:table-cell>
          <table:table-cell table:formula="of:=[.G62]^2-1" office:value-type="float" office:value="-0.999428192704311" calcext:value-type="float">
            <text:p>-0.9994281927</text:p>
          </table:table-cell>
          <table:table-cell table:formula="of:=[.H62]^2-1" office:value-type="float" office:value="-0.999537235817913" calcext:value-type="float">
            <text:p>-0.999537235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598544904263" calcext:value-type="float">
            <text:p>0.1555985449</text:p>
          </table:table-cell>
          <table:table-cell table:formula="of:=2*[.C62]-2*[.C62]^2-[.C61]" office:value-type="float" office:value="0.0976315623964364" calcext:value-type="float">
            <text:p>0.0976315624</text:p>
          </table:table-cell>
          <table:table-cell table:formula="of:=2*[.D62]-2*[.D62]^2-[.D61]" office:value-type="float" office:value="0.0743368003588375" calcext:value-type="float">
            <text:p>0.0743368004</text:p>
          </table:table-cell>
          <table:table-cell table:formula="of:=2*[.E62]-2*[.E62]^2-[.E61]" office:value-type="float" office:value="0.0612756786877739" calcext:value-type="float">
            <text:p>0.0612756787</text:p>
          </table:table-cell>
          <table:table-cell table:formula="of:=2*[.F62]-2*[.F62]^2-[.F61]" office:value-type="float" office:value="0.0527533510934903" calcext:value-type="float">
            <text:p>0.0527533511</text:p>
          </table:table-cell>
          <table:table-cell table:formula="of:=2*[.G62]-2*[.G62]^2-[.G61]" office:value-type="float" office:value="0.0466813703195976" calcext:value-type="float">
            <text:p>0.0466813703</text:p>
          </table:table-cell>
          <table:table-cell table:formula="of:=2*[.H62]-2*[.H62]^2-[.H61]" office:value-type="float" office:value="0.0420983804277726" calcext:value-type="float">
            <text:p>0.042098380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171482471971" calcext:value-type="float">
            <text:p>0.8371714825</text:p>
          </table:table-cell>
          <table:table-cell table:formula="of:=([.C62]-1)^2+[.C61]" office:value-type="float" office:value="0.899719857064294" calcext:value-type="float">
            <text:p>0.8997198571</text:p>
          </table:table-cell>
          <table:table-cell table:formula="of:=([.D62]-1)^2+[.D61]" office:value-type="float" office:value="0.924168352982484" calcext:value-type="float">
            <text:p>0.924168353</text:p>
          </table:table-cell>
          <table:table-cell table:formula="of:=([.E62]-1)^2+[.E61]" office:value-type="float" office:value="0.937723304064827" calcext:value-type="float">
            <text:p>0.9377233041</text:p>
          </table:table-cell>
          <table:table-cell table:formula="of:=([.F62]-1)^2+[.F61]" office:value-type="float" office:value="0.94651160349259" calcext:value-type="float">
            <text:p>0.9465116035</text:p>
          </table:table-cell>
          <table:table-cell table:formula="of:=([.G62]-1)^2+[.G61]" office:value-type="float" office:value="0.952746822384713" calcext:value-type="float">
            <text:p>0.9527468224</text:p>
          </table:table-cell>
          <table:table-cell table:formula="of:=([.H62]-1)^2+[.H61]" office:value-type="float" office:value="0.95743885539014" calcext:value-type="float">
            <text:p>0.957438855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68289116775" calcext:value-type="float">
            <text:p>-0.8432682891</text:p>
          </table:table-cell>
          <table:table-cell table:formula="of:=(-[.C64]+SQRT([.C64]^2-4*[.C63]*[.C65]))/(2*[.C63])" office:value-type="float" office:value="-0.902109165845248" calcext:value-type="float">
            <text:p>-0.9021091658</text:p>
          </table:table-cell>
          <table:table-cell table:formula="of:=(-[.D64]+SQRT([.D64]^2-4*[.D63]*[.D65]))/(2*[.D63])" office:value-type="float" office:value="-0.925551911164322" calcext:value-type="float">
            <text:p>-0.9255519112</text:p>
          </table:table-cell>
          <table:table-cell table:formula="of:=(-[.E64]+SQRT([.E64]^2-4*[.E63]*[.E65]))/(2*[.E63])" office:value-type="float" office:value="-0.938662921839082" calcext:value-type="float">
            <text:p>-0.9386629218</text:p>
          </table:table-cell>
          <table:table-cell table:formula="of:=(-[.F64]+SQRT([.F64]^2-4*[.F63]*[.F65]))/(2*[.F63])" office:value-type="float" office:value="-0.947207844274553" calcext:value-type="float">
            <text:p>-0.9472078443</text:p>
          </table:table-cell>
          <table:table-cell table:formula="of:=(-[.G64]+SQRT([.G64]^2-4*[.G63]*[.G65]))/(2*[.G63])" office:value-type="float" office:value="-0.95329192166044" calcext:value-type="float">
            <text:p>-0.9532919217</text:p>
          </table:table-cell>
          <table:table-cell table:formula="of:=(-[.H64]+SQRT([.H64]^2-4*[.H63]*[.H65]))/(2*[.H63])" office:value-type="float" office:value="-0.95788212893007" calcext:value-type="float">
            <text:p>-0.9578821289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68289116775" calcext:value-type="float">
            <text:p>-0.843268</text:p>
          </table:table-cell>
          <table:table-cell table:style-name="ce34" table:formula="of:=[.C19]" office:value-type="float" office:value="-0.902109165845248" calcext:value-type="float">
            <text:p>-0.902109</text:p>
          </table:table-cell>
          <table:table-cell table:style-name="ce34" table:formula="of:=[.D19]" office:value-type="float" office:value="-0.925551911164321" calcext:value-type="float">
            <text:p>-0.925552</text:p>
          </table:table-cell>
          <table:table-cell table:style-name="ce34" table:formula="of:=[.E19]" office:value-type="float" office:value="-0.938662921839082" calcext:value-type="float">
            <text:p>-0.938663</text:p>
          </table:table-cell>
          <table:table-cell table:style-name="ce34" table:formula="of:=[.F19]" office:value-type="float" office:value="-0.947207844274553" calcext:value-type="float">
            <text:p>-0.947208</text:p>
          </table:table-cell>
          <table:table-cell table:style-name="ce34" table:formula="of:=[.G19]" office:value-type="float" office:value="-0.95329192166044" calcext:value-type="float">
            <text:p>-0.953292</text:p>
          </table:table-cell>
          <table:table-cell table:style-name="ce34" table:formula="of:=[.H19]" office:value-type="float" office:value="-0.957882128930071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4843880192332" calcext:value-type="float">
            <text:p>7.5484E-5</text:p>
          </table:table-cell>
          <table:table-cell table:style-name="ce35" table:formula="of:=[.C34]" office:value-type="float" office:value="0.0000372593153831339" calcext:value-type="float">
            <text:p>3.7259E-5</text:p>
          </table:table-cell>
          <table:table-cell table:style-name="ce35" table:formula="of:=[.D34]" office:value-type="float" office:value="0.0000247116734826677" calcext:value-type="float">
            <text:p>2.4712E-5</text:p>
          </table:table-cell>
          <table:table-cell table:style-name="ce35" table:formula="of:=[.E34]" office:value-type="float" office:value="0.0000184801908983265" calcext:value-type="float">
            <text:p>1.8480E-5</text:p>
          </table:table-cell>
          <table:table-cell table:style-name="ce35" table:formula="of:=[.F34]" office:value-type="float" office:value="0.0000147562471820844" calcext:value-type="float">
            <text:p>1.4756E-5</text:p>
          </table:table-cell>
          <table:table-cell table:style-name="ce35" table:formula="of:=[.G34]" office:value-type="float" office:value="0.0000122803240429175" calcext:value-type="float">
            <text:p>1.2280E-5</text:p>
          </table:table-cell>
          <table:table-cell table:style-name="ce35" table:formula="of:=[.H34]" office:value-type="float" office:value="0.0000105152945641167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2836670718" calcext:value-type="float">
            <text:p>5.78663</text:p>
          </table:table-cell>
          <table:table-cell table:style-name="ce36" table:formula="of:=[.C22]" office:value-type="float" office:value="5.69642191217603" calcext:value-type="float">
            <text:p>5.69642</text:p>
          </table:table-cell>
          <table:table-cell table:style-name="ce36" table:formula="of:=[.D22]" office:value-type="float" office:value="5.66164001213205" calcext:value-type="float">
            <text:p>5.66164</text:p>
          </table:table-cell>
          <table:table-cell table:style-name="ce36" table:formula="of:=[.E22]" office:value-type="float" office:value="5.64246294156994" calcext:value-type="float">
            <text:p>5.64246</text:p>
          </table:table-cell>
          <table:table-cell table:style-name="ce36" table:formula="of:=[.F22]" office:value-type="float" office:value="5.6300689335388" calcext:value-type="float">
            <text:p>5.63007</text:p>
          </table:table-cell>
          <table:table-cell table:style-name="ce36" table:formula="of:=[.G22]" office:value-type="float" office:value="5.62129387806024" calcext:value-type="float">
            <text:p>5.62129</text:p>
          </table:table-cell>
          <table:table-cell table:style-name="ce36" table:formula="of:=[.H22]" office:value-type="float" office:value="5.61470051756939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000524583449824941" calcext:value-type="float">
            <text:p>0.000005</text:p>
          </table:table-cell>
          <table:table-cell table:style-name="ce23" table:formula="of:=[.C29]/2" office:value-type="float" office:value="0.00000178904368013952" calcext:value-type="float">
            <text:p>0.000002</text:p>
          </table:table-cell>
          <table:table-cell table:style-name="ce23" table:formula="of:=[.D29]/2" office:value-type="float" office:value="0.000000981084019160428" calcext:value-type="float">
            <text:p>0.000001</text:p>
          </table:table-cell>
          <table:table-cell table:style-name="ce23" table:formula="of:=[.E29]/2" office:value-type="float" office:value="0.000000646423487711676" calcext:value-type="float">
            <text:p>0.000001</text:p>
          </table:table-cell>
          <table:table-cell table:style-name="ce23" table:formula="of:=[.F29]/2" office:value-type="float" office:value="0.000000469657139738985" calcext:value-type="float">
            <text:p>0.000000</text:p>
          </table:table-cell>
          <table:table-cell table:style-name="ce23" table:formula="of:=[.G29]/2" office:value-type="float" office:value="0.000000362601973265087" calcext:value-type="float">
            <text:p>0.000000</text:p>
          </table:table-cell>
          <table:table-cell table:style-name="ce23" table:formula="of:=[.H29]/2" office:value-type="float" office:value="0.000000291792105919178" calcext:value-type="float">
            <text:p>0.0000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6948164226558" calcext:value-type="float">
            <text:p>0.906948</text:p>
          </table:table-cell>
          <table:table-cell table:style-name="ce23" table:formula="of:=[.C70]*(1+[.C68]*COS([.C73]))" office:value-type="float" office:value="0.55762749268854" calcext:value-type="float">
            <text:p>0.557627</text:p>
          </table:table-cell>
          <table:table-cell table:style-name="ce23" table:formula="of:=[.D70]*(1+[.D68]*COS([.D73]))" office:value-type="float" office:value="0.421498278581361" calcext:value-type="float">
            <text:p>0.421498</text:p>
          </table:table-cell>
          <table:table-cell table:style-name="ce23" table:formula="of:=[.E70]*(1+[.E68]*COS([.E73]))" office:value-type="float" office:value="0.346092190468266" calcext:value-type="float">
            <text:p>0.346092</text:p>
          </table:table-cell>
          <table:table-cell table:style-name="ce23" table:formula="of:=[.F70]*(1+[.F68]*COS([.F73]))" office:value-type="float" office:value="0.297223475884972" calcext:value-type="float">
            <text:p>0.297223</text:p>
          </table:table-cell>
          <table:table-cell table:style-name="ce23" table:formula="of:=[.G70]*(1+[.G68]*COS([.G73]))" office:value-type="float" office:value="0.262559834826478" calcext:value-type="float">
            <text:p>0.262560</text:p>
          </table:table-cell>
          <table:table-cell table:style-name="ce23" table:formula="of:=[.H70]*(1+[.H68]*COS([.H73]))" office:value-type="float" office:value="0.236479232495482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000255979947468323" calcext:value-type="float">
            <text:p>-0.000026</text:p>
          </table:table-cell>
          <table:table-cell table:style-name="ce23" table:formula="of:=[.C70]*[.C68]*SIN([.C73])" office:value-type="float" office:value="-0.00000919352767973015" calcext:value-type="float">
            <text:p>-0.000009</text:p>
          </table:table-cell>
          <table:table-cell table:style-name="ce23" table:formula="of:=[.D70]*[.D68]*SIN([.D73])" office:value-type="float" office:value="-0.00000514101931292385" calcext:value-type="float">
            <text:p>-0.000005</text:p>
          </table:table-cell>
          <table:table-cell table:style-name="ce23" table:formula="of:=[.E70]*[.E68]*SIN([.E73])" office:value-type="float" office:value="-0.00000342369845314173" calcext:value-type="float">
            <text:p>-0.000003</text:p>
          </table:table-cell>
          <table:table-cell table:style-name="ce23" table:formula="of:=[.F70]*[.F68]*SIN([.F73])" office:value-type="float" office:value="-0.00000250460894431192" calcext:value-type="float">
            <text:p>-0.000003</text:p>
          </table:table-cell>
          <table:table-cell table:style-name="ce23" table:formula="of:=[.G70]*[.G68]*SIN([.G73])" office:value-type="float" office:value="-0.00000194308753827945" calcext:value-type="float">
            <text:p>-0.000002</text:p>
          </table:table-cell>
          <table:table-cell table:style-name="ce23" table:formula="of:=[.H70]*[.H68]*SIN([.H73])" office:value-type="float" office:value="-0.00000156932251487111" calcext:value-type="float">
            <text:p>-0.00000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6948164587801" calcext:value-type="float">
            <text:p>0.906948</text:p>
          </table:table-cell>
          <table:table-cell table:style-name="ce23" table:formula="of:=SQRT([.C74]^2+[.C75]^2)" office:value-type="float" office:value="0.557627492764326" calcext:value-type="float">
            <text:p>0.557627</text:p>
          </table:table-cell>
          <table:table-cell table:style-name="ce23" table:formula="of:=SQRT([.D74]^2+[.D75]^2)" office:value-type="float" office:value="0.421498278612713" calcext:value-type="float">
            <text:p>0.421498</text:p>
          </table:table-cell>
          <table:table-cell table:style-name="ce23" table:formula="of:=SQRT([.E74]^2+[.E75]^2)" office:value-type="float" office:value="0.3460921904852" calcext:value-type="float">
            <text:p>0.346092</text:p>
          </table:table-cell>
          <table:table-cell table:style-name="ce23" table:formula="of:=SQRT([.F74]^2+[.F75]^2)" office:value-type="float" office:value="0.297223475895524" calcext:value-type="float">
            <text:p>0.297223</text:p>
          </table:table-cell>
          <table:table-cell table:style-name="ce23" table:formula="of:=SQRT([.G74]^2+[.G75]^2)" office:value-type="float" office:value="0.262559834833668" calcext:value-type="float">
            <text:p>0.262560</text:p>
          </table:table-cell>
          <table:table-cell table:style-name="ce23" table:formula="of:=SQRT([.H74]^2+[.H75]^2)" office:value-type="float" office:value="0.236479232500689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000156074189007241" calcext:value-type="float">
            <text:p>0.0002</text:p>
          </table:table-cell>
          <table:table-cell table:style-name="ce28" table:formula="of:=2000*[.C76]*SIN([.C73])*[.C72]" office:value-type="float" office:value="0.0000327264695838946" calcext:value-type="float">
            <text:p>0.0000</text:p>
          </table:table-cell>
          <table:table-cell table:style-name="ce28" table:formula="of:=2000*[.D76]*SIN([.D73])*[.D72]" office:value-type="float" office:value="0.0000135655074034455" calcext:value-type="float">
            <text:p>0.0000</text:p>
          </table:table-cell>
          <table:table-cell table:style-name="ce28" table:formula="of:=2000*[.E76]*SIN([.E73])*[.E72]" office:value-type="float" office:value="0.00000733910267450928" calcext:value-type="float">
            <text:p>0.0000</text:p>
          </table:table-cell>
          <table:table-cell table:style-name="ce28" table:formula="of:=2000*[.F76]*SIN([.F73])*[.F72]" office:value-type="float" office:value="0.00000457928921780922" calcext:value-type="float">
            <text:p>0.0000</text:p>
          </table:table-cell>
          <table:table-cell table:style-name="ce28" table:formula="of:=2000*[.G76]*SIN([.G73])*[.G72]" office:value-type="float" office:value="0.00000312314745657351" calcext:value-type="float">
            <text:p>0.0000</text:p>
          </table:table-cell>
          <table:table-cell table:style-name="ce28" table:formula="of:=2000*[.H76]*SIN([.H73])*[.H72]" office:value-type="float" office:value="0.00000226360467107228" calcext:value-type="float">
            <text:p>0.0000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000524583449824941" calcext:value-type="float">
            <text:p>-0.000005</text:p>
          </table:table-cell>
          <table:table-cell table:style-name="ce23" table:formula="of:=[.C41]-[.C29]" office:value-type="float" office:value="-0.00000178904368013952" calcext:value-type="float">
            <text:p>-0.000002</text:p>
          </table:table-cell>
          <table:table-cell table:style-name="ce23" table:formula="of:=[.D41]-[.D29]" office:value-type="float" office:value="-0.000000981084019160428" calcext:value-type="float">
            <text:p>-0.000001</text:p>
          </table:table-cell>
          <table:table-cell table:style-name="ce23" table:formula="of:=[.E41]-[.E29]" office:value-type="float" office:value="-0.000000646423487711676" calcext:value-type="float">
            <text:p>-0.000001</text:p>
          </table:table-cell>
          <table:table-cell table:style-name="ce23" table:formula="of:=[.F41]-[.F29]" office:value-type="float" office:value="-0.000000469657139738985" calcext:value-type="float">
            <text:p>0.000000</text:p>
          </table:table-cell>
          <table:table-cell table:style-name="ce23" table:formula="of:=[.G41]-[.G29]" office:value-type="float" office:value="-0.000000362601973265087" calcext:value-type="float">
            <text:p>0.000000</text:p>
          </table:table-cell>
          <table:table-cell table:style-name="ce23" table:formula="of:=[.H41]-[.H29]" office:value-type="float" office:value="-0.000000291792105919178" calcext:value-type="float">
            <text:p>0.0000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50.3392335454" calcext:value-type="float">
            <text:p>75950.34</text:p>
          </table:table-cell>
          <table:table-cell table:style-name="ce22" table:formula="of:=(1-[.C68])*[.C71]/(1+[.C68]*COS([.C79]))" office:value-type="float" office:value="125484.894463444" calcext:value-type="float">
            <text:p>125484.89</text:p>
          </table:table-cell>
          <table:table-cell table:style-name="ce22" table:formula="of:=(1-[.D68])*[.D71]/(1+[.D68]*COS([.D79]))" office:value-type="float" office:value="167032.014343199" calcext:value-type="float">
            <text:p>167032.01</text:p>
          </table:table-cell>
          <table:table-cell table:style-name="ce22" table:formula="of:=(1-[.E68])*[.E71]/(1+[.E68]*COS([.E79]))" office:value-type="float" office:value="204116.099504296" calcext:value-type="float">
            <text:p>204116.10</text:p>
          </table:table-cell>
          <table:table-cell table:style-name="ce22" table:formula="of:=(1-[.F68])*[.F71]/(1+[.F68]*COS([.F79]))" office:value-type="float" office:value="238199.559868298" calcext:value-type="float">
            <text:p>238199.56</text:p>
          </table:table-cell>
          <table:table-cell table:style-name="ce22" table:formula="of:=(1-[.G68])*[.G71]/(1+[.G68]*COS([.G79]))" office:value-type="float" office:value="270068.041300307" calcext:value-type="float">
            <text:p>270068.04</text:p>
          </table:table-cell>
          <table:table-cell table:style-name="ce22" table:formula="of:=(1-[.H68])*[.H71]/(1+[.H68]*COS([.H79]))" office:value-type="float" office:value="300205.173419734" calcext:value-type="float">
            <text:p>300205.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0.398422909703251" calcext:value-type="float">
            <text:p>0.40</text:p>
          </table:table-cell>
          <table:table-cell table:style-name="ce22" table:formula="of:=[.C80]*SIN([.C73])" office:value-type="float" office:value="0.224497957392679" calcext:value-type="float">
            <text:p>0.22</text:p>
          </table:table-cell>
          <table:table-cell table:style-name="ce22" table:formula="of:=[.D80]*SIN([.D73])" office:value-type="float" office:value="0.163872439960261" calcext:value-type="float">
            <text:p>0.16</text:p>
          </table:table-cell>
          <table:table-cell table:style-name="ce22" table:formula="of:=[.E80]*SIN([.E73])" office:value-type="float" office:value="0.131945440939661" calcext:value-type="float">
            <text:p>0.13</text:p>
          </table:table-cell>
          <table:table-cell table:style-name="ce22" table:formula="of:=[.F80]*SIN([.F73])" office:value-type="float" office:value="0.111872123974826" calcext:value-type="float">
            <text:p>0.11</text:p>
          </table:table-cell>
          <table:table-cell table:style-name="ce22" table:formula="of:=[.G80]*SIN([.G73])" office:value-type="float" office:value="0.0979272046913262" calcext:value-type="float">
            <text:p>0.10</text:p>
          </table:table-cell>
          <table:table-cell table:style-name="ce22" table:formula="of:=[.H80]*SIN([.H73])" office:value-type="float" office:value="0.0875974997599752" calcext:value-type="float">
            <text:p>0.0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50.3392325004" calcext:value-type="float">
            <text:p>75950.34</text:p>
          </table:table-cell>
          <table:table-cell table:style-name="ce22" table:formula="of:=[.C80]*COS([.C73])" office:value-type="float" office:value="125484.894463243" calcext:value-type="float">
            <text:p>125484.89</text:p>
          </table:table-cell>
          <table:table-cell table:style-name="ce22" table:formula="of:=[.D80]*COS([.D73])" office:value-type="float" office:value="167032.014343118" calcext:value-type="float">
            <text:p>167032.01</text:p>
          </table:table-cell>
          <table:table-cell table:style-name="ce22" table:formula="of:=[.E80]*COS([.E73])" office:value-type="float" office:value="204116.099504254" calcext:value-type="float">
            <text:p>204116.10</text:p>
          </table:table-cell>
          <table:table-cell table:style-name="ce22" table:formula="of:=[.F80]*COS([.F73])" office:value-type="float" office:value="238199.559868272" calcext:value-type="float">
            <text:p>238199.56</text:p>
          </table:table-cell>
          <table:table-cell table:style-name="ce22" table:formula="of:=[.G80]*COS([.G73])" office:value-type="float" office:value="270068.041300289" calcext:value-type="float">
            <text:p>270068.04</text:p>
          </table:table-cell>
          <table:table-cell table:style-name="ce22" table:formula="of:=[.H80]*COS([.H73])" office:value-type="float" office:value="300205.173419722" calcext:value-type="float">
            <text:p>300205.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000179900158380748" calcext:value-type="float">
            <text:p>-0.00001799</text:p>
          </table:table-cell>
          <table:table-cell table:formula="of:=-ACOS(([.C68]+COS([.C79]))/(1+[.C68]*COS([.C79])))" office:value-type="float" office:value="-0.00000788633309920275" calcext:value-type="float">
            <text:p>-7.88633309920275E-006</text:p>
          </table:table-cell>
          <table:table-cell table:formula="of:=-ACOS(([.D68]+COS([.D79]))/(1+[.D68]*COS([.D79])))" office:value-type="float" office:value="-0.00000498950869477058" calcext:value-type="float">
            <text:p>-4.98950869477058E-006</text:p>
          </table:table-cell>
          <table:table-cell table:formula="of:=-ACOS(([.E68]+COS([.E79]))/(1+[.E68]*COS([.E79])))" office:value-type="float" office:value="-0.0000036345089890731" calcext:value-type="float">
            <text:p>-3.6345089890731E-006</text:p>
          </table:table-cell>
          <table:table-cell table:formula="of:=-ACOS(([.F68]+COS([.F79]))/(1+[.F68]*COS([.F79])))" office:value-type="float" office:value="-0.00000285208380957602" calcext:value-type="float">
            <text:p>-2.85208380957602E-006</text:p>
          </table:table-cell>
          <table:table-cell table:formula="of:=-ACOS(([.G68]+COS([.G79]))/(1+[.G68]*COS([.G79])))" office:value-type="float" office:value="-0.00000234422309674222" calcext:value-type="float">
            <text:p>-2.34422309674222E-006</text:p>
          </table:table-cell>
          <table:table-cell table:formula="of:=-ACOS(([.H68]+COS([.H79]))/(1+[.H68]*COS([.H79])))" office:value-type="float" office:value="-0.00000198845374095181" calcext:value-type="float">
            <text:p>-1.98845374095181E-00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0.439301775961467" calcext:value-type="float">
            <text:p>-0.44</text:p>
          </table:table-cell>
          <table:table-cell table:style-name="ce22" table:formula="of:=([.C83]-[.C19]*SIN([.C83]))/[.C34]" office:value-type="float" office:value="-0.402601774041691" calcext:value-type="float">
            <text:p>-0.40</text:p>
          </table:table-cell>
          <table:table-cell table:style-name="ce22" table:formula="of:=([.D83]-[.D19]*SIN([.D83]))/[.D34]" office:value-type="float" office:value="-0.388786215134556" calcext:value-type="float">
            <text:p>-0.39</text:p>
          </table:table-cell>
          <table:table-cell table:style-name="ce22" table:formula="of:=([.E83]-[.E19]*SIN([.E83]))/[.E34]" office:value-type="float" office:value="-0.381277869637019" calcext:value-type="float">
            <text:p>-0.38</text:p>
          </table:table-cell>
          <table:table-cell table:style-name="ce22" table:formula="of:=([.F83]-[.F19]*SIN([.F83]))/[.F34]" office:value-type="float" office:value="-0.376355851050926" calcext:value-type="float">
            <text:p>-0.38</text:p>
          </table:table-cell>
          <table:table-cell table:style-name="ce22" table:formula="of:=([.G83]-[.G19]*SIN([.G83]))/[.G34]" office:value-type="float" office:value="-0.372868991195324" calcext:value-type="float">
            <text:p>-0.37</text:p>
          </table:table-cell>
          <table:table-cell table:style-name="ce22" table:formula="of:=([.H83]-[.H19]*SIN([.H83]))/[.H34]" office:value-type="float" office:value="-0.370237659047403" calcext:value-type="float">
            <text:p>-0.3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0.190461639695852" calcext:value-type="float">
            <text:p>-0.19</text:p>
          </table:table-cell>
          <table:table-cell table:style-name="ce22" table:formula="of:=[.C38]+[.C84]" office:value-type="float" office:value="-0.251389745529635" calcext:value-type="float">
            <text:p>-0.25</text:p>
          </table:table-cell>
          <table:table-cell table:style-name="ce22" table:formula="of:=[.D38]+[.D84]" office:value-type="float" office:value="-0.274926027292813" calcext:value-type="float">
            <text:p>-0.27</text:p>
          </table:table-cell>
          <table:table-cell table:style-name="ce22" table:formula="of:=[.E38]+[.E84]" office:value-type="float" office:value="-0.287968028268133" calcext:value-type="float">
            <text:p>-0.29</text:p>
          </table:table-cell>
          <table:table-cell table:style-name="ce22" table:formula="of:=[.F38]+[.F84]" office:value-type="float" office:value="-0.296322077508898" calcext:value-type="float">
            <text:p>-0.30</text:p>
          </table:table-cell>
          <table:table-cell table:style-name="ce22" table:formula="of:=[.G38]+[.G84]" office:value-type="float" office:value="-0.302227749801558" calcext:value-type="float">
            <text:p>-0.30</text:p>
          </table:table-cell>
          <table:table-cell table:style-name="ce22" table:formula="of:=[.H38]+[.H84]" office:value-type="float" office:value="-0.306627589812961" calcext:value-type="float">
            <text:p>-0.31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string" office:string-value="" calcext:value-type="error">
            <text:p>Err:523</text:p>
          </table:table-cell>
          <table:table-cell table:style-name="ce29" table:formula="of:=[.C91]+([.C85]-[.C93])*[.C90]" office:value-type="float" office:value="-0.00000126322640694396" calcext:value-type="float">
            <text:p>-0.0000013</text:p>
          </table:table-cell>
          <table:table-cell table:style-name="ce29" table:formula="of:=[.D91]+([.D85]-[.D93])*[.D90]" office:value-type="string" office:string-value="" calcext:value-type="error">
            <text:p>Err:523</text:p>
          </table:table-cell>
          <table:table-cell table:style-name="ce29" table:formula="of:=[.E91]+([.E85]-[.E93])*[.E90]" office:value-type="string" office:string-value="" calcext:value-type="error">
            <text:p>Err:523</text:p>
          </table:table-cell>
          <table:table-cell table:style-name="ce29" table:formula="of:=[.F91]+([.F85]-[.F93])*[.F90]" office:value-type="string" office:string-value="" calcext:value-type="error">
            <text:p>Err:523</text:p>
          </table:table-cell>
          <table:table-cell table:style-name="ce29" table:formula="of:=[.G91]+([.G85]-[.G93])*[.G90]" office:value-type="string" office:string-value="" calcext:value-type="error">
            <text:p>Err:523</text:p>
          </table:table-cell>
          <table:table-cell table:style-name="ce29" table:formula="of:=[.H91]+([.H85]-[.H93])*[.H90]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string" office:string-value="" calcext:value-type="error">
            <text:p>Err:523</text:p>
          </table:table-cell>
          <table:table-cell table:style-name="ce29" table:formula="of:=-ACOS(([.C88]+COS([.C91]))/(1+[.C88]*COS([.C91])) )" office:value-type="float" office:value="-0.00000488892088380816" calcext:value-type="float">
            <text:p>-0.0000049</text:p>
          </table:table-cell>
          <table:table-cell table:style-name="ce29" table:formula="of:=-ACOS(([.D88]+COS([.D91]))/(1+[.D88]*COS([.D91])) )" office:value-type="string" office:string-value="" calcext:value-type="error">
            <text:p>Err:523</text:p>
          </table:table-cell>
          <table:table-cell table:style-name="ce29" table:formula="of:=-ACOS(([.E88]+COS([.E91]))/(1+[.E88]*COS([.E91])) )" office:value-type="string" office:string-value="" calcext:value-type="error">
            <text:p>Err:523</text:p>
          </table:table-cell>
          <table:table-cell table:style-name="ce29" table:formula="of:=-ACOS(([.F88]+COS([.F91]))/(1+[.F88]*COS([.F91])) )" office:value-type="string" office:string-value="" calcext:value-type="error">
            <text:p>Err:523</text:p>
          </table:table-cell>
          <table:table-cell table:style-name="ce29" table:formula="of:=-ACOS(([.G88]+COS([.G91]))/(1+[.G88]*COS([.G91])) )" office:value-type="string" office:string-value="" calcext:value-type="error">
            <text:p>Err:523</text:p>
          </table:table-cell>
          <table:table-cell table:style-name="ce29" table:formula="of:=-ACOS(([.H88]+COS([.H91]))/(1+[.H88]*COS([.H91])) )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string" office:string-value="" calcext:value-type="error">
            <text:p>Err:523</text:p>
          </table:table-cell>
          <table:table-cell table:style-name="ce22" table:formula="of:=([.C92]-[.C88]*SIN([.C92]))/[.C89]" office:value-type="float" office:value="-0.251391551924687" calcext:value-type="float">
            <text:p>-0.25</text:p>
          </table:table-cell>
          <table:table-cell table:style-name="ce22" table:formula="of:=([.D92]-[.D88]*SIN([.D92]))/[.D89]" office:value-type="string" office:string-value="" calcext:value-type="error">
            <text:p>Err:523</text:p>
          </table:table-cell>
          <table:table-cell table:style-name="ce22" table:formula="of:=([.E92]-[.E88]*SIN([.E92]))/[.E89]" office:value-type="string" office:string-value="" calcext:value-type="error">
            <text:p>Err:523</text:p>
          </table:table-cell>
          <table:table-cell table:style-name="ce22" table:formula="of:=([.F92]-[.F88]*SIN([.F92]))/[.F89]" office:value-type="string" office:string-value="" calcext:value-type="error">
            <text:p>Err:523</text:p>
          </table:table-cell>
          <table:table-cell table:style-name="ce22" table:formula="of:=([.G92]-[.G88]*SIN([.G92]))/[.G89]" office:value-type="string" office:string-value="" calcext:value-type="error">
            <text:p>Err:523</text:p>
          </table:table-cell>
          <table:table-cell table:style-name="ce22" table:formula="of:=([.H92]-[.H88]*SIN([.H92]))/[.H89]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string" office:string-value="" calcext:value-type="error">
            <text:p>Err:523</text:p>
          </table:table-cell>
          <table:table-cell table:style-name="ce22" table:formula="of:=[.$D$1]*(1-[.C88])/(1+[.C88]*COS([.C91]))" office:value-type="float" office:value="125484.894472966" calcext:value-type="float">
            <text:p>125484.89</text:p>
          </table:table-cell>
          <table:table-cell table:style-name="ce22" table:formula="of:=[.$D$1]*(1-[.D88])/(1+[.D88]*COS([.D91]))" office:value-type="string" office:string-value="" calcext:value-type="error">
            <text:p>Err:523</text:p>
          </table:table-cell>
          <table:table-cell table:style-name="ce22" table:formula="of:=[.$D$1]*(1-[.E88])/(1+[.E88]*COS([.E91]))" office:value-type="string" office:string-value="" calcext:value-type="error">
            <text:p>Err:523</text:p>
          </table:table-cell>
          <table:table-cell table:style-name="ce22" table:formula="of:=[.$D$1]*(1-[.F88])/(1+[.F88]*COS([.F91]))" office:value-type="string" office:string-value="" calcext:value-type="error">
            <text:p>Err:523</text:p>
          </table:table-cell>
          <table:table-cell table:style-name="ce22" table:formula="of:=[.$D$1]*(1-[.G88])/(1+[.G88]*COS([.G91]))" office:value-type="string" office:string-value="" calcext:value-type="error">
            <text:p>Err:523</text:p>
          </table:table-cell>
          <table:table-cell table:style-name="ce22" table:formula="of:=[.$D$1]*(1-[.H88])/(1+[.H88]*COS([.H91]))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string" office:string-value="" calcext:value-type="error">
            <text:p>Err:523</text:p>
          </table:table-cell>
          <table:table-cell table:style-name="ce22" table:formula="of:=[.C94]*SIN([.C91])" office:value-type="float" office:value="-0.158515832370784" calcext:value-type="float">
            <text:p>-0.16</text:p>
          </table:table-cell>
          <table:table-cell table:style-name="ce22" table:formula="of:=[.D94]*SIN([.D91])" office:value-type="string" office:string-value="" calcext:value-type="error">
            <text:p>Err:523</text:p>
          </table:table-cell>
          <table:table-cell table:style-name="ce22" table:formula="of:=[.E94]*SIN([.E91])" office:value-type="string" office:string-value="" calcext:value-type="error">
            <text:p>Err:523</text:p>
          </table:table-cell>
          <table:table-cell table:style-name="ce22" table:formula="of:=[.F94]*SIN([.F91])" office:value-type="string" office:string-value="" calcext:value-type="error">
            <text:p>Err:523</text:p>
          </table:table-cell>
          <table:table-cell table:style-name="ce22" table:formula="of:=[.G94]*SIN([.G91])" office:value-type="string" office:string-value="" calcext:value-type="error">
            <text:p>Err:523</text:p>
          </table:table-cell>
          <table:table-cell table:style-name="ce22" table:formula="of:=[.H94]*SIN([.H91])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string" office:string-value="" calcext:value-type="error">
            <text:p>Err:523</text:p>
          </table:table-cell>
          <table:table-cell table:style-name="ce22" table:formula="of:=[.C94]*COS([.C91])" office:value-type="float" office:value="125484.894472866" calcext:value-type="float">
            <text:p>125484.89</text:p>
          </table:table-cell>
          <table:table-cell table:style-name="ce22" table:formula="of:=[.D94]*COS([.D91])" office:value-type="string" office:string-value="" calcext:value-type="error">
            <text:p>Err:523</text:p>
          </table:table-cell>
          <table:table-cell table:style-name="ce22" table:formula="of:=[.E94]*COS([.E91])" office:value-type="string" office:string-value="" calcext:value-type="error">
            <text:p>Err:523</text:p>
          </table:table-cell>
          <table:table-cell table:style-name="ce22" table:formula="of:=[.F94]*COS([.F91])" office:value-type="string" office:string-value="" calcext:value-type="error">
            <text:p>Err:523</text:p>
          </table:table-cell>
          <table:table-cell table:style-name="ce22" table:formula="of:=[.G94]*COS([.G91])" office:value-type="string" office:string-value="" calcext:value-type="error">
            <text:p>Err:523</text:p>
          </table:table-cell>
          <table:table-cell table:style-name="ce22" table:formula="of:=[.H94]*COS([.H91])" office:value-type="string" office:string-value="" calcext:value-type="error">
            <text:p>Err:523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50" calcext:value-type="float" table:number-columns-spanned="1" table:number-rows-spanned="2">
            <text:p>5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00672268838221164" calcext:value-type="float">
            <text:p>0.000672</text:p>
          </table:table-cell>
          <table:table-cell table:style-name="ce23" table:formula="of:=[.C56]" office:value-type="float" office:value="0.000251250452027795" calcext:value-type="float">
            <text:p>0.000251</text:p>
          </table:table-cell>
          <table:table-cell table:style-name="ce23" table:formula="of:=[.D56]" office:value-type="float" office:value="0.00014292142112695" calcext:value-type="float">
            <text:p>0.000143</text:p>
          </table:table-cell>
          <table:table-cell table:style-name="ce23" table:formula="of:=[.E56]" office:value-type="float" office:value="0.0000961246461867134" calcext:value-type="float">
            <text:p>0.000096</text:p>
          </table:table-cell>
          <table:table-cell table:style-name="ce23" table:formula="of:=[.F56]" office:value-type="float" office:value="0.000070784126006298" calcext:value-type="float">
            <text:p>0.000071</text:p>
          </table:table-cell>
          <table:table-cell table:style-name="ce23" table:formula="of:=[.G56]" office:value-type="float" office:value="0.0000551751792683025" calcext:value-type="float">
            <text:p>0.000055</text:p>
          </table:table-cell>
          <table:table-cell table:style-name="ce23" table:formula="of:=[.H56]" office:value-type="float" office:value="0.0000447209148991581" calcext:value-type="float">
            <text:p>0.0000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950.2700612193" calcext:value-type="float">
            <text:p>75950.27</text:p>
          </table:table-cell>
          <table:table-cell table:style-name="ce22" table:formula="of:=[.C6]*(1-[.C8]^2)/(1+[.C8]*COS([.C12]))" office:value-type="float" office:value="125484.866792322" calcext:value-type="float">
            <text:p>125484.87</text:p>
          </table:table-cell>
          <table:table-cell table:style-name="ce22" table:formula="of:=[.D6]*(1-[.D8]^2)/(1+[.D8]*COS([.D12]))" office:value-type="float" office:value="167031.998195179" calcext:value-type="float">
            <text:p>167032.00</text:p>
          </table:table-cell>
          <table:table-cell table:style-name="ce22" table:formula="of:=[.E6]*(1-[.E8]^2)/(1+[.E8]*COS([.E12]))" office:value-type="float" office:value="204116.08849106" calcext:value-type="float">
            <text:p>204116.09</text:p>
          </table:table-cell>
          <table:table-cell table:style-name="ce22" table:formula="of:=[.F6]*(1-[.F8]^2)/(1+[.F8]*COS([.F12]))" office:value-type="float" office:value="238199.551685373" calcext:value-type="float">
            <text:p>238199.55</text:p>
          </table:table-cell>
          <table:table-cell table:style-name="ce22" table:formula="of:=[.G6]*(1-[.G8]^2)/(1+[.G8]*COS([.G12]))" office:value-type="float" office:value="270068.034881391" calcext:value-type="float">
            <text:p>270068.03</text:p>
          </table:table-cell>
          <table:table-cell table:style-name="ce22" table:formula="of:=[.H6]*(1-[.H8]^2)/(1+[.H8]*COS([.H12]))" office:value-type="float" office:value="300205.168192336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118123702075" calcext:value-type="float">
            <text:p>1.02118</text:p>
          </table:table-cell>
          <table:table-cell table:style-name="ce24" table:formula="of:=[.C9]*(1+[.C8]*COS([.C12]))" office:value-type="float" office:value="0.630562775212706" calcext:value-type="float">
            <text:p>0.63056</text:p>
          </table:table-cell>
          <table:table-cell table:style-name="ce24" table:formula="of:=[.D9]*(1+[.D8]*COS([.D12]))" office:value-type="float" office:value="0.477449072899114" calcext:value-type="float">
            <text:p>0.47745</text:p>
          </table:table-cell>
          <table:table-cell table:style-name="ce24" table:formula="of:=[.E9]*(1+[.E8]*COS([.E12]))" office:value-type="float" office:value="0.392411764646006" calcext:value-type="float">
            <text:p>0.39241</text:p>
          </table:table-cell>
          <table:table-cell table:style-name="ce24" table:formula="of:=[.F9]*(1+[.F8]*COS([.F12]))" office:value-type="float" office:value="0.337214954475472" calcext:value-type="float">
            <text:p>0.33721</text:p>
          </table:table-cell>
          <table:table-cell table:style-name="ce24" table:formula="of:=[.G9]*(1+[.G8]*COS([.G12]))" office:value-type="float" office:value="0.298021058414013" calcext:value-type="float">
            <text:p>0.29802</text:p>
          </table:table-cell>
          <table:table-cell table:style-name="ce24" table:formula="of:=[.H9]*(1+[.H8]*COS([.H12]))" office:value-type="float" office:value="0.268509010867924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00276849651491382" calcext:value-type="float">
            <text:p>-0.00277</text:p>
          </table:table-cell>
          <table:table-cell table:style-name="ce24" table:formula="of:=[.C9]*[.C8]*SIN([.C12])" office:value-type="float" office:value="-0.00110725383419085" calcext:value-type="float">
            <text:p>-0.00111</text:p>
          </table:table-cell>
          <table:table-cell table:style-name="ce24" table:formula="of:=[.D9]*[.D8]*SIN([.D12])" office:value-type="float" office:value="-0.00064610789886428" calcext:value-type="float">
            <text:p>-0.00065</text:p>
          </table:table-cell>
          <table:table-cell table:style-name="ce24" table:formula="of:=[.E9]*[.E8]*SIN([.E12])" office:value-type="float" office:value="-0.00044063781492417" calcext:value-type="float">
            <text:p>-0.00044</text:p>
          </table:table-cell>
          <table:table-cell table:style-name="ce24" table:formula="of:=[.F9]*[.F8]*SIN([.F12])" office:value-type="float" office:value="-0.000327388259546802" calcext:value-type="float">
            <text:p>-0.00033</text:p>
          </table:table-cell>
          <table:table-cell table:style-name="ce24" table:formula="of:=[.G9]*[.G8]*SIN([.G12])" office:value-type="float" office:value="-0.000256807403092864" calcext:value-type="float">
            <text:p>-0.00026</text:p>
          </table:table-cell>
          <table:table-cell table:style-name="ce24" table:formula="of:=[.H9]*[.H8]*SIN([.H12])" office:value-type="float" office:value="-0.000209134129867944" calcext:value-type="float">
            <text:p>-0.00021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6828263109" calcext:value-type="float">
            <text:p>-0.843268</text:p>
          </table:table-cell>
          <table:table-cell table:style-name="ce23" table:formula="of:=[.C66]" office:value-type="float" office:value="-0.902109165230361" calcext:value-type="float">
            <text:p>-0.902109</text:p>
          </table:table-cell>
          <table:table-cell table:style-name="ce23" table:formula="of:=[.D66]" office:value-type="float" office:value="-0.925551911008057" calcext:value-type="float">
            <text:p>-0.925552</text:p>
          </table:table-cell>
          <table:table-cell table:style-name="ce23" table:formula="of:=[.E66]" office:value-type="float" office:value="-0.9386629217798" calcext:value-type="float">
            <text:p>-0.938663</text:p>
          </table:table-cell>
          <table:table-cell table:style-name="ce23" table:formula="of:=[.F66]" office:value-type="float" office:value="-0.947207844246565" calcext:value-type="float">
            <text:p>-0.947208</text:p>
          </table:table-cell>
          <table:table-cell table:style-name="ce23" table:formula="of:=[.G66]" office:value-type="float" office:value="-0.953291921645272" calcext:value-type="float">
            <text:p>-0.953292</text:p>
          </table:table-cell>
          <table:table-cell table:style-name="ce23" table:formula="of:=[.H66]" office:value-type="float" office:value="-0.95788212892103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204.1679145223" calcext:value-type="float">
            <text:p>41204.17</text:p>
          </table:table-cell>
          <table:table-cell table:style-name="ce22" table:formula="of:=[.C18]/(1+[.C19])" office:value-type="float" office:value="65971.4468182565" calcext:value-type="float">
            <text:p>65971.45</text:p>
          </table:table-cell>
          <table:table-cell table:style-name="ce22" table:formula="of:=[.D18]/(1+[.D19])" office:value-type="float" office:value="86745.0069900236" calcext:value-type="float">
            <text:p>86745.01</text:p>
          </table:table-cell>
          <table:table-cell table:style-name="ce22" table:formula="of:=[.E18]/(1+[.E19])" office:value-type="float" office:value="105287.049650715" calcext:value-type="float">
            <text:p>105287.05</text:p>
          </table:table-cell>
          <table:table-cell table:style-name="ce22" table:formula="of:=[.F18]/(1+[.F19])" office:value-type="float" office:value="122328.779869533" calcext:value-type="float">
            <text:p>122328.78</text:p>
          </table:table-cell>
          <table:table-cell table:style-name="ce22" table:formula="of:=[.G18]/(1+[.G19])" office:value-type="float" office:value="138263.020605434" calcext:value-type="float">
            <text:p>138263.02</text:p>
          </table:table-cell>
          <table:table-cell table:style-name="ce22" table:formula="of:=[.H18]/(1+[.H19])" office:value-type="float" office:value="153331.586677098" calcext:value-type="float">
            <text:p>15333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50.3358290445" calcext:value-type="float">
            <text:p>75950.34</text:p>
          </table:table-cell>
          <table:table-cell table:style-name="ce22" table:formula="of:=[.C20]*(1-[.C19])" office:value-type="float" office:value="125484.893636513" calcext:value-type="float">
            <text:p>125484.89</text:p>
          </table:table-cell>
          <table:table-cell table:style-name="ce22" table:formula="of:=[.D20]*(1-[.D19])" office:value-type="float" office:value="167032.013980047" calcext:value-type="float">
            <text:p>167032.01</text:p>
          </table:table-cell>
          <table:table-cell table:style-name="ce22" table:formula="of:=[.E20]*(1-[.E19])" office:value-type="float" office:value="204116.099301431" calcext:value-type="float">
            <text:p>204116.10</text:p>
          </table:table-cell>
          <table:table-cell table:style-name="ce22" table:formula="of:=[.F20]*(1-[.F19])" office:value-type="float" office:value="238199.559739065" calcext:value-type="float">
            <text:p>238199.56</text:p>
          </table:table-cell>
          <table:table-cell table:style-name="ce22" table:formula="of:=[.G20]*(1-[.G19])" office:value-type="float" office:value="270068.041210868" calcext:value-type="float">
            <text:p>270068.04</text:p>
          </table:table-cell>
          <table:table-cell table:style-name="ce22" table:formula="of:=[.H20]*(1-[.H19])" office:value-type="float" office:value="300205.173354197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2837688753" calcext:value-type="float">
            <text:p>5.78663</text:p>
          </table:table-cell>
          <table:table-cell table:style-name="ce24" table:formula="of:=SQRT(0.5*[.$A$52]*(1/[.C21]+1/[.C18]))" office:value-type="float" office:value="5.69642191309676" calcext:value-type="float">
            <text:p>5.69642</text:p>
          </table:table-cell>
          <table:table-cell table:style-name="ce24" table:formula="of:=SQRT(0.5*[.$A$52]*(1/[.D21]+1/[.D18]))" office:value-type="float" office:value="5.66164001236178" calcext:value-type="float">
            <text:p>5.66164</text:p>
          </table:table-cell>
          <table:table-cell table:style-name="ce24" table:formula="of:=SQRT(0.5*[.$A$52]*(1/[.E21]+1/[.E18]))" office:value-type="float" office:value="5.64246294165621" calcext:value-type="float">
            <text:p>5.64246</text:p>
          </table:table-cell>
          <table:table-cell table:style-name="ce24" table:formula="of:=SQRT(0.5*[.$A$52]*(1/[.F21]+1/[.F18]))" office:value-type="float" office:value="5.63006893357926" calcext:value-type="float">
            <text:p>5.63007</text:p>
          </table:table-cell>
          <table:table-cell table:style-name="ce24" table:formula="of:=SQRT(0.5*[.$A$52]*(1/[.G21]+1/[.G18]))" office:value-type="float" office:value="5.62129387808207" calcext:value-type="float">
            <text:p>5.62129</text:p>
          </table:table-cell>
          <table:table-cell table:style-name="ce24" table:formula="of:=SQRT(0.5*[.$A$52]*(1/[.H21]+1/[.H18]))" office:value-type="float" office:value="5.61470051758235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6948203285249" calcext:value-type="float">
            <text:p>0.90695</text:p>
          </table:table-cell>
          <table:table-cell table:style-name="ce24" table:formula="of:=[.C22]*(1+[.C19])" office:value-type="float" office:value="0.557627496273108" calcext:value-type="float">
            <text:p>0.55763</text:p>
          </table:table-cell>
          <table:table-cell table:style-name="ce24" table:formula="of:=[.D22]*(1+[.D19])" office:value-type="float" office:value="0.421498279480656" calcext:value-type="float">
            <text:p>0.42150</text:p>
          </table:table-cell>
          <table:table-cell table:style-name="ce24" table:formula="of:=[.E22]*(1+[.E19])" office:value-type="float" office:value="0.346092190806946" calcext:value-type="float">
            <text:p>0.34609</text:p>
          </table:table-cell>
          <table:table-cell table:style-name="ce24" table:formula="of:=[.F22]*(1+[.F19])" office:value-type="float" office:value="0.297223476044091" calcext:value-type="float">
            <text:p>0.29722</text:p>
          </table:table-cell>
          <table:table-cell table:style-name="ce24" table:formula="of:=[.G22]*(1+[.G19])" office:value-type="float" office:value="0.262559834912411" calcext:value-type="float">
            <text:p>0.26256</text:p>
          </table:table-cell>
          <table:table-cell table:style-name="ce24" table:formula="of:=[.H22]*(1+[.H19])" office:value-type="float" office:value="0.236479232546562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3085504898" calcext:value-type="float">
            <text:p>10.66631</text:p>
          </table:table-cell>
          <table:table-cell table:style-name="ce24" table:formula="of:=[.C22]*(1-[.C19])" office:value-type="float" office:value="10.8352163299204" calcext:value-type="float">
            <text:p>10.83522</text:p>
          </table:table-cell>
          <table:table-cell table:style-name="ce24" table:formula="of:=[.D22]*(1-[.D19])" office:value-type="float" office:value="10.9017817452429" calcext:value-type="float">
            <text:p>10.90178</text:p>
          </table:table-cell>
          <table:table-cell table:style-name="ce24" table:formula="of:=[.E22]*(1-[.E19])" office:value-type="float" office:value="10.9388336925055" calcext:value-type="float">
            <text:p>10.93883</text:p>
          </table:table-cell>
          <table:table-cell table:style-name="ce24" table:formula="of:=[.F22]*(1-[.F19])" office:value-type="float" office:value="10.9629143911144" calcext:value-type="float">
            <text:p>10.96291</text:p>
          </table:table-cell>
          <table:table-cell table:style-name="ce24" table:formula="of:=[.G22]*(1-[.G19])" office:value-type="float" office:value="10.9800279212517" calcext:value-type="float">
            <text:p>10.98003</text:p>
          </table:table-cell>
          <table:table-cell table:style-name="ce24" table:formula="of:=[.H22]*(1-[.H19])" office:value-type="float" office:value="10.9929218026181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000189546742745961" calcext:value-type="float">
            <text:p>-1.90E-05</text:p>
          </table:table-cell>
          <table:table-cell table:style-name="ce26" table:formula="of:=1000*([.C24]-[.C25])" office:value-type="float" office:value="-0.00000176902048565353" calcext:value-type="float">
            <text:p>-1.77E-06</text:p>
          </table:table-cell>
          <table:table-cell table:style-name="ce26" table:formula="of:=1000*([.D24]-[.D25])" office:value-type="float" office:value="-0.0000004468230230259" calcext:value-type="float">
            <text:p>-4.47E-07</text:p>
          </table:table-cell>
          <table:table-cell table:style-name="ce26" table:formula="of:=1000*([.E24]-[.E25])" office:value-type="float" office:value="-0.000000168938640854321" calcext:value-type="float">
            <text:p>-1.69E-07</text:p>
          </table:table-cell>
          <table:table-cell table:style-name="ce26" table:formula="of:=1000*([.F24]-[.F25])" office:value-type="float" office:value="-0.0000000795807864051312" calcext:value-type="float">
            <text:p>-7.96E-08</text:p>
          </table:table-cell>
          <table:table-cell table:style-name="ce26" table:formula="of:=1000*([.G24]-[.G25])" office:value-type="float" office:value="-0.0000000430642188575803" calcext:value-type="float">
            <text:p>-4.31E-08</text:p>
          </table:table-cell>
          <table:table-cell table:style-name="ce26" table:formula="of:=1000*([.H24]-[.H25])" office:value-type="float" office:value="-0.0000000256381582630638" calcext:value-type="float">
            <text:p>-2.56E-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950.2700612193" calcext:value-type="float">
            <text:p>75950.27</text:p>
          </table:table-cell>
          <table:table-cell table:style-name="ce22" table:formula="of:=[.C13]" office:value-type="float" office:value="125484.866792322" calcext:value-type="float">
            <text:p>125484.87</text:p>
          </table:table-cell>
          <table:table-cell table:style-name="ce22" table:formula="of:=[.D13]" office:value-type="float" office:value="167031.998195179" calcext:value-type="float">
            <text:p>167032.00</text:p>
          </table:table-cell>
          <table:table-cell table:style-name="ce22" table:formula="of:=[.E13]" office:value-type="float" office:value="204116.08849106" calcext:value-type="float">
            <text:p>204116.09</text:p>
          </table:table-cell>
          <table:table-cell table:style-name="ce22" table:formula="of:=[.F13]" office:value-type="float" office:value="238199.551685373" calcext:value-type="float">
            <text:p>238199.55</text:p>
          </table:table-cell>
          <table:table-cell table:style-name="ce22" table:formula="of:=[.G13]" office:value-type="float" office:value="270068.034881391" calcext:value-type="float">
            <text:p>270068.03</text:p>
          </table:table-cell>
          <table:table-cell table:style-name="ce22" table:formula="of:=[.H13]" office:value-type="float" office:value="300205.168192336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00567352073462459" calcext:value-type="float">
            <text:p>0.000567</text:p>
          </table:table-cell>
          <table:table-cell table:style-name="ce23" table:formula="of:=ACOS( ( ((1-[.C19])*([.C18]/[.C27]))-1)/[.C19] )" office:value-type="float" office:value="0.000215469573729995" calcext:value-type="float">
            <text:p>0.000215</text:p>
          </table:table-cell>
          <table:table-cell table:style-name="ce23" table:formula="of:=ACOS( ( ((1-[.D19])*([.D18]/[.D27]))-1)/[.D19] )" office:value-type="float" office:value="0.000123299699571084" calcext:value-type="float">
            <text:p>0.000123</text:p>
          </table:table-cell>
          <table:table-cell table:style-name="ce23" table:formula="of:=ACOS( ( ((1-[.E19])*([.E18]/[.E27]))-1)/[.E19] )" office:value-type="float" office:value="0.0000831961802292259" calcext:value-type="float">
            <text:p>0.000083</text:p>
          </table:table-cell>
          <table:table-cell table:style-name="ce23" table:formula="of:=ACOS( ( ((1-[.F19])*([.F18]/[.F27]))-1)/[.F19] )" office:value-type="float" office:value="0.0000613909160293233" calcext:value-type="float">
            <text:p>0.000061</text:p>
          </table:table-cell>
          <table:table-cell table:style-name="ce23" table:formula="of:=ACOS( ( ((1-[.G19])*([.G18]/[.G27]))-1)/[.G19] )" office:value-type="float" office:value="0.0000479231491180367" calcext:value-type="float">
            <text:p>0.000048</text:p>
          </table:table-cell>
          <table:table-cell table:style-name="ce23" table:formula="of:=ACOS( ( ((1-[.H19])*([.H18]/[.H27]))-1)/[.H19] )" office:value-type="float" office:value="0.0000388853702992825" calcext:value-type="float">
            <text:p>0.0000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0104916764758704" calcext:value-type="float">
            <text:p>0.000105</text:p>
          </table:table-cell>
          <table:table-cell table:style-name="ce23" table:formula="of:=[.C12]-[.C28]" office:value-type="float" office:value="0.0000357808782978" calcext:value-type="float">
            <text:p>0.000036</text:p>
          </table:table-cell>
          <table:table-cell table:style-name="ce23" table:formula="of:=[.D12]-[.D28]" office:value-type="float" office:value="0.0000196217215558656" calcext:value-type="float">
            <text:p>0.000020</text:p>
          </table:table-cell>
          <table:table-cell table:style-name="ce23" table:formula="of:=[.E12]-[.E28]" office:value-type="float" office:value="0.0000129284659574875" calcext:value-type="float">
            <text:p>0.000013</text:p>
          </table:table-cell>
          <table:table-cell table:style-name="ce23" table:formula="of:=[.F12]-[.F28]" office:value-type="float" office:value="0.00000939320997697466" calcext:value-type="float">
            <text:p>0.000009</text:p>
          </table:table-cell>
          <table:table-cell table:style-name="ce23" table:formula="of:=[.G12]-[.G28]" office:value-type="float" office:value="0.00000725203015026573" calcext:value-type="float">
            <text:p>0.000007</text:p>
          </table:table-cell>
          <table:table-cell table:style-name="ce23" table:formula="of:=[.H12]-[.H28]" office:value-type="float" office:value="0.00000583554459987554" calcext:value-type="float">
            <text:p>0.000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06948988641389" calcext:value-type="float">
            <text:p>0.906949</text:p>
          </table:table-cell>
          <table:table-cell table:style-name="ce23" table:formula="of:=[.C22]*(1+[.C19]*COS([.C28]))" office:value-type="float" office:value="0.557627615562864" calcext:value-type="float">
            <text:p>0.557628</text:p>
          </table:table-cell>
          <table:table-cell table:style-name="ce23" table:formula="of:=[.D22]*(1+[.D19]*COS([.D28]))" office:value-type="float" office:value="0.421498319313111" calcext:value-type="float">
            <text:p>0.421498</text:p>
          </table:table-cell>
          <table:table-cell table:style-name="ce23" table:formula="of:=[.E22]*(1+[.E19]*COS([.E28]))" office:value-type="float" office:value="0.346092209136638" calcext:value-type="float">
            <text:p>0.346092</text:p>
          </table:table-cell>
          <table:table-cell table:style-name="ce23" table:formula="of:=[.F22]*(1+[.F19]*COS([.F28]))" office:value-type="float" office:value="0.297223486093423" calcext:value-type="float">
            <text:p>0.297223</text:p>
          </table:table-cell>
          <table:table-cell table:style-name="ce23" table:formula="of:=[.G22]*(1+[.G19]*COS([.G28]))" office:value-type="float" office:value="0.262559841065921" calcext:value-type="float">
            <text:p>0.262560</text:p>
          </table:table-cell>
          <table:table-cell table:style-name="ce23" table:formula="of:=[.H22]*(1+[.H19]*COS([.H28]))" office:value-type="float" office:value="0.236479236612691" calcext:value-type="float">
            <text:p>0.2364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00276849651580243" calcext:value-type="float">
            <text:p>-0.00277</text:p>
          </table:table-cell>
          <table:table-cell table:style-name="ce24" table:formula="of:=[.C22]*[.C19]*SIN([.C28])" office:value-type="float" office:value="-0.0011072538339113" calcext:value-type="float">
            <text:p>-0.00111</text:p>
          </table:table-cell>
          <table:table-cell table:style-name="ce24" table:formula="of:=[.D22]*[.D19]*SIN([.D28])" office:value-type="float" office:value="-0.000646107899737032" calcext:value-type="float">
            <text:p>-0.00065</text:p>
          </table:table-cell>
          <table:table-cell table:style-name="ce24" table:formula="of:=[.E22]*[.E19]*SIN([.E28])" office:value-type="float" office:value="-0.000440637815040136" calcext:value-type="float">
            <text:p>-0.00044</text:p>
          </table:table-cell>
          <table:table-cell table:style-name="ce24" table:formula="of:=[.F22]*[.F19]*SIN([.F28])" office:value-type="float" office:value="-0.000327388267475254" calcext:value-type="float">
            <text:p>-0.00033</text:p>
          </table:table-cell>
          <table:table-cell table:style-name="ce24" table:formula="of:=[.G22]*[.G19]*SIN([.G28])" office:value-type="float" office:value="-0.000256807410536421" calcext:value-type="float">
            <text:p>-0.00026</text:p>
          </table:table-cell>
          <table:table-cell table:style-name="ce24" table:formula="of:=[.H22]*[.H19]*SIN([.H28])" office:value-type="float" office:value="-0.000209134126167396" calcext:value-type="float">
            <text:p>-0.00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232248379364" calcext:value-type="float">
            <text:p>0.11423</text:p>
          </table:table-cell>
          <table:table-cell table:style-name="ce24" table:formula="of:=[.C14]-[.C30]" office:value-type="float" office:value="0.0729351596498414" calcext:value-type="float">
            <text:p>0.07294</text:p>
          </table:table-cell>
          <table:table-cell table:style-name="ce24" table:formula="of:=[.D14]-[.D30]" office:value-type="float" office:value="0.055950753586003" calcext:value-type="float">
            <text:p>0.05595</text:p>
          </table:table-cell>
          <table:table-cell table:style-name="ce24" table:formula="of:=[.E14]-[.E30]" office:value-type="float" office:value="0.0463195555093682" calcext:value-type="float">
            <text:p>0.04632</text:p>
          </table:table-cell>
          <table:table-cell table:style-name="ce24" table:formula="of:=[.F14]-[.F30]" office:value-type="float" office:value="0.0399914683820482" calcext:value-type="float">
            <text:p>0.03999</text:p>
          </table:table-cell>
          <table:table-cell table:style-name="ce24" table:formula="of:=[.G14]-[.G30]" office:value-type="float" office:value="0.0354612173480925" calcext:value-type="float">
            <text:p>0.03546</text:p>
          </table:table-cell>
          <table:table-cell table:style-name="ce24" table:formula="of:=[.H14]-[.H30]" office:value-type="float" office:value="0.0320297742552337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0.000000000000888604294313478" calcext:value-type="float">
            <text:p>8.89E-13</text:p>
          </table:table-cell>
          <table:table-cell table:style-name="ce26" table:formula="of:=[.C15]-[.C31]" office:value-type="float" office:value="-0.000000000000279553073398442" calcext:value-type="float">
            <text:p>-2.80E-13</text:p>
          </table:table-cell>
          <table:table-cell table:style-name="ce26" table:formula="of:=[.D15]-[.D31]" office:value-type="float" office:value="0.000000000000872751849088915" calcext:value-type="float">
            <text:p>8.73E-13</text:p>
          </table:table-cell>
          <table:table-cell table:style-name="ce26" table:formula="of:=[.E15]-[.E31]" office:value-type="float" office:value="0.000000000000115965722267963" calcext:value-type="float">
            <text:p>1.16E-13</text:p>
          </table:table-cell>
          <table:table-cell table:style-name="ce26" table:formula="of:=[.F15]-[.F31]" office:value-type="float" office:value="0.00000000000792845221983876" calcext:value-type="float">
            <text:p>7.93E-12</text:p>
          </table:table-cell>
          <table:table-cell table:style-name="ce26" table:formula="of:=[.G15]-[.G31]" office:value-type="float" office:value="0.00000000000744355683861275" calcext:value-type="float">
            <text:p>7.44E-12</text:p>
          </table:table-cell>
          <table:table-cell table:style-name="ce26" table:formula="of:=[.H15]-[.H31]" office:value-type="float" office:value="-0.00000000000370054862946188" calcext:value-type="float">
            <text:p>-3.70E-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4843927046407" calcext:value-type="float">
            <text:p>7.5484E-5</text:p>
          </table:table-cell>
          <table:table-cell table:style-name="ce21" table:formula="of:=SQRT([.$A$52]/[.C20]^3)" office:value-type="float" office:value="0.0000372593157341928" calcext:value-type="float">
            <text:p>3.7259E-5</text:p>
          </table:table-cell>
          <table:table-cell table:style-name="ce21" table:formula="of:=SQRT([.$A$52]/[.D20]^3)" office:value-type="float" office:value="0.0000247116735604714" calcext:value-type="float">
            <text:p>2.4712E-5</text:p>
          </table:table-cell>
          <table:table-cell table:style-name="ce21" table:formula="of:=SQRT([.$A$52]/[.E20]^3)" office:value-type="float" office:value="0.000018480190925118" calcext:value-type="float">
            <text:p>1.8480E-5</text:p>
          </table:table-cell>
          <table:table-cell table:style-name="ce21" table:formula="of:=SQRT([.$A$52]/[.F20]^3)" office:value-type="float" office:value="0.0000147562471938188" calcext:value-type="float">
            <text:p>1.4756E-5</text:p>
          </table:table-cell>
          <table:table-cell table:style-name="ce21" table:formula="of:=SQRT([.$A$52]/[.G20]^3)" office:value-type="float" office:value="0.0000122803240488995" calcext:value-type="float">
            <text:p>1.2280E-5</text:p>
          </table:table-cell>
          <table:table-cell table:style-name="ce21" table:formula="of:=SQRT([.$A$52]/[.H20]^3)" office:value-type="float" office:value="0.0000105152945675024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38.20437643" calcext:value-type="float">
            <text:p>83238.20</text:p>
          </table:table-cell>
          <table:table-cell table:style-name="ce22" table:formula="of:=2*PI()/[.C34]" office:value-type="float" office:value="168633.942501889" calcext:value-type="float">
            <text:p>168633.94</text:p>
          </table:table-cell>
          <table:table-cell table:style-name="ce22" table:formula="of:=2*PI()/[.D34]" office:value-type="float" office:value="254259.805261838" calcext:value-type="float">
            <text:p>254259.81</text:p>
          </table:table-cell>
          <table:table-cell table:style-name="ce22" table:formula="of:=2*PI()/[.E34]" office:value-type="float" office:value="339995.6922869" calcext:value-type="float">
            <text:p>339995.69</text:p>
          </table:table-cell>
          <table:table-cell table:style-name="ce22" table:formula="of:=2*PI()/[.F34]" office:value-type="float" office:value="425798.322883308" calcext:value-type="float">
            <text:p>425798.32</text:p>
          </table:table-cell>
          <table:table-cell table:style-name="ce22" table:formula="of:=2*PI()/[.G34]" office:value-type="float" office:value="511646.539794904" calcext:value-type="float">
            <text:p>511646.54</text:p>
          </table:table-cell>
          <table:table-cell table:style-name="ce22" table:formula="of:=2*PI()/[.H34]" office:value-type="float" office:value="597528.225847121" calcext:value-type="float">
            <text:p>597528.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00194566626948666" calcext:value-type="float">
            <text:p>0.001946</text:p>
          </table:table-cell>
          <table:table-cell table:style-name="ce23" table:formula="of:=ACOS( ([.C19]+COS([.C28])) / (1+[.C19]*COS([.C28])) )" office:value-type="float" office:value="0.000949801004605277" calcext:value-type="float">
            <text:p>0.000950</text:p>
          </table:table-cell>
          <table:table-cell table:style-name="ce23" table:formula="of:=ACOS( ([.D19]+COS([.D28])) / (1+[.D19]*COS([.D28])) )" office:value-type="float" office:value="0.000627065406806659" calcext:value-type="float">
            <text:p>0.000627</text:p>
          </table:table-cell>
          <table:table-cell table:style-name="ce23" table:formula="of:=ACOS( ([.E19]+COS([.E28])) / (1+[.E19]*COS([.E28])) )" office:value-type="float" office:value="0.000467727589457567" calcext:value-type="float">
            <text:p>0.000468</text:p>
          </table:table-cell>
          <table:table-cell table:style-name="ce23" table:formula="of:=ACOS( ([.F19]+COS([.F28])) / (1+[.F19]*COS([.F28])) )" office:value-type="float" office:value="0.000372842630250748" calcext:value-type="float">
            <text:p>0.000373</text:p>
          </table:table-cell>
          <table:table-cell table:style-name="ce23" table:formula="of:=ACOS( ([.G19]+COS([.G28])) / (1+[.G19]*COS([.G28])) )" office:value-type="float" office:value="0.000309908096537793" calcext:value-type="float">
            <text:p>0.000310</text:p>
          </table:table-cell>
          <table:table-cell table:style-name="ce23" table:formula="of:=ACOS( ([.H19]+COS([.H28])) / (1+[.H19]*COS([.H28])) )" office:value-type="float" office:value="0.000265122325475691" calcext:value-type="float">
            <text:p>0.0002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47.5115949064372" calcext:value-type="float">
            <text:p>47.51</text:p>
          </table:table-cell>
          <table:table-cell table:style-name="ce22" table:formula="of:= ( [.C36]-[.C19]*SIN([.C36]) ) /[.C34]" office:value-type="float" office:value="48.4878756246218" calcext:value-type="float">
            <text:p>48.49</text:p>
          </table:table-cell>
          <table:table-cell table:style-name="ce22" table:formula="of:= ( [.D36]-[.D19]*SIN([.D36]) ) /[.D34]" office:value-type="float" office:value="48.8613995087577" calcext:value-type="float">
            <text:p>48.86</text:p>
          </table:table-cell>
          <table:table-cell table:style-name="ce22" table:formula="of:= ( [.E36]-[.E19]*SIN([.E36]) ) /[.E34]" office:value-type="float" office:value="49.0669237585829" calcext:value-type="float">
            <text:p>49.07</text:p>
          </table:table-cell>
          <table:table-cell table:style-name="ce22" table:formula="of:= ( [.F36]-[.F19]*SIN([.F36]) ) /[.F34]" office:value-type="float" office:value="49.1996424684236" calcext:value-type="float">
            <text:p>49.20</text:p>
          </table:table-cell>
          <table:table-cell table:style-name="ce22" table:formula="of:= ( [.G36]-[.G19]*SIN([.G36]) ) /[.G34]" office:value-type="float" office:value="49.2935670329429" calcext:value-type="float">
            <text:p>49.29</text:p>
          </table:table-cell>
          <table:table-cell table:style-name="ce22" table:formula="of:= ( [.H36]-[.H19]*SIN([.H36]) ) /[.H34]" office:value-type="float" office:value="49.3641197324103" calcext:value-type="float">
            <text:p>49.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2.48840509356284" calcext:value-type="float">
            <text:p>2.49</text:p>
          </table:table-cell>
          <table:table-cell table:style-name="ce22" table:formula="of:=[.$A$1]-[.C37]" office:value-type="float" office:value="1.51212437537818" calcext:value-type="float">
            <text:p>1.51</text:p>
          </table:table-cell>
          <table:table-cell table:style-name="ce22" table:formula="of:=[.$A$1]-[.D37]" office:value-type="float" office:value="1.13860049124228" calcext:value-type="float">
            <text:p>1.14</text:p>
          </table:table-cell>
          <table:table-cell table:style-name="ce22" table:formula="of:=[.$A$1]-[.E37]" office:value-type="float" office:value="0.933076241417147" calcext:value-type="float">
            <text:p>0.93</text:p>
          </table:table-cell>
          <table:table-cell table:style-name="ce22" table:formula="of:=[.$A$1]-[.F37]" office:value-type="float" office:value="0.800357531576388" calcext:value-type="float">
            <text:p>0.80</text:p>
          </table:table-cell>
          <table:table-cell table:style-name="ce22" table:formula="of:=[.$A$1]-[.G37]" office:value-type="float" office:value="0.706432967057104" calcext:value-type="float">
            <text:p>0.71</text:p>
          </table:table-cell>
          <table:table-cell table:style-name="ce22" table:formula="of:=[.$A$1]-[.H37]" office:value-type="float" office:value="0.635880267589684" calcext:value-type="float">
            <text:p>0.64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00524583823793521" calcext:value-type="float">
            <text:p>0.000052</text:p>
          </table:table-cell>
          <table:table-cell table:style-name="ce23" table:formula="of:=[.C73]" office:value-type="float" office:value="0.0000178904391489" calcext:value-type="float">
            <text:p>0.000018</text:p>
          </table:table-cell>
          <table:table-cell table:style-name="ce23" table:formula="of:=[.D73]" office:value-type="float" office:value="0.00000981086077793282" calcext:value-type="float">
            <text:p>0.000010</text:p>
          </table:table-cell>
          <table:table-cell table:style-name="ce23" table:formula="of:=[.E73]" office:value-type="float" office:value="0.00000646423297874374" calcext:value-type="float">
            <text:p>0.000006</text:p>
          </table:table-cell>
          <table:table-cell table:style-name="ce23" table:formula="of:=[.F73]" office:value-type="float" office:value="0.00000469660498848733" calcext:value-type="float">
            <text:p>0.000005</text:p>
          </table:table-cell>
          <table:table-cell table:style-name="ce23" table:formula="of:=[.G73]" office:value-type="float" office:value="0.00000362601507513287" calcext:value-type="float">
            <text:p>0.000004</text:p>
          </table:table-cell>
          <table:table-cell table:style-name="ce23" table:formula="of:=[.H73]" office:value-type="float" office:value="0.00000291777229993777" calcext:value-type="float">
            <text:p>0.0000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00156074314230897" calcext:value-type="float">
            <text:p>0.0016</text:p>
          </table:table-cell>
          <table:table-cell table:style-name="ce28" table:formula="of:=[.C77]" office:value-type="float" office:value="0.000327264745753611" calcext:value-type="float">
            <text:p>0.0003</text:p>
          </table:table-cell>
          <table:table-cell table:style-name="ce28" table:formula="of:=[.D77]" office:value-type="float" office:value="0.000135655360050257" calcext:value-type="float">
            <text:p>0.0001</text:p>
          </table:table-cell>
          <table:table-cell table:style-name="ce28" table:formula="of:=[.E77]" office:value-type="float" office:value="0.0000733910056424015" calcext:value-type="float">
            <text:p>0.0001</text:p>
          </table:table-cell>
          <table:table-cell table:style-name="ce28" table:formula="of:=[.F77]" office:value-type="float" office:value="0.000045793219895115" calcext:value-type="float">
            <text:p>0.0000</text:p>
          </table:table-cell>
          <table:table-cell table:style-name="ce28" table:formula="of:=[.G77]" office:value-type="float" office:value="0.000031231434548818" calcext:value-type="float">
            <text:p>0.0000</text:p>
          </table:table-cell>
          <table:table-cell table:style-name="ce28" table:formula="of:=[.H77]" office:value-type="float" office:value="0.0000226348927532223" calcext:value-type="float">
            <text:p>0.0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1.90460397893459" calcext:value-type="float">
            <text:p>-1.90</text:p>
          </table:table-cell>
          <table:table-cell table:style-name="ce22" table:formula="of:=[.C85]" office:value-type="float" office:value="-2.51382454657059" calcext:value-type="float">
            <text:p>-2.51</text:p>
          </table:table-cell>
          <table:table-cell table:style-name="ce22" table:formula="of:=[.D85]" office:value-type="float" office:value="-2.74926372773948" calcext:value-type="float">
            <text:p>-2.75</text:p>
          </table:table-cell>
          <table:table-cell table:style-name="ce22" table:formula="of:=[.E85]" office:value-type="float" office:value="-2.87936083406275" calcext:value-type="float">
            <text:p>-2.88</text:p>
          </table:table-cell>
          <table:table-cell table:style-name="ce22" table:formula="of:=[.F85]" office:value-type="float" office:value="-2.96358261334634" calcext:value-type="float">
            <text:p>-2.96</text:p>
          </table:table-cell>
          <table:table-cell table:style-name="ce22" table:formula="of:=[.G85]" office:value-type="float" office:value="-3.02325945206893" calcext:value-type="float">
            <text:p>-3.02</text:p>
          </table:table-cell>
          <table:table-cell table:style-name="ce22" table:formula="of:=[.H85]" office:value-type="float" office:value="-3.06816759636775" calcext:value-type="float">
            <text:p>-3.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00256081054909505" calcext:value-type="float">
            <text:p>-0.0000256</text:p>
          </table:table-cell>
          <table:table-cell table:style-name="ce29" table:formula="of:=[.C91]" office:value-type="float" office:value="-0.0000126319904221782" calcext:value-type="float">
            <text:p>-0.0000126</text:p>
          </table:table-cell>
          <table:table-cell table:style-name="ce29" table:formula="of:=[.D91]" office:value-type="float" office:value="-0.00000785857291628502" calcext:value-type="float">
            <text:p>-0.0000079</text:p>
          </table:table-cell>
          <table:table-cell table:style-name="ce29" table:formula="of:=[.E91]" office:value-type="float" office:value="-0.0000055355574653901" calcext:value-type="float">
            <text:p>-0.0000055</text:p>
          </table:table-cell>
          <table:table-cell table:style-name="ce29" table:formula="of:=[.F91]" office:value-type="float" office:value="-0.00000419549944503605" calcext:value-type="float">
            <text:p>-0.0000042</text:p>
          </table:table-cell>
          <table:table-cell table:style-name="ce29" table:formula="of:=[.G91]" office:value-type="float" office:value="-0.000003336162149265" calcext:value-type="float">
            <text:p>-0.0000033</text:p>
          </table:table-cell>
          <table:table-cell table:style-name="ce29" table:formula="of:=[.H91]" office:value-type="float" office:value="-0.0000027442413620192" calcext:value-type="float">
            <text:p>-0.0000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5.92917602484538" calcext:value-type="float">
            <text:p>5.93</text:p>
          </table:table-cell>
          <table:table-cell table:style-name="ce22" table:formula="of:=[.C81]-[.C95]" office:value-type="float" office:value="3.83010383447297" calcext:value-type="float">
            <text:p>3.83</text:p>
          </table:table-cell>
          <table:table-cell table:style-name="ce22" table:formula="of:=[.D81]-[.D95]" office:value-type="float" office:value="2.95136109731866" calcext:value-type="float">
            <text:p>2.95</text:p>
          </table:table-cell>
          <table:table-cell table:style-name="ce22" table:formula="of:=[.E81]-[.E95]" office:value-type="float" office:value="2.44935041839009" calcext:value-type="float">
            <text:p>2.45</text:p>
          </table:table-cell>
          <table:table-cell table:style-name="ce22" table:formula="of:=[.F81]-[.F95]" office:value-type="float" office:value="2.11809536141966" calcext:value-type="float">
            <text:p>2.12</text:p>
          </table:table-cell>
          <table:table-cell table:style-name="ce22" table:formula="of:=[.G81]-[.G95]" office:value-type="float" office:value="1.88026156564515" calcext:value-type="float">
            <text:p>1.88</text:p>
          </table:table-cell>
          <table:table-cell table:style-name="ce22" table:formula="of:=[.H81]-[.H95]" office:value-type="float" office:value="1.69976579296299" calcext:value-type="float">
            <text:p>1.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0.00398600309563335" calcext:value-type="float">
            <text:p>0.00</text:p>
          </table:table-cell>
          <table:table-cell table:style-name="ce22" table:formula="of:=[.C82]-[.C96]" office:value-type="float" office:value="-0.000962315389188007" calcext:value-type="float">
            <text:p>0.00</text:p>
          </table:table-cell>
          <table:table-cell table:style-name="ce22" table:formula="of:=[.D82]-[.D96]" office:value-type="float" office:value="-0.00042181252501905" calcext:value-type="float">
            <text:p>0.00</text:p>
          </table:table-cell>
          <table:table-cell table:style-name="ce22" table:formula="of:=[.E82]-[.E96]" office:value-type="float" office:value="-0.000235442857956514" calcext:value-type="float">
            <text:p>0.00</text:p>
          </table:table-cell>
          <table:table-cell table:style-name="ce22" table:formula="of:=[.F82]-[.F96]" office:value-type="float" office:value="-0.000149927014717832" calcext:value-type="float">
            <text:p>0.00</text:p>
          </table:table-cell>
          <table:table-cell table:style-name="ce22" table:formula="of:=[.G82]-[.G96]" office:value-type="float" office:value="-0.000103743455838412" calcext:value-type="float">
            <text:p>0.00</text:p>
          </table:table-cell>
          <table:table-cell table:style-name="ce22" table:formula="of:=[.H82]-[.H96]" office:value-type="float" office:value="-0.0000760158291086554" calcext:value-type="float">
            <text:p>0.00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5.92917736467902" calcext:value-type="float">
            <text:p>5.93</text:p>
          </table:table-cell>
          <table:table-cell table:style-name="ce22" table:formula="of:=SQRT([.C45]^2+[.C46]^2)" office:value-type="float" office:value="3.83010395536406" calcext:value-type="float">
            <text:p>3.83</text:p>
          </table:table-cell>
          <table:table-cell table:style-name="ce22" table:formula="of:=SQRT([.D45]^2+[.D46]^2)" office:value-type="float" office:value="2.95136112746167" calcext:value-type="float">
            <text:p>2.95</text:p>
          </table:table-cell>
          <table:table-cell table:style-name="ce22" table:formula="of:=SQRT([.E45]^2+[.E46]^2)" office:value-type="float" office:value="2.44935042970601" calcext:value-type="float">
            <text:p>2.45</text:p>
          </table:table-cell>
          <table:table-cell table:style-name="ce22" table:formula="of:=SQRT([.F45]^2+[.F46]^2)" office:value-type="float" office:value="2.11809536672587" calcext:value-type="float">
            <text:p>2.12</text:p>
          </table:table-cell>
          <table:table-cell table:style-name="ce22" table:formula="of:=SQRT([.G45]^2+[.G46]^2)" office:value-type="float" office:value="1.88026156850717" calcext:value-type="float">
            <text:p>1.88</text:p>
          </table:table-cell>
          <table:table-cell table:style-name="ce22" table:formula="of:=SQRT([.H45]^2+[.H46]^2)" office:value-type="float" office:value="1.69976579466276" calcext:value-type="float">
            <text:p>1.7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0.0385181885549634" calcext:value-type="float">
            <text:p>-0.04</text:p>
          </table:table-cell>
          <table:table-cell table:style-name="ce22" table:formula="of:=DEGREES(ATAN([.C46]/[.C45]))" office:value-type="float" office:value="-0.014395591238155" calcext:value-type="float">
            <text:p>-0.01</text:p>
          </table:table-cell>
          <table:table-cell table:style-name="ce22" table:formula="of:=DEGREES(ATAN([.D46]/[.D45]))" office:value-type="float" office:value="-0.00818879034718875" calcext:value-type="float">
            <text:p>-0.01</text:p>
          </table:table-cell>
          <table:table-cell table:style-name="ce22" table:formula="of:=DEGREES(ATAN([.E46]/[.E45]))" office:value-type="float" office:value="-0.0055075345424541" calcext:value-type="float">
            <text:p>-0.01</text:p>
          </table:table-cell>
          <table:table-cell table:style-name="ce22" table:formula="of:=DEGREES(ATAN([.F46]/[.F45]))" office:value-type="float" office:value="-0.00405561775944937" calcext:value-type="float">
            <text:p>0.00</text:p>
          </table:table-cell>
          <table:table-cell table:style-name="ce22" table:formula="of:=DEGREES(ATAN([.G46]/[.G45]))" office:value-type="float" office:value="-0.00316129536135657" calcext:value-type="float">
            <text:p>0.00</text:p>
          </table:table-cell>
          <table:table-cell table:style-name="ce22" table:formula="of:=DEGREES(ATAN([.H46]/[.H45]))" office:value-type="float" office:value="-0.00256234488259577" calcext:value-type="float">
            <text:p>0.00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00672268838221164" calcext:value-type="float">
            <text:p>0.0006722688</text:p>
          </table:table-cell>
          <table:table-cell table:formula="of:=[.C56]+([.$A$1]-[.C58])*[.C55]" office:value-type="float" office:value="0.000251250452027795" calcext:value-type="float">
            <text:p>0.0002512505</text:p>
          </table:table-cell>
          <table:table-cell table:formula="of:=[.D56]+([.$A$1]-[.D58])*[.D55]" office:value-type="float" office:value="0.00014292142112695" calcext:value-type="float">
            <text:p>0.0001429214</text:p>
          </table:table-cell>
          <table:table-cell table:formula="of:=[.E56]+([.$A$1]-[.E58])*[.E55]" office:value-type="float" office:value="0.0000961246461867134" calcext:value-type="float">
            <text:p>9.61246461867134E-005</text:p>
          </table:table-cell>
          <table:table-cell table:formula="of:=[.F56]+([.$A$1]-[.F58])*[.F55]" office:value-type="float" office:value="0.000070784126006298" calcext:value-type="float">
            <text:p>7.0784126006298E-005</text:p>
          </table:table-cell>
          <table:table-cell table:formula="of:=[.G56]+([.$A$1]-[.G58])*[.G55]" office:value-type="float" office:value="0.0000551751792683025" calcext:value-type="float">
            <text:p>5.51751792683025E-005</text:p>
          </table:table-cell>
          <table:table-cell table:formula="of:=[.H56]+([.$A$1]-[.H58])*[.H55]" office:value-type="float" office:value="0.0000447209148991581" calcext:value-type="float">
            <text:p>4.47209148991581E-005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00202412593666252" calcext:value-type="float">
            <text:p>0.0020241259</text:p>
          </table:table-cell>
          <table:table-cell table:formula="of:=ACOS( ([.C8]+COS([.C56]))/(1+[.C8]*COS([.C56])) )" office:value-type="float" office:value="0.000972371824145472" calcext:value-type="float">
            <text:p>0.0009723718</text:p>
          </table:table-cell>
          <table:table-cell table:formula="of:=ACOS( ([.D8]+COS([.D56]))/(1+[.D8]*COS([.D56])) )" office:value-type="float" office:value="0.000638156198919996" calcext:value-type="float">
            <text:p>0.0006381562</text:p>
          </table:table-cell>
          <table:table-cell table:formula="of:=ACOS( ([.E8]+COS([.E56]))/(1+[.E8]*COS([.E56])) )" office:value-type="float" office:value="0.000474463927966417" calcext:value-type="float">
            <text:p>0.0004744639</text:p>
          </table:table-cell>
          <table:table-cell table:formula="of:=ACOS( ([.F8]+COS([.F56]))/(1+[.F8]*COS([.F56])) )" office:value-type="float" office:value="0.000377429776558258" calcext:value-type="float">
            <text:p>0.0003774298</text:p>
          </table:table-cell>
          <table:table-cell table:formula="of:=ACOS( ([.G8]+COS([.G56]))/(1+[.G8]*COS([.G56])) )" office:value-type="float" office:value="0.000313263766783296" calcext:value-type="float">
            <text:p>0.0003132638</text:p>
          </table:table-cell>
          <table:table-cell table:formula="of:=ACOS( ([.H8]+COS([.H56]))/(1+[.H8]*COS([.H56])) )" office:value-type="float" office:value="0.000267700763422321" calcext:value-type="float">
            <text:p>0.000267700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49.9999999906309" calcext:value-type="float">
            <text:p>49.9999999906</text:p>
          </table:table-cell>
          <table:table-cell table:formula="of:=([.C57]-[.C8]*SIN([.C57]))/[.C5]" office:value-type="float" office:value="49.9999999499452" calcext:value-type="float">
            <text:p>49.9999999499</text:p>
          </table:table-cell>
          <table:table-cell table:formula="of:=([.D57]-[.D8]*SIN([.D57]))/[.D5]" office:value-type="float" office:value="49.9999998660768" calcext:value-type="float">
            <text:p>49.9999998661</text:p>
          </table:table-cell>
          <table:table-cell table:formula="of:=([.E57]-[.E8]*SIN([.E57]))/[.E5]" office:value-type="float" office:value="50.0000000461267" calcext:value-type="float">
            <text:p>50.0000000461</text:p>
          </table:table-cell>
          <table:table-cell table:formula="of:=([.F57]-[.F8]*SIN([.F57]))/[.F5]" office:value-type="float" office:value="49.9999994117398" calcext:value-type="float">
            <text:p>49.9999994117</text:p>
          </table:table-cell>
          <table:table-cell table:formula="of:=([.G57]-[.G8]*SIN([.G57]))/[.G5]" office:value-type="float" office:value="49.9999989465957" calcext:value-type="float">
            <text:p>49.9999989466</text:p>
          </table:table-cell>
          <table:table-cell table:formula="of:=([.H57]-[.H8]*SIN([.H57]))/[.H5]" office:value-type="float" office:value="50.0000011241854" calcext:value-type="float">
            <text:p>50.0000011242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-0.00000000936908151061289" calcext:value-type="float">
            <text:p>-9.37E-09</text:p>
          </table:table-cell>
          <table:table-cell table:style-name="ce26" table:formula="of:=[.C58]-[.$A$1]" office:value-type="float" office:value="-0.0000000500548438253645" calcext:value-type="float">
            <text:p>-5.01E-08</text:p>
          </table:table-cell>
          <table:table-cell table:style-name="ce26" table:formula="of:=[.D58]-[.$A$1]" office:value-type="float" office:value="-0.000000133923208522901" calcext:value-type="float">
            <text:p>-1.34E-07</text:p>
          </table:table-cell>
          <table:table-cell table:style-name="ce26" table:formula="of:=[.E58]-[.$A$1]" office:value-type="float" office:value="0.0000000461267362084072" calcext:value-type="float">
            <text:p>4.61E-08</text:p>
          </table:table-cell>
          <table:table-cell table:style-name="ce26" table:formula="of:=[.F58]-[.$A$1]" office:value-type="float" office:value="-0.000000588260164136045" calcext:value-type="float">
            <text:p>-5.88E-07</text:p>
          </table:table-cell>
          <table:table-cell table:style-name="ce26" table:formula="of:=[.G58]-[.$A$1]" office:value-type="float" office:value="-0.00000105340435396784" calcext:value-type="float">
            <text:p>-1.05E-06</text:p>
          </table:table-cell>
          <table:table-cell table:style-name="ce26" table:formula="of:=[.H58]-[.$A$1]" office:value-type="float" office:value="0.0000011241854380728" calcext:value-type="float">
            <text:p>1.12E-06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000124179019741004" calcext:value-type="float">
            <text:p>1.2418E-7</text:p>
          </table:table-cell>
          <table:table-cell table:style-name="ce21" table:formula="of:=[.C15]^2*[.C18]/[.$A$52]" office:value-type="float" office:value="0.0000000198634485868936" calcext:value-type="float">
            <text:p>1.9863E-8</text:p>
          </table:table-cell>
          <table:table-cell table:style-name="ce21" table:formula="of:=[.D15]^2*[.D18]/[.$A$52]" office:value-type="float" office:value="0.00000000676348242528053" calcext:value-type="float">
            <text:p>6.7635E-9</text:p>
          </table:table-cell>
          <table:table-cell table:style-name="ce21" table:formula="of:=[.E15]^2*[.E18]/[.$A$52]" office:value-type="float" office:value="0.00000000314574702734794" calcext:value-type="float">
            <text:p>3.1457E-9</text:p>
          </table:table-cell>
          <table:table-cell table:style-name="ce21" table:formula="of:=[.F15]^2*[.F18]/[.$A$52]" office:value-type="float" office:value="0.00000000173654670077314" calcext:value-type="float">
            <text:p>1.7365E-9</text:p>
          </table:table-cell>
          <table:table-cell table:style-name="ce21" table:formula="of:=[.G15]^2*[.G18]/[.$A$52]" office:value-type="float" office:value="0.0000000010685020095368" calcext:value-type="float">
            <text:p>1.0685E-9</text:p>
          </table:table-cell>
          <table:table-cell table:style-name="ce21" table:formula="of:=[.H15]^2*[.H18]/[.$A$52]" office:value-type="float" office:value="0.000000000708614594044256" calcext:value-type="float">
            <text:p>7.0861E-1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0293224078672" calcext:value-type="float">
            <text:p>0.0850293224</text:p>
          </table:table-cell>
          <table:table-cell table:formula="of:=[.C18]/[.C13]" office:value-type="float" office:value="0.0514643730760621" calcext:value-type="float">
            <text:p>0.0514643731</text:p>
          </table:table-cell>
          <table:table-cell table:formula="of:=[.D18]/[.D13]" office:value-type="float" office:value="0.0386632505734244" calcext:value-type="float">
            <text:p>0.0386632506</text:p>
          </table:table-cell>
          <table:table-cell table:formula="of:=[.E18]/[.E13]" office:value-type="float" office:value="0.0316388582974578" calcext:value-type="float">
            <text:p>0.0316388583</text:p>
          </table:table-cell>
          <table:table-cell table:formula="of:=[.F18]/[.F13]" office:value-type="float" office:value="0.02711172189161" calcext:value-type="float">
            <text:p>0.0271117219</text:p>
          </table:table-cell>
          <table:table-cell table:formula="of:=[.G18]/[.G13]" office:value-type="float" office:value="0.0239124930236051" calcext:value-type="float">
            <text:p>0.023912493</text:p>
          </table:table-cell>
          <table:table-cell table:formula="of:=[.H18]/[.H13]" office:value-type="float" office:value="0.0215119547704205" calcext:value-type="float">
            <text:p>0.021511954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70014330859" calcext:value-type="float">
            <text:p>-0.9927700143</text:p>
          </table:table-cell>
          <table:table-cell table:formula="of:=[.C62]^2-1" office:value-type="float" office:value="-0.997351418303888" calcext:value-type="float">
            <text:p>-0.9973514183</text:p>
          </table:table-cell>
          <table:table-cell table:formula="of:=[.D62]^2-1" office:value-type="float" office:value="-0.998505153055097" calcext:value-type="float">
            <text:p>-0.9985051531</text:p>
          </table:table-cell>
          <table:table-cell table:formula="of:=[.E62]^2-1" office:value-type="float" office:value="-0.998998982645633" calcext:value-type="float">
            <text:p>-0.9989989826</text:p>
          </table:table-cell>
          <table:table-cell table:formula="of:=[.F62]^2-1" office:value-type="float" office:value="-0.999264954536072" calcext:value-type="float">
            <text:p>-0.9992649545</text:p>
          </table:table-cell>
          <table:table-cell table:formula="of:=[.G62]^2-1" office:value-type="float" office:value="-0.999428192677396" calcext:value-type="float">
            <text:p>-0.9994281927</text:p>
          </table:table-cell>
          <table:table-cell table:formula="of:=[.H62]^2-1" office:value-type="float" office:value="-0.999537235801955" calcext:value-type="float">
            <text:p>-0.999537235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598549298433" calcext:value-type="float">
            <text:p>0.1555985493</text:p>
          </table:table-cell>
          <table:table-cell table:formula="of:=2*[.C62]-2*[.C62]^2-[.C61]" office:value-type="float" office:value="0.0976315628964514" calcext:value-type="float">
            <text:p>0.0976315629</text:p>
          </table:table-cell>
          <table:table-cell table:formula="of:=2*[.D62]-2*[.D62]^2-[.D61]" office:value-type="float" office:value="0.0743368004935596" calcext:value-type="float">
            <text:p>0.0743368005</text:p>
          </table:table-cell>
          <table:table-cell table:formula="of:=2*[.E62]-2*[.E62]^2-[.E61]" office:value-type="float" office:value="0.0612756787404354" calcext:value-type="float">
            <text:p>0.0612756787</text:p>
          </table:table-cell>
          <table:table-cell table:formula="of:=2*[.F62]-2*[.F62]^2-[.F61]" office:value-type="float" office:value="0.0527533511188172" calcext:value-type="float">
            <text:p>0.0527533511</text:p>
          </table:table-cell>
          <table:table-cell table:formula="of:=2*[.G62]-2*[.G62]^2-[.G61]" office:value-type="float" office:value="0.0466813703335002" calcext:value-type="float">
            <text:p>0.0466813703</text:p>
          </table:table-cell>
          <table:table-cell table:formula="of:=2*[.H62]-2*[.H62]^2-[.H61]" office:value-type="float" office:value="0.0420983804361371" calcext:value-type="float">
            <text:p>0.042098380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171465032426" calcext:value-type="float">
            <text:p>0.837171465</text:p>
          </table:table-cell>
          <table:table-cell table:formula="of:=([.C62]-1)^2+[.C61]" office:value-type="float" office:value="0.899719855407436" calcext:value-type="float">
            <text:p>0.8997198554</text:p>
          </table:table-cell>
          <table:table-cell table:formula="of:=([.D62]-1)^2+[.D61]" office:value-type="float" office:value="0.924168352561537" calcext:value-type="float">
            <text:p>0.9241683526</text:p>
          </table:table-cell>
          <table:table-cell table:formula="of:=([.E62]-1)^2+[.E61]" office:value-type="float" office:value="0.937723303905198" calcext:value-type="float">
            <text:p>0.9377233039</text:p>
          </table:table-cell>
          <table:table-cell table:formula="of:=([.F62]-1)^2+[.F61]" office:value-type="float" office:value="0.946511603417255" calcext:value-type="float">
            <text:p>0.9465116034</text:p>
          </table:table-cell>
          <table:table-cell table:formula="of:=([.G62]-1)^2+[.G61]" office:value-type="float" office:value="0.952746822343896" calcext:value-type="float">
            <text:p>0.9527468223</text:p>
          </table:table-cell>
          <table:table-cell table:formula="of:=([.H62]-1)^2+[.H61]" office:value-type="float" office:value="0.957438855365818" calcext:value-type="float">
            <text:p>0.957438855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6828263109" calcext:value-type="float">
            <text:p>-0.8432682826</text:p>
          </table:table-cell>
          <table:table-cell table:formula="of:=(-[.C64]+SQRT([.C64]^2-4*[.C63]*[.C65]))/(2*[.C63])" office:value-type="float" office:value="-0.902109165230361" calcext:value-type="float">
            <text:p>-0.9021091652</text:p>
          </table:table-cell>
          <table:table-cell table:formula="of:=(-[.D64]+SQRT([.D64]^2-4*[.D63]*[.D65]))/(2*[.D63])" office:value-type="float" office:value="-0.925551911008057" calcext:value-type="float">
            <text:p>-0.925551911</text:p>
          </table:table-cell>
          <table:table-cell table:formula="of:=(-[.E64]+SQRT([.E64]^2-4*[.E63]*[.E65]))/(2*[.E63])" office:value-type="float" office:value="-0.9386629217798" calcext:value-type="float">
            <text:p>-0.9386629218</text:p>
          </table:table-cell>
          <table:table-cell table:formula="of:=(-[.F64]+SQRT([.F64]^2-4*[.F63]*[.F65]))/(2*[.F63])" office:value-type="float" office:value="-0.947207844246565" calcext:value-type="float">
            <text:p>-0.9472078442</text:p>
          </table:table-cell>
          <table:table-cell table:formula="of:=(-[.G64]+SQRT([.G64]^2-4*[.G63]*[.G65]))/(2*[.G63])" office:value-type="float" office:value="-0.953291921645272" calcext:value-type="float">
            <text:p>-0.9532919216</text:p>
          </table:table-cell>
          <table:table-cell table:formula="of:=(-[.H64]+SQRT([.H64]^2-4*[.H63]*[.H65]))/(2*[.H63])" office:value-type="float" office:value="-0.95788212892103" calcext:value-type="float">
            <text:p>-0.9578821289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6828263109" calcext:value-type="float">
            <text:p>-0.843268</text:p>
          </table:table-cell>
          <table:table-cell table:style-name="ce34" table:formula="of:=[.C19]" office:value-type="float" office:value="-0.902109165230361" calcext:value-type="float">
            <text:p>-0.902109</text:p>
          </table:table-cell>
          <table:table-cell table:style-name="ce34" table:formula="of:=[.D19]" office:value-type="float" office:value="-0.925551911008057" calcext:value-type="float">
            <text:p>-0.925552</text:p>
          </table:table-cell>
          <table:table-cell table:style-name="ce34" table:formula="of:=[.E19]" office:value-type="float" office:value="-0.9386629217798" calcext:value-type="float">
            <text:p>-0.938663</text:p>
          </table:table-cell>
          <table:table-cell table:style-name="ce34" table:formula="of:=[.F19]" office:value-type="float" office:value="-0.947207844246565" calcext:value-type="float">
            <text:p>-0.947208</text:p>
          </table:table-cell>
          <table:table-cell table:style-name="ce34" table:formula="of:=[.G19]" office:value-type="float" office:value="-0.953291921645272" calcext:value-type="float">
            <text:p>-0.953292</text:p>
          </table:table-cell>
          <table:table-cell table:style-name="ce34" table:formula="of:=[.H19]" office:value-type="float" office:value="-0.95788212892103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4843927046407" calcext:value-type="float">
            <text:p>7.5484E-5</text:p>
          </table:table-cell>
          <table:table-cell table:style-name="ce35" table:formula="of:=[.C34]" office:value-type="float" office:value="0.0000372593157341928" calcext:value-type="float">
            <text:p>3.7259E-5</text:p>
          </table:table-cell>
          <table:table-cell table:style-name="ce35" table:formula="of:=[.D34]" office:value-type="float" office:value="0.0000247116735604714" calcext:value-type="float">
            <text:p>2.4712E-5</text:p>
          </table:table-cell>
          <table:table-cell table:style-name="ce35" table:formula="of:=[.E34]" office:value-type="float" office:value="0.000018480190925118" calcext:value-type="float">
            <text:p>1.8480E-5</text:p>
          </table:table-cell>
          <table:table-cell table:style-name="ce35" table:formula="of:=[.F34]" office:value-type="float" office:value="0.0000147562471938188" calcext:value-type="float">
            <text:p>1.4756E-5</text:p>
          </table:table-cell>
          <table:table-cell table:style-name="ce35" table:formula="of:=[.G34]" office:value-type="float" office:value="0.0000122803240488995" calcext:value-type="float">
            <text:p>1.2280E-5</text:p>
          </table:table-cell>
          <table:table-cell table:style-name="ce35" table:formula="of:=[.H34]" office:value-type="float" office:value="0.0000105152945675024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2837688753" calcext:value-type="float">
            <text:p>5.78663</text:p>
          </table:table-cell>
          <table:table-cell table:style-name="ce36" table:formula="of:=[.C22]" office:value-type="float" office:value="5.69642191309676" calcext:value-type="float">
            <text:p>5.69642</text:p>
          </table:table-cell>
          <table:table-cell table:style-name="ce36" table:formula="of:=[.D22]" office:value-type="float" office:value="5.66164001236178" calcext:value-type="float">
            <text:p>5.66164</text:p>
          </table:table-cell>
          <table:table-cell table:style-name="ce36" table:formula="of:=[.E22]" office:value-type="float" office:value="5.64246294165621" calcext:value-type="float">
            <text:p>5.64246</text:p>
          </table:table-cell>
          <table:table-cell table:style-name="ce36" table:formula="of:=[.F22]" office:value-type="float" office:value="5.63006893357926" calcext:value-type="float">
            <text:p>5.63007</text:p>
          </table:table-cell>
          <table:table-cell table:style-name="ce36" table:formula="of:=[.G22]" office:value-type="float" office:value="5.62129387808207" calcext:value-type="float">
            <text:p>5.62129</text:p>
          </table:table-cell>
          <table:table-cell table:style-name="ce36" table:formula="of:=[.H22]" office:value-type="float" office:value="5.61470051758235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00524583823793521" calcext:value-type="float">
            <text:p>0.000052</text:p>
          </table:table-cell>
          <table:table-cell table:style-name="ce23" table:formula="of:=[.C29]/2" office:value-type="float" office:value="0.0000178904391489" calcext:value-type="float">
            <text:p>0.000018</text:p>
          </table:table-cell>
          <table:table-cell table:style-name="ce23" table:formula="of:=[.D29]/2" office:value-type="float" office:value="0.00000981086077793282" calcext:value-type="float">
            <text:p>0.000010</text:p>
          </table:table-cell>
          <table:table-cell table:style-name="ce23" table:formula="of:=[.E29]/2" office:value-type="float" office:value="0.00000646423297874374" calcext:value-type="float">
            <text:p>0.000006</text:p>
          </table:table-cell>
          <table:table-cell table:style-name="ce23" table:formula="of:=[.F29]/2" office:value-type="float" office:value="0.00000469660498848733" calcext:value-type="float">
            <text:p>0.000005</text:p>
          </table:table-cell>
          <table:table-cell table:style-name="ce23" table:formula="of:=[.G29]/2" office:value-type="float" office:value="0.00000362601507513287" calcext:value-type="float">
            <text:p>0.000004</text:p>
          </table:table-cell>
          <table:table-cell table:style-name="ce23" table:formula="of:=[.H29]/2" office:value-type="float" office:value="0.00000291777229993777" calcext:value-type="float">
            <text:p>0.00000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69482099994" calcext:value-type="float">
            <text:p>0.906948</text:p>
          </table:table-cell>
          <table:table-cell table:style-name="ce23" table:formula="of:=[.C70]*(1+[.C68]*COS([.C73]))" office:value-type="float" office:value="0.55762749709549" calcext:value-type="float">
            <text:p>0.557627</text:p>
          </table:table-cell>
          <table:table-cell table:style-name="ce23" table:formula="of:=[.D70]*(1+[.D68]*COS([.D73]))" office:value-type="float" office:value="0.421498279732845" calcext:value-type="float">
            <text:p>0.421498</text:p>
          </table:table-cell>
          <table:table-cell table:style-name="ce23" table:formula="of:=[.E70]*(1+[.E68]*COS([.E73]))" office:value-type="float" office:value="0.346092190917604" calcext:value-type="float">
            <text:p>0.346092</text:p>
          </table:table-cell>
          <table:table-cell table:style-name="ce23" table:formula="of:=[.F70]*(1+[.F68]*COS([.F73]))" office:value-type="float" office:value="0.297223476102907" calcext:value-type="float">
            <text:p>0.297223</text:p>
          </table:table-cell>
          <table:table-cell table:style-name="ce23" table:formula="of:=[.G70]*(1+[.G68]*COS([.G73]))" office:value-type="float" office:value="0.262559834947639" calcext:value-type="float">
            <text:p>0.262560</text:p>
          </table:table-cell>
          <table:table-cell table:style-name="ce23" table:formula="of:=[.H70]*(1+[.H68]*COS([.H73]))" office:value-type="float" office:value="0.236479232569455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00255980128318367" calcext:value-type="float">
            <text:p>-0.000256</text:p>
          </table:table-cell>
          <table:table-cell table:style-name="ce23" table:formula="of:=[.C70]*[.C68]*SIN([.C73])" office:value-type="float" office:value="-0.0000919352888079864" calcext:value-type="float">
            <text:p>-0.000092</text:p>
          </table:table-cell>
          <table:table-cell table:style-name="ce23" table:formula="of:=[.D70]*[.D68]*SIN([.D73])" office:value-type="float" office:value="-0.0000514103009971076" calcext:value-type="float">
            <text:p>-0.000051</text:p>
          </table:table-cell>
          <table:table-cell table:style-name="ce23" table:formula="of:=[.E70]*[.E68]*SIN([.E73])" office:value-type="float" office:value="-0.0000342369744750551" calcext:value-type="float">
            <text:p>-0.000034</text:p>
          </table:table-cell>
          <table:table-cell table:style-name="ce23" table:formula="of:=[.F70]*[.F68]*SIN([.F73])" office:value-type="float" office:value="-0.0000250462685785996" calcext:value-type="float">
            <text:p>-0.000025</text:p>
          </table:table-cell>
          <table:table-cell table:style-name="ce23" table:formula="of:=[.G70]*[.G68]*SIN([.G73])" office:value-type="float" office:value="-0.0000194308504241183" calcext:value-type="float">
            <text:p>-0.000019</text:p>
          </table:table-cell>
          <table:table-cell table:style-name="ce23" table:formula="of:=[.H70]*[.H68]*SIN([.H73])" office:value-type="float" office:value="-0.0000156924250883909" calcext:value-type="float">
            <text:p>-0.00001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6948246123748" calcext:value-type="float">
            <text:p>0.906948</text:p>
          </table:table-cell>
          <table:table-cell table:style-name="ce23" table:formula="of:=SQRT([.C74]^2+[.C75]^2)" office:value-type="float" office:value="0.557627504674113" calcext:value-type="float">
            <text:p>0.557628</text:p>
          </table:table-cell>
          <table:table-cell table:style-name="ce23" table:formula="of:=SQRT([.D74]^2+[.D75]^2)" office:value-type="float" office:value="0.421498282868112" calcext:value-type="float">
            <text:p>0.421498</text:p>
          </table:table-cell>
          <table:table-cell table:style-name="ce23" table:formula="of:=SQRT([.E74]^2+[.E75]^2)" office:value-type="float" office:value="0.346092192611041" calcext:value-type="float">
            <text:p>0.346092</text:p>
          </table:table-cell>
          <table:table-cell table:style-name="ce23" table:formula="of:=SQRT([.F74]^2+[.F75]^2)" office:value-type="float" office:value="0.2972234771582" calcext:value-type="float">
            <text:p>0.297223</text:p>
          </table:table-cell>
          <table:table-cell table:style-name="ce23" table:formula="of:=SQRT([.G74]^2+[.G75]^2)" office:value-type="float" office:value="0.262559835666633" calcext:value-type="float">
            <text:p>0.262560</text:p>
          </table:table-cell>
          <table:table-cell table:style-name="ce23" table:formula="of:=SQRT([.H74]^2+[.H75]^2)" office:value-type="float" office:value="0.236479233090119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00156074314230897" calcext:value-type="float">
            <text:p>0.0016</text:p>
          </table:table-cell>
          <table:table-cell table:style-name="ce28" table:formula="of:=2000*[.C76]*SIN([.C73])*[.C72]" office:value-type="float" office:value="0.000327264745753611" calcext:value-type="float">
            <text:p>0.0003</text:p>
          </table:table-cell>
          <table:table-cell table:style-name="ce28" table:formula="of:=2000*[.D76]*SIN([.D73])*[.D72]" office:value-type="float" office:value="0.000135655360050257" calcext:value-type="float">
            <text:p>0.0001</text:p>
          </table:table-cell>
          <table:table-cell table:style-name="ce28" table:formula="of:=2000*[.E76]*SIN([.E73])*[.E72]" office:value-type="float" office:value="0.0000733910056424015" calcext:value-type="float">
            <text:p>0.0001</text:p>
          </table:table-cell>
          <table:table-cell table:style-name="ce28" table:formula="of:=2000*[.F76]*SIN([.F73])*[.F72]" office:value-type="float" office:value="0.000045793219895115" calcext:value-type="float">
            <text:p>0.0000</text:p>
          </table:table-cell>
          <table:table-cell table:style-name="ce28" table:formula="of:=2000*[.G76]*SIN([.G73])*[.G72]" office:value-type="float" office:value="0.000031231434548818" calcext:value-type="float">
            <text:p>0.0000</text:p>
          </table:table-cell>
          <table:table-cell table:style-name="ce28" table:formula="of:=2000*[.H76]*SIN([.H73])*[.H72]" office:value-type="float" office:value="0.0000226348927532223" calcext:value-type="float">
            <text:p>0.0000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00524583823793521" calcext:value-type="float">
            <text:p>-0.000052</text:p>
          </table:table-cell>
          <table:table-cell table:style-name="ce23" table:formula="of:=[.C41]-[.C29]" office:value-type="float" office:value="-0.0000178904391489" calcext:value-type="float">
            <text:p>-0.000018</text:p>
          </table:table-cell>
          <table:table-cell table:style-name="ce23" table:formula="of:=[.D41]-[.D29]" office:value-type="float" office:value="-0.00000981086077793282" calcext:value-type="float">
            <text:p>-0.000010</text:p>
          </table:table-cell>
          <table:table-cell table:style-name="ce23" table:formula="of:=[.E41]-[.E29]" office:value-type="float" office:value="-0.00000646423297874374" calcext:value-type="float">
            <text:p>-0.000006</text:p>
          </table:table-cell>
          <table:table-cell table:style-name="ce23" table:formula="of:=[.F41]-[.F29]" office:value-type="float" office:value="-0.00000469660498848733" calcext:value-type="float">
            <text:p>-0.000005</text:p>
          </table:table-cell>
          <table:table-cell table:style-name="ce23" table:formula="of:=[.G41]-[.G29]" office:value-type="float" office:value="-0.00000362601507513287" calcext:value-type="float">
            <text:p>-0.000004</text:p>
          </table:table-cell>
          <table:table-cell table:style-name="ce23" table:formula="of:=[.H41]-[.H29]" office:value-type="float" office:value="-0.00000291777229993777" calcext:value-type="float">
            <text:p>-0.00000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50.335266783" calcext:value-type="float">
            <text:p>75950.34</text:p>
          </table:table-cell>
          <table:table-cell table:style-name="ce22" table:formula="of:=(1-[.C68])*[.C71]/(1+[.C68]*COS([.C79]))" office:value-type="float" office:value="125484.89345145" calcext:value-type="float">
            <text:p>125484.89</text:p>
          </table:table-cell>
          <table:table-cell table:style-name="ce22" table:formula="of:=(1-[.D68])*[.D71]/(1+[.D68]*COS([.D79]))" office:value-type="float" office:value="167032.013880109" calcext:value-type="float">
            <text:p>167032.01</text:p>
          </table:table-cell>
          <table:table-cell table:style-name="ce22" table:formula="of:=(1-[.E68])*[.E71]/(1+[.E68]*COS([.E79]))" office:value-type="float" office:value="204116.099236167" calcext:value-type="float">
            <text:p>204116.10</text:p>
          </table:table-cell>
          <table:table-cell table:style-name="ce22" table:formula="of:=(1-[.F68])*[.F71]/(1+[.F68]*COS([.F79]))" office:value-type="float" office:value="238199.559691929" calcext:value-type="float">
            <text:p>238199.56</text:p>
          </table:table-cell>
          <table:table-cell table:style-name="ce22" table:formula="of:=(1-[.G68])*[.G71]/(1+[.G68]*COS([.G79]))" office:value-type="float" office:value="270068.041174633" calcext:value-type="float">
            <text:p>270068.04</text:p>
          </table:table-cell>
          <table:table-cell table:style-name="ce22" table:formula="of:=(1-[.H68])*[.H71]/(1+[.H68]*COS([.H79]))" office:value-type="float" office:value="300205.173325134" calcext:value-type="float">
            <text:p>300205.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3.98423172743754" calcext:value-type="float">
            <text:p>3.98</text:p>
          </table:table-cell>
          <table:table-cell table:style-name="ce22" table:formula="of:=[.C80]*SIN([.C73])" office:value-type="float" office:value="2.2449798502796" calcext:value-type="float">
            <text:p>2.24</text:p>
          </table:table-cell>
          <table:table-cell table:style-name="ce22" table:formula="of:=[.D80]*SIN([.D73])" office:value-type="float" office:value="1.6387278336092" calcext:value-type="float">
            <text:p>1.64</text:p>
          </table:table-cell>
          <table:table-cell table:style-name="ce22" table:formula="of:=[.E80]*SIN([.E73])" office:value-type="float" office:value="1.31945402016577" calcext:value-type="float">
            <text:p>1.32</text:p>
          </table:table-cell>
          <table:table-cell table:style-name="ce22" table:formula="of:=[.F80]*SIN([.F73])" office:value-type="float" office:value="1.11872924030048" calcext:value-type="float">
            <text:p>1.12</text:p>
          </table:table-cell>
          <table:table-cell table:style-name="ce22" table:formula="of:=[.G80]*SIN([.G73])" office:value-type="float" office:value="0.979270788608675" calcext:value-type="float">
            <text:p>0.98</text:p>
          </table:table-cell>
          <table:table-cell table:style-name="ce22" table:formula="of:=[.H80]*SIN([.H73])" office:value-type="float" office:value="0.87593033902485" calcext:value-type="float">
            <text:p>0.8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50.3351622799" calcext:value-type="float">
            <text:p>75950.34</text:p>
          </table:table-cell>
          <table:table-cell table:style-name="ce22" table:formula="of:=[.C80]*COS([.C73])" office:value-type="float" office:value="125484.893431368" calcext:value-type="float">
            <text:p>125484.89</text:p>
          </table:table-cell>
          <table:table-cell table:style-name="ce22" table:formula="of:=[.D80]*COS([.D73])" office:value-type="float" office:value="167032.01387207" calcext:value-type="float">
            <text:p>167032.01</text:p>
          </table:table-cell>
          <table:table-cell table:style-name="ce22" table:formula="of:=[.E80]*COS([.E73])" office:value-type="float" office:value="204116.099231903" calcext:value-type="float">
            <text:p>204116.10</text:p>
          </table:table-cell>
          <table:table-cell table:style-name="ce22" table:formula="of:=[.F80]*COS([.F73])" office:value-type="float" office:value="238199.559689302" calcext:value-type="float">
            <text:p>238199.56</text:p>
          </table:table-cell>
          <table:table-cell table:style-name="ce22" table:formula="of:=[.G80]*COS([.G73])" office:value-type="float" office:value="270068.041172857" calcext:value-type="float">
            <text:p>270068.04</text:p>
          </table:table-cell>
          <table:table-cell table:style-name="ce22" table:formula="of:=[.H80]*COS([.H73])" office:value-type="float" office:value="300205.173323856" calcext:value-type="float">
            <text:p>300205.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00179899814870357" calcext:value-type="float">
            <text:p>-0.0001798998</text:p>
          </table:table-cell>
          <table:table-cell table:formula="of:=-ACOS(([.C68]+COS([.C79]))/(1+[.C68]*COS([.C79])))" office:value-type="float" office:value="-0.0000788619837538069" calcext:value-type="float">
            <text:p>-0.000078862</text:p>
          </table:table-cell>
          <table:table-cell table:formula="of:=-ACOS(([.D68]+COS([.D79]))/(1+[.D68]*COS([.D79])))" office:value-type="float" office:value="-0.0000498951136538192" calcext:value-type="float">
            <text:p>-4.98951136538192E-005</text:p>
          </table:table-cell>
          <table:table-cell table:formula="of:=-ACOS(([.E68]+COS([.E79]))/(1+[.E68]*COS([.E79])))" office:value-type="float" office:value="-0.0000363418334672099" calcext:value-type="float">
            <text:p>-3.63418334672099E-005</text:p>
          </table:table-cell>
          <table:table-cell table:formula="of:=-ACOS(([.F68]+COS([.F79]))/(1+[.F68]*COS([.F79])))" office:value-type="float" office:value="-0.0000285237302063008" calcext:value-type="float">
            <text:p>-2.85237302063008E-005</text:p>
          </table:table-cell>
          <table:table-cell table:formula="of:=-ACOS(([.G68]+COS([.G79]))/(1+[.G68]*COS([.G79])))" office:value-type="float" office:value="-0.000023448533731231" calcext:value-type="float">
            <text:p>-2.3448533731231E-005</text:p>
          </table:table-cell>
          <table:table-cell table:formula="of:=-ACOS(([.H68]+COS([.H79]))/(1+[.H68]*COS([.H79])))" office:value-type="float" office:value="-0.0000198935134079609" calcext:value-type="float">
            <text:p>-1.98935134079609E-00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4.39300907249743" calcext:value-type="float">
            <text:p>-4.39</text:p>
          </table:table-cell>
          <table:table-cell table:style-name="ce22" table:formula="of:=([.C83]-[.C19]*SIN([.C83]))/[.C34]" office:value-type="float" office:value="-4.02594892194877" calcext:value-type="float">
            <text:p>-4.03</text:p>
          </table:table-cell>
          <table:table-cell table:style-name="ce22" table:formula="of:=([.D83]-[.D19]*SIN([.D83]))/[.D34]" office:value-type="float" office:value="-3.88786421898176" calcext:value-type="float">
            <text:p>-3.89</text:p>
          </table:table-cell>
          <table:table-cell table:style-name="ce22" table:formula="of:=([.E83]-[.E19]*SIN([.E83]))/[.E34]" office:value-type="float" office:value="-3.8124370754799" calcext:value-type="float">
            <text:p>-3.81</text:p>
          </table:table-cell>
          <table:table-cell table:style-name="ce22" table:formula="of:=([.F83]-[.F19]*SIN([.F83]))/[.F34]" office:value-type="float" office:value="-3.76394014492272" calcext:value-type="float">
            <text:p>-3.76</text:p>
          </table:table-cell>
          <table:table-cell table:style-name="ce22" table:formula="of:=([.G83]-[.G19]*SIN([.G83]))/[.G34]" office:value-type="float" office:value="-3.72969241912603" calcext:value-type="float">
            <text:p>-3.73</text:p>
          </table:table-cell>
          <table:table-cell table:style-name="ce22" table:formula="of:=([.H83]-[.H19]*SIN([.H83]))/[.H34]" office:value-type="float" office:value="-3.70404786395744" calcext:value-type="float">
            <text:p>-3.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1.90460397893459" calcext:value-type="float">
            <text:p>-1.90</text:p>
          </table:table-cell>
          <table:table-cell table:style-name="ce22" table:formula="of:=[.C38]+[.C84]" office:value-type="float" office:value="-2.51382454657059" calcext:value-type="float">
            <text:p>-2.51</text:p>
          </table:table-cell>
          <table:table-cell table:style-name="ce22" table:formula="of:=[.D38]+[.D84]" office:value-type="float" office:value="-2.74926372773948" calcext:value-type="float">
            <text:p>-2.75</text:p>
          </table:table-cell>
          <table:table-cell table:style-name="ce22" table:formula="of:=[.E38]+[.E84]" office:value-type="float" office:value="-2.87936083406275" calcext:value-type="float">
            <text:p>-2.88</text:p>
          </table:table-cell>
          <table:table-cell table:style-name="ce22" table:formula="of:=[.F38]+[.F84]" office:value-type="float" office:value="-2.96358261334634" calcext:value-type="float">
            <text:p>-2.96</text:p>
          </table:table-cell>
          <table:table-cell table:style-name="ce22" table:formula="of:=[.G38]+[.G84]" office:value-type="float" office:value="-3.02325945206893" calcext:value-type="float">
            <text:p>-3.02</text:p>
          </table:table-cell>
          <table:table-cell table:style-name="ce22" table:formula="of:=[.H38]+[.H84]" office:value-type="float" office:value="-3.06816759636775" calcext:value-type="float">
            <text:p>-3.07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00256081054909505" calcext:value-type="float">
            <text:p>-0.0000256</text:p>
          </table:table-cell>
          <table:table-cell table:style-name="ce29" table:formula="of:=[.C91]+([.C85]-[.C93])*[.C90]" office:value-type="float" office:value="-0.0000126319904221782" calcext:value-type="float">
            <text:p>-0.0000126</text:p>
          </table:table-cell>
          <table:table-cell table:style-name="ce29" table:formula="of:=[.D91]+([.D85]-[.D93])*[.D90]" office:value-type="float" office:value="-0.00000785857291628502" calcext:value-type="float">
            <text:p>-0.0000079</text:p>
          </table:table-cell>
          <table:table-cell table:style-name="ce29" table:formula="of:=[.E91]+([.E85]-[.E93])*[.E90]" office:value-type="float" office:value="-0.0000055355574653901" calcext:value-type="float">
            <text:p>-0.0000055</text:p>
          </table:table-cell>
          <table:table-cell table:style-name="ce29" table:formula="of:=[.F91]+([.F85]-[.F93])*[.F90]" office:value-type="float" office:value="-0.00000419549944503605" calcext:value-type="float">
            <text:p>-0.0000042</text:p>
          </table:table-cell>
          <table:table-cell table:style-name="ce29" table:formula="of:=[.G91]+([.G85]-[.G93])*[.G90]" office:value-type="float" office:value="-0.000003336162149265" calcext:value-type="float">
            <text:p>-0.0000033</text:p>
          </table:table-cell>
          <table:table-cell table:style-name="ce29" table:formula="of:=[.H91]+([.H85]-[.H93])*[.H90]" office:value-type="float" office:value="-0.0000027442413620192" calcext:value-type="float">
            <text:p>-0.000002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000771031453550924" calcext:value-type="float">
            <text:p>-0.0000771</text:p>
          </table:table-cell>
          <table:table-cell table:style-name="ce29" table:formula="of:=-ACOS(([.C88]+COS([.C91]))/(1+[.C88]*COS([.C91])) )" office:value-type="float" office:value="-0.0000488874465959886" calcext:value-type="float">
            <text:p>-0.0000489</text:p>
          </table:table-cell>
          <table:table-cell table:style-name="ce29" table:formula="of:=-ACOS(([.D88]+COS([.D91]))/(1+[.D88]*COS([.D91])) )" office:value-type="float" office:value="-0.0000350892289425192" calcext:value-type="float">
            <text:p>-0.0000351</text:p>
          </table:table-cell>
          <table:table-cell table:style-name="ce29" table:formula="of:=-ACOS(([.E88]+COS([.E91]))/(1+[.E88]*COS([.E91])) )" office:value-type="float" office:value="-0.0000273230781417635" calcext:value-type="float">
            <text:p>-0.0000273</text:p>
          </table:table-cell>
          <table:table-cell table:style-name="ce29" table:formula="of:=-ACOS(([.F88]+COS([.F91]))/(1+[.F88]*COS([.F91])) )" office:value-type="float" office:value="-0.0000223708766260506" calcext:value-type="float">
            <text:p>-0.0000224</text:p>
          </table:table-cell>
          <table:table-cell table:style-name="ce29" table:formula="of:=-ACOS(([.G88]+COS([.G91]))/(1+[.G88]*COS([.G91])) )" office:value-type="float" office:value="-0.0000189415095187682" calcext:value-type="float">
            <text:p>-0.0000189</text:p>
          </table:table-cell>
          <table:table-cell table:style-name="ce29" table:formula="of:=-ACOS(([.H88]+COS([.H91]))/(1+[.H88]*COS([.H91])) )" office:value-type="float" office:value="-0.0000164270687568907" calcext:value-type="float">
            <text:p>-0.000016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1.9046040399734" calcext:value-type="float">
            <text:p>-1.90</text:p>
          </table:table-cell>
          <table:table-cell table:style-name="ce22" table:formula="of:=([.C92]-[.C88]*SIN([.C92]))/[.C89]" office:value-type="float" office:value="-2.51382490312797" calcext:value-type="float">
            <text:p>-2.51</text:p>
          </table:table-cell>
          <table:table-cell table:style-name="ce22" table:formula="of:=([.D92]-[.D88]*SIN([.D92]))/[.D89]" office:value-type="float" office:value="-2.74926656166551" calcext:value-type="float">
            <text:p>-2.75</text:p>
          </table:table-cell>
          <table:table-cell table:style-name="ce22" table:formula="of:=([.E92]-[.E88]*SIN([.E92]))/[.E89]" office:value-type="float" office:value="-2.87936311343854" calcext:value-type="float">
            <text:p>-2.88</text:p>
          </table:table-cell>
          <table:table-cell table:style-name="ce22" table:formula="of:=([.F92]-[.F88]*SIN([.F92]))/[.F89]" office:value-type="float" office:value="-2.96358130804842" calcext:value-type="float">
            <text:p>-2.96</text:p>
          </table:table-cell>
          <table:table-cell table:style-name="ce22" table:formula="of:=([.G92]-[.G88]*SIN([.G92]))/[.G89]" office:value-type="float" office:value="-3.0232524916226" calcext:value-type="float">
            <text:p>-3.02</text:p>
          </table:table-cell>
          <table:table-cell table:style-name="ce22" table:formula="of:=([.H92]-[.H88]*SIN([.H92]))/[.H89]" office:value-type="float" office:value="-3.06817750745861" calcext:value-type="float">
            <text:p>-3.0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50.3391731861" calcext:value-type="float">
            <text:p>75950.34</text:p>
          </table:table-cell>
          <table:table-cell table:style-name="ce22" table:formula="of:=[.$D$1]*(1-[.C88])/(1+[.C88]*COS([.C91]))" office:value-type="float" office:value="125484.894403695" calcext:value-type="float">
            <text:p>125484.89</text:p>
          </table:table-cell>
          <table:table-cell table:style-name="ce22" table:formula="of:=[.$D$1]*(1-[.D88])/(1+[.D88]*COS([.D91]))" office:value-type="float" office:value="167032.014299041" calcext:value-type="float">
            <text:p>167032.01</text:p>
          </table:table-cell>
          <table:table-cell table:style-name="ce22" table:formula="of:=[.$D$1]*(1-[.E88])/(1+[.E88]*COS([.E91]))" office:value-type="float" office:value="204116.099470473" calcext:value-type="float">
            <text:p>204116.10</text:p>
          </table:table-cell>
          <table:table-cell table:style-name="ce22" table:formula="of:=[.$D$1]*(1-[.F88])/(1+[.F88]*COS([.F91]))" office:value-type="float" office:value="238199.559841325" calcext:value-type="float">
            <text:p>238199.56</text:p>
          </table:table-cell>
          <table:table-cell table:style-name="ce22" table:formula="of:=[.$D$1]*(1-[.G88])/(1+[.G88]*COS([.G91]))" office:value-type="float" office:value="270068.041278104" calcext:value-type="float">
            <text:p>270068.04</text:p>
          </table:table-cell>
          <table:table-cell table:style-name="ce22" table:formula="of:=[.$D$1]*(1-[.H88])/(1+[.H88]*COS([.H91]))" office:value-type="float" office:value="300205.173401002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1.94494429740785" calcext:value-type="float">
            <text:p>-1.94</text:p>
          </table:table-cell>
          <table:table-cell table:style-name="ce22" table:formula="of:=[.C94]*SIN([.C91])" office:value-type="float" office:value="-1.58512398419336" calcext:value-type="float">
            <text:p>-1.59</text:p>
          </table:table-cell>
          <table:table-cell table:style-name="ce22" table:formula="of:=[.D94]*SIN([.D91])" office:value-type="float" office:value="-1.31263326370946" calcext:value-type="float">
            <text:p>-1.31</text:p>
          </table:table-cell>
          <table:table-cell table:style-name="ce22" table:formula="of:=[.E94]*SIN([.E91])" office:value-type="float" office:value="-1.12989639822431" calcext:value-type="float">
            <text:p>-1.13</text:p>
          </table:table-cell>
          <table:table-cell table:style-name="ce22" table:formula="of:=[.F94]*SIN([.F91])" office:value-type="float" office:value="-0.999366121119178" calcext:value-type="float">
            <text:p>-1.00</text:p>
          </table:table-cell>
          <table:table-cell table:style-name="ce22" table:formula="of:=[.G94]*SIN([.G91])" office:value-type="float" office:value="-0.900990777036475" calcext:value-type="float">
            <text:p>-0.90</text:p>
          </table:table-cell>
          <table:table-cell table:style-name="ce22" table:formula="of:=[.H94]*SIN([.H91])" office:value-type="float" office:value="-0.823835453938144" calcext:value-type="float">
            <text:p>-0.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50.339148283" calcext:value-type="float">
            <text:p>75950.34</text:p>
          </table:table-cell>
          <table:table-cell table:style-name="ce22" table:formula="of:=[.C94]*COS([.C91])" office:value-type="float" office:value="125484.894393683" calcext:value-type="float">
            <text:p>125484.89</text:p>
          </table:table-cell>
          <table:table-cell table:style-name="ce22" table:formula="of:=[.D94]*COS([.D91])" office:value-type="float" office:value="167032.014293883" calcext:value-type="float">
            <text:p>167032.01</text:p>
          </table:table-cell>
          <table:table-cell table:style-name="ce22" table:formula="of:=[.E94]*COS([.E91])" office:value-type="float" office:value="204116.099467346" calcext:value-type="float">
            <text:p>204116.10</text:p>
          </table:table-cell>
          <table:table-cell table:style-name="ce22" table:formula="of:=[.F94]*COS([.F91])" office:value-type="float" office:value="238199.559839229" calcext:value-type="float">
            <text:p>238199.56</text:p>
          </table:table-cell>
          <table:table-cell table:style-name="ce22" table:formula="of:=[.G94]*COS([.G91])" office:value-type="float" office:value="270068.041276601" calcext:value-type="float">
            <text:p>270068.04</text:p>
          </table:table-cell>
          <table:table-cell table:style-name="ce22" table:formula="of:=[.H94]*COS([.H91])" office:value-type="float" office:value="300205.173399872" calcext:value-type="float">
            <text:p>300205.17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100" calcext:value-type="float" table:number-columns-spanned="1" table:number-rows-spanned="2">
            <text:p>10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0134454012685293" calcext:value-type="float">
            <text:p>0.001345</text:p>
          </table:table-cell>
          <table:table-cell table:style-name="ce23" table:formula="of:=[.C56]" office:value-type="float" office:value="0.000502501125520079" calcext:value-type="float">
            <text:p>0.000503</text:p>
          </table:table-cell>
          <table:table-cell table:style-name="ce23" table:formula="of:=[.D56]" office:value-type="float" office:value="0.000285842897895257" calcext:value-type="float">
            <text:p>0.000286</text:p>
          </table:table-cell>
          <table:table-cell table:style-name="ce23" table:formula="of:=[.E56]" office:value-type="float" office:value="0.00019224931327788" calcext:value-type="float">
            <text:p>0.000192</text:p>
          </table:table-cell>
          <table:table-cell table:style-name="ce23" table:formula="of:=[.F56]" office:value-type="float" office:value="0.000141568260893194" calcext:value-type="float">
            <text:p>0.000142</text:p>
          </table:table-cell>
          <table:table-cell table:style-name="ce23" table:formula="of:=[.G56]" office:value-type="float" office:value="0.000110350364672442" calcext:value-type="float">
            <text:p>0.000110</text:p>
          </table:table-cell>
          <table:table-cell table:style-name="ce23" table:formula="of:=[.H56]" office:value-type="float" office:value="0.000089441835308879" calcext:value-type="float">
            <text:p>0.0000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950.0624238149" calcext:value-type="float">
            <text:p>75950.06</text:p>
          </table:table-cell>
          <table:table-cell table:style-name="ce22" table:formula="of:=[.C6]*(1-[.C8]^2)/(1+[.C8]*COS([.C12]))" office:value-type="float" office:value="125484.783748267" calcext:value-type="float">
            <text:p>125484.78</text:p>
          </table:table-cell>
          <table:table-cell table:style-name="ce22" table:formula="of:=[.D6]*(1-[.D8]^2)/(1+[.D8]*COS([.D12]))" office:value-type="float" office:value="167031.949737083" calcext:value-type="float">
            <text:p>167031.95</text:p>
          </table:table-cell>
          <table:table-cell table:style-name="ce22" table:formula="of:=[.E6]*(1-[.E8]^2)/(1+[.E8]*COS([.E12]))" office:value-type="float" office:value="204116.055443222" calcext:value-type="float">
            <text:p>204116.06</text:p>
          </table:table-cell>
          <table:table-cell table:style-name="ce22" table:formula="of:=[.F6]*(1-[.F8]^2)/(1+[.F8]*COS([.F12]))" office:value-type="float" office:value="238199.527131253" calcext:value-type="float">
            <text:p>238199.53</text:p>
          </table:table-cell>
          <table:table-cell table:style-name="ce22" table:formula="of:=[.G6]*(1-[.G8]^2)/(1+[.G8]*COS([.G12]))" office:value-type="float" office:value="270068.015620835" calcext:value-type="float">
            <text:p>270068.02</text:p>
          </table:table-cell>
          <table:table-cell table:style-name="ce22" table:formula="of:=[.H6]*(1-[.H8]^2)/(1+[.H8]*COS([.H12]))" office:value-type="float" office:value="300205.152507275" calcext:value-type="float">
            <text:p>300205.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118402879491" calcext:value-type="float">
            <text:p>1.02118</text:p>
          </table:table-cell>
          <table:table-cell table:style-name="ce24" table:formula="of:=[.C9]*(1+[.C8]*COS([.C12]))" office:value-type="float" office:value="0.630563192510229" calcext:value-type="float">
            <text:p>0.63056</text:p>
          </table:table-cell>
          <table:table-cell table:style-name="ce24" table:formula="of:=[.D9]*(1+[.D8]*COS([.D12]))" office:value-type="float" office:value="0.477449211413173" calcext:value-type="float">
            <text:p>0.47745</text:p>
          </table:table-cell>
          <table:table-cell table:style-name="ce24" table:formula="of:=[.E9]*(1+[.E8]*COS([.E12]))" office:value-type="float" office:value="0.392411828180255" calcext:value-type="float">
            <text:p>0.39241</text:p>
          </table:table-cell>
          <table:table-cell table:style-name="ce24" table:formula="of:=[.F9]*(1+[.F8]*COS([.F12]))" office:value-type="float" office:value="0.337214989236315" calcext:value-type="float">
            <text:p>0.33721</text:p>
          </table:table-cell>
          <table:table-cell table:style-name="ce24" table:formula="of:=[.G9]*(1+[.G8]*COS([.G12]))" office:value-type="float" office:value="0.298021079668108" calcext:value-type="float">
            <text:p>0.29802</text:p>
          </table:table-cell>
          <table:table-cell table:style-name="ce24" table:formula="of:=[.H9]*(1+[.H8]*COS([.H12]))" office:value-type="float" office:value="0.268509024896931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00553700186974156" calcext:value-type="float">
            <text:p>-0.00554</text:p>
          </table:table-cell>
          <table:table-cell table:style-name="ce24" table:formula="of:=[.C9]*[.C8]*SIN([.C12])" office:value-type="float" office:value="-0.00221450857447213" calcext:value-type="float">
            <text:p>-0.00221</text:p>
          </table:table-cell>
          <table:table-cell table:style-name="ce24" table:formula="of:=[.D9]*[.D8]*SIN([.D12])" office:value-type="float" office:value="-0.00129221603606987" calcext:value-type="float">
            <text:p>-0.00129</text:p>
          </table:table-cell>
          <table:table-cell table:style-name="ce24" table:formula="of:=[.E9]*[.E8]*SIN([.E12])" office:value-type="float" office:value="-0.000881275721603411" calcext:value-type="float">
            <text:p>-0.00088</text:p>
          </table:table-cell>
          <table:table-cell table:style-name="ce24" table:formula="of:=[.F9]*[.F8]*SIN([.F12])" office:value-type="float" office:value="-0.000654776558527489" calcext:value-type="float">
            <text:p>-0.00065</text:p>
          </table:table-cell>
          <table:table-cell table:style-name="ce24" table:formula="of:=[.G9]*[.G8]*SIN([.G12])" office:value-type="float" office:value="-0.000513614833962573" calcext:value-type="float">
            <text:p>-0.00051</text:p>
          </table:table-cell>
          <table:table-cell table:style-name="ce24" table:formula="of:=[.H9]*[.H8]*SIN([.H12])" office:value-type="float" office:value="-0.000418268285087378" calcext:value-type="float">
            <text:p>-0.00042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6826297737" calcext:value-type="float">
            <text:p>-0.843268</text:p>
          </table:table-cell>
          <table:table-cell table:style-name="ce23" table:formula="of:=[.C66]" office:value-type="float" office:value="-0.902109163367061" calcext:value-type="float">
            <text:p>-0.902109</text:p>
          </table:table-cell>
          <table:table-cell table:style-name="ce23" table:formula="of:=[.D66]" office:value-type="float" office:value="-0.925551910534527" calcext:value-type="float">
            <text:p>-0.925552</text:p>
          </table:table-cell>
          <table:table-cell table:style-name="ce23" table:formula="of:=[.E66]" office:value-type="float" office:value="-0.938662921600158" calcext:value-type="float">
            <text:p>-0.938663</text:p>
          </table:table-cell>
          <table:table-cell table:style-name="ce23" table:formula="of:=[.F66]" office:value-type="float" office:value="-0.947207844161755" calcext:value-type="float">
            <text:p>-0.947208</text:p>
          </table:table-cell>
          <table:table-cell table:style-name="ce23" table:formula="of:=[.G66]" office:value-type="float" office:value="-0.953291921599307" calcext:value-type="float">
            <text:p>-0.953292</text:p>
          </table:table-cell>
          <table:table-cell table:style-name="ce23" table:formula="of:=[.H66]" office:value-type="float" office:value="-0.957882128893633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204.1627476352" calcext:value-type="float">
            <text:p>41204.16</text:p>
          </table:table-cell>
          <table:table-cell table:style-name="ce22" table:formula="of:=[.C18]/(1+[.C19])" office:value-type="float" office:value="65971.4455625255" calcext:value-type="float">
            <text:p>65971.45</text:p>
          </table:table-cell>
          <table:table-cell table:style-name="ce22" table:formula="of:=[.D18]/(1+[.D19])" office:value-type="float" office:value="86745.0064382792" calcext:value-type="float">
            <text:p>86745.01</text:p>
          </table:table-cell>
          <table:table-cell table:style-name="ce22" table:formula="of:=[.E18]/(1+[.E19])" office:value-type="float" office:value="105287.049342354" calcext:value-type="float">
            <text:p>105287.05</text:p>
          </table:table-cell>
          <table:table-cell table:style-name="ce22" table:formula="of:=[.F18]/(1+[.F19])" office:value-type="float" office:value="122328.779673011" calcext:value-type="float">
            <text:p>122328.78</text:p>
          </table:table-cell>
          <table:table-cell table:style-name="ce22" table:formula="of:=[.G18]/(1+[.G19])" office:value-type="float" office:value="138263.02046937" calcext:value-type="float">
            <text:p>138263.02</text:p>
          </table:table-cell>
          <table:table-cell table:style-name="ce22" table:formula="of:=[.H18]/(1+[.H19])" office:value-type="float" office:value="153331.58657736" calcext:value-type="float">
            <text:p>15333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50.3254952704" calcext:value-type="float">
            <text:p>75950.33</text:p>
          </table:table-cell>
          <table:table-cell table:style-name="ce22" table:formula="of:=[.C20]*(1-[.C19])" office:value-type="float" office:value="125484.891125051" calcext:value-type="float">
            <text:p>125484.89</text:p>
          </table:table-cell>
          <table:table-cell table:style-name="ce22" table:formula="of:=[.D20]*(1-[.D19])" office:value-type="float" office:value="167032.012876558" calcext:value-type="float">
            <text:p>167032.01</text:p>
          </table:table-cell>
          <table:table-cell table:style-name="ce22" table:formula="of:=[.E20]*(1-[.E19])" office:value-type="float" office:value="204116.098684708" calcext:value-type="float">
            <text:p>204116.10</text:p>
          </table:table-cell>
          <table:table-cell table:style-name="ce22" table:formula="of:=[.F20]*(1-[.F19])" office:value-type="float" office:value="238199.559346023" calcext:value-type="float">
            <text:p>238199.56</text:p>
          </table:table-cell>
          <table:table-cell table:style-name="ce22" table:formula="of:=[.G20]*(1-[.G19])" office:value-type="float" office:value="270068.04093874" calcext:value-type="float">
            <text:p>270068.04</text:p>
          </table:table-cell>
          <table:table-cell table:style-name="ce22" table:formula="of:=[.H20]*(1-[.H19])" office:value-type="float" office:value="300205.173154721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2840773729" calcext:value-type="float">
            <text:p>5.78663</text:p>
          </table:table-cell>
          <table:table-cell table:style-name="ce24" table:formula="of:=SQRT(0.5*[.$A$52]*(1/[.C21]+1/[.C18]))" office:value-type="float" office:value="5.69642191588686" calcext:value-type="float">
            <text:p>5.69642</text:p>
          </table:table-cell>
          <table:table-cell table:style-name="ce24" table:formula="of:=SQRT(0.5*[.$A$52]*(1/[.D21]+1/[.D18]))" office:value-type="float" office:value="5.66164001305793" calcext:value-type="float">
            <text:p>5.66164</text:p>
          </table:table-cell>
          <table:table-cell table:style-name="ce24" table:formula="of:=SQRT(0.5*[.$A$52]*(1/[.E21]+1/[.E18]))" office:value-type="float" office:value="5.64246294191763" calcext:value-type="float">
            <text:p>5.64246</text:p>
          </table:table-cell>
          <table:table-cell table:style-name="ce24" table:formula="of:=SQRT(0.5*[.$A$52]*(1/[.F21]+1/[.F18]))" office:value-type="float" office:value="5.63006893370187" calcext:value-type="float">
            <text:p>5.63007</text:p>
          </table:table-cell>
          <table:table-cell table:style-name="ce24" table:formula="of:=SQRT(0.5*[.$A$52]*(1/[.G21]+1/[.G18]))" office:value-type="float" office:value="5.62129387814821" calcext:value-type="float">
            <text:p>5.62129</text:p>
          </table:table-cell>
          <table:table-cell table:style-name="ce24" table:formula="of:=SQRT(0.5*[.$A$52]*(1/[.H21]+1/[.H18]))" office:value-type="float" office:value="5.61470051762164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694832184916" calcext:value-type="float">
            <text:p>0.90695</text:p>
          </table:table-cell>
          <table:table-cell table:style-name="ce24" table:formula="of:=[.C22]*(1+[.C19])" office:value-type="float" office:value="0.557627507160373" calcext:value-type="float">
            <text:p>0.55763</text:p>
          </table:table-cell>
          <table:table-cell table:style-name="ce24" table:formula="of:=[.D22]*(1+[.D19])" office:value-type="float" office:value="0.421498282213436" calcext:value-type="float">
            <text:p>0.42150</text:p>
          </table:table-cell>
          <table:table-cell table:style-name="ce24" table:formula="of:=[.E22]*(1+[.E19])" office:value-type="float" office:value="0.346092191836605" calcext:value-type="float">
            <text:p>0.34609</text:p>
          </table:table-cell>
          <table:table-cell table:style-name="ce24" table:formula="of:=[.F22]*(1+[.F19])" office:value-type="float" office:value="0.297223476528053" calcext:value-type="float">
            <text:p>0.29722</text:p>
          </table:table-cell>
          <table:table-cell table:style-name="ce24" table:formula="of:=[.G22]*(1+[.G19])" office:value-type="float" office:value="0.262559835173883" calcext:value-type="float">
            <text:p>0.26256</text:p>
          </table:table-cell>
          <table:table-cell table:style-name="ce24" table:formula="of:=[.H22]*(1+[.H19])" office:value-type="float" office:value="0.23647923270204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3084936254" calcext:value-type="float">
            <text:p>10.66631</text:p>
          </table:table-cell>
          <table:table-cell table:style-name="ce24" table:formula="of:=[.C22]*(1-[.C19])" office:value-type="float" office:value="10.8352163246133" calcext:value-type="float">
            <text:p>10.83522</text:p>
          </table:table-cell>
          <table:table-cell table:style-name="ce24" table:formula="of:=[.D22]*(1-[.D19])" office:value-type="float" office:value="10.9017817439024" calcext:value-type="float">
            <text:p>10.90178</text:p>
          </table:table-cell>
          <table:table-cell table:style-name="ce24" table:formula="of:=[.E22]*(1-[.E19])" office:value-type="float" office:value="10.9388336919987" calcext:value-type="float">
            <text:p>10.93883</text:p>
          </table:table-cell>
          <table:table-cell table:style-name="ce24" table:formula="of:=[.F22]*(1-[.F19])" office:value-type="float" office:value="10.9629143908757" calcext:value-type="float">
            <text:p>10.96291</text:p>
          </table:table-cell>
          <table:table-cell table:style-name="ce24" table:formula="of:=[.G22]*(1-[.G19])" office:value-type="float" office:value="10.9800279211225" calcext:value-type="float">
            <text:p>10.98003</text:p>
          </table:table-cell>
          <table:table-cell table:style-name="ce24" table:formula="of:=[.H22]*(1-[.H19])" office:value-type="float" office:value="10.9929218025412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000758190594751795" calcext:value-type="float">
            <text:p>-7.58E-05</text:p>
          </table:table-cell>
          <table:table-cell table:style-name="ce26" table:formula="of:=1000*([.C24]-[.C25])" office:value-type="float" office:value="-0.00000707609082439831" calcext:value-type="float">
            <text:p>-7.08E-06</text:p>
          </table:table-cell>
          <table:table-cell table:style-name="ce26" table:formula="of:=1000*([.D24]-[.D25])" office:value-type="float" office:value="-0.0000017873009738878" calcext:value-type="float">
            <text:p>-1.79E-06</text:p>
          </table:table-cell>
          <table:table-cell table:style-name="ce26" table:formula="of:=1000*([.E24]-[.E25])" office:value-type="float" office:value="-0.000000675749234346768" calcext:value-type="float">
            <text:p>-6.76E-07</text:p>
          </table:table-cell>
          <table:table-cell table:style-name="ce26" table:formula="of:=1000*([.F24]-[.F25])" office:value-type="float" office:value="-0.000000318324921977364" calcext:value-type="float">
            <text:p>-3.18E-07</text:p>
          </table:table-cell>
          <table:table-cell table:style-name="ce26" table:formula="of:=1000*([.G24]-[.G25])" office:value-type="float" office:value="-0.000000172256875430321" calcext:value-type="float">
            <text:p>-1.72E-07</text:p>
          </table:table-cell>
          <table:table-cell table:style-name="ce26" table:formula="of:=1000*([.H24]-[.H25])" office:value-type="float" office:value="-0.000000102549080338576" calcext:value-type="float">
            <text:p>-1.03E-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950.0624238149" calcext:value-type="float">
            <text:p>75950.06</text:p>
          </table:table-cell>
          <table:table-cell table:style-name="ce22" table:formula="of:=[.C13]" office:value-type="float" office:value="125484.783748267" calcext:value-type="float">
            <text:p>125484.78</text:p>
          </table:table-cell>
          <table:table-cell table:style-name="ce22" table:formula="of:=[.D13]" office:value-type="float" office:value="167031.949737083" calcext:value-type="float">
            <text:p>167031.95</text:p>
          </table:table-cell>
          <table:table-cell table:style-name="ce22" table:formula="of:=[.E13]" office:value-type="float" office:value="204116.055443222" calcext:value-type="float">
            <text:p>204116.06</text:p>
          </table:table-cell>
          <table:table-cell table:style-name="ce22" table:formula="of:=[.F13]" office:value-type="float" office:value="238199.527131253" calcext:value-type="float">
            <text:p>238199.53</text:p>
          </table:table-cell>
          <table:table-cell table:style-name="ce22" table:formula="of:=[.G13]" office:value-type="float" office:value="270068.015620835" calcext:value-type="float">
            <text:p>270068.02</text:p>
          </table:table-cell>
          <table:table-cell table:style-name="ce22" table:formula="of:=[.H13]" office:value-type="float" office:value="300205.152507275" calcext:value-type="float">
            <text:p>300205.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0113470616117093" calcext:value-type="float">
            <text:p>0.001135</text:p>
          </table:table-cell>
          <table:table-cell table:style-name="ce23" table:formula="of:=ACOS( ( ((1-[.C19])*([.C18]/[.C27]))-1)/[.C19] )" office:value-type="float" office:value="0.000430939334680532" calcext:value-type="float">
            <text:p>0.000431</text:p>
          </table:table-cell>
          <table:table-cell table:style-name="ce23" table:formula="of:=ACOS( ( ((1-[.D19])*([.D18]/[.D27]))-1)/[.D19] )" office:value-type="float" office:value="0.00024659944598281" calcext:value-type="float">
            <text:p>0.000247</text:p>
          </table:table-cell>
          <table:table-cell table:style-name="ce23" table:formula="of:=ACOS( ( ((1-[.E19])*([.E18]/[.E27]))-1)/[.E19] )" office:value-type="float" office:value="0.000166392378617722" calcext:value-type="float">
            <text:p>0.000166</text:p>
          </table:table-cell>
          <table:table-cell table:style-name="ce23" table:formula="of:=ACOS( ( ((1-[.F19])*([.F18]/[.F27]))-1)/[.F19] )" office:value-type="float" office:value="0.000122781836638066" calcext:value-type="float">
            <text:p>0.000123</text:p>
          </table:table-cell>
          <table:table-cell table:style-name="ce23" table:formula="of:=ACOS( ( ((1-[.G19])*([.G18]/[.G27]))-1)/[.G19] )" office:value-type="float" office:value="0.0000958462994216125" calcext:value-type="float">
            <text:p>0.000096</text:p>
          </table:table-cell>
          <table:table-cell table:style-name="ce23" table:formula="of:=ACOS( ( ((1-[.H19])*([.H18]/[.H27]))-1)/[.H19] )" office:value-type="float" office:value="0.0000777707463240318" calcext:value-type="float">
            <text:p>0.0000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0209833965682007" calcext:value-type="float">
            <text:p>0.000210</text:p>
          </table:table-cell>
          <table:table-cell table:style-name="ce23" table:formula="of:=[.C12]-[.C28]" office:value-type="float" office:value="0.0000715617908395473" calcext:value-type="float">
            <text:p>0.000072</text:p>
          </table:table-cell>
          <table:table-cell table:style-name="ce23" table:formula="of:=[.D12]-[.D28]" office:value-type="float" office:value="0.0000392434519124473" calcext:value-type="float">
            <text:p>0.000039</text:p>
          </table:table-cell>
          <table:table-cell table:style-name="ce23" table:formula="of:=[.E12]-[.E28]" office:value-type="float" office:value="0.0000258569346601582" calcext:value-type="float">
            <text:p>0.000026</text:p>
          </table:table-cell>
          <table:table-cell table:style-name="ce23" table:formula="of:=[.F12]-[.F28]" office:value-type="float" office:value="0.0000187864242551275" calcext:value-type="float">
            <text:p>0.000019</text:p>
          </table:table-cell>
          <table:table-cell table:style-name="ce23" table:formula="of:=[.G12]-[.G28]" office:value-type="float" office:value="0.0000145040652508292" calcext:value-type="float">
            <text:p>0.000015</text:p>
          </table:table-cell>
          <table:table-cell table:style-name="ce23" table:formula="of:=[.H12]-[.H28]" office:value-type="float" office:value="0.0000116710889848472" calcext:value-type="float">
            <text:p>0.000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06951463284565" calcext:value-type="float">
            <text:p>0.906951</text:p>
          </table:table-cell>
          <table:table-cell table:style-name="ce23" table:formula="of:=[.C22]*(1+[.C19]*COS([.C28]))" office:value-type="float" office:value="0.557627984319806" calcext:value-type="float">
            <text:p>0.557628</text:p>
          </table:table-cell>
          <table:table-cell table:style-name="ce23" table:formula="of:=[.D22]*(1+[.D19]*COS([.D28]))" office:value-type="float" office:value="0.421498441543316" calcext:value-type="float">
            <text:p>0.421498</text:p>
          </table:table-cell>
          <table:table-cell table:style-name="ce23" table:formula="of:=[.E22]*(1+[.E19]*COS([.E28]))" office:value-type="float" office:value="0.346092265155387" calcext:value-type="float">
            <text:p>0.346092</text:p>
          </table:table-cell>
          <table:table-cell table:style-name="ce23" table:formula="of:=[.F22]*(1+[.F19]*COS([.F28]))" office:value-type="float" office:value="0.297223516725387" calcext:value-type="float">
            <text:p>0.297224</text:p>
          </table:table-cell>
          <table:table-cell table:style-name="ce23" table:formula="of:=[.G22]*(1+[.G19]*COS([.G28]))" office:value-type="float" office:value="0.262559859787924" calcext:value-type="float">
            <text:p>0.262560</text:p>
          </table:table-cell>
          <table:table-cell table:style-name="ce23" table:formula="of:=[.H22]*(1+[.H19]*COS([.H28]))" office:value-type="float" office:value="0.236479248966558" calcext:value-type="float">
            <text:p>0.2364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00553700186979825" calcext:value-type="float">
            <text:p>-0.00554</text:p>
          </table:table-cell>
          <table:table-cell table:style-name="ce24" table:formula="of:=[.C22]*[.C19]*SIN([.C28])" office:value-type="float" office:value="-0.00221450857501437" calcext:value-type="float">
            <text:p>-0.00221</text:p>
          </table:table-cell>
          <table:table-cell table:style-name="ce24" table:formula="of:=[.D22]*[.D19]*SIN([.D28])" office:value-type="float" office:value="-0.00129221603460077" calcext:value-type="float">
            <text:p>-0.00129</text:p>
          </table:table-cell>
          <table:table-cell table:style-name="ce24" table:formula="of:=[.E22]*[.E19]*SIN([.E28])" office:value-type="float" office:value="-0.000881275723080747" calcext:value-type="float">
            <text:p>-0.00088</text:p>
          </table:table-cell>
          <table:table-cell table:style-name="ce24" table:formula="of:=[.F22]*[.F19]*SIN([.F28])" office:value-type="float" office:value="-0.000654776558093602" calcext:value-type="float">
            <text:p>-0.00065</text:p>
          </table:table-cell>
          <table:table-cell table:style-name="ce24" table:formula="of:=[.G22]*[.G19]*SIN([.G28])" office:value-type="float" office:value="-0.000513614826817317" calcext:value-type="float">
            <text:p>-0.00051</text:p>
          </table:table-cell>
          <table:table-cell table:style-name="ce24" table:formula="of:=[.H22]*[.H19]*SIN([.H28])" office:value-type="float" office:value="-0.000418268282802356" calcext:value-type="float">
            <text:p>-0.000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232565510344" calcext:value-type="float">
            <text:p>0.11423</text:p>
          </table:table-cell>
          <table:table-cell table:style-name="ce24" table:formula="of:=[.C14]-[.C30]" office:value-type="float" office:value="0.0729352081904235" calcext:value-type="float">
            <text:p>0.07294</text:p>
          </table:table-cell>
          <table:table-cell table:style-name="ce24" table:formula="of:=[.D14]-[.D30]" office:value-type="float" office:value="0.0559507698698566" calcext:value-type="float">
            <text:p>0.05595</text:p>
          </table:table-cell>
          <table:table-cell table:style-name="ce24" table:formula="of:=[.E14]-[.E30]" office:value-type="float" office:value="0.0463195630248678" calcext:value-type="float">
            <text:p>0.04632</text:p>
          </table:table-cell>
          <table:table-cell table:style-name="ce24" table:formula="of:=[.F14]-[.F30]" office:value-type="float" office:value="0.0399914725109276" calcext:value-type="float">
            <text:p>0.03999</text:p>
          </table:table-cell>
          <table:table-cell table:style-name="ce24" table:formula="of:=[.G14]-[.G30]" office:value-type="float" office:value="0.0354612198801846" calcext:value-type="float">
            <text:p>0.03546</text:p>
          </table:table-cell>
          <table:table-cell table:style-name="ce24" table:formula="of:=[.H14]-[.H30]" office:value-type="float" office:value="0.0320297759303736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0.000000000000056694232641874" calcext:value-type="float">
            <text:p>5.67E-14</text:p>
          </table:table-cell>
          <table:table-cell table:style-name="ce26" table:formula="of:=[.C15]-[.C31]" office:value-type="float" office:value="0.000000000000542244634610389" calcext:value-type="float">
            <text:p>5.42E-13</text:p>
          </table:table-cell>
          <table:table-cell table:style-name="ce26" table:formula="of:=[.D15]-[.D31]" office:value-type="float" office:value="-0.00000000000146910565310132" calcext:value-type="float">
            <text:p>-1.47E-12</text:p>
          </table:table-cell>
          <table:table-cell table:style-name="ce26" table:formula="of:=[.E15]-[.E31]" office:value-type="float" office:value="0.00000000000147733594021288" calcext:value-type="float">
            <text:p>1.48E-12</text:p>
          </table:table-cell>
          <table:table-cell table:style-name="ce26" table:formula="of:=[.F15]-[.F31]" office:value-type="float" office:value="-0.000000000000433887301087843" calcext:value-type="float">
            <text:p>-4.34E-13</text:p>
          </table:table-cell>
          <table:table-cell table:style-name="ce26" table:formula="of:=[.G15]-[.G31]" office:value-type="float" office:value="-0.00000000000714525595808813" calcext:value-type="float">
            <text:p>-7.15E-12</text:p>
          </table:table-cell>
          <table:table-cell table:style-name="ce26" table:formula="of:=[.H15]-[.H31]" office:value-type="float" office:value="-0.00000000000228502188958507" calcext:value-type="float">
            <text:p>-2.29E-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4844069029396" calcext:value-type="float">
            <text:p>7.5484E-5</text:p>
          </table:table-cell>
          <table:table-cell table:style-name="ce21" table:formula="of:=SQRT([.$A$52]/[.C20]^3)" office:value-type="float" office:value="0.0000372593167980094" calcext:value-type="float">
            <text:p>3.7259E-5</text:p>
          </table:table-cell>
          <table:table-cell table:style-name="ce21" table:formula="of:=SQRT([.$A$52]/[.D20]^3)" office:value-type="float" office:value="0.0000247116737962405" calcext:value-type="float">
            <text:p>2.4712E-5</text:p>
          </table:table-cell>
          <table:table-cell table:style-name="ce21" table:formula="of:=SQRT([.$A$52]/[.E20]^3)" office:value-type="float" office:value="0.0000184801910063043" calcext:value-type="float">
            <text:p>1.8480E-5</text:p>
          </table:table-cell>
          <table:table-cell table:style-name="ce21" table:formula="of:=SQRT([.$A$52]/[.F20]^3)" office:value-type="float" office:value="0.0000147562472293777" calcext:value-type="float">
            <text:p>1.4756E-5</text:p>
          </table:table-cell>
          <table:table-cell table:style-name="ce21" table:formula="of:=SQRT([.$A$52]/[.G20]^3)" office:value-type="float" office:value="0.000012280324067027" calcext:value-type="float">
            <text:p>1.2280E-5</text:p>
          </table:table-cell>
          <table:table-cell table:style-name="ce21" table:formula="of:=SQRT([.$A$52]/[.H20]^3)" office:value-type="float" office:value="0.0000105152945777623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38.1887196745" calcext:value-type="float">
            <text:p>83238.19</text:p>
          </table:table-cell>
          <table:table-cell table:style-name="ce22" table:formula="of:=2*PI()/[.C34]" office:value-type="float" office:value="168633.937687104" calcext:value-type="float">
            <text:p>168633.94</text:p>
          </table:table-cell>
          <table:table-cell table:style-name="ce22" table:formula="of:=2*PI()/[.D34]" office:value-type="float" office:value="254259.802835997" calcext:value-type="float">
            <text:p>254259.80</text:p>
          </table:table-cell>
          <table:table-cell table:style-name="ce22" table:formula="of:=2*PI()/[.E34]" office:value-type="float" office:value="339995.690793247" calcext:value-type="float">
            <text:p>339995.69</text:p>
          </table:table-cell>
          <table:table-cell table:style-name="ce22" table:formula="of:=2*PI()/[.F34]" office:value-type="float" office:value="425798.321857241" calcext:value-type="float">
            <text:p>425798.32</text:p>
          </table:table-cell>
          <table:table-cell table:style-name="ce22" table:formula="of:=2*PI()/[.G34]" office:value-type="float" office:value="511646.539039641" calcext:value-type="float">
            <text:p>511646.54</text:p>
          </table:table-cell>
          <table:table-cell table:style-name="ce22" table:formula="of:=2*PI()/[.H34]" office:value-type="float" office:value="597528.225264107" calcext:value-type="float">
            <text:p>597528.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00389133581234854" calcext:value-type="float">
            <text:p>0.003891</text:p>
          </table:table-cell>
          <table:table-cell table:style-name="ce23" table:formula="of:=ACOS( ([.C19]+COS([.C28])) / (1+[.C19]*COS([.C28])) )" office:value-type="float" office:value="0.00189960240892433" calcext:value-type="float">
            <text:p>0.001900</text:p>
          </table:table-cell>
          <table:table-cell table:style-name="ce23" table:formula="of:=ACOS( ([.D19]+COS([.D28])) / (1+[.D19]*COS([.D28])) )" office:value-type="float" office:value="0.0012541309303183" calcext:value-type="float">
            <text:p>0.001254</text:p>
          </table:table-cell>
          <table:table-cell table:style-name="ce23" table:formula="of:=ACOS( ([.E19]+COS([.E28])) / (1+[.E19]*COS([.E28])) )" office:value-type="float" office:value="0.00093545523333612" calcext:value-type="float">
            <text:p>0.000935</text:p>
          </table:table-cell>
          <table:table-cell table:style-name="ce23" table:formula="of:=ACOS( ([.F19]+COS([.F28])) / (1+[.F19]*COS([.F28])) )" office:value-type="float" office:value="0.000745685266312263" calcext:value-type="float">
            <text:p>0.000746</text:p>
          </table:table-cell>
          <table:table-cell table:style-name="ce23" table:formula="of:=ACOS( ([.G19]+COS([.G28])) / (1+[.G19]*COS([.G28])) )" office:value-type="float" office:value="0.000619816186186955" calcext:value-type="float">
            <text:p>0.000620</text:p>
          </table:table-cell>
          <table:table-cell table:style-name="ce23" table:formula="of:=ACOS( ([.H19]+COS([.H28])) / (1+[.H19]*COS([.H28])) )" office:value-type="float" office:value="0.000530244681573304" calcext:value-type="float">
            <text:p>0.0005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95.0231685755639" calcext:value-type="float">
            <text:p>95.02</text:p>
          </table:table-cell>
          <table:table-cell table:style-name="ce22" table:formula="of:= ( [.C36]-[.C19]*SIN([.C36]) ) /[.C34]" office:value-type="float" office:value="96.9757480456131" calcext:value-type="float">
            <text:p>96.98</text:p>
          </table:table-cell>
          <table:table-cell table:style-name="ce22" table:formula="of:= ( [.D36]-[.D19]*SIN([.D36]) ) /[.D34]" office:value-type="float" office:value="97.7227979198607" calcext:value-type="float">
            <text:p>97.72</text:p>
          </table:table-cell>
          <table:table-cell table:style-name="ce22" table:formula="of:= ( [.E36]-[.E19]*SIN([.E36]) ) /[.E34]" office:value-type="float" office:value="98.133847588631" calcext:value-type="float">
            <text:p>98.13</text:p>
          </table:table-cell>
          <table:table-cell table:style-name="ce22" table:formula="of:= ( [.F36]-[.F19]*SIN([.F36]) ) /[.F34]" office:value-type="float" office:value="98.3992821352738" calcext:value-type="float">
            <text:p>98.40</text:p>
          </table:table-cell>
          <table:table-cell table:style-name="ce22" table:formula="of:= ( [.G36]-[.G19]*SIN([.G36]) ) /[.G34]" office:value-type="float" office:value="98.5871305117938" calcext:value-type="float">
            <text:p>98.59</text:p>
          </table:table-cell>
          <table:table-cell table:style-name="ce22" table:formula="of:= ( [.H36]-[.H19]*SIN([.H36]) ) /[.H34]" office:value-type="float" office:value="98.728243371142" calcext:value-type="float">
            <text:p>98.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4.97683142443613" calcext:value-type="float">
            <text:p>4.98</text:p>
          </table:table-cell>
          <table:table-cell table:style-name="ce22" table:formula="of:=[.$A$1]-[.C37]" office:value-type="float" office:value="3.02425195438693" calcext:value-type="float">
            <text:p>3.02</text:p>
          </table:table-cell>
          <table:table-cell table:style-name="ce22" table:formula="of:=[.$A$1]-[.D37]" office:value-type="float" office:value="2.27720208013928" calcext:value-type="float">
            <text:p>2.28</text:p>
          </table:table-cell>
          <table:table-cell table:style-name="ce22" table:formula="of:=[.$A$1]-[.E37]" office:value-type="float" office:value="1.86615241136899" calcext:value-type="float">
            <text:p>1.87</text:p>
          </table:table-cell>
          <table:table-cell table:style-name="ce22" table:formula="of:=[.$A$1]-[.F37]" office:value-type="float" office:value="1.60071786472616" calcext:value-type="float">
            <text:p>1.60</text:p>
          </table:table-cell>
          <table:table-cell table:style-name="ce22" table:formula="of:=[.$A$1]-[.G37]" office:value-type="float" office:value="1.41286948820624" calcext:value-type="float">
            <text:p>1.41</text:p>
          </table:table-cell>
          <table:table-cell table:style-name="ce22" table:formula="of:=[.$A$1]-[.H37]" office:value-type="float" office:value="1.27175662885801" calcext:value-type="float">
            <text:p>1.27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0104916982841004" calcext:value-type="float">
            <text:p>0.000105</text:p>
          </table:table-cell>
          <table:table-cell table:style-name="ce23" table:formula="of:=[.C73]" office:value-type="float" office:value="0.0000357808954197736" calcext:value-type="float">
            <text:p>0.000036</text:p>
          </table:table-cell>
          <table:table-cell table:style-name="ce23" table:formula="of:=[.D73]" office:value-type="float" office:value="0.0000196217259562236" calcext:value-type="float">
            <text:p>0.000020</text:p>
          </table:table-cell>
          <table:table-cell table:style-name="ce23" table:formula="of:=[.E73]" office:value-type="float" office:value="0.0000129284673300791" calcext:value-type="float">
            <text:p>0.000013</text:p>
          </table:table-cell>
          <table:table-cell table:style-name="ce23" table:formula="of:=[.F73]" office:value-type="float" office:value="0.00000939321212756373" calcext:value-type="float">
            <text:p>0.000009</text:p>
          </table:table-cell>
          <table:table-cell table:style-name="ce23" table:formula="of:=[.G73]" office:value-type="float" office:value="0.00000725203262541458" calcext:value-type="float">
            <text:p>0.000007</text:p>
          </table:table-cell>
          <table:table-cell table:style-name="ce23" table:formula="of:=[.H73]" office:value-type="float" office:value="0.00000583554449242359" calcext:value-type="float">
            <text:p>0.000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00312149361910198" calcext:value-type="float">
            <text:p>0.0031</text:p>
          </table:table-cell>
          <table:table-cell table:style-name="ce28" table:formula="of:=[.C77]" office:value-type="float" office:value="0.000654529846971838" calcext:value-type="float">
            <text:p>0.0007</text:p>
          </table:table-cell>
          <table:table-cell table:style-name="ce28" table:formula="of:=[.D77]" office:value-type="float" office:value="0.000271310789231848" calcext:value-type="float">
            <text:p>0.0003</text:p>
          </table:table-cell>
          <table:table-cell table:style-name="ce28" table:formula="of:=[.E77]" office:value-type="float" office:value="0.000146782029597423" calcext:value-type="float">
            <text:p>0.0001</text:p>
          </table:table-cell>
          <table:table-cell table:style-name="ce28" table:formula="of:=[.F77]" office:value-type="float" office:value="0.0000915864619371019" calcext:value-type="float">
            <text:p>0.0001</text:p>
          </table:table-cell>
          <table:table-cell table:style-name="ce28" table:formula="of:=[.G77]" office:value-type="float" office:value="0.0000624628910165617" calcext:value-type="float">
            <text:p>0.0001</text:p>
          </table:table-cell>
          <table:table-cell table:style-name="ce28" table:formula="of:=[.H77]" office:value-type="float" office:value="0.00004526978501461" calcext:value-type="float">
            <text:p>0.0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3.80920261422091" calcext:value-type="float">
            <text:p>-3.81</text:p>
          </table:table-cell>
          <table:table-cell table:style-name="ce22" table:formula="of:=[.C85]" office:value-type="float" office:value="-5.0276499223181" calcext:value-type="float">
            <text:p>-5.03</text:p>
          </table:table-cell>
          <table:table-cell table:style-name="ce22" table:formula="of:=[.D85]" office:value-type="float" office:value="-5.49852515254836" calcext:value-type="float">
            <text:p>-5.50</text:p>
          </table:table-cell>
          <table:table-cell table:style-name="ce22" table:formula="of:=[.E85]" office:value-type="float" office:value="-5.75871625604877" calcext:value-type="float">
            <text:p>-5.76</text:p>
          </table:table-cell>
          <table:table-cell table:style-name="ce22" table:formula="of:=[.F85]" office:value-type="float" office:value="-5.92715239034487" calcext:value-type="float">
            <text:p>-5.93</text:p>
          </table:table-cell>
          <table:table-cell table:style-name="ce22" table:formula="of:=[.G85]" office:value-type="float" office:value="-6.04653981392009" calcext:value-type="float">
            <text:p>-6.05</text:p>
          </table:table-cell>
          <table:table-cell table:style-name="ce22" table:formula="of:=[.H85]" office:value-type="float" office:value="-6.13635052172107" calcext:value-type="float">
            <text:p>-6.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00512161335129009" calcext:value-type="float">
            <text:p>-0.0000512</text:p>
          </table:table-cell>
          <table:table-cell table:style-name="ce29" table:formula="of:=[.C91]" office:value-type="float" office:value="-0.0000252639804137806" calcext:value-type="float">
            <text:p>-0.0000253</text:p>
          </table:table-cell>
          <table:table-cell table:style-name="ce29" table:formula="of:=[.D91]" office:value-type="float" office:value="-0.0000157171410175236" calcext:value-type="float">
            <text:p>-0.0000157</text:p>
          </table:table-cell>
          <table:table-cell table:style-name="ce29" table:formula="of:=[.E91]" office:value-type="float" office:value="-0.0000110710898286726" calcext:value-type="float">
            <text:p>-0.0000111</text:p>
          </table:table-cell>
          <table:table-cell table:style-name="ce29" table:formula="of:=[.F91]" office:value-type="float" office:value="-0.00000839096755499272" calcext:value-type="float">
            <text:p>-0.0000084</text:p>
          </table:table-cell>
          <table:table-cell table:style-name="ce29" table:formula="of:=[.G91]" office:value-type="float" office:value="-0.0000066723817981749" calcext:value-type="float">
            <text:p>-0.0000067</text:p>
          </table:table-cell>
          <table:table-cell table:style-name="ce29" table:formula="of:=[.H91]" office:value-type="float" office:value="-0.00000548845144264011" calcext:value-type="float">
            <text:p>-0.00000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11.8583614404859" calcext:value-type="float">
            <text:p>11.86</text:p>
          </table:table-cell>
          <table:table-cell table:style-name="ce22" table:formula="of:=[.C81]-[.C95]" office:value-type="float" office:value="7.66020964746191" calcext:value-type="float">
            <text:p>7.66</text:p>
          </table:table-cell>
          <table:table-cell table:style-name="ce22" table:formula="of:=[.D81]-[.D95]" office:value-type="float" office:value="5.90272209529439" calcext:value-type="float">
            <text:p>5.90</text:p>
          </table:table-cell>
          <table:table-cell table:style-name="ce22" table:formula="of:=[.E81]-[.E95]" office:value-type="float" office:value="4.8986959813963" calcext:value-type="float">
            <text:p>4.90</text:p>
          </table:table-cell>
          <table:table-cell table:style-name="ce22" table:formula="of:=[.F81]-[.F95]" office:value-type="float" office:value="4.23618376532029" calcext:value-type="float">
            <text:p>4.24</text:p>
          </table:table-cell>
          <table:table-cell table:style-name="ce22" table:formula="of:=[.G81]-[.G95]" office:value-type="float" office:value="3.76053932531079" calcext:value-type="float">
            <text:p>3.76</text:p>
          </table:table-cell>
          <table:table-cell table:style-name="ce22" table:formula="of:=[.H81]-[.H95]" office:value-type="float" office:value="3.3995221608201" calcext:value-type="float">
            <text:p>3.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0.0159440906718373" calcext:value-type="float">
            <text:p>-0.02</text:p>
          </table:table-cell>
          <table:table-cell table:style-name="ce22" table:formula="of:=[.C82]-[.C96]" office:value-type="float" office:value="-0.0038492664025398" calcext:value-type="float">
            <text:p>0.00</text:p>
          </table:table-cell>
          <table:table-cell table:style-name="ce22" table:formula="of:=[.D82]-[.D96]" office:value-type="float" office:value="-0.00168725140974857" calcext:value-type="float">
            <text:p>0.00</text:p>
          </table:table-cell>
          <table:table-cell table:style-name="ce22" table:formula="of:=[.E82]-[.E96]" office:value-type="float" office:value="-0.000941770995268598" calcext:value-type="float">
            <text:p>0.00</text:p>
          </table:table-cell>
          <table:table-cell table:style-name="ce22" table:formula="of:=[.F82]-[.F96]" office:value-type="float" office:value="-0.000599708844674751" calcext:value-type="float">
            <text:p>0.00</text:p>
          </table:table-cell>
          <table:table-cell table:style-name="ce22" table:formula="of:=[.G82]-[.G96]" office:value-type="float" office:value="-0.000414977839682251" calcext:value-type="float">
            <text:p>0.00</text:p>
          </table:table-cell>
          <table:table-cell table:style-name="ce22" table:formula="of:=[.H82]-[.H96]" office:value-type="float" office:value="-0.000304061570204794" calcext:value-type="float">
            <text:p>0.00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11.8583721592481" calcext:value-type="float">
            <text:p>11.86</text:p>
          </table:table-cell>
          <table:table-cell table:style-name="ce22" table:formula="of:=SQRT([.C45]^2+[.C46]^2)" office:value-type="float" office:value="7.66021061459281" calcext:value-type="float">
            <text:p>7.66</text:p>
          </table:table-cell>
          <table:table-cell table:style-name="ce22" table:formula="of:=SQRT([.D45]^2+[.D46]^2)" office:value-type="float" office:value="5.90272233643883" calcext:value-type="float">
            <text:p>5.90</text:p>
          </table:table-cell>
          <table:table-cell table:style-name="ce22" table:formula="of:=SQRT([.E45]^2+[.E46]^2)" office:value-type="float" office:value="4.89869607192372" calcext:value-type="float">
            <text:p>4.90</text:p>
          </table:table-cell>
          <table:table-cell table:style-name="ce22" table:formula="of:=SQRT([.F45]^2+[.F46]^2)" office:value-type="float" office:value="4.23618380777013" calcext:value-type="float">
            <text:p>4.24</text:p>
          </table:table-cell>
          <table:table-cell table:style-name="ce22" table:formula="of:=SQRT([.G45]^2+[.G46]^2)" office:value-type="float" office:value="3.76053934820732" calcext:value-type="float">
            <text:p>3.76</text:p>
          </table:table-cell>
          <table:table-cell table:style-name="ce22" table:formula="of:=SQRT([.H45]^2+[.H46]^2)" office:value-type="float" office:value="3.3995221744181" calcext:value-type="float">
            <text:p>3.4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0.0770366595556404" calcext:value-type="float">
            <text:p>-0.08</text:p>
          </table:table-cell>
          <table:table-cell table:style-name="ce22" table:formula="of:=DEGREES(ATAN([.C46]/[.C45]))" office:value-type="float" office:value="-0.0287912094673368" calcext:value-type="float">
            <text:p>-0.03</text:p>
          </table:table-cell>
          <table:table-cell table:style-name="ce22" table:formula="of:=DEGREES(ATAN([.D46]/[.D45]))" office:value-type="float" office:value="-0.016377593348033" calcext:value-type="float">
            <text:p>-0.02</text:p>
          </table:table-cell>
          <table:table-cell table:style-name="ce22" table:formula="of:=DEGREES(ATAN([.E46]/[.E45]))" office:value-type="float" office:value="-0.0110150747947759" calcext:value-type="float">
            <text:p>-0.01</text:p>
          </table:table-cell>
          <table:table-cell table:style-name="ce22" table:formula="of:=DEGREES(ATAN([.F46]/[.F45]))" office:value-type="float" office:value="-0.00811125942842192" calcext:value-type="float">
            <text:p>-0.01</text:p>
          </table:table-cell>
          <table:table-cell table:style-name="ce22" table:formula="of:=DEGREES(ATAN([.G46]/[.G45]))" office:value-type="float" office:value="-0.00632262466947442" calcext:value-type="float">
            <text:p>-0.01</text:p>
          </table:table-cell>
          <table:table-cell table:style-name="ce22" table:formula="of:=DEGREES(ATAN([.H46]/[.H45]))" office:value-type="float" office:value="-0.00512467453196301" calcext:value-type="float">
            <text:p>-0.0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0134454012685293" calcext:value-type="float">
            <text:p>0.0013445401</text:p>
          </table:table-cell>
          <table:table-cell table:formula="of:=[.C56]+([.$A$1]-[.C58])*[.C55]" office:value-type="float" office:value="0.000502501125520079" calcext:value-type="float">
            <text:p>0.0005025011</text:p>
          </table:table-cell>
          <table:table-cell table:formula="of:=[.D56]+([.$A$1]-[.D58])*[.D55]" office:value-type="float" office:value="0.000285842897895257" calcext:value-type="float">
            <text:p>0.0002858429</text:p>
          </table:table-cell>
          <table:table-cell table:formula="of:=[.E56]+([.$A$1]-[.E58])*[.E55]" office:value-type="float" office:value="0.00019224931327788" calcext:value-type="float">
            <text:p>0.0001922493</text:p>
          </table:table-cell>
          <table:table-cell table:formula="of:=[.F56]+([.$A$1]-[.F58])*[.F55]" office:value-type="float" office:value="0.000141568260893194" calcext:value-type="float">
            <text:p>0.0001415683</text:p>
          </table:table-cell>
          <table:table-cell table:formula="of:=[.G56]+([.$A$1]-[.G58])*[.G55]" office:value-type="float" office:value="0.000110350364672442" calcext:value-type="float">
            <text:p>0.0001103504</text:p>
          </table:table-cell>
          <table:table-cell table:formula="of:=[.H56]+([.$A$1]-[.H58])*[.H55]" office:value-type="float" office:value="0.000089441835308879" calcext:value-type="float">
            <text:p>8.9441835308879E-005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00404825556319327" calcext:value-type="float">
            <text:p>0.0040482556</text:p>
          </table:table-cell>
          <table:table-cell table:formula="of:=ACOS( ([.C8]+COS([.C56]))/(1+[.C8]*COS([.C56])) )" office:value-type="float" office:value="0.00194474407874584" calcext:value-type="float">
            <text:p>0.0019447441</text:p>
          </table:table-cell>
          <table:table-cell table:formula="of:=ACOS( ([.D8]+COS([.D56]))/(1+[.D8]*COS([.D56])) )" office:value-type="float" office:value="0.00127631252448487" calcext:value-type="float">
            <text:p>0.0012763125</text:p>
          </table:table-cell>
          <table:table-cell table:formula="of:=ACOS( ([.E8]+COS([.E56]))/(1+[.E8]*COS([.E56])) )" office:value-type="float" office:value="0.000948927908257634" calcext:value-type="float">
            <text:p>0.0009489279</text:p>
          </table:table-cell>
          <table:table-cell table:formula="of:=ACOS( ([.F8]+COS([.F56]))/(1+[.F8]*COS([.F56])) )" office:value-type="float" office:value="0.000754859588031297" calcext:value-type="float">
            <text:p>0.0007548596</text:p>
          </table:table-cell>
          <table:table-cell table:formula="of:=ACOS( ([.G8]+COS([.G56]))/(1+[.G8]*COS([.G56])) )" office:value-type="float" office:value="0.000626527566237639" calcext:value-type="float">
            <text:p>0.0006265276</text:p>
          </table:table-cell>
          <table:table-cell table:formula="of:=ACOS( ([.H8]+COS([.H56]))/(1+[.H8]*COS([.H56])) )" office:value-type="float" office:value="0.000535401529152347" calcext:value-type="float">
            <text:p>0.000535401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99.9999999997059" calcext:value-type="float">
            <text:p>99.9999999997</text:p>
          </table:table-cell>
          <table:table-cell table:formula="of:=([.C57]-[.C8]*SIN([.C57]))/[.C5]" office:value-type="float" office:value="99.999999974646" calcext:value-type="float">
            <text:p>99.9999999746</text:p>
          </table:table-cell>
          <table:table-cell table:formula="of:=([.D57]-[.D8]*SIN([.D57]))/[.D5]" office:value-type="float" office:value="99.9999999844484" calcext:value-type="float">
            <text:p>99.9999999844</text:p>
          </table:table-cell>
          <table:table-cell table:formula="of:=([.E57]-[.E8]*SIN([.E57]))/[.E5]" office:value-type="float" office:value="100.000000209448" calcext:value-type="float">
            <text:p>100.0000002094</text:p>
          </table:table-cell>
          <table:table-cell table:formula="of:=([.F57]-[.F8]*SIN([.F57]))/[.F5]" office:value-type="float" office:value="100.000000012743" calcext:value-type="float">
            <text:p>100.0000000127</text:p>
          </table:table-cell>
          <table:table-cell table:formula="of:=([.G57]-[.G8]*SIN([.G57]))/[.G5]" office:value-type="float" office:value="100.000000730566" calcext:value-type="float">
            <text:p>100.0000007306</text:p>
          </table:table-cell>
          <table:table-cell table:formula="of:=([.H57]-[.H8]*SIN([.H57]))/[.H5]" office:value-type="float" office:value="100.000000937801" calcext:value-type="float">
            <text:p>100.0000009378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-0.00000000029407942747639" calcext:value-type="float">
            <text:p>-2.94E-10</text:p>
          </table:table-cell>
          <table:table-cell table:style-name="ce26" table:formula="of:=[.C58]-[.$A$1]" office:value-type="float" office:value="-0.0000000253540264338881" calcext:value-type="float">
            <text:p>-2.54E-08</text:p>
          </table:table-cell>
          <table:table-cell table:style-name="ce26" table:formula="of:=[.D58]-[.$A$1]" office:value-type="float" office:value="-0.0000000155516346467266" calcext:value-type="float">
            <text:p>-1.56E-08</text:p>
          </table:table-cell>
          <table:table-cell table:style-name="ce26" table:formula="of:=[.E58]-[.$A$1]" office:value-type="float" office:value="0.000000209447577503852" calcext:value-type="float">
            <text:p>2.09E-07</text:p>
          </table:table-cell>
          <table:table-cell table:style-name="ce26" table:formula="of:=[.F58]-[.$A$1]" office:value-type="float" office:value="0.0000000127426602603009" calcext:value-type="float">
            <text:p>1.27E-08</text:p>
          </table:table-cell>
          <table:table-cell table:style-name="ce26" table:formula="of:=[.G58]-[.$A$1]" office:value-type="float" office:value="0.000000730566128481769" calcext:value-type="float">
            <text:p>7.31E-07</text:p>
          </table:table-cell>
          <table:table-cell table:style-name="ce26" table:formula="of:=[.H58]-[.$A$1]" office:value-type="float" office:value="0.000000937800692213386" calcext:value-type="float">
            <text:p>9.38E-07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000496717664998479" calcext:value-type="float">
            <text:p>4.9672E-7</text:p>
          </table:table-cell>
          <table:table-cell table:style-name="ce21" table:formula="of:=[.C15]^2*[.C18]/[.$A$52]" office:value-type="float" office:value="0.0000000794538593663934" calcext:value-type="float">
            <text:p>7.9454E-8</text:p>
          </table:table-cell>
          <table:table-cell table:style-name="ce21" table:formula="of:=[.D15]^2*[.D18]/[.$A$52]" office:value-type="float" office:value="0.0000000270539396809873" calcext:value-type="float">
            <text:p>2.7054E-8</text:p>
          </table:table-cell>
          <table:table-cell table:style-name="ce21" table:formula="of:=[.E15]^2*[.E18]/[.$A$52]" office:value-type="float" office:value="0.0000000125829907295778" calcext:value-type="float">
            <text:p>1.2583E-8</text:p>
          </table:table-cell>
          <table:table-cell table:style-name="ce21" table:formula="of:=[.F15]^2*[.F18]/[.$A$52]" office:value-type="float" office:value="0.00000000694618763976013" calcext:value-type="float">
            <text:p>6.9462E-9</text:p>
          </table:table-cell>
          <table:table-cell table:style-name="ce21" table:formula="of:=[.G15]^2*[.G18]/[.$A$52]" office:value-type="float" office:value="0.00000000427400850043317" calcext:value-type="float">
            <text:p>4.2740E-9</text:p>
          </table:table-cell>
          <table:table-cell table:style-name="ce21" table:formula="of:=[.H15]^2*[.H18]/[.$A$52]" office:value-type="float" office:value="0.00000000283445871977347" calcext:value-type="float">
            <text:p>2.8345E-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029554866765" calcext:value-type="float">
            <text:p>0.0850295549</text:p>
          </table:table-cell>
          <table:table-cell table:formula="of:=[.C18]/[.C13]" office:value-type="float" office:value="0.0514644071344561" calcext:value-type="float">
            <text:p>0.0514644071</text:p>
          </table:table-cell>
          <table:table-cell table:formula="of:=[.D18]/[.D13]" office:value-type="float" office:value="0.038663261790126" calcext:value-type="float">
            <text:p>0.0386632618</text:p>
          </table:table-cell>
          <table:table-cell table:formula="of:=[.E18]/[.E13]" office:value-type="float" office:value="0.0316388634200135" calcext:value-type="float">
            <text:p>0.0316388634</text:p>
          </table:table-cell>
          <table:table-cell table:formula="of:=[.F18]/[.F13]" office:value-type="float" office:value="0.0271117246863446" calcext:value-type="float">
            <text:p>0.0271117247</text:p>
          </table:table-cell>
          <table:table-cell table:formula="of:=[.G18]/[.G13]" office:value-type="float" office:value="0.0239124947289826" calcext:value-type="float">
            <text:p>0.0239124947</text:p>
          </table:table-cell>
          <table:table-cell table:formula="of:=[.H18]/[.H13]" office:value-type="float" office:value="0.0215119558943729" calcext:value-type="float">
            <text:p>0.021511955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6997479916" calcext:value-type="float">
            <text:p>-0.9927699748</text:p>
          </table:table-cell>
          <table:table-cell table:formula="of:=[.C62]^2-1" office:value-type="float" office:value="-0.997351414798299" calcext:value-type="float">
            <text:p>-0.9973514148</text:p>
          </table:table-cell>
          <table:table-cell table:formula="of:=[.D62]^2-1" office:value-type="float" office:value="-0.998505152187748" calcext:value-type="float">
            <text:p>-0.9985051522</text:p>
          </table:table-cell>
          <table:table-cell table:formula="of:=[.E62]^2-1" office:value-type="float" office:value="-0.99899898232149" calcext:value-type="float">
            <text:p>-0.9989989823</text:p>
          </table:table-cell>
          <table:table-cell table:formula="of:=[.F62]^2-1" office:value-type="float" office:value="-0.999264954384532" calcext:value-type="float">
            <text:p>-0.9992649544</text:p>
          </table:table-cell>
          <table:table-cell table:formula="of:=[.G62]^2-1" office:value-type="float" office:value="-0.999428192595836" calcext:value-type="float">
            <text:p>-0.9994281926</text:p>
          </table:table-cell>
          <table:table-cell table:formula="of:=[.H62]^2-1" office:value-type="float" office:value="-0.999537235753598" calcext:value-type="float">
            <text:p>-0.999537235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598562614185" calcext:value-type="float">
            <text:p>0.1555985626</text:p>
          </table:table-cell>
          <table:table-cell table:formula="of:=2*[.C62]-2*[.C62]^2-[.C61]" office:value-type="float" office:value="0.0976315644116507" calcext:value-type="float">
            <text:p>0.0976315644</text:p>
          </table:table-cell>
          <table:table-cell table:formula="of:=2*[.D62]-2*[.D62]^2-[.D61]" office:value-type="float" office:value="0.0743368009018087" calcext:value-type="float">
            <text:p>0.0743368009</text:p>
          </table:table-cell>
          <table:table-cell table:formula="of:=2*[.E62]-2*[.E62]^2-[.E61]" office:value-type="float" office:value="0.0612756789000157" calcext:value-type="float">
            <text:p>0.0612756789</text:p>
          </table:table-cell>
          <table:table-cell table:formula="of:=2*[.F62]-2*[.F62]^2-[.F61]" office:value-type="float" office:value="0.0527533511955653" calcext:value-type="float">
            <text:p>0.0527533512</text:p>
          </table:table-cell>
          <table:table-cell table:formula="of:=2*[.G62]-2*[.G62]^2-[.G61]" office:value-type="float" office:value="0.0466813703756294" calcext:value-type="float">
            <text:p>0.0466813704</text:p>
          </table:table-cell>
          <table:table-cell table:formula="of:=2*[.H62]-2*[.H62]^2-[.H61]" office:value-type="float" office:value="0.0420983804614842" calcext:value-type="float">
            <text:p>0.042098380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171412184975" calcext:value-type="float">
            <text:p>0.8371714122</text:p>
          </table:table-cell>
          <table:table-cell table:formula="of:=([.C62]-1)^2+[.C61]" office:value-type="float" office:value="0.899719850386648" calcext:value-type="float">
            <text:p>0.8997198504</text:p>
          </table:table-cell>
          <table:table-cell table:formula="of:=([.D62]-1)^2+[.D61]" office:value-type="float" office:value="0.924168351285939" calcext:value-type="float">
            <text:p>0.9241683513</text:p>
          </table:table-cell>
          <table:table-cell table:formula="of:=([.E62]-1)^2+[.E61]" office:value-type="float" office:value="0.937723303421474" calcext:value-type="float">
            <text:p>0.9377233034</text:p>
          </table:table-cell>
          <table:table-cell table:formula="of:=([.F62]-1)^2+[.F61]" office:value-type="float" office:value="0.946511603188966" calcext:value-type="float">
            <text:p>0.9465116032</text:p>
          </table:table-cell>
          <table:table-cell table:formula="of:=([.G62]-1)^2+[.G61]" office:value-type="float" office:value="0.952746822220207" calcext:value-type="float">
            <text:p>0.9527468222</text:p>
          </table:table-cell>
          <table:table-cell table:formula="of:=([.H62]-1)^2+[.H61]" office:value-type="float" office:value="0.957438855292114" calcext:value-type="float">
            <text:p>0.957438855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6826297737" calcext:value-type="float">
            <text:p>-0.843268263</text:p>
          </table:table-cell>
          <table:table-cell table:formula="of:=(-[.C64]+SQRT([.C64]^2-4*[.C63]*[.C65]))/(2*[.C63])" office:value-type="float" office:value="-0.902109163367061" calcext:value-type="float">
            <text:p>-0.9021091634</text:p>
          </table:table-cell>
          <table:table-cell table:formula="of:=(-[.D64]+SQRT([.D64]^2-4*[.D63]*[.D65]))/(2*[.D63])" office:value-type="float" office:value="-0.925551910534527" calcext:value-type="float">
            <text:p>-0.9255519105</text:p>
          </table:table-cell>
          <table:table-cell table:formula="of:=(-[.E64]+SQRT([.E64]^2-4*[.E63]*[.E65]))/(2*[.E63])" office:value-type="float" office:value="-0.938662921600158" calcext:value-type="float">
            <text:p>-0.9386629216</text:p>
          </table:table-cell>
          <table:table-cell table:formula="of:=(-[.F64]+SQRT([.F64]^2-4*[.F63]*[.F65]))/(2*[.F63])" office:value-type="float" office:value="-0.947207844161755" calcext:value-type="float">
            <text:p>-0.9472078442</text:p>
          </table:table-cell>
          <table:table-cell table:formula="of:=(-[.G64]+SQRT([.G64]^2-4*[.G63]*[.G65]))/(2*[.G63])" office:value-type="float" office:value="-0.953291921599307" calcext:value-type="float">
            <text:p>-0.9532919216</text:p>
          </table:table-cell>
          <table:table-cell table:formula="of:=(-[.H64]+SQRT([.H64]^2-4*[.H63]*[.H65]))/(2*[.H63])" office:value-type="float" office:value="-0.957882128893633" calcext:value-type="float">
            <text:p>-0.9578821289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6826297737" calcext:value-type="float">
            <text:p>-0.843268</text:p>
          </table:table-cell>
          <table:table-cell table:style-name="ce34" table:formula="of:=[.C19]" office:value-type="float" office:value="-0.902109163367061" calcext:value-type="float">
            <text:p>-0.902109</text:p>
          </table:table-cell>
          <table:table-cell table:style-name="ce34" table:formula="of:=[.D19]" office:value-type="float" office:value="-0.925551910534527" calcext:value-type="float">
            <text:p>-0.925552</text:p>
          </table:table-cell>
          <table:table-cell table:style-name="ce34" table:formula="of:=[.E19]" office:value-type="float" office:value="-0.938662921600158" calcext:value-type="float">
            <text:p>-0.938663</text:p>
          </table:table-cell>
          <table:table-cell table:style-name="ce34" table:formula="of:=[.F19]" office:value-type="float" office:value="-0.947207844161755" calcext:value-type="float">
            <text:p>-0.947208</text:p>
          </table:table-cell>
          <table:table-cell table:style-name="ce34" table:formula="of:=[.G19]" office:value-type="float" office:value="-0.953291921599307" calcext:value-type="float">
            <text:p>-0.953292</text:p>
          </table:table-cell>
          <table:table-cell table:style-name="ce34" table:formula="of:=[.H19]" office:value-type="float" office:value="-0.957882128893633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4844069029396" calcext:value-type="float">
            <text:p>7.5484E-5</text:p>
          </table:table-cell>
          <table:table-cell table:style-name="ce35" table:formula="of:=[.C34]" office:value-type="float" office:value="0.0000372593167980094" calcext:value-type="float">
            <text:p>3.7259E-5</text:p>
          </table:table-cell>
          <table:table-cell table:style-name="ce35" table:formula="of:=[.D34]" office:value-type="float" office:value="0.0000247116737962405" calcext:value-type="float">
            <text:p>2.4712E-5</text:p>
          </table:table-cell>
          <table:table-cell table:style-name="ce35" table:formula="of:=[.E34]" office:value-type="float" office:value="0.0000184801910063043" calcext:value-type="float">
            <text:p>1.8480E-5</text:p>
          </table:table-cell>
          <table:table-cell table:style-name="ce35" table:formula="of:=[.F34]" office:value-type="float" office:value="0.0000147562472293777" calcext:value-type="float">
            <text:p>1.4756E-5</text:p>
          </table:table-cell>
          <table:table-cell table:style-name="ce35" table:formula="of:=[.G34]" office:value-type="float" office:value="0.000012280324067027" calcext:value-type="float">
            <text:p>1.2280E-5</text:p>
          </table:table-cell>
          <table:table-cell table:style-name="ce35" table:formula="of:=[.H34]" office:value-type="float" office:value="0.0000105152945777623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2840773729" calcext:value-type="float">
            <text:p>5.78663</text:p>
          </table:table-cell>
          <table:table-cell table:style-name="ce36" table:formula="of:=[.C22]" office:value-type="float" office:value="5.69642191588686" calcext:value-type="float">
            <text:p>5.69642</text:p>
          </table:table-cell>
          <table:table-cell table:style-name="ce36" table:formula="of:=[.D22]" office:value-type="float" office:value="5.66164001305793" calcext:value-type="float">
            <text:p>5.66164</text:p>
          </table:table-cell>
          <table:table-cell table:style-name="ce36" table:formula="of:=[.E22]" office:value-type="float" office:value="5.64246294191763" calcext:value-type="float">
            <text:p>5.64246</text:p>
          </table:table-cell>
          <table:table-cell table:style-name="ce36" table:formula="of:=[.F22]" office:value-type="float" office:value="5.63006893370187" calcext:value-type="float">
            <text:p>5.63007</text:p>
          </table:table-cell>
          <table:table-cell table:style-name="ce36" table:formula="of:=[.G22]" office:value-type="float" office:value="5.62129387814821" calcext:value-type="float">
            <text:p>5.62129</text:p>
          </table:table-cell>
          <table:table-cell table:style-name="ce36" table:formula="of:=[.H22]" office:value-type="float" office:value="5.61470051762164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0104916982841004" calcext:value-type="float">
            <text:p>0.000105</text:p>
          </table:table-cell>
          <table:table-cell table:style-name="ce23" table:formula="of:=[.C29]/2" office:value-type="float" office:value="0.0000357808954197736" calcext:value-type="float">
            <text:p>0.000036</text:p>
          </table:table-cell>
          <table:table-cell table:style-name="ce23" table:formula="of:=[.D29]/2" office:value-type="float" office:value="0.0000196217259562236" calcext:value-type="float">
            <text:p>0.000020</text:p>
          </table:table-cell>
          <table:table-cell table:style-name="ce23" table:formula="of:=[.E29]/2" office:value-type="float" office:value="0.0000129284673300791" calcext:value-type="float">
            <text:p>0.000013</text:p>
          </table:table-cell>
          <table:table-cell table:style-name="ce23" table:formula="of:=[.F29]/2" office:value-type="float" office:value="0.00000939321212756373" calcext:value-type="float">
            <text:p>0.000009</text:p>
          </table:table-cell>
          <table:table-cell table:style-name="ce23" table:formula="of:=[.G29]/2" office:value-type="float" office:value="0.00000725203262541458" calcext:value-type="float">
            <text:p>0.000007</text:p>
          </table:table-cell>
          <table:table-cell table:style-name="ce23" table:formula="of:=[.H29]/2" office:value-type="float" office:value="0.00000583554449242359" calcext:value-type="float">
            <text:p>0.00000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6948348705878" calcext:value-type="float">
            <text:p>0.906948</text:p>
          </table:table-cell>
          <table:table-cell table:style-name="ce23" table:formula="of:=[.C70]*(1+[.C68]*COS([.C73]))" office:value-type="float" office:value="0.557627510449902" calcext:value-type="float">
            <text:p>0.557628</text:p>
          </table:table-cell>
          <table:table-cell table:style-name="ce23" table:formula="of:=[.D70]*(1+[.D68]*COS([.D73]))" office:value-type="float" office:value="0.421498283222195" calcext:value-type="float">
            <text:p>0.421498</text:p>
          </table:table-cell>
          <table:table-cell table:style-name="ce23" table:formula="of:=[.E70]*(1+[.E68]*COS([.E73]))" office:value-type="float" office:value="0.346092192279236" calcext:value-type="float">
            <text:p>0.346092</text:p>
          </table:table-cell>
          <table:table-cell table:style-name="ce23" table:formula="of:=[.F70]*(1+[.F68]*COS([.F73]))" office:value-type="float" office:value="0.297223476763318" calcext:value-type="float">
            <text:p>0.297223</text:p>
          </table:table-cell>
          <table:table-cell table:style-name="ce23" table:formula="of:=[.G70]*(1+[.G68]*COS([.G73]))" office:value-type="float" office:value="0.262559835314796" calcext:value-type="float">
            <text:p>0.262560</text:p>
          </table:table-cell>
          <table:table-cell table:style-name="ce23" table:formula="of:=[.H70]*(1+[.H68]*COS([.H73]))" office:value-type="float" office:value="0.236479232793614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0051196131090147" calcext:value-type="float">
            <text:p>-0.000512</text:p>
          </table:table-cell>
          <table:table-cell table:style-name="ce23" table:formula="of:=[.C70]*[.C68]*SIN([.C73])" office:value-type="float" office:value="-0.000183870665283126" calcext:value-type="float">
            <text:p>-0.000184</text:p>
          </table:table-cell>
          <table:table-cell table:style-name="ce23" table:formula="of:=[.D70]*[.D68]*SIN([.D73])" office:value-type="float" office:value="-0.000102820625007804" calcext:value-type="float">
            <text:p>-0.000103</text:p>
          </table:table-cell>
          <table:table-cell table:style-name="ce23" table:formula="of:=[.E70]*[.E68]*SIN([.E73])" office:value-type="float" office:value="-0.0000684739562085016" calcext:value-type="float">
            <text:p>-0.000068</text:p>
          </table:table-cell>
          <table:table-cell table:style-name="ce23" table:formula="of:=[.F70]*[.F68]*SIN([.F73])" office:value-type="float" office:value="-0.0000500925486220117" calcext:value-type="float">
            <text:p>-0.000050</text:p>
          </table:table-cell>
          <table:table-cell table:style-name="ce23" table:formula="of:=[.G70]*[.G68]*SIN([.G73])" office:value-type="float" office:value="-0.0000388617141102289" calcext:value-type="float">
            <text:p>-0.000039</text:p>
          </table:table-cell>
          <table:table-cell table:style-name="ce23" table:formula="of:=[.H70]*[.H68]*SIN([.H73])" office:value-type="float" office:value="-0.0000313848495980697" calcext:value-type="float">
            <text:p>-0.00003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6948493203833" calcext:value-type="float">
            <text:p>0.906948</text:p>
          </table:table-cell>
          <table:table-cell table:style-name="ce23" table:formula="of:=SQRT([.C74]^2+[.C75]^2)" office:value-type="float" office:value="0.557627540764422" calcext:value-type="float">
            <text:p>0.557628</text:p>
          </table:table-cell>
          <table:table-cell table:style-name="ce23" table:formula="of:=SQRT([.D74]^2+[.D75]^2)" office:value-type="float" office:value="0.421498295763267" calcext:value-type="float">
            <text:p>0.421498</text:p>
          </table:table-cell>
          <table:table-cell table:style-name="ce23" table:formula="of:=SQRT([.E74]^2+[.E75]^2)" office:value-type="float" office:value="0.346092199052984" calcext:value-type="float">
            <text:p>0.346092</text:p>
          </table:table-cell>
          <table:table-cell table:style-name="ce23" table:formula="of:=SQRT([.F74]^2+[.F75]^2)" office:value-type="float" office:value="0.297223480984491" calcext:value-type="float">
            <text:p>0.297223</text:p>
          </table:table-cell>
          <table:table-cell table:style-name="ce23" table:formula="of:=SQRT([.G74]^2+[.G75]^2)" office:value-type="float" office:value="0.262559838190775" calcext:value-type="float">
            <text:p>0.262560</text:p>
          </table:table-cell>
          <table:table-cell table:style-name="ce23" table:formula="of:=SQRT([.H74]^2+[.H75]^2)" office:value-type="float" office:value="0.236479234876268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00312149361910198" calcext:value-type="float">
            <text:p>0.0031</text:p>
          </table:table-cell>
          <table:table-cell table:style-name="ce28" table:formula="of:=2000*[.C76]*SIN([.C73])*[.C72]" office:value-type="float" office:value="0.000654529846971838" calcext:value-type="float">
            <text:p>0.0007</text:p>
          </table:table-cell>
          <table:table-cell table:style-name="ce28" table:formula="of:=2000*[.D76]*SIN([.D73])*[.D72]" office:value-type="float" office:value="0.000271310789231848" calcext:value-type="float">
            <text:p>0.0003</text:p>
          </table:table-cell>
          <table:table-cell table:style-name="ce28" table:formula="of:=2000*[.E76]*SIN([.E73])*[.E72]" office:value-type="float" office:value="0.000146782029597423" calcext:value-type="float">
            <text:p>0.0001</text:p>
          </table:table-cell>
          <table:table-cell table:style-name="ce28" table:formula="of:=2000*[.F76]*SIN([.F73])*[.F72]" office:value-type="float" office:value="0.0000915864619371019" calcext:value-type="float">
            <text:p>0.0001</text:p>
          </table:table-cell>
          <table:table-cell table:style-name="ce28" table:formula="of:=2000*[.G76]*SIN([.G73])*[.G72]" office:value-type="float" office:value="0.0000624628910165617" calcext:value-type="float">
            <text:p>0.0001</text:p>
          </table:table-cell>
          <table:table-cell table:style-name="ce28" table:formula="of:=2000*[.H76]*SIN([.H73])*[.H72]" office:value-type="float" office:value="0.00004526978501461" calcext:value-type="float">
            <text:p>0.0000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0104916982841004" calcext:value-type="float">
            <text:p>-0.000105</text:p>
          </table:table-cell>
          <table:table-cell table:style-name="ce23" table:formula="of:=[.C41]-[.C29]" office:value-type="float" office:value="-0.0000357808954197736" calcext:value-type="float">
            <text:p>-0.000036</text:p>
          </table:table-cell>
          <table:table-cell table:style-name="ce23" table:formula="of:=[.D41]-[.D29]" office:value-type="float" office:value="-0.0000196217259562236" calcext:value-type="float">
            <text:p>-0.000020</text:p>
          </table:table-cell>
          <table:table-cell table:style-name="ce23" table:formula="of:=[.E41]-[.E29]" office:value-type="float" office:value="-0.0000129284673300791" calcext:value-type="float">
            <text:p>-0.000013</text:p>
          </table:table-cell>
          <table:table-cell table:style-name="ce23" table:formula="of:=[.F41]-[.F29]" office:value-type="float" office:value="-0.00000939321212756373" calcext:value-type="float">
            <text:p>-0.000009</text:p>
          </table:table-cell>
          <table:table-cell table:style-name="ce23" table:formula="of:=[.G41]-[.G29]" office:value-type="float" office:value="-0.00000725203262541458" calcext:value-type="float">
            <text:p>-0.000007</text:p>
          </table:table-cell>
          <table:table-cell table:style-name="ce23" table:formula="of:=[.H41]-[.H29]" office:value-type="float" office:value="-0.00000583554449242359" calcext:value-type="float">
            <text:p>-0.00000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50.3232462157" calcext:value-type="float">
            <text:p>75950.32</text:p>
          </table:table-cell>
          <table:table-cell table:style-name="ce22" table:formula="of:=(1-[.C68])*[.C71]/(1+[.C68]*COS([.C79]))" office:value-type="float" office:value="125484.890384797" calcext:value-type="float">
            <text:p>125484.89</text:p>
          </table:table-cell>
          <table:table-cell table:style-name="ce22" table:formula="of:=(1-[.D68])*[.D71]/(1+[.D68]*COS([.D79]))" office:value-type="float" office:value="167032.012476806" calcext:value-type="float">
            <text:p>167032.01</text:p>
          </table:table-cell>
          <table:table-cell table:style-name="ce22" table:formula="of:=(1-[.E68])*[.E71]/(1+[.E68]*COS([.E79]))" office:value-type="float" office:value="204116.098423656" calcext:value-type="float">
            <text:p>204116.10</text:p>
          </table:table-cell>
          <table:table-cell table:style-name="ce22" table:formula="of:=(1-[.F68])*[.F71]/(1+[.F68]*COS([.F79]))" office:value-type="float" office:value="238199.559157478" calcext:value-type="float">
            <text:p>238199.56</text:p>
          </table:table-cell>
          <table:table-cell table:style-name="ce22" table:formula="of:=(1-[.G68])*[.G71]/(1+[.G68]*COS([.G79]))" office:value-type="float" office:value="270068.040793798" calcext:value-type="float">
            <text:p>270068.04</text:p>
          </table:table-cell>
          <table:table-cell table:style-name="ce22" table:formula="of:=(1-[.H68])*[.H71]/(1+[.H68]*COS([.H79]))" office:value-type="float" office:value="300205.173038469" calcext:value-type="float">
            <text:p>300205.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7.96847874617296" calcext:value-type="float">
            <text:p>7.97</text:p>
          </table:table-cell>
          <table:table-cell table:style-name="ce22" table:formula="of:=[.C80]*SIN([.C73])" office:value-type="float" office:value="4.4899617386621" calcext:value-type="float">
            <text:p>4.49</text:p>
          </table:table-cell>
          <table:table-cell table:style-name="ce22" table:formula="of:=[.D80]*SIN([.D73])" office:value-type="float" office:value="3.27745637452611" calcext:value-type="float">
            <text:p>3.28</text:p>
          </table:table-cell>
          <table:table-cell table:style-name="ce22" table:formula="of:=[.E80]*SIN([.E73])" office:value-type="float" office:value="2.63890830993993" calcext:value-type="float">
            <text:p>2.64</text:p>
          </table:table-cell>
          <table:table-cell table:style-name="ce22" table:formula="of:=[.F80]*SIN([.F73])" office:value-type="float" office:value="2.23745898782545" calcext:value-type="float">
            <text:p>2.24</text:p>
          </table:table-cell>
          <table:table-cell table:style-name="ce22" table:formula="of:=[.G80]*SIN([.G73])" office:value-type="float" office:value="1.95854224290125" calcext:value-type="float">
            <text:p>1.96</text:p>
          </table:table-cell>
          <table:table-cell table:style-name="ce22" table:formula="of:=[.H80]*SIN([.H73])" office:value-type="float" office:value="1.75186064411177" calcext:value-type="float">
            <text:p>1.7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50.3228282013" calcext:value-type="float">
            <text:p>75950.32</text:p>
          </table:table-cell>
          <table:table-cell table:style-name="ce22" table:formula="of:=[.C80]*COS([.C73])" office:value-type="float" office:value="125484.890304469" calcext:value-type="float">
            <text:p>125484.89</text:p>
          </table:table-cell>
          <table:table-cell table:style-name="ce22" table:formula="of:=[.D80]*COS([.D73])" office:value-type="float" office:value="167032.012444651" calcext:value-type="float">
            <text:p>167032.01</text:p>
          </table:table-cell>
          <table:table-cell table:style-name="ce22" table:formula="of:=[.E80]*COS([.E73])" office:value-type="float" office:value="204116.098406597" calcext:value-type="float">
            <text:p>204116.10</text:p>
          </table:table-cell>
          <table:table-cell table:style-name="ce22" table:formula="of:=[.F80]*COS([.F73])" office:value-type="float" office:value="238199.559146969" calcext:value-type="float">
            <text:p>238199.56</text:p>
          </table:table-cell>
          <table:table-cell table:style-name="ce22" table:formula="of:=[.G80]*COS([.G73])" office:value-type="float" office:value="270068.040786696" calcext:value-type="float">
            <text:p>270068.04</text:p>
          </table:table-cell>
          <table:table-cell table:style-name="ce22" table:formula="of:=[.H80]*COS([.H73])" office:value-type="float" office:value="300205.173033358" calcext:value-type="float">
            <text:p>300205.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00359800354785123" calcext:value-type="float">
            <text:p>-0.0003598004</text:p>
          </table:table-cell>
          <table:table-cell table:formula="of:=-ACOS(([.C68]+COS([.C79]))/(1+[.C68]*COS([.C79])))" office:value-type="float" office:value="-0.00015772405139435" calcext:value-type="float">
            <text:p>-0.0001577241</text:p>
          </table:table-cell>
          <table:table-cell table:formula="of:=-ACOS(([.D68]+COS([.D79]))/(1+[.D68]*COS([.D79])))" office:value-type="float" office:value="-0.0000997902128759906" calcext:value-type="float">
            <text:p>-9.97902128759906E-005</text:p>
          </table:table-cell>
          <table:table-cell table:formula="of:=-ACOS(([.E68]+COS([.E79]))/(1+[.E68]*COS([.E79])))" office:value-type="float" office:value="-0.0000726836150121606" calcext:value-type="float">
            <text:p>-7.26836150121606E-005</text:p>
          </table:table-cell>
          <table:table-cell table:formula="of:=-ACOS(([.F68]+COS([.F79]))/(1+[.F68]*COS([.F79])))" office:value-type="float" office:value="-0.000057047384518747" calcext:value-type="float">
            <text:p>-5.7047384518747E-005</text:p>
          </table:table-cell>
          <table:table-cell table:formula="of:=-ACOS(([.G68]+COS([.G79]))/(1+[.G68]*COS([.G79])))" office:value-type="float" office:value="-0.0000468972213431834" calcext:value-type="float">
            <text:p>-4.68972213431834E-005</text:p>
          </table:table-cell>
          <table:table-cell table:formula="of:=-ACOS(([.H68]+COS([.H79]))/(1+[.H68]*COS([.H79])))" office:value-type="float" office:value="-0.0000397870882074196" calcext:value-type="float">
            <text:p>-3.97870882074196E-00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8.78603403865704" calcext:value-type="float">
            <text:p>-8.79</text:p>
          </table:table-cell>
          <table:table-cell table:style-name="ce22" table:formula="of:=([.C83]-[.C19]*SIN([.C83]))/[.C34]" office:value-type="float" office:value="-8.05190187670503" calcext:value-type="float">
            <text:p>-8.05</text:p>
          </table:table-cell>
          <table:table-cell table:style-name="ce22" table:formula="of:=([.D83]-[.D19]*SIN([.D83]))/[.D34]" office:value-type="float" office:value="-7.77572723268764" calcext:value-type="float">
            <text:p>-7.78</text:p>
          </table:table-cell>
          <table:table-cell table:style-name="ce22" table:formula="of:=([.E83]-[.E19]*SIN([.E83]))/[.E34]" office:value-type="float" office:value="-7.62486866741776" calcext:value-type="float">
            <text:p>-7.62</text:p>
          </table:table-cell>
          <table:table-cell table:style-name="ce22" table:formula="of:=([.F83]-[.F19]*SIN([.F83]))/[.F34]" office:value-type="float" office:value="-7.52787025507104" calcext:value-type="float">
            <text:p>-7.53</text:p>
          </table:table-cell>
          <table:table-cell table:style-name="ce22" table:formula="of:=([.G83]-[.G19]*SIN([.G83]))/[.G34]" office:value-type="float" office:value="-7.45940930212633" calcext:value-type="float">
            <text:p>-7.46</text:p>
          </table:table-cell>
          <table:table-cell table:style-name="ce22" table:formula="of:=([.H83]-[.H19]*SIN([.H83]))/[.H34]" office:value-type="float" office:value="-7.40810715057909" calcext:value-type="float">
            <text:p>-7.4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3.80920261422091" calcext:value-type="float">
            <text:p>-3.81</text:p>
          </table:table-cell>
          <table:table-cell table:style-name="ce22" table:formula="of:=[.C38]+[.C84]" office:value-type="float" office:value="-5.0276499223181" calcext:value-type="float">
            <text:p>-5.03</text:p>
          </table:table-cell>
          <table:table-cell table:style-name="ce22" table:formula="of:=[.D38]+[.D84]" office:value-type="float" office:value="-5.49852515254836" calcext:value-type="float">
            <text:p>-5.50</text:p>
          </table:table-cell>
          <table:table-cell table:style-name="ce22" table:formula="of:=[.E38]+[.E84]" office:value-type="float" office:value="-5.75871625604877" calcext:value-type="float">
            <text:p>-5.76</text:p>
          </table:table-cell>
          <table:table-cell table:style-name="ce22" table:formula="of:=[.F38]+[.F84]" office:value-type="float" office:value="-5.92715239034487" calcext:value-type="float">
            <text:p>-5.93</text:p>
          </table:table-cell>
          <table:table-cell table:style-name="ce22" table:formula="of:=[.G38]+[.G84]" office:value-type="float" office:value="-6.04653981392009" calcext:value-type="float">
            <text:p>-6.05</text:p>
          </table:table-cell>
          <table:table-cell table:style-name="ce22" table:formula="of:=[.H38]+[.H84]" office:value-type="float" office:value="-6.13635052172107" calcext:value-type="float">
            <text:p>-6.14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00512161335129009" calcext:value-type="float">
            <text:p>-0.0000512</text:p>
          </table:table-cell>
          <table:table-cell table:style-name="ce29" table:formula="of:=[.C91]+([.C85]-[.C93])*[.C90]" office:value-type="float" office:value="-0.0000252639804137806" calcext:value-type="float">
            <text:p>-0.0000253</text:p>
          </table:table-cell>
          <table:table-cell table:style-name="ce29" table:formula="of:=[.D91]+([.D85]-[.D93])*[.D90]" office:value-type="float" office:value="-0.0000157171410175236" calcext:value-type="float">
            <text:p>-0.0000157</text:p>
          </table:table-cell>
          <table:table-cell table:style-name="ce29" table:formula="of:=[.E91]+([.E85]-[.E93])*[.E90]" office:value-type="float" office:value="-0.0000110710898286726" calcext:value-type="float">
            <text:p>-0.0000111</text:p>
          </table:table-cell>
          <table:table-cell table:style-name="ce29" table:formula="of:=[.F91]+([.F85]-[.F93])*[.F90]" office:value-type="float" office:value="-0.00000839096755499272" calcext:value-type="float">
            <text:p>-0.0000084</text:p>
          </table:table-cell>
          <table:table-cell table:style-name="ce29" table:formula="of:=[.G91]+([.G85]-[.G93])*[.G90]" office:value-type="float" office:value="-0.0000066723817981749" calcext:value-type="float">
            <text:p>-0.0000067</text:p>
          </table:table-cell>
          <table:table-cell table:style-name="ce29" table:formula="of:=[.H91]+([.H85]-[.H93])*[.H90]" office:value-type="float" office:value="-0.00000548845144264011" calcext:value-type="float">
            <text:p>-0.000005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00154206066917138" calcext:value-type="float">
            <text:p>-0.0001542</text:p>
          </table:table-cell>
          <table:table-cell table:style-name="ce29" table:formula="of:=-ACOS(([.C88]+COS([.C91]))/(1+[.C88]*COS([.C91])) )" office:value-type="float" office:value="-0.0000977748943564277" calcext:value-type="float">
            <text:p>-0.0000978</text:p>
          </table:table-cell>
          <table:table-cell table:style-name="ce29" table:formula="of:=-ACOS(([.D88]+COS([.D91]))/(1+[.D88]*COS([.D91])) )" office:value-type="float" office:value="-0.0000701783772137651" calcext:value-type="float">
            <text:p>-0.0000702</text:p>
          </table:table-cell>
          <table:table-cell table:style-name="ce29" table:formula="of:=-ACOS(([.E88]+COS([.E91]))/(1+[.E88]*COS([.E91])) )" office:value-type="float" office:value="-0.0000546460526748827" calcext:value-type="float">
            <text:p>-0.0000546</text:p>
          </table:table-cell>
          <table:table-cell table:style-name="ce29" table:formula="of:=-ACOS(([.F88]+COS([.F91]))/(1+[.F88]*COS([.F91])) )" office:value-type="float" office:value="-0.0000447416763312689" calcext:value-type="float">
            <text:p>-0.0000447</text:p>
          </table:table-cell>
          <table:table-cell table:style-name="ce29" table:formula="of:=-ACOS(([.G88]+COS([.G91]))/(1+[.G88]*COS([.G91])) )" office:value-type="float" office:value="-0.0000378832095332686" calcext:value-type="float">
            <text:p>-0.0000379</text:p>
          </table:table-cell>
          <table:table-cell table:style-name="ce29" table:formula="of:=-ACOS(([.H88]+COS([.H91]))/(1+[.H88]*COS([.H91])) )" office:value-type="float" office:value="-0.0000328541408933377" calcext:value-type="float">
            <text:p>-0.000032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3.80920254676793" calcext:value-type="float">
            <text:p>-3.81</text:p>
          </table:table-cell>
          <table:table-cell table:style-name="ce22" table:formula="of:=([.C92]-[.C88]*SIN([.C92]))/[.C89]" office:value-type="float" office:value="-5.02764986332933" calcext:value-type="float">
            <text:p>-5.03</text:p>
          </table:table-cell>
          <table:table-cell table:style-name="ce22" table:formula="of:=([.D92]-[.D88]*SIN([.D92]))/[.D89]" office:value-type="float" office:value="-5.49852680107058" calcext:value-type="float">
            <text:p>-5.50</text:p>
          </table:table-cell>
          <table:table-cell table:style-name="ce22" table:formula="of:=([.E92]-[.E88]*SIN([.E92]))/[.E89]" office:value-type="float" office:value="-5.75871530735078" calcext:value-type="float">
            <text:p>-5.76</text:p>
          </table:table-cell>
          <table:table-cell table:style-name="ce22" table:formula="of:=([.F92]-[.F88]*SIN([.F92]))/[.F89]" office:value-type="float" office:value="-5.92715242529608" calcext:value-type="float">
            <text:p>-5.93</text:p>
          </table:table-cell>
          <table:table-cell table:style-name="ce22" table:formula="of:=([.G92]-[.G88]*SIN([.G92]))/[.G89]" office:value-type="float" office:value="-6.04653538772493" calcext:value-type="float">
            <text:p>-6.05</text:p>
          </table:table-cell>
          <table:table-cell table:style-name="ce22" table:formula="of:=([.H92]-[.H88]*SIN([.H92]))/[.H89]" office:value-type="float" office:value="-6.13635564573385" calcext:value-type="float">
            <text:p>-6.1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50.3388719044" calcext:value-type="float">
            <text:p>75950.34</text:p>
          </table:table-cell>
          <table:table-cell table:style-name="ce22" table:formula="of:=[.$D$1]*(1-[.C88])/(1+[.C88]*COS([.C91]))" office:value-type="float" office:value="125484.894193782" calcext:value-type="float">
            <text:p>125484.89</text:p>
          </table:table-cell>
          <table:table-cell table:style-name="ce22" table:formula="of:=[.$D$1]*(1-[.D88])/(1+[.D88]*COS([.D91]))" office:value-type="float" office:value="167032.014152533" calcext:value-type="float">
            <text:p>167032.01</text:p>
          </table:table-cell>
          <table:table-cell table:style-name="ce22" table:formula="of:=[.$D$1]*(1-[.E88])/(1+[.E88]*COS([.E91]))" office:value-type="float" office:value="204116.099360877" calcext:value-type="float">
            <text:p>204116.10</text:p>
          </table:table-cell>
          <table:table-cell table:style-name="ce22" table:formula="of:=[.$D$1]*(1-[.F88])/(1+[.F88]*COS([.F91]))" office:value-type="float" office:value="238199.559755064" calcext:value-type="float">
            <text:p>238199.56</text:p>
          </table:table-cell>
          <table:table-cell table:style-name="ce22" table:formula="of:=[.$D$1]*(1-[.G88])/(1+[.G88]*COS([.G91]))" office:value-type="float" office:value="270068.041207686" calcext:value-type="float">
            <text:p>270068.04</text:p>
          </table:table-cell>
          <table:table-cell table:style-name="ce22" table:formula="of:=[.$D$1]*(1-[.H88])/(1+[.H88]*COS([.H91]))" office:value-type="float" office:value="300205.173341941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3.88988269431294" calcext:value-type="float">
            <text:p>-3.89</text:p>
          </table:table-cell>
          <table:table-cell table:style-name="ce22" table:formula="of:=[.C94]*SIN([.C91])" office:value-type="float" office:value="-3.1702479087998" calcext:value-type="float">
            <text:p>-3.17</text:p>
          </table:table-cell>
          <table:table-cell table:style-name="ce22" table:formula="of:=[.D94]*SIN([.D91])" office:value-type="float" office:value="-2.62526572076828" calcext:value-type="float">
            <text:p>-2.63</text:p>
          </table:table-cell>
          <table:table-cell table:style-name="ce22" table:formula="of:=[.E94]*SIN([.E91])" office:value-type="float" office:value="-2.25978767145637" calcext:value-type="float">
            <text:p>-2.26</text:p>
          </table:table-cell>
          <table:table-cell table:style-name="ce22" table:formula="of:=[.F94]*SIN([.F91])" office:value-type="float" office:value="-1.99872477749484" calcext:value-type="float">
            <text:p>-2.00</text:p>
          </table:table-cell>
          <table:table-cell table:style-name="ce22" table:formula="of:=[.G94]*SIN([.G91])" office:value-type="float" office:value="-1.80199708240954" calcext:value-type="float">
            <text:p>-1.80</text:p>
          </table:table-cell>
          <table:table-cell table:style-name="ce22" table:formula="of:=[.H94]*SIN([.H91])" office:value-type="float" office:value="-1.64766151670833" calcext:value-type="float">
            <text:p>-1.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50.338772292" calcext:value-type="float">
            <text:p>75950.34</text:p>
          </table:table-cell>
          <table:table-cell table:style-name="ce22" table:formula="of:=[.C94]*COS([.C91])" office:value-type="float" office:value="125484.894153736" calcext:value-type="float">
            <text:p>125484.89</text:p>
          </table:table-cell>
          <table:table-cell table:style-name="ce22" table:formula="of:=[.D94]*COS([.D91])" office:value-type="float" office:value="167032.014131903" calcext:value-type="float">
            <text:p>167032.01</text:p>
          </table:table-cell>
          <table:table-cell table:style-name="ce22" table:formula="of:=[.E94]*COS([.E91])" office:value-type="float" office:value="204116.099348368" calcext:value-type="float">
            <text:p>204116.10</text:p>
          </table:table-cell>
          <table:table-cell table:style-name="ce22" table:formula="of:=[.F94]*COS([.F91])" office:value-type="float" office:value="238199.559746678" calcext:value-type="float">
            <text:p>238199.56</text:p>
          </table:table-cell>
          <table:table-cell table:style-name="ce22" table:formula="of:=[.G94]*COS([.G91])" office:value-type="float" office:value="270068.041201674" calcext:value-type="float">
            <text:p>270068.04</text:p>
          </table:table-cell>
          <table:table-cell table:style-name="ce22" table:formula="of:=[.H94]*COS([.H91])" office:value-type="float" office:value="300205.173337419" calcext:value-type="float">
            <text:p>300205.17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150" calcext:value-type="float" table:number-columns-spanned="1" table:number-rows-spanned="2">
            <text:p>15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020168163166182" calcext:value-type="float">
            <text:p>0.002017</text:p>
          </table:table-cell>
          <table:table-cell table:style-name="ce23" table:formula="of:=[.C56]" office:value-type="float" office:value="0.000753752242397742" calcext:value-type="float">
            <text:p>0.000754</text:p>
          </table:table-cell>
          <table:table-cell table:style-name="ce23" table:formula="of:=[.D56]" office:value-type="float" office:value="0.000428764484573271" calcext:value-type="float">
            <text:p>0.000429</text:p>
          </table:table-cell>
          <table:table-cell table:style-name="ce23" table:formula="of:=[.E56]" office:value-type="float" office:value="0.000288374022194252" calcext:value-type="float">
            <text:p>0.000288</text:p>
          </table:table-cell>
          <table:table-cell table:style-name="ce23" table:formula="of:=[.F56]" office:value-type="float" office:value="0.000212352415529738" calcext:value-type="float">
            <text:p>0.000212</text:p>
          </table:table-cell>
          <table:table-cell table:style-name="ce23" table:formula="of:=[.G56]" office:value-type="float" office:value="0.000165525561319047" calcext:value-type="float">
            <text:p>0.000166</text:p>
          </table:table-cell>
          <table:table-cell table:style-name="ce23" table:formula="of:=[.H56]" office:value-type="float" office:value="0.00013416276187705" calcext:value-type="float">
            <text:p>0.0001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949.7163607376" calcext:value-type="float">
            <text:p>75949.72</text:p>
          </table:table-cell>
          <table:table-cell table:style-name="ce22" table:formula="of:=[.C6]*(1-[.C8]^2)/(1+[.C8]*COS([.C12]))" office:value-type="float" office:value="125484.645341434" calcext:value-type="float">
            <text:p>125484.65</text:p>
          </table:table-cell>
          <table:table-cell table:style-name="ce22" table:formula="of:=[.D6]*(1-[.D8]^2)/(1+[.D8]*COS([.D12]))" office:value-type="float" office:value="167031.868973568" calcext:value-type="float">
            <text:p>167031.87</text:p>
          </table:table-cell>
          <table:table-cell table:style-name="ce22" table:formula="of:=[.E6]*(1-[.E8]^2)/(1+[.E8]*COS([.E12]))" office:value-type="float" office:value="204116.000363484" calcext:value-type="float">
            <text:p>204116.00</text:p>
          </table:table-cell>
          <table:table-cell table:style-name="ce22" table:formula="of:=[.F6]*(1-[.F8]^2)/(1+[.F8]*COS([.F12]))" office:value-type="float" office:value="238199.486207716" calcext:value-type="float">
            <text:p>238199.49</text:p>
          </table:table-cell>
          <table:table-cell table:style-name="ce22" table:formula="of:=[.G6]*(1-[.G8]^2)/(1+[.G8]*COS([.G12]))" office:value-type="float" office:value="270067.983519906" calcext:value-type="float">
            <text:p>270067.98</text:p>
          </table:table-cell>
          <table:table-cell table:style-name="ce22" table:formula="of:=[.H6]*(1-[.H8]^2)/(1+[.H8]*COS([.H12]))" office:value-type="float" office:value="300205.126365506" calcext:value-type="float">
            <text:p>300205.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118868179566" calcext:value-type="float">
            <text:p>1.02119</text:p>
          </table:table-cell>
          <table:table-cell table:style-name="ce24" table:formula="of:=[.C9]*(1+[.C8]*COS([.C12]))" office:value-type="float" office:value="0.630563888007709" calcext:value-type="float">
            <text:p>0.63056</text:p>
          </table:table-cell>
          <table:table-cell table:style-name="ce24" table:formula="of:=[.D9]*(1+[.D8]*COS([.D12]))" office:value-type="float" office:value="0.477449442270174" calcext:value-type="float">
            <text:p>0.47745</text:p>
          </table:table-cell>
          <table:table-cell table:style-name="ce24" table:formula="of:=[.E9]*(1+[.E8]*COS([.E12]))" office:value-type="float" office:value="0.392411934070731" calcext:value-type="float">
            <text:p>0.39241</text:p>
          </table:table-cell>
          <table:table-cell table:style-name="ce24" table:formula="of:=[.F9]*(1+[.F8]*COS([.F12]))" office:value-type="float" office:value="0.337215047171076" calcext:value-type="float">
            <text:p>0.33722</text:p>
          </table:table-cell>
          <table:table-cell table:style-name="ce24" table:formula="of:=[.G9]*(1+[.G8]*COS([.G12]))" office:value-type="float" office:value="0.298021115091609" calcext:value-type="float">
            <text:p>0.29802</text:p>
          </table:table-cell>
          <table:table-cell table:style-name="ce24" table:formula="of:=[.H9]*(1+[.H8]*COS([.H12]))" office:value-type="float" office:value="0.268509048278614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00830552490563809" calcext:value-type="float">
            <text:p>-0.00831</text:p>
          </table:table-cell>
          <table:table-cell table:style-name="ce24" table:formula="of:=[.C9]*[.C8]*SIN([.C12])" office:value-type="float" office:value="-0.00332176512894498" calcext:value-type="float">
            <text:p>-0.00332</text:p>
          </table:table-cell>
          <table:table-cell table:style-name="ce24" table:formula="of:=[.D9]*[.D8]*SIN([.D12])" office:value-type="float" office:value="-0.00193832464375105" calcext:value-type="float">
            <text:p>-0.00194</text:p>
          </table:table-cell>
          <table:table-cell table:style-name="ce24" table:formula="of:=[.E9]*[.E8]*SIN([.E12])" office:value-type="float" office:value="-0.0013219138118675" calcext:value-type="float">
            <text:p>-0.00132</text:p>
          </table:table-cell>
          <table:table-cell table:style-name="ce24" table:formula="of:=[.F9]*[.F8]*SIN([.F12])" office:value-type="float" office:value="-0.000982164945572871" calcext:value-type="float">
            <text:p>-0.00098</text:p>
          </table:table-cell>
          <table:table-cell table:style-name="ce24" table:formula="of:=[.G9]*[.G8]*SIN([.G12])" office:value-type="float" office:value="-0.000770422315595626" calcext:value-type="float">
            <text:p>-0.00077</text:p>
          </table:table-cell>
          <table:table-cell table:style-name="ce24" table:formula="of:=[.H9]*[.H8]*SIN([.H12])" office:value-type="float" office:value="-0.000627402468269836" calcext:value-type="float">
            <text:p>-0.00063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68230220739" calcext:value-type="float">
            <text:p>-0.843268</text:p>
          </table:table-cell>
          <table:table-cell table:style-name="ce23" table:formula="of:=[.C66]" office:value-type="float" office:value="-0.902109160261552" calcext:value-type="float">
            <text:p>-0.902109</text:p>
          </table:table-cell>
          <table:table-cell table:style-name="ce23" table:formula="of:=[.D66]" office:value-type="float" office:value="-0.92555190974531" calcext:value-type="float">
            <text:p>-0.925552</text:p>
          </table:table-cell>
          <table:table-cell table:style-name="ce23" table:formula="of:=[.E66]" office:value-type="float" office:value="-0.938662921300754" calcext:value-type="float">
            <text:p>-0.938663</text:p>
          </table:table-cell>
          <table:table-cell table:style-name="ce23" table:formula="of:=[.F66]" office:value-type="float" office:value="-0.947207844020404" calcext:value-type="float">
            <text:p>-0.947208</text:p>
          </table:table-cell>
          <table:table-cell table:style-name="ce23" table:formula="of:=[.G66]" office:value-type="float" office:value="-0.953291921522699" calcext:value-type="float">
            <text:p>-0.953292</text:p>
          </table:table-cell>
          <table:table-cell table:style-name="ce23" table:formula="of:=[.H66]" office:value-type="float" office:value="-0.957882128847972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204.1541360463" calcext:value-type="float">
            <text:p>41204.15</text:p>
          </table:table-cell>
          <table:table-cell table:style-name="ce22" table:formula="of:=[.C18]/(1+[.C19])" office:value-type="float" office:value="65971.443469634" calcext:value-type="float">
            <text:p>65971.44</text:p>
          </table:table-cell>
          <table:table-cell table:style-name="ce22" table:formula="of:=[.D18]/(1+[.D19])" office:value-type="float" office:value="86745.0055187037" calcext:value-type="float">
            <text:p>86745.01</text:p>
          </table:table-cell>
          <table:table-cell table:style-name="ce22" table:formula="of:=[.E18]/(1+[.E19])" office:value-type="float" office:value="105287.048828417" calcext:value-type="float">
            <text:p>105287.05</text:p>
          </table:table-cell>
          <table:table-cell table:style-name="ce22" table:formula="of:=[.F18]/(1+[.F19])" office:value-type="float" office:value="122328.779345476" calcext:value-type="float">
            <text:p>122328.78</text:p>
          </table:table-cell>
          <table:table-cell table:style-name="ce22" table:formula="of:=[.G18]/(1+[.G19])" office:value-type="float" office:value="138263.020242598" calcext:value-type="float">
            <text:p>138263.02</text:p>
          </table:table-cell>
          <table:table-cell table:style-name="ce22" table:formula="of:=[.H18]/(1+[.H19])" office:value-type="float" office:value="153331.586411131" calcext:value-type="float">
            <text:p>15333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50.3082720926" calcext:value-type="float">
            <text:p>75950.31</text:p>
          </table:table-cell>
          <table:table-cell table:style-name="ce22" table:formula="of:=[.C20]*(1-[.C19])" office:value-type="float" office:value="125484.886939268" calcext:value-type="float">
            <text:p>125484.89</text:p>
          </table:table-cell>
          <table:table-cell table:style-name="ce22" table:formula="of:=[.D20]*(1-[.D19])" office:value-type="float" office:value="167032.011037407" calcext:value-type="float">
            <text:p>167032.01</text:p>
          </table:table-cell>
          <table:table-cell table:style-name="ce22" table:formula="of:=[.E20]*(1-[.E19])" office:value-type="float" office:value="204116.097656835" calcext:value-type="float">
            <text:p>204116.10</text:p>
          </table:table-cell>
          <table:table-cell table:style-name="ce22" table:formula="of:=[.F20]*(1-[.F19])" office:value-type="float" office:value="238199.558690952" calcext:value-type="float">
            <text:p>238199.56</text:p>
          </table:table-cell>
          <table:table-cell table:style-name="ce22" table:formula="of:=[.G20]*(1-[.G19])" office:value-type="float" office:value="270068.040485197" calcext:value-type="float">
            <text:p>270068.04</text:p>
          </table:table-cell>
          <table:table-cell table:style-name="ce22" table:formula="of:=[.H20]*(1-[.H19])" office:value-type="float" office:value="300205.172822262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2845915424" calcext:value-type="float">
            <text:p>5.78663</text:p>
          </table:table-cell>
          <table:table-cell table:style-name="ce24" table:formula="of:=SQRT(0.5*[.$A$52]*(1/[.C21]+1/[.C18]))" office:value-type="float" office:value="5.69642192053703" calcext:value-type="float">
            <text:p>5.69642</text:p>
          </table:table-cell>
          <table:table-cell table:style-name="ce24" table:formula="of:=SQRT(0.5*[.$A$52]*(1/[.D21]+1/[.D18]))" office:value-type="float" office:value="5.66164001421819" calcext:value-type="float">
            <text:p>5.66164</text:p>
          </table:table-cell>
          <table:table-cell table:style-name="ce24" table:formula="of:=SQRT(0.5*[.$A$52]*(1/[.E21]+1/[.E18]))" office:value-type="float" office:value="5.64246294235334" calcext:value-type="float">
            <text:p>5.64246</text:p>
          </table:table-cell>
          <table:table-cell table:style-name="ce24" table:formula="of:=SQRT(0.5*[.$A$52]*(1/[.F21]+1/[.F18]))" office:value-type="float" office:value="5.63006893390622" calcext:value-type="float">
            <text:p>5.63007</text:p>
          </table:table-cell>
          <table:table-cell table:style-name="ce24" table:formula="of:=SQRT(0.5*[.$A$52]*(1/[.G21]+1/[.G18]))" office:value-type="float" office:value="5.62129387825844" calcext:value-type="float">
            <text:p>5.62129</text:p>
          </table:table-cell>
          <table:table-cell table:style-name="ce24" table:formula="of:=SQRT(0.5*[.$A$52]*(1/[.H21]+1/[.H18]))" office:value-type="float" office:value="5.61470051768711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6948519458283" calcext:value-type="float">
            <text:p>0.90695</text:p>
          </table:table-cell>
          <table:table-cell table:style-name="ce24" table:formula="of:=[.C22]*(1+[.C19])" office:value-type="float" office:value="0.557627525305871" calcext:value-type="float">
            <text:p>0.55763</text:p>
          </table:table-cell>
          <table:table-cell table:style-name="ce24" table:formula="of:=[.D22]*(1+[.D19])" office:value-type="float" office:value="0.421498286768077" calcext:value-type="float">
            <text:p>0.42150</text:p>
          </table:table-cell>
          <table:table-cell table:style-name="ce24" table:formula="of:=[.E22]*(1+[.E19])" office:value-type="float" office:value="0.346092193552706" calcext:value-type="float">
            <text:p>0.34609</text:p>
          </table:table-cell>
          <table:table-cell table:style-name="ce24" table:formula="of:=[.F22]*(1+[.F19])" office:value-type="float" office:value="0.297223477334657" calcext:value-type="float">
            <text:p>0.29722</text:p>
          </table:table-cell>
          <table:table-cell table:style-name="ce24" table:formula="of:=[.G22]*(1+[.G19])" office:value-type="float" office:value="0.262559835609669" calcext:value-type="float">
            <text:p>0.26256</text:p>
          </table:table-cell>
          <table:table-cell table:style-name="ce24" table:formula="of:=[.H22]*(1+[.H19])" office:value-type="float" office:value="0.236479232961168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3083988502" calcext:value-type="float">
            <text:p>10.66631</text:p>
          </table:table-cell>
          <table:table-cell table:style-name="ce24" table:formula="of:=[.C22]*(1-[.C19])" office:value-type="float" office:value="10.8352163157682" calcext:value-type="float">
            <text:p>10.83522</text:p>
          </table:table-cell>
          <table:table-cell table:style-name="ce24" table:formula="of:=[.D22]*(1-[.D19])" office:value-type="float" office:value="10.9017817416683" calcext:value-type="float">
            <text:p>10.90178</text:p>
          </table:table-cell>
          <table:table-cell table:style-name="ce24" table:formula="of:=[.E22]*(1-[.E19])" office:value-type="float" office:value="10.938833691154" calcext:value-type="float">
            <text:p>10.93883</text:p>
          </table:table-cell>
          <table:table-cell table:style-name="ce24" table:formula="of:=[.F22]*(1-[.F19])" office:value-type="float" office:value="10.9629143904778" calcext:value-type="float">
            <text:p>10.96291</text:p>
          </table:table-cell>
          <table:table-cell table:style-name="ce24" table:formula="of:=[.G22]*(1-[.G19])" office:value-type="float" office:value="10.9800279209072" calcext:value-type="float">
            <text:p>10.98003</text:p>
          </table:table-cell>
          <table:table-cell table:style-name="ce24" table:formula="of:=[.H22]*(1-[.H19])" office:value-type="float" office:value="10.9929218024131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00170594287141057" calcext:value-type="float">
            <text:p>-1.71E-04</text:p>
          </table:table-cell>
          <table:table-cell table:style-name="ce26" table:formula="of:=1000*([.C24]-[.C25])" office:value-type="float" office:value="-0.0000159212358852301" calcext:value-type="float">
            <text:p>-1.59E-05</text:p>
          </table:table-cell>
          <table:table-cell table:style-name="ce26" table:formula="of:=1000*([.D24]-[.D25])" office:value-type="float" office:value="-0.00000402143207622885" calcext:value-type="float">
            <text:p>-4.02E-06</text:p>
          </table:table-cell>
          <table:table-cell table:style-name="ce26" table:formula="of:=1000*([.E24]-[.E25])" office:value-type="float" office:value="-0.00000152043710954786" calcext:value-type="float">
            <text:p>-1.52E-06</text:p>
          </table:table-cell>
          <table:table-cell table:style-name="ce26" table:formula="of:=1000*([.F24]-[.F25])" office:value-type="float" office:value="-0.000000716232406716699" calcext:value-type="float">
            <text:p>-7.16E-07</text:p>
          </table:table-cell>
          <table:table-cell table:style-name="ce26" table:formula="of:=1000*([.G24]-[.G25])" office:value-type="float" office:value="-0.000000387572640647704" calcext:value-type="float">
            <text:p>-3.88E-07</text:p>
          </table:table-cell>
          <table:table-cell table:style-name="ce26" table:formula="of:=1000*([.H24]-[.H25])" office:value-type="float" office:value="-0.000000230734542583377" calcext:value-type="float">
            <text:p>-2.31E-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949.7163607376" calcext:value-type="float">
            <text:p>75949.72</text:p>
          </table:table-cell>
          <table:table-cell table:style-name="ce22" table:formula="of:=[.C13]" office:value-type="float" office:value="125484.645341434" calcext:value-type="float">
            <text:p>125484.65</text:p>
          </table:table-cell>
          <table:table-cell table:style-name="ce22" table:formula="of:=[.D13]" office:value-type="float" office:value="167031.868973568" calcext:value-type="float">
            <text:p>167031.87</text:p>
          </table:table-cell>
          <table:table-cell table:style-name="ce22" table:formula="of:=[.E13]" office:value-type="float" office:value="204116.000363484" calcext:value-type="float">
            <text:p>204116.00</text:p>
          </table:table-cell>
          <table:table-cell table:style-name="ce22" table:formula="of:=[.F13]" office:value-type="float" office:value="238199.486207716" calcext:value-type="float">
            <text:p>238199.49</text:p>
          </table:table-cell>
          <table:table-cell table:style-name="ce22" table:formula="of:=[.G13]" office:value-type="float" office:value="270067.983519906" calcext:value-type="float">
            <text:p>270067.98</text:p>
          </table:table-cell>
          <table:table-cell table:style-name="ce22" table:formula="of:=[.H13]" office:value-type="float" office:value="300205.126365506" calcext:value-type="float">
            <text:p>300205.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0170206427840518" calcext:value-type="float">
            <text:p>0.001702</text:p>
          </table:table-cell>
          <table:table-cell table:style-name="ce23" table:formula="of:=ACOS( ( ((1-[.C19])*([.C18]/[.C27]))-1)/[.C19] )" office:value-type="float" office:value="0.000646409469900538" calcext:value-type="float">
            <text:p>0.000646</text:p>
          </table:table-cell>
          <table:table-cell table:style-name="ce23" table:formula="of:=ACOS( ( ((1-[.D19])*([.D18]/[.D27]))-1)/[.D19] )" office:value-type="float" office:value="0.000369899286675936" calcext:value-type="float">
            <text:p>0.000370</text:p>
          </table:table-cell>
          <table:table-cell table:style-name="ce23" table:formula="of:=ACOS( ( ((1-[.E19])*([.E18]/[.E27]))-1)/[.E19] )" office:value-type="float" office:value="0.00024958861199018" calcext:value-type="float">
            <text:p>0.000250</text:p>
          </table:table-cell>
          <table:table-cell table:style-name="ce23" table:formula="of:=ACOS( ( ((1-[.F19])*([.F18]/[.F27]))-1)/[.F19] )" office:value-type="float" office:value="0.000184172776049528" calcext:value-type="float">
            <text:p>0.000184</text:p>
          </table:table-cell>
          <table:table-cell table:style-name="ce23" table:formula="of:=ACOS( ( ((1-[.G19])*([.G18]/[.G27]))-1)/[.G19] )" office:value-type="float" office:value="0.000143769462135939" calcext:value-type="float">
            <text:p>0.000144</text:p>
          </table:table-cell>
          <table:table-cell table:style-name="ce23" table:formula="of:=ACOS( ( ((1-[.H19])*([.H18]/[.H27]))-1)/[.H19] )" office:value-type="float" office:value="0.000116656128088317" calcext:value-type="float">
            <text:p>0.0001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0314752038213018" calcext:value-type="float">
            <text:p>0.000315</text:p>
          </table:table-cell>
          <table:table-cell table:style-name="ce23" table:formula="of:=[.C12]-[.C28]" office:value-type="float" office:value="0.000107342772497205" calcext:value-type="float">
            <text:p>0.000107</text:p>
          </table:table-cell>
          <table:table-cell table:style-name="ce23" table:formula="of:=[.D12]-[.D28]" office:value-type="float" office:value="0.0000588651978973356" calcext:value-type="float">
            <text:p>0.000059</text:p>
          </table:table-cell>
          <table:table-cell table:style-name="ce23" table:formula="of:=[.E12]-[.E28]" office:value-type="float" office:value="0.0000387854102040723" calcext:value-type="float">
            <text:p>0.000039</text:p>
          </table:table-cell>
          <table:table-cell table:style-name="ce23" table:formula="of:=[.F12]-[.F28]" office:value-type="float" office:value="0.0000281796394802109" calcext:value-type="float">
            <text:p>0.000028</text:p>
          </table:table-cell>
          <table:table-cell table:style-name="ce23" table:formula="of:=[.G12]-[.G28]" office:value-type="float" office:value="0.0000217560991831074" calcext:value-type="float">
            <text:p>0.000022</text:p>
          </table:table-cell>
          <table:table-cell table:style-name="ce23" table:formula="of:=[.H12]-[.H28]" office:value-type="float" office:value="0.0000175066337887322" calcext:value-type="float">
            <text:p>0.000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06955587728617" calcext:value-type="float">
            <text:p>0.906956</text:p>
          </table:table-cell>
          <table:table-cell table:style-name="ce23" table:formula="of:=[.C22]*(1+[.C19]*COS([.C28]))" office:value-type="float" office:value="0.557628598916127" calcext:value-type="float">
            <text:p>0.557629</text:p>
          </table:table-cell>
          <table:table-cell table:style-name="ce23" table:formula="of:=[.D22]*(1+[.D19]*COS([.D28]))" office:value-type="float" office:value="0.421498645260533" calcext:value-type="float">
            <text:p>0.421499</text:p>
          </table:table-cell>
          <table:table-cell table:style-name="ce23" table:formula="of:=[.E22]*(1+[.E19]*COS([.E28]))" office:value-type="float" office:value="0.346092358520024" calcext:value-type="float">
            <text:p>0.346092</text:p>
          </table:table-cell>
          <table:table-cell table:style-name="ce23" table:formula="of:=[.F22]*(1+[.F19]*COS([.F28]))" office:value-type="float" office:value="0.297223567778679" calcext:value-type="float">
            <text:p>0.297224</text:p>
          </table:table-cell>
          <table:table-cell table:style-name="ce23" table:formula="of:=[.G22]*(1+[.G19]*COS([.G28]))" office:value-type="float" office:value="0.26255989099127" calcext:value-type="float">
            <text:p>0.262560</text:p>
          </table:table-cell>
          <table:table-cell table:style-name="ce23" table:formula="of:=[.H22]*(1+[.H19]*COS([.H28]))" office:value-type="float" office:value="0.23647926955634" calcext:value-type="float">
            <text:p>0.2364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00830552490518963" calcext:value-type="float">
            <text:p>-0.00831</text:p>
          </table:table-cell>
          <table:table-cell table:style-name="ce24" table:formula="of:=[.C22]*[.C19]*SIN([.C28])" office:value-type="float" office:value="-0.00332176512961861" calcext:value-type="float">
            <text:p>-0.00332</text:p>
          </table:table-cell>
          <table:table-cell table:style-name="ce24" table:formula="of:=[.D22]*[.D19]*SIN([.D28])" office:value-type="float" office:value="-0.00193832464286257" calcext:value-type="float">
            <text:p>-0.00194</text:p>
          </table:table-cell>
          <table:table-cell table:style-name="ce24" table:formula="of:=[.E22]*[.E19]*SIN([.E28])" office:value-type="float" office:value="-0.00132191381005389" calcext:value-type="float">
            <text:p>-0.00132</text:p>
          </table:table-cell>
          <table:table-cell table:style-name="ce24" table:formula="of:=[.F22]*[.F19]*SIN([.F28])" office:value-type="float" office:value="-0.000982164946427453" calcext:value-type="float">
            <text:p>-0.00098</text:p>
          </table:table-cell>
          <table:table-cell table:style-name="ce24" table:formula="of:=[.G22]*[.G19]*SIN([.G28])" office:value-type="float" office:value="-0.000770422308387101" calcext:value-type="float">
            <text:p>-0.00077</text:p>
          </table:table-cell>
          <table:table-cell table:style-name="ce24" table:formula="of:=[.H22]*[.H19]*SIN([.H28])" office:value-type="float" office:value="-0.000627402469655287" calcext:value-type="float">
            <text:p>-0.000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233094067046" calcext:value-type="float">
            <text:p>0.11423</text:p>
          </table:table-cell>
          <table:table-cell table:style-name="ce24" table:formula="of:=[.C14]-[.C30]" office:value-type="float" office:value="0.0729352890915819" calcext:value-type="float">
            <text:p>0.07294</text:p>
          </table:table-cell>
          <table:table-cell table:style-name="ce24" table:formula="of:=[.D14]-[.D30]" office:value-type="float" office:value="0.0559507970096406" calcext:value-type="float">
            <text:p>0.05595</text:p>
          </table:table-cell>
          <table:table-cell table:style-name="ce24" table:formula="of:=[.E14]-[.E30]" office:value-type="float" office:value="0.0463195755507078" calcext:value-type="float">
            <text:p>0.04632</text:p>
          </table:table-cell>
          <table:table-cell table:style-name="ce24" table:formula="of:=[.F14]-[.F30]" office:value-type="float" office:value="0.0399914793923961" calcext:value-type="float">
            <text:p>0.03999</text:p>
          </table:table-cell>
          <table:table-cell table:style-name="ce24" table:formula="of:=[.G14]-[.G30]" office:value-type="float" office:value="0.0354612241003391" calcext:value-type="float">
            <text:p>0.03546</text:p>
          </table:table-cell>
          <table:table-cell table:style-name="ce24" table:formula="of:=[.H14]-[.H30]" office:value-type="float" office:value="0.0320297787222742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-0.000000000000448452039392144" calcext:value-type="float">
            <text:p>-4.48E-13</text:p>
          </table:table-cell>
          <table:table-cell table:style-name="ce26" table:formula="of:=[.C15]-[.C31]" office:value-type="float" office:value="0.000000000000673636060127825" calcext:value-type="float">
            <text:p>6.74E-13</text:p>
          </table:table-cell>
          <table:table-cell table:style-name="ce26" table:formula="of:=[.D15]-[.D31]" office:value-type="float" office:value="-0.000000000000888484381553201" calcext:value-type="float">
            <text:p>-8.88E-13</text:p>
          </table:table-cell>
          <table:table-cell table:style-name="ce26" table:formula="of:=[.E15]-[.E31]" office:value-type="float" office:value="-0.00000000000181361761546206" calcext:value-type="float">
            <text:p>-1.81E-12</text:p>
          </table:table-cell>
          <table:table-cell table:style-name="ce26" table:formula="of:=[.F15]-[.F31]" office:value-type="float" office:value="0.000000000000854581813300448" calcext:value-type="float">
            <text:p>8.55E-13</text:p>
          </table:table-cell>
          <table:table-cell table:style-name="ce26" table:formula="of:=[.G15]-[.G31]" office:value-type="float" office:value="-0.00000000000720852500954439" calcext:value-type="float">
            <text:p>-7.21E-12</text:p>
          </table:table-cell>
          <table:table-cell table:style-name="ce26" table:formula="of:=[.H15]-[.H31]" office:value-type="float" office:value="0.00000000000138545121555755" calcext:value-type="float">
            <text:p>1.39E-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4844305670845" calcext:value-type="float">
            <text:p>7.5484E-5</text:p>
          </table:table-cell>
          <table:table-cell table:style-name="ce21" table:formula="of:=SQRT([.$A$52]/[.C20]^3)" office:value-type="float" office:value="0.0000372593185710426" calcext:value-type="float">
            <text:p>3.7259E-5</text:p>
          </table:table-cell>
          <table:table-cell table:style-name="ce21" table:formula="of:=SQRT([.$A$52]/[.D20]^3)" office:value-type="float" office:value="0.0000247116741891896" calcext:value-type="float">
            <text:p>2.4712E-5</text:p>
          </table:table-cell>
          <table:table-cell table:style-name="ce21" table:formula="of:=SQRT([.$A$52]/[.E20]^3)" office:value-type="float" office:value="0.000018480191141615" calcext:value-type="float">
            <text:p>1.8480E-5</text:p>
          </table:table-cell>
          <table:table-cell table:style-name="ce21" table:formula="of:=SQRT([.$A$52]/[.F20]^3)" office:value-type="float" office:value="0.0000147562472886425" calcext:value-type="float">
            <text:p>1.4756E-5</text:p>
          </table:table-cell>
          <table:table-cell table:style-name="ce21" table:formula="of:=SQRT([.$A$52]/[.G20]^3)" office:value-type="float" office:value="0.0000122803240972393" calcext:value-type="float">
            <text:p>1.2280E-5</text:p>
          </table:table-cell>
          <table:table-cell table:style-name="ce21" table:formula="of:=SQRT([.$A$52]/[.H20]^3)" office:value-type="float" office:value="0.000010515294594862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38.1626247495" calcext:value-type="float">
            <text:p>83238.16</text:p>
          </table:table-cell>
          <table:table-cell table:style-name="ce22" table:formula="of:=2*PI()/[.C34]" office:value-type="float" office:value="168633.929662438" calcext:value-type="float">
            <text:p>168633.93</text:p>
          </table:table-cell>
          <table:table-cell table:style-name="ce22" table:formula="of:=2*PI()/[.D34]" office:value-type="float" office:value="254259.798792921" calcext:value-type="float">
            <text:p>254259.80</text:p>
          </table:table-cell>
          <table:table-cell table:style-name="ce22" table:formula="of:=2*PI()/[.E34]" office:value-type="float" office:value="339995.688303821" calcext:value-type="float">
            <text:p>339995.69</text:p>
          </table:table-cell>
          <table:table-cell table:style-name="ce22" table:formula="of:=2*PI()/[.F34]" office:value-type="float" office:value="425798.320147129" calcext:value-type="float">
            <text:p>425798.32</text:p>
          </table:table-cell>
          <table:table-cell table:style-name="ce22" table:formula="of:=2*PI()/[.G34]" office:value-type="float" office:value="511646.537780877" calcext:value-type="float">
            <text:p>511646.54</text:p>
          </table:table-cell>
          <table:table-cell table:style-name="ce22" table:formula="of:=2*PI()/[.H34]" office:value-type="float" office:value="597528.224292421" calcext:value-type="float">
            <text:p>597528.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00583701190508873" calcext:value-type="float">
            <text:p>0.005837</text:p>
          </table:table-cell>
          <table:table-cell table:style-name="ce23" table:formula="of:=ACOS( ([.C19]+COS([.C28])) / (1+[.C19]*COS([.C28])) )" office:value-type="float" office:value="0.00284940461274967" calcext:value-type="float">
            <text:p>0.002849</text:p>
          </table:table-cell>
          <table:table-cell table:style-name="ce23" table:formula="of:=ACOS( ([.D19]+COS([.D28])) / (1+[.D19]*COS([.D28])) )" office:value-type="float" office:value="0.00188119668747615" calcext:value-type="float">
            <text:p>0.001881</text:p>
          </table:table-cell>
          <table:table-cell table:style-name="ce23" table:formula="of:=ACOS( ([.E19]+COS([.E28])) / (1+[.E19]*COS([.E28])) )" office:value-type="float" office:value="0.0014031829692037" calcext:value-type="float">
            <text:p>0.001403</text:p>
          </table:table-cell>
          <table:table-cell table:style-name="ce23" table:formula="of:=ACOS( ([.F19]+COS([.F28])) / (1+[.F19]*COS([.F28])) )" office:value-type="float" office:value="0.00111852796412054" calcext:value-type="float">
            <text:p>0.001119</text:p>
          </table:table-cell>
          <table:table-cell table:style-name="ce23" table:formula="of:=ACOS( ([.G19]+COS([.G28])) / (1+[.G19]*COS([.G28])) )" office:value-type="float" office:value="0.000929724325587326" calcext:value-type="float">
            <text:p>0.000930</text:p>
          </table:table-cell>
          <table:table-cell table:style-name="ce23" table:formula="of:=ACOS( ([.H19]+COS([.H28])) / (1+[.H19]*COS([.H28])) )" office:value-type="float" office:value="0.000795367058993064" calcext:value-type="float">
            <text:p>0.00079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142.534699844784" calcext:value-type="float">
            <text:p>142.53</text:p>
          </table:table-cell>
          <table:table-cell table:style-name="ce22" table:formula="of:= ( [.C36]-[.C19]*SIN([.C36]) ) /[.C34]" office:value-type="float" office:value="145.463614063272" calcext:value-type="float">
            <text:p>145.46</text:p>
          </table:table-cell>
          <table:table-cell table:style-name="ce22" table:formula="of:= ( [.D36]-[.D19]*SIN([.D36]) ) /[.D34]" office:value-type="float" office:value="146.584194154046" calcext:value-type="float">
            <text:p>146.58</text:p>
          </table:table-cell>
          <table:table-cell table:style-name="ce22" table:formula="of:= ( [.E36]-[.E19]*SIN([.E36]) ) /[.E34]" office:value-type="float" office:value="147.200769793647" calcext:value-type="float">
            <text:p>147.20</text:p>
          </table:table-cell>
          <table:table-cell table:style-name="ce22" table:formula="of:= ( [.F36]-[.F19]*SIN([.F36]) ) /[.F34]" office:value-type="float" office:value="147.59892281341" calcext:value-type="float">
            <text:p>147.60</text:p>
          </table:table-cell>
          <table:table-cell table:style-name="ce22" table:formula="of:= ( [.G36]-[.G19]*SIN([.G36]) ) /[.G34]" office:value-type="float" office:value="147.880696987215" calcext:value-type="float">
            <text:p>147.88</text:p>
          </table:table-cell>
          <table:table-cell table:style-name="ce22" table:formula="of:= ( [.H36]-[.H19]*SIN([.H36]) ) /[.H34]" office:value-type="float" office:value="148.092367389346" calcext:value-type="float">
            <text:p>148.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7.46530015521554" calcext:value-type="float">
            <text:p>7.47</text:p>
          </table:table-cell>
          <table:table-cell table:style-name="ce22" table:formula="of:=[.$A$1]-[.C37]" office:value-type="float" office:value="4.53638593672778" calcext:value-type="float">
            <text:p>4.54</text:p>
          </table:table-cell>
          <table:table-cell table:style-name="ce22" table:formula="of:=[.$A$1]-[.D37]" office:value-type="float" office:value="3.41580584595388" calcext:value-type="float">
            <text:p>3.42</text:p>
          </table:table-cell>
          <table:table-cell table:style-name="ce22" table:formula="of:=[.$A$1]-[.E37]" office:value-type="float" office:value="2.79923020635329" calcext:value-type="float">
            <text:p>2.80</text:p>
          </table:table-cell>
          <table:table-cell table:style-name="ce22" table:formula="of:=[.$A$1]-[.F37]" office:value-type="float" office:value="2.40107718659019" calcext:value-type="float">
            <text:p>2.40</text:p>
          </table:table-cell>
          <table:table-cell table:style-name="ce22" table:formula="of:=[.$A$1]-[.G37]" office:value-type="float" office:value="2.11930301278508" calcext:value-type="float">
            <text:p>2.12</text:p>
          </table:table-cell>
          <table:table-cell table:style-name="ce22" table:formula="of:=[.$A$1]-[.H37]" office:value-type="float" office:value="1.90763261065374" calcext:value-type="float">
            <text:p>1.91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0157376019106509" calcext:value-type="float">
            <text:p>0.000157</text:p>
          </table:table-cell>
          <table:table-cell table:style-name="ce23" table:formula="of:=[.C73]" office:value-type="float" office:value="0.0000536713862486023" calcext:value-type="float">
            <text:p>0.000054</text:p>
          </table:table-cell>
          <table:table-cell table:style-name="ce23" table:formula="of:=[.D73]" office:value-type="float" office:value="0.0000294325989486678" calcext:value-type="float">
            <text:p>0.000029</text:p>
          </table:table-cell>
          <table:table-cell table:style-name="ce23" table:formula="of:=[.E73]" office:value-type="float" office:value="0.0000193927051020362" calcext:value-type="float">
            <text:p>0.000019</text:p>
          </table:table-cell>
          <table:table-cell table:style-name="ce23" table:formula="of:=[.F73]" office:value-type="float" office:value="0.0000140898197401054" calcext:value-type="float">
            <text:p>0.000014</text:p>
          </table:table-cell>
          <table:table-cell table:style-name="ce23" table:formula="of:=[.G73]" office:value-type="float" office:value="0.0000108780495915537" calcext:value-type="float">
            <text:p>0.000011</text:p>
          </table:table-cell>
          <table:table-cell table:style-name="ce23" table:formula="of:=[.H73]" office:value-type="float" office:value="0.00000875331689436608" calcext:value-type="float">
            <text:p>0.0000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00468225875416684" calcext:value-type="float">
            <text:p>0.0047</text:p>
          </table:table-cell>
          <table:table-cell table:style-name="ce28" table:formula="of:=[.C77]" office:value-type="float" office:value="0.000981795664863768" calcext:value-type="float">
            <text:p>0.0010</text:p>
          </table:table-cell>
          <table:table-cell table:style-name="ce28" table:formula="of:=[.D77]" office:value-type="float" office:value="0.00040696634303488" calcext:value-type="float">
            <text:p>0.0004</text:p>
          </table:table-cell>
          <table:table-cell table:style-name="ce28" table:formula="of:=[.E77]" office:value-type="float" office:value="0.000220173097846215" calcext:value-type="float">
            <text:p>0.0002</text:p>
          </table:table-cell>
          <table:table-cell table:style-name="ce28" table:formula="of:=[.F77]" office:value-type="float" office:value="0.000137379710951557" calcext:value-type="float">
            <text:p>0.0001</text:p>
          </table:table-cell>
          <table:table-cell table:style-name="ce28" table:formula="of:=[.G77]" office:value-type="float" office:value="0.0000936943436531571" calcext:value-type="float">
            <text:p>0.0001</text:p>
          </table:table-cell>
          <table:table-cell table:style-name="ce28" table:formula="of:=[.H77]" office:value-type="float" office:value="0.000067904679584345" calcext:value-type="float">
            <text:p>0.0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5.71379038054786" calcext:value-type="float">
            <text:p>-5.71</text:p>
          </table:table-cell>
          <table:table-cell table:style-name="ce22" table:formula="of:=[.C85]" office:value-type="float" office:value="-7.54147533133954" calcext:value-type="float">
            <text:p>-7.54</text:p>
          </table:table-cell>
          <table:table-cell table:style-name="ce22" table:formula="of:=[.D85]" office:value-type="float" office:value="-8.24779193037087" calcext:value-type="float">
            <text:p>-8.25</text:p>
          </table:table-cell>
          <table:table-cell table:style-name="ce22" table:formula="of:=[.E85]" office:value-type="float" office:value="-8.63807692596141" calcext:value-type="float">
            <text:p>-8.64</text:p>
          </table:table-cell>
          <table:table-cell table:style-name="ce22" table:formula="of:=[.F85]" office:value-type="float" office:value="-8.89072348269044" calcext:value-type="float">
            <text:p>-8.89</text:p>
          </table:table-cell>
          <table:table-cell table:style-name="ce22" table:formula="of:=[.G85]" office:value-type="float" office:value="-9.06981762627636" calcext:value-type="float">
            <text:p>-9.07</text:p>
          </table:table-cell>
          <table:table-cell table:style-name="ce22" table:formula="of:=[.H85]" office:value-type="float" office:value="-9.2045012522422" calcext:value-type="float">
            <text:p>-9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00768240182040599" calcext:value-type="float">
            <text:p>-0.0000768</text:p>
          </table:table-cell>
          <table:table-cell table:style-name="ce29" table:formula="of:=[.C91]" office:value-type="float" office:value="-0.0000378959759882282" calcext:value-type="float">
            <text:p>-0.0000379</text:p>
          </table:table-cell>
          <table:table-cell table:style-name="ce29" table:formula="of:=[.D91]" office:value-type="float" office:value="-0.0000235757199008777" calcext:value-type="float">
            <text:p>-0.0000236</text:p>
          </table:table-cell>
          <table:table-cell table:style-name="ce29" table:formula="of:=[.E91]" office:value-type="float" office:value="-0.0000166066397871688" calcext:value-type="float">
            <text:p>-0.0000166</text:p>
          </table:table-cell>
          <table:table-cell table:style-name="ce29" table:formula="of:=[.F91]" office:value-type="float" office:value="-0.0000125864366015108" calcext:value-type="float">
            <text:p>-0.0000126</text:p>
          </table:table-cell>
          <table:table-cell table:style-name="ce29" table:formula="of:=[.G91]" office:value-type="float" office:value="-0.0000100085739874303" calcext:value-type="float">
            <text:p>-0.0000100</text:p>
          </table:table-cell>
          <table:table-cell table:style-name="ce29" table:formula="of:=[.H91]" office:value-type="float" office:value="-0.00000823267166613576" calcext:value-type="float">
            <text:p>-0.00000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17.7875664918326" calcext:value-type="float">
            <text:p>17.79</text:p>
          </table:table-cell>
          <table:table-cell table:style-name="ce22" table:formula="of:=[.C81]-[.C95]" office:value-type="float" office:value="11.4903202655091" calcext:value-type="float">
            <text:p>11.49</text:p>
          </table:table-cell>
          <table:table-cell table:style-name="ce22" table:formula="of:=[.D81]-[.D95]" office:value-type="float" office:value="8.85408613928878" calcext:value-type="float">
            <text:p>8.85</text:p>
          </table:table-cell>
          <table:table-cell table:style-name="ce22" table:formula="of:=[.E81]-[.E95]" office:value-type="float" office:value="7.3480458104575" calcext:value-type="float">
            <text:p>7.35</text:p>
          </table:table-cell>
          <table:table-cell table:style-name="ce22" table:formula="of:=[.F81]-[.F95]" office:value-type="float" office:value="6.35427249351607" calcext:value-type="float">
            <text:p>6.35</text:p>
          </table:table-cell>
          <table:table-cell table:style-name="ce22" table:formula="of:=[.G81]-[.G95]" office:value-type="float" office:value="5.64080950473393" calcext:value-type="float">
            <text:p>5.64</text:p>
          </table:table-cell>
          <table:table-cell table:style-name="ce22" table:formula="of:=[.H81]-[.H95]" office:value-type="float" office:value="5.09928163247935" calcext:value-type="float">
            <text:p>5.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0.0358744969271356" calcext:value-type="float">
            <text:p>-0.04</text:p>
          </table:table-cell>
          <table:table-cell table:style-name="ce22" table:formula="of:=[.C82]-[.C96]" office:value-type="float" office:value="-0.00866086674795952" calcext:value-type="float">
            <text:p>-0.01</text:p>
          </table:table-cell>
          <table:table-cell table:style-name="ce22" table:formula="of:=[.D82]-[.D96]" office:value-type="float" office:value="-0.00379632011754438" calcext:value-type="float">
            <text:p>0.00</text:p>
          </table:table-cell>
          <table:table-cell table:style-name="ce22" table:formula="of:=[.E82]-[.E96]" office:value-type="float" office:value="-0.0021189866529312" calcext:value-type="float">
            <text:p>0.00</text:p>
          </table:table-cell>
          <table:table-cell table:style-name="ce22" table:formula="of:=[.F82]-[.F96]" office:value-type="float" office:value="-0.00134934522793628" calcext:value-type="float">
            <text:p>0.00</text:p>
          </table:table-cell>
          <table:table-cell table:style-name="ce22" table:formula="of:=[.G82]-[.G96]" office:value-type="float" office:value="-0.00093369884416461" calcext:value-type="float">
            <text:p>0.00</text:p>
          </table:table-cell>
          <table:table-cell table:style-name="ce22" table:formula="of:=[.H82]-[.H96]" office:value-type="float" office:value="-0.000684134545736015" calcext:value-type="float">
            <text:p>0.00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17.7876026681759" calcext:value-type="float">
            <text:p>17.79</text:p>
          </table:table-cell>
          <table:table-cell table:style-name="ce22" table:formula="of:=SQRT([.C45]^2+[.C46]^2)" office:value-type="float" office:value="11.4903235295871" calcext:value-type="float">
            <text:p>11.49</text:p>
          </table:table-cell>
          <table:table-cell table:style-name="ce22" table:formula="of:=SQRT([.D45]^2+[.D46]^2)" office:value-type="float" office:value="8.85408695315288" calcext:value-type="float">
            <text:p>8.85</text:p>
          </table:table-cell>
          <table:table-cell table:style-name="ce22" table:formula="of:=SQRT([.E45]^2+[.E46]^2)" office:value-type="float" office:value="7.34804611598801" calcext:value-type="float">
            <text:p>7.35</text:p>
          </table:table-cell>
          <table:table-cell table:style-name="ce22" table:formula="of:=SQRT([.F45]^2+[.F46]^2)" office:value-type="float" office:value="6.35427263678444" calcext:value-type="float">
            <text:p>6.35</text:p>
          </table:table-cell>
          <table:table-cell table:style-name="ce22" table:formula="of:=SQRT([.G45]^2+[.G46]^2)" office:value-type="float" office:value="5.6408095820095" calcext:value-type="float">
            <text:p>5.64</text:p>
          </table:table-cell>
          <table:table-cell table:style-name="ce22" table:formula="of:=SQRT([.H45]^2+[.H46]^2)" office:value-type="float" office:value="5.09928167837209" calcext:value-type="float">
            <text:p>5.1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0.115555687738534" calcext:value-type="float">
            <text:p>-0.12</text:p>
          </table:table-cell>
          <table:table-cell table:style-name="ce22" table:formula="of:=DEGREES(ATAN([.C46]/[.C45]))" office:value-type="float" office:value="-0.0431868743550993" calcext:value-type="float">
            <text:p>-0.04</text:p>
          </table:table-cell>
          <table:table-cell table:style-name="ce22" table:formula="of:=DEGREES(ATAN([.D46]/[.D45]))" office:value-type="float" office:value="-0.0245664096401289" calcext:value-type="float">
            <text:p>-0.02</text:p>
          </table:table-cell>
          <table:table-cell table:style-name="ce22" table:formula="of:=DEGREES(ATAN([.E46]/[.E45]))" office:value-type="float" office:value="-0.016522622724981" calcext:value-type="float">
            <text:p>-0.02</text:p>
          </table:table-cell>
          <table:table-cell table:style-name="ce22" table:formula="of:=DEGREES(ATAN([.F46]/[.F45]))" office:value-type="float" office:value="-0.0121668980333577" calcext:value-type="float">
            <text:p>-0.01</text:p>
          </table:table-cell>
          <table:table-cell table:style-name="ce22" table:formula="of:=DEGREES(ATAN([.G46]/[.G45]))" office:value-type="float" office:value="-0.0094839229322308" calcext:value-type="float">
            <text:p>-0.01</text:p>
          </table:table-cell>
          <table:table-cell table:style-name="ce22" table:formula="of:=DEGREES(ATAN([.H46]/[.H45]))" office:value-type="float" office:value="-0.00768696939681104" calcext:value-type="float">
            <text:p>-0.0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020168163166182" calcext:value-type="float">
            <text:p>0.0020168163</text:p>
          </table:table-cell>
          <table:table-cell table:formula="of:=[.C56]+([.$A$1]-[.C58])*[.C55]" office:value-type="float" office:value="0.000753752242397742" calcext:value-type="float">
            <text:p>0.0007537522</text:p>
          </table:table-cell>
          <table:table-cell table:formula="of:=[.D56]+([.$A$1]-[.D58])*[.D55]" office:value-type="float" office:value="0.000428764484573271" calcext:value-type="float">
            <text:p>0.0004287645</text:p>
          </table:table-cell>
          <table:table-cell table:formula="of:=[.E56]+([.$A$1]-[.E58])*[.E55]" office:value-type="float" office:value="0.000288374022194252" calcext:value-type="float">
            <text:p>0.000288374</text:p>
          </table:table-cell>
          <table:table-cell table:formula="of:=[.F56]+([.$A$1]-[.F58])*[.F55]" office:value-type="float" office:value="0.000212352415529738" calcext:value-type="float">
            <text:p>0.0002123524</text:p>
          </table:table-cell>
          <table:table-cell table:formula="of:=[.G56]+([.$A$1]-[.G58])*[.G55]" office:value-type="float" office:value="0.000165525561319047" calcext:value-type="float">
            <text:p>0.0001655256</text:p>
          </table:table-cell>
          <table:table-cell table:formula="of:=[.H56]+([.$A$1]-[.H58])*[.H55]" office:value-type="float" office:value="0.00013416276187705" calcext:value-type="float">
            <text:p>0.0001341628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00607239256762912" calcext:value-type="float">
            <text:p>0.0060723926</text:p>
          </table:table-cell>
          <table:table-cell table:formula="of:=ACOS( ([.C8]+COS([.C56]))/(1+[.C8]*COS([.C56])) )" office:value-type="float" office:value="0.00291711719170697" calcext:value-type="float">
            <text:p>0.0029171172</text:p>
          </table:table-cell>
          <table:table-cell table:formula="of:=ACOS( ([.D8]+COS([.D56]))/(1+[.D8]*COS([.D56])) )" office:value-type="float" office:value="0.0019144690966126" calcext:value-type="float">
            <text:p>0.0019144691</text:p>
          </table:table-cell>
          <table:table-cell table:formula="of:=ACOS( ([.E8]+COS([.E56]))/(1+[.E8]*COS([.E56])) )" office:value-type="float" office:value="0.00142339198602271" calcext:value-type="float">
            <text:p>0.001423392</text:p>
          </table:table-cell>
          <table:table-cell table:formula="of:=ACOS( ([.F8]+COS([.F56]))/(1+[.F8]*COS([.F56])) )" office:value-type="float" office:value="0.00113228944540931" calcext:value-type="float">
            <text:p>0.0011322894</text:p>
          </table:table-cell>
          <table:table-cell table:formula="of:=ACOS( ([.G8]+COS([.G56]))/(1+[.G8]*COS([.G56])) )" office:value-type="float" office:value="0.000939791379527161" calcext:value-type="float">
            <text:p>0.0009397914</text:p>
          </table:table-cell>
          <table:table-cell table:formula="of:=ACOS( ([.H8]+COS([.H56]))/(1+[.H8]*COS([.H56])) )" office:value-type="float" office:value="0.000803102307101219" calcext:value-type="float">
            <text:p>0.000803102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149.999999999142" calcext:value-type="float">
            <text:p>149.9999999991</text:p>
          </table:table-cell>
          <table:table-cell table:formula="of:=([.C57]-[.C8]*SIN([.C57]))/[.C5]" office:value-type="float" office:value="150.000000017708" calcext:value-type="float">
            <text:p>150.0000000177</text:p>
          </table:table-cell>
          <table:table-cell table:formula="of:=([.D57]-[.D8]*SIN([.D57]))/[.D5]" office:value-type="float" office:value="150.000000080337" calcext:value-type="float">
            <text:p>150.0000000803</text:p>
          </table:table-cell>
          <table:table-cell table:formula="of:=([.E57]-[.E8]*SIN([.E57]))/[.E5]" office:value-type="float" office:value="149.999999850958" calcext:value-type="float">
            <text:p>149.999999851</text:p>
          </table:table-cell>
          <table:table-cell table:formula="of:=([.F57]-[.F8]*SIN([.F57]))/[.F5]" office:value-type="float" office:value="149.999999822861" calcext:value-type="float">
            <text:p>149.9999998229</text:p>
          </table:table-cell>
          <table:table-cell table:formula="of:=([.G57]-[.G8]*SIN([.G57]))/[.G5]" office:value-type="float" office:value="149.999999968273" calcext:value-type="float">
            <text:p>149.9999999683</text:p>
          </table:table-cell>
          <table:table-cell table:formula="of:=([.H57]-[.H8]*SIN([.H57]))/[.H5]" office:value-type="float" office:value="149.999999550412" calcext:value-type="float">
            <text:p>149.9999995504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-0.000000000857653503771871" calcext:value-type="float">
            <text:p>-8.58E-10</text:p>
          </table:table-cell>
          <table:table-cell table:style-name="ce26" table:formula="of:=[.C58]-[.$A$1]" office:value-type="float" office:value="0.0000000177083734342887" calcext:value-type="float">
            <text:p>1.77E-08</text:p>
          </table:table-cell>
          <table:table-cell table:style-name="ce26" table:formula="of:=[.D58]-[.$A$1]" office:value-type="float" office:value="0.0000000803374575752969" calcext:value-type="float">
            <text:p>8.03E-08</text:p>
          </table:table-cell>
          <table:table-cell table:style-name="ce26" table:formula="of:=[.E58]-[.$A$1]" office:value-type="float" office:value="-0.00000014904239264979" calcext:value-type="float">
            <text:p>-1.49E-07</text:p>
          </table:table-cell>
          <table:table-cell table:style-name="ce26" table:formula="of:=[.F58]-[.$A$1]" office:value-type="float" office:value="-0.000000177138986146019" calcext:value-type="float">
            <text:p>-1.77E-07</text:p>
          </table:table-cell>
          <table:table-cell table:style-name="ce26" table:formula="of:=[.G58]-[.$A$1]" office:value-type="float" office:value="-0.0000000317272679239977" calcext:value-type="float">
            <text:p>-3.17E-08</text:p>
          </table:table-cell>
          <table:table-cell table:style-name="ce26" table:formula="of:=[.H58]-[.$A$1]" office:value-type="float" office:value="-0.000000449587645334759" calcext:value-type="float">
            <text:p>-4.50E-07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00111762069422245" calcext:value-type="float">
            <text:p>1.1176E-6</text:p>
          </table:table-cell>
          <table:table-cell table:style-name="ce21" table:formula="of:=[.C15]^2*[.C18]/[.$A$52]" office:value-type="float" office:value="0.000000178771427611518" calcext:value-type="float">
            <text:p>1.7877E-7</text:p>
          </table:table-cell>
          <table:table-cell table:style-name="ce21" table:formula="of:=[.D15]^2*[.D18]/[.$A$52]" office:value-type="float" office:value="0.0000000608714013168716" calcext:value-type="float">
            <text:p>6.0871E-8</text:p>
          </table:table-cell>
          <table:table-cell table:style-name="ce21" table:formula="of:=[.E15]^2*[.E18]/[.$A$52]" office:value-type="float" office:value="0.0000000283117389704489" calcext:value-type="float">
            <text:p>2.8312E-8</text:p>
          </table:table-cell>
          <table:table-cell table:style-name="ce21" table:formula="of:=[.F15]^2*[.F18]/[.$A$52]" office:value-type="float" office:value="0.0000000156289256196603" calcext:value-type="float">
            <text:p>1.5629E-8</text:p>
          </table:table-cell>
          <table:table-cell table:style-name="ce21" table:formula="of:=[.G15]^2*[.G18]/[.$A$52]" office:value-type="float" office:value="0.00000000961652073995965" calcext:value-type="float">
            <text:p>9.6165E-9</text:p>
          </table:table-cell>
          <table:table-cell table:style-name="ce21" table:formula="of:=[.H15]^2*[.H18]/[.$A$52]" office:value-type="float" office:value="0.00000000637753294567475" calcext:value-type="float">
            <text:p>6.3775E-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0299423019106" calcext:value-type="float">
            <text:p>0.0850299423</text:p>
          </table:table-cell>
          <table:table-cell table:formula="of:=[.C18]/[.C13]" office:value-type="float" office:value="0.0514644638985772" calcext:value-type="float">
            <text:p>0.0514644639</text:p>
          </table:table-cell>
          <table:table-cell table:formula="of:=[.D18]/[.D13]" office:value-type="float" office:value="0.0386632804846478" calcext:value-type="float">
            <text:p>0.0386632805</text:p>
          </table:table-cell>
          <table:table-cell table:formula="of:=[.E18]/[.E13]" office:value-type="float" office:value="0.0316388719576112" calcext:value-type="float">
            <text:p>0.031638872</text:p>
          </table:table-cell>
          <table:table-cell table:formula="of:=[.F18]/[.F13]" office:value-type="float" office:value="0.0271117293442374" calcext:value-type="float">
            <text:p>0.0271117293</text:p>
          </table:table-cell>
          <table:table-cell table:formula="of:=[.G18]/[.G13]" office:value-type="float" office:value="0.0239124975712791" calcext:value-type="float">
            <text:p>0.0239124976</text:p>
          </table:table-cell>
          <table:table-cell table:formula="of:=[.H18]/[.H13]" office:value-type="float" office:value="0.0215119577676274" calcext:value-type="float">
            <text:p>0.021511957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69908912134" calcext:value-type="float">
            <text:p>-0.9927699089</text:p>
          </table:table-cell>
          <table:table-cell table:formula="of:=[.C62]^2-1" office:value-type="float" office:value="-0.997351408955632" calcext:value-type="float">
            <text:p>-0.997351409</text:p>
          </table:table-cell>
          <table:table-cell table:formula="of:=[.D62]^2-1" office:value-type="float" office:value="-0.998505150742166" calcext:value-type="float">
            <text:p>-0.9985051507</text:p>
          </table:table-cell>
          <table:table-cell table:formula="of:=[.E62]^2-1" office:value-type="float" office:value="-0.99899898178125" calcext:value-type="float">
            <text:p>-0.9989989818</text:p>
          </table:table-cell>
          <table:table-cell table:formula="of:=[.F62]^2-1" office:value-type="float" office:value="-0.999264954131965" calcext:value-type="float">
            <text:p>-0.9992649541</text:p>
          </table:table-cell>
          <table:table-cell table:formula="of:=[.G62]^2-1" office:value-type="float" office:value="-0.999428192459903" calcext:value-type="float">
            <text:p>-0.9994281925</text:p>
          </table:table-cell>
          <table:table-cell table:formula="of:=[.H62]^2-1" office:value-type="float" office:value="-0.999537235673004" calcext:value-type="float">
            <text:p>-0.999537235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598584807395" calcext:value-type="float">
            <text:p>0.1555985848</text:p>
          </table:table-cell>
          <table:table-cell table:formula="of:=2*[.C62]-2*[.C62]^2-[.C61]" office:value-type="float" office:value="0.0976315669369909" calcext:value-type="float">
            <text:p>0.0976315669</text:p>
          </table:table-cell>
          <table:table-cell table:formula="of:=2*[.D62]-2*[.D62]^2-[.D61]" office:value-type="float" office:value="0.0743368015822251" calcext:value-type="float">
            <text:p>0.0743368016</text:p>
          </table:table-cell>
          <table:table-cell table:formula="of:=2*[.E62]-2*[.E62]^2-[.E61]" office:value-type="float" office:value="0.0612756791659831" calcext:value-type="float">
            <text:p>0.0612756792</text:p>
          </table:table-cell>
          <table:table-cell table:formula="of:=2*[.F62]-2*[.F62]^2-[.F61]" office:value-type="float" office:value="0.0527533513234789" calcext:value-type="float">
            <text:p>0.0527533513</text:p>
          </table:table-cell>
          <table:table-cell table:formula="of:=2*[.G62]-2*[.G62]^2-[.G61]" office:value-type="float" office:value="0.0466813704458446" calcext:value-type="float">
            <text:p>0.0466813704</text:p>
          </table:table-cell>
          <table:table-cell table:formula="of:=2*[.H62]-2*[.H62]^2-[.H61]" office:value-type="float" office:value="0.0420983805037294" calcext:value-type="float">
            <text:p>0.042098380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171324104739" calcext:value-type="float">
            <text:p>0.8371713241</text:p>
          </table:table-cell>
          <table:table-cell table:formula="of:=([.C62]-1)^2+[.C61]" office:value-type="float" office:value="0.899719842018641" calcext:value-type="float">
            <text:p>0.899719842</text:p>
          </table:table-cell>
          <table:table-cell table:formula="of:=([.D62]-1)^2+[.D61]" office:value-type="float" office:value="0.92416834915994" calcext:value-type="float">
            <text:p>0.9241683492</text:p>
          </table:table-cell>
          <table:table-cell table:formula="of:=([.E62]-1)^2+[.E61]" office:value-type="float" office:value="0.937723302615267" calcext:value-type="float">
            <text:p>0.9377233026</text:p>
          </table:table-cell>
          <table:table-cell table:formula="of:=([.F62]-1)^2+[.F61]" office:value-type="float" office:value="0.946511602808486" calcext:value-type="float">
            <text:p>0.9465116028</text:p>
          </table:table-cell>
          <table:table-cell table:formula="of:=([.G62]-1)^2+[.G61]" office:value-type="float" office:value="0.952746822014059" calcext:value-type="float">
            <text:p>0.952746822</text:p>
          </table:table-cell>
          <table:table-cell table:formula="of:=([.H62]-1)^2+[.H61]" office:value-type="float" office:value="0.957438855169274" calcext:value-type="float">
            <text:p>0.957438855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68230220739" calcext:value-type="float">
            <text:p>-0.8432682302</text:p>
          </table:table-cell>
          <table:table-cell table:formula="of:=(-[.C64]+SQRT([.C64]^2-4*[.C63]*[.C65]))/(2*[.C63])" office:value-type="float" office:value="-0.902109160261552" calcext:value-type="float">
            <text:p>-0.9021091603</text:p>
          </table:table-cell>
          <table:table-cell table:formula="of:=(-[.D64]+SQRT([.D64]^2-4*[.D63]*[.D65]))/(2*[.D63])" office:value-type="float" office:value="-0.92555190974531" calcext:value-type="float">
            <text:p>-0.9255519097</text:p>
          </table:table-cell>
          <table:table-cell table:formula="of:=(-[.E64]+SQRT([.E64]^2-4*[.E63]*[.E65]))/(2*[.E63])" office:value-type="float" office:value="-0.938662921300754" calcext:value-type="float">
            <text:p>-0.9386629213</text:p>
          </table:table-cell>
          <table:table-cell table:formula="of:=(-[.F64]+SQRT([.F64]^2-4*[.F63]*[.F65]))/(2*[.F63])" office:value-type="float" office:value="-0.947207844020404" calcext:value-type="float">
            <text:p>-0.947207844</text:p>
          </table:table-cell>
          <table:table-cell table:formula="of:=(-[.G64]+SQRT([.G64]^2-4*[.G63]*[.G65]))/(2*[.G63])" office:value-type="float" office:value="-0.953291921522699" calcext:value-type="float">
            <text:p>-0.9532919215</text:p>
          </table:table-cell>
          <table:table-cell table:formula="of:=(-[.H64]+SQRT([.H64]^2-4*[.H63]*[.H65]))/(2*[.H63])" office:value-type="float" office:value="-0.957882128847972" calcext:value-type="float">
            <text:p>-0.9578821288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68230220739" calcext:value-type="float">
            <text:p>-0.843268</text:p>
          </table:table-cell>
          <table:table-cell table:style-name="ce34" table:formula="of:=[.C19]" office:value-type="float" office:value="-0.902109160261552" calcext:value-type="float">
            <text:p>-0.902109</text:p>
          </table:table-cell>
          <table:table-cell table:style-name="ce34" table:formula="of:=[.D19]" office:value-type="float" office:value="-0.92555190974531" calcext:value-type="float">
            <text:p>-0.925552</text:p>
          </table:table-cell>
          <table:table-cell table:style-name="ce34" table:formula="of:=[.E19]" office:value-type="float" office:value="-0.938662921300754" calcext:value-type="float">
            <text:p>-0.938663</text:p>
          </table:table-cell>
          <table:table-cell table:style-name="ce34" table:formula="of:=[.F19]" office:value-type="float" office:value="-0.947207844020404" calcext:value-type="float">
            <text:p>-0.947208</text:p>
          </table:table-cell>
          <table:table-cell table:style-name="ce34" table:formula="of:=[.G19]" office:value-type="float" office:value="-0.953291921522699" calcext:value-type="float">
            <text:p>-0.953292</text:p>
          </table:table-cell>
          <table:table-cell table:style-name="ce34" table:formula="of:=[.H19]" office:value-type="float" office:value="-0.957882128847972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4844305670845" calcext:value-type="float">
            <text:p>7.5484E-5</text:p>
          </table:table-cell>
          <table:table-cell table:style-name="ce35" table:formula="of:=[.C34]" office:value-type="float" office:value="0.0000372593185710426" calcext:value-type="float">
            <text:p>3.7259E-5</text:p>
          </table:table-cell>
          <table:table-cell table:style-name="ce35" table:formula="of:=[.D34]" office:value-type="float" office:value="0.0000247116741891896" calcext:value-type="float">
            <text:p>2.4712E-5</text:p>
          </table:table-cell>
          <table:table-cell table:style-name="ce35" table:formula="of:=[.E34]" office:value-type="float" office:value="0.000018480191141615" calcext:value-type="float">
            <text:p>1.8480E-5</text:p>
          </table:table-cell>
          <table:table-cell table:style-name="ce35" table:formula="of:=[.F34]" office:value-type="float" office:value="0.0000147562472886425" calcext:value-type="float">
            <text:p>1.4756E-5</text:p>
          </table:table-cell>
          <table:table-cell table:style-name="ce35" table:formula="of:=[.G34]" office:value-type="float" office:value="0.0000122803240972393" calcext:value-type="float">
            <text:p>1.2280E-5</text:p>
          </table:table-cell>
          <table:table-cell table:style-name="ce35" table:formula="of:=[.H34]" office:value-type="float" office:value="0.000010515294594862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2845915424" calcext:value-type="float">
            <text:p>5.78663</text:p>
          </table:table-cell>
          <table:table-cell table:style-name="ce36" table:formula="of:=[.C22]" office:value-type="float" office:value="5.69642192053703" calcext:value-type="float">
            <text:p>5.69642</text:p>
          </table:table-cell>
          <table:table-cell table:style-name="ce36" table:formula="of:=[.D22]" office:value-type="float" office:value="5.66164001421819" calcext:value-type="float">
            <text:p>5.66164</text:p>
          </table:table-cell>
          <table:table-cell table:style-name="ce36" table:formula="of:=[.E22]" office:value-type="float" office:value="5.64246294235334" calcext:value-type="float">
            <text:p>5.64246</text:p>
          </table:table-cell>
          <table:table-cell table:style-name="ce36" table:formula="of:=[.F22]" office:value-type="float" office:value="5.63006893390622" calcext:value-type="float">
            <text:p>5.63007</text:p>
          </table:table-cell>
          <table:table-cell table:style-name="ce36" table:formula="of:=[.G22]" office:value-type="float" office:value="5.62129387825844" calcext:value-type="float">
            <text:p>5.62129</text:p>
          </table:table-cell>
          <table:table-cell table:style-name="ce36" table:formula="of:=[.H22]" office:value-type="float" office:value="5.61470051768711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0157376019106509" calcext:value-type="float">
            <text:p>0.000157</text:p>
          </table:table-cell>
          <table:table-cell table:style-name="ce23" table:formula="of:=[.C29]/2" office:value-type="float" office:value="0.0000536713862486023" calcext:value-type="float">
            <text:p>0.000054</text:p>
          </table:table-cell>
          <table:table-cell table:style-name="ce23" table:formula="of:=[.D29]/2" office:value-type="float" office:value="0.0000294325989486678" calcext:value-type="float">
            <text:p>0.000029</text:p>
          </table:table-cell>
          <table:table-cell table:style-name="ce23" table:formula="of:=[.E29]/2" office:value-type="float" office:value="0.0000193927051020362" calcext:value-type="float">
            <text:p>0.000019</text:p>
          </table:table-cell>
          <table:table-cell table:style-name="ce23" table:formula="of:=[.F29]/2" office:value-type="float" office:value="0.0000140898197401054" calcext:value-type="float">
            <text:p>0.000014</text:p>
          </table:table-cell>
          <table:table-cell table:style-name="ce23" table:formula="of:=[.G29]/2" office:value-type="float" office:value="0.0000108780495915537" calcext:value-type="float">
            <text:p>0.000011</text:p>
          </table:table-cell>
          <table:table-cell table:style-name="ce23" table:formula="of:=[.H29]/2" office:value-type="float" office:value="0.00000875331689436608" calcext:value-type="float">
            <text:p>0.00000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6948579886315" calcext:value-type="float">
            <text:p>0.906949</text:p>
          </table:table-cell>
          <table:table-cell table:style-name="ce23" table:formula="of:=[.C70]*(1+[.C68]*COS([.C73]))" office:value-type="float" office:value="0.557627532707323" calcext:value-type="float">
            <text:p>0.557628</text:p>
          </table:table-cell>
          <table:table-cell table:style-name="ce23" table:formula="of:=[.D70]*(1+[.D68]*COS([.D73]))" office:value-type="float" office:value="0.421498289037787" calcext:value-type="float">
            <text:p>0.421498</text:p>
          </table:table-cell>
          <table:table-cell table:style-name="ce23" table:formula="of:=[.E70]*(1+[.E68]*COS([.E73]))" office:value-type="float" office:value="0.346092194548628" calcext:value-type="float">
            <text:p>0.346092</text:p>
          </table:table-cell>
          <table:table-cell table:style-name="ce23" table:formula="of:=[.F70]*(1+[.F68]*COS([.F73]))" office:value-type="float" office:value="0.297223477864003" calcext:value-type="float">
            <text:p>0.297223</text:p>
          </table:table-cell>
          <table:table-cell table:style-name="ce23" table:formula="of:=[.G70]*(1+[.G68]*COS([.G73]))" office:value-type="float" office:value="0.262559835926724" calcext:value-type="float">
            <text:p>0.262560</text:p>
          </table:table-cell>
          <table:table-cell table:style-name="ce23" table:formula="of:=[.H70]*(1+[.H68]*COS([.H73]))" office:value-type="float" office:value="0.236479233167209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00767944600253265" calcext:value-type="float">
            <text:p>-0.000768</text:p>
          </table:table-cell>
          <table:table-cell table:style-name="ce23" table:formula="of:=[.C70]*[.C68]*SIN([.C73])" office:value-type="float" office:value="-0.000275806218706189" calcext:value-type="float">
            <text:p>-0.000276</text:p>
          </table:table-cell>
          <table:table-cell table:style-name="ce23" table:formula="of:=[.D70]*[.D68]*SIN([.D73])" office:value-type="float" office:value="-0.00015423098987595" calcext:value-type="float">
            <text:p>-0.000154</text:p>
          </table:table-cell>
          <table:table-cell table:style-name="ce23" table:formula="of:=[.E70]*[.E68]*SIN([.E73])" office:value-type="float" office:value="-0.000102710956036103" calcext:value-type="float">
            <text:p>-0.000103</text:p>
          </table:table-cell>
          <table:table-cell table:style-name="ce23" table:formula="of:=[.F70]*[.F68]*SIN([.F73])" office:value-type="float" office:value="-0.0000751388311824475" calcext:value-type="float">
            <text:p>-0.000075</text:p>
          </table:table-cell>
          <table:table-cell table:style-name="ce23" table:formula="of:=[.G70]*[.G68]*SIN([.G73])" office:value-type="float" office:value="-0.0000582925746627308" calcext:value-type="float">
            <text:p>-0.000058</text:p>
          </table:table-cell>
          <table:table-cell table:style-name="ce23" table:formula="of:=[.H70]*[.H68]*SIN([.H73])" office:value-type="float" office:value="-0.0000470772752326296" calcext:value-type="float">
            <text:p>-0.00004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6948905008829" calcext:value-type="float">
            <text:p>0.906949</text:p>
          </table:table-cell>
          <table:table-cell table:style-name="ce23" table:formula="of:=SQRT([.C74]^2+[.C75]^2)" office:value-type="float" office:value="0.557627600915097" calcext:value-type="float">
            <text:p>0.557628</text:p>
          </table:table-cell>
          <table:table-cell table:style-name="ce23" table:formula="of:=SQRT([.D74]^2+[.D75]^2)" office:value-type="float" office:value="0.421498317255218" calcext:value-type="float">
            <text:p>0.421498</text:p>
          </table:table-cell>
          <table:table-cell table:style-name="ce23" table:formula="of:=SQRT([.E74]^2+[.E75]^2)" office:value-type="float" office:value="0.346092209789567" calcext:value-type="float">
            <text:p>0.346092</text:p>
          </table:table-cell>
          <table:table-cell table:style-name="ce23" table:formula="of:=SQRT([.F74]^2+[.F75]^2)" office:value-type="float" office:value="0.297223487361644" calcext:value-type="float">
            <text:p>0.297223</text:p>
          </table:table-cell>
          <table:table-cell table:style-name="ce23" table:formula="of:=SQRT([.G74]^2+[.G75]^2)" office:value-type="float" office:value="0.262559842397676" calcext:value-type="float">
            <text:p>0.262560</text:p>
          </table:table-cell>
          <table:table-cell table:style-name="ce23" table:formula="of:=SQRT([.H74]^2+[.H75]^2)" office:value-type="float" office:value="0.23647923785318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00468225875416684" calcext:value-type="float">
            <text:p>0.0047</text:p>
          </table:table-cell>
          <table:table-cell table:style-name="ce28" table:formula="of:=2000*[.C76]*SIN([.C73])*[.C72]" office:value-type="float" office:value="0.000981795664863768" calcext:value-type="float">
            <text:p>0.0010</text:p>
          </table:table-cell>
          <table:table-cell table:style-name="ce28" table:formula="of:=2000*[.D76]*SIN([.D73])*[.D72]" office:value-type="float" office:value="0.00040696634303488" calcext:value-type="float">
            <text:p>0.0004</text:p>
          </table:table-cell>
          <table:table-cell table:style-name="ce28" table:formula="of:=2000*[.E76]*SIN([.E73])*[.E72]" office:value-type="float" office:value="0.000220173097846215" calcext:value-type="float">
            <text:p>0.0002</text:p>
          </table:table-cell>
          <table:table-cell table:style-name="ce28" table:formula="of:=2000*[.F76]*SIN([.F73])*[.F72]" office:value-type="float" office:value="0.000137379710951557" calcext:value-type="float">
            <text:p>0.0001</text:p>
          </table:table-cell>
          <table:table-cell table:style-name="ce28" table:formula="of:=2000*[.G76]*SIN([.G73])*[.G72]" office:value-type="float" office:value="0.0000936943436531571" calcext:value-type="float">
            <text:p>0.0001</text:p>
          </table:table-cell>
          <table:table-cell table:style-name="ce28" table:formula="of:=2000*[.H76]*SIN([.H73])*[.H72]" office:value-type="float" office:value="0.000067904679584345" calcext:value-type="float">
            <text:p>0.0001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0157376019106509" calcext:value-type="float">
            <text:p>-0.000157</text:p>
          </table:table-cell>
          <table:table-cell table:style-name="ce23" table:formula="of:=[.C41]-[.C29]" office:value-type="float" office:value="-0.0000536713862486023" calcext:value-type="float">
            <text:p>-0.000054</text:p>
          </table:table-cell>
          <table:table-cell table:style-name="ce23" table:formula="of:=[.D41]-[.D29]" office:value-type="float" office:value="-0.0000294325989486678" calcext:value-type="float">
            <text:p>-0.000029</text:p>
          </table:table-cell>
          <table:table-cell table:style-name="ce23" table:formula="of:=[.E41]-[.E29]" office:value-type="float" office:value="-0.0000193927051020362" calcext:value-type="float">
            <text:p>-0.000019</text:p>
          </table:table-cell>
          <table:table-cell table:style-name="ce23" table:formula="of:=[.F41]-[.F29]" office:value-type="float" office:value="-0.0000140898197401054" calcext:value-type="float">
            <text:p>-0.000014</text:p>
          </table:table-cell>
          <table:table-cell table:style-name="ce23" table:formula="of:=[.G41]-[.G29]" office:value-type="float" office:value="-0.0000108780495915537" calcext:value-type="float">
            <text:p>-0.000011</text:p>
          </table:table-cell>
          <table:table-cell table:style-name="ce23" table:formula="of:=[.H41]-[.H29]" office:value-type="float" office:value="-0.00000875331689436608" calcext:value-type="float">
            <text:p>-0.00000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50.303211687" calcext:value-type="float">
            <text:p>75950.30</text:p>
          </table:table-cell>
          <table:table-cell table:style-name="ce22" table:formula="of:=(1-[.C68])*[.C71]/(1+[.C68]*COS([.C79]))" office:value-type="float" office:value="125484.885273693" calcext:value-type="float">
            <text:p>125484.89</text:p>
          </table:table-cell>
          <table:table-cell table:style-name="ce22" table:formula="of:=(1-[.D68])*[.D71]/(1+[.D68]*COS([.D79]))" office:value-type="float" office:value="167032.010137963" calcext:value-type="float">
            <text:p>167032.01</text:p>
          </table:table-cell>
          <table:table-cell table:style-name="ce22" table:formula="of:=(1-[.E68])*[.E71]/(1+[.E68]*COS([.E79]))" office:value-type="float" office:value="204116.097069466" calcext:value-type="float">
            <text:p>204116.10</text:p>
          </table:table-cell>
          <table:table-cell table:style-name="ce22" table:formula="of:=(1-[.F68])*[.F71]/(1+[.F68]*COS([.F79]))" office:value-type="float" office:value="238199.558266726" calcext:value-type="float">
            <text:p>238199.56</text:p>
          </table:table-cell>
          <table:table-cell table:style-name="ce22" table:formula="of:=(1-[.G68])*[.G71]/(1+[.G68]*COS([.G79]))" office:value-type="float" office:value="270068.040159076" calcext:value-type="float">
            <text:p>270068.04</text:p>
          </table:table-cell>
          <table:table-cell table:style-name="ce22" table:formula="of:=(1-[.H68])*[.H71]/(1+[.H68]*COS([.H79]))" office:value-type="float" office:value="300205.172560698" calcext:value-type="float">
            <text:p>300205.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11.9527563200482" calcext:value-type="float">
            <text:p>11.95</text:p>
          </table:table-cell>
          <table:table-cell table:style-name="ce22" table:formula="of:=[.C80]*SIN([.C73])" office:value-type="float" office:value="6.73494774265246" calcext:value-type="float">
            <text:p>6.73</text:p>
          </table:table-cell>
          <table:table-cell table:style-name="ce22" table:formula="of:=[.D80]*SIN([.D73])" office:value-type="float" office:value="4.91618616527069" calcext:value-type="float">
            <text:p>4.92</text:p>
          </table:table-cell>
          <table:table-cell table:style-name="ce22" table:formula="of:=[.E80]*SIN([.E73])" office:value-type="float" office:value="3.95836327679864" calcext:value-type="float">
            <text:p>3.96</text:p>
          </table:table-cell>
          <table:table-cell table:style-name="ce22" table:formula="of:=[.F80]*SIN([.F73])" office:value-type="float" office:value="3.35618883803987" calcext:value-type="float">
            <text:p>3.36</text:p>
          </table:table-cell>
          <table:table-cell table:style-name="ce22" table:formula="of:=[.G80]*SIN([.G73])" office:value-type="float" office:value="2.9378135338862" calcext:value-type="float">
            <text:p>2.94</text:p>
          </table:table-cell>
          <table:table-cell table:style-name="ce22" table:formula="of:=[.H80]*SIN([.H73])" office:value-type="float" office:value="2.62779100871808" calcext:value-type="float">
            <text:p>2.6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50.3022711484" calcext:value-type="float">
            <text:p>75950.30</text:p>
          </table:table-cell>
          <table:table-cell table:style-name="ce22" table:formula="of:=[.C80]*COS([.C73])" office:value-type="float" office:value="125484.885092956" calcext:value-type="float">
            <text:p>125484.89</text:p>
          </table:table-cell>
          <table:table-cell table:style-name="ce22" table:formula="of:=[.D80]*COS([.D73])" office:value-type="float" office:value="167032.010065615" calcext:value-type="float">
            <text:p>167032.01</text:p>
          </table:table-cell>
          <table:table-cell table:style-name="ce22" table:formula="of:=[.E80]*COS([.E73])" office:value-type="float" office:value="204116.097031085" calcext:value-type="float">
            <text:p>204116.10</text:p>
          </table:table-cell>
          <table:table-cell table:style-name="ce22" table:formula="of:=[.F80]*COS([.F73])" office:value-type="float" office:value="238199.558243082" calcext:value-type="float">
            <text:p>238199.56</text:p>
          </table:table-cell>
          <table:table-cell table:style-name="ce22" table:formula="of:=[.G80]*COS([.G73])" office:value-type="float" office:value="270068.040143097" calcext:value-type="float">
            <text:p>270068.04</text:p>
          </table:table-cell>
          <table:table-cell table:style-name="ce22" table:formula="of:=[.H80]*COS([.H73])" office:value-type="float" office:value="300205.172549197" calcext:value-type="float">
            <text:p>300205.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00539702334293025" calcext:value-type="float">
            <text:p>-0.0005397023</text:p>
          </table:table-cell>
          <table:table-cell table:formula="of:=-ACOS(([.C68]+COS([.C79]))/(1+[.C68]*COS([.C79])))" office:value-type="float" office:value="-0.000236586254898705" calcext:value-type="float">
            <text:p>-0.0002365863</text:p>
          </table:table-cell>
          <table:table-cell table:formula="of:=-ACOS(([.D68]+COS([.D79]))/(1+[.D68]*COS([.D79])))" office:value-type="float" office:value="-0.000149685410806594" calcext:value-type="float">
            <text:p>-0.0001496854</text:p>
          </table:table-cell>
          <table:table-cell table:formula="of:=-ACOS(([.E68]+COS([.E79]))/(1+[.E68]*COS([.E79])))" office:value-type="float" office:value="-0.000109025462771764" calcext:value-type="float">
            <text:p>-0.0001090255</text:p>
          </table:table-cell>
          <table:table-cell table:formula="of:=-ACOS(([.F68]+COS([.F79]))/(1+[.F68]*COS([.F79])))" office:value-type="float" office:value="-0.0000855710414379037" calcext:value-type="float">
            <text:p>-0.000085571</text:p>
          </table:table-cell>
          <table:table-cell table:formula="of:=-ACOS(([.G68]+COS([.G79]))/(1+[.G68]*COS([.G79])))" office:value-type="float" office:value="-0.0000703458742403322" calcext:value-type="float">
            <text:p>-7.03458742403322E-005</text:p>
          </table:table-cell>
          <table:table-cell table:formula="of:=-ACOS(([.H68]+COS([.H79]))/(1+[.H68]*COS([.H79])))" office:value-type="float" office:value="-0.0000596804881449028" calcext:value-type="float">
            <text:p>-5.96804881449028E-00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13.1790905357634" calcext:value-type="float">
            <text:p>-13.18</text:p>
          </table:table-cell>
          <table:table-cell table:style-name="ce22" table:formula="of:=([.C83]-[.C19]*SIN([.C83]))/[.C34]" office:value-type="float" office:value="-12.0778612680673" calcext:value-type="float">
            <text:p>-12.08</text:p>
          </table:table-cell>
          <table:table-cell table:style-name="ce22" table:formula="of:=([.D83]-[.D19]*SIN([.D83]))/[.D34]" office:value-type="float" office:value="-11.6635977763248" calcext:value-type="float">
            <text:p>-11.66</text:p>
          </table:table-cell>
          <table:table-cell table:style-name="ce22" table:formula="of:=([.E83]-[.E19]*SIN([.E83]))/[.E34]" office:value-type="float" office:value="-11.4373071323147" calcext:value-type="float">
            <text:p>-11.44</text:p>
          </table:table-cell>
          <table:table-cell table:style-name="ce22" table:formula="of:=([.F83]-[.F19]*SIN([.F83]))/[.F34]" office:value-type="float" office:value="-11.2918006692806" calcext:value-type="float">
            <text:p>-11.29</text:p>
          </table:table-cell>
          <table:table-cell table:style-name="ce22" table:formula="of:=([.G83]-[.G19]*SIN([.G83]))/[.G34]" office:value-type="float" office:value="-11.1891206390614" calcext:value-type="float">
            <text:p>-11.19</text:p>
          </table:table-cell>
          <table:table-cell table:style-name="ce22" table:formula="of:=([.H83]-[.H19]*SIN([.H83]))/[.H34]" office:value-type="float" office:value="-11.1121338628959" calcext:value-type="float">
            <text:p>-11.1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5.71379038054786" calcext:value-type="float">
            <text:p>-5.71</text:p>
          </table:table-cell>
          <table:table-cell table:style-name="ce22" table:formula="of:=[.C38]+[.C84]" office:value-type="float" office:value="-7.54147533133954" calcext:value-type="float">
            <text:p>-7.54</text:p>
          </table:table-cell>
          <table:table-cell table:style-name="ce22" table:formula="of:=[.D38]+[.D84]" office:value-type="float" office:value="-8.24779193037087" calcext:value-type="float">
            <text:p>-8.25</text:p>
          </table:table-cell>
          <table:table-cell table:style-name="ce22" table:formula="of:=[.E38]+[.E84]" office:value-type="float" office:value="-8.63807692596141" calcext:value-type="float">
            <text:p>-8.64</text:p>
          </table:table-cell>
          <table:table-cell table:style-name="ce22" table:formula="of:=[.F38]+[.F84]" office:value-type="float" office:value="-8.89072348269044" calcext:value-type="float">
            <text:p>-8.89</text:p>
          </table:table-cell>
          <table:table-cell table:style-name="ce22" table:formula="of:=[.G38]+[.G84]" office:value-type="float" office:value="-9.06981762627636" calcext:value-type="float">
            <text:p>-9.07</text:p>
          </table:table-cell>
          <table:table-cell table:style-name="ce22" table:formula="of:=[.H38]+[.H84]" office:value-type="float" office:value="-9.2045012522422" calcext:value-type="float">
            <text:p>-9.20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00768240182040599" calcext:value-type="float">
            <text:p>-0.0000768</text:p>
          </table:table-cell>
          <table:table-cell table:style-name="ce29" table:formula="of:=[.C91]+([.C85]-[.C93])*[.C90]" office:value-type="float" office:value="-0.0000378959759882282" calcext:value-type="float">
            <text:p>-0.0000379</text:p>
          </table:table-cell>
          <table:table-cell table:style-name="ce29" table:formula="of:=[.D91]+([.D85]-[.D93])*[.D90]" office:value-type="float" office:value="-0.0000235757199008777" calcext:value-type="float">
            <text:p>-0.0000236</text:p>
          </table:table-cell>
          <table:table-cell table:style-name="ce29" table:formula="of:=[.E91]+([.E85]-[.E93])*[.E90]" office:value-type="float" office:value="-0.0000166066397871688" calcext:value-type="float">
            <text:p>-0.0000166</text:p>
          </table:table-cell>
          <table:table-cell table:style-name="ce29" table:formula="of:=[.F91]+([.F85]-[.F93])*[.F90]" office:value-type="float" office:value="-0.0000125864366015108" calcext:value-type="float">
            <text:p>-0.0000126</text:p>
          </table:table-cell>
          <table:table-cell table:style-name="ce29" table:formula="of:=[.G91]+([.G85]-[.G93])*[.G90]" office:value-type="float" office:value="-0.0000100085739874303" calcext:value-type="float">
            <text:p>-0.0000100</text:p>
          </table:table-cell>
          <table:table-cell table:style-name="ce29" table:formula="of:=[.H91]+([.H85]-[.H93])*[.H90]" office:value-type="float" office:value="-0.00000823267166613576" calcext:value-type="float">
            <text:p>-0.000008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00231308557691231" calcext:value-type="float">
            <text:p>-0.0002313</text:p>
          </table:table-cell>
          <table:table-cell table:style-name="ce29" table:formula="of:=-ACOS(([.C88]+COS([.C91]))/(1+[.C88]*COS([.C91])) )" office:value-type="float" office:value="-0.000146662352773056" calcext:value-type="float">
            <text:p>-0.0001467</text:p>
          </table:table-cell>
          <table:table-cell table:style-name="ce29" table:formula="of:=-ACOS(([.D88]+COS([.D91]))/(1+[.D88]*COS([.D91])) )" office:value-type="float" office:value="-0.000105267579294818" calcext:value-type="float">
            <text:p>-0.0001053</text:p>
          </table:table-cell>
          <table:table-cell table:style-name="ce29" table:formula="of:=-ACOS(([.E88]+COS([.E91]))/(1+[.E88]*COS([.E91])) )" office:value-type="float" office:value="-0.0000819691139018985" calcext:value-type="float">
            <text:p>-0.0000820</text:p>
          </table:table-cell>
          <table:table-cell table:style-name="ce29" table:formula="of:=-ACOS(([.F88]+COS([.F91]))/(1+[.F88]*COS([.F91])) )" office:value-type="float" office:value="-0.0000671124545359257" calcext:value-type="float">
            <text:p>-0.0000671</text:p>
          </table:table-cell>
          <table:table-cell table:style-name="ce29" table:formula="of:=-ACOS(([.G88]+COS([.G91]))/(1+[.G88]*COS([.G91])) )" office:value-type="float" office:value="-0.000056824911503355" calcext:value-type="float">
            <text:p>-0.0000568</text:p>
          </table:table-cell>
          <table:table-cell table:style-name="ce29" table:formula="of:=-ACOS(([.H88]+COS([.H91]))/(1+[.H88]*COS([.H91])) )" office:value-type="float" office:value="-0.0000492810463221868" calcext:value-type="float">
            <text:p>-0.000049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5.71379040215298" calcext:value-type="float">
            <text:p>-5.71</text:p>
          </table:table-cell>
          <table:table-cell table:style-name="ce22" table:formula="of:=([.C92]-[.C88]*SIN([.C92]))/[.C89]" office:value-type="float" office:value="-7.54147536587209" calcext:value-type="float">
            <text:p>-7.54</text:p>
          </table:table-cell>
          <table:table-cell table:style-name="ce22" table:formula="of:=([.D92]-[.D88]*SIN([.D92]))/[.D89]" office:value-type="float" office:value="-8.24779125329785" calcext:value-type="float">
            <text:p>-8.25</text:p>
          </table:table-cell>
          <table:table-cell table:style-name="ce22" table:formula="of:=([.E92]-[.E88]*SIN([.E92]))/[.E89]" office:value-type="float" office:value="-8.6380766351858" calcext:value-type="float">
            <text:p>-8.64</text:p>
          </table:table-cell>
          <table:table-cell table:style-name="ce22" table:formula="of:=([.F92]-[.F88]*SIN([.F92]))/[.F89]" office:value-type="float" office:value="-8.89072069282642" calcext:value-type="float">
            <text:p>-8.89</text:p>
          </table:table-cell>
          <table:table-cell table:style-name="ce22" table:formula="of:=([.G92]-[.G88]*SIN([.G92]))/[.G89]" office:value-type="float" office:value="-9.0698185949071" calcext:value-type="float">
            <text:p>-9.07</text:p>
          </table:table-cell>
          <table:table-cell table:style-name="ce22" table:formula="of:=([.H92]-[.H88]*SIN([.H92]))/[.H89]" office:value-type="float" office:value="-9.20450264627353" calcext:value-type="float">
            <text:p>-9.2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50.3383697721" calcext:value-type="float">
            <text:p>75950.34</text:p>
          </table:table-cell>
          <table:table-cell table:style-name="ce22" table:formula="of:=[.$D$1]*(1-[.C88])/(1+[.C88]*COS([.C91]))" office:value-type="float" office:value="125484.893843928" calcext:value-type="float">
            <text:p>125484.89</text:p>
          </table:table-cell>
          <table:table-cell table:style-name="ce22" table:formula="of:=[.$D$1]*(1-[.D88])/(1+[.D88]*COS([.D91]))" office:value-type="float" office:value="167032.013908355" calcext:value-type="float">
            <text:p>167032.01</text:p>
          </table:table-cell>
          <table:table-cell table:style-name="ce22" table:formula="of:=[.$D$1]*(1-[.E88])/(1+[.E88]*COS([.E91]))" office:value-type="float" office:value="204116.099178217" calcext:value-type="float">
            <text:p>204116.10</text:p>
          </table:table-cell>
          <table:table-cell table:style-name="ce22" table:formula="of:=[.$D$1]*(1-[.F88])/(1+[.F88]*COS([.F91]))" office:value-type="float" office:value="238199.559611295" calcext:value-type="float">
            <text:p>238199.56</text:p>
          </table:table-cell>
          <table:table-cell table:style-name="ce22" table:formula="of:=[.$D$1]*(1-[.G88])/(1+[.G88]*COS([.G91]))" office:value-type="float" office:value="270068.041090322" calcext:value-type="float">
            <text:p>270068.04</text:p>
          </table:table-cell>
          <table:table-cell table:style-name="ce22" table:formula="of:=[.$D$1]*(1-[.H88])/(1+[.H88]*COS([.H91]))" office:value-type="float" office:value="300205.173243505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5.83481017178444" calcext:value-type="float">
            <text:p>-5.83</text:p>
          </table:table-cell>
          <table:table-cell table:style-name="ce22" table:formula="of:=[.C94]*SIN([.C91])" office:value-type="float" office:value="-4.75537252285665" calcext:value-type="float">
            <text:p>-4.76</text:p>
          </table:table-cell>
          <table:table-cell table:style-name="ce22" table:formula="of:=[.D94]*SIN([.D91])" office:value-type="float" office:value="-3.93789997401809" calcext:value-type="float">
            <text:p>-3.94</text:p>
          </table:table-cell>
          <table:table-cell table:style-name="ce22" table:formula="of:=[.E94]*SIN([.E91])" office:value-type="float" office:value="-3.38968253365886" calcext:value-type="float">
            <text:p>-3.39</text:p>
          </table:table-cell>
          <table:table-cell table:style-name="ce22" table:formula="of:=[.F94]*SIN([.F91])" office:value-type="float" office:value="-2.99808365547619" calcext:value-type="float">
            <text:p>-3.00</text:p>
          </table:table-cell>
          <table:table-cell table:style-name="ce22" table:formula="of:=[.G94]*SIN([.G91])" office:value-type="float" office:value="-2.70299597084773" calcext:value-type="float">
            <text:p>-2.70</text:p>
          </table:table-cell>
          <table:table-cell table:style-name="ce22" table:formula="of:=[.H94]*SIN([.H91])" office:value-type="float" office:value="-2.47149062376126" calcext:value-type="float">
            <text:p>-2.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50.3381456453" calcext:value-type="float">
            <text:p>75950.34</text:p>
          </table:table-cell>
          <table:table-cell table:style-name="ce22" table:formula="of:=[.C94]*COS([.C91])" office:value-type="float" office:value="125484.893753823" calcext:value-type="float">
            <text:p>125484.89</text:p>
          </table:table-cell>
          <table:table-cell table:style-name="ce22" table:formula="of:=[.D94]*COS([.D91])" office:value-type="float" office:value="167032.013861935" calcext:value-type="float">
            <text:p>167032.01</text:p>
          </table:table-cell>
          <table:table-cell table:style-name="ce22" table:formula="of:=[.E94]*COS([.E91])" office:value-type="float" office:value="204116.099150071" calcext:value-type="float">
            <text:p>204116.10</text:p>
          </table:table-cell>
          <table:table-cell table:style-name="ce22" table:formula="of:=[.F94]*COS([.F91])" office:value-type="float" office:value="238199.559592427" calcext:value-type="float">
            <text:p>238199.56</text:p>
          </table:table-cell>
          <table:table-cell table:style-name="ce22" table:formula="of:=[.G94]*COS([.G91])" office:value-type="float" office:value="270068.041076796" calcext:value-type="float">
            <text:p>270068.04</text:p>
          </table:table-cell>
          <table:table-cell table:style-name="ce22" table:formula="of:=[.H94]*COS([.H91])" office:value-type="float" office:value="300205.173233332" calcext:value-type="float">
            <text:p>300205.17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300" calcext:value-type="float" table:number-columns-spanned="1" table:number-rows-spanned="2">
            <text:p>30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0403369879996148" calcext:value-type="float">
            <text:p>0.004034</text:p>
          </table:table-cell>
          <table:table-cell table:style-name="ce23" table:formula="of:=[.C56]" office:value-type="float" office:value="0.00150751047086833" calcext:value-type="float">
            <text:p>0.001508</text:p>
          </table:table-cell>
          <table:table-cell table:style-name="ce23" table:formula="of:=[.D56]" office:value-type="float" office:value="0.000857530462088072" calcext:value-type="float">
            <text:p>0.000858</text:p>
          </table:table-cell>
          <table:table-cell table:style-name="ce23" table:formula="of:=[.E56]" office:value-type="float" office:value="0.000576748604410081" calcext:value-type="float">
            <text:p>0.000577</text:p>
          </table:table-cell>
          <table:table-cell table:style-name="ce23" table:formula="of:=[.F56]" office:value-type="float" office:value="0.000424705093404212" calcext:value-type="float">
            <text:p>0.000425</text:p>
          </table:table-cell>
          <table:table-cell table:style-name="ce23" table:formula="of:=[.G56]" office:value-type="float" office:value="0.000331051263905065" calcext:value-type="float">
            <text:p>0.000331</text:p>
          </table:table-cell>
          <table:table-cell table:style-name="ce23" table:formula="of:=[.H56]" office:value-type="float" office:value="0.000268325607603084" calcext:value-type="float">
            <text:p>0.0002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947.8476042072" calcext:value-type="float">
            <text:p>75947.85</text:p>
          </table:table-cell>
          <table:table-cell table:style-name="ce22" table:formula="of:=[.C6]*(1-[.C8]^2)/(1+[.C8]*COS([.C12]))" office:value-type="float" office:value="125483.897942902" calcext:value-type="float">
            <text:p>125483.90</text:p>
          </table:table-cell>
          <table:table-cell table:style-name="ce22" table:formula="of:=[.D6]*(1-[.D8]^2)/(1+[.D8]*COS([.D12]))" office:value-type="float" office:value="167031.432850164" calcext:value-type="float">
            <text:p>167031.43</text:p>
          </table:table-cell>
          <table:table-cell table:style-name="ce22" table:formula="of:=[.E6]*(1-[.E8]^2)/(1+[.E8]*COS([.E12]))" office:value-type="float" office:value="204115.702932739" calcext:value-type="float">
            <text:p>204115.70</text:p>
          </table:table-cell>
          <table:table-cell table:style-name="ce22" table:formula="of:=[.F6]*(1-[.F8]^2)/(1+[.F8]*COS([.F12]))" office:value-type="float" office:value="238199.265220537" calcext:value-type="float">
            <text:p>238199.27</text:p>
          </table:table-cell>
          <table:table-cell table:style-name="ce22" table:formula="of:=[.G6]*(1-[.G8]^2)/(1+[.G8]*COS([.G12]))" office:value-type="float" office:value="270067.81017485" calcext:value-type="float">
            <text:p>270067.81</text:p>
          </table:table-cell>
          <table:table-cell table:style-name="ce22" table:formula="of:=[.H6]*(1-[.H8]^2)/(1+[.H8]*COS([.H12]))" office:value-type="float" office:value="300204.98519993" calcext:value-type="float">
            <text:p>300204.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121380894644" calcext:value-type="float">
            <text:p>1.02121</text:p>
          </table:table-cell>
          <table:table-cell table:style-name="ce24" table:formula="of:=[.C9]*(1+[.C8]*COS([.C12]))" office:value-type="float" office:value="0.630567643728816" calcext:value-type="float">
            <text:p>0.63057</text:p>
          </table:table-cell>
          <table:table-cell table:style-name="ce24" table:formula="of:=[.D9]*(1+[.D8]*COS([.D12]))" office:value-type="float" office:value="0.477450688903054" calcext:value-type="float">
            <text:p>0.47745</text:p>
          </table:table-cell>
          <table:table-cell table:style-name="ce24" table:formula="of:=[.E9]*(1+[.E8]*COS([.E12]))" office:value-type="float" office:value="0.392412505880605" calcext:value-type="float">
            <text:p>0.39241</text:p>
          </table:table-cell>
          <table:table-cell table:style-name="ce24" table:formula="of:=[.F9]*(1+[.F8]*COS([.F12]))" office:value-type="float" office:value="0.337215360019235" calcext:value-type="float">
            <text:p>0.33722</text:p>
          </table:table-cell>
          <table:table-cell table:style-name="ce24" table:formula="of:=[.G9]*(1+[.G8]*COS([.G12]))" office:value-type="float" office:value="0.298021306378704" calcext:value-type="float">
            <text:p>0.29802</text:p>
          </table:table-cell>
          <table:table-cell table:style-name="ce24" table:formula="of:=[.H9]*(1+[.H8]*COS([.H12]))" office:value-type="float" office:value="0.2685091745397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0166112885097402" calcext:value-type="float">
            <text:p>-0.01661</text:p>
          </table:table-cell>
          <table:table-cell table:style-name="ce24" table:formula="of:=[.C9]*[.C8]*SIN([.C12])" office:value-type="float" office:value="-0.00664355475108306" calcext:value-type="float">
            <text:p>-0.00664</text:p>
          </table:table-cell>
          <table:table-cell table:style-name="ce24" table:formula="of:=[.D9]*[.D8]*SIN([.D12])" office:value-type="float" office:value="-0.00387665568033244" calcext:value-type="float">
            <text:p>-0.00388</text:p>
          </table:table-cell>
          <table:table-cell table:style-name="ce24" table:formula="of:=[.E9]*[.E8]*SIN([.E12])" office:value-type="float" office:value="-0.0026438300809579" calcext:value-type="float">
            <text:p>-0.00264</text:p>
          </table:table-cell>
          <table:table-cell table:style-name="ce24" table:formula="of:=[.F9]*[.F8]*SIN([.F12])" office:value-type="float" office:value="-0.00196433106024401" calcext:value-type="float">
            <text:p>-0.00196</text:p>
          </table:table-cell>
          <table:table-cell table:style-name="ce24" table:formula="of:=[.G9]*[.G8]*SIN([.G12])" office:value-type="float" office:value="-0.00154084526759575" calcext:value-type="float">
            <text:p>-0.00154</text:p>
          </table:table-cell>
          <table:table-cell table:style-name="ce24" table:formula="of:=[.H9]*[.H8]*SIN([.H12])" office:value-type="float" office:value="-0.00125480531736036" calcext:value-type="float">
            <text:p>-0.00125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6805332561" calcext:value-type="float">
            <text:p>-0.843268</text:p>
          </table:table-cell>
          <table:table-cell table:style-name="ce23" table:formula="of:=[.C66]" office:value-type="float" office:value="-0.902109143491589" calcext:value-type="float">
            <text:p>-0.902109</text:p>
          </table:table-cell>
          <table:table-cell table:style-name="ce23" table:formula="of:=[.D66]" office:value-type="float" office:value="-0.925551905483515" calcext:value-type="float">
            <text:p>-0.925552</text:p>
          </table:table-cell>
          <table:table-cell table:style-name="ce23" table:formula="of:=[.E66]" office:value-type="float" office:value="-0.938662919683968" calcext:value-type="float">
            <text:p>-0.938663</text:p>
          </table:table-cell>
          <table:table-cell table:style-name="ce23" table:formula="of:=[.F66]" office:value-type="float" office:value="-0.947207843257107" calcext:value-type="float">
            <text:p>-0.947208</text:p>
          </table:table-cell>
          <table:table-cell table:style-name="ce23" table:formula="of:=[.G66]" office:value-type="float" office:value="-0.953291921109014" calcext:value-type="float">
            <text:p>-0.953292</text:p>
          </table:table-cell>
          <table:table-cell table:style-name="ce23" table:formula="of:=[.H66]" office:value-type="float" office:value="-0.957882128601404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204.1076310784" calcext:value-type="float">
            <text:p>41204.11</text:p>
          </table:table-cell>
          <table:table-cell table:style-name="ce22" table:formula="of:=[.C18]/(1+[.C19])" office:value-type="float" office:value="65971.4321678768" calcext:value-type="float">
            <text:p>65971.43</text:p>
          </table:table-cell>
          <table:table-cell table:style-name="ce22" table:formula="of:=[.D18]/(1+[.D19])" office:value-type="float" office:value="86745.0005529692" calcext:value-type="float">
            <text:p>86745.00</text:p>
          </table:table-cell>
          <table:table-cell table:style-name="ce22" table:formula="of:=[.E18]/(1+[.E19])" office:value-type="float" office:value="105287.046053153" calcext:value-type="float">
            <text:p>105287.05</text:p>
          </table:table-cell>
          <table:table-cell table:style-name="ce22" table:formula="of:=[.F18]/(1+[.F19])" office:value-type="float" office:value="122328.777576782" calcext:value-type="float">
            <text:p>122328.78</text:p>
          </table:table-cell>
          <table:table-cell table:style-name="ce22" table:formula="of:=[.G18]/(1+[.G19])" office:value-type="float" office:value="138263.019018029" calcext:value-type="float">
            <text:p>138263.02</text:p>
          </table:table-cell>
          <table:table-cell table:style-name="ce22" table:formula="of:=[.H18]/(1+[.H19])" office:value-type="float" office:value="153331.58551349" calcext:value-type="float">
            <text:p>15333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50.2152621569" calcext:value-type="float">
            <text:p>75950.22</text:p>
          </table:table-cell>
          <table:table-cell table:style-name="ce22" table:formula="of:=[.C20]*(1-[.C19])" office:value-type="float" office:value="125484.864335754" calcext:value-type="float">
            <text:p>125484.86</text:p>
          </table:table-cell>
          <table:table-cell table:style-name="ce22" table:formula="of:=[.D20]*(1-[.D19])" office:value-type="float" office:value="167032.001105938" calcext:value-type="float">
            <text:p>167032.00</text:p>
          </table:table-cell>
          <table:table-cell table:style-name="ce22" table:formula="of:=[.E20]*(1-[.E19])" office:value-type="float" office:value="204116.092106305" calcext:value-type="float">
            <text:p>204116.09</text:p>
          </table:table-cell>
          <table:table-cell table:style-name="ce22" table:formula="of:=[.F20]*(1-[.F19])" office:value-type="float" office:value="238199.555153563" calcext:value-type="float">
            <text:p>238199.56</text:p>
          </table:table-cell>
          <table:table-cell table:style-name="ce22" table:formula="of:=[.G20]*(1-[.G19])" office:value-type="float" office:value="270068.038036058" calcext:value-type="float">
            <text:p>270068.04</text:p>
          </table:table-cell>
          <table:table-cell table:style-name="ce22" table:formula="of:=[.H20]*(1-[.H19])" office:value-type="float" office:value="300205.17102698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2873682041" calcext:value-type="float">
            <text:p>5.78663</text:p>
          </table:table-cell>
          <table:table-cell table:style-name="ce24" table:formula="of:=SQRT(0.5*[.$A$52]*(1/[.C21]+1/[.C18]))" office:value-type="float" office:value="5.69642194564831" calcext:value-type="float">
            <text:p>5.69642</text:p>
          </table:table-cell>
          <table:table-cell table:style-name="ce24" table:formula="of:=SQRT(0.5*[.$A$52]*(1/[.D21]+1/[.D18]))" office:value-type="float" office:value="5.6616400204836" calcext:value-type="float">
            <text:p>5.66164</text:p>
          </table:table-cell>
          <table:table-cell table:style-name="ce24" table:formula="of:=SQRT(0.5*[.$A$52]*(1/[.E21]+1/[.E18]))" office:value-type="float" office:value="5.64246294470616" calcext:value-type="float">
            <text:p>5.64246</text:p>
          </table:table-cell>
          <table:table-cell table:style-name="ce24" table:formula="of:=SQRT(0.5*[.$A$52]*(1/[.F21]+1/[.F18]))" office:value-type="float" office:value="5.6300689350097" calcext:value-type="float">
            <text:p>5.63007</text:p>
          </table:table-cell>
          <table:table-cell table:style-name="ce24" table:formula="of:=SQRT(0.5*[.$A$52]*(1/[.G21]+1/[.G18]))" office:value-type="float" office:value="5.6212938788537" calcext:value-type="float">
            <text:p>5.62129</text:p>
          </table:table-cell>
          <table:table-cell table:style-name="ce24" table:formula="of:=SQRT(0.5*[.$A$52]*(1/[.H21]+1/[.H18]))" office:value-type="float" office:value="5.61470051804066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6949586603827" calcext:value-type="float">
            <text:p>0.90695</text:p>
          </table:table-cell>
          <table:table-cell table:style-name="ce24" table:formula="of:=[.C22]*(1+[.C19])" office:value-type="float" office:value="0.557627623292823" calcext:value-type="float">
            <text:p>0.55763</text:p>
          </table:table-cell>
          <table:table-cell table:style-name="ce24" table:formula="of:=[.D22]*(1+[.D19])" office:value-type="float" office:value="0.421498311363277" calcext:value-type="float">
            <text:p>0.42150</text:p>
          </table:table-cell>
          <table:table-cell table:style-name="ce24" table:formula="of:=[.E22]*(1+[.E19])" office:value-type="float" office:value="0.346092202819677" calcext:value-type="float">
            <text:p>0.34609</text:p>
          </table:table-cell>
          <table:table-cell table:style-name="ce24" table:formula="of:=[.F22]*(1+[.F19])" office:value-type="float" office:value="0.297223481690327" calcext:value-type="float">
            <text:p>0.29722</text:p>
          </table:table-cell>
          <table:table-cell table:style-name="ce24" table:formula="of:=[.G22]*(1+[.G19])" office:value-type="float" office:value="0.262559837962916" calcext:value-type="float">
            <text:p>0.26256</text:p>
          </table:table-cell>
          <table:table-cell table:style-name="ce24" table:formula="of:=[.H22]*(1+[.H19])" office:value-type="float" office:value="0.236479234360467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307887037" calcext:value-type="float">
            <text:p>10.66631</text:p>
          </table:table-cell>
          <table:table-cell table:style-name="ce24" table:formula="of:=[.C22]*(1-[.C19])" office:value-type="float" office:value="10.8352162680038" calcext:value-type="float">
            <text:p>10.83522</text:p>
          </table:table-cell>
          <table:table-cell table:style-name="ce24" table:formula="of:=[.D22]*(1-[.D19])" office:value-type="float" office:value="10.9017817296039" calcext:value-type="float">
            <text:p>10.90178</text:p>
          </table:table-cell>
          <table:table-cell table:style-name="ce24" table:formula="of:=[.E22]*(1-[.E19])" office:value-type="float" office:value="10.9388336865926" calcext:value-type="float">
            <text:p>10.93883</text:p>
          </table:table-cell>
          <table:table-cell table:style-name="ce24" table:formula="of:=[.F22]*(1-[.F19])" office:value-type="float" office:value="10.9629143883291" calcext:value-type="float">
            <text:p>10.96291</text:p>
          </table:table-cell>
          <table:table-cell table:style-name="ce24" table:formula="of:=[.G22]*(1-[.G19])" office:value-type="float" office:value="10.9800279197445" calcext:value-type="float">
            <text:p>10.98003</text:p>
          </table:table-cell>
          <table:table-cell table:style-name="ce24" table:formula="of:=[.H22]*(1-[.H19])" office:value-type="float" office:value="10.992921801720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00682407492291759" calcext:value-type="float">
            <text:p>-6.82E-04</text:p>
          </table:table-cell>
          <table:table-cell table:style-name="ce26" table:formula="of:=1000*([.C24]-[.C25])" office:value-type="float" office:value="-0.0000636856292146604" calcext:value-type="float">
            <text:p>-6.37E-05</text:p>
          </table:table-cell>
          <table:table-cell table:style-name="ce26" table:formula="of:=1000*([.D24]-[.D25])" office:value-type="float" office:value="-0.00001608581001733" calcext:value-type="float">
            <text:p>-1.61E-05</text:p>
          </table:table-cell>
          <table:table-cell table:style-name="ce26" table:formula="of:=1000*([.E24]-[.E25])" office:value-type="float" office:value="-0.00000608176442540298" calcext:value-type="float">
            <text:p>-6.08E-06</text:p>
          </table:table-cell>
          <table:table-cell table:style-name="ce26" table:formula="of:=1000*([.F24]-[.F25])" office:value-type="float" office:value="-0.00000286494028500783" calcext:value-type="float">
            <text:p>-2.86E-06</text:p>
          </table:table-cell>
          <table:table-cell table:style-name="ce26" table:formula="of:=1000*([.G24]-[.G25])" office:value-type="float" office:value="-0.0000015502941153045" calcext:value-type="float">
            <text:p>-1.55E-06</text:p>
          </table:table-cell>
          <table:table-cell table:style-name="ce26" table:formula="of:=1000*([.H24]-[.H25])" office:value-type="float" office:value="-0.000000922939946690349" calcext:value-type="float">
            <text:p>-9.23E-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947.8476042072" calcext:value-type="float">
            <text:p>75947.85</text:p>
          </table:table-cell>
          <table:table-cell table:style-name="ce22" table:formula="of:=[.C13]" office:value-type="float" office:value="125483.897942902" calcext:value-type="float">
            <text:p>125483.90</text:p>
          </table:table-cell>
          <table:table-cell table:style-name="ce22" table:formula="of:=[.D13]" office:value-type="float" office:value="167031.432850164" calcext:value-type="float">
            <text:p>167031.43</text:p>
          </table:table-cell>
          <table:table-cell table:style-name="ce22" table:formula="of:=[.E13]" office:value-type="float" office:value="204115.702932739" calcext:value-type="float">
            <text:p>204115.70</text:p>
          </table:table-cell>
          <table:table-cell table:style-name="ce22" table:formula="of:=[.F13]" office:value-type="float" office:value="238199.265220537" calcext:value-type="float">
            <text:p>238199.27</text:p>
          </table:table-cell>
          <table:table-cell table:style-name="ce22" table:formula="of:=[.G13]" office:value-type="float" office:value="270067.81017485" calcext:value-type="float">
            <text:p>270067.81</text:p>
          </table:table-cell>
          <table:table-cell table:style-name="ce22" table:formula="of:=[.H13]" office:value-type="float" office:value="300204.98519993" calcext:value-type="float">
            <text:p>300204.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0340418295582832" calcext:value-type="float">
            <text:p>0.003404</text:p>
          </table:table-cell>
          <table:table-cell table:style-name="ce23" table:formula="of:=ACOS( ( ((1-[.C19])*([.C18]/[.C27]))-1)/[.C19] )" office:value-type="float" office:value="0.00129282399440252" calcext:value-type="float">
            <text:p>0.001293</text:p>
          </table:table-cell>
          <table:table-cell table:style-name="ce23" table:formula="of:=ACOS( ( ((1-[.D19])*([.D18]/[.D27]))-1)/[.D19] )" office:value-type="float" office:value="0.00073979984675012" calcext:value-type="float">
            <text:p>0.000740</text:p>
          </table:table-cell>
          <table:table-cell table:style-name="ce23" table:formula="of:=ACOS( ( ((1-[.E19])*([.E18]/[.E27]))-1)/[.E19] )" office:value-type="float" office:value="0.00049917770471543" calcext:value-type="float">
            <text:p>0.000499</text:p>
          </table:table-cell>
          <table:table-cell table:style-name="ce23" table:formula="of:=ACOS( ( ((1-[.F19])*([.F18]/[.F27]))-1)/[.F19] )" office:value-type="float" office:value="0.000368345777004126" calcext:value-type="float">
            <text:p>0.000368</text:p>
          </table:table-cell>
          <table:table-cell table:style-name="ce23" table:formula="of:=ACOS( ( ((1-[.G19])*([.G18]/[.G27]))-1)/[.G19] )" office:value-type="float" office:value="0.000287539048570628" calcext:value-type="float">
            <text:p>0.000288</text:p>
          </table:table-cell>
          <table:table-cell table:style-name="ce23" table:formula="of:=ACOS( ( ((1-[.H19])*([.H18]/[.H27]))-1)/[.H19] )" office:value-type="float" office:value="0.000233312327951409" calcext:value-type="float">
            <text:p>0.0002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0629515844133157" calcext:value-type="float">
            <text:p>0.000630</text:p>
          </table:table-cell>
          <table:table-cell table:style-name="ce23" table:formula="of:=[.C12]-[.C28]" office:value-type="float" office:value="0.000214686476465815" calcext:value-type="float">
            <text:p>0.000215</text:p>
          </table:table-cell>
          <table:table-cell table:style-name="ce23" table:formula="of:=[.D12]-[.D28]" office:value-type="float" office:value="0.000117730615337952" calcext:value-type="float">
            <text:p>0.000118</text:p>
          </table:table-cell>
          <table:table-cell table:style-name="ce23" table:formula="of:=[.E12]-[.E28]" office:value-type="float" office:value="0.0000775708996946512" calcext:value-type="float">
            <text:p>0.000078</text:p>
          </table:table-cell>
          <table:table-cell table:style-name="ce23" table:formula="of:=[.F12]-[.F28]" office:value-type="float" office:value="0.0000563593164000862" calcext:value-type="float">
            <text:p>0.000056</text:p>
          </table:table-cell>
          <table:table-cell table:style-name="ce23" table:formula="of:=[.G12]-[.G28]" office:value-type="float" office:value="0.0000435122153344369" calcext:value-type="float">
            <text:p>0.000044</text:p>
          </table:table-cell>
          <table:table-cell table:style-name="ce23" table:formula="of:=[.H12]-[.H28]" office:value-type="float" office:value="0.0000350132796516746" calcext:value-type="float">
            <text:p>0.0000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06977860563742" calcext:value-type="float">
            <text:p>0.906978</text:p>
          </table:table-cell>
          <table:table-cell table:style-name="ce23" table:formula="of:=[.C22]*(1+[.C19]*COS([.C28]))" office:value-type="float" office:value="0.557631917766916" calcext:value-type="float">
            <text:p>0.557632</text:p>
          </table:table-cell>
          <table:table-cell table:style-name="ce23" table:formula="of:=[.D22]*(1+[.D19]*COS([.D28]))" office:value-type="float" office:value="0.421499745337982" calcext:value-type="float">
            <text:p>0.421500</text:p>
          </table:table-cell>
          <table:table-cell table:style-name="ce23" table:formula="of:=[.E22]*(1+[.E19]*COS([.E28]))" office:value-type="float" office:value="0.346092862690206" calcext:value-type="float">
            <text:p>0.346093</text:p>
          </table:table-cell>
          <table:table-cell table:style-name="ce23" table:formula="of:=[.F22]*(1+[.F19]*COS([.F28]))" office:value-type="float" office:value="0.297223843466856" calcext:value-type="float">
            <text:p>0.297224</text:p>
          </table:table-cell>
          <table:table-cell table:style-name="ce23" table:formula="of:=[.G22]*(1+[.G19]*COS([.G28]))" office:value-type="float" office:value="0.262560059489508" calcext:value-type="float">
            <text:p>0.262560</text:p>
          </table:table-cell>
          <table:table-cell table:style-name="ce23" table:formula="of:=[.H22]*(1+[.H19]*COS([.H28]))" office:value-type="float" office:value="0.236479380741242" calcext:value-type="float">
            <text:p>0.2364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0166112885098216" calcext:value-type="float">
            <text:p>-0.01661</text:p>
          </table:table-cell>
          <table:table-cell table:style-name="ce24" table:formula="of:=[.C22]*[.C19]*SIN([.C28])" office:value-type="float" office:value="-0.00664355475157412" calcext:value-type="float">
            <text:p>-0.00664</text:p>
          </table:table-cell>
          <table:table-cell table:style-name="ce24" table:formula="of:=[.D22]*[.D19]*SIN([.D28])" office:value-type="float" office:value="-0.00387665567973803" calcext:value-type="float">
            <text:p>-0.00388</text:p>
          </table:table-cell>
          <table:table-cell table:style-name="ce24" table:formula="of:=[.E22]*[.E19]*SIN([.E28])" office:value-type="float" office:value="-0.0026438300804593" calcext:value-type="float">
            <text:p>-0.00264</text:p>
          </table:table-cell>
          <table:table-cell table:style-name="ce24" table:formula="of:=[.F22]*[.F19]*SIN([.F28])" office:value-type="float" office:value="-0.00196433105772623" calcext:value-type="float">
            <text:p>-0.00196</text:p>
          </table:table-cell>
          <table:table-cell table:style-name="ce24" table:formula="of:=[.G22]*[.G19]*SIN([.G28])" office:value-type="float" office:value="-0.00154084526642826" calcext:value-type="float">
            <text:p>-0.00154</text:p>
          </table:table-cell>
          <table:table-cell table:style-name="ce24" table:formula="of:=[.H22]*[.H19]*SIN([.H28])" office:value-type="float" office:value="-0.00125480531654909" calcext:value-type="float">
            <text:p>-0.001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235948382698" calcext:value-type="float">
            <text:p>0.11424</text:p>
          </table:table-cell>
          <table:table-cell table:style-name="ce24" table:formula="of:=[.C14]-[.C30]" office:value-type="float" office:value="0.0729357259618996" calcext:value-type="float">
            <text:p>0.07294</text:p>
          </table:table-cell>
          <table:table-cell table:style-name="ce24" table:formula="of:=[.D14]-[.D30]" office:value-type="float" office:value="0.0559509435650726" calcext:value-type="float">
            <text:p>0.05595</text:p>
          </table:table-cell>
          <table:table-cell table:style-name="ce24" table:formula="of:=[.E14]-[.E30]" office:value-type="float" office:value="0.0463196431903983" calcext:value-type="float">
            <text:p>0.04632</text:p>
          </table:table-cell>
          <table:table-cell table:style-name="ce24" table:formula="of:=[.F14]-[.F30]" office:value-type="float" office:value="0.0399915165523789" calcext:value-type="float">
            <text:p>0.03999</text:p>
          </table:table-cell>
          <table:table-cell table:style-name="ce24" table:formula="of:=[.G14]-[.G30]" office:value-type="float" office:value="0.035461246889196" calcext:value-type="float">
            <text:p>0.03546</text:p>
          </table:table-cell>
          <table:table-cell table:style-name="ce24" table:formula="of:=[.H14]-[.H30]" office:value-type="float" office:value="0.0320297937985475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0.0000000000000813862865989279" calcext:value-type="float">
            <text:p>8.14E-14</text:p>
          </table:table-cell>
          <table:table-cell table:style-name="ce26" table:formula="of:=[.C15]-[.C31]" office:value-type="float" office:value="0.000000000000491061184770825" calcext:value-type="float">
            <text:p>4.91E-13</text:p>
          </table:table-cell>
          <table:table-cell table:style-name="ce26" table:formula="of:=[.D15]-[.D31]" office:value-type="float" office:value="-0.000000000000594412106341702" calcext:value-type="float">
            <text:p>-5.94E-13</text:p>
          </table:table-cell>
          <table:table-cell table:style-name="ce26" table:formula="of:=[.E15]-[.E31]" office:value-type="float" office:value="-0.000000000000498594655146123" calcext:value-type="float">
            <text:p>-4.99E-13</text:p>
          </table:table-cell>
          <table:table-cell table:style-name="ce26" table:formula="of:=[.F15]-[.F31]" office:value-type="float" office:value="-0.00000000000251778285720317" calcext:value-type="float">
            <text:p>-2.52E-12</text:p>
          </table:table-cell>
          <table:table-cell table:style-name="ce26" table:formula="of:=[.G15]-[.G31]" office:value-type="float" office:value="-0.00000000000116749492018453" calcext:value-type="float">
            <text:p>-1.17E-12</text:p>
          </table:table-cell>
          <table:table-cell table:style-name="ce26" table:formula="of:=[.H15]-[.H31]" office:value-type="float" office:value="-0.000000000000811264250222266" calcext:value-type="float">
            <text:p>-8.11E-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4845583602419" calcext:value-type="float">
            <text:p>7.5485E-5</text:p>
          </table:table-cell>
          <table:table-cell table:style-name="ce21" table:formula="of:=SQRT([.$A$52]/[.C20]^3)" office:value-type="float" office:value="0.0000372593281455458" calcext:value-type="float">
            <text:p>3.7259E-5</text:p>
          </table:table-cell>
          <table:table-cell table:style-name="ce21" table:formula="of:=SQRT([.$A$52]/[.D20]^3)" office:value-type="float" office:value="0.0000247116763111266" calcext:value-type="float">
            <text:p>2.4712E-5</text:p>
          </table:table-cell>
          <table:table-cell table:style-name="ce21" table:formula="of:=SQRT([.$A$52]/[.E20]^3)" office:value-type="float" office:value="0.000018480191872295" calcext:value-type="float">
            <text:p>1.8480E-5</text:p>
          </table:table-cell>
          <table:table-cell table:style-name="ce21" table:formula="of:=SQRT([.$A$52]/[.F20]^3)" office:value-type="float" office:value="0.000014756247608673" calcext:value-type="float">
            <text:p>1.4756E-5</text:p>
          </table:table-cell>
          <table:table-cell table:style-name="ce21" table:formula="of:=SQRT([.$A$52]/[.G20]^3)" office:value-type="float" office:value="0.0000122803242603861" calcext:value-type="float">
            <text:p>1.2280E-5</text:p>
          </table:table-cell>
          <table:table-cell table:style-name="ce21" table:formula="of:=SQRT([.$A$52]/[.H20]^3)" office:value-type="float" office:value="0.0000105152946872007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38.021704966" calcext:value-type="float">
            <text:p>83238.02</text:p>
          </table:table-cell>
          <table:table-cell table:style-name="ce22" table:formula="of:=2*PI()/[.C34]" office:value-type="float" office:value="168633.886328697" calcext:value-type="float">
            <text:p>168633.89</text:p>
          </table:table-cell>
          <table:table-cell table:style-name="ce22" table:formula="of:=2*PI()/[.D34]" office:value-type="float" office:value="254259.776960195" calcext:value-type="float">
            <text:p>254259.78</text:p>
          </table:table-cell>
          <table:table-cell table:style-name="ce22" table:formula="of:=2*PI()/[.E34]" office:value-type="float" office:value="339995.674860886" calcext:value-type="float">
            <text:p>339995.67</text:p>
          </table:table-cell>
          <table:table-cell table:style-name="ce22" table:formula="of:=2*PI()/[.F34]" office:value-type="float" office:value="425798.310912501" calcext:value-type="float">
            <text:p>425798.31</text:p>
          </table:table-cell>
          <table:table-cell table:style-name="ce22" table:formula="of:=2*PI()/[.G34]" office:value-type="float" office:value="511646.530983542" calcext:value-type="float">
            <text:p>511646.53</text:p>
          </table:table-cell>
          <table:table-cell table:style-name="ce22" table:formula="of:=2*PI()/[.H34]" office:value-type="float" office:value="597528.219045304" calcext:value-type="float">
            <text:p>597528.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0116741122322132" calcext:value-type="float">
            <text:p>0.011674</text:p>
          </table:table-cell>
          <table:table-cell table:style-name="ce23" table:formula="of:=ACOS( ([.C19]+COS([.C28])) / (1+[.C19]*COS([.C28])) )" office:value-type="float" office:value="0.00569882002106778" calcext:value-type="float">
            <text:p>0.005699</text:p>
          </table:table-cell>
          <table:table-cell table:style-name="ce23" table:formula="of:=ACOS( ([.D19]+COS([.D28])) / (1+[.D19]*COS([.D28])) )" office:value-type="float" office:value="0.00376239653918338" calcext:value-type="float">
            <text:p>0.003762</text:p>
          </table:table-cell>
          <table:table-cell table:style-name="ce23" table:formula="of:=ACOS( ([.E19]+COS([.E28])) / (1+[.E19]*COS([.E28])) )" office:value-type="float" office:value="0.00280636726551408" calcext:value-type="float">
            <text:p>0.002806</text:p>
          </table:table-cell>
          <table:table-cell table:style-name="ce23" table:formula="of:=ACOS( ([.F19]+COS([.F28])) / (1+[.F19]*COS([.F28])) )" office:value-type="float" office:value="0.00223705659650848" calcext:value-type="float">
            <text:p>0.002237</text:p>
          </table:table-cell>
          <table:table-cell table:style-name="ce23" table:formula="of:=ACOS( ([.G19]+COS([.G28])) / (1+[.G19]*COS([.G28])) )" office:value-type="float" office:value="0.00185944905329825" calcext:value-type="float">
            <text:p>0.001859</text:p>
          </table:table-cell>
          <table:table-cell table:style-name="ce23" table:formula="of:=ACOS( ([.H19]+COS([.H28])) / (1+[.H19]*COS([.H28])) )" office:value-type="float" office:value="0.00159073435858492" calcext:value-type="float">
            <text:p>0.0015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285.068827191119" calcext:value-type="float">
            <text:p>285.07</text:p>
          </table:table-cell>
          <table:table-cell table:style-name="ce22" table:formula="of:= ( [.C36]-[.C19]*SIN([.C36]) ) /[.C34]" office:value-type="float" office:value="290.927141791899" calcext:value-type="float">
            <text:p>290.93</text:p>
          </table:table-cell>
          <table:table-cell table:style-name="ce22" table:formula="of:= ( [.D36]-[.D19]*SIN([.D36]) ) /[.D34]" office:value-type="float" office:value="293.168359698789" calcext:value-type="float">
            <text:p>293.17</text:p>
          </table:table-cell>
          <table:table-cell table:style-name="ce22" table:formula="of:= ( [.E36]-[.E19]*SIN([.E36]) ) /[.E34]" office:value-type="float" office:value="294.401526592807" calcext:value-type="float">
            <text:p>294.40</text:p>
          </table:table-cell>
          <table:table-cell table:style-name="ce22" table:formula="of:= ( [.F36]-[.F19]*SIN([.F36]) ) /[.F34]" office:value-type="float" office:value="295.197837464576" calcext:value-type="float">
            <text:p>295.20</text:p>
          </table:table-cell>
          <table:table-cell table:style-name="ce22" table:formula="of:= ( [.G36]-[.G19]*SIN([.G36]) ) /[.G34]" office:value-type="float" office:value="295.761391558955" calcext:value-type="float">
            <text:p>295.76</text:p>
          </table:table-cell>
          <table:table-cell table:style-name="ce22" table:formula="of:= ( [.H36]-[.H19]*SIN([.H36]) ) /[.H34]" office:value-type="float" office:value="296.184731103856" calcext:value-type="float">
            <text:p>296.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14.9311728088807" calcext:value-type="float">
            <text:p>14.93</text:p>
          </table:table-cell>
          <table:table-cell table:style-name="ce22" table:formula="of:=[.$A$1]-[.C37]" office:value-type="float" office:value="9.07285820810074" calcext:value-type="float">
            <text:p>9.07</text:p>
          </table:table-cell>
          <table:table-cell table:style-name="ce22" table:formula="of:=[.$A$1]-[.D37]" office:value-type="float" office:value="6.83164030121111" calcext:value-type="float">
            <text:p>6.83</text:p>
          </table:table-cell>
          <table:table-cell table:style-name="ce22" table:formula="of:=[.$A$1]-[.E37]" office:value-type="float" office:value="5.59847340719296" calcext:value-type="float">
            <text:p>5.60</text:p>
          </table:table-cell>
          <table:table-cell table:style-name="ce22" table:formula="of:=[.$A$1]-[.F37]" office:value-type="float" office:value="4.8021625354238" calcext:value-type="float">
            <text:p>4.80</text:p>
          </table:table-cell>
          <table:table-cell table:style-name="ce22" table:formula="of:=[.$A$1]-[.G37]" office:value-type="float" office:value="4.23860844104547" calcext:value-type="float">
            <text:p>4.24</text:p>
          </table:table-cell>
          <table:table-cell table:style-name="ce22" table:formula="of:=[.$A$1]-[.H37]" office:value-type="float" office:value="3.815268896144" calcext:value-type="float">
            <text:p>3.82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0314757922066579" calcext:value-type="float">
            <text:p>0.000315</text:p>
          </table:table-cell>
          <table:table-cell table:style-name="ce23" table:formula="of:=[.C73]" office:value-type="float" office:value="0.000107343238232908" calcext:value-type="float">
            <text:p>0.000107</text:p>
          </table:table-cell>
          <table:table-cell table:style-name="ce23" table:formula="of:=[.D73]" office:value-type="float" office:value="0.0000588653076689759" calcext:value-type="float">
            <text:p>0.000059</text:p>
          </table:table-cell>
          <table:table-cell table:style-name="ce23" table:formula="of:=[.E73]" office:value-type="float" office:value="0.0000387854498473256" calcext:value-type="float">
            <text:p>0.000039</text:p>
          </table:table-cell>
          <table:table-cell table:style-name="ce23" table:formula="of:=[.F73]" office:value-type="float" office:value="0.0000281796582000431" calcext:value-type="float">
            <text:p>0.000028</text:p>
          </table:table-cell>
          <table:table-cell table:style-name="ce23" table:formula="of:=[.G73]" office:value-type="float" office:value="0.0000217561076672184" calcext:value-type="float">
            <text:p>0.000022</text:p>
          </table:table-cell>
          <table:table-cell table:style-name="ce23" table:formula="of:=[.H73]" office:value-type="float" office:value="0.0000175066398258373" calcext:value-type="float">
            <text:p>0.000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00936471541140988" calcext:value-type="float">
            <text:p>0.0094</text:p>
          </table:table-cell>
          <table:table-cell table:style-name="ce28" table:formula="of:=[.C77]" office:value-type="float" office:value="0.00196360099026592" calcext:value-type="float">
            <text:p>0.0020</text:p>
          </table:table-cell>
          <table:table-cell table:style-name="ce28" table:formula="of:=[.D77]" office:value-type="float" office:value="0.000813934427648325" calcext:value-type="float">
            <text:p>0.0008</text:p>
          </table:table-cell>
          <table:table-cell table:style-name="ce28" table:formula="of:=[.E77]" office:value-type="float" office:value="0.000440346719462526" calcext:value-type="float">
            <text:p>0.0004</text:p>
          </table:table-cell>
          <table:table-cell table:style-name="ce28" table:formula="of:=[.F77]" office:value-type="float" office:value="0.000274759636233467" calcext:value-type="float">
            <text:p>0.0003</text:p>
          </table:table-cell>
          <table:table-cell table:style-name="ce28" table:formula="of:=[.G77]" office:value-type="float" office:value="0.000187388776583514" calcext:value-type="float">
            <text:p>0.0002</text:p>
          </table:table-cell>
          <table:table-cell table:style-name="ce28" table:formula="of:=[.H77]" office:value-type="float" office:value="0.000135809415228929" calcext:value-type="float">
            <text:p>0.0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11.4274341409401" calcext:value-type="float">
            <text:p>-11.43</text:p>
          </table:table-cell>
          <table:table-cell table:style-name="ce22" table:formula="of:=[.C85]" office:value-type="float" office:value="-15.0829593309913" calcext:value-type="float">
            <text:p>-15.08</text:p>
          </table:table-cell>
          <table:table-cell table:style-name="ce22" table:formula="of:=[.D85]" office:value-type="float" office:value="-16.4955942569574" calcext:value-type="float">
            <text:p>-16.50</text:p>
          </table:table-cell>
          <table:table-cell table:style-name="ce22" table:formula="of:=[.E85]" office:value-type="float" office:value="-17.2761665018498" calcext:value-type="float">
            <text:p>-17.28</text:p>
          </table:table-cell>
          <table:table-cell table:style-name="ce22" table:formula="of:=[.F85]" office:value-type="float" office:value="-17.7814590864881" calcext:value-type="float">
            <text:p>-17.78</text:p>
          </table:table-cell>
          <table:table-cell table:style-name="ce22" table:formula="of:=[.G85]" office:value-type="float" office:value="-18.1396403038508" calcext:value-type="float">
            <text:p>-18.14</text:p>
          </table:table-cell>
          <table:table-cell table:style-name="ce22" table:formula="of:=[.H85]" office:value-type="float" office:value="-18.4090233879019" calcext:value-type="float">
            <text:p>-18.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0153646069484969" calcext:value-type="float">
            <text:p>-0.0001536</text:p>
          </table:table-cell>
          <table:table-cell table:style-name="ce29" table:formula="of:=[.C91]" office:value-type="float" office:value="-0.0000757919966098635" calcext:value-type="float">
            <text:p>-0.0000758</text:p>
          </table:table-cell>
          <table:table-cell table:style-name="ce29" table:formula="of:=[.D91]" office:value-type="float" office:value="-0.0000471514723197273" calcext:value-type="float">
            <text:p>-0.0000472</text:p>
          </table:table-cell>
          <table:table-cell table:style-name="ce29" table:formula="of:=[.E91]" office:value-type="float" office:value="-0.0000332133083195491" calcext:value-type="float">
            <text:p>-0.0000332</text:p>
          </table:table-cell>
          <table:table-cell table:style-name="ce29" table:formula="of:=[.F91]" office:value-type="float" office:value="-0.0000251729016773501" calcext:value-type="float">
            <text:p>-0.0000252</text:p>
          </table:table-cell>
          <table:table-cell table:style-name="ce29" table:formula="of:=[.G91]" office:value-type="float" office:value="-0.0000200171559360898" calcext:value-type="float">
            <text:p>-0.0000200</text:p>
          </table:table-cell>
          <table:table-cell table:style-name="ce29" table:formula="of:=[.H91]" office:value-type="float" office:value="-0.0000164653678909813" calcext:value-type="float">
            <text:p>-0.00001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35.5753956743117" calcext:value-type="float">
            <text:p>35.58</text:p>
          </table:table-cell>
          <table:table-cell table:style-name="ce22" table:formula="of:=[.C81]-[.C95]" office:value-type="float" office:value="22.9807014425052" calcext:value-type="float">
            <text:p>22.98</text:p>
          </table:table-cell>
          <table:table-cell table:style-name="ce22" table:formula="of:=[.D81]-[.D95]" office:value-type="float" office:value="17.7081952334198" calcext:value-type="float">
            <text:p>17.71</text:p>
          </table:table-cell>
          <table:table-cell table:style-name="ce22" table:formula="of:=[.E81]-[.E95]" office:value-type="float" office:value="14.6961052612936" calcext:value-type="float">
            <text:p>14.70</text:p>
          </table:table-cell>
          <table:table-cell table:style-name="ce22" table:formula="of:=[.F81]-[.F95]" office:value-type="float" office:value="12.70855607243" calcext:value-type="float">
            <text:p>12.71</text:p>
          </table:table-cell>
          <table:table-cell table:style-name="ce22" table:formula="of:=[.G81]-[.G95]" office:value-type="float" office:value="11.281623362955" calcext:value-type="float">
            <text:p>11.28</text:p>
          </table:table-cell>
          <table:table-cell table:style-name="ce22" table:formula="of:=[.H81]-[.H95]" office:value-type="float" office:value="10.1985723956928" calcext:value-type="float">
            <text:p>10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0.143504311548895" calcext:value-type="float">
            <text:p>-0.14</text:p>
          </table:table-cell>
          <table:table-cell table:style-name="ce22" table:formula="of:=[.C82]-[.C96]" office:value-type="float" office:value="-0.0346438459382625" calcext:value-type="float">
            <text:p>-0.03</text:p>
          </table:table-cell>
          <table:table-cell table:style-name="ce22" table:formula="of:=[.D82]-[.D96]" office:value-type="float" office:value="-0.0151853532588575" calcext:value-type="float">
            <text:p>-0.02</text:p>
          </table:table-cell>
          <table:table-cell table:style-name="ce22" table:formula="of:=[.E82]-[.E96]" office:value-type="float" office:value="-0.00847596887615509" calcext:value-type="float">
            <text:p>-0.01</text:p>
          </table:table-cell>
          <table:table-cell table:style-name="ce22" table:formula="of:=[.F82]-[.F96]" office:value-type="float" office:value="-0.00539739252417348" calcext:value-type="float">
            <text:p>-0.01</text:p>
          </table:table-cell>
          <table:table-cell table:style-name="ce22" table:formula="of:=[.G82]-[.G96]" office:value-type="float" office:value="-0.00373479758854955" calcext:value-type="float">
            <text:p>0.00</text:p>
          </table:table-cell>
          <table:table-cell table:style-name="ce22" table:formula="of:=[.H82]-[.H96]" office:value-type="float" office:value="-0.00273653992917389" calcext:value-type="float">
            <text:p>0.00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35.5756851075459" calcext:value-type="float">
            <text:p>35.58</text:p>
          </table:table-cell>
          <table:table-cell table:style-name="ce22" table:formula="of:=SQRT([.C45]^2+[.C46]^2)" office:value-type="float" office:value="22.9807275556197" calcext:value-type="float">
            <text:p>22.98</text:p>
          </table:table-cell>
          <table:table-cell table:style-name="ce22" table:formula="of:=SQRT([.D45]^2+[.D46]^2)" office:value-type="float" office:value="17.7082017443857" calcext:value-type="float">
            <text:p>17.71</text:p>
          </table:table-cell>
          <table:table-cell table:style-name="ce22" table:formula="of:=SQRT([.E45]^2+[.E46]^2)" office:value-type="float" office:value="14.6961077055481" calcext:value-type="float">
            <text:p>14.70</text:p>
          </table:table-cell>
          <table:table-cell table:style-name="ce22" table:formula="of:=SQRT([.F45]^2+[.F46]^2)" office:value-type="float" office:value="12.7085572185808" calcext:value-type="float">
            <text:p>12.71</text:p>
          </table:table-cell>
          <table:table-cell table:style-name="ce22" table:formula="of:=SQRT([.G45]^2+[.G46]^2)" office:value-type="float" office:value="11.28162398116" calcext:value-type="float">
            <text:p>11.28</text:p>
          </table:table-cell>
          <table:table-cell table:style-name="ce22" table:formula="of:=SQRT([.H45]^2+[.H46]^2)" office:value-type="float" office:value="10.1985727628349" calcext:value-type="float">
            <text:p>10.2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0.231118913568914" calcext:value-type="float">
            <text:p>-0.23</text:p>
          </table:table-cell>
          <table:table-cell table:style-name="ce22" table:formula="of:=DEGREES(ATAN([.C46]/[.C45]))" office:value-type="float" office:value="-0.0863744154920605" calcext:value-type="float">
            <text:p>-0.09</text:p>
          </table:table-cell>
          <table:table-cell table:style-name="ce22" table:formula="of:=DEGREES(ATAN([.D46]/[.D45]))" office:value-type="float" office:value="-0.0491329820690578" calcext:value-type="float">
            <text:p>-0.05</text:p>
          </table:table-cell>
          <table:table-cell table:style-name="ce22" table:formula="of:=DEGREES(ATAN([.E46]/[.E45]))" office:value-type="float" office:value="-0.0330452988329895" calcext:value-type="float">
            <text:p>-0.03</text:p>
          </table:table-cell>
          <table:table-cell table:style-name="ce22" table:formula="of:=DEGREES(ATAN([.F46]/[.F45]))" office:value-type="float" office:value="-0.0243338260975216" calcext:value-type="float">
            <text:p>-0.02</text:p>
          </table:table-cell>
          <table:table-cell table:style-name="ce22" table:formula="of:=DEGREES(ATAN([.G46]/[.G45]))" office:value-type="float" office:value="-0.0189678492587196" calcext:value-type="float">
            <text:p>-0.02</text:p>
          </table:table-cell>
          <table:table-cell table:style-name="ce22" table:formula="of:=DEGREES(ATAN([.H46]/[.H45]))" office:value-type="float" office:value="-0.0153739345630342" calcext:value-type="float">
            <text:p>-0.02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0403369879996148" calcext:value-type="float">
            <text:p>0.0040336988</text:p>
          </table:table-cell>
          <table:table-cell table:formula="of:=[.C56]+([.$A$1]-[.C58])*[.C55]" office:value-type="float" office:value="0.00150751047086833" calcext:value-type="float">
            <text:p>0.0015075105</text:p>
          </table:table-cell>
          <table:table-cell table:formula="of:=[.D56]+([.$A$1]-[.D58])*[.D55]" office:value-type="float" office:value="0.000857530462088072" calcext:value-type="float">
            <text:p>0.0008575305</text:p>
          </table:table-cell>
          <table:table-cell table:formula="of:=[.E56]+([.$A$1]-[.E58])*[.E55]" office:value-type="float" office:value="0.000576748604410081" calcext:value-type="float">
            <text:p>0.0005767486</text:p>
          </table:table-cell>
          <table:table-cell table:formula="of:=[.F56]+([.$A$1]-[.F58])*[.F55]" office:value-type="float" office:value="0.000424705093404212" calcext:value-type="float">
            <text:p>0.0004247051</text:p>
          </table:table-cell>
          <table:table-cell table:formula="of:=[.G56]+([.$A$1]-[.G58])*[.G55]" office:value-type="float" office:value="0.000331051263905065" calcext:value-type="float">
            <text:p>0.0003310513</text:p>
          </table:table-cell>
          <table:table-cell table:formula="of:=[.H56]+([.$A$1]-[.H58])*[.H55]" office:value-type="float" office:value="0.000268325607603084" calcext:value-type="float">
            <text:p>0.0002683256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0121448847444409" calcext:value-type="float">
            <text:p>0.0121448847</text:p>
          </table:table-cell>
          <table:table-cell table:formula="of:=ACOS( ([.C8]+COS([.C56]))/(1+[.C8]*COS([.C56])) )" office:value-type="float" office:value="0.00583424596587783" calcext:value-type="float">
            <text:p>0.005834246</text:p>
          </table:table-cell>
          <table:table-cell table:formula="of:=ACOS( ([.D8]+COS([.D56]))/(1+[.D8]*COS([.D56])) )" office:value-type="float" office:value="0.00382894152365496" calcext:value-type="float">
            <text:p>0.0038289415</text:p>
          </table:table-cell>
          <table:table-cell table:formula="of:=ACOS( ([.E8]+COS([.E56]))/(1+[.E8]*COS([.E56])) )" office:value-type="float" office:value="0.00284678535786908" calcext:value-type="float">
            <text:p>0.0028467854</text:p>
          </table:table-cell>
          <table:table-cell table:formula="of:=ACOS( ([.F8]+COS([.F56]))/(1+[.F8]*COS([.F56])) )" office:value-type="float" office:value="0.00226457959285025" calcext:value-type="float">
            <text:p>0.0022645796</text:p>
          </table:table-cell>
          <table:table-cell table:formula="of:=ACOS( ([.G8]+COS([.G56]))/(1+[.G8]*COS([.G56])) )" office:value-type="float" office:value="0.00187958316231204" calcext:value-type="float">
            <text:p>0.0018795832</text:p>
          </table:table-cell>
          <table:table-cell table:formula="of:=ACOS( ([.H8]+COS([.H56]))/(1+[.H8]*COS([.H56])) )" office:value-type="float" office:value="0.0016062048712946" calcext:value-type="float">
            <text:p>0.001606204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300.000000000393" calcext:value-type="float">
            <text:p>300.0000000004</text:p>
          </table:table-cell>
          <table:table-cell table:formula="of:=([.C57]-[.C8]*SIN([.C57]))/[.C5]" office:value-type="float" office:value="300.000000002202" calcext:value-type="float">
            <text:p>300.0000000022</text:p>
          </table:table-cell>
          <table:table-cell table:formula="of:=([.D57]-[.D8]*SIN([.D57]))/[.D5]" office:value-type="float" office:value="300.000000000042" calcext:value-type="float">
            <text:p>300</text:p>
          </table:table-cell>
          <table:table-cell table:formula="of:=([.E57]-[.E8]*SIN([.E57]))/[.E5]" office:value-type="float" office:value="300.000000026287" calcext:value-type="float">
            <text:p>300.0000000263</text:p>
          </table:table-cell>
          <table:table-cell table:formula="of:=([.F57]-[.F8]*SIN([.F57]))/[.F5]" office:value-type="float" office:value="299.999999873311" calcext:value-type="float">
            <text:p>299.9999998733</text:p>
          </table:table-cell>
          <table:table-cell table:formula="of:=([.G57]-[.G8]*SIN([.G57]))/[.G5]" office:value-type="float" office:value="300.00000011474" calcext:value-type="float">
            <text:p>300.0000001147</text:p>
          </table:table-cell>
          <table:table-cell table:formula="of:=([.H57]-[.H8]*SIN([.H57]))/[.H5]" office:value-type="float" office:value="300.000000096347" calcext:value-type="float">
            <text:p>300.0000000963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0.000000000393015398003627" calcext:value-type="float">
            <text:p>3.93E-10</text:p>
          </table:table-cell>
          <table:table-cell table:style-name="ce26" table:formula="of:=[.C58]-[.$A$1]" office:value-type="float" office:value="0.00000000220245510718087" calcext:value-type="float">
            <text:p>2.20E-09</text:p>
          </table:table-cell>
          <table:table-cell table:style-name="ce26" table:formula="of:=[.D58]-[.$A$1]" office:value-type="float" office:value="0.0000000000418367562815547" calcext:value-type="float">
            <text:p>4.18E-11</text:p>
          </table:table-cell>
          <table:table-cell table:style-name="ce26" table:formula="of:=[.E58]-[.$A$1]" office:value-type="float" office:value="0.0000000262871822087618" calcext:value-type="float">
            <text:p>2.63E-08</text:p>
          </table:table-cell>
          <table:table-cell table:style-name="ce26" table:formula="of:=[.F58]-[.$A$1]" office:value-type="float" office:value="-0.000000126689371882094" calcext:value-type="float">
            <text:p>-1.27E-07</text:p>
          </table:table-cell>
          <table:table-cell table:style-name="ce26" table:formula="of:=[.G58]-[.$A$1]" office:value-type="float" office:value="0.000000114739634682337" calcext:value-type="float">
            <text:p>1.15E-07</text:p>
          </table:table-cell>
          <table:table-cell table:style-name="ce26" table:formula="of:=[.H58]-[.$A$1]" office:value-type="float" office:value="0.000000096347378075734" calcext:value-type="float">
            <text:p>9.63E-08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00447061125823823" calcext:value-type="float">
            <text:p>4.4706E-6</text:p>
          </table:table-cell>
          <table:table-cell table:style-name="ce21" table:formula="of:=[.C15]^2*[.C18]/[.$A$52]" office:value-type="float" office:value="0.000000715090983174274" calcext:value-type="float">
            <text:p>7.1509E-7</text:p>
          </table:table-cell>
          <table:table-cell table:style-name="ce21" table:formula="of:=[.D15]^2*[.D18]/[.$A$52]" office:value-type="float" office:value="0.000000243486408313278" calcext:value-type="float">
            <text:p>2.4349E-7</text:p>
          </table:table-cell>
          <table:table-cell table:style-name="ce21" table:formula="of:=[.E15]^2*[.E18]/[.$A$52]" office:value-type="float" office:value="0.000000113247166389575" calcext:value-type="float">
            <text:p>1.1325E-7</text:p>
          </table:table-cell>
          <table:table-cell table:style-name="ce21" table:formula="of:=[.F15]^2*[.F18]/[.$A$52]" office:value-type="float" office:value="0.0000000625157768928437" calcext:value-type="float">
            <text:p>6.2516E-8</text:p>
          </table:table-cell>
          <table:table-cell table:style-name="ce21" table:formula="of:=[.G15]^2*[.G18]/[.$A$52]" office:value-type="float" office:value="0.0000000384661147346106" calcext:value-type="float">
            <text:p>3.8466E-8</text:p>
          </table:table-cell>
          <table:table-cell table:style-name="ce21" table:formula="of:=[.H15]^2*[.H18]/[.$A$52]" office:value-type="float" office:value="0.0000000255101472668385" calcext:value-type="float">
            <text:p>2.5510E-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0320345305251" calcext:value-type="float">
            <text:p>0.0850320345</text:p>
          </table:table-cell>
          <table:table-cell table:formula="of:=[.C18]/[.C13]" office:value-type="float" office:value="0.0514647704276649" calcext:value-type="float">
            <text:p>0.0514647704</text:p>
          </table:table-cell>
          <table:table-cell table:formula="of:=[.D18]/[.D13]" office:value-type="float" office:value="0.0386633814354762" calcext:value-type="float">
            <text:p>0.0386633814</text:p>
          </table:table-cell>
          <table:table-cell table:formula="of:=[.E18]/[.E13]" office:value-type="float" office:value="0.0316389180607436" calcext:value-type="float">
            <text:p>0.0316389181</text:p>
          </table:table-cell>
          <table:table-cell table:formula="of:=[.F18]/[.F13]" office:value-type="float" office:value="0.0271117544968951" calcext:value-type="float">
            <text:p>0.0271117545</text:p>
          </table:table-cell>
          <table:table-cell table:formula="of:=[.G18]/[.G13]" office:value-type="float" office:value="0.0239125129196956" calcext:value-type="float">
            <text:p>0.0239125129</text:p>
          </table:table-cell>
          <table:table-cell table:formula="of:=[.H18]/[.H13]" office:value-type="float" office:value="0.0215119678832086" calcext:value-type="float">
            <text:p>0.02151196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695531036" calcext:value-type="float">
            <text:p>-0.9927695531</text:p>
          </table:table-cell>
          <table:table-cell table:formula="of:=[.C62]^2-1" office:value-type="float" office:value="-0.997351377404828" calcext:value-type="float">
            <text:p>-0.9973513774</text:p>
          </table:table-cell>
          <table:table-cell table:formula="of:=[.D62]^2-1" office:value-type="float" office:value="-0.998505142935975" calcext:value-type="float">
            <text:p>-0.9985051429</text:p>
          </table:table-cell>
          <table:table-cell table:formula="of:=[.E62]^2-1" office:value-type="float" office:value="-0.998998978863945" calcext:value-type="float">
            <text:p>-0.9989989789</text:p>
          </table:table-cell>
          <table:table-cell table:formula="of:=[.F62]^2-1" office:value-type="float" office:value="-0.9992649527681" calcext:value-type="float">
            <text:p>-0.9992649528</text:p>
          </table:table-cell>
          <table:table-cell table:formula="of:=[.G62]^2-1" office:value-type="float" office:value="-0.999428191725865" calcext:value-type="float">
            <text:p>-0.9994281917</text:p>
          </table:table-cell>
          <table:table-cell table:formula="of:=[.H62]^2-1" office:value-type="float" office:value="-0.999537235237792" calcext:value-type="float">
            <text:p>-0.999537235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598704656991" calcext:value-type="float">
            <text:p>0.1555987047</text:p>
          </table:table-cell>
          <table:table-cell table:formula="of:=2*[.C62]-2*[.C62]^2-[.C61]" office:value-type="float" office:value="0.0976315805740022" calcext:value-type="float">
            <text:p>0.0976315806</text:p>
          </table:table-cell>
          <table:table-cell table:formula="of:=2*[.D62]-2*[.D62]^2-[.D61]" office:value-type="float" office:value="0.0743368052564938" calcext:value-type="float">
            <text:p>0.0743368053</text:p>
          </table:table-cell>
          <table:table-cell table:formula="of:=2*[.E62]-2*[.E62]^2-[.E61]" office:value-type="float" office:value="0.0612756806022119" calcext:value-type="float">
            <text:p>0.0612756806</text:p>
          </table:table-cell>
          <table:table-cell table:formula="of:=2*[.F62]-2*[.F62]^2-[.F61]" office:value-type="float" office:value="0.0527533520142134" calcext:value-type="float">
            <text:p>0.052753352</text:p>
          </table:table-cell>
          <table:table-cell table:formula="of:=2*[.G62]-2*[.G62]^2-[.G61]" office:value-type="float" office:value="0.0466813708250072" calcext:value-type="float">
            <text:p>0.0466813708</text:p>
          </table:table-cell>
          <table:table-cell table:formula="of:=2*[.H62]-2*[.H62]^2-[.H61]" office:value-type="float" office:value="0.0420983807318536" calcext:value-type="float">
            <text:p>0.042098380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170848446608" calcext:value-type="float">
            <text:p>0.8371708484</text:p>
          </table:table-cell>
          <table:table-cell table:formula="of:=([.C62]-1)^2+[.C61]" office:value-type="float" office:value="0.899719796830826" calcext:value-type="float">
            <text:p>0.8997197968</text:p>
          </table:table-cell>
          <table:table-cell table:formula="of:=([.D62]-1)^2+[.D61]" office:value-type="float" office:value="0.924168337679481" calcext:value-type="float">
            <text:p>0.9241683377</text:p>
          </table:table-cell>
          <table:table-cell table:formula="of:=([.E62]-1)^2+[.E61]" office:value-type="float" office:value="0.937723298261734" calcext:value-type="float">
            <text:p>0.9377232983</text:p>
          </table:table-cell>
          <table:table-cell table:formula="of:=([.F62]-1)^2+[.F61]" office:value-type="float" office:value="0.946511600753887" calcext:value-type="float">
            <text:p>0.9465116008</text:p>
          </table:table-cell>
          <table:table-cell table:formula="of:=([.G62]-1)^2+[.G61]" office:value-type="float" office:value="0.952746820900858" calcext:value-type="float">
            <text:p>0.9527468209</text:p>
          </table:table-cell>
          <table:table-cell table:formula="of:=([.H62]-1)^2+[.H61]" office:value-type="float" office:value="0.957438854505938" calcext:value-type="float">
            <text:p>0.957438854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6805332561" calcext:value-type="float">
            <text:p>-0.8432680533</text:p>
          </table:table-cell>
          <table:table-cell table:formula="of:=(-[.C64]+SQRT([.C64]^2-4*[.C63]*[.C65]))/(2*[.C63])" office:value-type="float" office:value="-0.902109143491589" calcext:value-type="float">
            <text:p>-0.9021091435</text:p>
          </table:table-cell>
          <table:table-cell table:formula="of:=(-[.D64]+SQRT([.D64]^2-4*[.D63]*[.D65]))/(2*[.D63])" office:value-type="float" office:value="-0.925551905483515" calcext:value-type="float">
            <text:p>-0.9255519055</text:p>
          </table:table-cell>
          <table:table-cell table:formula="of:=(-[.E64]+SQRT([.E64]^2-4*[.E63]*[.E65]))/(2*[.E63])" office:value-type="float" office:value="-0.938662919683968" calcext:value-type="float">
            <text:p>-0.9386629197</text:p>
          </table:table-cell>
          <table:table-cell table:formula="of:=(-[.F64]+SQRT([.F64]^2-4*[.F63]*[.F65]))/(2*[.F63])" office:value-type="float" office:value="-0.947207843257107" calcext:value-type="float">
            <text:p>-0.9472078433</text:p>
          </table:table-cell>
          <table:table-cell table:formula="of:=(-[.G64]+SQRT([.G64]^2-4*[.G63]*[.G65]))/(2*[.G63])" office:value-type="float" office:value="-0.953291921109014" calcext:value-type="float">
            <text:p>-0.9532919211</text:p>
          </table:table-cell>
          <table:table-cell table:formula="of:=(-[.H64]+SQRT([.H64]^2-4*[.H63]*[.H65]))/(2*[.H63])" office:value-type="float" office:value="-0.957882128601404" calcext:value-type="float">
            <text:p>-0.9578821286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6805332561" calcext:value-type="float">
            <text:p>-0.843268</text:p>
          </table:table-cell>
          <table:table-cell table:style-name="ce34" table:formula="of:=[.C19]" office:value-type="float" office:value="-0.902109143491589" calcext:value-type="float">
            <text:p>-0.902109</text:p>
          </table:table-cell>
          <table:table-cell table:style-name="ce34" table:formula="of:=[.D19]" office:value-type="float" office:value="-0.925551905483515" calcext:value-type="float">
            <text:p>-0.925552</text:p>
          </table:table-cell>
          <table:table-cell table:style-name="ce34" table:formula="of:=[.E19]" office:value-type="float" office:value="-0.938662919683968" calcext:value-type="float">
            <text:p>-0.938663</text:p>
          </table:table-cell>
          <table:table-cell table:style-name="ce34" table:formula="of:=[.F19]" office:value-type="float" office:value="-0.947207843257107" calcext:value-type="float">
            <text:p>-0.947208</text:p>
          </table:table-cell>
          <table:table-cell table:style-name="ce34" table:formula="of:=[.G19]" office:value-type="float" office:value="-0.953291921109014" calcext:value-type="float">
            <text:p>-0.953292</text:p>
          </table:table-cell>
          <table:table-cell table:style-name="ce34" table:formula="of:=[.H19]" office:value-type="float" office:value="-0.957882128601404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4845583602419" calcext:value-type="float">
            <text:p>7.5485E-5</text:p>
          </table:table-cell>
          <table:table-cell table:style-name="ce35" table:formula="of:=[.C34]" office:value-type="float" office:value="0.0000372593281455458" calcext:value-type="float">
            <text:p>3.7259E-5</text:p>
          </table:table-cell>
          <table:table-cell table:style-name="ce35" table:formula="of:=[.D34]" office:value-type="float" office:value="0.0000247116763111266" calcext:value-type="float">
            <text:p>2.4712E-5</text:p>
          </table:table-cell>
          <table:table-cell table:style-name="ce35" table:formula="of:=[.E34]" office:value-type="float" office:value="0.000018480191872295" calcext:value-type="float">
            <text:p>1.8480E-5</text:p>
          </table:table-cell>
          <table:table-cell table:style-name="ce35" table:formula="of:=[.F34]" office:value-type="float" office:value="0.000014756247608673" calcext:value-type="float">
            <text:p>1.4756E-5</text:p>
          </table:table-cell>
          <table:table-cell table:style-name="ce35" table:formula="of:=[.G34]" office:value-type="float" office:value="0.0000122803242603861" calcext:value-type="float">
            <text:p>1.2280E-5</text:p>
          </table:table-cell>
          <table:table-cell table:style-name="ce35" table:formula="of:=[.H34]" office:value-type="float" office:value="0.0000105152946872007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2873682041" calcext:value-type="float">
            <text:p>5.78663</text:p>
          </table:table-cell>
          <table:table-cell table:style-name="ce36" table:formula="of:=[.C22]" office:value-type="float" office:value="5.69642194564831" calcext:value-type="float">
            <text:p>5.69642</text:p>
          </table:table-cell>
          <table:table-cell table:style-name="ce36" table:formula="of:=[.D22]" office:value-type="float" office:value="5.6616400204836" calcext:value-type="float">
            <text:p>5.66164</text:p>
          </table:table-cell>
          <table:table-cell table:style-name="ce36" table:formula="of:=[.E22]" office:value-type="float" office:value="5.64246294470616" calcext:value-type="float">
            <text:p>5.64246</text:p>
          </table:table-cell>
          <table:table-cell table:style-name="ce36" table:formula="of:=[.F22]" office:value-type="float" office:value="5.6300689350097" calcext:value-type="float">
            <text:p>5.63007</text:p>
          </table:table-cell>
          <table:table-cell table:style-name="ce36" table:formula="of:=[.G22]" office:value-type="float" office:value="5.6212938788537" calcext:value-type="float">
            <text:p>5.62129</text:p>
          </table:table-cell>
          <table:table-cell table:style-name="ce36" table:formula="of:=[.H22]" office:value-type="float" office:value="5.61470051804066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0314757922066579" calcext:value-type="float">
            <text:p>0.000315</text:p>
          </table:table-cell>
          <table:table-cell table:style-name="ce23" table:formula="of:=[.C29]/2" office:value-type="float" office:value="0.000107343238232908" calcext:value-type="float">
            <text:p>0.000107</text:p>
          </table:table-cell>
          <table:table-cell table:style-name="ce23" table:formula="of:=[.D29]/2" office:value-type="float" office:value="0.0000588653076689759" calcext:value-type="float">
            <text:p>0.000059</text:p>
          </table:table-cell>
          <table:table-cell table:style-name="ce23" table:formula="of:=[.E29]/2" office:value-type="float" office:value="0.0000387854498473256" calcext:value-type="float">
            <text:p>0.000039</text:p>
          </table:table-cell>
          <table:table-cell table:style-name="ce23" table:formula="of:=[.F29]/2" office:value-type="float" office:value="0.0000281796582000431" calcext:value-type="float">
            <text:p>0.000028</text:p>
          </table:table-cell>
          <table:table-cell table:style-name="ce23" table:formula="of:=[.G29]/2" office:value-type="float" office:value="0.0000217561076672184" calcext:value-type="float">
            <text:p>0.000022</text:p>
          </table:table-cell>
          <table:table-cell table:style-name="ce23" table:formula="of:=[.H29]/2" office:value-type="float" office:value="0.0000175066398258373" calcext:value-type="float">
            <text:p>0.00001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6949828324952" calcext:value-type="float">
            <text:p>0.906950</text:p>
          </table:table-cell>
          <table:table-cell table:style-name="ce23" table:formula="of:=[.C70]*(1+[.C68]*COS([.C73]))" office:value-type="float" office:value="0.557627652898883" calcext:value-type="float">
            <text:p>0.557628</text:p>
          </table:table-cell>
          <table:table-cell table:style-name="ce23" table:formula="of:=[.D70]*(1+[.D68]*COS([.D73]))" office:value-type="float" office:value="0.421498320442149" calcext:value-type="float">
            <text:p>0.421498</text:p>
          </table:table-cell>
          <table:table-cell table:style-name="ce23" table:formula="of:=[.E70]*(1+[.E68]*COS([.E73]))" office:value-type="float" office:value="0.346092206803372" calcext:value-type="float">
            <text:p>0.346092</text:p>
          </table:table-cell>
          <table:table-cell table:style-name="ce23" table:formula="of:=[.F70]*(1+[.F68]*COS([.F73]))" office:value-type="float" office:value="0.297223483807716" calcext:value-type="float">
            <text:p>0.297223</text:p>
          </table:table-cell>
          <table:table-cell table:style-name="ce23" table:formula="of:=[.G70]*(1+[.G68]*COS([.G73]))" office:value-type="float" office:value="0.262559839231136" calcext:value-type="float">
            <text:p>0.262560</text:p>
          </table:table-cell>
          <table:table-cell table:style-name="ce23" table:formula="of:=[.H70]*(1+[.H68]*COS([.H73]))" office:value-type="float" office:value="0.236479235184632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0153591764431257" calcext:value-type="float">
            <text:p>-0.001536</text:p>
          </table:table-cell>
          <table:table-cell table:style-name="ce23" table:formula="of:=[.C70]*[.C68]*SIN([.C73])" office:value-type="float" office:value="-0.000551614822115181" calcext:value-type="float">
            <text:p>-0.000552</text:p>
          </table:table-cell>
          <table:table-cell table:style-name="ce23" table:formula="of:=[.D70]*[.D68]*SIN([.D73])" office:value-type="float" office:value="-0.000308462553758257" calcext:value-type="float">
            <text:p>-0.000308</text:p>
          </table:table-cell>
          <table:table-cell table:style-name="ce23" table:formula="of:=[.E70]*[.E68]*SIN([.E73])" office:value-type="float" office:value="-0.000205422121730778" calcext:value-type="float">
            <text:p>-0.000205</text:p>
          </table:table-cell>
          <table:table-cell table:style-name="ce23" table:formula="of:=[.F70]*[.F68]*SIN([.F73])" office:value-type="float" office:value="-0.000150277762088305" calcext:value-type="float">
            <text:p>-0.000150</text:p>
          </table:table-cell>
          <table:table-cell table:style-name="ce23" table:formula="of:=[.G70]*[.G68]*SIN([.G73])" office:value-type="float" office:value="-0.000116585194744411" calcext:value-type="float">
            <text:p>-0.000117</text:p>
          </table:table-cell>
          <table:table-cell table:style-name="ce23" table:formula="of:=[.H70]*[.H68]*SIN([.H73])" office:value-type="float" office:value="-0.000094154582912232" calcext:value-type="float">
            <text:p>-0.00009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6951128860685" calcext:value-type="float">
            <text:p>0.906951</text:p>
          </table:table-cell>
          <table:table-cell table:style-name="ce23" table:formula="of:=SQRT([.C74]^2+[.C75]^2)" office:value-type="float" office:value="0.55762792573223" calcext:value-type="float">
            <text:p>0.557628</text:p>
          </table:table-cell>
          <table:table-cell table:style-name="ce23" table:formula="of:=SQRT([.D74]^2+[.D75]^2)" office:value-type="float" office:value="0.421498433312271" calcext:value-type="float">
            <text:p>0.421498</text:p>
          </table:table-cell>
          <table:table-cell table:style-name="ce23" table:formula="of:=SQRT([.E74]^2+[.E75]^2)" office:value-type="float" office:value="0.346092267767247" calcext:value-type="float">
            <text:p>0.346092</text:p>
          </table:table-cell>
          <table:table-cell table:style-name="ce23" table:formula="of:=SQRT([.F74]^2+[.F75]^2)" office:value-type="float" office:value="0.297223521798328" calcext:value-type="float">
            <text:p>0.297224</text:p>
          </table:table-cell>
          <table:table-cell table:style-name="ce23" table:formula="of:=SQRT([.G74]^2+[.G75]^2)" office:value-type="float" office:value="0.262559865114963" calcext:value-type="float">
            <text:p>0.262560</text:p>
          </table:table-cell>
          <table:table-cell table:style-name="ce23" table:formula="of:=SQRT([.H74]^2+[.H75]^2)" office:value-type="float" office:value="0.23647925392853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00936471541140988" calcext:value-type="float">
            <text:p>0.0094</text:p>
          </table:table-cell>
          <table:table-cell table:style-name="ce28" table:formula="of:=2000*[.C76]*SIN([.C73])*[.C72]" office:value-type="float" office:value="0.00196360099026592" calcext:value-type="float">
            <text:p>0.0020</text:p>
          </table:table-cell>
          <table:table-cell table:style-name="ce28" table:formula="of:=2000*[.D76]*SIN([.D73])*[.D72]" office:value-type="float" office:value="0.000813934427648325" calcext:value-type="float">
            <text:p>0.0008</text:p>
          </table:table-cell>
          <table:table-cell table:style-name="ce28" table:formula="of:=2000*[.E76]*SIN([.E73])*[.E72]" office:value-type="float" office:value="0.000440346719462526" calcext:value-type="float">
            <text:p>0.0004</text:p>
          </table:table-cell>
          <table:table-cell table:style-name="ce28" table:formula="of:=2000*[.F76]*SIN([.F73])*[.F72]" office:value-type="float" office:value="0.000274759636233467" calcext:value-type="float">
            <text:p>0.0003</text:p>
          </table:table-cell>
          <table:table-cell table:style-name="ce28" table:formula="of:=2000*[.G76]*SIN([.G73])*[.G72]" office:value-type="float" office:value="0.000187388776583514" calcext:value-type="float">
            <text:p>0.0002</text:p>
          </table:table-cell>
          <table:table-cell table:style-name="ce28" table:formula="of:=2000*[.H76]*SIN([.H73])*[.H72]" office:value-type="float" office:value="0.000135809415228929" calcext:value-type="float">
            <text:p>0.0001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0314757922066579" calcext:value-type="float">
            <text:p>-0.000315</text:p>
          </table:table-cell>
          <table:table-cell table:style-name="ce23" table:formula="of:=[.C41]-[.C29]" office:value-type="float" office:value="-0.000107343238232908" calcext:value-type="float">
            <text:p>-0.000107</text:p>
          </table:table-cell>
          <table:table-cell table:style-name="ce23" table:formula="of:=[.D41]-[.D29]" office:value-type="float" office:value="-0.0000588653076689759" calcext:value-type="float">
            <text:p>-0.000059</text:p>
          </table:table-cell>
          <table:table-cell table:style-name="ce23" table:formula="of:=[.E41]-[.E29]" office:value-type="float" office:value="-0.0000387854498473256" calcext:value-type="float">
            <text:p>-0.000039</text:p>
          </table:table-cell>
          <table:table-cell table:style-name="ce23" table:formula="of:=[.F41]-[.F29]" office:value-type="float" office:value="-0.0000281796582000431" calcext:value-type="float">
            <text:p>-0.000028</text:p>
          </table:table-cell>
          <table:table-cell table:style-name="ce23" table:formula="of:=[.G41]-[.G29]" office:value-type="float" office:value="-0.0000217561076672184" calcext:value-type="float">
            <text:p>-0.000022</text:p>
          </table:table-cell>
          <table:table-cell table:style-name="ce23" table:formula="of:=[.H41]-[.H29]" office:value-type="float" office:value="-0.0000175066398258373" calcext:value-type="float">
            <text:p>-0.00001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50.1950198338" calcext:value-type="float">
            <text:p>75950.20</text:p>
          </table:table-cell>
          <table:table-cell table:style-name="ce22" table:formula="of:=(1-[.C68])*[.C71]/(1+[.C68]*COS([.C79]))" office:value-type="float" office:value="125484.8576734" calcext:value-type="float">
            <text:p>125484.86</text:p>
          </table:table-cell>
          <table:table-cell table:style-name="ce22" table:formula="of:=(1-[.D68])*[.D71]/(1+[.D68]*COS([.D79]))" office:value-type="float" office:value="167031.997508149" calcext:value-type="float">
            <text:p>167032.00</text:p>
          </table:table-cell>
          <table:table-cell table:style-name="ce22" table:formula="of:=(1-[.E68])*[.E71]/(1+[.E68]*COS([.E79]))" office:value-type="float" office:value="204116.089756827" calcext:value-type="float">
            <text:p>204116.09</text:p>
          </table:table-cell>
          <table:table-cell table:style-name="ce22" table:formula="of:=(1-[.F68])*[.F71]/(1+[.F68]*COS([.F79]))" office:value-type="float" office:value="238199.553456655" calcext:value-type="float">
            <text:p>238199.55</text:p>
          </table:table-cell>
          <table:table-cell table:style-name="ce22" table:formula="of:=(1-[.G68])*[.G71]/(1+[.G68]*COS([.G79]))" office:value-type="float" office:value="270068.036731572" calcext:value-type="float">
            <text:p>270068.04</text:p>
          </table:table-cell>
          <table:table-cell table:style-name="ce22" table:formula="of:=(1-[.H68])*[.H71]/(1+[.H68]*COS([.H79]))" office:value-type="float" office:value="300205.16998072" calcext:value-type="float">
            <text:p>300205.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23.9059251702575" calcext:value-type="float">
            <text:p>23.91</text:p>
          </table:table-cell>
          <table:table-cell table:style-name="ce22" table:formula="of:=[.C80]*SIN([.C73])" office:value-type="float" office:value="13.4699509459902" calcext:value-type="float">
            <text:p>13.47</text:p>
          </table:table-cell>
          <table:table-cell table:style-name="ce22" table:formula="of:=[.D80]*SIN([.D73])" office:value-type="float" office:value="9.83238991820241" calcext:value-type="float">
            <text:p>9.83</text:p>
          </table:table-cell>
          <table:table-cell table:style-name="ce22" table:formula="of:=[.E80]*SIN([.E73])" office:value-type="float" office:value="7.91673436031075" calcext:value-type="float">
            <text:p>7.92</text:p>
          </table:table-cell>
          <table:table-cell table:style-name="ce22" table:formula="of:=[.F80]*SIN([.F73])" office:value-type="float" office:value="6.71238199892305" calcext:value-type="float">
            <text:p>6.71</text:p>
          </table:table-cell>
          <table:table-cell table:style-name="ce22" table:formula="of:=[.G80]*SIN([.G73])" office:value-type="float" office:value="5.87562928414286" calcext:value-type="float">
            <text:p>5.88</text:p>
          </table:table-cell>
          <table:table-cell table:style-name="ce22" table:formula="of:=[.H80]*SIN([.H73])" office:value-type="float" office:value="5.25558378443828" calcext:value-type="float">
            <text:p>5.2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50.1912575441" calcext:value-type="float">
            <text:p>75950.19</text:p>
          </table:table-cell>
          <table:table-cell table:style-name="ce22" table:formula="of:=[.C80]*COS([.C73])" office:value-type="float" office:value="125484.856950446" calcext:value-type="float">
            <text:p>125484.86</text:p>
          </table:table-cell>
          <table:table-cell table:style-name="ce22" table:formula="of:=[.D80]*COS([.D73])" office:value-type="float" office:value="167031.997218756" calcext:value-type="float">
            <text:p>167032.00</text:p>
          </table:table-cell>
          <table:table-cell table:style-name="ce22" table:formula="of:=[.E80]*COS([.E73])" office:value-type="float" office:value="204116.0896033" calcext:value-type="float">
            <text:p>204116.09</text:p>
          </table:table-cell>
          <table:table-cell table:style-name="ce22" table:formula="of:=[.F80]*COS([.F73])" office:value-type="float" office:value="238199.553362079" calcext:value-type="float">
            <text:p>238199.55</text:p>
          </table:table-cell>
          <table:table-cell table:style-name="ce22" table:formula="of:=[.G80]*COS([.G73])" office:value-type="float" office:value="270068.036667656" calcext:value-type="float">
            <text:p>270068.04</text:p>
          </table:table-cell>
          <table:table-cell table:style-name="ce22" table:formula="of:=[.H80]*COS([.H73])" office:value-type="float" office:value="300205.169934717" calcext:value-type="float">
            <text:p>300205.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0107942411184929" calcext:value-type="float">
            <text:p>-0.0010794241</text:p>
          </table:table-cell>
          <table:table-cell table:formula="of:=-ACOS(([.C68]+COS([.C79]))/(1+[.C68]*COS([.C79])))" office:value-type="float" office:value="-0.00047317450279915" calcext:value-type="float">
            <text:p>-0.0004731745</text:p>
          </table:table-cell>
          <table:table-cell table:formula="of:=-ACOS(([.D68]+COS([.D79]))/(1+[.D68]*COS([.D79])))" office:value-type="float" office:value="-0.000299371350173648" calcext:value-type="float">
            <text:p>-0.0002993714</text:p>
          </table:table-cell>
          <table:table-cell table:formula="of:=-ACOS(([.E68]+COS([.E79]))/(1+[.E68]*COS([.E79])))" office:value-type="float" office:value="-0.000218051179428146" calcext:value-type="float">
            <text:p>-0.0002180512</text:p>
          </table:table-cell>
          <table:table-cell table:formula="of:=-ACOS(([.F68]+COS([.F79]))/(1+[.F68]*COS([.F79])))" office:value-type="float" office:value="-0.000171142240669814" calcext:value-type="float">
            <text:p>-0.0001711422</text:p>
          </table:table-cell>
          <table:table-cell table:formula="of:=-ACOS(([.G68]+COS([.G79]))/(1+[.G68]*COS([.G79])))" office:value-type="float" office:value="-0.000140691797492995" calcext:value-type="float">
            <text:p>-0.0001406918</text:p>
          </table:table-cell>
          <table:table-cell table:formula="of:=-ACOS(([.H68]+COS([.H79]))/(1+[.H68]*COS([.H79])))" office:value-type="float" office:value="-0.000119361109353222" calcext:value-type="float">
            <text:p>-0.000119361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26.3586069498208" calcext:value-type="float">
            <text:p>-26.36</text:p>
          </table:table-cell>
          <table:table-cell table:style-name="ce22" table:formula="of:=([.C83]-[.C19]*SIN([.C83]))/[.C34]" office:value-type="float" office:value="-24.155817539092" calcext:value-type="float">
            <text:p>-24.16</text:p>
          </table:table-cell>
          <table:table-cell table:style-name="ce22" table:formula="of:=([.D83]-[.D19]*SIN([.D83]))/[.D34]" office:value-type="float" office:value="-23.3272345581685" calcext:value-type="float">
            <text:p>-23.33</text:p>
          </table:table-cell>
          <table:table-cell table:style-name="ce22" table:formula="of:=([.E83]-[.E19]*SIN([.E83]))/[.E34]" office:value-type="float" office:value="-22.8746399090428" calcext:value-type="float">
            <text:p>-22.87</text:p>
          </table:table-cell>
          <table:table-cell table:style-name="ce22" table:formula="of:=([.F83]-[.F19]*SIN([.F83]))/[.F34]" office:value-type="float" office:value="-22.5836216219119" calcext:value-type="float">
            <text:p>-22.58</text:p>
          </table:table-cell>
          <table:table-cell table:style-name="ce22" table:formula="of:=([.G83]-[.G19]*SIN([.G83]))/[.G34]" office:value-type="float" office:value="-22.3782487448963" calcext:value-type="float">
            <text:p>-22.38</text:p>
          </table:table-cell>
          <table:table-cell table:style-name="ce22" table:formula="of:=([.H83]-[.H19]*SIN([.H83]))/[.H34]" office:value-type="float" office:value="-22.2242922840459" calcext:value-type="float">
            <text:p>-22.2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11.4274341409401" calcext:value-type="float">
            <text:p>-11.43</text:p>
          </table:table-cell>
          <table:table-cell table:style-name="ce22" table:formula="of:=[.C38]+[.C84]" office:value-type="float" office:value="-15.0829593309913" calcext:value-type="float">
            <text:p>-15.08</text:p>
          </table:table-cell>
          <table:table-cell table:style-name="ce22" table:formula="of:=[.D38]+[.D84]" office:value-type="float" office:value="-16.4955942569574" calcext:value-type="float">
            <text:p>-16.50</text:p>
          </table:table-cell>
          <table:table-cell table:style-name="ce22" table:formula="of:=[.E38]+[.E84]" office:value-type="float" office:value="-17.2761665018498" calcext:value-type="float">
            <text:p>-17.28</text:p>
          </table:table-cell>
          <table:table-cell table:style-name="ce22" table:formula="of:=[.F38]+[.F84]" office:value-type="float" office:value="-17.7814590864881" calcext:value-type="float">
            <text:p>-17.78</text:p>
          </table:table-cell>
          <table:table-cell table:style-name="ce22" table:formula="of:=[.G38]+[.G84]" office:value-type="float" office:value="-18.1396403038508" calcext:value-type="float">
            <text:p>-18.14</text:p>
          </table:table-cell>
          <table:table-cell table:style-name="ce22" table:formula="of:=[.H38]+[.H84]" office:value-type="float" office:value="-18.4090233879019" calcext:value-type="float">
            <text:p>-18.41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0153646069484969" calcext:value-type="float">
            <text:p>-0.0001536</text:p>
          </table:table-cell>
          <table:table-cell table:style-name="ce29" table:formula="of:=[.C91]+([.C85]-[.C93])*[.C90]" office:value-type="float" office:value="-0.0000757919966098635" calcext:value-type="float">
            <text:p>-0.0000758</text:p>
          </table:table-cell>
          <table:table-cell table:style-name="ce29" table:formula="of:=[.D91]+([.D85]-[.D93])*[.D90]" office:value-type="float" office:value="-0.0000471514723197273" calcext:value-type="float">
            <text:p>-0.0000472</text:p>
          </table:table-cell>
          <table:table-cell table:style-name="ce29" table:formula="of:=[.E91]+([.E85]-[.E93])*[.E90]" office:value-type="float" office:value="-0.0000332133083195491" calcext:value-type="float">
            <text:p>-0.0000332</text:p>
          </table:table-cell>
          <table:table-cell table:style-name="ce29" table:formula="of:=[.F91]+([.F85]-[.F93])*[.F90]" office:value-type="float" office:value="-0.0000251729016773501" calcext:value-type="float">
            <text:p>-0.0000252</text:p>
          </table:table-cell>
          <table:table-cell table:style-name="ce29" table:formula="of:=[.G91]+([.G85]-[.G93])*[.G90]" office:value-type="float" office:value="-0.0000200171559360898" calcext:value-type="float">
            <text:p>-0.0000200</text:p>
          </table:table-cell>
          <table:table-cell table:style-name="ce29" table:formula="of:=[.H91]+([.H85]-[.H93])*[.H90]" office:value-type="float" office:value="-0.0000164653678909813" calcext:value-type="float">
            <text:p>-0.000016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004626111833086" calcext:value-type="float">
            <text:p>-0.0004626</text:p>
          </table:table-cell>
          <table:table-cell table:style-name="ce29" table:formula="of:=-ACOS(([.C88]+COS([.C91]))/(1+[.C88]*COS([.C91])) )" office:value-type="float" office:value="-0.000293324874008719" calcext:value-type="float">
            <text:p>-0.0002933</text:p>
          </table:table-cell>
          <table:table-cell table:style-name="ce29" table:formula="of:=-ACOS(([.D88]+COS([.D91]))/(1+[.D88]*COS([.D91])) )" office:value-type="float" office:value="-0.000210535306534477" calcext:value-type="float">
            <text:p>-0.0002105</text:p>
          </table:table-cell>
          <table:table-cell table:style-name="ce29" table:formula="of:=-ACOS(([.E88]+COS([.E91]))/(1+[.E88]*COS([.E91])) )" office:value-type="float" office:value="-0.000163938355258742" calcext:value-type="float">
            <text:p>-0.0001639</text:p>
          </table:table-cell>
          <table:table-cell table:style-name="ce29" table:formula="of:=-ACOS(([.F88]+COS([.F91]))/(1+[.F88]*COS([.F91])) )" office:value-type="float" office:value="-0.000134225043143784" calcext:value-type="float">
            <text:p>-0.0001342</text:p>
          </table:table-cell>
          <table:table-cell table:style-name="ce29" table:formula="of:=-ACOS(([.G88]+COS([.G91]))/(1+[.G88]*COS([.G91])) )" office:value-type="float" office:value="-0.000113649839659558" calcext:value-type="float">
            <text:p>-0.0001136</text:p>
          </table:table-cell>
          <table:table-cell table:style-name="ce29" table:formula="of:=-ACOS(([.H88]+COS([.H91]))/(1+[.H88]*COS([.H91])) )" office:value-type="float" office:value="-0.0000985621737763318" calcext:value-type="float">
            <text:p>-0.000098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11.4274341340663" calcext:value-type="float">
            <text:p>-11.43</text:p>
          </table:table-cell>
          <table:table-cell table:style-name="ce22" table:formula="of:=([.C92]-[.C88]*SIN([.C92]))/[.C89]" office:value-type="float" office:value="-15.0829593185101" calcext:value-type="float">
            <text:p>-15.08</text:p>
          </table:table-cell>
          <table:table-cell table:style-name="ce22" table:formula="of:=([.D92]-[.D88]*SIN([.D92]))/[.D89]" office:value-type="float" office:value="-16.4955940547754" calcext:value-type="float">
            <text:p>-16.50</text:p>
          </table:table-cell>
          <table:table-cell table:style-name="ce22" table:formula="of:=([.E92]-[.E88]*SIN([.E92]))/[.E89]" office:value-type="float" office:value="-17.2761666740119" calcext:value-type="float">
            <text:p>-17.28</text:p>
          </table:table-cell>
          <table:table-cell table:style-name="ce22" table:formula="of:=([.F92]-[.F88]*SIN([.F92]))/[.F89]" office:value-type="float" office:value="-17.7814591275106" calcext:value-type="float">
            <text:p>-17.78</text:p>
          </table:table-cell>
          <table:table-cell table:style-name="ce22" table:formula="of:=([.G92]-[.G88]*SIN([.G92]))/[.G89]" office:value-type="float" office:value="-18.1396398335843" calcext:value-type="float">
            <text:p>-18.14</text:p>
          </table:table-cell>
          <table:table-cell table:style-name="ce22" table:formula="of:=([.H92]-[.H88]*SIN([.H92]))/[.H89]" office:value-type="float" office:value="-18.4090204351613" calcext:value-type="float">
            <text:p>-18.4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50.3356583398" calcext:value-type="float">
            <text:p>75950.34</text:p>
          </table:table-cell>
          <table:table-cell table:style-name="ce22" table:formula="of:=[.$D$1]*(1-[.C88])/(1+[.C88]*COS([.C91]))" office:value-type="float" office:value="125484.891954711" calcext:value-type="float">
            <text:p>125484.89</text:p>
          </table:table-cell>
          <table:table-cell table:style-name="ce22" table:formula="of:=[.$D$1]*(1-[.D88])/(1+[.D88]*COS([.D91]))" office:value-type="float" office:value="167032.012589787" calcext:value-type="float">
            <text:p>167032.01</text:p>
          </table:table-cell>
          <table:table-cell table:style-name="ce22" table:formula="of:=[.$D$1]*(1-[.E88])/(1+[.E88]*COS([.E91]))" office:value-type="float" office:value="204116.098191851" calcext:value-type="float">
            <text:p>204116.10</text:p>
          </table:table-cell>
          <table:table-cell table:style-name="ce22" table:formula="of:=[.$D$1]*(1-[.F88])/(1+[.F88]*COS([.F91]))" office:value-type="float" office:value="238199.558834942" calcext:value-type="float">
            <text:p>238199.56</text:p>
          </table:table-cell>
          <table:table-cell table:style-name="ce22" table:formula="of:=[.$D$1]*(1-[.G88])/(1+[.G88]*COS([.G91]))" office:value-type="float" office:value="270068.04045656" calcext:value-type="float">
            <text:p>270068.04</text:p>
          </table:table-cell>
          <table:table-cell table:style-name="ce22" table:formula="of:=[.$D$1]*(1-[.H88])/(1+[.H88]*COS([.H91]))" office:value-type="float" office:value="300205.172711951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11.6694705040542" calcext:value-type="float">
            <text:p>-11.67</text:p>
          </table:table-cell>
          <table:table-cell table:style-name="ce22" table:formula="of:=[.C94]*SIN([.C91])" office:value-type="float" office:value="-9.51075049651494" calcext:value-type="float">
            <text:p>-9.51</text:p>
          </table:table-cell>
          <table:table-cell table:style-name="ce22" table:formula="of:=[.D94]*SIN([.D91])" office:value-type="float" office:value="-7.87580531521736" calcext:value-type="float">
            <text:p>-7.88</text:p>
          </table:table-cell>
          <table:table-cell table:style-name="ce22" table:formula="of:=[.E94]*SIN([.E91])" office:value-type="float" office:value="-6.77937090098289" calcext:value-type="float">
            <text:p>-6.78</text:p>
          </table:table-cell>
          <table:table-cell table:style-name="ce22" table:formula="of:=[.F94]*SIN([.F91])" office:value-type="float" office:value="-5.9961740735069" calcext:value-type="float">
            <text:p>-6.00</text:p>
          </table:table-cell>
          <table:table-cell table:style-name="ce22" table:formula="of:=[.G94]*SIN([.G91])" office:value-type="float" office:value="-5.40599407881214" calcext:value-type="float">
            <text:p>-5.41</text:p>
          </table:table-cell>
          <table:table-cell table:style-name="ce22" table:formula="of:=[.H94]*SIN([.H91])" office:value-type="float" office:value="-4.94298861125449" calcext:value-type="float">
            <text:p>-4.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50.3347618556" calcext:value-type="float">
            <text:p>75950.33</text:p>
          </table:table-cell>
          <table:table-cell table:style-name="ce22" table:formula="of:=[.C94]*COS([.C91])" office:value-type="float" office:value="125484.891594292" calcext:value-type="float">
            <text:p>125484.89</text:p>
          </table:table-cell>
          <table:table-cell table:style-name="ce22" table:formula="of:=[.D94]*COS([.D91])" office:value-type="float" office:value="167032.012404109" calcext:value-type="float">
            <text:p>167032.01</text:p>
          </table:table-cell>
          <table:table-cell table:style-name="ce22" table:formula="of:=[.E94]*COS([.E91])" office:value-type="float" office:value="204116.098079269" calcext:value-type="float">
            <text:p>204116.10</text:p>
          </table:table-cell>
          <table:table-cell table:style-name="ce22" table:formula="of:=[.F94]*COS([.F91])" office:value-type="float" office:value="238199.558759471" calcext:value-type="float">
            <text:p>238199.56</text:p>
          </table:table-cell>
          <table:table-cell table:style-name="ce22" table:formula="of:=[.G94]*COS([.G91])" office:value-type="float" office:value="270068.040402454" calcext:value-type="float">
            <text:p>270068.04</text:p>
          </table:table-cell>
          <table:table-cell table:style-name="ce22" table:formula="of:=[.H94]*COS([.H91])" office:value-type="float" office:value="300205.172671257" calcext:value-type="float">
            <text:p>300205.17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0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600" calcext:value-type="float" table:number-columns-spanned="1" table:number-rows-spanned="2">
            <text:p>60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0806792700379173" calcext:value-type="float">
            <text:p>0.008068</text:p>
          </table:table-cell>
          <table:table-cell table:style-name="ce23" table:formula="of:=[.C56]" office:value-type="float" office:value="0.00301506883067385" calcext:value-type="float">
            <text:p>0.003015</text:p>
          </table:table-cell>
          <table:table-cell table:style-name="ce23" table:formula="of:=[.D56]" office:value-type="float" office:value="0.00171507286588972" calcext:value-type="float">
            <text:p>0.001715</text:p>
          </table:table-cell>
          <table:table-cell table:style-name="ce23" table:formula="of:=[.E56]" office:value-type="float" office:value="0.00115350169105283" calcext:value-type="float">
            <text:p>0.001154</text:p>
          </table:table-cell>
          <table:table-cell table:style-name="ce23" table:formula="of:=[.F56]" office:value-type="float" office:value="0.000849412287920963" calcext:value-type="float">
            <text:p>0.000849</text:p>
          </table:table-cell>
          <table:table-cell table:style-name="ce23" table:formula="of:=[.G56]" office:value-type="float" office:value="0.000662103661055144" calcext:value-type="float">
            <text:p>0.000662</text:p>
          </table:table-cell>
          <table:table-cell table:style-name="ce23" table:formula="of:=[.H56]" office:value-type="float" office:value="0.000536651887911974" calcext:value-type="float">
            <text:p>0.0005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940.3723095308" calcext:value-type="float">
            <text:p>75940.37</text:p>
          </table:table-cell>
          <table:table-cell table:style-name="ce22" table:formula="of:=[.C6]*(1-[.C8]^2)/(1+[.C8]*COS([.C12]))" office:value-type="float" office:value="125480.90832122" calcext:value-type="float">
            <text:p>125480.91</text:p>
          </table:table-cell>
          <table:table-cell table:style-name="ce22" table:formula="of:=[.D6]*(1-[.D8]^2)/(1+[.D8]*COS([.D12]))" office:value-type="float" office:value="167029.688349355" calcext:value-type="float">
            <text:p>167029.69</text:p>
          </table:table-cell>
          <table:table-cell table:style-name="ce22" table:formula="of:=[.E6]*(1-[.E8]^2)/(1+[.E8]*COS([.E12]))" office:value-type="float" office:value="204114.51320699" calcext:value-type="float">
            <text:p>204114.51</text:p>
          </table:table-cell>
          <table:table-cell table:style-name="ce22" table:formula="of:=[.F6]*(1-[.F8]^2)/(1+[.F8]*COS([.F12]))" office:value-type="float" office:value="238198.381270507" calcext:value-type="float">
            <text:p>238198.38</text:p>
          </table:table-cell>
          <table:table-cell table:style-name="ce22" table:formula="of:=[.G6]*(1-[.G8]^2)/(1+[.G8]*COS([.G12]))" office:value-type="float" office:value="270067.116793905" calcext:value-type="float">
            <text:p>270067.12</text:p>
          </table:table-cell>
          <table:table-cell table:style-name="ce22" table:formula="of:=[.H6]*(1-[.H8]^2)/(1+[.H8]*COS([.H12]))" office:value-type="float" office:value="300204.420537193" calcext:value-type="float">
            <text:p>300204.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131433352799" calcext:value-type="float">
            <text:p>1.02131</text:p>
          </table:table-cell>
          <table:table-cell table:style-name="ce24" table:formula="of:=[.C9]*(1+[.C8]*COS([.C12]))" office:value-type="float" office:value="0.630582667199117" calcext:value-type="float">
            <text:p>0.63058</text:p>
          </table:table-cell>
          <table:table-cell table:style-name="ce24" table:formula="of:=[.D9]*(1+[.D8]*COS([.D12]))" office:value-type="float" office:value="0.47745567552023" calcext:value-type="float">
            <text:p>0.47746</text:p>
          </table:table-cell>
          <table:table-cell table:style-name="ce24" table:formula="of:=[.E9]*(1+[.E8]*COS([.E12]))" office:value-type="float" office:value="0.392414793142079" calcext:value-type="float">
            <text:p>0.39241</text:p>
          </table:table-cell>
          <table:table-cell table:style-name="ce24" table:formula="of:=[.F9]*(1+[.F8]*COS([.F12]))" office:value-type="float" office:value="0.337216611419543" calcext:value-type="float">
            <text:p>0.33722</text:p>
          </table:table-cell>
          <table:table-cell table:style-name="ce24" table:formula="of:=[.G9]*(1+[.G8]*COS([.G12]))" office:value-type="float" office:value="0.298022071530336" calcext:value-type="float">
            <text:p>0.29802</text:p>
          </table:table-cell>
          <table:table-cell table:style-name="ce24" table:formula="of:=[.H9]*(1+[.H8]*COS([.H12]))" office:value-type="float" office:value="0.268509679586068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0332244868300511" calcext:value-type="float">
            <text:p>-0.03322</text:p>
          </table:table-cell>
          <table:table-cell table:style-name="ce24" table:formula="of:=[.C9]*[.C8]*SIN([.C12])" office:value-type="float" office:value="-0.0132873054483798" calcext:value-type="float">
            <text:p>-0.01329</text:p>
          </table:table-cell>
          <table:table-cell table:style-name="ce24" table:formula="of:=[.D9]*[.D8]*SIN([.D12])" office:value-type="float" office:value="-0.00775336249501192" calcext:value-type="float">
            <text:p>-0.00775</text:p>
          </table:table-cell>
          <table:table-cell table:style-name="ce24" table:formula="of:=[.E9]*[.E8]*SIN([.E12])" office:value-type="float" office:value="-0.0052876798291295" calcext:value-type="float">
            <text:p>-0.00529</text:p>
          </table:table-cell>
          <table:table-cell table:style-name="ce24" table:formula="of:=[.F9]*[.F8]*SIN([.F12])" office:value-type="float" office:value="-0.00392867148416156" calcext:value-type="float">
            <text:p>-0.00393</text:p>
          </table:table-cell>
          <table:table-cell table:style-name="ce24" table:formula="of:=[.G9]*[.G8]*SIN([.G12])" office:value-type="float" office:value="-0.00308169564089811" calcext:value-type="float">
            <text:p>-0.00308</text:p>
          </table:table-cell>
          <table:table-cell table:style-name="ce24" table:formula="of:=[.H9]*[.H8]*SIN([.H12])" office:value-type="float" office:value="-0.00250961369023614" calcext:value-type="float">
            <text:p>-0.00251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67345587801" calcext:value-type="float">
            <text:p>-0.843267</text:p>
          </table:table-cell>
          <table:table-cell table:style-name="ce23" table:formula="of:=[.C66]" office:value-type="float" office:value="-0.90210907640811" calcext:value-type="float">
            <text:p>-0.902109</text:p>
          </table:table-cell>
          <table:table-cell table:style-name="ce23" table:formula="of:=[.D66]" office:value-type="float" office:value="-0.925551888435929" calcext:value-type="float">
            <text:p>-0.925552</text:p>
          </table:table-cell>
          <table:table-cell table:style-name="ce23" table:formula="of:=[.E66]" office:value-type="float" office:value="-0.938662913216738" calcext:value-type="float">
            <text:p>-0.938663</text:p>
          </table:table-cell>
          <table:table-cell table:style-name="ce23" table:formula="of:=[.F66]" office:value-type="float" office:value="-0.947207840203893" calcext:value-type="float">
            <text:p>-0.947208</text:p>
          </table:table-cell>
          <table:table-cell table:style-name="ce23" table:formula="of:=[.G66]" office:value-type="float" office:value="-0.953291919454265" calcext:value-type="float">
            <text:p>-0.953292</text:p>
          </table:table-cell>
          <table:table-cell table:style-name="ce23" table:formula="of:=[.H66]" office:value-type="float" office:value="-0.957882127615126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203.9215709049" calcext:value-type="float">
            <text:p>41203.92</text:p>
          </table:table-cell>
          <table:table-cell table:style-name="ce22" table:formula="of:=[.C18]/(1+[.C19])" office:value-type="float" office:value="65971.3869584435" calcext:value-type="float">
            <text:p>65971.39</text:p>
          </table:table-cell>
          <table:table-cell table:style-name="ce22" table:formula="of:=[.D18]/(1+[.D19])" office:value-type="float" office:value="86744.9806895658" calcext:value-type="float">
            <text:p>86744.98</text:p>
          </table:table-cell>
          <table:table-cell table:style-name="ce22" table:formula="of:=[.E18]/(1+[.E19])" office:value-type="float" office:value="105287.034951948" calcext:value-type="float">
            <text:p>105287.03</text:p>
          </table:table-cell>
          <table:table-cell table:style-name="ce22" table:formula="of:=[.F18]/(1+[.F19])" office:value-type="float" office:value="122328.770501945" calcext:value-type="float">
            <text:p>122328.77</text:p>
          </table:table-cell>
          <table:table-cell table:style-name="ce22" table:formula="of:=[.G18]/(1+[.G19])" office:value-type="float" office:value="138263.014119721" calcext:value-type="float">
            <text:p>138263.01</text:p>
          </table:table-cell>
          <table:table-cell table:style-name="ce22" table:formula="of:=[.H18]/(1+[.H19])" office:value-type="float" office:value="153331.58192291" calcext:value-type="float">
            <text:p>153331.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49.8431418098" calcext:value-type="float">
            <text:p>75949.84</text:p>
          </table:table-cell>
          <table:table-cell table:style-name="ce22" table:formula="of:=[.C20]*(1-[.C19])" office:value-type="float" office:value="125484.773916887" calcext:value-type="float">
            <text:p>125484.77</text:p>
          </table:table-cell>
          <table:table-cell table:style-name="ce22" table:formula="of:=[.D20]*(1-[.D19])" office:value-type="float" office:value="167031.961379132" calcext:value-type="float">
            <text:p>167031.96</text:p>
          </table:table-cell>
          <table:table-cell table:style-name="ce22" table:formula="of:=[.E20]*(1-[.E19])" office:value-type="float" office:value="204116.069903896" calcext:value-type="float">
            <text:p>204116.07</text:p>
          </table:table-cell>
          <table:table-cell table:style-name="ce22" table:formula="of:=[.F20]*(1-[.F19])" office:value-type="float" office:value="238199.541003891" calcext:value-type="float">
            <text:p>238199.54</text:p>
          </table:table-cell>
          <table:table-cell table:style-name="ce22" table:formula="of:=[.G20]*(1-[.G19])" office:value-type="float" office:value="270068.028239442" calcext:value-type="float">
            <text:p>270068.03</text:p>
          </table:table-cell>
          <table:table-cell table:style-name="ce22" table:formula="of:=[.H20]*(1-[.H19])" office:value-type="float" office:value="300205.163845821" calcext:value-type="float">
            <text:p>300205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2984773239" calcext:value-type="float">
            <text:p>5.78663</text:p>
          </table:table-cell>
          <table:table-cell table:style-name="ce24" table:formula="of:=SQRT(0.5*[.$A$52]*(1/[.C21]+1/[.C18]))" office:value-type="float" office:value="5.69642204609886" calcext:value-type="float">
            <text:p>5.69642</text:p>
          </table:table-cell>
          <table:table-cell table:style-name="ce24" table:formula="of:=SQRT(0.5*[.$A$52]*(1/[.D21]+1/[.D18]))" office:value-type="float" office:value="5.66164004554584" calcext:value-type="float">
            <text:p>5.66164</text:p>
          </table:table-cell>
          <table:table-cell table:style-name="ce24" table:formula="of:=SQRT(0.5*[.$A$52]*(1/[.E21]+1/[.E18]))" office:value-type="float" office:value="5.64246295411757" calcext:value-type="float">
            <text:p>5.64246</text:p>
          </table:table-cell>
          <table:table-cell table:style-name="ce24" table:formula="of:=SQRT(0.5*[.$A$52]*(1/[.F21]+1/[.F18]))" office:value-type="float" office:value="5.63006893942367" calcext:value-type="float">
            <text:p>5.63007</text:p>
          </table:table-cell>
          <table:table-cell table:style-name="ce24" table:formula="of:=SQRT(0.5*[.$A$52]*(1/[.G21]+1/[.G18]))" office:value-type="float" office:value="5.62129388123477" calcext:value-type="float">
            <text:p>5.62129</text:p>
          </table:table-cell>
          <table:table-cell table:style-name="ce24" table:formula="of:=SQRT(0.5*[.$A$52]*(1/[.H21]+1/[.H18]))" office:value-type="float" office:value="5.61470051945485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6953856135957" calcext:value-type="float">
            <text:p>0.90695</text:p>
          </table:table-cell>
          <table:table-cell table:style-name="ce24" table:formula="of:=[.C22]*(1+[.C19])" office:value-type="float" office:value="0.557628015261821" calcext:value-type="float">
            <text:p>0.55763</text:p>
          </table:table-cell>
          <table:table-cell table:style-name="ce24" table:formula="of:=[.D22]*(1+[.D19])" office:value-type="float" office:value="0.42149840974641" calcext:value-type="float">
            <text:p>0.42150</text:p>
          </table:table-cell>
          <table:table-cell table:style-name="ce24" table:formula="of:=[.E22]*(1+[.E19])" office:value-type="float" office:value="0.346092239888052" calcext:value-type="float">
            <text:p>0.34609</text:p>
          </table:table-cell>
          <table:table-cell table:style-name="ce24" table:formula="of:=[.F22]*(1+[.F19])" office:value-type="float" office:value="0.297223499113153" calcext:value-type="float">
            <text:p>0.29722</text:p>
          </table:table-cell>
          <table:table-cell table:style-name="ce24" table:formula="of:=[.G22]*(1+[.G19])" office:value-type="float" office:value="0.26255984737596" calcext:value-type="float">
            <text:p>0.26256</text:p>
          </table:table-cell>
          <table:table-cell table:style-name="ce24" table:formula="of:=[.H22]*(1+[.H19])" office:value-type="float" office:value="0.236479239957686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3058393288" calcext:value-type="float">
            <text:p>10.66631</text:p>
          </table:table-cell>
          <table:table-cell table:style-name="ce24" table:formula="of:=[.C22]*(1-[.C19])" office:value-type="float" office:value="10.8352160769359" calcext:value-type="float">
            <text:p>10.83522</text:p>
          </table:table-cell>
          <table:table-cell table:style-name="ce24" table:formula="of:=[.D22]*(1-[.D19])" office:value-type="float" office:value="10.9017816813453" calcext:value-type="float">
            <text:p>10.90178</text:p>
          </table:table-cell>
          <table:table-cell table:style-name="ce24" table:formula="of:=[.E22]*(1-[.E19])" office:value-type="float" office:value="10.9388336683471" calcext:value-type="float">
            <text:p>10.93883</text:p>
          </table:table-cell>
          <table:table-cell table:style-name="ce24" table:formula="of:=[.F22]*(1-[.F19])" office:value-type="float" office:value="10.9629143797342" calcext:value-type="float">
            <text:p>10.96291</text:p>
          </table:table-cell>
          <table:table-cell table:style-name="ce24" table:formula="of:=[.G22]*(1-[.G19])" office:value-type="float" office:value="10.9800279150936" calcext:value-type="float">
            <text:p>10.98003</text:p>
          </table:table-cell>
          <table:table-cell table:style-name="ce24" table:formula="of:=[.H22]*(1-[.H19])" office:value-type="float" office:value="10.992921798952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0273011566243042" calcext:value-type="float">
            <text:p>-2.73E-03</text:p>
          </table:table-cell>
          <table:table-cell table:style-name="ce26" table:formula="of:=1000*([.C24]-[.C25])" office:value-type="float" office:value="-0.000254753532047403" calcext:value-type="float">
            <text:p>-2.55E-04</text:p>
          </table:table-cell>
          <table:table-cell table:style-name="ce26" table:formula="of:=1000*([.D24]-[.D25])" office:value-type="float" office:value="-0.0000643444550973982" calcext:value-type="float">
            <text:p>-6.43E-05</text:p>
          </table:table-cell>
          <table:table-cell table:style-name="ce26" table:formula="of:=1000*([.E24]-[.E25])" office:value-type="float" office:value="-0.0000243273170497105" calcext:value-type="float">
            <text:p>-2.43E-05</text:p>
          </table:table-cell>
          <table:table-cell table:style-name="ce26" table:formula="of:=1000*([.F24]-[.F25])" office:value-type="float" office:value="-0.0000114598428524459" calcext:value-type="float">
            <text:p>-1.15E-05</text:p>
          </table:table-cell>
          <table:table-cell table:style-name="ce26" table:formula="of:=1000*([.G24]-[.G25])" office:value-type="float" office:value="-0.00000620121021199793" calcext:value-type="float">
            <text:p>-6.20E-06</text:p>
          </table:table-cell>
          <table:table-cell table:style-name="ce26" table:formula="of:=1000*([.H24]-[.H25])" office:value-type="float" office:value="-0.00000369176511583191" calcext:value-type="float">
            <text:p>-3.69E-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940.3723095308" calcext:value-type="float">
            <text:p>75940.37</text:p>
          </table:table-cell>
          <table:table-cell table:style-name="ce22" table:formula="of:=[.C13]" office:value-type="float" office:value="125480.90832122" calcext:value-type="float">
            <text:p>125480.91</text:p>
          </table:table-cell>
          <table:table-cell table:style-name="ce22" table:formula="of:=[.D13]" office:value-type="float" office:value="167029.688349355" calcext:value-type="float">
            <text:p>167029.69</text:p>
          </table:table-cell>
          <table:table-cell table:style-name="ce22" table:formula="of:=[.E13]" office:value-type="float" office:value="204114.51320699" calcext:value-type="float">
            <text:p>204114.51</text:p>
          </table:table-cell>
          <table:table-cell table:style-name="ce22" table:formula="of:=[.F13]" office:value-type="float" office:value="238198.381270507" calcext:value-type="float">
            <text:p>238198.38</text:p>
          </table:table-cell>
          <table:table-cell table:style-name="ce22" table:formula="of:=[.G13]" office:value-type="float" office:value="270067.116793905" calcext:value-type="float">
            <text:p>270067.12</text:p>
          </table:table-cell>
          <table:table-cell table:style-name="ce22" table:formula="of:=[.H13]" office:value-type="float" office:value="300204.420537193" calcext:value-type="float">
            <text:p>300204.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0680880115851064" calcext:value-type="float">
            <text:p>0.006809</text:p>
          </table:table-cell>
          <table:table-cell table:style-name="ce23" table:formula="of:=ACOS( ( ((1-[.C19])*([.C18]/[.C27]))-1)/[.C19] )" office:value-type="float" office:value="0.00258568842698118" calcext:value-type="float">
            <text:p>0.002586</text:p>
          </table:table-cell>
          <table:table-cell table:style-name="ce23" table:formula="of:=ACOS( ( ((1-[.D19])*([.D18]/[.D27]))-1)/[.D19] )" office:value-type="float" office:value="0.00147960987764487" calcext:value-type="float">
            <text:p>0.001480</text:p>
          </table:table-cell>
          <table:table-cell table:style-name="ce23" table:formula="of:=ACOS( ( ((1-[.E19])*([.E18]/[.E27]))-1)/[.E19] )" office:value-type="float" office:value="0.000998359252634079" calcext:value-type="float">
            <text:p>0.000998</text:p>
          </table:table-cell>
          <table:table-cell table:style-name="ce23" table:formula="of:=ACOS( ( ((1-[.F19])*([.F18]/[.F27]))-1)/[.F19] )" office:value-type="float" office:value="0.000736693362740342" calcext:value-type="float">
            <text:p>0.000737</text:p>
          </table:table-cell>
          <table:table-cell table:style-name="ce23" table:formula="of:=ACOS( ( ((1-[.G19])*([.G18]/[.G27]))-1)/[.G19] )" office:value-type="float" office:value="0.000575079074927868" calcext:value-type="float">
            <text:p>0.000575</text:p>
          </table:table-cell>
          <table:table-cell table:style-name="ce23" table:formula="of:=ACOS( ( ((1-[.H19])*([.H18]/[.H27]))-1)/[.H19] )" office:value-type="float" office:value="0.0004666252377144" calcext:value-type="float">
            <text:p>0.0004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125912584528108" calcext:value-type="float">
            <text:p>0.001259</text:p>
          </table:table-cell>
          <table:table-cell table:style-name="ce23" table:formula="of:=[.C12]-[.C28]" office:value-type="float" office:value="0.000429380403692666" calcext:value-type="float">
            <text:p>0.000429</text:p>
          </table:table-cell>
          <table:table-cell table:style-name="ce23" table:formula="of:=[.D12]-[.D28]" office:value-type="float" office:value="0.000235462988244843" calcext:value-type="float">
            <text:p>0.000235</text:p>
          </table:table-cell>
          <table:table-cell table:style-name="ce23" table:formula="of:=[.E12]-[.E28]" office:value-type="float" office:value="0.000155142438418755" calcext:value-type="float">
            <text:p>0.000155</text:p>
          </table:table-cell>
          <table:table-cell table:style-name="ce23" table:formula="of:=[.F12]-[.F28]" office:value-type="float" office:value="0.000112718925180621" calcext:value-type="float">
            <text:p>0.000113</text:p>
          </table:table-cell>
          <table:table-cell table:style-name="ce23" table:formula="of:=[.G12]-[.G28]" office:value-type="float" office:value="0.0000870245861272757" calcext:value-type="float">
            <text:p>0.000087</text:p>
          </table:table-cell>
          <table:table-cell table:style-name="ce23" table:formula="of:=[.H12]-[.H28]" office:value-type="float" office:value="0.0000700266501975749" calcext:value-type="float">
            <text:p>0.0000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07066966035147" calcext:value-type="float">
            <text:p>0.907067</text:p>
          </table:table-cell>
          <table:table-cell table:style-name="ce23" table:formula="of:=[.C22]*(1+[.C19]*COS([.C28]))" office:value-type="float" office:value="0.557645193687354" calcext:value-type="float">
            <text:p>0.557645</text:p>
          </table:table-cell>
          <table:table-cell table:style-name="ce23" table:formula="of:=[.D22]*(1+[.D19]*COS([.D28]))" office:value-type="float" office:value="0.421504145723323" calcext:value-type="float">
            <text:p>0.421504</text:p>
          </table:table-cell>
          <table:table-cell table:style-name="ce23" table:formula="of:=[.E22]*(1+[.E19]*COS([.E28]))" office:value-type="float" office:value="0.346094879390313" calcext:value-type="float">
            <text:p>0.346095</text:p>
          </table:table-cell>
          <table:table-cell table:style-name="ce23" table:formula="of:=[.F22]*(1+[.F19]*COS([.F28]))" office:value-type="float" office:value="0.297224946226322" calcext:value-type="float">
            <text:p>0.297225</text:p>
          </table:table-cell>
          <table:table-cell table:style-name="ce23" table:formula="of:=[.G22]*(1+[.G19]*COS([.G28]))" office:value-type="float" office:value="0.262560733485323" calcext:value-type="float">
            <text:p>0.262561</text:p>
          </table:table-cell>
          <table:table-cell table:style-name="ce23" table:formula="of:=[.H22]*(1+[.H19]*COS([.H28]))" office:value-type="float" office:value="0.236479825482239" calcext:value-type="float">
            <text:p>0.2364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0332244868300708" calcext:value-type="float">
            <text:p>-0.03322</text:p>
          </table:table-cell>
          <table:table-cell table:style-name="ce24" table:formula="of:=[.C22]*[.C19]*SIN([.C28])" office:value-type="float" office:value="-0.0132873054481533" calcext:value-type="float">
            <text:p>-0.01329</text:p>
          </table:table-cell>
          <table:table-cell table:style-name="ce24" table:formula="of:=[.D22]*[.D19]*SIN([.D28])" office:value-type="float" office:value="-0.0077533624955841" calcext:value-type="float">
            <text:p>-0.00775</text:p>
          </table:table-cell>
          <table:table-cell table:style-name="ce24" table:formula="of:=[.E22]*[.E19]*SIN([.E28])" office:value-type="float" office:value="-0.00528767982954068" calcext:value-type="float">
            <text:p>-0.00529</text:p>
          </table:table-cell>
          <table:table-cell table:style-name="ce24" table:formula="of:=[.F22]*[.F19]*SIN([.F28])" office:value-type="float" office:value="-0.00392867148503729" calcext:value-type="float">
            <text:p>-0.00393</text:p>
          </table:table-cell>
          <table:table-cell table:style-name="ce24" table:formula="of:=[.G22]*[.G19]*SIN([.G28])" office:value-type="float" office:value="-0.00308169564111502" calcext:value-type="float">
            <text:p>-0.00308</text:p>
          </table:table-cell>
          <table:table-cell table:style-name="ce24" table:formula="of:=[.H22]*[.H19]*SIN([.H28])" office:value-type="float" office:value="-0.0025096136919525" calcext:value-type="float">
            <text:p>-0.002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247367492847" calcext:value-type="float">
            <text:p>0.11425</text:p>
          </table:table-cell>
          <table:table-cell table:style-name="ce24" table:formula="of:=[.C14]-[.C30]" office:value-type="float" office:value="0.0729374735117633" calcext:value-type="float">
            <text:p>0.07294</text:p>
          </table:table-cell>
          <table:table-cell table:style-name="ce24" table:formula="of:=[.D14]-[.D30]" office:value-type="float" office:value="0.0559515297969072" calcext:value-type="float">
            <text:p>0.05595</text:p>
          </table:table-cell>
          <table:table-cell table:style-name="ce24" table:formula="of:=[.E14]-[.E30]" office:value-type="float" office:value="0.0463199137517664" calcext:value-type="float">
            <text:p>0.04632</text:p>
          </table:table-cell>
          <table:table-cell table:style-name="ce24" table:formula="of:=[.F14]-[.F30]" office:value-type="float" office:value="0.0399916651932214" calcext:value-type="float">
            <text:p>0.03999</text:p>
          </table:table-cell>
          <table:table-cell table:style-name="ce24" table:formula="of:=[.G14]-[.G30]" office:value-type="float" office:value="0.0354613380450125" calcext:value-type="float">
            <text:p>0.03546</text:p>
          </table:table-cell>
          <table:table-cell table:style-name="ce24" table:formula="of:=[.H14]-[.H30]" office:value-type="float" office:value="0.032029854103829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0.0000000000000196856420053848" calcext:value-type="float">
            <text:p>1.97E-14</text:p>
          </table:table-cell>
          <table:table-cell table:style-name="ce26" table:formula="of:=[.C15]-[.C31]" office:value-type="float" office:value="-0.000000000000226518456769575" calcext:value-type="float">
            <text:p>-2.27E-13</text:p>
          </table:table-cell>
          <table:table-cell table:style-name="ce26" table:formula="of:=[.D15]-[.D31]" office:value-type="float" office:value="0.000000000000572180323954452" calcext:value-type="float">
            <text:p>5.72E-13</text:p>
          </table:table-cell>
          <table:table-cell table:style-name="ce26" table:formula="of:=[.E15]-[.E31]" office:value-type="float" office:value="0.000000000000411173699255141" calcext:value-type="float">
            <text:p>4.11E-13</text:p>
          </table:table-cell>
          <table:table-cell table:style-name="ce26" table:formula="of:=[.F15]-[.F31]" office:value-type="float" office:value="0.000000000000875734380845206" calcext:value-type="float">
            <text:p>8.76E-13</text:p>
          </table:table-cell>
          <table:table-cell table:style-name="ce26" table:formula="of:=[.G15]-[.G31]" office:value-type="float" office:value="0.00000000000021691416024483" calcext:value-type="float">
            <text:p>2.17E-13</text:p>
          </table:table-cell>
          <table:table-cell table:style-name="ce26" table:formula="of:=[.H15]-[.H31]" office:value-type="float" office:value="0.00000000000171635622381316" calcext:value-type="float">
            <text:p>1.72E-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4850696472267" calcext:value-type="float">
            <text:p>7.5485E-5</text:p>
          </table:table-cell>
          <table:table-cell table:style-name="ce21" table:formula="of:=SQRT([.$A$52]/[.C20]^3)" office:value-type="float" office:value="0.0000372593664456364" calcext:value-type="float">
            <text:p>3.7259E-5</text:p>
          </table:table-cell>
          <table:table-cell table:style-name="ce21" table:formula="of:=SQRT([.$A$52]/[.D20]^3)" office:value-type="float" office:value="0.0000247116847990763" calcext:value-type="float">
            <text:p>2.4712E-5</text:p>
          </table:table-cell>
          <table:table-cell table:style-name="ce21" table:formula="of:=SQRT([.$A$52]/[.E20]^3)" office:value-type="float" office:value="0.0000184801947950537" calcext:value-type="float">
            <text:p>1.8480E-5</text:p>
          </table:table-cell>
          <table:table-cell table:style-name="ce21" table:formula="of:=SQRT([.$A$52]/[.F20]^3)" office:value-type="float" office:value="0.0000147562488888056" calcext:value-type="float">
            <text:p>1.4756E-5</text:p>
          </table:table-cell>
          <table:table-cell table:style-name="ce21" table:formula="of:=SQRT([.$A$52]/[.G20]^3)" office:value-type="float" office:value="0.0000122803249129772" calcext:value-type="float">
            <text:p>1.2280E-5</text:p>
          </table:table-cell>
          <table:table-cell table:style-name="ce21" table:formula="of:=SQRT([.$A$52]/[.H20]^3)" office:value-type="float" office:value="0.0000105152950565571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37.4579045041" calcext:value-type="float">
            <text:p>83237.46</text:p>
          </table:table-cell>
          <table:table-cell table:style-name="ce22" table:formula="of:=2*PI()/[.C34]" office:value-type="float" office:value="168633.712984549" calcext:value-type="float">
            <text:p>168633.71</text:p>
          </table:table-cell>
          <table:table-cell table:style-name="ce22" table:formula="of:=2*PI()/[.D34]" office:value-type="float" office:value="254259.68962725" calcext:value-type="float">
            <text:p>254259.69</text:p>
          </table:table-cell>
          <table:table-cell table:style-name="ce22" table:formula="of:=2*PI()/[.E34]" office:value-type="float" office:value="339995.621088437" calcext:value-type="float">
            <text:p>339995.62</text:p>
          </table:table-cell>
          <table:table-cell table:style-name="ce22" table:formula="of:=2*PI()/[.F34]" office:value-type="float" office:value="425798.273973687" calcext:value-type="float">
            <text:p>425798.27</text:p>
          </table:table-cell>
          <table:table-cell table:style-name="ce22" table:formula="of:=2*PI()/[.G34]" office:value-type="float" office:value="511646.503794035" calcext:value-type="float">
            <text:p>511646.50</text:p>
          </table:table-cell>
          <table:table-cell table:style-name="ce22" table:formula="of:=2*PI()/[.H34]" office:value-type="float" office:value="597528.198056745" calcext:value-type="float">
            <text:p>597528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0233489318962726" calcext:value-type="float">
            <text:p>0.023349</text:p>
          </table:table-cell>
          <table:table-cell table:style-name="ce23" table:formula="of:=ACOS( ([.C19]+COS([.C28])) / (1+[.C19]*COS([.C28])) )" office:value-type="float" office:value="0.0113977264088621" calcext:value-type="float">
            <text:p>0.011398</text:p>
          </table:table-cell>
          <table:table-cell table:style-name="ce23" table:formula="of:=ACOS( ([.D19]+COS([.D28])) / (1+[.D19]*COS([.D28])) )" office:value-type="float" office:value="0.00752481837641321" calcext:value-type="float">
            <text:p>0.007525</text:p>
          </table:table-cell>
          <table:table-cell table:style-name="ce23" table:formula="of:=ACOS( ([.E19]+COS([.E28])) / (1+[.E19]*COS([.E28])) )" office:value-type="float" office:value="0.00561274513027157" calcext:value-type="float">
            <text:p>0.005613</text:p>
          </table:table-cell>
          <table:table-cell table:style-name="ce23" table:formula="of:=ACOS( ([.F19]+COS([.F28])) / (1+[.F19]*COS([.F28])) )" office:value-type="float" office:value="0.0044741185984985" calcext:value-type="float">
            <text:p>0.004474</text:p>
          </table:table-cell>
          <table:table-cell table:style-name="ce23" table:formula="of:=ACOS( ([.G19]+COS([.G28])) / (1+[.G19]*COS([.G28])) )" office:value-type="float" office:value="0.00371890122366981" calcext:value-type="float">
            <text:p>0.003719</text:p>
          </table:table-cell>
          <table:table-cell table:style-name="ce23" table:formula="of:=ACOS( ([.H19]+COS([.H28])) / (1+[.H19]*COS([.H28])) )" office:value-type="float" office:value="0.00318147067532337" calcext:value-type="float">
            <text:p>0.0031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570.133073322837" calcext:value-type="float">
            <text:p>570.13</text:p>
          </table:table-cell>
          <table:table-cell table:style-name="ce22" table:formula="of:= ( [.C36]-[.C19]*SIN([.C36]) ) /[.C34]" office:value-type="float" office:value="581.853592885384" calcext:value-type="float">
            <text:p>581.85</text:p>
          </table:table-cell>
          <table:table-cell table:style-name="ce22" table:formula="of:= ( [.D36]-[.D19]*SIN([.D36]) ) /[.D34]" office:value-type="float" office:value="586.336489267188" calcext:value-type="float">
            <text:p>586.34</text:p>
          </table:table-cell>
          <table:table-cell table:style-name="ce22" table:formula="of:= ( [.E36]-[.E19]*SIN([.E36]) ) /[.E34]" office:value-type="float" office:value="588.802947374805" calcext:value-type="float">
            <text:p>588.80</text:p>
          </table:table-cell>
          <table:table-cell table:style-name="ce22" table:formula="of:= ( [.F36]-[.F19]*SIN([.F36]) ) /[.F34]" office:value-type="float" office:value="590.395617458899" calcext:value-type="float">
            <text:p>590.40</text:p>
          </table:table-cell>
          <table:table-cell table:style-name="ce22" table:formula="of:= ( [.G36]-[.G19]*SIN([.G36]) ) /[.G34]" office:value-type="float" office:value="591.522747900254" calcext:value-type="float">
            <text:p>591.52</text:p>
          </table:table-cell>
          <table:table-cell table:style-name="ce22" table:formula="of:= ( [.H36]-[.H19]*SIN([.H36]) ) /[.H34]" office:value-type="float" office:value="592.369439020282" calcext:value-type="float">
            <text:p>592.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29.8669266771628" calcext:value-type="float">
            <text:p>29.87</text:p>
          </table:table-cell>
          <table:table-cell table:style-name="ce22" table:formula="of:=[.$A$1]-[.C37]" office:value-type="float" office:value="18.1464071146156" calcext:value-type="float">
            <text:p>18.15</text:p>
          </table:table-cell>
          <table:table-cell table:style-name="ce22" table:formula="of:=[.$A$1]-[.D37]" office:value-type="float" office:value="13.6635107328123" calcext:value-type="float">
            <text:p>13.66</text:p>
          </table:table-cell>
          <table:table-cell table:style-name="ce22" table:formula="of:=[.$A$1]-[.E37]" office:value-type="float" office:value="11.1970526251952" calcext:value-type="float">
            <text:p>11.20</text:p>
          </table:table-cell>
          <table:table-cell table:style-name="ce22" table:formula="of:=[.$A$1]-[.F37]" office:value-type="float" office:value="9.60438254110079" calcext:value-type="float">
            <text:p>9.60</text:p>
          </table:table-cell>
          <table:table-cell table:style-name="ce22" table:formula="of:=[.$A$1]-[.G37]" office:value-type="float" office:value="8.47725209974578" calcext:value-type="float">
            <text:p>8.48</text:p>
          </table:table-cell>
          <table:table-cell table:style-name="ce22" table:formula="of:=[.$A$1]-[.H37]" office:value-type="float" office:value="7.63056097971798" calcext:value-type="float">
            <text:p>7.63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0629562922640542" calcext:value-type="float">
            <text:p>0.000630</text:p>
          </table:table-cell>
          <table:table-cell table:style-name="ce23" table:formula="of:=[.C73]" office:value-type="float" office:value="0.000214690201846333" calcext:value-type="float">
            <text:p>0.000215</text:p>
          </table:table-cell>
          <table:table-cell table:style-name="ce23" table:formula="of:=[.D73]" office:value-type="float" office:value="0.000117731494122422" calcext:value-type="float">
            <text:p>0.000118</text:p>
          </table:table-cell>
          <table:table-cell table:style-name="ce23" table:formula="of:=[.E73]" office:value-type="float" office:value="0.0000775712192093777" calcext:value-type="float">
            <text:p>0.000078</text:p>
          </table:table-cell>
          <table:table-cell table:style-name="ce23" table:formula="of:=[.F73]" office:value-type="float" office:value="0.0000563594625903104" calcext:value-type="float">
            <text:p>0.000056</text:p>
          </table:table-cell>
          <table:table-cell table:style-name="ce23" table:formula="of:=[.G73]" office:value-type="float" office:value="0.0000435122930636379" calcext:value-type="float">
            <text:p>0.000044</text:p>
          </table:table-cell>
          <table:table-cell table:style-name="ce23" table:formula="of:=[.H73]" office:value-type="float" office:value="0.0000350133250987874" calcext:value-type="float">
            <text:p>0.0000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0187310143293537" calcext:value-type="float">
            <text:p>0.0187</text:p>
          </table:table-cell>
          <table:table-cell table:style-name="ce28" table:formula="of:=[.C77]" office:value-type="float" office:value="0.00392727925621009" calcext:value-type="float">
            <text:p>0.0039</text:p>
          </table:table-cell>
          <table:table-cell table:style-name="ce28" table:formula="of:=[.D77]" office:value-type="float" office:value="0.00162788279642915" calcext:value-type="float">
            <text:p>0.0016</text:p>
          </table:table-cell>
          <table:table-cell table:style-name="ce28" table:formula="of:=[.E77]" office:value-type="float" office:value="0.000880697655987755" calcext:value-type="float">
            <text:p>0.0009</text:p>
          </table:table-cell>
          <table:table-cell table:style-name="ce28" table:formula="of:=[.F77]" office:value-type="float" office:value="0.000549520952318985" calcext:value-type="float">
            <text:p>0.0005</text:p>
          </table:table-cell>
          <table:table-cell table:style-name="ce28" table:formula="of:=[.G77]" office:value-type="float" office:value="0.000374778352279456" calcext:value-type="float">
            <text:p>0.0004</text:p>
          </table:table-cell>
          <table:table-cell table:style-name="ce28" table:formula="of:=[.H77]" office:value-type="float" office:value="0.000271619256833089" calcext:value-type="float">
            <text:p>0.00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22.8536951069557" calcext:value-type="float">
            <text:p>-22.85</text:p>
          </table:table-cell>
          <table:table-cell table:style-name="ce22" table:formula="of:=[.C85]" office:value-type="float" office:value="-30.1659926641912" calcext:value-type="float">
            <text:p>-30.17</text:p>
          </table:table-cell>
          <table:table-cell table:style-name="ce22" table:formula="of:=[.D85]" office:value-type="float" office:value="-32.9912825913019" calcext:value-type="float">
            <text:p>-32.99</text:p>
          </table:table-cell>
          <table:table-cell table:style-name="ce22" table:formula="of:=[.E85]" office:value-type="float" office:value="-34.5524039582861" calcext:value-type="float">
            <text:p>-34.55</text:p>
          </table:table-cell>
          <table:table-cell table:style-name="ce22" table:formula="of:=[.F85]" office:value-type="float" office:value="-35.5629665997624" calcext:value-type="float">
            <text:p>-35.56</text:p>
          </table:table-cell>
          <table:table-cell table:style-name="ce22" table:formula="of:=[.G85]" office:value-type="float" office:value="-36.2793224452839" calcext:value-type="float">
            <text:p>-36.28</text:p>
          </table:table-cell>
          <table:table-cell table:style-name="ce22" table:formula="of:=[.H85]" office:value-type="float" office:value="-36.8180807255104" calcext:value-type="float">
            <text:p>-36.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0307276393450361" calcext:value-type="float">
            <text:p>-0.0003073</text:p>
          </table:table-cell>
          <table:table-cell table:style-name="ce29" table:formula="of:=[.C91]" office:value-type="float" office:value="-0.00015158437152951" calcext:value-type="float">
            <text:p>-0.0001516</text:p>
          </table:table-cell>
          <table:table-cell table:style-name="ce29" table:formula="of:=[.D91]" office:value-type="float" office:value="-0.0000943032159593407" calcext:value-type="float">
            <text:p>-0.0000943</text:p>
          </table:table-cell>
          <table:table-cell table:style-name="ce29" table:formula="of:=[.E91]" office:value-type="float" office:value="-0.0000664267501308509" calcext:value-type="float">
            <text:p>-0.0000664</text:p>
          </table:table-cell>
          <table:table-cell table:style-name="ce29" table:formula="of:=[.F91]" office:value-type="float" office:value="-0.0000503458702006156" calcext:value-type="float">
            <text:p>-0.0000503</text:p>
          </table:table-cell>
          <table:table-cell table:style-name="ce29" table:formula="of:=[.G91]" office:value-type="float" office:value="-0.0000400343615665834" calcext:value-type="float">
            <text:p>-0.0000400</text:p>
          </table:table-cell>
          <table:table-cell table:style-name="ce29" table:formula="of:=[.H91]" office:value-type="float" office:value="-0.0000329307680071368" calcext:value-type="float">
            <text:p>-0.00003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71.1528926045156" calcext:value-type="float">
            <text:p>71.15</text:p>
          </table:table-cell>
          <table:table-cell table:style-name="ce22" table:formula="of:=[.C81]-[.C95]" office:value-type="float" office:value="45.9618927773936" calcext:value-type="float">
            <text:p>45.96</text:p>
          </table:table-cell>
          <table:table-cell table:style-name="ce22" table:formula="of:=[.D81]-[.D95]" office:value-type="float" office:value="35.4165760742657" calcext:value-type="float">
            <text:p>35.42</text:p>
          </table:table-cell>
          <table:table-cell table:style-name="ce22" table:formula="of:=[.E81]-[.E95]" office:value-type="float" office:value="29.3923004379965" calcext:value-type="float">
            <text:p>29.39</text:p>
          </table:table-cell>
          <table:table-cell table:style-name="ce22" table:formula="of:=[.F81]-[.F95]" office:value-type="float" office:value="25.4171616401181" calcext:value-type="float">
            <text:p>25.42</text:p>
          </table:table-cell>
          <table:table-cell table:style-name="ce22" table:formula="of:=[.G81]-[.G95]" office:value-type="float" office:value="22.5632804359588" calcext:value-type="float">
            <text:p>22.56</text:p>
          </table:table-cell>
          <table:table-cell table:style-name="ce22" table:formula="of:=[.H81]-[.H95]" office:value-type="float" office:value="20.3971676747031" calcext:value-type="float">
            <text:p>20.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0.574118453558185" calcext:value-type="float">
            <text:p>-0.57</text:p>
          </table:table-cell>
          <table:table-cell table:style-name="ce22" table:formula="of:=[.C82]-[.C96]" office:value-type="float" office:value="-0.138581436796812" calcext:value-type="float">
            <text:p>-0.14</text:p>
          </table:table-cell>
          <table:table-cell table:style-name="ce22" table:formula="of:=[.D82]-[.D96]" office:value-type="float" office:value="-0.0607425850466825" calcext:value-type="float">
            <text:p>-0.06</text:p>
          </table:table-cell>
          <table:table-cell table:style-name="ce22" table:formula="of:=[.E82]-[.E96]" office:value-type="float" office:value="-0.0339042427658569" calcext:value-type="float">
            <text:p>-0.03</text:p>
          </table:table-cell>
          <table:table-cell table:style-name="ce22" table:formula="of:=[.F82]-[.F96]" office:value-type="float" office:value="-0.021589717711322" calcext:value-type="float">
            <text:p>-0.02</text:p>
          </table:table-cell>
          <table:table-cell table:style-name="ce22" table:formula="of:=[.G82]-[.G96]" office:value-type="float" office:value="-0.0149392629391514" calcext:value-type="float">
            <text:p>-0.01</text:p>
          </table:table-cell>
          <table:table-cell table:style-name="ce22" table:formula="of:=[.H82]-[.H96]" office:value-type="float" office:value="-0.0109461952815764" calcext:value-type="float">
            <text:p>-0.01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71.1552087902808" calcext:value-type="float">
            <text:p>71.16</text:p>
          </table:table-cell>
          <table:table-cell table:style-name="ce22" table:formula="of:=SQRT([.C45]^2+[.C46]^2)" office:value-type="float" office:value="45.9621016979778" calcext:value-type="float">
            <text:p>45.96</text:p>
          </table:table-cell>
          <table:table-cell table:style-name="ce22" table:formula="of:=SQRT([.D45]^2+[.D46]^2)" office:value-type="float" office:value="35.4166281637014" calcext:value-type="float">
            <text:p>35.42</text:p>
          </table:table-cell>
          <table:table-cell table:style-name="ce22" table:formula="of:=SQRT([.E45]^2+[.E46]^2)" office:value-type="float" office:value="29.3923199923913" calcext:value-type="float">
            <text:p>29.39</text:p>
          </table:table-cell>
          <table:table-cell table:style-name="ce22" table:formula="of:=SQRT([.F45]^2+[.F46]^2)" office:value-type="float" office:value="25.4171708094312" calcext:value-type="float">
            <text:p>25.42</text:p>
          </table:table-cell>
          <table:table-cell table:style-name="ce22" table:formula="of:=SQRT([.G45]^2+[.G46]^2)" office:value-type="float" office:value="22.5632853816394" calcext:value-type="float">
            <text:p>22.56</text:p>
          </table:table-cell>
          <table:table-cell table:style-name="ce22" table:formula="of:=SQRT([.H45]^2+[.H46]^2)" office:value-type="float" office:value="20.3971706118555" calcext:value-type="float">
            <text:p>20.4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0.462298148122727" calcext:value-type="float">
            <text:p>-0.46</text:p>
          </table:table-cell>
          <table:table-cell table:style-name="ce22" table:formula="of:=DEGREES(ATAN([.C46]/[.C45]))" office:value-type="float" office:value="-0.17275414275282" calcext:value-type="float">
            <text:p>-0.17</text:p>
          </table:table-cell>
          <table:table-cell table:style-name="ce22" table:formula="of:=DEGREES(ATAN([.D46]/[.D45]))" office:value-type="float" office:value="-0.098267272932702" calcext:value-type="float">
            <text:p>-0.10</text:p>
          </table:table-cell>
          <table:table-cell table:style-name="ce22" table:formula="of:=DEGREES(ATAN([.E46]/[.E45]))" office:value-type="float" office:value="-0.0660910894194081" calcext:value-type="float">
            <text:p>-0.07</text:p>
          </table:table-cell>
          <table:table-cell table:style-name="ce22" table:formula="of:=DEGREES(ATAN([.F46]/[.F45]))" office:value-type="float" office:value="-0.0486678814004329" calcext:value-type="float">
            <text:p>-0.05</text:p>
          </table:table-cell>
          <table:table-cell table:style-name="ce22" table:formula="of:=DEGREES(ATAN([.G46]/[.G45]))" office:value-type="float" office:value="-0.0379358220007088" calcext:value-type="float">
            <text:p>-0.04</text:p>
          </table:table-cell>
          <table:table-cell table:style-name="ce22" table:formula="of:=DEGREES(ATAN([.H46]/[.H45]))" office:value-type="float" office:value="-0.0307479323185931" calcext:value-type="float">
            <text:p>-0.03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0806792700379173" calcext:value-type="float">
            <text:p>0.008067927</text:p>
          </table:table-cell>
          <table:table-cell table:formula="of:=[.C56]+([.$A$1]-[.C58])*[.C55]" office:value-type="float" office:value="0.00301506883067385" calcext:value-type="float">
            <text:p>0.0030150688</text:p>
          </table:table-cell>
          <table:table-cell table:formula="of:=[.D56]+([.$A$1]-[.D58])*[.D55]" office:value-type="float" office:value="0.00171507286588972" calcext:value-type="float">
            <text:p>0.0017150729</text:p>
          </table:table-cell>
          <table:table-cell table:formula="of:=[.E56]+([.$A$1]-[.E58])*[.E55]" office:value-type="float" office:value="0.00115350169105283" calcext:value-type="float">
            <text:p>0.0011535017</text:p>
          </table:table-cell>
          <table:table-cell table:formula="of:=[.F56]+([.$A$1]-[.F58])*[.F55]" office:value-type="float" office:value="0.000849412287920963" calcext:value-type="float">
            <text:p>0.0008494123</text:p>
          </table:table-cell>
          <table:table-cell table:formula="of:=[.G56]+([.$A$1]-[.G58])*[.G55]" office:value-type="float" office:value="0.000662103661055144" calcext:value-type="float">
            <text:p>0.0006621037</text:p>
          </table:table-cell>
          <table:table-cell table:formula="of:=[.H56]+([.$A$1]-[.H58])*[.H55]" office:value-type="float" office:value="0.000536651887911974" calcext:value-type="float">
            <text:p>0.0005366519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0242905664376106" calcext:value-type="float">
            <text:p>0.0242905664</text:p>
          </table:table-cell>
          <table:table-cell table:formula="of:=ACOS( ([.C8]+COS([.C56]))/(1+[.C8]*COS([.C56])) )" office:value-type="float" office:value="0.0116685845986567" calcext:value-type="float">
            <text:p>0.0116685846</text:p>
          </table:table-cell>
          <table:table-cell table:formula="of:=ACOS( ([.D8]+COS([.D56]))/(1+[.D8]*COS([.D56])) )" office:value-type="float" office:value="0.0076579097075522" calcext:value-type="float">
            <text:p>0.0076579097</text:p>
          </table:table-cell>
          <table:table-cell table:formula="of:=ACOS( ([.E8]+COS([.E56]))/(1+[.E8]*COS([.E56])) )" office:value-type="float" office:value="0.00569358177703409" calcext:value-type="float">
            <text:p>0.0056935818</text:p>
          </table:table-cell>
          <table:table-cell table:formula="of:=ACOS( ([.F8]+COS([.F56]))/(1+[.F8]*COS([.F56])) )" office:value-type="float" office:value="0.00452916479054224" calcext:value-type="float">
            <text:p>0.0045291648</text:p>
          </table:table-cell>
          <table:table-cell table:formula="of:=ACOS( ([.G8]+COS([.G56]))/(1+[.G8]*COS([.G56])) )" office:value-type="float" office:value="0.00375916954017646" calcext:value-type="float">
            <text:p>0.0037591695</text:p>
          </table:table-cell>
          <table:table-cell table:formula="of:=ACOS( ([.H8]+COS([.H56]))/(1+[.H8]*COS([.H56])) )" office:value-type="float" office:value="0.00321241175574771" calcext:value-type="float">
            <text:p>0.003212411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599.999999999391" calcext:value-type="float">
            <text:p>599.9999999994</text:p>
          </table:table-cell>
          <table:table-cell table:formula="of:=([.C57]-[.C8]*SIN([.C57]))/[.C5]" office:value-type="float" office:value="599.999999996909" calcext:value-type="float">
            <text:p>599.9999999969</text:p>
          </table:table-cell>
          <table:table-cell table:formula="of:=([.D57]-[.D8]*SIN([.D57]))/[.D5]" office:value-type="float" office:value="600.000000010104" calcext:value-type="float">
            <text:p>600.0000000101</text:p>
          </table:table-cell>
          <table:table-cell table:formula="of:=([.E57]-[.E8]*SIN([.E57]))/[.E5]" office:value-type="float" office:value="599.999999975367" calcext:value-type="float">
            <text:p>599.9999999754</text:p>
          </table:table-cell>
          <table:table-cell table:formula="of:=([.F57]-[.F8]*SIN([.F57]))/[.F5]" office:value-type="float" office:value="600.00000005289" calcext:value-type="float">
            <text:p>600.0000000529</text:p>
          </table:table-cell>
          <table:table-cell table:formula="of:=([.G57]-[.G8]*SIN([.G57]))/[.G5]" office:value-type="float" office:value="599.999999976335" calcext:value-type="float">
            <text:p>599.9999999763</text:p>
          </table:table-cell>
          <table:table-cell table:formula="of:=([.H57]-[.H8]*SIN([.H57]))/[.H5]" office:value-type="float" office:value="600.000000016711" calcext:value-type="float">
            <text:p>600.0000000167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-0.00000000060924776335014" calcext:value-type="float">
            <text:p>-6.09E-10</text:p>
          </table:table-cell>
          <table:table-cell table:style-name="ce26" table:formula="of:=[.C58]-[.$A$1]" office:value-type="float" office:value="-0.0000000030914861781639" calcext:value-type="float">
            <text:p>-3.09E-09</text:p>
          </table:table-cell>
          <table:table-cell table:style-name="ce26" table:formula="of:=[.D58]-[.$A$1]" office:value-type="float" office:value="0.0000000101044861366972" calcext:value-type="float">
            <text:p>1.01E-08</text:p>
          </table:table-cell>
          <table:table-cell table:style-name="ce26" table:formula="of:=[.E58]-[.$A$1]" office:value-type="float" office:value="-0.0000000246334366238443" calcext:value-type="float">
            <text:p>-2.46E-08</text:p>
          </table:table-cell>
          <table:table-cell table:style-name="ce26" table:formula="of:=[.F58]-[.$A$1]" office:value-type="float" office:value="0.0000000528899590790388" calcext:value-type="float">
            <text:p>5.29E-08</text:p>
          </table:table-cell>
          <table:table-cell table:style-name="ce26" table:formula="of:=[.G58]-[.$A$1]" office:value-type="float" office:value="-0.000000023665279513807" calcext:value-type="float">
            <text:p>-2.37E-08</text:p>
          </table:table-cell>
          <table:table-cell table:style-name="ce26" table:formula="of:=[.H58]-[.$A$1]" office:value-type="float" office:value="0.0000000167111693372135" calcext:value-type="float">
            <text:p>1.67E-08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0178845010483039" calcext:value-type="float">
            <text:p>1.7885E-5</text:p>
          </table:table-cell>
          <table:table-cell table:style-name="ce21" table:formula="of:=[.C15]^2*[.C18]/[.$A$52]" office:value-type="float" office:value="0.0000028604482974139" calcext:value-type="float">
            <text:p>2.8604E-6</text:p>
          </table:table-cell>
          <table:table-cell table:style-name="ce21" table:formula="of:=[.D15]^2*[.D18]/[.$A$52]" office:value-type="float" office:value="0.000000973958479954582" calcext:value-type="float">
            <text:p>9.7396E-7</text:p>
          </table:table-cell>
          <table:table-cell table:style-name="ce21" table:formula="of:=[.E15]^2*[.E18]/[.$A$52]" office:value-type="float" office:value="0.000000452992035306428" calcext:value-type="float">
            <text:p>4.5299E-7</text:p>
          </table:table-cell>
          <table:table-cell table:style-name="ce21" table:formula="of:=[.F15]^2*[.F18]/[.$A$52]" office:value-type="float" office:value="0.000000250064299586377" calcext:value-type="float">
            <text:p>2.5006E-7</text:p>
          </table:table-cell>
          <table:table-cell table:style-name="ce21" table:formula="of:=[.G15]^2*[.G18]/[.$A$52]" office:value-type="float" office:value="0.000000153864968780313" calcext:value-type="float">
            <text:p>1.5386E-7</text:p>
          </table:table-cell>
          <table:table-cell table:style-name="ce21" table:formula="of:=[.H15]^2*[.H18]/[.$A$52]" office:value-type="float" office:value="0.000000102040837541583" calcext:value-type="float">
            <text:p>1.0204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0404047754386" calcext:value-type="float">
            <text:p>0.0850404048</text:p>
          </table:table-cell>
          <table:table-cell table:formula="of:=[.C18]/[.C13]" office:value-type="float" office:value="0.0514659965918327" calcext:value-type="float">
            <text:p>0.0514659966</text:p>
          </table:table-cell>
          <table:table-cell table:formula="of:=[.D18]/[.D13]" office:value-type="float" office:value="0.038663785245726" calcext:value-type="float">
            <text:p>0.0386637852</text:p>
          </table:table-cell>
          <table:table-cell table:formula="of:=[.E18]/[.E13]" office:value-type="float" office:value="0.0316391024750456" calcext:value-type="float">
            <text:p>0.0316391025</text:p>
          </table:table-cell>
          <table:table-cell table:formula="of:=[.F18]/[.F13]" office:value-type="float" office:value="0.0271118551081422" calcext:value-type="float">
            <text:p>0.0271118551</text:p>
          </table:table-cell>
          <table:table-cell table:formula="of:=[.G18]/[.G13]" office:value-type="float" office:value="0.0239125743136224" calcext:value-type="float">
            <text:p>0.0239125743</text:p>
          </table:table-cell>
          <table:table-cell table:formula="of:=[.H18]/[.H13]" office:value-type="float" office:value="0.0215120083456596" calcext:value-type="float">
            <text:p>0.021512008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6812955563" calcext:value-type="float">
            <text:p>-0.9927681296</text:p>
          </table:table-cell>
          <table:table-cell table:formula="of:=[.C62]^2-1" office:value-type="float" office:value="-0.997351251194809" calcext:value-type="float">
            <text:p>-0.9973512512</text:p>
          </table:table-cell>
          <table:table-cell table:formula="of:=[.D62]^2-1" office:value-type="float" office:value="-0.998505111710472" calcext:value-type="float">
            <text:p>-0.9985051117</text:p>
          </table:table-cell>
          <table:table-cell table:formula="of:=[.E62]^2-1" office:value-type="float" office:value="-0.998998967194574" calcext:value-type="float">
            <text:p>-0.9989989672</text:p>
          </table:table-cell>
          <table:table-cell table:formula="of:=[.F62]^2-1" office:value-type="float" office:value="-0.999264947312595" calcext:value-type="float">
            <text:p>-0.9992649473</text:p>
          </table:table-cell>
          <table:table-cell table:formula="of:=[.G62]^2-1" office:value-type="float" office:value="-0.999428188789696" calcext:value-type="float">
            <text:p>-0.9994281888</text:p>
          </table:table-cell>
          <table:table-cell table:formula="of:=[.H62]^2-1" office:value-type="float" office:value="-0.999537233496936" calcext:value-type="float">
            <text:p>-0.999537233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599184161088" calcext:value-type="float">
            <text:p>0.1555991842</text:p>
          </table:table-cell>
          <table:table-cell table:formula="of:=2*[.C62]-2*[.C62]^2-[.C61]" office:value-type="float" office:value="0.0976316351249869" calcext:value-type="float">
            <text:p>0.0976316351</text:p>
          </table:table-cell>
          <table:table-cell table:formula="of:=2*[.D62]-2*[.D62]^2-[.D61]" office:value-type="float" office:value="0.0743368199539168" calcext:value-type="float">
            <text:p>0.07433682</text:p>
          </table:table-cell>
          <table:table-cell table:formula="of:=2*[.E62]-2*[.E62]^2-[.E61]" office:value-type="float" office:value="0.0612756863472031" calcext:value-type="float">
            <text:p>0.0612756863</text:p>
          </table:table-cell>
          <table:table-cell table:formula="of:=2*[.F62]-2*[.F62]^2-[.F61]" office:value-type="float" office:value="0.052753354777175" calcext:value-type="float">
            <text:p>0.0527533548</text:p>
          </table:table-cell>
          <table:table-cell table:formula="of:=2*[.G62]-2*[.G62]^2-[.G61]" office:value-type="float" office:value="0.046681372341667" calcext:value-type="float">
            <text:p>0.0466813723</text:p>
          </table:table-cell>
          <table:table-cell table:formula="of:=2*[.H62]-2*[.H62]^2-[.H61]" office:value-type="float" office:value="0.0420983816443542" calcext:value-type="float">
            <text:p>0.042098381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168945394542" calcext:value-type="float">
            <text:p>0.8371689454</text:p>
          </table:table-cell>
          <table:table-cell table:formula="of:=([.C62]-1)^2+[.C61]" office:value-type="float" office:value="0.899719616069823" calcext:value-type="float">
            <text:p>0.8997196161</text:p>
          </table:table-cell>
          <table:table-cell table:formula="of:=([.D62]-1)^2+[.D61]" office:value-type="float" office:value="0.924168291756556" calcext:value-type="float">
            <text:p>0.9241682918</text:p>
          </table:table-cell>
          <table:table-cell table:formula="of:=([.E62]-1)^2+[.E61]" office:value-type="float" office:value="0.93772328084737" calcext:value-type="float">
            <text:p>0.9377232808</text:p>
          </table:table-cell>
          <table:table-cell table:formula="of:=([.F62]-1)^2+[.F61]" office:value-type="float" office:value="0.94651159253542" calcext:value-type="float">
            <text:p>0.9465115925</text:p>
          </table:table-cell>
          <table:table-cell table:formula="of:=([.G62]-1)^2+[.G61]" office:value-type="float" office:value="0.952746816448028" calcext:value-type="float">
            <text:p>0.9527468164</text:p>
          </table:table-cell>
          <table:table-cell table:formula="of:=([.H62]-1)^2+[.H61]" office:value-type="float" office:value="0.957438851852582" calcext:value-type="float">
            <text:p>0.957438851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67345587801" calcext:value-type="float">
            <text:p>-0.8432673456</text:p>
          </table:table-cell>
          <table:table-cell table:formula="of:=(-[.C64]+SQRT([.C64]^2-4*[.C63]*[.C65]))/(2*[.C63])" office:value-type="float" office:value="-0.90210907640811" calcext:value-type="float">
            <text:p>-0.9021090764</text:p>
          </table:table-cell>
          <table:table-cell table:formula="of:=(-[.D64]+SQRT([.D64]^2-4*[.D63]*[.D65]))/(2*[.D63])" office:value-type="float" office:value="-0.925551888435929" calcext:value-type="float">
            <text:p>-0.9255518884</text:p>
          </table:table-cell>
          <table:table-cell table:formula="of:=(-[.E64]+SQRT([.E64]^2-4*[.E63]*[.E65]))/(2*[.E63])" office:value-type="float" office:value="-0.938662913216738" calcext:value-type="float">
            <text:p>-0.9386629132</text:p>
          </table:table-cell>
          <table:table-cell table:formula="of:=(-[.F64]+SQRT([.F64]^2-4*[.F63]*[.F65]))/(2*[.F63])" office:value-type="float" office:value="-0.947207840203893" calcext:value-type="float">
            <text:p>-0.9472078402</text:p>
          </table:table-cell>
          <table:table-cell table:formula="of:=(-[.G64]+SQRT([.G64]^2-4*[.G63]*[.G65]))/(2*[.G63])" office:value-type="float" office:value="-0.953291919454265" calcext:value-type="float">
            <text:p>-0.9532919195</text:p>
          </table:table-cell>
          <table:table-cell table:formula="of:=(-[.H64]+SQRT([.H64]^2-4*[.H63]*[.H65]))/(2*[.H63])" office:value-type="float" office:value="-0.957882127615126" calcext:value-type="float">
            <text:p>-0.9578821276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67345587801" calcext:value-type="float">
            <text:p>-0.843267</text:p>
          </table:table-cell>
          <table:table-cell table:style-name="ce34" table:formula="of:=[.C19]" office:value-type="float" office:value="-0.90210907640811" calcext:value-type="float">
            <text:p>-0.902109</text:p>
          </table:table-cell>
          <table:table-cell table:style-name="ce34" table:formula="of:=[.D19]" office:value-type="float" office:value="-0.925551888435929" calcext:value-type="float">
            <text:p>-0.925552</text:p>
          </table:table-cell>
          <table:table-cell table:style-name="ce34" table:formula="of:=[.E19]" office:value-type="float" office:value="-0.938662913216738" calcext:value-type="float">
            <text:p>-0.938663</text:p>
          </table:table-cell>
          <table:table-cell table:style-name="ce34" table:formula="of:=[.F19]" office:value-type="float" office:value="-0.947207840203893" calcext:value-type="float">
            <text:p>-0.947208</text:p>
          </table:table-cell>
          <table:table-cell table:style-name="ce34" table:formula="of:=[.G19]" office:value-type="float" office:value="-0.953291919454265" calcext:value-type="float">
            <text:p>-0.953292</text:p>
          </table:table-cell>
          <table:table-cell table:style-name="ce34" table:formula="of:=[.H19]" office:value-type="float" office:value="-0.957882127615126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4850696472267" calcext:value-type="float">
            <text:p>7.5485E-5</text:p>
          </table:table-cell>
          <table:table-cell table:style-name="ce35" table:formula="of:=[.C34]" office:value-type="float" office:value="0.0000372593664456364" calcext:value-type="float">
            <text:p>3.7259E-5</text:p>
          </table:table-cell>
          <table:table-cell table:style-name="ce35" table:formula="of:=[.D34]" office:value-type="float" office:value="0.0000247116847990763" calcext:value-type="float">
            <text:p>2.4712E-5</text:p>
          </table:table-cell>
          <table:table-cell table:style-name="ce35" table:formula="of:=[.E34]" office:value-type="float" office:value="0.0000184801947950537" calcext:value-type="float">
            <text:p>1.8480E-5</text:p>
          </table:table-cell>
          <table:table-cell table:style-name="ce35" table:formula="of:=[.F34]" office:value-type="float" office:value="0.0000147562488888056" calcext:value-type="float">
            <text:p>1.4756E-5</text:p>
          </table:table-cell>
          <table:table-cell table:style-name="ce35" table:formula="of:=[.G34]" office:value-type="float" office:value="0.0000122803249129772" calcext:value-type="float">
            <text:p>1.2280E-5</text:p>
          </table:table-cell>
          <table:table-cell table:style-name="ce35" table:formula="of:=[.H34]" office:value-type="float" office:value="0.0000105152950565571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2984773239" calcext:value-type="float">
            <text:p>5.78663</text:p>
          </table:table-cell>
          <table:table-cell table:style-name="ce36" table:formula="of:=[.C22]" office:value-type="float" office:value="5.69642204609886" calcext:value-type="float">
            <text:p>5.69642</text:p>
          </table:table-cell>
          <table:table-cell table:style-name="ce36" table:formula="of:=[.D22]" office:value-type="float" office:value="5.66164004554584" calcext:value-type="float">
            <text:p>5.66164</text:p>
          </table:table-cell>
          <table:table-cell table:style-name="ce36" table:formula="of:=[.E22]" office:value-type="float" office:value="5.64246295411757" calcext:value-type="float">
            <text:p>5.64246</text:p>
          </table:table-cell>
          <table:table-cell table:style-name="ce36" table:formula="of:=[.F22]" office:value-type="float" office:value="5.63006893942367" calcext:value-type="float">
            <text:p>5.63007</text:p>
          </table:table-cell>
          <table:table-cell table:style-name="ce36" table:formula="of:=[.G22]" office:value-type="float" office:value="5.62129388123477" calcext:value-type="float">
            <text:p>5.62129</text:p>
          </table:table-cell>
          <table:table-cell table:style-name="ce36" table:formula="of:=[.H22]" office:value-type="float" office:value="5.61470051945485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0629562922640542" calcext:value-type="float">
            <text:p>0.000630</text:p>
          </table:table-cell>
          <table:table-cell table:style-name="ce23" table:formula="of:=[.C29]/2" office:value-type="float" office:value="0.000214690201846333" calcext:value-type="float">
            <text:p>0.000215</text:p>
          </table:table-cell>
          <table:table-cell table:style-name="ce23" table:formula="of:=[.D29]/2" office:value-type="float" office:value="0.000117731494122422" calcext:value-type="float">
            <text:p>0.000118</text:p>
          </table:table-cell>
          <table:table-cell table:style-name="ce23" table:formula="of:=[.E29]/2" office:value-type="float" office:value="0.0000775712192093777" calcext:value-type="float">
            <text:p>0.000078</text:p>
          </table:table-cell>
          <table:table-cell table:style-name="ce23" table:formula="of:=[.F29]/2" office:value-type="float" office:value="0.0000563594625903104" calcext:value-type="float">
            <text:p>0.000056</text:p>
          </table:table-cell>
          <table:table-cell table:style-name="ce23" table:formula="of:=[.G29]/2" office:value-type="float" office:value="0.0000435122930636379" calcext:value-type="float">
            <text:p>0.000044</text:p>
          </table:table-cell>
          <table:table-cell table:style-name="ce23" table:formula="of:=[.H29]/2" office:value-type="float" office:value="0.0000350133250987874" calcext:value-type="float">
            <text:p>0.00003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695482316443" calcext:value-type="float">
            <text:p>0.906955</text:p>
          </table:table-cell>
          <table:table-cell table:style-name="ce23" table:formula="of:=[.C70]*(1+[.C68]*COS([.C73]))" office:value-type="float" office:value="0.557628133690166" calcext:value-type="float">
            <text:p>0.557628</text:p>
          </table:table-cell>
          <table:table-cell table:style-name="ce23" table:formula="of:=[.D70]*(1+[.D68]*COS([.D73]))" office:value-type="float" office:value="0.421498446062438" calcext:value-type="float">
            <text:p>0.421498</text:p>
          </table:table-cell>
          <table:table-cell table:style-name="ce23" table:formula="of:=[.E70]*(1+[.E68]*COS([.E73]))" office:value-type="float" office:value="0.346092255822962" calcext:value-type="float">
            <text:p>0.346092</text:p>
          </table:table-cell>
          <table:table-cell table:style-name="ce23" table:formula="of:=[.F70]*(1+[.F68]*COS([.F73]))" office:value-type="float" office:value="0.297223507582748" calcext:value-type="float">
            <text:p>0.297224</text:p>
          </table:table-cell>
          <table:table-cell table:style-name="ce23" table:formula="of:=[.G70]*(1+[.G68]*COS([.G73]))" office:value-type="float" office:value="0.262559852448858" calcext:value-type="float">
            <text:p>0.262560</text:p>
          </table:table-cell>
          <table:table-cell table:style-name="ce23" table:formula="of:=[.H70]*(1+[.H68]*COS([.H73]))" office:value-type="float" office:value="0.236479243254355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0307206287587324" calcext:value-type="float">
            <text:p>-0.003072</text:p>
          </table:table-cell>
          <table:table-cell table:style-name="ce23" table:formula="of:=[.C70]*[.C68]*SIN([.C73])" office:value-type="float" office:value="-0.001103248719252" calcext:value-type="float">
            <text:p>-0.001103</text:p>
          </table:table-cell>
          <table:table-cell table:style-name="ce23" table:formula="of:=[.D70]*[.D68]*SIN([.D73])" office:value-type="float" office:value="-0.000616929702770598" calcext:value-type="float">
            <text:p>-0.000617</text:p>
          </table:table-cell>
          <table:table-cell table:style-name="ce23" table:formula="of:=[.E70]*[.E68]*SIN([.E73])" office:value-type="float" office:value="-0.000410845933275596" calcext:value-type="float">
            <text:p>-0.000411</text:p>
          </table:table-cell>
          <table:table-cell table:style-name="ce23" table:formula="of:=[.F70]*[.F68]*SIN([.F73])" office:value-type="float" office:value="-0.000300556302933974" calcext:value-type="float">
            <text:p>-0.000301</text:p>
          </table:table-cell>
          <table:table-cell table:style-name="ce23" table:formula="of:=[.G70]*[.G68]*SIN([.G73])" office:value-type="float" office:value="-0.000233170805657777" calcext:value-type="float">
            <text:p>-0.000233</text:p>
          </table:table-cell>
          <table:table-cell table:style-name="ce23" table:formula="of:=[.H70]*[.H68]*SIN([.H73])" office:value-type="float" office:value="-0.000188309410073775" calcext:value-type="float">
            <text:p>-0.00018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6960026038379" calcext:value-type="float">
            <text:p>0.906960</text:p>
          </table:table-cell>
          <table:table-cell table:style-name="ce23" table:formula="of:=SQRT([.C74]^2+[.C75]^2)" office:value-type="float" office:value="0.55762922505955" calcext:value-type="float">
            <text:p>0.557629</text:p>
          </table:table-cell>
          <table:table-cell table:style-name="ce23" table:formula="of:=SQRT([.D74]^2+[.D75]^2)" office:value-type="float" office:value="0.421498897549339" calcext:value-type="float">
            <text:p>0.421499</text:p>
          </table:table-cell>
          <table:table-cell table:style-name="ce23" table:formula="of:=SQRT([.E74]^2+[.E75]^2)" office:value-type="float" office:value="0.346092499680371" calcext:value-type="float">
            <text:p>0.346092</text:p>
          </table:table-cell>
          <table:table-cell table:style-name="ce23" table:formula="of:=SQRT([.F74]^2+[.F75]^2)" office:value-type="float" office:value="0.297223659545944" calcext:value-type="float">
            <text:p>0.297224</text:p>
          </table:table-cell>
          <table:table-cell table:style-name="ce23" table:formula="of:=SQRT([.G74]^2+[.G75]^2)" office:value-type="float" office:value="0.262559955984516" calcext:value-type="float">
            <text:p>0.262560</text:p>
          </table:table-cell>
          <table:table-cell table:style-name="ce23" table:formula="of:=SQRT([.H74]^2+[.H75]^2)" office:value-type="float" office:value="0.236479318230128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0187310143293537" calcext:value-type="float">
            <text:p>0.0187</text:p>
          </table:table-cell>
          <table:table-cell table:style-name="ce28" table:formula="of:=2000*[.C76]*SIN([.C73])*[.C72]" office:value-type="float" office:value="0.00392727925621009" calcext:value-type="float">
            <text:p>0.0039</text:p>
          </table:table-cell>
          <table:table-cell table:style-name="ce28" table:formula="of:=2000*[.D76]*SIN([.D73])*[.D72]" office:value-type="float" office:value="0.00162788279642915" calcext:value-type="float">
            <text:p>0.0016</text:p>
          </table:table-cell>
          <table:table-cell table:style-name="ce28" table:formula="of:=2000*[.E76]*SIN([.E73])*[.E72]" office:value-type="float" office:value="0.000880697655987755" calcext:value-type="float">
            <text:p>0.0009</text:p>
          </table:table-cell>
          <table:table-cell table:style-name="ce28" table:formula="of:=2000*[.F76]*SIN([.F73])*[.F72]" office:value-type="float" office:value="0.000549520952318985" calcext:value-type="float">
            <text:p>0.0005</text:p>
          </table:table-cell>
          <table:table-cell table:style-name="ce28" table:formula="of:=2000*[.G76]*SIN([.G73])*[.G72]" office:value-type="float" office:value="0.000374778352279456" calcext:value-type="float">
            <text:p>0.0004</text:p>
          </table:table-cell>
          <table:table-cell table:style-name="ce28" table:formula="of:=2000*[.H76]*SIN([.H73])*[.H72]" office:value-type="float" office:value="0.000271619256833089" calcext:value-type="float">
            <text:p>0.0003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0629562922640542" calcext:value-type="float">
            <text:p>-0.000630</text:p>
          </table:table-cell>
          <table:table-cell table:style-name="ce23" table:formula="of:=[.C41]-[.C29]" office:value-type="float" office:value="-0.000214690201846333" calcext:value-type="float">
            <text:p>-0.000215</text:p>
          </table:table-cell>
          <table:table-cell table:style-name="ce23" table:formula="of:=[.D41]-[.D29]" office:value-type="float" office:value="-0.000117731494122422" calcext:value-type="float">
            <text:p>-0.000118</text:p>
          </table:table-cell>
          <table:table-cell table:style-name="ce23" table:formula="of:=[.E41]-[.E29]" office:value-type="float" office:value="-0.0000775712192093777" calcext:value-type="float">
            <text:p>-0.000078</text:p>
          </table:table-cell>
          <table:table-cell table:style-name="ce23" table:formula="of:=[.F41]-[.F29]" office:value-type="float" office:value="-0.0000563594625903104" calcext:value-type="float">
            <text:p>-0.000056</text:p>
          </table:table-cell>
          <table:table-cell table:style-name="ce23" table:formula="of:=[.G41]-[.G29]" office:value-type="float" office:value="-0.0000435122930636379" calcext:value-type="float">
            <text:p>-0.000044</text:p>
          </table:table-cell>
          <table:table-cell table:style-name="ce23" table:formula="of:=[.H41]-[.H29]" office:value-type="float" office:value="-0.0000350133250987874" calcext:value-type="float">
            <text:p>-0.00003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49.7621613035" calcext:value-type="float">
            <text:p>75949.76</text:p>
          </table:table-cell>
          <table:table-cell table:style-name="ce22" table:formula="of:=(1-[.C68])*[.C71]/(1+[.C68]*COS([.C79]))" office:value-type="float" office:value="125484.747266592" calcext:value-type="float">
            <text:p>125484.75</text:p>
          </table:table-cell>
          <table:table-cell table:style-name="ce22" table:formula="of:=(1-[.D68])*[.D71]/(1+[.D68]*COS([.D79]))" office:value-type="float" office:value="167031.946987768" calcext:value-type="float">
            <text:p>167031.95</text:p>
          </table:table-cell>
          <table:table-cell table:style-name="ce22" table:formula="of:=(1-[.E68])*[.E71]/(1+[.E68]*COS([.E79]))" office:value-type="float" office:value="204116.060505907" calcext:value-type="float">
            <text:p>204116.06</text:p>
          </table:table-cell>
          <table:table-cell table:style-name="ce22" table:formula="of:=(1-[.F68])*[.F71]/(1+[.F68]*COS([.F79]))" office:value-type="float" office:value="238199.534216225" calcext:value-type="float">
            <text:p>238199.53</text:p>
          </table:table-cell>
          <table:table-cell table:style-name="ce22" table:formula="of:=(1-[.G68])*[.G71]/(1+[.G68]*COS([.G79]))" office:value-type="float" office:value="270068.023021478" calcext:value-type="float">
            <text:p>270068.02</text:p>
          </table:table-cell>
          <table:table-cell table:style-name="ce22" table:formula="of:=(1-[.H68])*[.H71]/(1+[.H68]*COS([.H79]))" office:value-type="float" office:value="300205.159660772" calcext:value-type="float">
            <text:p>300205.1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47.8151510815392" calcext:value-type="float">
            <text:p>47.82</text:p>
          </table:table-cell>
          <table:table-cell table:style-name="ce22" table:formula="of:=[.C80]*SIN([.C73])" office:value-type="float" office:value="26.9403455123455" calcext:value-type="float">
            <text:p>26.94</text:p>
          </table:table-cell>
          <table:table-cell table:style-name="ce22" table:formula="of:=[.D80]*SIN([.D73])" office:value-type="float" office:value="19.6649206396188" calcext:value-type="float">
            <text:p>19.66</text:p>
          </table:table-cell>
          <table:table-cell table:style-name="ce22" table:formula="of:=[.E80]*SIN([.E73])" office:value-type="float" office:value="15.8335316577791" calcext:value-type="float">
            <text:p>15.83</text:p>
          </table:table-cell>
          <table:table-cell table:style-name="ce22" table:formula="of:=[.F80]*SIN([.F73])" office:value-type="float" office:value="13.4247977305817" calcext:value-type="float">
            <text:p>13.42</text:p>
          </table:table-cell>
          <table:table-cell table:style-name="ce22" table:formula="of:=[.G80]*SIN([.G73])" office:value-type="float" office:value="11.7512789611197" calcext:value-type="float">
            <text:p>11.75</text:p>
          </table:table-cell>
          <table:table-cell table:style-name="ce22" table:formula="of:=[.H80]*SIN([.H73])" office:value-type="float" office:value="10.5111808493883" calcext:value-type="float">
            <text:p>10.5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49.7471099799" calcext:value-type="float">
            <text:p>75949.75</text:p>
          </table:table-cell>
          <table:table-cell table:style-name="ce22" table:formula="of:=[.C80]*COS([.C73])" office:value-type="float" office:value="125484.744374678" calcext:value-type="float">
            <text:p>125484.74</text:p>
          </table:table-cell>
          <table:table-cell table:style-name="ce22" table:formula="of:=[.D80]*COS([.D73])" office:value-type="float" office:value="167031.945830178" calcext:value-type="float">
            <text:p>167031.95</text:p>
          </table:table-cell>
          <table:table-cell table:style-name="ce22" table:formula="of:=[.E80]*COS([.E73])" office:value-type="float" office:value="204116.059891794" calcext:value-type="float">
            <text:p>204116.06</text:p>
          </table:table-cell>
          <table:table-cell table:style-name="ce22" table:formula="of:=[.F80]*COS([.F73])" office:value-type="float" office:value="238199.533837918" calcext:value-type="float">
            <text:p>238199.53</text:p>
          </table:table-cell>
          <table:table-cell table:style-name="ce22" table:formula="of:=[.G80]*COS([.G73])" office:value-type="float" office:value="270068.022765816" calcext:value-type="float">
            <text:p>270068.02</text:p>
          </table:table-cell>
          <table:table-cell table:style-name="ce22" table:formula="of:=[.H80]*COS([.H73])" office:value-type="float" office:value="300205.159476756" calcext:value-type="float">
            <text:p>300205.1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0215900380981167" calcext:value-type="float">
            <text:p>-0.0021590038</text:p>
          </table:table-cell>
          <table:table-cell table:formula="of:=-ACOS(([.C68]+COS([.C79]))/(1+[.C68]*COS([.C79])))" office:value-type="float" office:value="-0.000946365041304285" calcext:value-type="float">
            <text:p>-0.000946365</text:p>
          </table:table-cell>
          <table:table-cell table:formula="of:=-ACOS(([.D68]+COS([.D79]))/(1+[.D68]*COS([.D79])))" office:value-type="float" office:value="-0.000598747084940728" calcext:value-type="float">
            <text:p>-0.0005987471</text:p>
          </table:table-cell>
          <table:table-cell table:formula="of:=-ACOS(([.E68]+COS([.E79]))/(1+[.E68]*COS([.E79])))" office:value-type="float" office:value="-0.000436104119309426" calcext:value-type="float">
            <text:p>-0.0004361041</text:p>
          </table:table-cell>
          <table:table-cell table:formula="of:=-ACOS(([.F68]+COS([.F79]))/(1+[.F68]*COS([.F79])))" office:value-type="float" office:value="-0.000342285316513091" calcext:value-type="float">
            <text:p>-0.0003422853</text:p>
          </table:table-cell>
          <table:table-cell table:formula="of:=-ACOS(([.G68]+COS([.G79]))/(1+[.G68]*COS([.G79])))" office:value-type="float" office:value="-0.000281384095982012" calcext:value-type="float">
            <text:p>-0.0002813841</text:p>
          </table:table-cell>
          <table:table-cell table:formula="of:=-ACOS(([.H68]+COS([.H79]))/(1+[.H68]*COS([.H79])))" office:value-type="float" office:value="-0.000238722534913221" calcext:value-type="float">
            <text:p>-0.000238722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52.7206217841185" calcext:value-type="float">
            <text:p>-52.72</text:p>
          </table:table-cell>
          <table:table-cell table:style-name="ce22" table:formula="of:=([.C83]-[.C19]*SIN([.C83]))/[.C34]" office:value-type="float" office:value="-48.3123997788068" calcext:value-type="float">
            <text:p>-48.31</text:p>
          </table:table-cell>
          <table:table-cell table:style-name="ce22" table:formula="of:=([.D83]-[.D19]*SIN([.D83]))/[.D34]" office:value-type="float" office:value="-46.6547933241141" calcext:value-type="float">
            <text:p>-46.65</text:p>
          </table:table-cell>
          <table:table-cell table:style-name="ce22" table:formula="of:=([.E83]-[.E19]*SIN([.E83]))/[.E34]" office:value-type="float" office:value="-45.7494565834813" calcext:value-type="float">
            <text:p>-45.75</text:p>
          </table:table-cell>
          <table:table-cell table:style-name="ce22" table:formula="of:=([.F83]-[.F19]*SIN([.F83]))/[.F34]" office:value-type="float" office:value="-45.1673491408632" calcext:value-type="float">
            <text:p>-45.17</text:p>
          </table:table-cell>
          <table:table-cell table:style-name="ce22" table:formula="of:=([.G83]-[.G19]*SIN([.G83]))/[.G34]" office:value-type="float" office:value="-44.7565745450297" calcext:value-type="float">
            <text:p>-44.76</text:p>
          </table:table-cell>
          <table:table-cell table:style-name="ce22" table:formula="of:=([.H83]-[.H19]*SIN([.H83]))/[.H34]" office:value-type="float" office:value="-44.4486417052284" calcext:value-type="float">
            <text:p>-44.4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22.8536951069557" calcext:value-type="float">
            <text:p>-22.85</text:p>
          </table:table-cell>
          <table:table-cell table:style-name="ce22" table:formula="of:=[.C38]+[.C84]" office:value-type="float" office:value="-30.1659926641912" calcext:value-type="float">
            <text:p>-30.17</text:p>
          </table:table-cell>
          <table:table-cell table:style-name="ce22" table:formula="of:=[.D38]+[.D84]" office:value-type="float" office:value="-32.9912825913019" calcext:value-type="float">
            <text:p>-32.99</text:p>
          </table:table-cell>
          <table:table-cell table:style-name="ce22" table:formula="of:=[.E38]+[.E84]" office:value-type="float" office:value="-34.5524039582861" calcext:value-type="float">
            <text:p>-34.55</text:p>
          </table:table-cell>
          <table:table-cell table:style-name="ce22" table:formula="of:=[.F38]+[.F84]" office:value-type="float" office:value="-35.5629665997624" calcext:value-type="float">
            <text:p>-35.56</text:p>
          </table:table-cell>
          <table:table-cell table:style-name="ce22" table:formula="of:=[.G38]+[.G84]" office:value-type="float" office:value="-36.2793224452839" calcext:value-type="float">
            <text:p>-36.28</text:p>
          </table:table-cell>
          <table:table-cell table:style-name="ce22" table:formula="of:=[.H38]+[.H84]" office:value-type="float" office:value="-36.8180807255104" calcext:value-type="float">
            <text:p>-36.82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0307276393450361" calcext:value-type="float">
            <text:p>-0.0003073</text:p>
          </table:table-cell>
          <table:table-cell table:style-name="ce29" table:formula="of:=[.C91]+([.C85]-[.C93])*[.C90]" office:value-type="float" office:value="-0.00015158437152951" calcext:value-type="float">
            <text:p>-0.0001516</text:p>
          </table:table-cell>
          <table:table-cell table:style-name="ce29" table:formula="of:=[.D91]+([.D85]-[.D93])*[.D90]" office:value-type="float" office:value="-0.0000943032159593407" calcext:value-type="float">
            <text:p>-0.0000943</text:p>
          </table:table-cell>
          <table:table-cell table:style-name="ce29" table:formula="of:=[.E91]+([.E85]-[.E93])*[.E90]" office:value-type="float" office:value="-0.0000664267501308509" calcext:value-type="float">
            <text:p>-0.0000664</text:p>
          </table:table-cell>
          <table:table-cell table:style-name="ce29" table:formula="of:=[.F91]+([.F85]-[.F93])*[.F90]" office:value-type="float" office:value="-0.0000503458702006156" calcext:value-type="float">
            <text:p>-0.0000503</text:p>
          </table:table-cell>
          <table:table-cell table:style-name="ce29" table:formula="of:=[.G91]+([.G85]-[.G93])*[.G90]" office:value-type="float" office:value="-0.0000400343615665834" calcext:value-type="float">
            <text:p>-0.0000400</text:p>
          </table:table-cell>
          <table:table-cell table:style-name="ce29" table:formula="of:=[.H91]+([.H85]-[.H93])*[.H90]" office:value-type="float" office:value="-0.0000329307680071368" calcext:value-type="float">
            <text:p>-0.000032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00925174918218063" calcext:value-type="float">
            <text:p>-0.0009252</text:p>
          </table:table-cell>
          <table:table-cell table:style-name="ce29" table:formula="of:=-ACOS(([.C88]+COS([.C91]))/(1+[.C88]*COS([.C91])) )" office:value-type="float" office:value="-0.000586651198665923" calcext:value-type="float">
            <text:p>-0.0005867</text:p>
          </table:table-cell>
          <table:table-cell table:style-name="ce29" table:formula="of:=-ACOS(([.D88]+COS([.D91]))/(1+[.D88]*COS([.D91])) )" office:value-type="float" office:value="-0.000421071825630531" calcext:value-type="float">
            <text:p>-0.0004211</text:p>
          </table:table-cell>
          <table:table-cell table:style-name="ce29" table:formula="of:=-ACOS(([.E88]+COS([.E91]))/(1+[.E88]*COS([.E91])) )" office:value-type="float" office:value="-0.000327877373939304" calcext:value-type="float">
            <text:p>-0.0003279</text:p>
          </table:table-cell>
          <table:table-cell table:style-name="ce29" table:formula="of:=-ACOS(([.F88]+COS([.F91]))/(1+[.F88]*COS([.F91])) )" office:value-type="float" office:value="-0.000268450457035027" calcext:value-type="float">
            <text:p>-0.0002685</text:p>
          </table:table-cell>
          <table:table-cell table:style-name="ce29" table:formula="of:=-ACOS(([.G88]+COS([.G91]))/(1+[.G88]*COS([.G91])) )" office:value-type="float" office:value="-0.000227299945885678" calcext:value-type="float">
            <text:p>-0.0002273</text:p>
          </table:table-cell>
          <table:table-cell table:style-name="ce29" table:formula="of:=-ACOS(([.H88]+COS([.H91]))/(1+[.H88]*COS([.H91])) )" office:value-type="float" office:value="-0.000197124565753927" calcext:value-type="float">
            <text:p>-0.000197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22.8536951087777" calcext:value-type="float">
            <text:p>-22.85</text:p>
          </table:table-cell>
          <table:table-cell table:style-name="ce22" table:formula="of:=([.C92]-[.C88]*SIN([.C92]))/[.C89]" office:value-type="float" office:value="-30.1659926247773" calcext:value-type="float">
            <text:p>-30.17</text:p>
          </table:table-cell>
          <table:table-cell table:style-name="ce22" table:formula="of:=([.D92]-[.D88]*SIN([.D92]))/[.D89]" office:value-type="float" office:value="-32.9912827673791" calcext:value-type="float">
            <text:p>-32.99</text:p>
          </table:table-cell>
          <table:table-cell table:style-name="ce22" table:formula="of:=([.E92]-[.E88]*SIN([.E92]))/[.E89]" office:value-type="float" office:value="-34.5524030381745" calcext:value-type="float">
            <text:p>-34.55</text:p>
          </table:table-cell>
          <table:table-cell table:style-name="ce22" table:formula="of:=([.F92]-[.F88]*SIN([.F92]))/[.F89]" office:value-type="float" office:value="-35.5629672152356" calcext:value-type="float">
            <text:p>-35.56</text:p>
          </table:table-cell>
          <table:table-cell table:style-name="ce22" table:formula="of:=([.G92]-[.G88]*SIN([.G92]))/[.G89]" office:value-type="float" office:value="-36.279322100317" calcext:value-type="float">
            <text:p>-36.28</text:p>
          </table:table-cell>
          <table:table-cell table:style-name="ce22" table:formula="of:=([.H92]-[.H88]*SIN([.H92]))/[.H89]" office:value-type="float" office:value="-36.8180815380974" calcext:value-type="float">
            <text:p>-36.8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50.324814002" calcext:value-type="float">
            <text:p>75950.32</text:p>
          </table:table-cell>
          <table:table-cell table:style-name="ce22" table:formula="of:=[.$D$1]*(1-[.C88])/(1+[.C88]*COS([.C91]))" office:value-type="float" office:value="125484.8843978" calcext:value-type="float">
            <text:p>125484.88</text:p>
          </table:table-cell>
          <table:table-cell table:style-name="ce22" table:formula="of:=[.$D$1]*(1-[.D88])/(1+[.D88]*COS([.D91]))" office:value-type="float" office:value="167032.007315479" calcext:value-type="float">
            <text:p>167032.01</text:p>
          </table:table-cell>
          <table:table-cell table:style-name="ce22" table:formula="of:=[.$D$1]*(1-[.E88])/(1+[.E88]*COS([.E91]))" office:value-type="float" office:value="204116.094246369" calcext:value-type="float">
            <text:p>204116.09</text:p>
          </table:table-cell>
          <table:table-cell table:style-name="ce22" table:formula="of:=[.$D$1]*(1-[.F88])/(1+[.F88]*COS([.F91]))" office:value-type="float" office:value="238199.555729519" calcext:value-type="float">
            <text:p>238199.56</text:p>
          </table:table-cell>
          <table:table-cell table:style-name="ce22" table:formula="of:=[.$D$1]*(1-[.G88])/(1+[.G88]*COS([.G91]))" office:value-type="float" office:value="270068.037921505" calcext:value-type="float">
            <text:p>270068.04</text:p>
          </table:table-cell>
          <table:table-cell table:style-name="ce22" table:formula="of:=[.$D$1]*(1-[.H88])/(1+[.H88]*COS([.H91]))" office:value-type="float" office:value="300205.170585728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23.3377415229765" calcext:value-type="float">
            <text:p>-23.34</text:p>
          </table:table-cell>
          <table:table-cell table:style-name="ce22" table:formula="of:=[.C94]*SIN([.C91])" office:value-type="float" office:value="-19.0215472650481" calcext:value-type="float">
            <text:p>-19.02</text:p>
          </table:table-cell>
          <table:table-cell table:style-name="ce22" table:formula="of:=[.D94]*SIN([.D91])" office:value-type="float" office:value="-15.7516554346469" calcext:value-type="float">
            <text:p>-15.75</text:p>
          </table:table-cell>
          <table:table-cell table:style-name="ce22" table:formula="of:=[.E94]*SIN([.E91])" office:value-type="float" office:value="-13.5587687802174" calcext:value-type="float">
            <text:p>-13.56</text:p>
          </table:table-cell>
          <table:table-cell table:style-name="ce22" table:formula="of:=[.F94]*SIN([.F91])" office:value-type="float" office:value="-11.9923639095365" calcext:value-type="float">
            <text:p>-11.99</text:p>
          </table:table-cell>
          <table:table-cell table:style-name="ce22" table:formula="of:=[.G94]*SIN([.G91])" office:value-type="float" office:value="-10.8120014748391" calcext:value-type="float">
            <text:p>-10.81</text:p>
          </table:table-cell>
          <table:table-cell table:style-name="ce22" table:formula="of:=[.H94]*SIN([.H91])" office:value-type="float" office:value="-9.88598682531475" calcext:value-type="float">
            <text:p>-9.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50.3212284334" calcext:value-type="float">
            <text:p>75950.32</text:p>
          </table:table-cell>
          <table:table-cell table:style-name="ce22" table:formula="of:=[.C94]*COS([.C91])" office:value-type="float" office:value="125484.882956115" calcext:value-type="float">
            <text:p>125484.88</text:p>
          </table:table-cell>
          <table:table-cell table:style-name="ce22" table:formula="of:=[.D94]*COS([.D91])" office:value-type="float" office:value="167032.006572763" calcext:value-type="float">
            <text:p>167032.01</text:p>
          </table:table-cell>
          <table:table-cell table:style-name="ce22" table:formula="of:=[.E94]*COS([.E91])" office:value-type="float" office:value="204116.093796036" calcext:value-type="float">
            <text:p>204116.09</text:p>
          </table:table-cell>
          <table:table-cell table:style-name="ce22" table:formula="of:=[.F94]*COS([.F91])" office:value-type="float" office:value="238199.555427636" calcext:value-type="float">
            <text:p>238199.56</text:p>
          </table:table-cell>
          <table:table-cell table:style-name="ce22" table:formula="of:=[.G94]*COS([.G91])" office:value-type="float" office:value="270068.037705079" calcext:value-type="float">
            <text:p>270068.04</text:p>
          </table:table-cell>
          <table:table-cell table:style-name="ce22" table:formula="of:=[.H94]*COS([.H91])" office:value-type="float" office:value="300205.170422951" calcext:value-type="float">
            <text:p>300205.17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0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900" calcext:value-type="float" table:number-columns-spanned="1" table:number-rows-spanned="2">
            <text:p>90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121032143889499" calcext:value-type="float">
            <text:p>0.012103</text:p>
          </table:table-cell>
          <table:table-cell table:style-name="ce23" table:formula="of:=[.C56]" office:value-type="float" office:value="0.00452272297651903" calcext:value-type="float">
            <text:p>0.004523</text:p>
          </table:table-cell>
          <table:table-cell table:style-name="ce23" table:formula="of:=[.D56]" office:value-type="float" office:value="0.00257263915392646" calcext:value-type="float">
            <text:p>0.002573</text:p>
          </table:table-cell>
          <table:table-cell table:style-name="ce23" table:formula="of:=[.E56]" office:value-type="float" office:value="0.00173026374243045" calcext:value-type="float">
            <text:p>0.001730</text:p>
          </table:table-cell>
          <table:table-cell table:style-name="ce23" table:formula="of:=[.F56]" office:value-type="float" office:value="0.00127412368557172" calcext:value-type="float">
            <text:p>0.001274</text:p>
          </table:table-cell>
          <table:table-cell table:style-name="ce23" table:formula="of:=[.G56]" office:value-type="float" office:value="0.000993158324718121" calcext:value-type="float">
            <text:p>0.000993</text:p>
          </table:table-cell>
          <table:table-cell table:style-name="ce23" table:formula="of:=[.H56]" office:value-type="float" office:value="0.000804979514204313" calcext:value-type="float">
            <text:p>0.0008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927.9125300361" calcext:value-type="float">
            <text:p>75927.91</text:p>
          </table:table-cell>
          <table:table-cell table:style-name="ce22" table:formula="of:=[.C6]*(1-[.C8]^2)/(1+[.C8]*COS([.C12]))" office:value-type="float" office:value="125475.925520441" calcext:value-type="float">
            <text:p>125475.93</text:p>
          </table:table-cell>
          <table:table-cell table:style-name="ce22" table:formula="of:=[.D6]*(1-[.D8]^2)/(1+[.D8]*COS([.D12]))" office:value-type="float" office:value="167026.780822439" calcext:value-type="float">
            <text:p>167026.78</text:p>
          </table:table-cell>
          <table:table-cell table:style-name="ce22" table:formula="of:=[.E6]*(1-[.E8]^2)/(1+[.E8]*COS([.E12]))" office:value-type="float" office:value="204112.530320908" calcext:value-type="float">
            <text:p>204112.53</text:p>
          </table:table-cell>
          <table:table-cell table:style-name="ce22" table:formula="of:=[.F6]*(1-[.F8]^2)/(1+[.F8]*COS([.F12]))" office:value-type="float" office:value="238196.908015774" calcext:value-type="float">
            <text:p>238196.91</text:p>
          </table:table-cell>
          <table:table-cell table:style-name="ce22" table:formula="of:=[.G6]*(1-[.G8]^2)/(1+[.G8]*COS([.G12]))" office:value-type="float" office:value="270065.961156444" calcext:value-type="float">
            <text:p>270065.96</text:p>
          </table:table-cell>
          <table:table-cell table:style-name="ce22" table:formula="of:=[.H6]*(1-[.H8]^2)/(1+[.H8]*COS([.H12]))" office:value-type="float" office:value="300203.479431104" calcext:value-type="float">
            <text:p>300203.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148193133184" calcext:value-type="float">
            <text:p>1.02148</text:p>
          </table:table-cell>
          <table:table-cell table:style-name="ce24" table:formula="of:=[.C9]*(1+[.C8]*COS([.C12]))" office:value-type="float" office:value="0.630607708399591" calcext:value-type="float">
            <text:p>0.63061</text:p>
          </table:table-cell>
          <table:table-cell table:style-name="ce24" table:formula="of:=[.D9]*(1+[.D8]*COS([.D12]))" office:value-type="float" office:value="0.477463986853423" calcext:value-type="float">
            <text:p>0.47746</text:p>
          </table:table-cell>
          <table:table-cell table:style-name="ce24" table:formula="of:=[.E9]*(1+[.E8]*COS([.E12]))" office:value-type="float" office:value="0.392418605322696" calcext:value-type="float">
            <text:p>0.39242</text:p>
          </table:table-cell>
          <table:table-cell table:style-name="ce24" table:formula="of:=[.F9]*(1+[.F8]*COS([.F12]))" office:value-type="float" office:value="0.337218697113992" calcext:value-type="float">
            <text:p>0.33722</text:p>
          </table:table-cell>
          <table:table-cell table:style-name="ce24" table:formula="of:=[.G9]*(1+[.G8]*COS([.G12]))" office:value-type="float" office:value="0.298023346794604" calcext:value-type="float">
            <text:p>0.29802</text:p>
          </table:table-cell>
          <table:table-cell table:style-name="ce24" table:formula="of:=[.H9]*(1+[.H8]*COS([.H12]))" office:value-type="float" office:value="0.268510521335454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049841505959471" calcext:value-type="float">
            <text:p>-0.04984</text:p>
          </table:table-cell>
          <table:table-cell table:style-name="ce24" table:formula="of:=[.C9]*[.C8]*SIN([.C12])" office:value-type="float" office:value="-0.0199314480693258" calcext:value-type="float">
            <text:p>-0.01993</text:p>
          </table:table-cell>
          <table:table-cell table:style-name="ce24" table:formula="of:=[.D9]*[.D8]*SIN([.D12])" office:value-type="float" office:value="-0.0116301715816431" calcext:value-type="float">
            <text:p>-0.01163</text:p>
          </table:table-cell>
          <table:table-cell table:style-name="ce24" table:formula="of:=[.E9]*[.E8]*SIN([.E12])" office:value-type="float" office:value="-0.00793156891289598" calcext:value-type="float">
            <text:p>-0.00793</text:p>
          </table:table-cell>
          <table:table-cell table:style-name="ce24" table:formula="of:=[.F9]*[.F8]*SIN([.F12])" office:value-type="float" office:value="-0.00589303063961267" calcext:value-type="float">
            <text:p>-0.00589</text:p>
          </table:table-cell>
          <table:table-cell table:style-name="ce24" table:formula="of:=[.G9]*[.G8]*SIN([.G12])" office:value-type="float" office:value="-0.00462255622571433" calcext:value-type="float">
            <text:p>-0.00462</text:p>
          </table:table-cell>
          <table:table-cell table:style-name="ce24" table:formula="of:=[.H9]*[.H8]*SIN([.H12])" office:value-type="float" office:value="-0.00376442817681464" calcext:value-type="float">
            <text:p>-0.00376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66165465237" calcext:value-type="float">
            <text:p>-0.843266</text:p>
          </table:table-cell>
          <table:table-cell table:style-name="ce23" table:formula="of:=[.C66]" office:value-type="float" office:value="-0.90210896458942" calcext:value-type="float">
            <text:p>-0.902109</text:p>
          </table:table-cell>
          <table:table-cell table:style-name="ce23" table:formula="of:=[.D66]" office:value-type="float" office:value="-0.925551860021845" calcext:value-type="float">
            <text:p>-0.925552</text:p>
          </table:table-cell>
          <table:table-cell table:style-name="ce23" table:formula="of:=[.E66]" office:value-type="float" office:value="-0.938662902437715" calcext:value-type="float">
            <text:p>-0.938663</text:p>
          </table:table-cell>
          <table:table-cell table:style-name="ce23" table:formula="of:=[.F66]" office:value-type="float" office:value="-0.947207835115112" calcext:value-type="float">
            <text:p>-0.947208</text:p>
          </table:table-cell>
          <table:table-cell table:style-name="ce23" table:formula="of:=[.G66]" office:value-type="float" office:value="-0.953291916696316" calcext:value-type="float">
            <text:p>-0.953292</text:p>
          </table:table-cell>
          <table:table-cell table:style-name="ce23" table:formula="of:=[.H66]" office:value-type="float" office:value="-0.957882125971314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203.6113272507" calcext:value-type="float">
            <text:p>41203.61</text:p>
          </table:table-cell>
          <table:table-cell table:style-name="ce22" table:formula="of:=[.C18]/(1+[.C19])" office:value-type="float" office:value="65971.3116008375" calcext:value-type="float">
            <text:p>65971.31</text:p>
          </table:table-cell>
          <table:table-cell table:style-name="ce22" table:formula="of:=[.D18]/(1+[.D19])" office:value-type="float" office:value="86744.947582236" calcext:value-type="float">
            <text:p>86744.95</text:p>
          </table:table-cell>
          <table:table-cell table:style-name="ce22" table:formula="of:=[.E18]/(1+[.E19])" office:value-type="float" office:value="105287.016449421" calcext:value-type="float">
            <text:p>105287.02</text:p>
          </table:table-cell>
          <table:table-cell table:style-name="ce22" table:formula="of:=[.F18]/(1+[.F19])" office:value-type="float" office:value="122328.75871034" calcext:value-type="float">
            <text:p>122328.76</text:p>
          </table:table-cell>
          <table:table-cell table:style-name="ce22" table:formula="of:=[.G18]/(1+[.G19])" office:value-type="float" office:value="138263.005955772" calcext:value-type="float">
            <text:p>138263.01</text:p>
          </table:table-cell>
          <table:table-cell table:style-name="ce22" table:formula="of:=[.H18]/(1+[.H19])" office:value-type="float" office:value="153331.575938555" calcext:value-type="float">
            <text:p>153331.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49.2226545013" calcext:value-type="float">
            <text:p>75949.22</text:p>
          </table:table-cell>
          <table:table-cell table:style-name="ce22" table:formula="of:=[.C20]*(1-[.C19])" office:value-type="float" office:value="125484.623201675" calcext:value-type="float">
            <text:p>125484.62</text:p>
          </table:table-cell>
          <table:table-cell table:style-name="ce22" table:formula="of:=[.D20]*(1-[.D19])" office:value-type="float" office:value="167031.895164472" calcext:value-type="float">
            <text:p>167031.90</text:p>
          </table:table-cell>
          <table:table-cell table:style-name="ce22" table:formula="of:=[.E20]*(1-[.E19])" office:value-type="float" office:value="204116.032898842" calcext:value-type="float">
            <text:p>204116.03</text:p>
          </table:table-cell>
          <table:table-cell table:style-name="ce22" table:formula="of:=[.F20]*(1-[.F19])" office:value-type="float" office:value="238199.51742068" calcext:value-type="float">
            <text:p>238199.52</text:p>
          </table:table-cell>
          <table:table-cell table:style-name="ce22" table:formula="of:=[.G20]*(1-[.G19])" office:value-type="float" office:value="270068.011911544" calcext:value-type="float">
            <text:p>270068.01</text:p>
          </table:table-cell>
          <table:table-cell table:style-name="ce22" table:formula="of:=[.H20]*(1-[.H19])" office:value-type="float" office:value="300205.151877111" calcext:value-type="float">
            <text:p>300205.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3170013208" calcext:value-type="float">
            <text:p>5.78663</text:p>
          </table:table-cell>
          <table:table-cell table:style-name="ce24" table:formula="of:=SQRT(0.5*[.$A$52]*(1/[.C21]+1/[.C18]))" office:value-type="float" office:value="5.69642221353576" calcext:value-type="float">
            <text:p>5.69642</text:p>
          </table:table-cell>
          <table:table-cell table:style-name="ce24" table:formula="of:=SQRT(0.5*[.$A$52]*(1/[.D21]+1/[.D18]))" office:value-type="float" office:value="5.66164008731836" calcext:value-type="float">
            <text:p>5.66164</text:p>
          </table:table-cell>
          <table:table-cell table:style-name="ce24" table:formula="of:=SQRT(0.5*[.$A$52]*(1/[.E21]+1/[.E18]))" office:value-type="float" office:value="5.6424629698037" calcext:value-type="float">
            <text:p>5.64246</text:p>
          </table:table-cell>
          <table:table-cell table:style-name="ce24" table:formula="of:=SQRT(0.5*[.$A$52]*(1/[.F21]+1/[.F18]))" office:value-type="float" office:value="5.6300689467804" calcext:value-type="float">
            <text:p>5.63007</text:p>
          </table:table-cell>
          <table:table-cell table:style-name="ce24" table:formula="of:=SQRT(0.5*[.$A$52]*(1/[.G21]+1/[.G18]))" office:value-type="float" office:value="5.62129388520326" calcext:value-type="float">
            <text:p>5.62129</text:p>
          </table:table-cell>
          <table:table-cell table:style-name="ce24" table:formula="of:=SQRT(0.5*[.$A$52]*(1/[.H21]+1/[.H18]))" office:value-type="float" office:value="5.61470052181187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6960975402117" calcext:value-type="float">
            <text:p>0.90696</text:p>
          </table:table-cell>
          <table:table-cell table:style-name="ce24" table:formula="of:=[.C22]*(1+[.C19])" office:value-type="float" office:value="0.557628668618844" calcext:value-type="float">
            <text:p>0.55763</text:p>
          </table:table-cell>
          <table:table-cell table:style-name="ce24" table:formula="of:=[.D22]*(1+[.D19])" office:value-type="float" office:value="0.421498573726609" calcext:value-type="float">
            <text:p>0.42150</text:p>
          </table:table-cell>
          <table:table-cell table:style-name="ce24" table:formula="of:=[.E22]*(1+[.E19])" office:value-type="float" office:value="0.346092301670427" calcext:value-type="float">
            <text:p>0.34609</text:p>
          </table:table-cell>
          <table:table-cell table:style-name="ce24" table:formula="of:=[.F22]*(1+[.F19])" office:value-type="float" office:value="0.297223528151721" calcext:value-type="float">
            <text:p>0.29722</text:p>
          </table:table-cell>
          <table:table-cell table:style-name="ce24" table:formula="of:=[.G22]*(1+[.G19])" office:value-type="float" office:value="0.262559863064565" calcext:value-type="float">
            <text:p>0.26256</text:p>
          </table:table-cell>
          <table:table-cell table:style-name="ce24" table:formula="of:=[.H22]*(1+[.H19])" office:value-type="float" office:value="0.236479249286471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302424862" calcext:value-type="float">
            <text:p>10.66630</text:p>
          </table:table-cell>
          <table:table-cell table:style-name="ce24" table:formula="of:=[.C22]*(1-[.C19])" office:value-type="float" office:value="10.8352157584527" calcext:value-type="float">
            <text:p>10.83522</text:p>
          </table:table-cell>
          <table:table-cell table:style-name="ce24" table:formula="of:=[.D22]*(1-[.D19])" office:value-type="float" office:value="10.9017816009101" calcext:value-type="float">
            <text:p>10.90178</text:p>
          </table:table-cell>
          <table:table-cell table:style-name="ce24" table:formula="of:=[.E22]*(1-[.E19])" office:value-type="float" office:value="10.938833637937" calcext:value-type="float">
            <text:p>10.93883</text:p>
          </table:table-cell>
          <table:table-cell table:style-name="ce24" table:formula="of:=[.F22]*(1-[.F19])" office:value-type="float" office:value="10.9629143654091" calcext:value-type="float">
            <text:p>10.96291</text:p>
          </table:table-cell>
          <table:table-cell table:style-name="ce24" table:formula="of:=[.G22]*(1-[.G19])" office:value-type="float" office:value="10.980027907342" calcext:value-type="float">
            <text:p>10.98003</text:p>
          </table:table-cell>
          <table:table-cell table:style-name="ce24" table:formula="of:=[.H22]*(1-[.H19])" office:value-type="float" office:value="10.9929217943373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0614458243397564" calcext:value-type="float">
            <text:p>-6.14E-03</text:p>
          </table:table-cell>
          <table:table-cell table:style-name="ce26" table:formula="of:=1000*([.C24]-[.C25])" office:value-type="float" office:value="-0.000573236762946294" calcext:value-type="float">
            <text:p>-5.73E-04</text:p>
          </table:table-cell>
          <table:table-cell table:style-name="ce26" table:formula="of:=1000*([.D24]-[.D25])" office:value-type="float" office:value="-0.000144779612298862" calcext:value-type="float">
            <text:p>-1.45E-04</text:p>
          </table:table-cell>
          <table:table-cell table:style-name="ce26" table:formula="of:=1000*([.E24]-[.E25])" office:value-type="float" office:value="-0.0000547374341408613" calcext:value-type="float">
            <text:p>-5.47E-05</text:p>
          </table:table-cell>
          <table:table-cell table:style-name="ce26" table:formula="of:=1000*([.F24]-[.F25])" office:value-type="float" office:value="-0.0000257849386287035" calcext:value-type="float">
            <text:p>-2.58E-05</text:p>
          </table:table-cell>
          <table:table-cell table:style-name="ce26" table:formula="of:=1000*([.G24]-[.G25])" office:value-type="float" office:value="-0.0000139528317788518" calcext:value-type="float">
            <text:p>-1.40E-05</text:p>
          </table:table-cell>
          <table:table-cell table:style-name="ce26" table:formula="of:=1000*([.H24]-[.H25])" office:value-type="float" office:value="-0.00000830652346905936" calcext:value-type="float">
            <text:p>-8.31E-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927.9125300361" calcext:value-type="float">
            <text:p>75927.91</text:p>
          </table:table-cell>
          <table:table-cell table:style-name="ce22" table:formula="of:=[.C13]" office:value-type="float" office:value="125475.925520441" calcext:value-type="float">
            <text:p>125475.93</text:p>
          </table:table-cell>
          <table:table-cell table:style-name="ce22" table:formula="of:=[.D13]" office:value-type="float" office:value="167026.780822439" calcext:value-type="float">
            <text:p>167026.78</text:p>
          </table:table-cell>
          <table:table-cell table:style-name="ce22" table:formula="of:=[.E13]" office:value-type="float" office:value="204112.530320908" calcext:value-type="float">
            <text:p>204112.53</text:p>
          </table:table-cell>
          <table:table-cell table:style-name="ce22" table:formula="of:=[.F13]" office:value-type="float" office:value="238196.908015774" calcext:value-type="float">
            <text:p>238196.91</text:p>
          </table:table-cell>
          <table:table-cell table:style-name="ce22" table:formula="of:=[.G13]" office:value-type="float" office:value="270065.961156444" calcext:value-type="float">
            <text:p>270065.96</text:p>
          </table:table-cell>
          <table:table-cell table:style-name="ce22" table:formula="of:=[.H13]" office:value-type="float" office:value="300203.479431104" calcext:value-type="float">
            <text:p>300203.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10214290155383" calcext:value-type="float">
            <text:p>0.010214</text:p>
          </table:table-cell>
          <table:table-cell table:style-name="ce23" table:formula="of:=ACOS( ( ((1-[.C19])*([.C18]/[.C27]))-1)/[.C19] )" office:value-type="float" office:value="0.00387863374338897" calcext:value-type="float">
            <text:p>0.003879</text:p>
          </table:table-cell>
          <table:table-cell table:style-name="ce23" table:formula="of:=ACOS( ( ((1-[.D19])*([.D18]/[.D27]))-1)/[.D19] )" office:value-type="float" office:value="0.00221944027651372" calcext:value-type="float">
            <text:p>0.002219</text:p>
          </table:table-cell>
          <table:table-cell table:style-name="ce23" table:formula="of:=ACOS( ( ((1-[.E19])*([.E18]/[.E27]))-1)/[.E19] )" office:value-type="float" office:value="0.00149754848646818" calcext:value-type="float">
            <text:p>0.001498</text:p>
          </table:table-cell>
          <table:table-cell table:style-name="ce23" table:formula="of:=ACOS( ( ((1-[.F19])*([.F18]/[.F27]))-1)/[.F19] )" office:value-type="float" office:value="0.00110504456361593" calcext:value-type="float">
            <text:p>0.001105</text:p>
          </table:table-cell>
          <table:table-cell table:style-name="ce23" table:formula="of:=ACOS( ( ((1-[.G19])*([.G18]/[.G27]))-1)/[.G19] )" office:value-type="float" office:value="0.000862621055437497" calcext:value-type="float">
            <text:p>0.000863</text:p>
          </table:table-cell>
          <table:table-cell table:style-name="ce23" table:formula="of:=ACOS( ( ((1-[.H19])*([.H18]/[.H27]))-1)/[.H19] )" office:value-type="float" office:value="0.000699939309829426" calcext:value-type="float">
            <text:p>0.000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188892423356692" calcext:value-type="float">
            <text:p>0.001889</text:p>
          </table:table-cell>
          <table:table-cell table:style-name="ce23" table:formula="of:=[.C12]-[.C28]" office:value-type="float" office:value="0.000644089233130058" calcext:value-type="float">
            <text:p>0.000644</text:p>
          </table:table-cell>
          <table:table-cell table:style-name="ce23" table:formula="of:=[.D12]-[.D28]" office:value-type="float" office:value="0.000353198877412742" calcext:value-type="float">
            <text:p>0.000353</text:p>
          </table:table-cell>
          <table:table-cell table:style-name="ce23" table:formula="of:=[.E12]-[.E28]" office:value-type="float" office:value="0.000232715255962272" calcext:value-type="float">
            <text:p>0.000233</text:p>
          </table:table-cell>
          <table:table-cell table:style-name="ce23" table:formula="of:=[.F12]-[.F28]" office:value-type="float" office:value="0.000169079121955789" calcext:value-type="float">
            <text:p>0.000169</text:p>
          </table:table-cell>
          <table:table-cell table:style-name="ce23" table:formula="of:=[.G12]-[.G28]" office:value-type="float" office:value="0.000130537269280624" calcext:value-type="float">
            <text:p>0.000131</text:p>
          </table:table-cell>
          <table:table-cell table:style-name="ce23" table:formula="of:=[.H12]-[.H28]" office:value-type="float" office:value="0.000105040204374887" calcext:value-type="float">
            <text:p>0.0001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07215525417084" calcext:value-type="float">
            <text:p>0.907216</text:p>
          </table:table-cell>
          <table:table-cell table:style-name="ce23" table:formula="of:=[.C22]*(1+[.C19]*COS([.C28]))" office:value-type="float" office:value="0.55766732206082" calcext:value-type="float">
            <text:p>0.557667</text:p>
          </table:table-cell>
          <table:table-cell table:style-name="ce23" table:formula="of:=[.D22]*(1+[.D19]*COS([.D28]))" office:value-type="float" office:value="0.421511479967523" calcext:value-type="float">
            <text:p>0.421511</text:p>
          </table:table-cell>
          <table:table-cell table:style-name="ce23" table:formula="of:=[.E22]*(1+[.E19]*COS([.E28]))" office:value-type="float" office:value="0.346098240626048" calcext:value-type="float">
            <text:p>0.346098</text:p>
          </table:table-cell>
          <table:table-cell table:style-name="ce23" table:formula="of:=[.F22]*(1+[.F19]*COS([.F28]))" office:value-type="float" office:value="0.297226784182788" calcext:value-type="float">
            <text:p>0.297227</text:p>
          </table:table-cell>
          <table:table-cell table:style-name="ce23" table:formula="of:=[.G22]*(1+[.G19]*COS([.G28]))" office:value-type="float" office:value="0.262561856821853" calcext:value-type="float">
            <text:p>0.262562</text:p>
          </table:table-cell>
          <table:table-cell table:style-name="ce23" table:formula="of:=[.H22]*(1+[.H19]*COS([.H28]))" office:value-type="float" office:value="0.236480566722155" calcext:value-type="float">
            <text:p>0.2364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0498415059595351" calcext:value-type="float">
            <text:p>-0.04984</text:p>
          </table:table-cell>
          <table:table-cell table:style-name="ce24" table:formula="of:=[.C22]*[.C19]*SIN([.C28])" office:value-type="float" office:value="-0.0199314480694176" calcext:value-type="float">
            <text:p>-0.01993</text:p>
          </table:table-cell>
          <table:table-cell table:style-name="ce24" table:formula="of:=[.D22]*[.D19]*SIN([.D28])" office:value-type="float" office:value="-0.0116301715816852" calcext:value-type="float">
            <text:p>-0.01163</text:p>
          </table:table-cell>
          <table:table-cell table:style-name="ce24" table:formula="of:=[.E22]*[.E19]*SIN([.E28])" office:value-type="float" office:value="-0.00793156891321257" calcext:value-type="float">
            <text:p>-0.00793</text:p>
          </table:table-cell>
          <table:table-cell table:style-name="ce24" table:formula="of:=[.F22]*[.F19]*SIN([.F28])" office:value-type="float" office:value="-0.00589303063910657" calcext:value-type="float">
            <text:p>-0.00589</text:p>
          </table:table-cell>
          <table:table-cell table:style-name="ce24" table:formula="of:=[.G22]*[.G19]*SIN([.G28])" office:value-type="float" office:value="-0.00462255622470042" calcext:value-type="float">
            <text:p>-0.00462</text:p>
          </table:table-cell>
          <table:table-cell table:style-name="ce24" table:formula="of:=[.H22]*[.H19]*SIN([.H28])" office:value-type="float" office:value="-0.00376442817822635" calcext:value-type="float">
            <text:p>-0.003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266405914753" calcext:value-type="float">
            <text:p>0.11427</text:p>
          </table:table-cell>
          <table:table-cell table:style-name="ce24" table:formula="of:=[.C14]-[.C30]" office:value-type="float" office:value="0.0729403863387703" calcext:value-type="float">
            <text:p>0.07294</text:p>
          </table:table-cell>
          <table:table-cell table:style-name="ce24" table:formula="of:=[.D14]-[.D30]" office:value-type="float" office:value="0.0559525068859005" calcext:value-type="float">
            <text:p>0.05595</text:p>
          </table:table-cell>
          <table:table-cell table:style-name="ce24" table:formula="of:=[.E14]-[.E30]" office:value-type="float" office:value="0.0463203646966482" calcext:value-type="float">
            <text:p>0.04632</text:p>
          </table:table-cell>
          <table:table-cell table:style-name="ce24" table:formula="of:=[.F14]-[.F30]" office:value-type="float" office:value="0.0399919129312041" calcext:value-type="float">
            <text:p>0.03999</text:p>
          </table:table-cell>
          <table:table-cell table:style-name="ce24" table:formula="of:=[.G14]-[.G30]" office:value-type="float" office:value="0.0354614899727506" calcext:value-type="float">
            <text:p>0.03546</text:p>
          </table:table-cell>
          <table:table-cell table:style-name="ce24" table:formula="of:=[.H14]-[.H30]" office:value-type="float" office:value="0.0320299546132995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0.0000000000000641292574599106" calcext:value-type="float">
            <text:p>6.41E-14</text:p>
          </table:table-cell>
          <table:table-cell table:style-name="ce26" table:formula="of:=[.C15]-[.C31]" office:value-type="float" office:value="0.0000000000000918813636285876" calcext:value-type="float">
            <text:p>9.19E-14</text:p>
          </table:table-cell>
          <table:table-cell table:style-name="ce26" table:formula="of:=[.D15]-[.D31]" office:value-type="float" office:value="0.0000000000000421555151897124" calcext:value-type="float">
            <text:p>4.22E-14</text:p>
          </table:table-cell>
          <table:table-cell table:style-name="ce26" table:formula="of:=[.E15]-[.E31]" office:value-type="float" office:value="0.000000000000316592238536195" calcext:value-type="float">
            <text:p>3.17E-13</text:p>
          </table:table-cell>
          <table:table-cell table:style-name="ce26" table:formula="of:=[.F15]-[.F31]" office:value-type="float" office:value="-0.000000000000506095165775378" calcext:value-type="float">
            <text:p>-5.06E-13</text:p>
          </table:table-cell>
          <table:table-cell table:style-name="ce26" table:formula="of:=[.G15]-[.G31]" office:value-type="float" office:value="-0.0000000000010139198508563" calcext:value-type="float">
            <text:p>-1.01E-12</text:p>
          </table:table-cell>
          <table:table-cell table:style-name="ce26" table:formula="of:=[.H15]-[.H31]" office:value-type="float" office:value="0.00000000000141170191855777" calcext:value-type="float">
            <text:p>1.41E-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4859221989998" calcext:value-type="float">
            <text:p>7.5486E-5</text:p>
          </table:table-cell>
          <table:table-cell table:style-name="ce21" table:formula="of:=SQRT([.$A$52]/[.C20]^3)" office:value-type="float" office:value="0.0000372594302865103" calcext:value-type="float">
            <text:p>3.7259E-5</text:p>
          </table:table-cell>
          <table:table-cell table:style-name="ce21" table:formula="of:=SQRT([.$A$52]/[.D20]^3)" office:value-type="float" office:value="0.0000247116989463782" calcext:value-type="float">
            <text:p>2.4712E-5</text:p>
          </table:table-cell>
          <table:table-cell table:style-name="ce21" table:formula="of:=SQRT([.$A$52]/[.E20]^3)" office:value-type="float" office:value="0.0000184801996664566" calcext:value-type="float">
            <text:p>1.8480E-5</text:p>
          </table:table-cell>
          <table:table-cell table:style-name="ce21" table:formula="of:=SQRT([.$A$52]/[.F20]^3)" office:value-type="float" office:value="0.0000147562510223988" calcext:value-type="float">
            <text:p>1.4756E-5</text:p>
          </table:table-cell>
          <table:table-cell table:style-name="ce21" table:formula="of:=SQRT([.$A$52]/[.G20]^3)" office:value-type="float" office:value="0.0000122803260006429" calcext:value-type="float">
            <text:p>1.2280E-5</text:p>
          </table:table-cell>
          <table:table-cell table:style-name="ce21" table:formula="of:=SQRT([.$A$52]/[.H20]^3)" office:value-type="float" office:value="0.0000105152956721569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36.5178054728" calcext:value-type="float">
            <text:p>83236.52</text:p>
          </table:table-cell>
          <table:table-cell table:style-name="ce22" table:formula="of:=2*PI()/[.C34]" office:value-type="float" office:value="168633.424044983" calcext:value-type="float">
            <text:p>168633.42</text:p>
          </table:table-cell>
          <table:table-cell table:style-name="ce22" table:formula="of:=2*PI()/[.D34]" office:value-type="float" office:value="254259.544065077" calcext:value-type="float">
            <text:p>254259.54</text:p>
          </table:table-cell>
          <table:table-cell table:style-name="ce22" table:formula="of:=2*PI()/[.E34]" office:value-type="float" office:value="339995.531465183" calcext:value-type="float">
            <text:p>339995.53</text:p>
          </table:table-cell>
          <table:table-cell table:style-name="ce22" table:formula="of:=2*PI()/[.F34]" office:value-type="float" office:value="425798.212407894" calcext:value-type="float">
            <text:p>425798.21</text:p>
          </table:table-cell>
          <table:table-cell table:style-name="ce22" table:formula="of:=2*PI()/[.G34]" office:value-type="float" office:value="511646.458477623" calcext:value-type="float">
            <text:p>511646.46</text:p>
          </table:table-cell>
          <table:table-cell table:style-name="ce22" table:formula="of:=2*PI()/[.H34]" office:value-type="float" office:value="597528.16307549" calcext:value-type="float">
            <text:p>597528.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0350251667513963" calcext:value-type="float">
            <text:p>0.035025</text:p>
          </table:table-cell>
          <table:table-cell table:style-name="ce23" table:formula="of:=ACOS( ([.C19]+COS([.C28])) / (1+[.C19]*COS([.C28])) )" office:value-type="float" office:value="0.017096805542712" calcext:value-type="float">
            <text:p>0.017097</text:p>
          </table:table-cell>
          <table:table-cell table:style-name="ce23" table:formula="of:=ACOS( ([.D19]+COS([.D28])) / (1+[.D19]*COS([.D28])) )" office:value-type="float" office:value="0.0112872908059958" calcext:value-type="float">
            <text:p>0.011287</text:p>
          </table:table-cell>
          <table:table-cell table:style-name="ce23" table:formula="of:=ACOS( ([.E19]+COS([.E28])) / (1+[.E19]*COS([.E28])) )" office:value-type="float" office:value="0.00841914419083681" calcext:value-type="float">
            <text:p>0.008419</text:p>
          </table:table-cell>
          <table:table-cell table:style-name="ce23" table:formula="of:=ACOS( ([.F19]+COS([.F28])) / (1+[.F19]*COS([.F28])) )" office:value-type="float" office:value="0.00671119139907036" calcext:value-type="float">
            <text:p>0.006711</text:p>
          </table:table-cell>
          <table:table-cell table:style-name="ce23" table:formula="of:=ACOS( ([.G19]+COS([.G28])) / (1+[.G19]*COS([.G28])) )" office:value-type="float" office:value="0.00557835962122575" calcext:value-type="float">
            <text:p>0.005578</text:p>
          </table:table-cell>
          <table:table-cell table:style-name="ce23" table:formula="of:=ACOS( ([.H19]+COS([.H28])) / (1+[.H19]*COS([.H28])) )" office:value-type="float" office:value="0.00477221090267994" calcext:value-type="float">
            <text:p>0.0047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855.18815237339" calcext:value-type="float">
            <text:p>855.19</text:p>
          </table:table-cell>
          <table:table-cell table:style-name="ce22" table:formula="of:= ( [.C36]-[.C19]*SIN([.C36]) ) /[.C34]" office:value-type="float" office:value="872.778662518679" calcext:value-type="float">
            <text:p>872.78</text:p>
          </table:table-cell>
          <table:table-cell table:style-name="ce22" table:formula="of:= ( [.D36]-[.D19]*SIN([.D36]) ) /[.D34]" office:value-type="float" office:value="879.504158151904" calcext:value-type="float">
            <text:p>879.50</text:p>
          </table:table-cell>
          <table:table-cell table:style-name="ce22" table:formula="of:= ( [.E36]-[.E19]*SIN([.E36]) ) /[.E34]" office:value-type="float" office:value="883.204156213974" calcext:value-type="float">
            <text:p>883.20</text:p>
          </table:table-cell>
          <table:table-cell table:style-name="ce22" table:formula="of:= ( [.F36]-[.F19]*SIN([.F36]) ) /[.F34]" office:value-type="float" office:value="885.593280862832" calcext:value-type="float">
            <text:p>885.59</text:p>
          </table:table-cell>
          <table:table-cell table:style-name="ce22" table:formula="of:= ( [.G36]-[.G19]*SIN([.G36]) ) /[.G34]" office:value-type="float" office:value="887.28403269121" calcext:value-type="float">
            <text:p>887.28</text:p>
          </table:table-cell>
          <table:table-cell table:style-name="ce22" table:formula="of:= ( [.H36]-[.H19]*SIN([.H36]) ) /[.H34]" office:value-type="float" office:value="888.55409949853" calcext:value-type="float">
            <text:p>888.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44.8118476266103" calcext:value-type="float">
            <text:p>44.81</text:p>
          </table:table-cell>
          <table:table-cell table:style-name="ce22" table:formula="of:=[.$A$1]-[.C37]" office:value-type="float" office:value="27.2213374813211" calcext:value-type="float">
            <text:p>27.22</text:p>
          </table:table-cell>
          <table:table-cell table:style-name="ce22" table:formula="of:=[.$A$1]-[.D37]" office:value-type="float" office:value="20.4958418480962" calcext:value-type="float">
            <text:p>20.50</text:p>
          </table:table-cell>
          <table:table-cell table:style-name="ce22" table:formula="of:=[.$A$1]-[.E37]" office:value-type="float" office:value="16.7958437860259" calcext:value-type="float">
            <text:p>16.80</text:p>
          </table:table-cell>
          <table:table-cell table:style-name="ce22" table:formula="of:=[.$A$1]-[.F37]" office:value-type="float" office:value="14.406719137168" calcext:value-type="float">
            <text:p>14.41</text:p>
          </table:table-cell>
          <table:table-cell table:style-name="ce22" table:formula="of:=[.$A$1]-[.G37]" office:value-type="float" office:value="12.7159673087897" calcext:value-type="float">
            <text:p>12.72</text:p>
          </table:table-cell>
          <table:table-cell table:style-name="ce22" table:formula="of:=[.$A$1]-[.H37]" office:value-type="float" office:value="11.4459005014699" calcext:value-type="float">
            <text:p>11.45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0944462116783458" calcext:value-type="float">
            <text:p>0.000944</text:p>
          </table:table-cell>
          <table:table-cell table:style-name="ce23" table:formula="of:=[.C73]" office:value-type="float" office:value="0.000322044616565029" calcext:value-type="float">
            <text:p>0.000322</text:p>
          </table:table-cell>
          <table:table-cell table:style-name="ce23" table:formula="of:=[.D73]" office:value-type="float" office:value="0.000176599438706371" calcext:value-type="float">
            <text:p>0.000177</text:p>
          </table:table-cell>
          <table:table-cell table:style-name="ce23" table:formula="of:=[.E73]" office:value-type="float" office:value="0.000116357627981136" calcext:value-type="float">
            <text:p>0.000116</text:p>
          </table:table-cell>
          <table:table-cell table:style-name="ce23" table:formula="of:=[.F73]" office:value-type="float" office:value="0.0000845395609778945" calcext:value-type="float">
            <text:p>0.000085</text:p>
          </table:table-cell>
          <table:table-cell table:style-name="ce23" table:formula="of:=[.G73]" office:value-type="float" office:value="0.0000652686346403118" calcext:value-type="float">
            <text:p>0.000065</text:p>
          </table:table-cell>
          <table:table-cell table:style-name="ce23" table:formula="of:=[.H73]" office:value-type="float" office:value="0.0000525201021874435" calcext:value-type="float">
            <text:p>0.0000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0281004816332173" calcext:value-type="float">
            <text:p>0.0281</text:p>
          </table:table-cell>
          <table:table-cell table:style-name="ce28" table:formula="of:=[.C77]" office:value-type="float" office:value="0.00589111208306656" calcext:value-type="float">
            <text:p>0.0059</text:p>
          </table:table-cell>
          <table:table-cell table:style-name="ce28" table:formula="of:=[.D77]" office:value-type="float" office:value="0.00244185905551098" calcext:value-type="float">
            <text:p>0.0024</text:p>
          </table:table-cell>
          <table:table-cell table:style-name="ce28" table:formula="of:=[.E77]" office:value-type="float" office:value="0.00132105703100435" calcext:value-type="float">
            <text:p>0.0013</text:p>
          </table:table-cell>
          <table:table-cell table:style-name="ce28" table:formula="of:=[.F77]" office:value-type="float" office:value="0.000824285643886747" calcext:value-type="float">
            <text:p>0.0008</text:p>
          </table:table-cell>
          <table:table-cell table:style-name="ce28" table:formula="of:=[.G77]" office:value-type="float" office:value="0.000562169532422284" calcext:value-type="float">
            <text:p>0.0006</text:p>
          </table:table-cell>
          <table:table-cell table:style-name="ce28" table:formula="of:=[.H77]" office:value-type="float" office:value="0.000407429958338083" calcext:value-type="float">
            <text:p>0.00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34.2776069194234" calcext:value-type="float">
            <text:p>-34.28</text:p>
          </table:table-cell>
          <table:table-cell table:style-name="ce22" table:formula="of:=[.C85]" office:value-type="float" office:value="-45.2491733765871" calcext:value-type="float">
            <text:p>-45.25</text:p>
          </table:table-cell>
          <table:table-cell table:style-name="ce22" table:formula="of:=[.D85]" office:value-type="float" office:value="-49.487159021922" calcext:value-type="float">
            <text:p>-49.49</text:p>
          </table:table-cell>
          <table:table-cell table:style-name="ce22" table:formula="of:=[.E85]" office:value-type="float" office:value="-51.8287851537943" calcext:value-type="float">
            <text:p>-51.83</text:p>
          </table:table-cell>
          <table:table-cell table:style-name="ce22" table:formula="of:=[.F85]" office:value-type="float" office:value="-53.3445851520617" calcext:value-type="float">
            <text:p>-53.34</text:p>
          </table:table-cell>
          <table:table-cell table:style-name="ce22" table:formula="of:=[.G85]" office:value-type="float" office:value="-54.4190833808146" calcext:value-type="float">
            <text:p>-54.42</text:p>
          </table:table-cell>
          <table:table-cell table:style-name="ce22" table:formula="of:=[.H85]" office:value-type="float" office:value="-55.22719964561" calcext:value-type="float">
            <text:p>-55.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0460875191117836" calcext:value-type="float">
            <text:p>-0.0004609</text:p>
          </table:table-cell>
          <table:table-cell table:style-name="ce29" table:formula="of:=[.C91]" office:value-type="float" office:value="-0.000227377499095046" calcext:value-type="float">
            <text:p>-0.0002274</text:p>
          </table:table-cell>
          <table:table-cell table:style-name="ce29" table:formula="of:=[.D91]" office:value-type="float" office:value="-0.000141455501901836" calcext:value-type="float">
            <text:p>-0.0001415</text:p>
          </table:table-cell>
          <table:table-cell table:style-name="ce29" table:formula="of:=[.E91]" office:value-type="float" office:value="-0.0000996404735437299" calcext:value-type="float">
            <text:p>-0.0000996</text:p>
          </table:table-cell>
          <table:table-cell table:style-name="ce29" table:formula="of:=[.F91]" office:value-type="float" office:value="-0.0000755189970938239" calcext:value-type="float">
            <text:p>-0.0000755</text:p>
          </table:table-cell>
          <table:table-cell table:style-name="ce29" table:formula="of:=[.G91]" office:value-type="float" office:value="-0.0000600516555069375" calcext:value-type="float">
            <text:p>-0.0000601</text:p>
          </table:table-cell>
          <table:table-cell table:style-name="ce29" table:formula="of:=[.H91]" office:value-type="float" office:value="-0.0000493962189012868" calcext:value-type="float">
            <text:p>-0.0000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106.734591703114" calcext:value-type="float">
            <text:p>106.73</text:p>
          </table:table-cell>
          <table:table-cell table:style-name="ce22" table:formula="of:=[.C81]-[.C95]" office:value-type="float" office:value="68.9440634323009" calcext:value-type="float">
            <text:p>68.94</text:p>
          </table:table-cell>
          <table:table-cell table:style-name="ce22" table:formula="of:=[.D81]-[.D95]" office:value-type="float" office:value="53.1253281664539" calcext:value-type="float">
            <text:p>53.13</text:p>
          </table:table-cell>
          <table:table-cell table:style-name="ce22" table:formula="of:=[.E81]-[.E95]" office:value-type="float" office:value="44.0886785066929" calcext:value-type="float">
            <text:p>44.09</text:p>
          </table:table-cell>
          <table:table-cell table:style-name="ce22" table:formula="of:=[.F81]-[.F95]" office:value-type="float" office:value="38.1258724617058" calcext:value-type="float">
            <text:p>38.13</text:p>
          </table:table-cell>
          <table:table-cell table:style-name="ce22" table:formula="of:=[.G81]-[.G95]" office:value-type="float" office:value="33.8450021319132" calcext:value-type="float">
            <text:p>33.85</text:p>
          </table:table-cell>
          <table:table-cell table:style-name="ce22" table:formula="of:=[.H81]-[.H95]" office:value-type="float" office:value="30.5958048924581" calcext:value-type="float">
            <text:p>30.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1.29214621450228" calcext:value-type="float">
            <text:p>-1.29</text:p>
          </table:table-cell>
          <table:table-cell table:style-name="ce22" table:formula="of:=[.C82]-[.C96]" office:value-type="float" office:value="-0.31183093067375" calcext:value-type="float">
            <text:p>-0.31</text:p>
          </table:table-cell>
          <table:table-cell table:style-name="ce22" table:formula="of:=[.D82]-[.D96]" office:value-type="float" office:value="-0.136675217334414" calcext:value-type="float">
            <text:p>-0.14</text:p>
          </table:table-cell>
          <table:table-cell table:style-name="ce22" table:formula="of:=[.E82]-[.E96]" office:value-type="float" office:value="-0.0762859233363997" calcext:value-type="float">
            <text:p>-0.08</text:p>
          </table:table-cell>
          <table:table-cell table:style-name="ce22" table:formula="of:=[.F82]-[.F96]" office:value-type="float" office:value="-0.0485774276894517" calcext:value-type="float">
            <text:p>-0.05</text:p>
          </table:table-cell>
          <table:table-cell table:style-name="ce22" table:formula="of:=[.G82]-[.G96]" office:value-type="float" office:value="-0.0336136122350581" calcext:value-type="float">
            <text:p>-0.03</text:p>
          </table:table-cell>
          <table:table-cell table:style-name="ce22" table:formula="of:=[.H82]-[.H96]" office:value-type="float" office:value="-0.024629084742628" calcext:value-type="float">
            <text:p>-0.02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106.742412881994" calcext:value-type="float">
            <text:p>106.74</text:p>
          </table:table-cell>
          <table:table-cell table:style-name="ce22" table:formula="of:=SQRT([.C45]^2+[.C46]^2)" office:value-type="float" office:value="68.9447686274054" calcext:value-type="float">
            <text:p>68.94</text:p>
          </table:table-cell>
          <table:table-cell table:style-name="ce22" table:formula="of:=SQRT([.D45]^2+[.D46]^2)" office:value-type="float" office:value="53.1255039779243" calcext:value-type="float">
            <text:p>53.13</text:p>
          </table:table-cell>
          <table:table-cell table:style-name="ce22" table:formula="of:=SQRT([.E45]^2+[.E46]^2)" office:value-type="float" office:value="44.0887445047897" calcext:value-type="float">
            <text:p>44.09</text:p>
          </table:table-cell>
          <table:table-cell table:style-name="ce22" table:formula="of:=SQRT([.F45]^2+[.F46]^2)" office:value-type="float" office:value="38.1259034087422" calcext:value-type="float">
            <text:p>38.13</text:p>
          </table:table-cell>
          <table:table-cell table:style-name="ce22" table:formula="of:=SQRT([.G45]^2+[.G46]^2)" office:value-type="float" office:value="33.8450188238113" calcext:value-type="float">
            <text:p>33.85</text:p>
          </table:table-cell>
          <table:table-cell table:style-name="ce22" table:formula="of:=SQRT([.H45]^2+[.H46]^2)" office:value-type="float" office:value="30.5958148054465" calcext:value-type="float">
            <text:p>30.6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0.693598082207732" calcext:value-type="float">
            <text:p>-0.69</text:p>
          </table:table-cell>
          <table:table-cell table:style-name="ce22" table:formula="of:=DEGREES(ATAN([.C46]/[.C45]))" office:value-type="float" office:value="-0.259144493785298" calcext:value-type="float">
            <text:p>-0.26</text:p>
          </table:table-cell>
          <table:table-cell table:style-name="ce22" table:formula="of:=DEGREES(ATAN([.D46]/[.D45]))" office:value-type="float" office:value="-0.147404187619569" calcext:value-type="float">
            <text:p>-0.15</text:p>
          </table:table-cell>
          <table:table-cell table:style-name="ce22" table:formula="of:=DEGREES(ATAN([.E46]/[.E45]))" office:value-type="float" office:value="-0.0991378564642407" calcext:value-type="float">
            <text:p>-0.10</text:p>
          </table:table-cell>
          <table:table-cell table:style-name="ce22" table:formula="of:=DEGREES(ATAN([.F46]/[.F45]))" office:value-type="float" office:value="-0.0730023970694592" calcext:value-type="float">
            <text:p>-0.07</text:p>
          </table:table-cell>
          <table:table-cell table:style-name="ce22" table:formula="of:=DEGREES(ATAN([.G46]/[.G45]))" office:value-type="float" office:value="-0.0569040437500171" calcext:value-type="float">
            <text:p>-0.06</text:p>
          </table:table-cell>
          <table:table-cell table:style-name="ce22" table:formula="of:=DEGREES(ATAN([.H46]/[.H45]))" office:value-type="float" office:value="-0.0461220846837522" calcext:value-type="float">
            <text:p>-0.05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121032143889499" calcext:value-type="float">
            <text:p>0.0121032144</text:p>
          </table:table-cell>
          <table:table-cell table:formula="of:=[.C56]+([.$A$1]-[.C58])*[.C55]" office:value-type="float" office:value="0.00452272297651903" calcext:value-type="float">
            <text:p>0.004522723</text:p>
          </table:table-cell>
          <table:table-cell table:formula="of:=[.D56]+([.$A$1]-[.D58])*[.D55]" office:value-type="float" office:value="0.00257263915392646" calcext:value-type="float">
            <text:p>0.0025726392</text:p>
          </table:table-cell>
          <table:table-cell table:formula="of:=[.E56]+([.$A$1]-[.E58])*[.E55]" office:value-type="float" office:value="0.00173026374243045" calcext:value-type="float">
            <text:p>0.0017302637</text:p>
          </table:table-cell>
          <table:table-cell table:formula="of:=[.F56]+([.$A$1]-[.F58])*[.F55]" office:value-type="float" office:value="0.00127412368557172" calcext:value-type="float">
            <text:p>0.0012741237</text:p>
          </table:table-cell>
          <table:table-cell table:formula="of:=[.G56]+([.$A$1]-[.G58])*[.G55]" office:value-type="float" office:value="0.000993158324718121" calcext:value-type="float">
            <text:p>0.0009931583</text:p>
          </table:table-cell>
          <table:table-cell table:formula="of:=[.H56]+([.$A$1]-[.H58])*[.H55]" office:value-type="float" office:value="0.000804979514204313" calcext:value-type="float">
            <text:p>0.0008049795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0364378424338728" calcext:value-type="float">
            <text:p>0.0364378424</text:p>
          </table:table-cell>
          <table:table-cell table:formula="of:=ACOS( ([.C8]+COS([.C56]))/(1+[.C8]*COS([.C56])) )" office:value-type="float" office:value="0.0175031085771836" calcext:value-type="float">
            <text:p>0.0175031086</text:p>
          </table:table-cell>
          <table:table-cell table:formula="of:=ACOS( ([.D8]+COS([.D56]))/(1+[.D8]*COS([.D56])) )" office:value-type="float" office:value="0.0114869312126937" calcext:value-type="float">
            <text:p>0.0114869312</text:p>
          </table:table-cell>
          <table:table-cell table:formula="of:=ACOS( ([.E8]+COS([.E56]))/(1+[.E8]*COS([.E56])) )" office:value-type="float" office:value="0.00854040032114496" calcext:value-type="float">
            <text:p>0.0085404003</text:p>
          </table:table-cell>
          <table:table-cell table:formula="of:=ACOS( ([.F8]+COS([.F56]))/(1+[.F8]*COS([.F56])) )" office:value-type="float" office:value="0.00679376119203203" calcext:value-type="float">
            <text:p>0.0067937612</text:p>
          </table:table-cell>
          <table:table-cell table:formula="of:=ACOS( ([.G8]+COS([.G56]))/(1+[.G8]*COS([.G56])) )" office:value-type="float" office:value="0.00563876235350209" calcext:value-type="float">
            <text:p>0.0056387624</text:p>
          </table:table-cell>
          <table:table-cell table:formula="of:=ACOS( ([.H8]+COS([.H56]))/(1+[.H8]*COS([.H56])) )" office:value-type="float" office:value="0.00481862266853368" calcext:value-type="float">
            <text:p>0.004818622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899.999999999367" calcext:value-type="float">
            <text:p>899.9999999994</text:p>
          </table:table-cell>
          <table:table-cell table:formula="of:=([.C57]-[.C8]*SIN([.C57]))/[.C5]" office:value-type="float" office:value="899.999999996227" calcext:value-type="float">
            <text:p>899.9999999962</text:p>
          </table:table-cell>
          <table:table-cell table:formula="of:=([.D57]-[.D8]*SIN([.D57]))/[.D5]" office:value-type="float" office:value="899.999999984912" calcext:value-type="float">
            <text:p>899.9999999849</text:p>
          </table:table-cell>
          <table:table-cell table:formula="of:=([.E57]-[.E8]*SIN([.E57]))/[.E5]" office:value-type="float" office:value="899.999999982247" calcext:value-type="float">
            <text:p>899.9999999822</text:p>
          </table:table-cell>
          <table:table-cell table:formula="of:=([.F57]-[.F8]*SIN([.F57]))/[.F5]" office:value-type="float" office:value="900.000000050746" calcext:value-type="float">
            <text:p>900.0000000507</text:p>
          </table:table-cell>
          <table:table-cell table:formula="of:=([.G57]-[.G8]*SIN([.G57]))/[.G5]" office:value-type="float" office:value="900.000000019995" calcext:value-type="float">
            <text:p>900.00000002</text:p>
          </table:table-cell>
          <table:table-cell table:formula="of:=([.H57]-[.H8]*SIN([.H57]))/[.H5]" office:value-type="float" office:value="899.999999957873" calcext:value-type="float">
            <text:p>899.9999999579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-0.00000000063312199927168" calcext:value-type="float">
            <text:p>-6.33E-10</text:p>
          </table:table-cell>
          <table:table-cell table:style-name="ce26" table:formula="of:=[.C58]-[.$A$1]" office:value-type="float" office:value="-0.00000000377303877030499" calcext:value-type="float">
            <text:p>-3.77E-09</text:p>
          </table:table-cell>
          <table:table-cell table:style-name="ce26" table:formula="of:=[.D58]-[.$A$1]" office:value-type="float" office:value="-0.0000000150884034155752" calcext:value-type="float">
            <text:p>-1.51E-08</text:p>
          </table:table-cell>
          <table:table-cell table:style-name="ce26" table:formula="of:=[.E58]-[.$A$1]" office:value-type="float" office:value="-0.0000000177533365786076" calcext:value-type="float">
            <text:p>-1.78E-08</text:p>
          </table:table-cell>
          <table:table-cell table:style-name="ce26" table:formula="of:=[.F58]-[.$A$1]" office:value-type="float" office:value="0.000000050745484259096" calcext:value-type="float">
            <text:p>5.07E-08</text:p>
          </table:table-cell>
          <table:table-cell table:style-name="ce26" table:formula="of:=[.G58]-[.$A$1]" office:value-type="float" office:value="0.0000000199954683921533" calcext:value-type="float">
            <text:p>2.00E-08</text:p>
          </table:table-cell>
          <table:table-cell table:style-name="ce26" table:formula="of:=[.H58]-[.$A$1]" office:value-type="float" office:value="-0.0000000421267714045825" calcext:value-type="float">
            <text:p>-4.21E-08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0402478399257935" calcext:value-type="float">
            <text:p>4.0248E-5</text:p>
          </table:table-cell>
          <table:table-cell table:style-name="ce21" table:formula="of:=[.C15]^2*[.C18]/[.$A$52]" office:value-type="float" office:value="0.00000643632506325436" calcext:value-type="float">
            <text:p>6.4363E-6</text:p>
          </table:table-cell>
          <table:table-cell table:style-name="ce21" table:formula="of:=[.D15]^2*[.D18]/[.$A$52]" office:value-type="float" office:value="0.00000219145475667961" calcext:value-type="float">
            <text:p>2.1915E-6</text:p>
          </table:table-cell>
          <table:table-cell table:style-name="ce21" table:formula="of:=[.E15]^2*[.E18]/[.$A$52]" office:value-type="float" office:value="0.00000101924471635765" calcext:value-type="float">
            <text:p>1.0192E-6</text:p>
          </table:table-cell>
          <table:table-cell table:style-name="ce21" table:formula="of:=[.F15]^2*[.F18]/[.$A$52]" office:value-type="float" office:value="0.000000562649144939241" calcext:value-type="float">
            <text:p>5.6265E-7</text:p>
          </table:table-cell>
          <table:table-cell table:style-name="ce21" table:formula="of:=[.G15]^2*[.G18]/[.$A$52]" office:value-type="float" office:value="0.000000346198091682025" calcext:value-type="float">
            <text:p>3.4620E-7</text:p>
          </table:table-cell>
          <table:table-cell table:style-name="ce21" table:formula="of:=[.H15]^2*[.H18]/[.$A$52]" office:value-type="float" office:value="0.000000229592816574348" calcext:value-type="float">
            <text:p>2.2959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0543599159966" calcext:value-type="float">
            <text:p>0.0850543599</text:p>
          </table:table-cell>
          <table:table-cell table:formula="of:=[.C18]/[.C13]" office:value-type="float" office:value="0.0514680403688111" calcext:value-type="float">
            <text:p>0.0514680404</text:p>
          </table:table-cell>
          <table:table-cell table:formula="of:=[.D18]/[.D13]" office:value-type="float" office:value="0.0386644582874724" calcext:value-type="float">
            <text:p>0.0386644583</text:p>
          </table:table-cell>
          <table:table-cell table:formula="of:=[.E18]/[.E13]" office:value-type="float" office:value="0.0316394098385174" calcext:value-type="float">
            <text:p>0.0316394098</text:p>
          </table:table-cell>
          <table:table-cell table:formula="of:=[.F18]/[.F13]" office:value-type="float" office:value="0.0271120227957465" calcext:value-type="float">
            <text:p>0.0271120228</text:p>
          </table:table-cell>
          <table:table-cell table:formula="of:=[.G18]/[.G13]" office:value-type="float" office:value="0.0239126766377604" calcext:value-type="float">
            <text:p>0.0239126766</text:p>
          </table:table-cell>
          <table:table-cell table:formula="of:=[.H18]/[.H13]" office:value-type="float" office:value="0.0215120757835257" calcext:value-type="float">
            <text:p>0.021512075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6575585928" calcext:value-type="float">
            <text:p>-0.9927657559</text:p>
          </table:table-cell>
          <table:table-cell table:formula="of:=[.C62]^2-1" office:value-type="float" office:value="-0.997351040820595" calcext:value-type="float">
            <text:p>-0.9973510408</text:p>
          </table:table-cell>
          <table:table-cell table:formula="of:=[.D62]^2-1" office:value-type="float" office:value="-0.998505059665336" calcext:value-type="float">
            <text:p>-0.9985050597</text:p>
          </table:table-cell>
          <table:table-cell table:formula="of:=[.E62]^2-1" office:value-type="float" office:value="-0.99899894774507" calcext:value-type="float">
            <text:p>-0.9989989477</text:p>
          </table:table-cell>
          <table:table-cell table:formula="of:=[.F62]^2-1" office:value-type="float" office:value="-0.999264938219923" calcext:value-type="float">
            <text:p>-0.9992649382</text:p>
          </table:table-cell>
          <table:table-cell table:formula="of:=[.G62]^2-1" office:value-type="float" office:value="-0.999428183896018" calcext:value-type="float">
            <text:p>-0.9994281839</text:p>
          </table:table-cell>
          <table:table-cell table:formula="of:=[.H62]^2-1" office:value-type="float" office:value="-0.999537230595484" calcext:value-type="float">
            <text:p>-0.999537230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599983710628" calcext:value-type="float">
            <text:p>0.1555999837</text:p>
          </table:table-cell>
          <table:table-cell table:formula="of:=2*[.C62]-2*[.C62]^2-[.C61]" office:value-type="float" office:value="0.0976317260537479" calcext:value-type="float">
            <text:p>0.0976317261</text:p>
          </table:table-cell>
          <table:table-cell table:formula="of:=2*[.D62]-2*[.D62]^2-[.D61]" office:value-type="float" office:value="0.0743368444508607" calcext:value-type="float">
            <text:p>0.0743368445</text:p>
          </table:table-cell>
          <table:table-cell table:formula="of:=2*[.E62]-2*[.E62]^2-[.E61]" office:value-type="float" office:value="0.061275695922459" calcext:value-type="float">
            <text:p>0.0612756959</text:p>
          </table:table-cell>
          <table:table-cell table:formula="of:=2*[.F62]-2*[.F62]^2-[.F61]" office:value-type="float" office:value="0.052753359382194" calcext:value-type="float">
            <text:p>0.0527533594</text:p>
          </table:table-cell>
          <table:table-cell table:formula="of:=2*[.G62]-2*[.G62]^2-[.G61]" office:value-type="float" office:value="0.0466813748694649" calcext:value-type="float">
            <text:p>0.0466813749</text:p>
          </table:table-cell>
          <table:table-cell table:formula="of:=2*[.H62]-2*[.H62]^2-[.H61]" office:value-type="float" office:value="0.0420983831652025" calcext:value-type="float">
            <text:p>0.042098383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165772148653" calcext:value-type="float">
            <text:p>0.8371657721</text:p>
          </table:table-cell>
          <table:table-cell table:formula="of:=([.C62]-1)^2+[.C61]" office:value-type="float" office:value="0.899719314766847" calcext:value-type="float">
            <text:p>0.8997193148</text:p>
          </table:table-cell>
          <table:table-cell table:formula="of:=([.D62]-1)^2+[.D61]" office:value-type="float" office:value="0.924168215214476" calcext:value-type="float">
            <text:p>0.9241682152</text:p>
          </table:table-cell>
          <table:table-cell table:formula="of:=([.E62]-1)^2+[.E61]" office:value-type="float" office:value="0.937723251822611" calcext:value-type="float">
            <text:p>0.9377232518</text:p>
          </table:table-cell>
          <table:table-cell table:formula="of:=([.F62]-1)^2+[.F61]" office:value-type="float" office:value="0.946511578837729" calcext:value-type="float">
            <text:p>0.9465115788</text:p>
          </table:table-cell>
          <table:table-cell table:formula="of:=([.G62]-1)^2+[.G61]" office:value-type="float" office:value="0.952746809026553" calcext:value-type="float">
            <text:p>0.952746809</text:p>
          </table:table-cell>
          <table:table-cell table:formula="of:=([.H62]-1)^2+[.H61]" office:value-type="float" office:value="0.957438847430281" calcext:value-type="float">
            <text:p>0.957438847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66165465237" calcext:value-type="float">
            <text:p>-0.8432661655</text:p>
          </table:table-cell>
          <table:table-cell table:formula="of:=(-[.C64]+SQRT([.C64]^2-4*[.C63]*[.C65]))/(2*[.C63])" office:value-type="float" office:value="-0.90210896458942" calcext:value-type="float">
            <text:p>-0.9021089646</text:p>
          </table:table-cell>
          <table:table-cell table:formula="of:=(-[.D64]+SQRT([.D64]^2-4*[.D63]*[.D65]))/(2*[.D63])" office:value-type="float" office:value="-0.925551860021845" calcext:value-type="float">
            <text:p>-0.92555186</text:p>
          </table:table-cell>
          <table:table-cell table:formula="of:=(-[.E64]+SQRT([.E64]^2-4*[.E63]*[.E65]))/(2*[.E63])" office:value-type="float" office:value="-0.938662902437715" calcext:value-type="float">
            <text:p>-0.9386629024</text:p>
          </table:table-cell>
          <table:table-cell table:formula="of:=(-[.F64]+SQRT([.F64]^2-4*[.F63]*[.F65]))/(2*[.F63])" office:value-type="float" office:value="-0.947207835115112" calcext:value-type="float">
            <text:p>-0.9472078351</text:p>
          </table:table-cell>
          <table:table-cell table:formula="of:=(-[.G64]+SQRT([.G64]^2-4*[.G63]*[.G65]))/(2*[.G63])" office:value-type="float" office:value="-0.953291916696316" calcext:value-type="float">
            <text:p>-0.9532919167</text:p>
          </table:table-cell>
          <table:table-cell table:formula="of:=(-[.H64]+SQRT([.H64]^2-4*[.H63]*[.H65]))/(2*[.H63])" office:value-type="float" office:value="-0.957882125971314" calcext:value-type="float">
            <text:p>-0.957882126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66165465237" calcext:value-type="float">
            <text:p>-0.843266</text:p>
          </table:table-cell>
          <table:table-cell table:style-name="ce34" table:formula="of:=[.C19]" office:value-type="float" office:value="-0.90210896458942" calcext:value-type="float">
            <text:p>-0.902109</text:p>
          </table:table-cell>
          <table:table-cell table:style-name="ce34" table:formula="of:=[.D19]" office:value-type="float" office:value="-0.925551860021845" calcext:value-type="float">
            <text:p>-0.925552</text:p>
          </table:table-cell>
          <table:table-cell table:style-name="ce34" table:formula="of:=[.E19]" office:value-type="float" office:value="-0.938662902437715" calcext:value-type="float">
            <text:p>-0.938663</text:p>
          </table:table-cell>
          <table:table-cell table:style-name="ce34" table:formula="of:=[.F19]" office:value-type="float" office:value="-0.947207835115112" calcext:value-type="float">
            <text:p>-0.947208</text:p>
          </table:table-cell>
          <table:table-cell table:style-name="ce34" table:formula="of:=[.G19]" office:value-type="float" office:value="-0.953291916696316" calcext:value-type="float">
            <text:p>-0.953292</text:p>
          </table:table-cell>
          <table:table-cell table:style-name="ce34" table:formula="of:=[.H19]" office:value-type="float" office:value="-0.957882125971314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4859221989998" calcext:value-type="float">
            <text:p>7.5486E-5</text:p>
          </table:table-cell>
          <table:table-cell table:style-name="ce35" table:formula="of:=[.C34]" office:value-type="float" office:value="0.0000372594302865103" calcext:value-type="float">
            <text:p>3.7259E-5</text:p>
          </table:table-cell>
          <table:table-cell table:style-name="ce35" table:formula="of:=[.D34]" office:value-type="float" office:value="0.0000247116989463782" calcext:value-type="float">
            <text:p>2.4712E-5</text:p>
          </table:table-cell>
          <table:table-cell table:style-name="ce35" table:formula="of:=[.E34]" office:value-type="float" office:value="0.0000184801996664566" calcext:value-type="float">
            <text:p>1.8480E-5</text:p>
          </table:table-cell>
          <table:table-cell table:style-name="ce35" table:formula="of:=[.F34]" office:value-type="float" office:value="0.0000147562510223988" calcext:value-type="float">
            <text:p>1.4756E-5</text:p>
          </table:table-cell>
          <table:table-cell table:style-name="ce35" table:formula="of:=[.G34]" office:value-type="float" office:value="0.0000122803260006429" calcext:value-type="float">
            <text:p>1.2280E-5</text:p>
          </table:table-cell>
          <table:table-cell table:style-name="ce35" table:formula="of:=[.H34]" office:value-type="float" office:value="0.0000105152956721569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3170013208" calcext:value-type="float">
            <text:p>5.78663</text:p>
          </table:table-cell>
          <table:table-cell table:style-name="ce36" table:formula="of:=[.C22]" office:value-type="float" office:value="5.69642221353576" calcext:value-type="float">
            <text:p>5.69642</text:p>
          </table:table-cell>
          <table:table-cell table:style-name="ce36" table:formula="of:=[.D22]" office:value-type="float" office:value="5.66164008731836" calcext:value-type="float">
            <text:p>5.66164</text:p>
          </table:table-cell>
          <table:table-cell table:style-name="ce36" table:formula="of:=[.E22]" office:value-type="float" office:value="5.6424629698037" calcext:value-type="float">
            <text:p>5.64246</text:p>
          </table:table-cell>
          <table:table-cell table:style-name="ce36" table:formula="of:=[.F22]" office:value-type="float" office:value="5.6300689467804" calcext:value-type="float">
            <text:p>5.63007</text:p>
          </table:table-cell>
          <table:table-cell table:style-name="ce36" table:formula="of:=[.G22]" office:value-type="float" office:value="5.62129388520326" calcext:value-type="float">
            <text:p>5.62129</text:p>
          </table:table-cell>
          <table:table-cell table:style-name="ce36" table:formula="of:=[.H22]" office:value-type="float" office:value="5.61470052181187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0944462116783458" calcext:value-type="float">
            <text:p>0.000944</text:p>
          </table:table-cell>
          <table:table-cell table:style-name="ce23" table:formula="of:=[.C29]/2" office:value-type="float" office:value="0.000322044616565029" calcext:value-type="float">
            <text:p>0.000322</text:p>
          </table:table-cell>
          <table:table-cell table:style-name="ce23" table:formula="of:=[.D29]/2" office:value-type="float" office:value="0.000176599438706371" calcext:value-type="float">
            <text:p>0.000177</text:p>
          </table:table-cell>
          <table:table-cell table:style-name="ce23" table:formula="of:=[.E29]/2" office:value-type="float" office:value="0.000116357627981136" calcext:value-type="float">
            <text:p>0.000116</text:p>
          </table:table-cell>
          <table:table-cell table:style-name="ce23" table:formula="of:=[.F29]/2" office:value-type="float" office:value="0.0000845395609778945" calcext:value-type="float">
            <text:p>0.000085</text:p>
          </table:table-cell>
          <table:table-cell table:style-name="ce23" table:formula="of:=[.G29]/2" office:value-type="float" office:value="0.0000652686346403118" calcext:value-type="float">
            <text:p>0.000065</text:p>
          </table:table-cell>
          <table:table-cell table:style-name="ce23" table:formula="of:=[.H29]/2" office:value-type="float" office:value="0.0000525201021874435" calcext:value-type="float">
            <text:p>0.00005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6963151756301" calcext:value-type="float">
            <text:p>0.906963</text:p>
          </table:table-cell>
          <table:table-cell table:style-name="ce23" table:formula="of:=[.C70]*(1+[.C68]*COS([.C73]))" office:value-type="float" office:value="0.557628935098008" calcext:value-type="float">
            <text:p>0.557629</text:p>
          </table:table-cell>
          <table:table-cell table:style-name="ce23" table:formula="of:=[.D70]*(1+[.D68]*COS([.D73]))" office:value-type="float" office:value="0.421498655439703" calcext:value-type="float">
            <text:p>0.421499</text:p>
          </table:table-cell>
          <table:table-cell table:style-name="ce23" table:formula="of:=[.E70]*(1+[.E68]*COS([.E73]))" office:value-type="float" office:value="0.346092337524467" calcext:value-type="float">
            <text:p>0.346092</text:p>
          </table:table-cell>
          <table:table-cell table:style-name="ce23" table:formula="of:=[.F70]*(1+[.F68]*COS([.F73]))" office:value-type="float" office:value="0.297223547208477" calcext:value-type="float">
            <text:p>0.297224</text:p>
          </table:table-cell>
          <table:table-cell table:style-name="ce23" table:formula="of:=[.G70]*(1+[.G68]*COS([.G73]))" office:value-type="float" office:value="0.262559874478654" calcext:value-type="float">
            <text:p>0.262560</text:p>
          </table:table-cell>
          <table:table-cell table:style-name="ce23" table:formula="of:=[.H70]*(1+[.H68]*COS([.H73]))" office:value-type="float" office:value="0.236479256704008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0460866345672335" calcext:value-type="float">
            <text:p>-0.004609</text:p>
          </table:table-cell>
          <table:table-cell table:style-name="ce23" table:formula="of:=[.C70]*[.C68]*SIN([.C73])" office:value-type="float" office:value="-0.00165492076817355" calcext:value-type="float">
            <text:p>-0.001655</text:p>
          </table:table-cell>
          <table:table-cell table:style-name="ce23" table:formula="of:=[.D70]*[.D68]*SIN([.D73])" office:value-type="float" office:value="-0.000925406045232094" calcext:value-type="float">
            <text:p>-0.000925</text:p>
          </table:table-cell>
          <table:table-cell table:style-name="ce23" table:formula="of:=[.E70]*[.E68]*SIN([.E73])" office:value-type="float" office:value="-0.000616273126462222" calcext:value-type="float">
            <text:p>-0.000616</text:p>
          </table:table-cell>
          <table:table-cell table:style-name="ce23" table:formula="of:=[.F70]*[.F68]*SIN([.F73])" office:value-type="float" office:value="-0.000450836409916828" calcext:value-type="float">
            <text:p>-0.000451</text:p>
          </table:table-cell>
          <table:table-cell table:style-name="ce23" table:formula="of:=[.G70]*[.G68]*SIN([.G73])" office:value-type="float" office:value="-0.000349757252777252" calcext:value-type="float">
            <text:p>-0.000350</text:p>
          </table:table-cell>
          <table:table-cell table:style-name="ce23" table:formula="of:=[.H70]*[.H68]*SIN([.H73])" office:value-type="float" office:value="-0.00028246473068986" calcext:value-type="float">
            <text:p>-0.00028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6974860965054" calcext:value-type="float">
            <text:p>0.906975</text:p>
          </table:table-cell>
          <table:table-cell table:style-name="ce23" table:formula="of:=SQRT([.C74]^2+[.C75]^2)" office:value-type="float" office:value="0.557631390814118" calcext:value-type="float">
            <text:p>0.557631</text:p>
          </table:table-cell>
          <table:table-cell table:style-name="ce23" table:formula="of:=SQRT([.D74]^2+[.D75]^2)" office:value-type="float" office:value="0.421499671309274" calcext:value-type="float">
            <text:p>0.421500</text:p>
          </table:table-cell>
          <table:table-cell table:style-name="ce23" table:formula="of:=SQRT([.E74]^2+[.E75]^2)" office:value-type="float" office:value="0.346092886210791" calcext:value-type="float">
            <text:p>0.346093</text:p>
          </table:table-cell>
          <table:table-cell table:style-name="ce23" table:formula="of:=SQRT([.F74]^2+[.F75]^2)" office:value-type="float" office:value="0.297223889128479" calcext:value-type="float">
            <text:p>0.297224</text:p>
          </table:table-cell>
          <table:table-cell table:style-name="ce23" table:formula="of:=SQRT([.G74]^2+[.G75]^2)" office:value-type="float" office:value="0.262560107435197" calcext:value-type="float">
            <text:p>0.262560</text:p>
          </table:table-cell>
          <table:table-cell table:style-name="ce23" table:formula="of:=SQRT([.H74]^2+[.H75]^2)" office:value-type="float" office:value="0.236479425400191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0281004816332173" calcext:value-type="float">
            <text:p>0.0281</text:p>
          </table:table-cell>
          <table:table-cell table:style-name="ce28" table:formula="of:=2000*[.C76]*SIN([.C73])*[.C72]" office:value-type="float" office:value="0.00589111208306656" calcext:value-type="float">
            <text:p>0.0059</text:p>
          </table:table-cell>
          <table:table-cell table:style-name="ce28" table:formula="of:=2000*[.D76]*SIN([.D73])*[.D72]" office:value-type="float" office:value="0.00244185905551098" calcext:value-type="float">
            <text:p>0.0024</text:p>
          </table:table-cell>
          <table:table-cell table:style-name="ce28" table:formula="of:=2000*[.E76]*SIN([.E73])*[.E72]" office:value-type="float" office:value="0.00132105703100435" calcext:value-type="float">
            <text:p>0.0013</text:p>
          </table:table-cell>
          <table:table-cell table:style-name="ce28" table:formula="of:=2000*[.F76]*SIN([.F73])*[.F72]" office:value-type="float" office:value="0.000824285643886747" calcext:value-type="float">
            <text:p>0.0008</text:p>
          </table:table-cell>
          <table:table-cell table:style-name="ce28" table:formula="of:=2000*[.G76]*SIN([.G73])*[.G72]" office:value-type="float" office:value="0.000562169532422284" calcext:value-type="float">
            <text:p>0.0006</text:p>
          </table:table-cell>
          <table:table-cell table:style-name="ce28" table:formula="of:=2000*[.H76]*SIN([.H73])*[.H72]" office:value-type="float" office:value="0.000407429958338083" calcext:value-type="float">
            <text:p>0.0004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0944462116783458" calcext:value-type="float">
            <text:p>-0.000944</text:p>
          </table:table-cell>
          <table:table-cell table:style-name="ce23" table:formula="of:=[.C41]-[.C29]" office:value-type="float" office:value="-0.000322044616565029" calcext:value-type="float">
            <text:p>-0.000322</text:p>
          </table:table-cell>
          <table:table-cell table:style-name="ce23" table:formula="of:=[.D41]-[.D29]" office:value-type="float" office:value="-0.000176599438706371" calcext:value-type="float">
            <text:p>-0.000177</text:p>
          </table:table-cell>
          <table:table-cell table:style-name="ce23" table:formula="of:=[.E41]-[.E29]" office:value-type="float" office:value="-0.000116357627981136" calcext:value-type="float">
            <text:p>-0.000116</text:p>
          </table:table-cell>
          <table:table-cell table:style-name="ce23" table:formula="of:=[.F41]-[.F29]" office:value-type="float" office:value="-0.0000845395609778945" calcext:value-type="float">
            <text:p>-0.000085</text:p>
          </table:table-cell>
          <table:table-cell table:style-name="ce23" table:formula="of:=[.G41]-[.G29]" office:value-type="float" office:value="-0.0000652686346403118" calcext:value-type="float">
            <text:p>-0.000065</text:p>
          </table:table-cell>
          <table:table-cell table:style-name="ce23" table:formula="of:=[.H41]-[.H29]" office:value-type="float" office:value="-0.0000525201021874435" calcext:value-type="float">
            <text:p>-0.00005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49.0404062941" calcext:value-type="float">
            <text:p>75949.04</text:p>
          </table:table-cell>
          <table:table-cell table:style-name="ce22" table:formula="of:=(1-[.C68])*[.C71]/(1+[.C68]*COS([.C79]))" office:value-type="float" office:value="125484.563235207" calcext:value-type="float">
            <text:p>125484.56</text:p>
          </table:table-cell>
          <table:table-cell table:style-name="ce22" table:formula="of:=(1-[.D68])*[.D71]/(1+[.D68]*COS([.D79]))" office:value-type="float" office:value="167031.862783128" calcext:value-type="float">
            <text:p>167031.86</text:p>
          </table:table-cell>
          <table:table-cell table:style-name="ce22" table:formula="of:=(1-[.E68])*[.E71]/(1+[.E68]*COS([.E79]))" office:value-type="float" office:value="204116.011753086" calcext:value-type="float">
            <text:p>204116.01</text:p>
          </table:table-cell>
          <table:table-cell table:style-name="ce22" table:formula="of:=(1-[.F68])*[.F71]/(1+[.F68]*COS([.F79]))" office:value-type="float" office:value="238199.502148303" calcext:value-type="float">
            <text:p>238199.50</text:p>
          </table:table-cell>
          <table:table-cell table:style-name="ce22" table:formula="of:=(1-[.G68])*[.G71]/(1+[.G68]*COS([.G79]))" office:value-type="float" office:value="270068.000171059" calcext:value-type="float">
            <text:p>270068.00</text:p>
          </table:table-cell>
          <table:table-cell table:style-name="ce22" table:formula="of:=(1-[.H68])*[.H71]/(1+[.H68]*COS([.H79]))" office:value-type="float" office:value="300205.142460711" calcext:value-type="float">
            <text:p>300205.1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71.7309808056901" calcext:value-type="float">
            <text:p>71.73</text:p>
          </table:table-cell>
          <table:table-cell table:style-name="ce22" table:formula="of:=[.C80]*SIN([.C73])" office:value-type="float" office:value="40.411627353379" calcext:value-type="float">
            <text:p>40.41</text:p>
          </table:table-cell>
          <table:table-cell table:style-name="ce22" table:formula="of:=[.D80]*SIN([.D73])" office:value-type="float" office:value="29.4977330602539" calcext:value-type="float">
            <text:p>29.50</text:p>
          </table:table-cell>
          <table:table-cell table:style-name="ce22" table:formula="of:=[.E80]*SIN([.E73])" office:value-type="float" office:value="23.7504549069655" calcext:value-type="float">
            <text:p>23.75</text:p>
          </table:table-cell>
          <table:table-cell table:style-name="ce22" table:formula="of:=[.F80]*SIN([.F73])" office:value-type="float" office:value="20.1372813127839" calcext:value-type="float">
            <text:p>20.14</text:p>
          </table:table-cell>
          <table:table-cell table:style-name="ce22" table:formula="of:=[.G80]*SIN([.G73])" office:value-type="float" office:value="17.6269696186894" calcext:value-type="float">
            <text:p>17.63</text:p>
          </table:table-cell>
          <table:table-cell table:style-name="ce22" table:formula="of:=[.H80]*SIN([.H73])" office:value-type="float" office:value="15.7668047519842" calcext:value-type="float">
            <text:p>15.7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49.0065326946" calcext:value-type="float">
            <text:p>75949.01</text:p>
          </table:table-cell>
          <table:table-cell table:style-name="ce22" table:formula="of:=[.C80]*COS([.C73])" office:value-type="float" office:value="125484.556728034" calcext:value-type="float">
            <text:p>125484.56</text:p>
          </table:table-cell>
          <table:table-cell table:style-name="ce22" table:formula="of:=[.D80]*COS([.D73])" office:value-type="float" office:value="167031.860178487" calcext:value-type="float">
            <text:p>167031.86</text:p>
          </table:table-cell>
          <table:table-cell table:style-name="ce22" table:formula="of:=[.E80]*COS([.E73])" office:value-type="float" office:value="204116.010371312" calcext:value-type="float">
            <text:p>204116.01</text:p>
          </table:table-cell>
          <table:table-cell table:style-name="ce22" table:formula="of:=[.F80]*COS([.F73])" office:value-type="float" office:value="238199.501297104" calcext:value-type="float">
            <text:p>238199.50</text:p>
          </table:table-cell>
          <table:table-cell table:style-name="ce22" table:formula="of:=[.G80]*COS([.G73])" office:value-type="float" office:value="270067.999595815" calcext:value-type="float">
            <text:p>270068.00</text:p>
          </table:table-cell>
          <table:table-cell table:style-name="ce22" table:formula="of:=[.H80]*COS([.H73])" office:value-type="float" office:value="300205.142046674" calcext:value-type="float">
            <text:p>300205.1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0323889479436631" calcext:value-type="float">
            <text:p>-0.0032388948</text:p>
          </table:table-cell>
          <table:table-cell table:formula="of:=-ACOS(([.C68]+COS([.C79]))/(1+[.C68]*COS([.C79])))" office:value-type="float" office:value="-0.00141958764063" calcext:value-type="float">
            <text:p>-0.0014195876</text:p>
          </table:table-cell>
          <table:table-cell table:formula="of:=-ACOS(([.D68]+COS([.D79]))/(1+[.D68]*COS([.D79])))" office:value-type="float" office:value="-0.000898131593609755" calcext:value-type="float">
            <text:p>-0.0008981316</text:p>
          </table:table-cell>
          <table:table-cell table:formula="of:=-ACOS(([.E68]+COS([.E79]))/(1+[.E68]*COS([.E79])))" office:value-type="float" office:value="-0.000654160600609525" calcext:value-type="float">
            <text:p>-0.0006541606</text:p>
          </table:table-cell>
          <table:table-cell table:formula="of:=-ACOS(([.F68]+COS([.F79]))/(1+[.F68]*COS([.F79])))" office:value-type="float" office:value="-0.000513430182707968" calcext:value-type="float">
            <text:p>-0.0005134302</text:p>
          </table:table-cell>
          <table:table-cell table:formula="of:=-ACOS(([.G68]+COS([.G79]))/(1+[.G68]*COS([.G79])))" office:value-type="float" office:value="-0.000422077372786764" calcext:value-type="float">
            <text:p>-0.0004220774</text:p>
          </table:table-cell>
          <table:table-cell table:formula="of:=-ACOS(([.H68]+COS([.H79]))/(1+[.H68]*COS([.H79])))" office:value-type="float" office:value="-0.000358084564671273" calcext:value-type="float">
            <text:p>-0.000358084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79.0894545460337" calcext:value-type="float">
            <text:p>-79.09</text:p>
          </table:table-cell>
          <table:table-cell table:style-name="ce22" table:formula="of:=([.C83]-[.C19]*SIN([.C83]))/[.C34]" office:value-type="float" office:value="-72.4705108579083" calcext:value-type="float">
            <text:p>-72.47</text:p>
          </table:table-cell>
          <table:table-cell table:style-name="ce22" table:formula="of:=([.D83]-[.D19]*SIN([.D83]))/[.D34]" office:value-type="float" office:value="-69.9830008700182" calcext:value-type="float">
            <text:p>-69.98</text:p>
          </table:table-cell>
          <table:table-cell table:style-name="ce22" table:formula="of:=([.E83]-[.E19]*SIN([.E83]))/[.E34]" office:value-type="float" office:value="-68.6246289398202" calcext:value-type="float">
            <text:p>-68.62</text:p>
          </table:table-cell>
          <table:table-cell table:style-name="ce22" table:formula="of:=([.F83]-[.F19]*SIN([.F83]))/[.F34]" office:value-type="float" office:value="-67.7513042892298" calcext:value-type="float">
            <text:p>-67.75</text:p>
          </table:table-cell>
          <table:table-cell table:style-name="ce22" table:formula="of:=([.G83]-[.G19]*SIN([.G83]))/[.G34]" office:value-type="float" office:value="-67.1350506896043" calcext:value-type="float">
            <text:p>-67.14</text:p>
          </table:table-cell>
          <table:table-cell table:style-name="ce22" table:formula="of:=([.H83]-[.H19]*SIN([.H83]))/[.H34]" office:value-type="float" office:value="-66.6731001470798" calcext:value-type="float">
            <text:p>-66.6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34.2776069194234" calcext:value-type="float">
            <text:p>-34.28</text:p>
          </table:table-cell>
          <table:table-cell table:style-name="ce22" table:formula="of:=[.C38]+[.C84]" office:value-type="float" office:value="-45.2491733765871" calcext:value-type="float">
            <text:p>-45.25</text:p>
          </table:table-cell>
          <table:table-cell table:style-name="ce22" table:formula="of:=[.D38]+[.D84]" office:value-type="float" office:value="-49.487159021922" calcext:value-type="float">
            <text:p>-49.49</text:p>
          </table:table-cell>
          <table:table-cell table:style-name="ce22" table:formula="of:=[.E38]+[.E84]" office:value-type="float" office:value="-51.8287851537943" calcext:value-type="float">
            <text:p>-51.83</text:p>
          </table:table-cell>
          <table:table-cell table:style-name="ce22" table:formula="of:=[.F38]+[.F84]" office:value-type="float" office:value="-53.3445851520617" calcext:value-type="float">
            <text:p>-53.34</text:p>
          </table:table-cell>
          <table:table-cell table:style-name="ce22" table:formula="of:=[.G38]+[.G84]" office:value-type="float" office:value="-54.4190833808146" calcext:value-type="float">
            <text:p>-54.42</text:p>
          </table:table-cell>
          <table:table-cell table:style-name="ce22" table:formula="of:=[.H38]+[.H84]" office:value-type="float" office:value="-55.22719964561" calcext:value-type="float">
            <text:p>-55.23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0460875191117836" calcext:value-type="float">
            <text:p>-0.0004609</text:p>
          </table:table-cell>
          <table:table-cell table:style-name="ce29" table:formula="of:=[.C91]+([.C85]-[.C93])*[.C90]" office:value-type="float" office:value="-0.000227377499095046" calcext:value-type="float">
            <text:p>-0.0002274</text:p>
          </table:table-cell>
          <table:table-cell table:style-name="ce29" table:formula="of:=[.D91]+([.D85]-[.D93])*[.D90]" office:value-type="float" office:value="-0.000141455501901836" calcext:value-type="float">
            <text:p>-0.0001415</text:p>
          </table:table-cell>
          <table:table-cell table:style-name="ce29" table:formula="of:=[.E91]+([.E85]-[.E93])*[.E90]" office:value-type="float" office:value="-0.0000996404735437299" calcext:value-type="float">
            <text:p>-0.0000996</text:p>
          </table:table-cell>
          <table:table-cell table:style-name="ce29" table:formula="of:=[.F91]+([.F85]-[.F93])*[.F90]" office:value-type="float" office:value="-0.0000755189970938239" calcext:value-type="float">
            <text:p>-0.0000755</text:p>
          </table:table-cell>
          <table:table-cell table:style-name="ce29" table:formula="of:=[.G91]+([.G85]-[.G93])*[.G90]" office:value-type="float" office:value="-0.0000600516555069375" calcext:value-type="float">
            <text:p>-0.0000601</text:p>
          </table:table-cell>
          <table:table-cell table:style-name="ce29" table:formula="of:=[.H91]+([.H85]-[.H93])*[.H90]" office:value-type="float" office:value="-0.0000493962189012868" calcext:value-type="float">
            <text:p>-0.000049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0138764364137272" calcext:value-type="float">
            <text:p>-0.0013876</text:p>
          </table:table-cell>
          <table:table-cell table:style-name="ce29" table:formula="of:=-ACOS(([.C88]+COS([.C91]))/(1+[.C88]*COS([.C91])) )" office:value-type="float" office:value="-0.000879980413380071" calcext:value-type="float">
            <text:p>-0.0008800</text:p>
          </table:table-cell>
          <table:table-cell table:style-name="ce29" table:formula="of:=-ACOS(([.D88]+COS([.D91]))/(1+[.D88]*COS([.D91])) )" office:value-type="float" office:value="-0.000631610745053556" calcext:value-type="float">
            <text:p>-0.0006316</text:p>
          </table:table-cell>
          <table:table-cell table:style-name="ce29" table:formula="of:=-ACOS(([.E88]+COS([.E91]))/(1+[.E88]*COS([.E91])) )" office:value-type="float" office:value="-0.000491817777248115" calcext:value-type="float">
            <text:p>-0.0004918</text:p>
          </table:table-cell>
          <table:table-cell table:style-name="ce29" table:formula="of:=-ACOS(([.F88]+COS([.F91]))/(1+[.F88]*COS([.F91])) )" office:value-type="float" office:value="-0.000402676696235661" calcext:value-type="float">
            <text:p>-0.0004027</text:p>
          </table:table-cell>
          <table:table-cell table:style-name="ce29" table:formula="of:=-ACOS(([.G88]+COS([.G91]))/(1+[.G88]*COS([.G91])) )" office:value-type="float" office:value="-0.000340950554309872" calcext:value-type="float">
            <text:p>-0.0003410</text:p>
          </table:table-cell>
          <table:table-cell table:style-name="ce29" table:formula="of:=-ACOS(([.H88]+COS([.H91]))/(1+[.H88]*COS([.H91])) )" office:value-type="float" office:value="-0.000295687260465246" calcext:value-type="float">
            <text:p>-0.000295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34.2776069262367" calcext:value-type="float">
            <text:p>-34.28</text:p>
          </table:table-cell>
          <table:table-cell table:style-name="ce22" table:formula="of:=([.C92]-[.C88]*SIN([.C92]))/[.C89]" office:value-type="float" office:value="-45.249173328559" calcext:value-type="float">
            <text:p>-45.25</text:p>
          </table:table-cell>
          <table:table-cell table:style-name="ce22" table:formula="of:=([.D92]-[.D88]*SIN([.D92]))/[.D89]" office:value-type="float" office:value="-49.4871588528207" calcext:value-type="float">
            <text:p>-49.49</text:p>
          </table:table-cell>
          <table:table-cell table:style-name="ce22" table:formula="of:=([.E92]-[.E88]*SIN([.E92]))/[.E89]" office:value-type="float" office:value="-51.8287848720916" calcext:value-type="float">
            <text:p>-51.83</text:p>
          </table:table-cell>
          <table:table-cell table:style-name="ce22" table:formula="of:=([.F92]-[.F88]*SIN([.F92]))/[.F89]" office:value-type="float" office:value="-53.3445843267053" calcext:value-type="float">
            <text:p>-53.34</text:p>
          </table:table-cell>
          <table:table-cell table:style-name="ce22" table:formula="of:=([.G92]-[.G88]*SIN([.G92]))/[.G89]" office:value-type="float" office:value="-54.4190842958033" calcext:value-type="float">
            <text:p>-54.42</text:p>
          </table:table-cell>
          <table:table-cell table:style-name="ce22" table:formula="of:=([.H92]-[.H88]*SIN([.H92]))/[.H89]" office:value-type="float" office:value="-55.2271990104951" calcext:value-type="float">
            <text:p>-55.2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50.3067450572" calcext:value-type="float">
            <text:p>75950.31</text:p>
          </table:table-cell>
          <table:table-cell table:style-name="ce22" table:formula="of:=[.$D$1]*(1-[.C88])/(1+[.C88]*COS([.C91]))" office:value-type="float" office:value="125484.871802781" calcext:value-type="float">
            <text:p>125484.87</text:p>
          </table:table-cell>
          <table:table-cell table:style-name="ce22" table:formula="of:=[.$D$1]*(1-[.D88])/(1+[.D88]*COS([.D91]))" office:value-type="float" office:value="167031.998524831" calcext:value-type="float">
            <text:p>167032.00</text:p>
          </table:table-cell>
          <table:table-cell table:style-name="ce22" table:formula="of:=[.$D$1]*(1-[.E88])/(1+[.E88]*COS([.E91]))" office:value-type="float" office:value="204116.087670491" calcext:value-type="float">
            <text:p>204116.09</text:p>
          </table:table-cell>
          <table:table-cell table:style-name="ce22" table:formula="of:=[.$D$1]*(1-[.F88])/(1+[.F88]*COS([.F91]))" office:value-type="float" office:value="238199.550553772" calcext:value-type="float">
            <text:p>238199.55</text:p>
          </table:table-cell>
          <table:table-cell table:style-name="ce22" table:formula="of:=[.$D$1]*(1-[.G88])/(1+[.G88]*COS([.G91]))" office:value-type="float" office:value="270068.033696387" calcext:value-type="float">
            <text:p>270068.03</text:p>
          </table:table-cell>
          <table:table-cell table:style-name="ce22" table:formula="of:=[.$D$1]*(1-[.H88])/(1+[.H88]*COS([.H91]))" office:value-type="float" office:value="300205.167042007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35.003610897424" calcext:value-type="float">
            <text:p>-35.00</text:p>
          </table:table-cell>
          <table:table-cell table:style-name="ce22" table:formula="of:=[.C94]*SIN([.C91])" office:value-type="float" office:value="-28.5324360789219" calcext:value-type="float">
            <text:p>-28.53</text:p>
          </table:table-cell>
          <table:table-cell table:style-name="ce22" table:formula="of:=[.D94]*SIN([.D91])" office:value-type="float" office:value="-23.6275951061999" calcext:value-type="float">
            <text:p>-23.63</text:p>
          </table:table-cell>
          <table:table-cell table:style-name="ce22" table:formula="of:=[.E94]*SIN([.E91])" office:value-type="float" office:value="-20.3382235997275" calcext:value-type="float">
            <text:p>-20.34</text:p>
          </table:table-cell>
          <table:table-cell table:style-name="ce22" table:formula="of:=[.F94]*SIN([.F91])" office:value-type="float" office:value="-17.988591148922" calcext:value-type="float">
            <text:p>-17.99</text:p>
          </table:table-cell>
          <table:table-cell table:style-name="ce22" table:formula="of:=[.G94]*SIN([.G91])" office:value-type="float" office:value="-16.2180325132239" calcext:value-type="float">
            <text:p>-16.22</text:p>
          </table:table-cell>
          <table:table-cell table:style-name="ce22" table:formula="of:=[.H94]*SIN([.H91])" office:value-type="float" office:value="-14.8290001404739" calcext:value-type="float">
            <text:p>-14.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50.2986789091" calcext:value-type="float">
            <text:p>75950.30</text:p>
          </table:table-cell>
          <table:table-cell table:style-name="ce22" table:formula="of:=[.C94]*COS([.C91])" office:value-type="float" office:value="125484.868558964" calcext:value-type="float">
            <text:p>125484.87</text:p>
          </table:table-cell>
          <table:table-cell table:style-name="ce22" table:formula="of:=[.D94]*COS([.D91])" office:value-type="float" office:value="167031.996853704" calcext:value-type="float">
            <text:p>167032.00</text:p>
          </table:table-cell>
          <table:table-cell table:style-name="ce22" table:formula="of:=[.E94]*COS([.E91])" office:value-type="float" office:value="204116.086657236" calcext:value-type="float">
            <text:p>204116.09</text:p>
          </table:table-cell>
          <table:table-cell table:style-name="ce22" table:formula="of:=[.F94]*COS([.F91])" office:value-type="float" office:value="238199.549874532" calcext:value-type="float">
            <text:p>238199.55</text:p>
          </table:table-cell>
          <table:table-cell table:style-name="ce22" table:formula="of:=[.G94]*COS([.G91])" office:value-type="float" office:value="270068.033209427" calcext:value-type="float">
            <text:p>270068.03</text:p>
          </table:table-cell>
          <table:table-cell table:style-name="ce22" table:formula="of:=[.H94]*COS([.H91])" office:value-type="float" office:value="300205.166675759" calcext:value-type="float">
            <text:p>300205.17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0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1800" calcext:value-type="float" table:number-columns-spanned="1" table:number-rows-spanned="2">
            <text:p>180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242207428801899" calcext:value-type="float">
            <text:p>0.024221</text:p>
          </table:table-cell>
          <table:table-cell table:style-name="ce23" table:formula="of:=[.C56]" office:value-type="float" office:value="0.00904673939966265" calcext:value-type="float">
            <text:p>0.009047</text:p>
          </table:table-cell>
          <table:table-cell table:style-name="ce23" table:formula="of:=[.D56]" office:value-type="float" office:value="0.00514560078147639" calcext:value-type="float">
            <text:p>0.005146</text:p>
          </table:table-cell>
          <table:table-cell table:style-name="ce23" table:formula="of:=[.E56]" office:value-type="float" office:value="0.00346064851622597" calcext:value-type="float">
            <text:p>0.003461</text:p>
          </table:table-cell>
          <table:table-cell table:style-name="ce23" table:formula="of:=[.F56]" office:value-type="float" office:value="0.00254830411285358" calcext:value-type="float">
            <text:p>0.002548</text:p>
          </table:table-cell>
          <table:table-cell table:style-name="ce23" table:formula="of:=[.G56]" office:value-type="float" office:value="0.0019863472490018" calcext:value-type="float">
            <text:p>0.001986</text:p>
          </table:table-cell>
          <table:table-cell table:style-name="ce23" table:formula="of:=[.H56]" office:value-type="float" office:value="0.00160997719814576" calcext:value-type="float">
            <text:p>0.0016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860.6090770493" calcext:value-type="float">
            <text:p>75860.61</text:p>
          </table:table-cell>
          <table:table-cell table:style-name="ce22" table:formula="of:=[.C6]*(1-[.C8]^2)/(1+[.C8]*COS([.C12]))" office:value-type="float" office:value="125449.016279542" calcext:value-type="float">
            <text:p>125449.02</text:p>
          </table:table-cell>
          <table:table-cell table:style-name="ce22" table:formula="of:=[.D6]*(1-[.D8]^2)/(1+[.D8]*COS([.D12]))" office:value-type="float" office:value="167011.079624793" calcext:value-type="float">
            <text:p>167011.08</text:p>
          </table:table-cell>
          <table:table-cell table:style-name="ce22" table:formula="of:=[.E6]*(1-[.E8]^2)/(1+[.E8]*COS([.E12]))" office:value-type="float" office:value="204101.822523645" calcext:value-type="float">
            <text:p>204101.82</text:p>
          </table:table-cell>
          <table:table-cell table:style-name="ce22" table:formula="of:=[.F6]*(1-[.F8]^2)/(1+[.F8]*COS([.F12]))" office:value-type="float" office:value="238188.952339066" calcext:value-type="float">
            <text:p>238188.95</text:p>
          </table:table-cell>
          <table:table-cell table:style-name="ce22" table:formula="of:=[.G6]*(1-[.G8]^2)/(1+[.G8]*COS([.G12]))" office:value-type="float" office:value="270059.720659011" calcext:value-type="float">
            <text:p>270059.72</text:p>
          </table:table-cell>
          <table:table-cell table:style-name="ce22" table:formula="of:=[.H6]*(1-[.H8]^2)/(1+[.H8]*COS([.H12]))" office:value-type="float" office:value="300198.397425212" calcext:value-type="float">
            <text:p>300198.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238818903236" calcext:value-type="float">
            <text:p>1.02239</text:p>
          </table:table-cell>
          <table:table-cell table:style-name="ce24" table:formula="of:=[.C9]*(1+[.C8]*COS([.C12]))" office:value-type="float" office:value="0.630742975899021" calcext:value-type="float">
            <text:p>0.63074</text:p>
          </table:table-cell>
          <table:table-cell table:style-name="ce24" table:formula="of:=[.D9]*(1+[.D8]*COS([.D12]))" office:value-type="float" office:value="0.477508874632388" calcext:value-type="float">
            <text:p>0.47751</text:p>
          </table:table-cell>
          <table:table-cell table:style-name="ce24" table:formula="of:=[.E9]*(1+[.E8]*COS([.E12]))" office:value-type="float" office:value="0.392439192786423" calcext:value-type="float">
            <text:p>0.39244</text:p>
          </table:table-cell>
          <table:table-cell table:style-name="ce24" table:formula="of:=[.F9]*(1+[.F8]*COS([.F12]))" office:value-type="float" office:value="0.337229960453066" calcext:value-type="float">
            <text:p>0.33723</text:p>
          </table:table-cell>
          <table:table-cell table:style-name="ce24" table:formula="of:=[.G9]*(1+[.G8]*COS([.G12]))" office:value-type="float" office:value="0.298030233471099" calcext:value-type="float">
            <text:p>0.29803</text:p>
          </table:table-cell>
          <table:table-cell table:style-name="ce24" table:formula="of:=[.H9]*(1+[.H8]*COS([.H12]))" office:value-type="float" office:value="0.268515066902863" calcext:value-type="float">
            <text:p>0.268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0997346410232437" calcext:value-type="float">
            <text:p>-0.09973</text:p>
          </table:table-cell>
          <table:table-cell table:style-name="ce24" table:formula="of:=[.C9]*[.C8]*SIN([.C12])" office:value-type="float" office:value="-0.0398681883916613" calcext:value-type="float">
            <text:p>-0.03987</text:p>
          </table:table-cell>
          <table:table-cell table:style-name="ce24" table:formula="of:=[.D9]*[.D8]*SIN([.D12])" office:value-type="float" office:value="-0.023261723983415" calcext:value-type="float">
            <text:p>-0.02326</text:p>
          </table:table-cell>
          <table:table-cell table:style-name="ce24" table:formula="of:=[.E9]*[.E8]*SIN([.E12])" office:value-type="float" office:value="-0.0158636688876912" calcext:value-type="float">
            <text:p>-0.01586</text:p>
          </table:table-cell>
          <table:table-cell table:style-name="ce24" table:formula="of:=[.F9]*[.F8]*SIN([.F12])" office:value-type="float" office:value="-0.0117863141514505" calcext:value-type="float">
            <text:p>-0.01179</text:p>
          </table:table-cell>
          <table:table-cell table:style-name="ce24" table:formula="of:=[.G9]*[.G8]*SIN([.G12])" office:value-type="float" office:value="-0.00924525031427254" calcext:value-type="float">
            <text:p>-0.00925</text:p>
          </table:table-cell>
          <table:table-cell table:style-name="ce24" table:formula="of:=[.H9]*[.H8]*SIN([.H12])" office:value-type="float" office:value="-0.00752893888366385" calcext:value-type="float">
            <text:p>-0.00753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59780693189" calcext:value-type="float">
            <text:p>-0.843260</text:p>
          </table:table-cell>
          <table:table-cell table:style-name="ce23" table:formula="of:=[.C66]" office:value-type="float" office:value="-0.902108360489882" calcext:value-type="float">
            <text:p>-0.902108</text:p>
          </table:table-cell>
          <table:table-cell table:style-name="ce23" table:formula="of:=[.D66]" office:value-type="float" office:value="-0.9255517065547" calcext:value-type="float">
            <text:p>-0.925552</text:p>
          </table:table-cell>
          <table:table-cell table:style-name="ce23" table:formula="of:=[.E66]" office:value-type="float" office:value="-0.938662844224404" calcext:value-type="float">
            <text:p>-0.938663</text:p>
          </table:table-cell>
          <table:table-cell table:style-name="ce23" table:formula="of:=[.F66]" office:value-type="float" office:value="-0.947207807633709" calcext:value-type="float">
            <text:p>-0.947208</text:p>
          </table:table-cell>
          <table:table-cell table:style-name="ce23" table:formula="of:=[.G66]" office:value-type="float" office:value="-0.953291901802647" calcext:value-type="float">
            <text:p>-0.953292</text:p>
          </table:table-cell>
          <table:table-cell table:style-name="ce23" table:formula="of:=[.H66]" office:value-type="float" office:value="-0.957882117094404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201.9329088649" calcext:value-type="float">
            <text:p>41201.93</text:p>
          </table:table-cell>
          <table:table-cell table:style-name="ce22" table:formula="of:=[.C18]/(1+[.C19])" office:value-type="float" office:value="65970.9044849789" calcext:value-type="float">
            <text:p>65970.90</text:p>
          </table:table-cell>
          <table:table-cell table:style-name="ce22" table:formula="of:=[.D18]/(1+[.D19])" office:value-type="float" office:value="86744.7687668619" calcext:value-type="float">
            <text:p>86744.77</text:p>
          </table:table-cell>
          <table:table-cell table:style-name="ce22" table:formula="of:=[.E18]/(1+[.E19])" office:value-type="float" office:value="105286.916524575" calcext:value-type="float">
            <text:p>105286.92</text:p>
          </table:table-cell>
          <table:table-cell table:style-name="ce22" table:formula="of:=[.F18]/(1+[.F19])" office:value-type="float" office:value="122328.695031117" calcext:value-type="float">
            <text:p>122328.70</text:p>
          </table:table-cell>
          <table:table-cell table:style-name="ce22" table:formula="of:=[.G18]/(1+[.G19])" office:value-type="float" office:value="138262.961868269" calcext:value-type="float">
            <text:p>138262.96</text:p>
          </table:table-cell>
          <table:table-cell table:style-name="ce22" table:formula="of:=[.H18]/(1+[.H19])" office:value-type="float" office:value="153331.543621865" calcext:value-type="float">
            <text:p>153331.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45.8658177298" calcext:value-type="float">
            <text:p>75945.87</text:p>
          </table:table-cell>
          <table:table-cell table:style-name="ce22" table:formula="of:=[.C20]*(1-[.C19])" office:value-type="float" office:value="125483.808969958" calcext:value-type="float">
            <text:p>125483.81</text:p>
          </table:table-cell>
          <table:table-cell table:style-name="ce22" table:formula="of:=[.D20]*(1-[.D19])" office:value-type="float" office:value="167031.537533724" calcext:value-type="float">
            <text:p>167031.54</text:p>
          </table:table-cell>
          <table:table-cell table:style-name="ce22" table:formula="of:=[.E20]*(1-[.E19])" office:value-type="float" office:value="204115.83304915" calcext:value-type="float">
            <text:p>204115.83</text:p>
          </table:table-cell>
          <table:table-cell table:style-name="ce22" table:formula="of:=[.F20]*(1-[.F19])" office:value-type="float" office:value="238199.390062234" calcext:value-type="float">
            <text:p>238199.39</text:p>
          </table:table-cell>
          <table:table-cell table:style-name="ce22" table:formula="of:=[.G20]*(1-[.G19])" office:value-type="float" office:value="270067.923736538" calcext:value-type="float">
            <text:p>270067.92</text:p>
          </table:table-cell>
          <table:table-cell table:style-name="ce22" table:formula="of:=[.H20]*(1-[.H19])" office:value-type="float" office:value="300205.087243731" calcext:value-type="float">
            <text:p>300205.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4172213026" calcext:value-type="float">
            <text:p>5.78664</text:p>
          </table:table-cell>
          <table:table-cell table:style-name="ce24" table:formula="of:=SQRT(0.5*[.$A$52]*(1/[.C21]+1/[.C18]))" office:value-type="float" office:value="5.69642311811244" calcext:value-type="float">
            <text:p>5.69642</text:p>
          </table:table-cell>
          <table:table-cell table:style-name="ce24" table:formula="of:=SQRT(0.5*[.$A$52]*(1/[.D21]+1/[.D18]))" office:value-type="float" office:value="5.66164031293571" calcext:value-type="float">
            <text:p>5.66164</text:p>
          </table:table-cell>
          <table:table-cell table:style-name="ce24" table:formula="of:=SQRT(0.5*[.$A$52]*(1/[.E21]+1/[.E18]))" office:value-type="float" office:value="5.64246305451839" calcext:value-type="float">
            <text:p>5.64246</text:p>
          </table:table-cell>
          <table:table-cell table:style-name="ce24" table:formula="of:=SQRT(0.5*[.$A$52]*(1/[.F21]+1/[.F18]))" office:value-type="float" office:value="5.63006898650965" calcext:value-type="float">
            <text:p>5.63007</text:p>
          </table:table-cell>
          <table:table-cell table:style-name="ce24" table:formula="of:=SQRT(0.5*[.$A$52]*(1/[.G21]+1/[.G18]))" office:value-type="float" office:value="5.62129390663418" calcext:value-type="float">
            <text:p>5.62129</text:p>
          </table:table-cell>
          <table:table-cell table:style-name="ce24" table:formula="of:=SQRT(0.5*[.$A$52]*(1/[.H21]+1/[.H18]))" office:value-type="float" office:value="5.61470053454021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699949257664" calcext:value-type="float">
            <text:p>0.90700</text:p>
          </table:table-cell>
          <table:table-cell table:style-name="ce24" table:formula="of:=[.C22]*(1+[.C19])" office:value-type="float" office:value="0.557632198375368" calcext:value-type="float">
            <text:p>0.55763</text:p>
          </table:table-cell>
          <table:table-cell table:style-name="ce24" table:formula="of:=[.D22]*(1+[.D19])" office:value-type="float" office:value="0.421499459399176" calcext:value-type="float">
            <text:p>0.42150</text:p>
          </table:table-cell>
          <table:table-cell table:style-name="ce24" table:formula="of:=[.E22]*(1+[.E19])" office:value-type="float" office:value="0.346092635333038" calcext:value-type="float">
            <text:p>0.34609</text:p>
          </table:table-cell>
          <table:table-cell table:style-name="ce24" table:formula="of:=[.F22]*(1+[.F19])" office:value-type="float" office:value="0.297223684971303" calcext:value-type="float">
            <text:p>0.29722</text:p>
          </table:table-cell>
          <table:table-cell table:style-name="ce24" table:formula="of:=[.G22]*(1+[.G19])" office:value-type="float" office:value="0.262559947787252" calcext:value-type="float">
            <text:p>0.26256</text:p>
          </table:table-cell>
          <table:table-cell table:style-name="ce24" table:formula="of:=[.H22]*(1+[.H19])" office:value-type="float" office:value="0.236479299663751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2839516839" calcext:value-type="float">
            <text:p>10.66628</text:p>
          </table:table-cell>
          <table:table-cell table:style-name="ce24" table:formula="of:=[.C22]*(1-[.C19])" office:value-type="float" office:value="10.8352140378495" calcext:value-type="float">
            <text:p>10.83521</text:p>
          </table:table-cell>
          <table:table-cell table:style-name="ce24" table:formula="of:=[.D22]*(1-[.D19])" office:value-type="float" office:value="10.9017811664722" calcext:value-type="float">
            <text:p>10.90178</text:p>
          </table:table-cell>
          <table:table-cell table:style-name="ce24" table:formula="of:=[.E22]*(1-[.E19])" office:value-type="float" office:value="10.9388334737037" calcext:value-type="float">
            <text:p>10.93883</text:p>
          </table:table-cell>
          <table:table-cell table:style-name="ce24" table:formula="of:=[.F22]*(1-[.F19])" office:value-type="float" office:value="10.962914288048" calcext:value-type="float">
            <text:p>10.96291</text:p>
          </table:table-cell>
          <table:table-cell table:style-name="ce24" table:formula="of:=[.G22]*(1-[.G19])" office:value-type="float" office:value="10.9800278654811" calcext:value-type="float">
            <text:p>10.98003</text:p>
          </table:table-cell>
          <table:table-cell table:style-name="ce24" table:formula="of:=[.H22]*(1-[.H19])" office:value-type="float" office:value="10.9929217694167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246177605962572" calcext:value-type="float">
            <text:p>-2.46E-02</text:p>
          </table:table-cell>
          <table:table-cell table:style-name="ce26" table:formula="of:=1000*([.C24]-[.C25])" office:value-type="float" office:value="-0.00229383991268151" calcext:value-type="float">
            <text:p>-2.29E-03</text:p>
          </table:table-cell>
          <table:table-cell table:style-name="ce26" table:formula="of:=1000*([.D24]-[.D25])" office:value-type="float" office:value="-0.000579217491747386" calcext:value-type="float">
            <text:p>-5.79E-04</text:p>
          </table:table-cell>
          <table:table-cell table:style-name="ce26" table:formula="of:=1000*([.E24]-[.E25])" office:value-type="float" office:value="-0.000218970662047013" calcext:value-type="float">
            <text:p>-2.19E-04</text:p>
          </table:table-cell>
          <table:table-cell table:style-name="ce26" table:formula="of:=1000*([.F24]-[.F25])" office:value-type="float" office:value="-0.000103146032159884" calcext:value-type="float">
            <text:p>-1.03E-04</text:p>
          </table:table-cell>
          <table:table-cell table:style-name="ce26" table:formula="of:=1000*([.G24]-[.G25])" office:value-type="float" office:value="-0.0000558136790118624" calcext:value-type="float">
            <text:p>-5.58E-05</text:p>
          </table:table-cell>
          <table:table-cell table:style-name="ce26" table:formula="of:=1000*([.H24]-[.H25])" office:value-type="float" office:value="-0.0000332271170577769" calcext:value-type="float">
            <text:p>-3.32E-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860.6090770493" calcext:value-type="float">
            <text:p>75860.61</text:p>
          </table:table-cell>
          <table:table-cell table:style-name="ce22" table:formula="of:=[.C13]" office:value-type="float" office:value="125449.016279542" calcext:value-type="float">
            <text:p>125449.02</text:p>
          </table:table-cell>
          <table:table-cell table:style-name="ce22" table:formula="of:=[.D13]" office:value-type="float" office:value="167011.079624793" calcext:value-type="float">
            <text:p>167011.08</text:p>
          </table:table-cell>
          <table:table-cell table:style-name="ce22" table:formula="of:=[.E13]" office:value-type="float" office:value="204101.822523645" calcext:value-type="float">
            <text:p>204101.82</text:p>
          </table:table-cell>
          <table:table-cell table:style-name="ce22" table:formula="of:=[.F13]" office:value-type="float" office:value="238188.952339066" calcext:value-type="float">
            <text:p>238188.95</text:p>
          </table:table-cell>
          <table:table-cell table:style-name="ce22" table:formula="of:=[.G13]" office:value-type="float" office:value="270059.720659011" calcext:value-type="float">
            <text:p>270059.72</text:p>
          </table:table-cell>
          <table:table-cell table:style-name="ce22" table:formula="of:=[.H13]" office:value-type="float" office:value="300198.397425212" calcext:value-type="float">
            <text:p>300198.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204403482172125" calcext:value-type="float">
            <text:p>0.020440</text:p>
          </table:table-cell>
          <table:table-cell table:style-name="ce23" table:formula="of:=ACOS( ( ((1-[.C19])*([.C18]/[.C27]))-1)/[.C19] )" office:value-type="float" office:value="0.00775835969508252" calcext:value-type="float">
            <text:p>0.007758</text:p>
          </table:table-cell>
          <table:table-cell table:style-name="ce23" table:formula="of:=ACOS( ( ((1-[.D19])*([.D18]/[.D27]))-1)/[.D19] )" office:value-type="float" office:value="0.00443915555583397" calcext:value-type="float">
            <text:p>0.004439</text:p>
          </table:table-cell>
          <table:table-cell table:style-name="ce23" table:formula="of:=ACOS( ( ((1-[.E19])*([.E18]/[.E27]))-1)/[.E19] )" office:value-type="float" office:value="0.0029952007415285" calcext:value-type="float">
            <text:p>0.002995</text:p>
          </table:table-cell>
          <table:table-cell table:style-name="ce23" table:formula="of:=ACOS( ( ((1-[.F19])*([.F18]/[.F27]))-1)/[.F19] )" office:value-type="float" office:value="0.00221013794335536" calcext:value-type="float">
            <text:p>0.002210</text:p>
          </table:table-cell>
          <table:table-cell table:style-name="ce23" table:formula="of:=ACOS( ( ((1-[.G19])*([.G18]/[.G27]))-1)/[.G19] )" office:value-type="float" office:value="0.00172526850034173" calcext:value-type="float">
            <text:p>0.001725</text:p>
          </table:table-cell>
          <table:table-cell table:style-name="ce23" table:formula="of:=ACOS( ( ((1-[.H19])*([.H18]/[.H27]))-1)/[.H19] )" office:value-type="float" office:value="0.00139989431702736" calcext:value-type="float">
            <text:p>0.001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378039466297748" calcext:value-type="float">
            <text:p>0.003780</text:p>
          </table:table-cell>
          <table:table-cell table:style-name="ce23" table:formula="of:=[.C12]-[.C28]" office:value-type="float" office:value="0.00128837970458013" calcext:value-type="float">
            <text:p>0.001288</text:p>
          </table:table-cell>
          <table:table-cell table:style-name="ce23" table:formula="of:=[.D12]-[.D28]" office:value-type="float" office:value="0.000706445225642429" calcext:value-type="float">
            <text:p>0.000706</text:p>
          </table:table-cell>
          <table:table-cell table:style-name="ce23" table:formula="of:=[.E12]-[.E28]" office:value-type="float" office:value="0.00046544777469747" calcext:value-type="float">
            <text:p>0.000465</text:p>
          </table:table-cell>
          <table:table-cell table:style-name="ce23" table:formula="of:=[.F12]-[.F28]" office:value-type="float" office:value="0.000338166169498227" calcext:value-type="float">
            <text:p>0.000338</text:p>
          </table:table-cell>
          <table:table-cell table:style-name="ce23" table:formula="of:=[.G12]-[.G28]" office:value-type="float" office:value="0.000261078748660067" calcext:value-type="float">
            <text:p>0.000261</text:p>
          </table:table-cell>
          <table:table-cell table:style-name="ce23" table:formula="of:=[.H12]-[.H28]" office:value-type="float" office:value="0.000210082881118397" calcext:value-type="float">
            <text:p>0.0002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08018833463521" calcext:value-type="float">
            <text:p>0.908019</text:p>
          </table:table-cell>
          <table:table-cell table:style-name="ce23" table:formula="of:=[.C22]*(1+[.C19]*COS([.C28]))" office:value-type="float" office:value="0.557786855024095" calcext:value-type="float">
            <text:p>0.557787</text:p>
          </table:table-cell>
          <table:table-cell table:style-name="ce23" table:formula="of:=[.D22]*(1+[.D19]*COS([.D28]))" office:value-type="float" office:value="0.421551090689593" calcext:value-type="float">
            <text:p>0.421551</text:p>
          </table:table-cell>
          <table:table-cell table:style-name="ce23" table:formula="of:=[.E22]*(1+[.E19]*COS([.E28]))" office:value-type="float" office:value="0.346116392787207" calcext:value-type="float">
            <text:p>0.346116</text:p>
          </table:table-cell>
          <table:table-cell table:style-name="ce23" table:formula="of:=[.F22]*(1+[.F19]*COS([.F28]))" office:value-type="float" office:value="0.297236709666664" calcext:value-type="float">
            <text:p>0.297237</text:p>
          </table:table-cell>
          <table:table-cell table:style-name="ce23" table:formula="of:=[.G22]*(1+[.G19]*COS([.G28]))" office:value-type="float" office:value="0.262567923058803" calcext:value-type="float">
            <text:p>0.262568</text:p>
          </table:table-cell>
          <table:table-cell table:style-name="ce23" table:formula="of:=[.H22]*(1+[.H19]*COS([.H28]))" office:value-type="float" office:value="0.23648456952399" calcext:value-type="float">
            <text:p>0.2364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099734641023204" calcext:value-type="float">
            <text:p>-0.09973</text:p>
          </table:table-cell>
          <table:table-cell table:style-name="ce24" table:formula="of:=[.C22]*[.C19]*SIN([.C28])" office:value-type="float" office:value="-0.039868188391705" calcext:value-type="float">
            <text:p>-0.03987</text:p>
          </table:table-cell>
          <table:table-cell table:style-name="ce24" table:formula="of:=[.D22]*[.D19]*SIN([.D28])" office:value-type="float" office:value="-0.0232617239835025" calcext:value-type="float">
            <text:p>-0.02326</text:p>
          </table:table-cell>
          <table:table-cell table:style-name="ce24" table:formula="of:=[.E22]*[.E19]*SIN([.E28])" office:value-type="float" office:value="-0.0158636688874984" calcext:value-type="float">
            <text:p>-0.01586</text:p>
          </table:table-cell>
          <table:table-cell table:style-name="ce24" table:formula="of:=[.F22]*[.F19]*SIN([.F28])" office:value-type="float" office:value="-0.0117863141515149" calcext:value-type="float">
            <text:p>-0.01179</text:p>
          </table:table-cell>
          <table:table-cell table:style-name="ce24" table:formula="of:=[.G22]*[.G19]*SIN([.G28])" office:value-type="float" office:value="-0.00924525031441475" calcext:value-type="float">
            <text:p>-0.00925</text:p>
          </table:table-cell>
          <table:table-cell table:style-name="ce24" table:formula="of:=[.H22]*[.H19]*SIN([.H28])" office:value-type="float" office:value="-0.00752893888333682" calcext:value-type="float">
            <text:p>-0.007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369355568837" calcext:value-type="float">
            <text:p>0.11437</text:p>
          </table:table-cell>
          <table:table-cell table:style-name="ce24" table:formula="of:=[.C14]-[.C30]" office:value-type="float" office:value="0.0729561208749262" calcext:value-type="float">
            <text:p>0.07296</text:p>
          </table:table-cell>
          <table:table-cell table:style-name="ce24" table:formula="of:=[.D14]-[.D30]" office:value-type="float" office:value="0.055957783942795" calcext:value-type="float">
            <text:p>0.05596</text:p>
          </table:table-cell>
          <table:table-cell table:style-name="ce24" table:formula="of:=[.E14]-[.E30]" office:value-type="float" office:value="0.0463227999992159" calcext:value-type="float">
            <text:p>0.04632</text:p>
          </table:table-cell>
          <table:table-cell table:style-name="ce24" table:formula="of:=[.F14]-[.F30]" office:value-type="float" office:value="0.0399932507864026" calcext:value-type="float">
            <text:p>0.03999</text:p>
          </table:table-cell>
          <table:table-cell table:style-name="ce24" table:formula="of:=[.G14]-[.G30]" office:value-type="float" office:value="0.0354623104122961" calcext:value-type="float">
            <text:p>0.03546</text:p>
          </table:table-cell>
          <table:table-cell table:style-name="ce24" table:formula="of:=[.H14]-[.H30]" office:value-type="float" office:value="0.0320304973788728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-0.0000000000000396904731303493" calcext:value-type="float">
            <text:p>-3.97E-14</text:p>
          </table:table-cell>
          <table:table-cell table:style-name="ce26" table:formula="of:=[.C15]-[.C31]" office:value-type="float" office:value="0.0000000000000437150315946155" calcext:value-type="float">
            <text:p>4.37E-14</text:p>
          </table:table-cell>
          <table:table-cell table:style-name="ce26" table:formula="of:=[.D15]-[.D31]" office:value-type="float" office:value="0.0000000000000874821048935104" calcext:value-type="float">
            <text:p>8.75E-14</text:p>
          </table:table-cell>
          <table:table-cell table:style-name="ce26" table:formula="of:=[.E15]-[.E31]" office:value-type="float" office:value="-0.00000000000019279369767311" calcext:value-type="float">
            <text:p>-1.93E-13</text:p>
          </table:table-cell>
          <table:table-cell table:style-name="ce26" table:formula="of:=[.F15]-[.F31]" office:value-type="float" office:value="0.0000000000000643287506596479" calcext:value-type="float">
            <text:p>6.43E-14</text:p>
          </table:table-cell>
          <table:table-cell table:style-name="ce26" table:formula="of:=[.G15]-[.G31]" office:value-type="float" office:value="0.000000000000142210895837103" calcext:value-type="float">
            <text:p>1.42E-13</text:p>
          </table:table-cell>
          <table:table-cell table:style-name="ce26" table:formula="of:=[.H15]-[.H31]" office:value-type="float" office:value="-0.000000000000327038743308528" calcext:value-type="float">
            <text:p>-3.27E-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4905347829622" calcext:value-type="float">
            <text:p>7.5491E-5</text:p>
          </table:table-cell>
          <table:table-cell table:style-name="ce21" table:formula="of:=SQRT([.$A$52]/[.C20]^3)" office:value-type="float" office:value="0.0000372597751869283" calcext:value-type="float">
            <text:p>3.7260E-5</text:p>
          </table:table-cell>
          <table:table-cell table:style-name="ce21" table:formula="of:=SQRT([.$A$52]/[.D20]^3)" office:value-type="float" office:value="0.0000247117753573371" calcext:value-type="float">
            <text:p>2.4712E-5</text:p>
          </table:table-cell>
          <table:table-cell table:style-name="ce21" table:formula="of:=SQRT([.$A$52]/[.E20]^3)" office:value-type="float" office:value="0.0000184802259750181" calcext:value-type="float">
            <text:p>1.8480E-5</text:p>
          </table:table-cell>
          <table:table-cell table:style-name="ce21" table:formula="of:=SQRT([.$A$52]/[.F20]^3)" office:value-type="float" office:value="0.0000147562625446347" calcext:value-type="float">
            <text:p>1.4756E-5</text:p>
          </table:table-cell>
          <table:table-cell table:style-name="ce21" table:formula="of:=SQRT([.$A$52]/[.G20]^3)" office:value-type="float" office:value="0.0000122803318743304" calcext:value-type="float">
            <text:p>1.2280E-5</text:p>
          </table:table-cell>
          <table:table-cell table:style-name="ce21" table:formula="of:=SQRT([.$A$52]/[.H20]^3)" office:value-type="float" office:value="0.0000105152989965176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31.4319304261" calcext:value-type="float">
            <text:p>83231.43</text:p>
          </table:table-cell>
          <table:table-cell table:style-name="ce22" table:formula="of:=2*PI()/[.C34]" office:value-type="float" office:value="168631.863065666" calcext:value-type="float">
            <text:p>168631.86</text:p>
          </table:table-cell>
          <table:table-cell table:style-name="ce22" table:formula="of:=2*PI()/[.D34]" office:value-type="float" office:value="254258.757872452" calcext:value-type="float">
            <text:p>254258.76</text:p>
          </table:table-cell>
          <table:table-cell table:style-name="ce22" table:formula="of:=2*PI()/[.E34]" office:value-type="float" office:value="339995.047445487" calcext:value-type="float">
            <text:p>339995.05</text:p>
          </table:table-cell>
          <table:table-cell table:style-name="ce22" table:formula="of:=2*PI()/[.F34]" office:value-type="float" office:value="425797.879928892" calcext:value-type="float">
            <text:p>425797.88</text:p>
          </table:table-cell>
          <table:table-cell table:style-name="ce22" table:formula="of:=2*PI()/[.G34]" office:value-type="float" office:value="511646.213756923" calcext:value-type="float">
            <text:p>511646.21</text:p>
          </table:table-cell>
          <table:table-cell table:style-name="ce22" table:formula="of:=2*PI()/[.H34]" office:value-type="float" office:value="597527.974169866" calcext:value-type="float">
            <text:p>597527.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0700694518414424" calcext:value-type="float">
            <text:p>0.070069</text:p>
          </table:table-cell>
          <table:table-cell table:style-name="ce23" table:formula="of:=ACOS( ([.C19]+COS([.C28])) / (1+[.C19]*COS([.C28])) )" office:value-type="float" office:value="0.0341959435612851" calcext:value-type="float">
            <text:p>0.034196</text:p>
          </table:table-cell>
          <table:table-cell table:style-name="ce23" table:formula="of:=ACOS( ([.D19]+COS([.D28])) / (1+[.D19]*COS([.D28])) )" office:value-type="float" office:value="0.0225752646822078" calcext:value-type="float">
            <text:p>0.022575</text:p>
          </table:table-cell>
          <table:table-cell table:style-name="ce23" table:formula="of:=ACOS( ([.E19]+COS([.E28])) / (1+[.E19]*COS([.E28])) )" office:value-type="float" office:value="0.0168385745518358" calcext:value-type="float">
            <text:p>0.016839</text:p>
          </table:table-cell>
          <table:table-cell table:style-name="ce23" table:formula="of:=ACOS( ([.F19]+COS([.F28])) / (1+[.F19]*COS([.F28])) )" office:value-type="float" office:value="0.0134225286338604" calcext:value-type="float">
            <text:p>0.013423</text:p>
          </table:table-cell>
          <table:table-cell table:style-name="ce23" table:formula="of:=ACOS( ([.G19]+COS([.G28])) / (1+[.G19]*COS([.G28])) )" office:value-type="float" office:value="0.0111568033535408" calcext:value-type="float">
            <text:p>0.011157</text:p>
          </table:table-cell>
          <table:table-cell table:style-name="ce23" table:formula="of:=ACOS( ([.H19]+COS([.H28])) / (1+[.H19]*COS([.H28])) )" office:value-type="float" office:value="0.00954447462969916" calcext:value-type="float">
            <text:p>0.0095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1710.25234744784" calcext:value-type="float">
            <text:p>1710.25</text:p>
          </table:table-cell>
          <table:table-cell table:style-name="ce22" table:formula="of:= ( [.C36]-[.C19]*SIN([.C36]) ) /[.C34]" office:value-type="float" office:value="1745.53866732304" calcext:value-type="float">
            <text:p>1745.54</text:p>
          </table:table-cell>
          <table:table-cell table:style-name="ce22" table:formula="of:= ( [.D36]-[.D19]*SIN([.D36]) ) /[.D34]" office:value-type="float" office:value="1759.00209747253" calcext:value-type="float">
            <text:p>1759.00</text:p>
          </table:table-cell>
          <table:table-cell table:style-name="ce22" table:formula="of:= ( [.E36]-[.E19]*SIN([.E36]) ) /[.E34]" office:value-type="float" office:value="1766.40545238006" calcext:value-type="float">
            <text:p>1766.41</text:p>
          </table:table-cell>
          <table:table-cell table:style-name="ce22" table:formula="of:= ( [.F36]-[.F19]*SIN([.F36]) ) /[.F34]" office:value-type="float" office:value="1771.1849943445" calcext:value-type="float">
            <text:p>1771.18</text:p>
          </table:table-cell>
          <table:table-cell table:style-name="ce22" table:formula="of:= ( [.G36]-[.G19]*SIN([.G36]) ) /[.G34]" office:value-type="float" office:value="1774.56710615886" calcext:value-type="float">
            <text:p>1774.57</text:p>
          </table:table-cell>
          <table:table-cell table:style-name="ce22" table:formula="of:= ( [.H36]-[.H19]*SIN([.H36]) ) /[.H34]" office:value-type="float" office:value="1777.10756418837" calcext:value-type="float">
            <text:p>1777.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89.747652552162" calcext:value-type="float">
            <text:p>89.75</text:p>
          </table:table-cell>
          <table:table-cell table:style-name="ce22" table:formula="of:=[.$A$1]-[.C37]" office:value-type="float" office:value="54.4613326769618" calcext:value-type="float">
            <text:p>54.46</text:p>
          </table:table-cell>
          <table:table-cell table:style-name="ce22" table:formula="of:=[.$A$1]-[.D37]" office:value-type="float" office:value="40.9979025274704" calcext:value-type="float">
            <text:p>41.00</text:p>
          </table:table-cell>
          <table:table-cell table:style-name="ce22" table:formula="of:=[.$A$1]-[.E37]" office:value-type="float" office:value="33.5945476199395" calcext:value-type="float">
            <text:p>33.59</text:p>
          </table:table-cell>
          <table:table-cell table:style-name="ce22" table:formula="of:=[.$A$1]-[.F37]" office:value-type="float" office:value="28.8150056554969" calcext:value-type="float">
            <text:p>28.82</text:p>
          </table:table-cell>
          <table:table-cell table:style-name="ce22" table:formula="of:=[.$A$1]-[.G37]" office:value-type="float" office:value="25.432893841145" calcext:value-type="float">
            <text:p>25.43</text:p>
          </table:table-cell>
          <table:table-cell table:style-name="ce22" table:formula="of:=[.$A$1]-[.H37]" office:value-type="float" office:value="22.8924358116321" calcext:value-type="float">
            <text:p>22.89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189019733148874" calcext:value-type="float">
            <text:p>0.001890</text:p>
          </table:table-cell>
          <table:table-cell table:style-name="ce23" table:formula="of:=[.C73]" office:value-type="float" office:value="0.000644189852290063" calcext:value-type="float">
            <text:p>0.000644</text:p>
          </table:table-cell>
          <table:table-cell table:style-name="ce23" table:formula="of:=[.D73]" office:value-type="float" office:value="0.000353222612821215" calcext:value-type="float">
            <text:p>0.000353</text:p>
          </table:table-cell>
          <table:table-cell table:style-name="ce23" table:formula="of:=[.E73]" office:value-type="float" office:value="0.000232723887348735" calcext:value-type="float">
            <text:p>0.000233</text:p>
          </table:table-cell>
          <table:table-cell table:style-name="ce23" table:formula="of:=[.F73]" office:value-type="float" office:value="0.000169083084749113" calcext:value-type="float">
            <text:p>0.000169</text:p>
          </table:table-cell>
          <table:table-cell table:style-name="ce23" table:formula="of:=[.G73]" office:value-type="float" office:value="0.000130539374330033" calcext:value-type="float">
            <text:p>0.000131</text:p>
          </table:table-cell>
          <table:table-cell table:style-name="ce23" table:formula="of:=[.H73]" office:value-type="float" office:value="0.000105041440559199" calcext:value-type="float">
            <text:p>0.0001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0562437922329234" calcext:value-type="float">
            <text:p>0.0562</text:p>
          </table:table-cell>
          <table:table-cell table:style-name="ce28" table:formula="of:=[.C77]" office:value-type="float" office:value="0.0117843114053651" calcext:value-type="float">
            <text:p>0.0118</text:p>
          </table:table-cell>
          <table:table-cell table:style-name="ce28" table:formula="of:=[.D77]" office:value-type="float" office:value="0.0048840946500134" calcext:value-type="float">
            <text:p>0.0049</text:p>
          </table:table-cell>
          <table:table-cell table:style-name="ce28" table:formula="of:=[.E77]" office:value-type="float" office:value="0.00264222797629968" calcext:value-type="float">
            <text:p>0.0026</text:p>
          </table:table-cell>
          <table:table-cell table:style-name="ce28" table:formula="of:=[.F77]" office:value-type="float" office:value="0.00164861679715449" calcext:value-type="float">
            <text:p>0.0016</text:p>
          </table:table-cell>
          <table:table-cell table:style-name="ce28" table:formula="of:=[.G77]" office:value-type="float" office:value="0.0011243606959164" calcext:value-type="float">
            <text:p>0.0011</text:p>
          </table:table-cell>
          <table:table-cell table:style-name="ce28" table:formula="of:=[.H77]" office:value-type="float" office:value="0.000814871499599212" calcext:value-type="float">
            <text:p>0.00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68.5233876254372" calcext:value-type="float">
            <text:p>-68.52</text:p>
          </table:table-cell>
          <table:table-cell table:style-name="ce22" table:formula="of:=[.C85]" office:value-type="float" office:value="-90.5003348081726" calcext:value-type="float">
            <text:p>-90.50</text:p>
          </table:table-cell>
          <table:table-cell table:style-name="ce22" table:formula="of:=[.D85]" office:value-type="float" office:value="-98.9768573251479" calcext:value-type="float">
            <text:p>-98.98</text:p>
          </table:table-cell>
          <table:table-cell table:style-name="ce22" table:formula="of:=[.E85]" office:value-type="float" office:value="-103.659505691742" calcext:value-type="float">
            <text:p>-103.66</text:p>
          </table:table-cell>
          <table:table-cell table:style-name="ce22" table:formula="of:=[.F85]" office:value-type="float" office:value="-106.690618073365" calcext:value-type="float">
            <text:p>-106.69</text:p>
          </table:table-cell>
          <table:table-cell table:style-name="ce22" table:formula="of:=[.G85]" office:value-type="float" office:value="-108.839275656194" calcext:value-type="float">
            <text:p>-108.84</text:p>
          </table:table-cell>
          <table:table-cell table:style-name="ce22" table:formula="of:=[.H85]" office:value-type="float" office:value="-110.4552701362" calcext:value-type="float">
            <text:p>-110.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0921323255302063" calcext:value-type="float">
            <text:p>-0.0009213</text:p>
          </table:table-cell>
          <table:table-cell table:style-name="ce29" table:formula="of:=[.C91]" office:value-type="float" office:value="-0.000454765152647268" calcext:value-type="float">
            <text:p>-0.0004548</text:p>
          </table:table-cell>
          <table:table-cell table:style-name="ce29" table:formula="of:=[.D91]" office:value-type="float" office:value="-0.000282918315531267" calcext:value-type="float">
            <text:p>-0.0002829</text:p>
          </table:table-cell>
          <table:table-cell table:style-name="ce29" table:formula="of:=[.E91]" office:value-type="float" office:value="-0.000199284689970174" calcext:value-type="float">
            <text:p>-0.0001993</text:p>
          </table:table-cell>
          <table:table-cell table:style-name="ce29" table:formula="of:=[.F91]" office:value-type="float" office:value="-0.0001510400540421" calcext:value-type="float">
            <text:p>-0.0001510</text:p>
          </table:table-cell>
          <table:table-cell table:style-name="ce29" table:formula="of:=[.G91]" office:value-type="float" office:value="-0.000120104539501878" calcext:value-type="float">
            <text:p>-0.0001201</text:p>
          </table:table-cell>
          <table:table-cell table:style-name="ce29" table:formula="of:=[.H91]" office:value-type="float" office:value="-0.0000987932224805846" calcext:value-type="float">
            <text:p>-0.00009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213.525891920057" calcext:value-type="float">
            <text:p>213.53</text:p>
          </table:table-cell>
          <table:table-cell table:style-name="ce22" table:formula="of:=[.C81]-[.C95]" office:value-type="float" office:value="137.901350190879" calcext:value-type="float">
            <text:p>137.90</text:p>
          </table:table-cell>
          <table:table-cell table:style-name="ce22" table:formula="of:=[.D81]-[.D95]" office:value-type="float" office:value="106.255666728375" calcext:value-type="float">
            <text:p>106.26</text:p>
          </table:table-cell>
          <table:table-cell table:style-name="ce22" table:formula="of:=[.E81]-[.E95]" office:value-type="float" office:value="88.1798139251572" calcext:value-type="float">
            <text:p>88.18</text:p>
          </table:table-cell>
          <table:table-cell table:style-name="ce22" table:formula="of:=[.F81]-[.F95]" office:value-type="float" office:value="76.2531457655924" calcext:value-type="float">
            <text:p>76.25</text:p>
          </table:table-cell>
          <table:table-cell table:style-name="ce22" table:formula="of:=[.G81]-[.G95]" office:value-type="float" office:value="67.6908855634494" calcext:value-type="float">
            <text:p>67.69</text:p>
          </table:table-cell>
          <table:table-cell table:style-name="ce22" table:formula="of:=[.H81]-[.H95]" office:value-type="float" office:value="61.1922047313582" calcext:value-type="float">
            <text:p>61.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5.17680069393828" calcext:value-type="float">
            <text:p>-5.18</text:p>
          </table:table-cell>
          <table:table-cell table:style-name="ce22" table:formula="of:=[.C82]-[.C96]" office:value-type="float" office:value="-1.24781422337401" calcext:value-type="float">
            <text:p>-1.25</text:p>
          </table:table-cell>
          <table:table-cell table:style-name="ce22" table:formula="of:=[.D82]-[.D96]" office:value-type="float" office:value="-0.546795947826467" calcext:value-type="float">
            <text:p>-0.55</text:p>
          </table:table-cell>
          <table:table-cell table:style-name="ce22" table:formula="of:=[.E82]-[.E96]" office:value-type="float" office:value="-0.305173458327772" calcext:value-type="float">
            <text:p>-0.31</text:p>
          </table:table-cell>
          <table:table-cell table:style-name="ce22" table:formula="of:=[.F82]-[.F96]" office:value-type="float" office:value="-0.194321815884905" calcext:value-type="float">
            <text:p>-0.19</text:p>
          </table:table-cell>
          <table:table-cell table:style-name="ce22" table:formula="of:=[.G82]-[.G96]" office:value-type="float" office:value="-0.134460252593271" calcext:value-type="float">
            <text:p>-0.13</text:p>
          </table:table-cell>
          <table:table-cell table:style-name="ce22" table:formula="of:=[.H82]-[.H96]" office:value-type="float" office:value="-0.0985194628592581" calcext:value-type="float">
            <text:p>-0.10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213.588636836515" calcext:value-type="float">
            <text:p>213.59</text:p>
          </table:table-cell>
          <table:table-cell table:style-name="ce22" table:formula="of:=SQRT([.C45]^2+[.C46]^2)" office:value-type="float" office:value="137.906995561514" calcext:value-type="float">
            <text:p>137.91</text:p>
          </table:table-cell>
          <table:table-cell table:style-name="ce22" table:formula="of:=SQRT([.D45]^2+[.D46]^2)" office:value-type="float" office:value="106.257073636065" calcext:value-type="float">
            <text:p>106.26</text:p>
          </table:table-cell>
          <table:table-cell table:style-name="ce22" table:formula="of:=SQRT([.E45]^2+[.E46]^2)" office:value-type="float" office:value="88.1803419970404" calcext:value-type="float">
            <text:p>88.18</text:p>
          </table:table-cell>
          <table:table-cell table:style-name="ce22" table:formula="of:=SQRT([.F45]^2+[.F46]^2)" office:value-type="float" office:value="76.2533933678811" calcext:value-type="float">
            <text:p>76.25</text:p>
          </table:table-cell>
          <table:table-cell table:style-name="ce22" table:formula="of:=SQRT([.G45]^2+[.G46]^2)" office:value-type="float" office:value="67.6910191083243" calcext:value-type="float">
            <text:p>67.69</text:p>
          </table:table-cell>
          <table:table-cell table:style-name="ce22" table:formula="of:=SQRT([.H45]^2+[.H46]^2)" office:value-type="float" office:value="61.1922840394851" calcext:value-type="float">
            <text:p>61.1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1.38882799855096" calcext:value-type="float">
            <text:p>-1.39</text:p>
          </table:table-cell>
          <table:table-cell table:style-name="ce22" table:formula="of:=DEGREES(ATAN([.C46]/[.C45]))" office:value-type="float" office:value="-0.518432468986988" calcext:value-type="float">
            <text:p>-0.52</text:p>
          </table:table-cell>
          <table:table-cell table:style-name="ce22" table:formula="of:=DEGREES(ATAN([.D46]/[.D45]))" office:value-type="float" office:value="-0.294843790309938" calcext:value-type="float">
            <text:p>-0.29</text:p>
          </table:table-cell>
          <table:table-cell table:style-name="ce22" table:formula="of:=DEGREES(ATAN([.E46]/[.E45]))" office:value-type="float" office:value="-0.198288934803603" calcext:value-type="float">
            <text:p>-0.20</text:p>
          </table:table-cell>
          <table:table-cell table:style-name="ce22" table:formula="of:=DEGREES(ATAN([.F46]/[.F45]))" office:value-type="float" office:value="-0.146010970484877" calcext:value-type="float">
            <text:p>-0.15</text:p>
          </table:table-cell>
          <table:table-cell table:style-name="ce22" table:formula="of:=DEGREES(ATAN([.G46]/[.G45]))" office:value-type="float" office:value="-0.113811405909542" calcext:value-type="float">
            <text:p>-0.11</text:p>
          </table:table-cell>
          <table:table-cell table:style-name="ce22" table:formula="of:=DEGREES(ATAN([.H46]/[.H45]))" office:value-type="float" office:value="-0.0922461377109574" calcext:value-type="float">
            <text:p>-0.09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242207428801899" calcext:value-type="float">
            <text:p>0.0242207429</text:p>
          </table:table-cell>
          <table:table-cell table:formula="of:=[.C56]+([.$A$1]-[.C58])*[.C55]" office:value-type="float" office:value="0.00904673939966265" calcext:value-type="float">
            <text:p>0.0090467394</text:p>
          </table:table-cell>
          <table:table-cell table:formula="of:=[.D56]+([.$A$1]-[.D58])*[.D55]" office:value-type="float" office:value="0.00514560078147639" calcext:value-type="float">
            <text:p>0.0051456008</text:p>
          </table:table-cell>
          <table:table-cell table:formula="of:=[.E56]+([.$A$1]-[.E58])*[.E55]" office:value-type="float" office:value="0.00346064851622597" calcext:value-type="float">
            <text:p>0.0034606485</text:p>
          </table:table-cell>
          <table:table-cell table:formula="of:=[.F56]+([.$A$1]-[.F58])*[.F55]" office:value-type="float" office:value="0.00254830411285358" calcext:value-type="float">
            <text:p>0.0025483041</text:p>
          </table:table-cell>
          <table:table-cell table:formula="of:=[.G56]+([.$A$1]-[.G58])*[.G55]" office:value-type="float" office:value="0.0019863472490018" calcext:value-type="float">
            <text:p>0.0019863472</text:p>
          </table:table-cell>
          <table:table-cell table:formula="of:=[.H56]+([.$A$1]-[.H58])*[.H55]" office:value-type="float" office:value="0.00160997719814576" calcext:value-type="float">
            <text:p>0.0016099772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0728972244007507" calcext:value-type="float">
            <text:p>0.0728972244</text:p>
          </table:table-cell>
          <table:table-cell table:formula="of:=ACOS( ([.C8]+COS([.C56]))/(1+[.C8]*COS([.C56])) )" office:value-type="float" office:value="0.0350087197894026" calcext:value-type="float">
            <text:p>0.0350087198</text:p>
          </table:table-cell>
          <table:table-cell table:formula="of:=ACOS( ([.D8]+COS([.D56]))/(1+[.D8]*COS([.D56])) )" office:value-type="float" office:value="0.0229745823279598" calcext:value-type="float">
            <text:p>0.0229745823</text:p>
          </table:table-cell>
          <table:table-cell table:formula="of:=ACOS( ([.E8]+COS([.E56]))/(1+[.E8]*COS([.E56])) )" office:value-type="float" office:value="0.0170810993357703" calcext:value-type="float">
            <text:p>0.0170810993</text:p>
          </table:table-cell>
          <table:table-cell table:formula="of:=ACOS( ([.F8]+COS([.F56]))/(1+[.F8]*COS([.F56])) )" office:value-type="float" office:value="0.013587673657445" calcext:value-type="float">
            <text:p>0.0135876737</text:p>
          </table:table-cell>
          <table:table-cell table:formula="of:=ACOS( ([.G8]+COS([.G56]))/(1+[.G8]*COS([.G56])) )" office:value-type="float" office:value="0.0112776115717809" calcext:value-type="float">
            <text:p>0.0112776116</text:p>
          </table:table-cell>
          <table:table-cell table:formula="of:=ACOS( ([.H8]+COS([.H56]))/(1+[.H8]*COS([.H56])) )" office:value-type="float" office:value="0.00963729971916737" calcext:value-type="float">
            <text:p>0.009637299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1800.00000000011" calcext:value-type="float">
            <text:p>1800.0000000001</text:p>
          </table:table-cell>
          <table:table-cell table:formula="of:=([.C57]-[.C8]*SIN([.C57]))/[.C5]" office:value-type="float" office:value="1799.99999999919" calcext:value-type="float">
            <text:p>1799.9999999992</text:p>
          </table:table-cell>
          <table:table-cell table:formula="of:=([.D57]-[.D8]*SIN([.D57]))/[.D5]" office:value-type="float" office:value="1799.99999999659" calcext:value-type="float">
            <text:p>1799.9999999966</text:p>
          </table:table-cell>
          <table:table-cell table:formula="of:=([.E57]-[.E8]*SIN([.E57]))/[.E5]" office:value-type="float" office:value="1799.99999999998" calcext:value-type="float">
            <text:p>1800</text:p>
          </table:table-cell>
          <table:table-cell table:formula="of:=([.F57]-[.F8]*SIN([.F57]))/[.F5]" office:value-type="float" office:value="1799.9999999878" calcext:value-type="float">
            <text:p>1799.9999999878</text:p>
          </table:table-cell>
          <table:table-cell table:formula="of:=([.G57]-[.G8]*SIN([.G57]))/[.G5]" office:value-type="float" office:value="1799.99999998889" calcext:value-type="float">
            <text:p>1799.9999999889</text:p>
          </table:table-cell>
          <table:table-cell table:formula="of:=([.H57]-[.H8]*SIN([.H57]))/[.H5]" office:value-type="float" office:value="1799.99999997126" calcext:value-type="float">
            <text:p>1799.9999999713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0.000000000112095221993513" calcext:value-type="float">
            <text:p>1.12E-10</text:p>
          </table:table-cell>
          <table:table-cell table:style-name="ce26" table:formula="of:=[.C58]-[.$A$1]" office:value-type="float" office:value="-0.000000000811724021332338" calcext:value-type="float">
            <text:p>-8.12E-10</text:p>
          </table:table-cell>
          <table:table-cell table:style-name="ce26" table:formula="of:=[.D58]-[.$A$1]" office:value-type="float" office:value="-0.0000000034117420000257" calcext:value-type="float">
            <text:p>-3.41E-09</text:p>
          </table:table-cell>
          <table:table-cell table:style-name="ce26" table:formula="of:=[.E58]-[.$A$1]" office:value-type="float" office:value="-0.0000000000250111042987555" calcext:value-type="float">
            <text:p>-2.50E-11</text:p>
          </table:table-cell>
          <table:table-cell table:style-name="ce26" table:formula="of:=[.F58]-[.$A$1]" office:value-type="float" office:value="-0.0000000122004166769329" calcext:value-type="float">
            <text:p>-1.22E-08</text:p>
          </table:table-cell>
          <table:table-cell table:style-name="ce26" table:formula="of:=[.G58]-[.$A$1]" office:value-type="float" office:value="-0.0000000111112967715599" calcext:value-type="float">
            <text:p>-1.11E-08</text:p>
          </table:table-cell>
          <table:table-cell table:style-name="ce26" table:formula="of:=[.H58]-[.$A$1]" office:value-type="float" office:value="-0.0000000287404873233754" calcext:value-type="float">
            <text:p>-2.87E-08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161158168310359" calcext:value-type="float">
            <text:p>1.6116E-4</text:p>
          </table:table-cell>
          <table:table-cell table:style-name="ce21" table:formula="of:=[.C15]^2*[.C18]/[.$A$52]" office:value-type="float" office:value="0.0000257521366698542" calcext:value-type="float">
            <text:p>2.5752E-5</text:p>
          </table:table-cell>
          <table:table-cell table:style-name="ce21" table:formula="of:=[.D15]^2*[.D18]/[.$A$52]" office:value-type="float" office:value="0.00000876685980058342" calcext:value-type="float">
            <text:p>8.7669E-6</text:p>
          </table:table-cell>
          <table:table-cell table:style-name="ce21" table:formula="of:=[.E15]^2*[.E18]/[.$A$52]" office:value-type="float" office:value="0.00000407725184602307" calcext:value-type="float">
            <text:p>4.0773E-6</text:p>
          </table:table-cell>
          <table:table-cell table:style-name="ce21" table:formula="of:=[.F15]^2*[.F18]/[.$A$52]" office:value-type="float" office:value="0.00000225069315476313" calcext:value-type="float">
            <text:p>2.2507E-6</text:p>
          </table:table-cell>
          <table:table-cell table:style-name="ce21" table:formula="of:=[.G15]^2*[.G18]/[.$A$52]" office:value-type="float" office:value="0.00000138483366700179" calcext:value-type="float">
            <text:p>1.3848E-6</text:p>
          </table:table-cell>
          <table:table-cell table:style-name="ce21" table:formula="of:=[.H15]^2*[.H18]/[.$A$52]" office:value-type="float" office:value="0.000000918391400464976" calcext:value-type="float">
            <text:p>9.1839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1298200551067" calcext:value-type="float">
            <text:p>0.0851298201</text:p>
          </table:table-cell>
          <table:table-cell table:formula="of:=[.C18]/[.C13]" office:value-type="float" office:value="0.0514790804386177" calcext:value-type="float">
            <text:p>0.0514790804</text:p>
          </table:table-cell>
          <table:table-cell table:formula="of:=[.D18]/[.D13]" office:value-type="float" office:value="0.0386680932457209" calcext:value-type="float">
            <text:p>0.0386680932</text:p>
          </table:table-cell>
          <table:table-cell table:formula="of:=[.E18]/[.E13]" office:value-type="float" office:value="0.0316410697373946" calcext:value-type="float">
            <text:p>0.0316410697</text:p>
          </table:table-cell>
          <table:table-cell table:formula="of:=[.F18]/[.F13]" office:value-type="float" office:value="0.0271129283561687" calcext:value-type="float">
            <text:p>0.0271129284</text:p>
          </table:table-cell>
          <table:table-cell table:formula="of:=[.G18]/[.G13]" office:value-type="float" office:value="0.0239132292081208" calcext:value-type="float">
            <text:p>0.0239132292</text:p>
          </table:table-cell>
          <table:table-cell table:formula="of:=[.H18]/[.H13]" office:value-type="float" office:value="0.0215124399576746" calcext:value-type="float">
            <text:p>0.0215124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52913737385" calcext:value-type="float">
            <text:p>-0.9927529137</text:p>
          </table:table-cell>
          <table:table-cell table:formula="of:=[.C62]^2-1" office:value-type="float" office:value="-0.997349904277194" calcext:value-type="float">
            <text:p>-0.9973499043</text:p>
          </table:table-cell>
          <table:table-cell table:formula="of:=[.D62]^2-1" office:value-type="float" office:value="-0.99850477856474" calcext:value-type="float">
            <text:p>-0.9985047786</text:p>
          </table:table-cell>
          <table:table-cell table:formula="of:=[.E62]^2-1" office:value-type="float" office:value="-0.998998842705873" calcext:value-type="float">
            <text:p>-0.9989988427</text:p>
          </table:table-cell>
          <table:table-cell table:formula="of:=[.F62]^2-1" office:value-type="float" office:value="-0.999264889115953" calcext:value-type="float">
            <text:p>-0.9992648891</text:p>
          </table:table-cell>
          <table:table-cell table:formula="of:=[.G62]^2-1" office:value-type="float" office:value="-0.99942815746884" calcext:value-type="float">
            <text:p>-0.9994281575</text:p>
          </table:table-cell>
          <table:table-cell table:formula="of:=[.H62]^2-1" office:value-type="float" office:value="-0.999537214927067" calcext:value-type="float">
            <text:p>-0.999537214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604309416673" calcext:value-type="float">
            <text:p>0.1556043094</text:p>
          </table:table-cell>
          <table:table-cell table:formula="of:=2*[.C62]-2*[.C62]^2-[.C61]" office:value-type="float" office:value="0.0976322172949542" calcext:value-type="float">
            <text:p>0.0976322173</text:p>
          </table:table-cell>
          <table:table-cell table:formula="of:=2*[.D62]-2*[.D62]^2-[.D61]" office:value-type="float" office:value="0.0743369767611217" calcext:value-type="float">
            <text:p>0.0743369768</text:p>
          </table:table-cell>
          <table:table-cell table:formula="of:=2*[.E62]-2*[.E62]^2-[.E61]" office:value-type="float" office:value="0.0612757476346899" calcext:value-type="float">
            <text:p>0.0612757476</text:p>
          </table:table-cell>
          <table:table-cell table:formula="of:=2*[.F62]-2*[.F62]^2-[.F61]" office:value-type="float" office:value="0.0527533842510892" calcext:value-type="float">
            <text:p>0.0527533843</text:p>
          </table:table-cell>
          <table:table-cell table:formula="of:=2*[.G62]-2*[.G62]^2-[.G61]" office:value-type="float" office:value="0.0466813885202543" calcext:value-type="float">
            <text:p>0.0466813885</text:p>
          </table:table-cell>
          <table:table-cell table:formula="of:=2*[.H62]-2*[.H62]^2-[.H61]" office:value-type="float" office:value="0.0420983913780836" calcext:value-type="float">
            <text:p>0.042098391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148604320712" calcext:value-type="float">
            <text:p>0.8371486043</text:p>
          </table:table-cell>
          <table:table-cell table:formula="of:=([.C62]-1)^2+[.C61]" office:value-type="float" office:value="0.89971768698224" calcext:value-type="float">
            <text:p>0.899717687</text:p>
          </table:table-cell>
          <table:table-cell table:formula="of:=([.D62]-1)^2+[.D61]" office:value-type="float" office:value="0.924167801803618" calcext:value-type="float">
            <text:p>0.9241678018</text:p>
          </table:table-cell>
          <table:table-cell table:formula="of:=([.E62]-1)^2+[.E61]" office:value-type="float" office:value="0.937723095071183" calcext:value-type="float">
            <text:p>0.9377230951</text:p>
          </table:table-cell>
          <table:table-cell table:formula="of:=([.F62]-1)^2+[.F61]" office:value-type="float" office:value="0.946511504864864" calcext:value-type="float">
            <text:p>0.9465115049</text:p>
          </table:table-cell>
          <table:table-cell table:formula="of:=([.G62]-1)^2+[.G61]" office:value-type="float" office:value="0.952746768948586" calcext:value-type="float">
            <text:p>0.9527467689</text:p>
          </table:table-cell>
          <table:table-cell table:formula="of:=([.H62]-1)^2+[.H61]" office:value-type="float" office:value="0.957438823548984" calcext:value-type="float">
            <text:p>0.957438823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59780693189" calcext:value-type="float">
            <text:p>-0.8432597807</text:p>
          </table:table-cell>
          <table:table-cell table:formula="of:=(-[.C64]+SQRT([.C64]^2-4*[.C63]*[.C65]))/(2*[.C63])" office:value-type="float" office:value="-0.902108360489882" calcext:value-type="float">
            <text:p>-0.9021083605</text:p>
          </table:table-cell>
          <table:table-cell table:formula="of:=(-[.D64]+SQRT([.D64]^2-4*[.D63]*[.D65]))/(2*[.D63])" office:value-type="float" office:value="-0.9255517065547" calcext:value-type="float">
            <text:p>-0.9255517066</text:p>
          </table:table-cell>
          <table:table-cell table:formula="of:=(-[.E64]+SQRT([.E64]^2-4*[.E63]*[.E65]))/(2*[.E63])" office:value-type="float" office:value="-0.938662844224404" calcext:value-type="float">
            <text:p>-0.9386628442</text:p>
          </table:table-cell>
          <table:table-cell table:formula="of:=(-[.F64]+SQRT([.F64]^2-4*[.F63]*[.F65]))/(2*[.F63])" office:value-type="float" office:value="-0.947207807633709" calcext:value-type="float">
            <text:p>-0.9472078076</text:p>
          </table:table-cell>
          <table:table-cell table:formula="of:=(-[.G64]+SQRT([.G64]^2-4*[.G63]*[.G65]))/(2*[.G63])" office:value-type="float" office:value="-0.953291901802647" calcext:value-type="float">
            <text:p>-0.9532919018</text:p>
          </table:table-cell>
          <table:table-cell table:formula="of:=(-[.H64]+SQRT([.H64]^2-4*[.H63]*[.H65]))/(2*[.H63])" office:value-type="float" office:value="-0.957882117094404" calcext:value-type="float">
            <text:p>-0.9578821171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59780693189" calcext:value-type="float">
            <text:p>-0.843260</text:p>
          </table:table-cell>
          <table:table-cell table:style-name="ce34" table:formula="of:=[.C19]" office:value-type="float" office:value="-0.902108360489882" calcext:value-type="float">
            <text:p>-0.902108</text:p>
          </table:table-cell>
          <table:table-cell table:style-name="ce34" table:formula="of:=[.D19]" office:value-type="float" office:value="-0.9255517065547" calcext:value-type="float">
            <text:p>-0.925552</text:p>
          </table:table-cell>
          <table:table-cell table:style-name="ce34" table:formula="of:=[.E19]" office:value-type="float" office:value="-0.938662844224404" calcext:value-type="float">
            <text:p>-0.938663</text:p>
          </table:table-cell>
          <table:table-cell table:style-name="ce34" table:formula="of:=[.F19]" office:value-type="float" office:value="-0.947207807633709" calcext:value-type="float">
            <text:p>-0.947208</text:p>
          </table:table-cell>
          <table:table-cell table:style-name="ce34" table:formula="of:=[.G19]" office:value-type="float" office:value="-0.953291901802647" calcext:value-type="float">
            <text:p>-0.953292</text:p>
          </table:table-cell>
          <table:table-cell table:style-name="ce34" table:formula="of:=[.H19]" office:value-type="float" office:value="-0.957882117094404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4905347829622" calcext:value-type="float">
            <text:p>7.5491E-5</text:p>
          </table:table-cell>
          <table:table-cell table:style-name="ce35" table:formula="of:=[.C34]" office:value-type="float" office:value="0.0000372597751869283" calcext:value-type="float">
            <text:p>3.7260E-5</text:p>
          </table:table-cell>
          <table:table-cell table:style-name="ce35" table:formula="of:=[.D34]" office:value-type="float" office:value="0.0000247117753573371" calcext:value-type="float">
            <text:p>2.4712E-5</text:p>
          </table:table-cell>
          <table:table-cell table:style-name="ce35" table:formula="of:=[.E34]" office:value-type="float" office:value="0.0000184802259750181" calcext:value-type="float">
            <text:p>1.8480E-5</text:p>
          </table:table-cell>
          <table:table-cell table:style-name="ce35" table:formula="of:=[.F34]" office:value-type="float" office:value="0.0000147562625446347" calcext:value-type="float">
            <text:p>1.4756E-5</text:p>
          </table:table-cell>
          <table:table-cell table:style-name="ce35" table:formula="of:=[.G34]" office:value-type="float" office:value="0.0000122803318743304" calcext:value-type="float">
            <text:p>1.2280E-5</text:p>
          </table:table-cell>
          <table:table-cell table:style-name="ce35" table:formula="of:=[.H34]" office:value-type="float" office:value="0.0000105152989965176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4172213026" calcext:value-type="float">
            <text:p>5.78664</text:p>
          </table:table-cell>
          <table:table-cell table:style-name="ce36" table:formula="of:=[.C22]" office:value-type="float" office:value="5.69642311811244" calcext:value-type="float">
            <text:p>5.69642</text:p>
          </table:table-cell>
          <table:table-cell table:style-name="ce36" table:formula="of:=[.D22]" office:value-type="float" office:value="5.66164031293571" calcext:value-type="float">
            <text:p>5.66164</text:p>
          </table:table-cell>
          <table:table-cell table:style-name="ce36" table:formula="of:=[.E22]" office:value-type="float" office:value="5.64246305451839" calcext:value-type="float">
            <text:p>5.64246</text:p>
          </table:table-cell>
          <table:table-cell table:style-name="ce36" table:formula="of:=[.F22]" office:value-type="float" office:value="5.63006898650965" calcext:value-type="float">
            <text:p>5.63007</text:p>
          </table:table-cell>
          <table:table-cell table:style-name="ce36" table:formula="of:=[.G22]" office:value-type="float" office:value="5.62129390663418" calcext:value-type="float">
            <text:p>5.62129</text:p>
          </table:table-cell>
          <table:table-cell table:style-name="ce36" table:formula="of:=[.H22]" office:value-type="float" office:value="5.61470053454021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189019733148874" calcext:value-type="float">
            <text:p>0.001890</text:p>
          </table:table-cell>
          <table:table-cell table:style-name="ce23" table:formula="of:=[.C29]/2" office:value-type="float" office:value="0.000644189852290063" calcext:value-type="float">
            <text:p>0.000644</text:p>
          </table:table-cell>
          <table:table-cell table:style-name="ce23" table:formula="of:=[.D29]/2" office:value-type="float" office:value="0.000353222612821215" calcext:value-type="float">
            <text:p>0.000353</text:p>
          </table:table-cell>
          <table:table-cell table:style-name="ce23" table:formula="of:=[.E29]/2" office:value-type="float" office:value="0.000232723887348735" calcext:value-type="float">
            <text:p>0.000233</text:p>
          </table:table-cell>
          <table:table-cell table:style-name="ce23" table:formula="of:=[.F29]/2" office:value-type="float" office:value="0.000169083084749113" calcext:value-type="float">
            <text:p>0.000169</text:p>
          </table:table-cell>
          <table:table-cell table:style-name="ce23" table:formula="of:=[.G29]/2" office:value-type="float" office:value="0.000130539374330033" calcext:value-type="float">
            <text:p>0.000131</text:p>
          </table:table-cell>
          <table:table-cell table:style-name="ce23" table:formula="of:=[.H29]/2" office:value-type="float" office:value="0.000105041440559199" calcext:value-type="float">
            <text:p>0.00010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7008209679038" calcext:value-type="float">
            <text:p>0.907008</text:p>
          </table:table-cell>
          <table:table-cell table:style-name="ce23" table:formula="of:=[.C70]*(1+[.C68]*COS([.C73]))" office:value-type="float" office:value="0.557633264624512" calcext:value-type="float">
            <text:p>0.557633</text:p>
          </table:table-cell>
          <table:table-cell table:style-name="ce23" table:formula="of:=[.D70]*(1+[.D68]*COS([.D73]))" office:value-type="float" office:value="0.42149978629544" calcext:value-type="float">
            <text:p>0.421500</text:p>
          </table:table-cell>
          <table:table-cell table:style-name="ce23" table:formula="of:=[.E70]*(1+[.E68]*COS([.E73]))" office:value-type="float" office:value="0.346092778759828" calcext:value-type="float">
            <text:p>0.346093</text:p>
          </table:table-cell>
          <table:table-cell table:style-name="ce23" table:formula="of:=[.F70]*(1+[.F68]*COS([.F73]))" office:value-type="float" office:value="0.297223761201899" calcext:value-type="float">
            <text:p>0.297224</text:p>
          </table:table-cell>
          <table:table-cell table:style-name="ce23" table:formula="of:=[.G70]*(1+[.G68]*COS([.G73]))" office:value-type="float" office:value="0.262559993445081" calcext:value-type="float">
            <text:p>0.262560</text:p>
          </table:table-cell>
          <table:table-cell table:style-name="ce23" table:formula="of:=[.H70]*(1+[.H68]*COS([.H73]))" office:value-type="float" office:value="0.236479329334602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0922348122857349" calcext:value-type="float">
            <text:p>-0.009223</text:p>
          </table:table-cell>
          <table:table-cell table:style-name="ce23" table:formula="of:=[.C70]*[.C68]*SIN([.C73])" office:value-type="float" office:value="-0.00331035673457931" calcext:value-type="float">
            <text:p>-0.003310</text:p>
          </table:table-cell>
          <table:table-cell table:style-name="ce23" table:formula="of:=[.D70]*[.D68]*SIN([.D73])" office:value-type="float" office:value="-0.00185093620534831" calcext:value-type="float">
            <text:p>-0.001851</text:p>
          </table:table-cell>
          <table:table-cell table:style-name="ce23" table:formula="of:=[.E70]*[.E68]*SIN([.E73])" office:value-type="float" office:value="-0.00123259190166538" calcext:value-type="float">
            <text:p>-0.001233</text:p>
          </table:table-cell>
          <table:table-cell table:style-name="ce23" table:formula="of:=[.F70]*[.F68]*SIN([.F73])" office:value-type="float" office:value="-0.000901693929777484" calcext:value-type="float">
            <text:p>-0.000902</text:p>
          </table:table-cell>
          <table:table-cell table:style-name="ce23" table:formula="of:=[.G70]*[.G68]*SIN([.G73])" office:value-type="float" office:value="-0.000699525776202266" calcext:value-type="float">
            <text:p>-0.000700</text:p>
          </table:table-cell>
          <table:table-cell table:style-name="ce23" table:formula="of:=[.H70]*[.H68]*SIN([.H73])" office:value-type="float" office:value="-0.000564936105118606" calcext:value-type="float">
            <text:p>-0.00056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7055105840405" calcext:value-type="float">
            <text:p>0.907055</text:p>
          </table:table-cell>
          <table:table-cell table:style-name="ce23" table:formula="of:=SQRT([.C74]^2+[.C75]^2)" office:value-type="float" office:value="0.557643090405953" calcext:value-type="float">
            <text:p>0.557643</text:p>
          </table:table-cell>
          <table:table-cell table:style-name="ce23" table:formula="of:=SQRT([.D74]^2+[.D75]^2)" office:value-type="float" office:value="0.421503850293136" calcext:value-type="float">
            <text:p>0.421504</text:p>
          </table:table-cell>
          <table:table-cell table:style-name="ce23" table:formula="of:=SQRT([.E74]^2+[.E75]^2)" office:value-type="float" office:value="0.346094973659681" calcext:value-type="float">
            <text:p>0.346095</text:p>
          </table:table-cell>
          <table:table-cell table:style-name="ce23" table:formula="of:=SQRT([.F74]^2+[.F75]^2)" office:value-type="float" office:value="0.297225128942602" calcext:value-type="float">
            <text:p>0.297225</text:p>
          </table:table-cell>
          <table:table-cell table:style-name="ce23" table:formula="of:=SQRT([.G74]^2+[.G75]^2)" office:value-type="float" office:value="0.26256092529962" calcext:value-type="float">
            <text:p>0.262561</text:p>
          </table:table-cell>
          <table:table-cell table:style-name="ce23" table:formula="of:=SQRT([.H74]^2+[.H75]^2)" office:value-type="float" office:value="0.236480004134274" calcext:value-type="float">
            <text:p>0.23648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0562437922329234" calcext:value-type="float">
            <text:p>0.0562</text:p>
          </table:table-cell>
          <table:table-cell table:style-name="ce28" table:formula="of:=2000*[.C76]*SIN([.C73])*[.C72]" office:value-type="float" office:value="0.0117843114053651" calcext:value-type="float">
            <text:p>0.0118</text:p>
          </table:table-cell>
          <table:table-cell table:style-name="ce28" table:formula="of:=2000*[.D76]*SIN([.D73])*[.D72]" office:value-type="float" office:value="0.0048840946500134" calcext:value-type="float">
            <text:p>0.0049</text:p>
          </table:table-cell>
          <table:table-cell table:style-name="ce28" table:formula="of:=2000*[.E76]*SIN([.E73])*[.E72]" office:value-type="float" office:value="0.00264222797629968" calcext:value-type="float">
            <text:p>0.0026</text:p>
          </table:table-cell>
          <table:table-cell table:style-name="ce28" table:formula="of:=2000*[.F76]*SIN([.F73])*[.F72]" office:value-type="float" office:value="0.00164861679715449" calcext:value-type="float">
            <text:p>0.0016</text:p>
          </table:table-cell>
          <table:table-cell table:style-name="ce28" table:formula="of:=2000*[.G76]*SIN([.G73])*[.G72]" office:value-type="float" office:value="0.0011243606959164" calcext:value-type="float">
            <text:p>0.0011</text:p>
          </table:table-cell>
          <table:table-cell table:style-name="ce28" table:formula="of:=2000*[.H76]*SIN([.H73])*[.H72]" office:value-type="float" office:value="0.000814871499599212" calcext:value-type="float">
            <text:p>0.0008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189019733148874" calcext:value-type="float">
            <text:p>-0.001890</text:p>
          </table:table-cell>
          <table:table-cell table:style-name="ce23" table:formula="of:=[.C41]-[.C29]" office:value-type="float" office:value="-0.000644189852290063" calcext:value-type="float">
            <text:p>-0.000644</text:p>
          </table:table-cell>
          <table:table-cell table:style-name="ce23" table:formula="of:=[.D41]-[.D29]" office:value-type="float" office:value="-0.000353222612821215" calcext:value-type="float">
            <text:p>-0.000353</text:p>
          </table:table-cell>
          <table:table-cell table:style-name="ce23" table:formula="of:=[.E41]-[.E29]" office:value-type="float" office:value="-0.000232723887348735" calcext:value-type="float">
            <text:p>-0.000233</text:p>
          </table:table-cell>
          <table:table-cell table:style-name="ce23" table:formula="of:=[.F41]-[.F29]" office:value-type="float" office:value="-0.000169083084749113" calcext:value-type="float">
            <text:p>-0.000169</text:p>
          </table:table-cell>
          <table:table-cell table:style-name="ce23" table:formula="of:=[.G41]-[.G29]" office:value-type="float" office:value="-0.000130539374330033" calcext:value-type="float">
            <text:p>-0.000131</text:p>
          </table:table-cell>
          <table:table-cell table:style-name="ce23" table:formula="of:=[.H41]-[.H29]" office:value-type="float" office:value="-0.000105041440559199" calcext:value-type="float">
            <text:p>-0.00010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45.1359148668" calcext:value-type="float">
            <text:p>75945.14</text:p>
          </table:table-cell>
          <table:table-cell table:style-name="ce22" table:formula="of:=(1-[.C68])*[.C71]/(1+[.C68]*COS([.C79]))" office:value-type="float" office:value="125483.569032686" calcext:value-type="float">
            <text:p>125483.57</text:p>
          </table:table-cell>
          <table:table-cell table:style-name="ce22" table:formula="of:=(1-[.D68])*[.D71]/(1+[.D68]*COS([.D79]))" office:value-type="float" office:value="167031.407991581" calcext:value-type="float">
            <text:p>167031.41</text:p>
          </table:table-cell>
          <table:table-cell table:style-name="ce22" table:formula="of:=(1-[.E68])*[.E71]/(1+[.E68]*COS([.E79]))" office:value-type="float" office:value="204115.748460044" calcext:value-type="float">
            <text:p>204115.75</text:p>
          </table:table-cell>
          <table:table-cell table:style-name="ce22" table:formula="of:=(1-[.F68])*[.F71]/(1+[.F68]*COS([.F79]))" office:value-type="float" office:value="238199.32896994" calcext:value-type="float">
            <text:p>238199.33</text:p>
          </table:table-cell>
          <table:table-cell table:style-name="ce22" table:formula="of:=(1-[.G68])*[.G71]/(1+[.G68]*COS([.G79]))" office:value-type="float" office:value="270067.876773119" calcext:value-type="float">
            <text:p>270067.88</text:p>
          </table:table-cell>
          <table:table-cell table:style-name="ce22" table:formula="of:=(1-[.H68])*[.H71]/(1+[.H68]*COS([.H79]))" office:value-type="float" office:value="300205.049577266" calcext:value-type="float">
            <text:p>300205.0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143.551207764737" calcext:value-type="float">
            <text:p>143.55</text:p>
          </table:table-cell>
          <table:table-cell table:style-name="ce22" table:formula="of:=[.C80]*SIN([.C73])" office:value-type="float" office:value="80.8352362091538" calcext:value-type="float">
            <text:p>80.84</text:p>
          </table:table-cell>
          <table:table-cell table:style-name="ce22" table:formula="of:=[.D80]*SIN([.D73])" office:value-type="float" office:value="58.9992691271398" calcext:value-type="float">
            <text:p>59.00</text:p>
          </table:table-cell>
          <table:table-cell table:style-name="ce22" table:formula="of:=[.E80]*SIN([.E73])" office:value-type="float" office:value="47.5026100219245" calcext:value-type="float">
            <text:p>47.50</text:p>
          </table:table-cell>
          <table:table-cell table:style-name="ce22" table:formula="of:=[.F80]*SIN([.F73])" office:value-type="float" office:value="40.2754771354997" calcext:value-type="float">
            <text:p>40.28</text:p>
          </table:table-cell>
          <table:table-cell table:style-name="ce22" table:formula="of:=[.G80]*SIN([.G73])" office:value-type="float" office:value="35.2544915604776" calcext:value-type="float">
            <text:p>35.25</text:p>
          </table:table-cell>
          <table:table-cell table:style-name="ce22" table:formula="of:=[.H80]*SIN([.H73])" office:value-type="float" office:value="31.5339708127522" calcext:value-type="float">
            <text:p>31.5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45.0002447715" calcext:value-type="float">
            <text:p>75945.00</text:p>
          </table:table-cell>
          <table:table-cell table:style-name="ce22" table:formula="of:=[.C80]*COS([.C73])" office:value-type="float" office:value="125483.542996066" calcext:value-type="float">
            <text:p>125483.54</text:p>
          </table:table-cell>
          <table:table-cell table:style-name="ce22" table:formula="of:=[.D80]*COS([.D73])" office:value-type="float" office:value="167031.397571642" calcext:value-type="float">
            <text:p>167031.40</text:p>
          </table:table-cell>
          <table:table-cell table:style-name="ce22" table:formula="of:=[.E80]*COS([.E73])" office:value-type="float" office:value="204115.742932548" calcext:value-type="float">
            <text:p>204115.74</text:p>
          </table:table-cell>
          <table:table-cell table:style-name="ce22" table:formula="of:=[.F80]*COS([.F73])" office:value-type="float" office:value="238199.325564989" calcext:value-type="float">
            <text:p>238199.33</text:p>
          </table:table-cell>
          <table:table-cell table:style-name="ce22" table:formula="of:=[.G80]*COS([.G73])" office:value-type="float" office:value="270067.874472069" calcext:value-type="float">
            <text:p>270067.87</text:p>
          </table:table-cell>
          <table:table-cell table:style-name="ce22" table:formula="of:=[.H80]*COS([.H73])" office:value-type="float" office:value="300205.047921079" calcext:value-type="float">
            <text:p>300205.0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0648199665918512" calcext:value-type="float">
            <text:p>-0.0064819967</text:p>
          </table:table-cell>
          <table:table-cell table:formula="of:=-ACOS(([.C68]+COS([.C79]))/(1+[.C68]*COS([.C79])))" office:value-type="float" office:value="-0.00283960824523983" calcext:value-type="float">
            <text:p>-0.0028396082</text:p>
          </table:table-cell>
          <table:table-cell table:formula="of:=-ACOS(([.D68]+COS([.D79]))/(1+[.D68]*COS([.D79])))" office:value-type="float" office:value="-0.00179638163110449" calcext:value-type="float">
            <text:p>-0.0017963816</text:p>
          </table:table-cell>
          <table:table-cell table:formula="of:=-ACOS(([.E68]+COS([.E79]))/(1+[.E68]*COS([.E79])))" office:value-type="float" office:value="-0.00130836895086296" calcext:value-type="float">
            <text:p>-0.001308369</text:p>
          </table:table-cell>
          <table:table-cell table:formula="of:=-ACOS(([.F68]+COS([.F79]))/(1+[.F68]*COS([.F79])))" office:value-type="float" office:value="-0.00102688409687162" calcext:value-type="float">
            <text:p>-0.0010268841</text:p>
          </table:table-cell>
          <table:table-cell table:formula="of:=-ACOS(([.G68]+COS([.G79]))/(1+[.G68]*COS([.G79])))" office:value-type="float" office:value="-0.000844168194713104" calcext:value-type="float">
            <text:p>-0.0008441682</text:p>
          </table:table-cell>
          <table:table-cell table:formula="of:=-ACOS(([.H68]+COS([.H79]))/(1+[.H68]*COS([.H79])))" office:value-type="float" office:value="-0.000716177467960111" calcext:value-type="float">
            <text:p>-0.000716177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158.271040177599" calcext:value-type="float">
            <text:p>-158.27</text:p>
          </table:table-cell>
          <table:table-cell table:style-name="ce22" table:formula="of:=([.C83]-[.C19]*SIN([.C83]))/[.C34]" office:value-type="float" office:value="-144.961667485134" calcext:value-type="float">
            <text:p>-144.96</text:p>
          </table:table-cell>
          <table:table-cell table:style-name="ce22" table:formula="of:=([.D83]-[.D19]*SIN([.D83]))/[.D34]" office:value-type="float" office:value="-139.974759852618" calcext:value-type="float">
            <text:p>-139.97</text:p>
          </table:table-cell>
          <table:table-cell table:style-name="ce22" table:formula="of:=([.E83]-[.E19]*SIN([.E83]))/[.E34]" office:value-type="float" office:value="-137.254053311681" calcext:value-type="float">
            <text:p>-137.25</text:p>
          </table:table-cell>
          <table:table-cell table:style-name="ce22" table:formula="of:=([.F83]-[.F19]*SIN([.F83]))/[.F34]" office:value-type="float" office:value="-135.505623728862" calcext:value-type="float">
            <text:p>-135.51</text:p>
          </table:table-cell>
          <table:table-cell table:style-name="ce22" table:formula="of:=([.G83]-[.G19]*SIN([.G83]))/[.G34]" office:value-type="float" office:value="-134.272169497339" calcext:value-type="float">
            <text:p>-134.27</text:p>
          </table:table-cell>
          <table:table-cell table:style-name="ce22" table:formula="of:=([.H83]-[.H19]*SIN([.H83]))/[.H34]" office:value-type="float" office:value="-133.347705947832" calcext:value-type="float">
            <text:p>-133.3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68.5233876254372" calcext:value-type="float">
            <text:p>-68.52</text:p>
          </table:table-cell>
          <table:table-cell table:style-name="ce22" table:formula="of:=[.C38]+[.C84]" office:value-type="float" office:value="-90.5003348081726" calcext:value-type="float">
            <text:p>-90.50</text:p>
          </table:table-cell>
          <table:table-cell table:style-name="ce22" table:formula="of:=[.D38]+[.D84]" office:value-type="float" office:value="-98.9768573251479" calcext:value-type="float">
            <text:p>-98.98</text:p>
          </table:table-cell>
          <table:table-cell table:style-name="ce22" table:formula="of:=[.E38]+[.E84]" office:value-type="float" office:value="-103.659505691742" calcext:value-type="float">
            <text:p>-103.66</text:p>
          </table:table-cell>
          <table:table-cell table:style-name="ce22" table:formula="of:=[.F38]+[.F84]" office:value-type="float" office:value="-106.690618073365" calcext:value-type="float">
            <text:p>-106.69</text:p>
          </table:table-cell>
          <table:table-cell table:style-name="ce22" table:formula="of:=[.G38]+[.G84]" office:value-type="float" office:value="-108.839275656194" calcext:value-type="float">
            <text:p>-108.84</text:p>
          </table:table-cell>
          <table:table-cell table:style-name="ce22" table:formula="of:=[.H38]+[.H84]" office:value-type="float" office:value="-110.4552701362" calcext:value-type="float">
            <text:p>-110.46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0921323255302063" calcext:value-type="float">
            <text:p>-0.0009213</text:p>
          </table:table-cell>
          <table:table-cell table:style-name="ce29" table:formula="of:=[.C91]+([.C85]-[.C93])*[.C90]" office:value-type="float" office:value="-0.000454765152647268" calcext:value-type="float">
            <text:p>-0.0004548</text:p>
          </table:table-cell>
          <table:table-cell table:style-name="ce29" table:formula="of:=[.D91]+([.D85]-[.D93])*[.D90]" office:value-type="float" office:value="-0.000282918315531267" calcext:value-type="float">
            <text:p>-0.0002829</text:p>
          </table:table-cell>
          <table:table-cell table:style-name="ce29" table:formula="of:=[.E91]+([.E85]-[.E93])*[.E90]" office:value-type="float" office:value="-0.000199284689970174" calcext:value-type="float">
            <text:p>-0.0001993</text:p>
          </table:table-cell>
          <table:table-cell table:style-name="ce29" table:formula="of:=[.F91]+([.F85]-[.F93])*[.F90]" office:value-type="float" office:value="-0.0001510400540421" calcext:value-type="float">
            <text:p>-0.0001510</text:p>
          </table:table-cell>
          <table:table-cell table:style-name="ce29" table:formula="of:=[.G91]+([.G85]-[.G93])*[.G90]" office:value-type="float" office:value="-0.000120104539501878" calcext:value-type="float">
            <text:p>-0.0001201</text:p>
          </table:table-cell>
          <table:table-cell table:style-name="ce29" table:formula="of:=[.H91]+([.H85]-[.H93])*[.H90]" office:value-type="float" office:value="-0.0000987932224805846" calcext:value-type="float">
            <text:p>-0.000098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0277400006371152" calcext:value-type="float">
            <text:p>-0.0027740</text:p>
          </table:table-cell>
          <table:table-cell table:style-name="ce29" table:formula="of:=-ACOS(([.C88]+COS([.C91]))/(1+[.C88]*COS([.C91])) )" office:value-type="float" office:value="-0.00175999980856888" calcext:value-type="float">
            <text:p>-0.0017600</text:p>
          </table:table-cell>
          <table:table-cell table:style-name="ce29" table:formula="of:=-ACOS(([.D88]+COS([.D91]))/(1+[.D88]*COS([.D91])) )" office:value-type="float" office:value="-0.001263254022469" calcext:value-type="float">
            <text:p>-0.0012633</text:p>
          </table:table-cell>
          <table:table-cell table:style-name="ce29" table:formula="of:=-ACOS(([.E88]+COS([.E91]))/(1+[.E88]*COS([.E91])) )" office:value-type="float" office:value="-0.000983653981770951" calcext:value-type="float">
            <text:p>-0.0009837</text:p>
          </table:table-cell>
          <table:table-cell table:style-name="ce29" table:formula="of:=-ACOS(([.F88]+COS([.F91]))/(1+[.F88]*COS([.F91])) )" office:value-type="float" office:value="-0.000805364366707836" calcext:value-type="float">
            <text:p>-0.0008054</text:p>
          </table:table-cell>
          <table:table-cell table:style-name="ce29" table:formula="of:=-ACOS(([.G88]+COS([.G91]))/(1+[.G88]*COS([.G91])) )" office:value-type="float" office:value="-0.000681908064906203" calcext:value-type="float">
            <text:p>-0.0006819</text:p>
          </table:table-cell>
          <table:table-cell table:style-name="ce29" table:formula="of:=-ACOS(([.H88]+COS([.H91]))/(1+[.H88]*COS([.H91])) )" office:value-type="float" office:value="-0.000591379200125091" calcext:value-type="float">
            <text:p>-0.000591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68.5233876252333" calcext:value-type="float">
            <text:p>-68.52</text:p>
          </table:table-cell>
          <table:table-cell table:style-name="ce22" table:formula="of:=([.C92]-[.C88]*SIN([.C92]))/[.C89]" office:value-type="float" office:value="-90.5003347761146" calcext:value-type="float">
            <text:p>-90.50</text:p>
          </table:table-cell>
          <table:table-cell table:style-name="ce22" table:formula="of:=([.D92]-[.D88]*SIN([.D92]))/[.D89]" office:value-type="float" office:value="-98.9768572629498" calcext:value-type="float">
            <text:p>-98.98</text:p>
          </table:table-cell>
          <table:table-cell table:style-name="ce22" table:formula="of:=([.E92]-[.E88]*SIN([.E92]))/[.E89]" office:value-type="float" office:value="-103.659505637467" calcext:value-type="float">
            <text:p>-103.66</text:p>
          </table:table-cell>
          <table:table-cell table:style-name="ce22" table:formula="of:=([.F92]-[.F88]*SIN([.F92]))/[.F89]" office:value-type="float" office:value="-106.690618292127" calcext:value-type="float">
            <text:p>-106.69</text:p>
          </table:table-cell>
          <table:table-cell table:style-name="ce22" table:formula="of:=([.G92]-[.G88]*SIN([.G92]))/[.G89]" office:value-type="float" office:value="-108.839275818775" calcext:value-type="float">
            <text:p>-108.84</text:p>
          </table:table-cell>
          <table:table-cell table:style-name="ce22" table:formula="of:=([.H92]-[.H88]*SIN([.H92]))/[.H89]" office:value-type="float" office:value="-110.455269633925" calcext:value-type="float">
            <text:p>-110.4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50.2092801196" calcext:value-type="float">
            <text:p>75950.21</text:p>
          </table:table-cell>
          <table:table-cell table:style-name="ce22" table:formula="of:=[.$D$1]*(1-[.C88])/(1+[.C88]*COS([.C91]))" office:value-type="float" office:value="125484.80378613" calcext:value-type="float">
            <text:p>125484.80</text:p>
          </table:table-cell>
          <table:table-cell table:style-name="ce22" table:formula="of:=[.$D$1]*(1-[.D88])/(1+[.D88]*COS([.D91]))" office:value-type="float" office:value="167031.95105244" calcext:value-type="float">
            <text:p>167031.95</text:p>
          </table:table-cell>
          <table:table-cell table:style-name="ce22" table:formula="of:=[.$D$1]*(1-[.E88])/(1+[.E88]*COS([.E91]))" office:value-type="float" office:value="204116.052159178" calcext:value-type="float">
            <text:p>204116.05</text:p>
          </table:table-cell>
          <table:table-cell table:style-name="ce22" table:formula="of:=[.$D$1]*(1-[.F88])/(1+[.F88]*COS([.F91]))" office:value-type="float" office:value="238199.522603839" calcext:value-type="float">
            <text:p>238199.52</text:p>
          </table:table-cell>
          <table:table-cell table:style-name="ce22" table:formula="of:=[.$D$1]*(1-[.G88])/(1+[.G88]*COS([.G91]))" office:value-type="float" office:value="270068.010880201" calcext:value-type="float">
            <text:p>270068.01</text:p>
          </table:table-cell>
          <table:table-cell table:style-name="ce22" table:formula="of:=[.$D$1]*(1-[.H88])/(1+[.H88]*COS([.H91]))" office:value-type="float" office:value="300205.147905558" calcext:value-type="float">
            <text:p>300205.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69.9746841553203" calcext:value-type="float">
            <text:p>-69.97</text:p>
          </table:table-cell>
          <table:table-cell table:style-name="ce22" table:formula="of:=[.C94]*SIN([.C91])" office:value-type="float" office:value="-57.066113981725" calcext:value-type="float">
            <text:p>-57.07</text:p>
          </table:table-cell>
          <table:table-cell table:style-name="ce22" table:formula="of:=[.D94]*SIN([.D91])" office:value-type="float" office:value="-47.2563976012353" calcext:value-type="float">
            <text:p>-47.26</text:p>
          </table:table-cell>
          <table:table-cell table:style-name="ce22" table:formula="of:=[.E94]*SIN([.E91])" office:value-type="float" office:value="-40.6772039032327" calcext:value-type="float">
            <text:p>-40.68</text:p>
          </table:table-cell>
          <table:table-cell table:style-name="ce22" table:formula="of:=[.F94]*SIN([.F91])" office:value-type="float" office:value="-35.9776686300927" calcext:value-type="float">
            <text:p>-35.98</text:p>
          </table:table-cell>
          <table:table-cell table:style-name="ce22" table:formula="of:=[.G94]*SIN([.G91])" office:value-type="float" office:value="-32.4363940029718" calcext:value-type="float">
            <text:p>-32.44</text:p>
          </table:table-cell>
          <table:table-cell table:style-name="ce22" table:formula="of:=[.H94]*SIN([.H91])" office:value-type="float" office:value="-29.658233918606" calcext:value-type="float">
            <text:p>-29.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50.1770454654" calcext:value-type="float">
            <text:p>75950.18</text:p>
          </table:table-cell>
          <table:table-cell table:style-name="ce22" table:formula="of:=[.C94]*COS([.C91])" office:value-type="float" office:value="125484.790810289" calcext:value-type="float">
            <text:p>125484.79</text:p>
          </table:table-cell>
          <table:table-cell table:style-name="ce22" table:formula="of:=[.D94]*COS([.D91])" office:value-type="float" office:value="167031.94436759" calcext:value-type="float">
            <text:p>167031.94</text:p>
          </table:table-cell>
          <table:table-cell table:style-name="ce22" table:formula="of:=[.E94]*COS([.E91])" office:value-type="float" office:value="204116.048106006" calcext:value-type="float">
            <text:p>204116.05</text:p>
          </table:table-cell>
          <table:table-cell table:style-name="ce22" table:formula="of:=[.F94]*COS([.F91])" office:value-type="float" office:value="238199.519886805" calcext:value-type="float">
            <text:p>238199.52</text:p>
          </table:table-cell>
          <table:table-cell table:style-name="ce22" table:formula="of:=[.G94]*COS([.G91])" office:value-type="float" office:value="270068.008932322" calcext:value-type="float">
            <text:p>270068.01</text:p>
          </table:table-cell>
          <table:table-cell table:style-name="ce22" table:formula="of:=[.H94]*COS([.H91])" office:value-type="float" office:value="300205.146440542" calcext:value-type="float">
            <text:p>300205.15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0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2700" calcext:value-type="float" table:number-columns-spanned="1" table:number-rows-spanned="2">
            <text:p>270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363669907743763" calcext:value-type="float">
            <text:p>0.036367</text:p>
          </table:table-cell>
          <table:table-cell table:style-name="ce23" table:formula="of:=[.C56]" office:value-type="float" office:value="0.013573344725172" calcext:value-type="float">
            <text:p>0.013573</text:p>
          </table:table-cell>
          <table:table-cell table:style-name="ce23" table:formula="of:=[.D56]" office:value-type="float" office:value="0.00771920757658544" calcext:value-type="float">
            <text:p>0.007719</text:p>
          </table:table-cell>
          <table:table-cell table:style-name="ce23" table:formula="of:=[.E56]" office:value-type="float" office:value="0.00519127539915845" calcext:value-type="float">
            <text:p>0.005191</text:p>
          </table:table-cell>
          <table:table-cell table:style-name="ce23" table:formula="of:=[.F56]" office:value-type="float" office:value="0.00382259803718518" calcext:value-type="float">
            <text:p>0.003823</text:p>
          </table:table-cell>
          <table:table-cell table:style-name="ce23" table:formula="of:=[.G56]" office:value-type="float" office:value="0.00297959737735472" calcext:value-type="float">
            <text:p>0.002980</text:p>
          </table:table-cell>
          <table:table-cell table:style-name="ce23" table:formula="of:=[.H56]" office:value-type="float" office:value="0.0024150112237053" calcext:value-type="float">
            <text:p>0.0024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748.3591176039" calcext:value-type="float">
            <text:p>75748.36</text:p>
          </table:table-cell>
          <table:table-cell table:style-name="ce22" table:formula="of:=[.C6]*(1-[.C8]^2)/(1+[.C8]*COS([.C12]))" office:value-type="float" office:value="125404.15960383" calcext:value-type="float">
            <text:p>125404.16</text:p>
          </table:table-cell>
          <table:table-cell table:style-name="ce22" table:formula="of:=[.D6]*(1-[.D8]^2)/(1+[.D8]*COS([.D12]))" office:value-type="float" office:value="166984.908890525" calcext:value-type="float">
            <text:p>166984.91</text:p>
          </table:table-cell>
          <table:table-cell table:style-name="ce22" table:formula="of:=[.E6]*(1-[.E8]^2)/(1+[.E8]*COS([.E12]))" office:value-type="float" office:value="204083.975398218" calcext:value-type="float">
            <text:p>204083.98</text:p>
          </table:table-cell>
          <table:table-cell table:style-name="ce22" table:formula="of:=[.F6]*(1-[.F8]^2)/(1+[.F8]*COS([.F12]))" office:value-type="float" office:value="238175.692498561" calcext:value-type="float">
            <text:p>238175.69</text:p>
          </table:table-cell>
          <table:table-cell table:style-name="ce22" table:formula="of:=[.G6]*(1-[.G8]^2)/(1+[.G8]*COS([.G12]))" office:value-type="float" office:value="270049.319623155" calcext:value-type="float">
            <text:p>270049.32</text:p>
          </table:table-cell>
          <table:table-cell table:style-name="ce22" table:formula="of:=[.H6]*(1-[.H8]^2)/(1+[.H8]*COS([.H12]))" office:value-type="float" office:value="300189.927291593" calcext:value-type="float">
            <text:p>300189.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390324538596" calcext:value-type="float">
            <text:p>1.02390</text:p>
          </table:table-cell>
          <table:table-cell table:style-name="ce24" table:formula="of:=[.C9]*(1+[.C8]*COS([.C12]))" office:value-type="float" office:value="0.630968590688969" calcext:value-type="float">
            <text:p>0.63097</text:p>
          </table:table-cell>
          <table:table-cell table:style-name="ce24" table:formula="of:=[.D9]*(1+[.D8]*COS([.D12]))" office:value-type="float" office:value="0.4775837122806" calcext:value-type="float">
            <text:p>0.47758</text:p>
          </table:table-cell>
          <table:table-cell table:style-name="ce24" table:formula="of:=[.E9]*(1+[.E8]*COS([.E12]))" office:value-type="float" office:value="0.392473511558794" calcext:value-type="float">
            <text:p>0.39247</text:p>
          </table:table-cell>
          <table:table-cell table:style-name="ce24" table:formula="of:=[.F9]*(1+[.F8]*COS([.F12]))" office:value-type="float" office:value="0.337248734894078" calcext:value-type="float">
            <text:p>0.33725</text:p>
          </table:table-cell>
          <table:table-cell table:style-name="ce24" table:formula="of:=[.G9]*(1+[.G8]*COS([.G12]))" office:value-type="float" office:value="0.298041712200795" calcext:value-type="float">
            <text:p>0.29804</text:p>
          </table:table-cell>
          <table:table-cell table:style-name="ce24" table:formula="of:=[.H9]*(1+[.H8]*COS([.H12]))" office:value-type="float" office:value="0.268522643301298" calcext:value-type="float">
            <text:p>0.268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14973132414291" calcext:value-type="float">
            <text:p>-0.14973</text:p>
          </table:table-cell>
          <table:table-cell table:style-name="ce24" table:formula="of:=[.C9]*[.C8]*SIN([.C12])" office:value-type="float" office:value="-0.0598155209150463" calcext:value-type="float">
            <text:p>-0.05982</text:p>
          </table:table-cell>
          <table:table-cell table:style-name="ce24" table:formula="of:=[.D9]*[.D8]*SIN([.D12])" office:value-type="float" office:value="-0.0348960389253858" calcext:value-type="float">
            <text:p>-0.03490</text:p>
          </table:table-cell>
          <table:table-cell table:style-name="ce24" table:formula="of:=[.E9]*[.E8]*SIN([.E12])" office:value-type="float" office:value="-0.0237968311824709" calcext:value-type="float">
            <text:p>-0.02380</text:p>
          </table:table-cell>
          <table:table-cell table:style-name="ce24" table:formula="of:=[.F9]*[.F8]*SIN([.F12])" office:value-type="float" office:value="-0.0176801034665316" calcext:value-type="float">
            <text:p>-0.01768</text:p>
          </table:table-cell>
          <table:table-cell table:style-name="ce24" table:formula="of:=[.G9]*[.G8]*SIN([.G12])" office:value-type="float" office:value="-0.0138682201501021" calcext:value-type="float">
            <text:p>-0.01387</text:p>
          </table:table-cell>
          <table:table-cell table:style-name="ce24" table:formula="of:=[.H9]*[.H8]*SIN([.H12])" office:value-type="float" office:value="-0.0112936146600586" calcext:value-type="float">
            <text:p>-0.01129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49093794644" calcext:value-type="float">
            <text:p>-0.843249</text:p>
          </table:table-cell>
          <table:table-cell table:style-name="ce23" table:formula="of:=[.C66]" office:value-type="float" office:value="-0.902107352611417" calcext:value-type="float">
            <text:p>-0.902107</text:p>
          </table:table-cell>
          <table:table-cell table:style-name="ce23" table:formula="of:=[.D66]" office:value-type="float" office:value="-0.925551450659466" calcext:value-type="float">
            <text:p>-0.925551</text:p>
          </table:table-cell>
          <table:table-cell table:style-name="ce23" table:formula="of:=[.E66]" office:value-type="float" office:value="-0.938662747177497" calcext:value-type="float">
            <text:p>-0.938663</text:p>
          </table:table-cell>
          <table:table-cell table:style-name="ce23" table:formula="of:=[.F66]" office:value-type="float" office:value="-0.947207761823937" calcext:value-type="float">
            <text:p>-0.947208</text:p>
          </table:table-cell>
          <table:table-cell table:style-name="ce23" table:formula="of:=[.G66]" office:value-type="float" office:value="-0.953291876977075" calcext:value-type="float">
            <text:p>-0.953292</text:p>
          </table:table-cell>
          <table:table-cell table:style-name="ce23" table:formula="of:=[.H66]" office:value-type="float" office:value="-0.957882102298336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199.1238604994" calcext:value-type="float">
            <text:p>41199.12</text:p>
          </table:table-cell>
          <table:table-cell table:style-name="ce22" table:formula="of:=[.C18]/(1+[.C19])" office:value-type="float" office:value="65970.2252648768" calcext:value-type="float">
            <text:p>65970.23</text:p>
          </table:table-cell>
          <table:table-cell table:style-name="ce22" table:formula="of:=[.D18]/(1+[.D19])" office:value-type="float" office:value="86744.4706069496" calcext:value-type="float">
            <text:p>86744.47</text:p>
          </table:table-cell>
          <table:table-cell table:style-name="ce22" table:formula="of:=[.E18]/(1+[.E19])" office:value-type="float" office:value="105286.74994115" calcext:value-type="float">
            <text:p>105286.75</text:p>
          </table:table-cell>
          <table:table-cell table:style-name="ce22" table:formula="of:=[.F18]/(1+[.F19])" office:value-type="float" office:value="122328.588881995" calcext:value-type="float">
            <text:p>122328.59</text:p>
          </table:table-cell>
          <table:table-cell table:style-name="ce22" table:formula="of:=[.G18]/(1+[.G19])" office:value-type="float" office:value="138262.888380899" calcext:value-type="float">
            <text:p>138262.89</text:p>
          </table:table-cell>
          <table:table-cell table:style-name="ce22" table:formula="of:=[.H18]/(1+[.H19])" office:value-type="float" office:value="153331.48975631" calcext:value-type="float">
            <text:p>153331.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40.2477209988" calcext:value-type="float">
            <text:p>75940.25</text:p>
          </table:table-cell>
          <table:table-cell table:style-name="ce22" table:formula="of:=[.C20]*(1-[.C19])" office:value-type="float" office:value="125482.450529754" calcext:value-type="float">
            <text:p>125482.45</text:p>
          </table:table-cell>
          <table:table-cell table:style-name="ce22" table:formula="of:=[.D20]*(1-[.D19])" office:value-type="float" office:value="167030.941213899" calcext:value-type="float">
            <text:p>167030.94</text:p>
          </table:table-cell>
          <table:table-cell table:style-name="ce22" table:formula="of:=[.E20]*(1-[.E19])" office:value-type="float" office:value="204115.499882301" calcext:value-type="float">
            <text:p>204115.50</text:p>
          </table:table-cell>
          <table:table-cell table:style-name="ce22" table:formula="of:=[.F20]*(1-[.F19])" office:value-type="float" office:value="238199.177763989" calcext:value-type="float">
            <text:p>238199.18</text:p>
          </table:table-cell>
          <table:table-cell table:style-name="ce22" table:formula="of:=[.G20]*(1-[.G19])" office:value-type="float" office:value="270067.776761799" calcext:value-type="float">
            <text:p>270067.78</text:p>
          </table:table-cell>
          <table:table-cell table:style-name="ce22" table:formula="of:=[.H20]*(1-[.H19])" office:value-type="float" office:value="300204.97951262" calcext:value-type="float">
            <text:p>300204.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5849717265" calcext:value-type="float">
            <text:p>5.78666</text:p>
          </table:table-cell>
          <table:table-cell table:style-name="ce24" table:formula="of:=SQRT(0.5*[.$A$52]*(1/[.C21]+1/[.C18]))" office:value-type="float" office:value="5.69642462730734" calcext:value-type="float">
            <text:p>5.69642</text:p>
          </table:table-cell>
          <table:table-cell table:style-name="ce24" table:formula="of:=SQRT(0.5*[.$A$52]*(1/[.D21]+1/[.D18]))" office:value-type="float" office:value="5.66164068913618" calcext:value-type="float">
            <text:p>5.66164</text:p>
          </table:table-cell>
          <table:table-cell table:style-name="ce24" table:formula="of:=SQRT(0.5*[.$A$52]*(1/[.E21]+1/[.E18]))" office:value-type="float" office:value="5.64246319574553" calcext:value-type="float">
            <text:p>5.64246</text:p>
          </table:table-cell>
          <table:table-cell table:style-name="ce24" table:formula="of:=SQRT(0.5*[.$A$52]*(1/[.F21]+1/[.F18]))" office:value-type="float" office:value="5.6300690527358" calcext:value-type="float">
            <text:p>5.63007</text:p>
          </table:table-cell>
          <table:table-cell table:style-name="ce24" table:formula="of:=SQRT(0.5*[.$A$52]*(1/[.G21]+1/[.G18]))" office:value-type="float" office:value="5.6212939423564" calcext:value-type="float">
            <text:p>5.62129</text:p>
          </table:table-cell>
          <table:table-cell table:style-name="ce24" table:formula="of:=SQRT(0.5*[.$A$52]*(1/[.H21]+1/[.H18]))" office:value-type="float" office:value="5.61470055575586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7063963332738" calcext:value-type="float">
            <text:p>0.90706</text:p>
          </table:table-cell>
          <table:table-cell table:style-name="ce24" table:formula="of:=[.C22]*(1+[.C19])" office:value-type="float" office:value="0.55763808741664" calcext:value-type="float">
            <text:p>0.55764</text:p>
          </table:table-cell>
          <table:table-cell table:style-name="ce24" table:formula="of:=[.D22]*(1+[.D19])" office:value-type="float" office:value="0.42150093619353" calcext:value-type="float">
            <text:p>0.42150</text:p>
          </table:table-cell>
          <table:table-cell table:style-name="ce24" table:formula="of:=[.E22]*(1+[.E19])" office:value-type="float" office:value="0.346093191579112" calcext:value-type="float">
            <text:p>0.34609</text:p>
          </table:table-cell>
          <table:table-cell table:style-name="ce24" table:formula="of:=[.F22]*(1+[.F19])" office:value-type="float" office:value="0.297223946379712" calcext:value-type="float">
            <text:p>0.29722</text:p>
          </table:table-cell>
          <table:table-cell table:style-name="ce24" table:formula="of:=[.G22]*(1+[.G19])" office:value-type="float" office:value="0.262560089007606" calcext:value-type="float">
            <text:p>0.26256</text:p>
          </table:table-cell>
          <table:table-cell table:style-name="ce24" table:formula="of:=[.H22]*(1+[.H19])" office:value-type="float" office:value="0.236479383632801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2530310126" calcext:value-type="float">
            <text:p>10.66625</text:p>
          </table:table-cell>
          <table:table-cell table:style-name="ce24" table:formula="of:=[.C22]*(1-[.C19])" office:value-type="float" office:value="10.835211167198" calcext:value-type="float">
            <text:p>10.83521</text:p>
          </table:table-cell>
          <table:table-cell table:style-name="ce24" table:formula="of:=[.D22]*(1-[.D19])" office:value-type="float" office:value="10.9017804420788" calcext:value-type="float">
            <text:p>10.90178</text:p>
          </table:table-cell>
          <table:table-cell table:style-name="ce24" table:formula="of:=[.E22]*(1-[.E19])" office:value-type="float" office:value="10.9388331999119" calcext:value-type="float">
            <text:p>10.93883</text:p>
          </table:table-cell>
          <table:table-cell table:style-name="ce24" table:formula="of:=[.F22]*(1-[.F19])" office:value-type="float" office:value="10.9629141590919" calcext:value-type="float">
            <text:p>10.96291</text:p>
          </table:table-cell>
          <table:table-cell table:style-name="ce24" table:formula="of:=[.G22]*(1-[.G19])" office:value-type="float" office:value="10.9800277957052" calcext:value-type="float">
            <text:p>10.98003</text:p>
          </table:table-cell>
          <table:table-cell table:style-name="ce24" table:formula="of:=[.H22]*(1-[.H19])" office:value-type="float" office:value="10.9929217278789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55538431915636" calcext:value-type="float">
            <text:p>-5.55E-02</text:p>
          </table:table-cell>
          <table:table-cell table:style-name="ce26" table:formula="of:=1000*([.C24]-[.C25])" office:value-type="float" office:value="-0.00516449138565633" calcext:value-type="float">
            <text:p>-5.16E-03</text:p>
          </table:table-cell>
          <table:table-cell table:style-name="ce26" table:formula="of:=1000*([.D24]-[.D25])" office:value-type="float" office:value="-0.00130361090455722" calcext:value-type="float">
            <text:p>-1.30E-03</text:p>
          </table:table-cell>
          <table:table-cell table:style-name="ce26" table:formula="of:=1000*([.E24]-[.E25])" office:value-type="float" office:value="-0.000492762460169161" calcext:value-type="float">
            <text:p>-4.93E-04</text:p>
          </table:table-cell>
          <table:table-cell table:style-name="ce26" table:formula="of:=1000*([.F24]-[.F25])" office:value-type="float" office:value="-0.000232102124186895" calcext:value-type="float">
            <text:p>-2.32E-04</text:p>
          </table:table-cell>
          <table:table-cell table:style-name="ce26" table:formula="of:=1000*([.G24]-[.G25])" office:value-type="float" office:value="-0.000125589595612041" calcext:value-type="float">
            <text:p>-1.26E-04</text:p>
          </table:table-cell>
          <table:table-cell table:style-name="ce26" table:formula="of:=1000*([.H24]-[.H25])" office:value-type="float" office:value="-0.0000747648645216259" calcext:value-type="float">
            <text:p>-7.48E-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748.3591176039" calcext:value-type="float">
            <text:p>75748.36</text:p>
          </table:table-cell>
          <table:table-cell table:style-name="ce22" table:formula="of:=[.C13]" office:value-type="float" office:value="125404.15960383" calcext:value-type="float">
            <text:p>125404.16</text:p>
          </table:table-cell>
          <table:table-cell table:style-name="ce22" table:formula="of:=[.D13]" office:value-type="float" office:value="166984.908890525" calcext:value-type="float">
            <text:p>166984.91</text:p>
          </table:table-cell>
          <table:table-cell table:style-name="ce22" table:formula="of:=[.E13]" office:value-type="float" office:value="204083.975398218" calcext:value-type="float">
            <text:p>204083.98</text:p>
          </table:table-cell>
          <table:table-cell table:style-name="ce22" table:formula="of:=[.F13]" office:value-type="float" office:value="238175.692498561" calcext:value-type="float">
            <text:p>238175.69</text:p>
          </table:table-cell>
          <table:table-cell table:style-name="ce22" table:formula="of:=[.G13]" office:value-type="float" office:value="270049.319623155" calcext:value-type="float">
            <text:p>270049.32</text:p>
          </table:table-cell>
          <table:table-cell table:style-name="ce22" table:formula="of:=[.H13]" office:value-type="float" office:value="300189.927291593" calcext:value-type="float">
            <text:p>300189.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306900154176734" calcext:value-type="float">
            <text:p>0.030690</text:p>
          </table:table-cell>
          <table:table-cell table:style-name="ce23" table:formula="of:=ACOS( ( ((1-[.C19])*([.C18]/[.C27]))-1)/[.C19] )" office:value-type="float" office:value="0.0116402717383275" calcext:value-type="float">
            <text:p>0.011640</text:p>
          </table:table-cell>
          <table:table-cell table:style-name="ce23" table:formula="of:=ACOS( ( ((1-[.D19])*([.D18]/[.D27]))-1)/[.D19] )" office:value-type="float" office:value="0.00665942102681303" calcext:value-type="float">
            <text:p>0.006659</text:p>
          </table:table-cell>
          <table:table-cell table:style-name="ce23" table:formula="of:=ACOS( ( ((1-[.E19])*([.E18]/[.E27]))-1)/[.E19] )" office:value-type="float" office:value="0.00449306057371407" calcext:value-type="float">
            <text:p>0.004493</text:p>
          </table:table-cell>
          <table:table-cell table:style-name="ce23" table:formula="of:=ACOS( ( ((1-[.F19])*([.F18]/[.F27]))-1)/[.F19] )" office:value-type="float" office:value="0.00331532896647987" calcext:value-type="float">
            <text:p>0.003315</text:p>
          </table:table-cell>
          <table:table-cell table:style-name="ce23" table:formula="of:=ACOS( ( ((1-[.G19])*([.G18]/[.G27]))-1)/[.G19] )" office:value-type="float" office:value="0.00258796872736083" calcext:value-type="float">
            <text:p>0.002588</text:p>
          </table:table-cell>
          <table:table-cell table:style-name="ce23" table:formula="of:=ACOS( ( ((1-[.H19])*([.H18]/[.H27]))-1)/[.H19] )" office:value-type="float" office:value="0.00209988072236645" calcext:value-type="float">
            <text:p>0.002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567697535670292" calcext:value-type="float">
            <text:p>0.005677</text:p>
          </table:table-cell>
          <table:table-cell table:style-name="ce23" table:formula="of:=[.C12]-[.C28]" office:value-type="float" office:value="0.00193307298684449" calcext:value-type="float">
            <text:p>0.001933</text:p>
          </table:table-cell>
          <table:table-cell table:style-name="ce23" table:formula="of:=[.D12]-[.D28]" office:value-type="float" office:value="0.00105978654977241" calcext:value-type="float">
            <text:p>0.001060</text:p>
          </table:table-cell>
          <table:table-cell table:style-name="ce23" table:formula="of:=[.E12]-[.E28]" office:value-type="float" office:value="0.000698214825444384" calcext:value-type="float">
            <text:p>0.000698</text:p>
          </table:table-cell>
          <table:table-cell table:style-name="ce23" table:formula="of:=[.F12]-[.F28]" office:value-type="float" office:value="0.000507269070705313" calcext:value-type="float">
            <text:p>0.000507</text:p>
          </table:table-cell>
          <table:table-cell table:style-name="ce23" table:formula="of:=[.G12]-[.G28]" office:value-type="float" office:value="0.00039162864999389" calcext:value-type="float">
            <text:p>0.000392</text:p>
          </table:table-cell>
          <table:table-cell table:style-name="ce23" table:formula="of:=[.H12]-[.H28]" office:value-type="float" office:value="0.000315130501338851" calcext:value-type="float">
            <text:p>0.0003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09361772013234" calcext:value-type="float">
            <text:p>0.909362</text:p>
          </table:table-cell>
          <table:table-cell table:style-name="ce23" table:formula="of:=[.C22]*(1+[.C19]*COS([.C28]))" office:value-type="float" office:value="0.557986225806404" calcext:value-type="float">
            <text:p>0.557986</text:p>
          </table:table-cell>
          <table:table-cell table:style-name="ce23" table:formula="of:=[.D22]*(1+[.D19]*COS([.D28]))" office:value-type="float" office:value="0.42161713033063" calcext:value-type="float">
            <text:p>0.421617</text:p>
          </table:table-cell>
          <table:table-cell table:style-name="ce23" table:formula="of:=[.E22]*(1+[.E19]*COS([.E28]))" office:value-type="float" office:value="0.346146651971031" calcext:value-type="float">
            <text:p>0.346147</text:p>
          </table:table-cell>
          <table:table-cell table:style-name="ce23" table:formula="of:=[.F22]*(1+[.F19]*COS([.F28]))" office:value-type="float" office:value="0.297253254086133" calcext:value-type="float">
            <text:p>0.297253</text:p>
          </table:table-cell>
          <table:table-cell table:style-name="ce23" table:formula="of:=[.G22]*(1+[.G19]*COS([.G28]))" office:value-type="float" office:value="0.262578034277648" calcext:value-type="float">
            <text:p>0.262578</text:p>
          </table:table-cell>
          <table:table-cell table:style-name="ce23" table:formula="of:=[.H22]*(1+[.H19]*COS([.H28]))" office:value-type="float" office:value="0.236491241259014" calcext:value-type="float">
            <text:p>0.2364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149731324142896" calcext:value-type="float">
            <text:p>-0.14973</text:p>
          </table:table-cell>
          <table:table-cell table:style-name="ce24" table:formula="of:=[.C22]*[.C19]*SIN([.C28])" office:value-type="float" office:value="-0.0598155209149998" calcext:value-type="float">
            <text:p>-0.05982</text:p>
          </table:table-cell>
          <table:table-cell table:style-name="ce24" table:formula="of:=[.D22]*[.D19]*SIN([.D28])" office:value-type="float" office:value="-0.0348960389252439" calcext:value-type="float">
            <text:p>-0.03490</text:p>
          </table:table-cell>
          <table:table-cell table:style-name="ce24" table:formula="of:=[.E22]*[.E19]*SIN([.E28])" office:value-type="float" office:value="-0.0237968311825417" calcext:value-type="float">
            <text:p>-0.02380</text:p>
          </table:table-cell>
          <table:table-cell table:style-name="ce24" table:formula="of:=[.F22]*[.F19]*SIN([.F28])" office:value-type="float" office:value="-0.0176801034666115" calcext:value-type="float">
            <text:p>-0.01768</text:p>
          </table:table-cell>
          <table:table-cell table:style-name="ce24" table:formula="of:=[.G22]*[.G19]*SIN([.G28])" office:value-type="float" office:value="-0.0138682201501138" calcext:value-type="float">
            <text:p>-0.01387</text:p>
          </table:table-cell>
          <table:table-cell table:style-name="ce24" table:formula="of:=[.H22]*[.H19]*SIN([.H28])" office:value-type="float" office:value="-0.0112936146600962" calcext:value-type="float">
            <text:p>-0.011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541473372729" calcext:value-type="float">
            <text:p>0.11454</text:p>
          </table:table-cell>
          <table:table-cell table:style-name="ce24" table:formula="of:=[.C14]-[.C30]" office:value-type="float" office:value="0.0729823648825648" calcext:value-type="float">
            <text:p>0.07298</text:p>
          </table:table-cell>
          <table:table-cell table:style-name="ce24" table:formula="of:=[.D14]-[.D30]" office:value-type="float" office:value="0.0559665819499698" calcext:value-type="float">
            <text:p>0.05597</text:p>
          </table:table-cell>
          <table:table-cell table:style-name="ce24" table:formula="of:=[.E14]-[.E30]" office:value-type="float" office:value="0.046326859587763" calcext:value-type="float">
            <text:p>0.04633</text:p>
          </table:table-cell>
          <table:table-cell table:style-name="ce24" table:formula="of:=[.F14]-[.F30]" office:value-type="float" office:value="0.0399954808079452" calcext:value-type="float">
            <text:p>0.04000</text:p>
          </table:table-cell>
          <table:table-cell table:style-name="ce24" table:formula="of:=[.G14]-[.G30]" office:value-type="float" office:value="0.0354636779231473" calcext:value-type="float">
            <text:p>0.03546</text:p>
          </table:table-cell>
          <table:table-cell table:style-name="ce24" table:formula="of:=[.H14]-[.H30]" office:value-type="float" office:value="0.0320314020422839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-0.000000000000014738210651899" calcext:value-type="float">
            <text:p>-1.47E-14</text:p>
          </table:table-cell>
          <table:table-cell table:style-name="ce26" table:formula="of:=[.C15]-[.C31]" office:value-type="float" office:value="-0.0000000000000464905891561784" calcext:value-type="float">
            <text:p>-4.65E-14</text:p>
          </table:table-cell>
          <table:table-cell table:style-name="ce26" table:formula="of:=[.D15]-[.D31]" office:value-type="float" office:value="-0.000000000000141872624759287" calcext:value-type="float">
            <text:p>-1.42E-13</text:p>
          </table:table-cell>
          <table:table-cell table:style-name="ce26" table:formula="of:=[.E15]-[.E31]" office:value-type="float" office:value="0.0000000000000707801872668057" calcext:value-type="float">
            <text:p>7.08E-14</text:p>
          </table:table-cell>
          <table:table-cell table:style-name="ce26" table:formula="of:=[.F15]-[.F31]" office:value-type="float" office:value="0.0000000000000799603439016749" calcext:value-type="float">
            <text:p>8.00E-14</text:p>
          </table:table-cell>
          <table:table-cell table:style-name="ce26" table:formula="of:=[.G15]-[.G31]" office:value-type="float" office:value="0.0000000000000117249959741272" calcext:value-type="float">
            <text:p>1.17E-14</text:p>
          </table:table-cell>
          <table:table-cell table:style-name="ce26" table:formula="of:=[.H15]-[.H31]" office:value-type="float" office:value="0.0000000000000376400299817448" calcext:value-type="float">
            <text:p>3.76E-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4982555846949" calcext:value-type="float">
            <text:p>7.5498E-5</text:p>
          </table:table-cell>
          <table:table-cell table:style-name="ce21" table:formula="of:=SQRT([.$A$52]/[.C20]^3)" office:value-type="float" office:value="0.000037260350620467" calcext:value-type="float">
            <text:p>3.7260E-5</text:p>
          </table:table-cell>
          <table:table-cell table:style-name="ce21" table:formula="of:=SQRT([.$A$52]/[.D20]^3)" office:value-type="float" office:value="0.0000247119027671948" calcext:value-type="float">
            <text:p>2.4712E-5</text:p>
          </table:table-cell>
          <table:table-cell table:style-name="ce21" table:formula="of:=SQRT([.$A$52]/[.E20]^3)" office:value-type="float" office:value="0.000018480269833821" calcext:value-type="float">
            <text:p>1.8480E-5</text:p>
          </table:table-cell>
          <table:table-cell table:style-name="ce21" table:formula="of:=SQRT([.$A$52]/[.F20]^3)" office:value-type="float" office:value="0.0000147562817514858" calcext:value-type="float">
            <text:p>1.4756E-5</text:p>
          </table:table-cell>
          <table:table-cell table:style-name="ce21" table:formula="of:=SQRT([.$A$52]/[.G20]^3)" office:value-type="float" office:value="0.0000122803416649121" calcext:value-type="float">
            <text:p>1.2280E-5</text:p>
          </table:table-cell>
          <table:table-cell table:style-name="ce21" table:formula="of:=SQRT([.$A$52]/[.H20]^3)" office:value-type="float" office:value="0.0000105153045375758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22.9202982185" calcext:value-type="float">
            <text:p>83222.92</text:p>
          </table:table-cell>
          <table:table-cell table:style-name="ce22" table:formula="of:=2*PI()/[.C34]" office:value-type="float" office:value="168629.258784491" calcext:value-type="float">
            <text:p>168629.26</text:p>
          </table:table-cell>
          <table:table-cell table:style-name="ce22" table:formula="of:=2*PI()/[.D34]" office:value-type="float" office:value="254257.446962787" calcext:value-type="float">
            <text:p>254257.45</text:p>
          </table:table-cell>
          <table:table-cell table:style-name="ce22" table:formula="of:=2*PI()/[.E34]" office:value-type="float" office:value="339994.240542994" calcext:value-type="float">
            <text:p>339994.24</text:p>
          </table:table-cell>
          <table:table-cell table:style-name="ce22" table:formula="of:=2*PI()/[.F34]" office:value-type="float" office:value="425797.325708215" calcext:value-type="float">
            <text:p>425797.33</text:p>
          </table:table-cell>
          <table:table-cell table:style-name="ce22" table:formula="of:=2*PI()/[.G34]" office:value-type="float" office:value="511645.805843673" calcext:value-type="float">
            <text:p>511645.81</text:p>
          </table:table-cell>
          <table:table-cell table:style-name="ce22" table:formula="of:=2*PI()/[.H34]" office:value-type="float" office:value="597527.659301451" calcext:value-type="float">
            <text:p>597527.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105152053342555" calcext:value-type="float">
            <text:p>0.105152</text:p>
          </table:table-cell>
          <table:table-cell table:style-name="ce23" table:formula="of:=ACOS( ([.C19]+COS([.C28])) / (1+[.C19]*COS([.C28])) )" office:value-type="float" office:value="0.0512997490144318" calcext:value-type="float">
            <text:p>0.051300</text:p>
          </table:table-cell>
          <table:table-cell table:style-name="ce23" table:formula="of:=ACOS( ([.D19]+COS([.D28])) / (1+[.D19]*COS([.D28])) )" office:value-type="float" office:value="0.0338646050236659" calcext:value-type="float">
            <text:p>0.033865</text:p>
          </table:table-cell>
          <table:table-cell table:style-name="ce23" table:formula="of:=ACOS( ([.E19]+COS([.E28])) / (1+[.E19]*COS([.E28])) )" office:value-type="float" office:value="0.0252585773331382" calcext:value-type="float">
            <text:p>0.025259</text:p>
          </table:table-cell>
          <table:table-cell table:style-name="ce23" table:formula="of:=ACOS( ([.F19]+COS([.F28])) / (1+[.F19]*COS([.F28])) )" office:value-type="float" office:value="0.020134157561819" calcext:value-type="float">
            <text:p>0.020134</text:p>
          </table:table-cell>
          <table:table-cell table:style-name="ce23" table:formula="of:=ACOS( ([.G19]+COS([.G28])) / (1+[.G19]*COS([.G28])) )" office:value-type="float" office:value="0.016735415309831" calcext:value-type="float">
            <text:p>0.016735</text:p>
          </table:table-cell>
          <table:table-cell table:style-name="ce23" table:formula="of:=ACOS( ([.H19]+COS([.H28])) / (1+[.H19]*COS([.H28])) )" office:value-type="float" office:value="0.0143168440192027" calcext:value-type="float">
            <text:p>0.0143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2565.06741307913" calcext:value-type="float">
            <text:p>2565.07</text:p>
          </table:table-cell>
          <table:table-cell table:style-name="ce22" table:formula="of:= ( [.C36]-[.C19]*SIN([.C36]) ) /[.C34]" office:value-type="float" office:value="2618.2613115436" calcext:value-type="float">
            <text:p>2618.26</text:p>
          </table:table-cell>
          <table:table-cell table:style-name="ce22" table:formula="of:= ( [.D36]-[.D19]*SIN([.D36]) ) /[.D34]" office:value-type="float" office:value="2638.48759248039" calcext:value-type="float">
            <text:p>2638.49</text:p>
          </table:table-cell>
          <table:table-cell table:style-name="ce22" table:formula="of:= ( [.E36]-[.E19]*SIN([.E36]) ) /[.E34]" office:value-type="float" office:value="2649.60102707889" calcext:value-type="float">
            <text:p>2649.60</text:p>
          </table:table-cell>
          <table:table-cell table:style-name="ce22" table:formula="of:= ( [.F36]-[.F19]*SIN([.F36]) ) /[.F34]" office:value-type="float" office:value="2656.77357202594" calcext:value-type="float">
            <text:p>2656.77</text:p>
          </table:table-cell>
          <table:table-cell table:style-name="ce22" table:formula="of:= ( [.G36]-[.G19]*SIN([.G36]) ) /[.G34]" office:value-type="float" office:value="2661.84825961364" calcext:value-type="float">
            <text:p>2661.85</text:p>
          </table:table-cell>
          <table:table-cell table:style-name="ce22" table:formula="of:= ( [.H36]-[.H19]*SIN([.H36]) ) /[.H34]" office:value-type="float" office:value="2665.65976084495" calcext:value-type="float">
            <text:p>2665.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134.932586920872" calcext:value-type="float">
            <text:p>134.93</text:p>
          </table:table-cell>
          <table:table-cell table:style-name="ce22" table:formula="of:=[.$A$1]-[.C37]" office:value-type="float" office:value="81.7386884563957" calcext:value-type="float">
            <text:p>81.74</text:p>
          </table:table-cell>
          <table:table-cell table:style-name="ce22" table:formula="of:=[.$A$1]-[.D37]" office:value-type="float" office:value="61.51240751961" calcext:value-type="float">
            <text:p>61.51</text:p>
          </table:table-cell>
          <table:table-cell table:style-name="ce22" table:formula="of:=[.$A$1]-[.E37]" office:value-type="float" office:value="50.3989729211121" calcext:value-type="float">
            <text:p>50.40</text:p>
          </table:table-cell>
          <table:table-cell table:style-name="ce22" table:formula="of:=[.$A$1]-[.F37]" office:value-type="float" office:value="43.2264279740552" calcext:value-type="float">
            <text:p>43.23</text:p>
          </table:table-cell>
          <table:table-cell table:style-name="ce22" table:formula="of:=[.$A$1]-[.G37]" office:value-type="float" office:value="38.1517403863618" calcext:value-type="float">
            <text:p>38.15</text:p>
          </table:table-cell>
          <table:table-cell table:style-name="ce22" table:formula="of:=[.$A$1]-[.H37]" office:value-type="float" office:value="34.340239155053" calcext:value-type="float">
            <text:p>34.34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283848767835146" calcext:value-type="float">
            <text:p>0.002838</text:p>
          </table:table-cell>
          <table:table-cell table:style-name="ce23" table:formula="of:=[.C73]" office:value-type="float" office:value="0.000966536493422245" calcext:value-type="float">
            <text:p>0.000967</text:p>
          </table:table-cell>
          <table:table-cell table:style-name="ce23" table:formula="of:=[.D73]" office:value-type="float" office:value="0.000529893274886203" calcext:value-type="float">
            <text:p>0.000530</text:p>
          </table:table-cell>
          <table:table-cell table:style-name="ce23" table:formula="of:=[.E73]" office:value-type="float" office:value="0.000349107412722192" calcext:value-type="float">
            <text:p>0.000349</text:p>
          </table:table-cell>
          <table:table-cell table:style-name="ce23" table:formula="of:=[.F73]" office:value-type="float" office:value="0.000253634535352657" calcext:value-type="float">
            <text:p>0.000254</text:p>
          </table:table-cell>
          <table:table-cell table:style-name="ce23" table:formula="of:=[.G73]" office:value-type="float" office:value="0.000195814324996945" calcext:value-type="float">
            <text:p>0.000196</text:p>
          </table:table-cell>
          <table:table-cell table:style-name="ce23" table:formula="of:=[.H73]" office:value-type="float" office:value="0.000157565250669425" calcext:value-type="float">
            <text:p>0.0001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0844730964747514" calcext:value-type="float">
            <text:p>0.0845</text:p>
          </table:table-cell>
          <table:table-cell table:style-name="ce28" table:formula="of:=[.C77]" office:value-type="float" office:value="0.0176816890558564" calcext:value-type="float">
            <text:p>0.0177</text:p>
          </table:table-cell>
          <table:table-cell table:style-name="ce28" table:formula="of:=[.D77]" office:value-type="float" office:value="0.00732708362535095" calcext:value-type="float">
            <text:p>0.0073</text:p>
          </table:table-cell>
          <table:table-cell table:style-name="ce28" table:formula="of:=[.E77]" office:value-type="float" office:value="0.00396362679873907" calcext:value-type="float">
            <text:p>0.0040</text:p>
          </table:table-cell>
          <table:table-cell table:style-name="ce28" table:formula="of:=[.F77]" office:value-type="float" office:value="0.00247303898453748" calcext:value-type="float">
            <text:p>0.0025</text:p>
          </table:table-cell>
          <table:table-cell table:style-name="ce28" table:formula="of:=[.G77]" office:value-type="float" office:value="0.00168659513023648" calcext:value-type="float">
            <text:p>0.0017</text:p>
          </table:table-cell>
          <table:table-cell table:style-name="ce28" table:formula="of:=[.H77]" office:value-type="float" office:value="0.00122233620227927" calcext:value-type="float">
            <text:p>0.0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102.704836615742" calcext:value-type="float">
            <text:p>-102.70</text:p>
          </table:table-cell>
          <table:table-cell table:style-name="ce22" table:formula="of:=[.C85]" office:value-type="float" office:value="-135.755457681951" calcext:value-type="float">
            <text:p>-135.76</text:p>
          </table:table-cell>
          <table:table-cell table:style-name="ce22" table:formula="of:=[.D85]" office:value-type="float" office:value="-148.471632532003" calcext:value-type="float">
            <text:p>-148.47</text:p>
          </table:table-cell>
          <table:table-cell table:style-name="ce22" table:formula="of:=[.E85]" office:value-type="float" office:value="-155.49409726709" calcext:value-type="float">
            <text:p>-155.49</text:p>
          </table:table-cell>
          <table:table-cell table:style-name="ce22" table:formula="of:=[.F85]" office:value-type="float" office:value="-160.039544622325" calcext:value-type="float">
            <text:p>-160.04</text:p>
          </table:table-cell>
          <table:table-cell table:style-name="ce22" table:formula="of:=[.G85]" office:value-type="float" office:value="-163.26168001333" calcext:value-type="float">
            <text:p>-163.26</text:p>
          </table:table-cell>
          <table:table-cell table:style-name="ce22" table:formula="of:=[.H85]" office:value-type="float" office:value="-165.685079133197" calcext:value-type="float">
            <text:p>-165.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138090792449233" calcext:value-type="float">
            <text:p>-0.0013809</text:p>
          </table:table-cell>
          <table:table-cell table:style-name="ce29" table:formula="of:=[.C91]" office:value-type="float" office:value="-0.000682173041101044" calcext:value-type="float">
            <text:p>-0.0006822</text:p>
          </table:table-cell>
          <table:table-cell table:style-name="ce29" table:formula="of:=[.D91]" office:value-type="float" office:value="-0.000424395748358031" calcext:value-type="float">
            <text:p>-0.0004244</text:p>
          </table:table-cell>
          <table:table-cell table:style-name="ce29" table:formula="of:=[.E91]" office:value-type="float" office:value="-0.000298936395541646" calcext:value-type="float">
            <text:p>-0.0002989</text:p>
          </table:table-cell>
          <table:table-cell table:style-name="ce29" table:formula="of:=[.F91]" office:value-type="float" office:value="-0.000226565232005978" calcext:value-type="float">
            <text:p>-0.0002266</text:p>
          </table:table-cell>
          <table:table-cell table:style-name="ce29" table:formula="of:=[.G91]" office:value-type="float" office:value="-0.000180159879240571" calcext:value-type="float">
            <text:p>-0.0001802</text:p>
          </table:table-cell>
          <table:table-cell table:style-name="ce29" table:formula="of:=[.H91]" office:value-type="float" office:value="-0.00014819178895689" calcext:value-type="float">
            <text:p>-0.00014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320.430485455574" calcext:value-type="float">
            <text:p>320.43</text:p>
          </table:table-cell>
          <table:table-cell table:style-name="ce22" table:formula="of:=[.C81]-[.C95]" office:value-type="float" office:value="206.885093015667" calcext:value-type="float">
            <text:p>206.89</text:p>
          </table:table-cell>
          <table:table-cell table:style-name="ce22" table:formula="of:=[.D81]-[.D95]" office:value-type="float" office:value="159.396027979514" calcext:value-type="float">
            <text:p>159.40</text:p>
          </table:table-cell>
          <table:table-cell table:style-name="ce22" table:formula="of:=[.E81]-[.E95]" office:value-type="float" office:value="132.275864462361" calcext:value-type="float">
            <text:p>132.28</text:p>
          </table:table-cell>
          <table:table-cell table:style-name="ce22" table:formula="of:=[.F81]-[.F95]" office:value-type="float" office:value="114.383221344974" calcext:value-type="float">
            <text:p>114.38</text:p>
          </table:table-cell>
          <table:table-cell table:style-name="ce22" table:formula="of:=[.G81]-[.G95]" office:value-type="float" office:value="101.538531492157" calcext:value-type="float">
            <text:p>101.54</text:p>
          </table:table-cell>
          <table:table-cell table:style-name="ce22" table:formula="of:=[.H81]-[.H95]" office:value-type="float" office:value="91.7897923320149" calcext:value-type="float">
            <text:p>91.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11.6787333365937" calcext:value-type="float">
            <text:p>-11.68</text:p>
          </table:table-cell>
          <table:table-cell table:style-name="ce22" table:formula="of:=[.C82]-[.C96]" office:value-type="float" office:value="-2.80942319863243" calcext:value-type="float">
            <text:p>-2.81</text:p>
          </table:table-cell>
          <table:table-cell table:style-name="ce22" table:formula="of:=[.D82]-[.D96]" office:value-type="float" office:value="-1.23064757557586" calcext:value-type="float">
            <text:p>-1.23</text:p>
          </table:table-cell>
          <table:table-cell table:style-name="ce22" table:formula="of:=[.E82]-[.E96]" office:value-type="float" office:value="-0.686751916160574" calcext:value-type="float">
            <text:p>-0.69</text:p>
          </table:table-cell>
          <table:table-cell table:style-name="ce22" table:formula="of:=[.F82]-[.F96]" office:value-type="float" office:value="-0.437269487971207" calcext:value-type="float">
            <text:p>-0.44</text:p>
          </table:table-cell>
          <table:table-cell table:style-name="ce22" table:formula="of:=[.G82]-[.G96]" office:value-type="float" office:value="-0.302557353978045" calcext:value-type="float">
            <text:p>-0.30</text:p>
          </table:table-cell>
          <table:table-cell table:style-name="ce22" table:formula="of:=[.H82]-[.H96]" office:value-type="float" office:value="-0.22168050147593" calcext:value-type="float">
            <text:p>-0.22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320.643242282824" calcext:value-type="float">
            <text:p>320.64</text:p>
          </table:table-cell>
          <table:table-cell table:style-name="ce22" table:formula="of:=SQRT([.C45]^2+[.C46]^2)" office:value-type="float" office:value="206.904167601356" calcext:value-type="float">
            <text:p>206.90</text:p>
          </table:table-cell>
          <table:table-cell table:style-name="ce22" table:formula="of:=SQRT([.D45]^2+[.D46]^2)" office:value-type="float" office:value="159.400778633924" calcext:value-type="float">
            <text:p>159.40</text:p>
          </table:table-cell>
          <table:table-cell table:style-name="ce22" table:formula="of:=SQRT([.E45]^2+[.E46]^2)" office:value-type="float" office:value="132.277647195055" calcext:value-type="float">
            <text:p>132.28</text:p>
          </table:table-cell>
          <table:table-cell table:style-name="ce22" table:formula="of:=SQRT([.F45]^2+[.F46]^2)" office:value-type="float" office:value="114.384057148968" calcext:value-type="float">
            <text:p>114.38</text:p>
          </table:table-cell>
          <table:table-cell table:style-name="ce22" table:formula="of:=SQRT([.G45]^2+[.G46]^2)" office:value-type="float" office:value="101.538982260688" calcext:value-type="float">
            <text:p>101.54</text:p>
          </table:table-cell>
          <table:table-cell table:style-name="ce22" table:formula="of:=SQRT([.H45]^2+[.H46]^2)" office:value-type="float" office:value="91.7900600206752" calcext:value-type="float">
            <text:p>91.7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2.08733595533851" calcext:value-type="float">
            <text:p>-2.09</text:p>
          </table:table-cell>
          <table:table-cell table:style-name="ce22" table:formula="of:=DEGREES(ATAN([.C46]/[.C45]))" office:value-type="float" office:value="-0.778007716177488" calcext:value-type="float">
            <text:p>-0.78</text:p>
          </table:table-cell>
          <table:table-cell table:style-name="ce22" table:formula="of:=DEGREES(ATAN([.D46]/[.D45]))" office:value-type="float" office:value="-0.442354254759076" calcext:value-type="float">
            <text:p>-0.44</text:p>
          </table:table-cell>
          <table:table-cell table:style-name="ce22" table:formula="of:=DEGREES(ATAN([.E46]/[.E45]))" office:value-type="float" office:value="-0.297466457642583" calcext:value-type="float">
            <text:p>-0.30</text:p>
          </table:table-cell>
          <table:table-cell table:style-name="ce22" table:formula="of:=DEGREES(ATAN([.F46]/[.F45]))" office:value-type="float" office:value="-0.219031898480189" calcext:value-type="float">
            <text:p>-0.22</text:p>
          </table:table-cell>
          <table:table-cell table:style-name="ce22" table:formula="of:=DEGREES(ATAN([.G46]/[.G45]))" office:value-type="float" office:value="-0.17072541707812" calcext:value-type="float">
            <text:p>-0.17</text:p>
          </table:table-cell>
          <table:table-cell table:style-name="ce22" table:formula="of:=DEGREES(ATAN([.H46]/[.H45]))" office:value-type="float" office:value="-0.138374127646474" calcext:value-type="float">
            <text:p>-0.14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363669907743763" calcext:value-type="float">
            <text:p>0.0363669908</text:p>
          </table:table-cell>
          <table:table-cell table:formula="of:=[.C56]+([.$A$1]-[.C58])*[.C55]" office:value-type="float" office:value="0.013573344725172" calcext:value-type="float">
            <text:p>0.0135733447</text:p>
          </table:table-cell>
          <table:table-cell table:formula="of:=[.D56]+([.$A$1]-[.D58])*[.D55]" office:value-type="float" office:value="0.00771920757658544" calcext:value-type="float">
            <text:p>0.0077192076</text:p>
          </table:table-cell>
          <table:table-cell table:formula="of:=[.E56]+([.$A$1]-[.E58])*[.E55]" office:value-type="float" office:value="0.00519127539915845" calcext:value-type="float">
            <text:p>0.0051912754</text:p>
          </table:table-cell>
          <table:table-cell table:formula="of:=[.F56]+([.$A$1]-[.F58])*[.F55]" office:value-type="float" office:value="0.00382259803718518" calcext:value-type="float">
            <text:p>0.003822598</text:p>
          </table:table-cell>
          <table:table-cell table:formula="of:=[.G56]+([.$A$1]-[.G58])*[.G55]" office:value-type="float" office:value="0.00297959737735472" calcext:value-type="float">
            <text:p>0.0029795974</text:p>
          </table:table-cell>
          <table:table-cell table:formula="of:=[.H56]+([.$A$1]-[.H58])*[.H55]" office:value-type="float" office:value="0.0024150112237053" calcext:value-type="float">
            <text:p>0.0024150112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109399784320894" calcext:value-type="float">
            <text:p>0.1093997843</text:p>
          </table:table-cell>
          <table:table-cell table:formula="of:=ACOS( ([.C8]+COS([.C56]))/(1+[.C8]*COS([.C56])) )" office:value-type="float" office:value="0.0525193390841412" calcext:value-type="float">
            <text:p>0.0525193391</text:p>
          </table:table-cell>
          <table:table-cell table:formula="of:=ACOS( ([.D8]+COS([.D56]))/(1+[.D8]*COS([.D56])) )" office:value-type="float" office:value="0.0344636736038265" calcext:value-type="float">
            <text:p>0.0344636736</text:p>
          </table:table-cell>
          <table:table-cell table:formula="of:=ACOS( ([.E8]+COS([.E56]))/(1+[.E8]*COS([.E56])) )" office:value-type="float" office:value="0.0256223958192227" calcext:value-type="float">
            <text:p>0.0256223958</text:p>
          </table:table-cell>
          <table:table-cell table:formula="of:=ACOS( ([.F8]+COS([.F56]))/(1+[.F8]*COS([.F56])) )" office:value-type="float" office:value="0.0203818886985093" calcext:value-type="float">
            <text:p>0.0203818887</text:p>
          </table:table-cell>
          <table:table-cell table:formula="of:=ACOS( ([.G8]+COS([.G56]))/(1+[.G8]*COS([.G56])) )" office:value-type="float" office:value="0.0169166345311199" calcext:value-type="float">
            <text:p>0.0169166345</text:p>
          </table:table-cell>
          <table:table-cell table:formula="of:=ACOS( ([.H8]+COS([.H56]))/(1+[.H8]*COS([.H56])) )" office:value-type="float" office:value="0.0144560855383979" calcext:value-type="float">
            <text:p>0.014456085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2699.99999999998" calcext:value-type="float">
            <text:p>2700</text:p>
          </table:table-cell>
          <table:table-cell table:formula="of:=([.C57]-[.C8]*SIN([.C57]))/[.C5]" office:value-type="float" office:value="2699.99999999985" calcext:value-type="float">
            <text:p>2699.9999999999</text:p>
          </table:table-cell>
          <table:table-cell table:formula="of:=([.D57]-[.D8]*SIN([.D57]))/[.D5]" office:value-type="float" office:value="2699.99999999988" calcext:value-type="float">
            <text:p>2699.9999999999</text:p>
          </table:table-cell>
          <table:table-cell table:formula="of:=([.E57]-[.E8]*SIN([.E57]))/[.E5]" office:value-type="float" office:value="2700.00000000213" calcext:value-type="float">
            <text:p>2700.0000000021</text:p>
          </table:table-cell>
          <table:table-cell table:formula="of:=([.F57]-[.F8]*SIN([.F57]))/[.F5]" office:value-type="float" office:value="2699.99999998708" calcext:value-type="float">
            <text:p>2699.9999999871</text:p>
          </table:table-cell>
          <table:table-cell table:formula="of:=([.G57]-[.G8]*SIN([.G57]))/[.G5]" office:value-type="float" office:value="2699.9999999971" calcext:value-type="float">
            <text:p>2699.9999999971</text:p>
          </table:table-cell>
          <table:table-cell table:formula="of:=([.H57]-[.H8]*SIN([.H57]))/[.H5]" office:value-type="float" office:value="2700.00000000639" calcext:value-type="float">
            <text:p>2700.0000000064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-0.0000000000200088834390044" calcext:value-type="float">
            <text:p>-2.00E-11</text:p>
          </table:table-cell>
          <table:table-cell table:style-name="ce26" table:formula="of:=[.C58]-[.$A$1]" office:value-type="float" office:value="-0.000000000149611878441647" calcext:value-type="float">
            <text:p>-1.50E-10</text:p>
          </table:table-cell>
          <table:table-cell table:style-name="ce26" table:formula="of:=[.D58]-[.$A$1]" office:value-type="float" office:value="-0.000000000118234311230481" calcext:value-type="float">
            <text:p>-1.18E-10</text:p>
          </table:table-cell>
          <table:table-cell table:style-name="ce26" table:formula="of:=[.E58]-[.$A$1]" office:value-type="float" office:value="0.00000000212548911804333" calcext:value-type="float">
            <text:p>2.13E-09</text:p>
          </table:table-cell>
          <table:table-cell table:style-name="ce26" table:formula="of:=[.F58]-[.$A$1]" office:value-type="float" office:value="-0.000000012921191228088" calcext:value-type="float">
            <text:p>-1.29E-08</text:p>
          </table:table-cell>
          <table:table-cell table:style-name="ce26" table:formula="of:=[.G58]-[.$A$1]" office:value-type="float" office:value="-0.00000000290401658276096" calcext:value-type="float">
            <text:p>-2.90E-09</text:p>
          </table:table-cell>
          <table:table-cell table:style-name="ce26" table:formula="of:=[.H58]-[.$A$1]" office:value-type="float" office:value="0.00000000638829078525305" calcext:value-type="float">
            <text:p>6.39E-09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363233249121521" calcext:value-type="float">
            <text:p>3.6323E-4</text:p>
          </table:table-cell>
          <table:table-cell table:style-name="ce21" table:formula="of:=[.C15]^2*[.C18]/[.$A$52]" office:value-type="float" office:value="0.0000579679635227665" calcext:value-type="float">
            <text:p>5.7968E-5</text:p>
          </table:table-cell>
          <table:table-cell table:style-name="ce21" table:formula="of:=[.D15]^2*[.D18]/[.$A$52]" office:value-type="float" office:value="0.0000197293387798262" calcext:value-type="float">
            <text:p>1.9729E-5</text:p>
          </table:table-cell>
          <table:table-cell table:style-name="ce21" table:formula="of:=[.E15]^2*[.E18]/[.$A$52]" office:value-type="float" office:value="0.00000917484052774545" calcext:value-type="float">
            <text:p>9.1748E-6</text:p>
          </table:table-cell>
          <table:table-cell table:style-name="ce21" table:formula="of:=[.F15]^2*[.F18]/[.$A$52]" office:value-type="float" office:value="0.00000506442179853233" calcext:value-type="float">
            <text:p>5.0644E-6</text:p>
          </table:table-cell>
          <table:table-cell table:style-name="ce21" table:formula="of:=[.G15]^2*[.G18]/[.$A$52]" office:value-type="float" office:value="0.00000311603063955887" calcext:value-type="float">
            <text:p>3.1160E-6</text:p>
          </table:table-cell>
          <table:table-cell table:style-name="ce21" table:formula="of:=[.H15]^2*[.H18]/[.$A$52]" office:value-type="float" office:value="0.00000206645615874605" calcext:value-type="float">
            <text:p>2.0665E-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2559722115374" calcext:value-type="float">
            <text:p>0.0852559722</text:p>
          </table:table-cell>
          <table:table-cell table:formula="of:=[.C18]/[.C13]" office:value-type="float" office:value="0.0514974943446993" calcext:value-type="float">
            <text:p>0.0514974943</text:p>
          </table:table-cell>
          <table:table-cell table:formula="of:=[.D18]/[.D13]" office:value-type="float" office:value="0.03867415350829" calcext:value-type="float">
            <text:p>0.0386741535</text:p>
          </table:table-cell>
          <table:table-cell table:formula="of:=[.E18]/[.E13]" office:value-type="float" office:value="0.0316438367461182" calcext:value-type="float">
            <text:p>0.0316438367</text:p>
          </table:table-cell>
          <table:table-cell table:formula="of:=[.F18]/[.F13]" office:value-type="float" office:value="0.0271144378011581" calcext:value-type="float">
            <text:p>0.0271144378</text:p>
          </table:table-cell>
          <table:table-cell table:formula="of:=[.G18]/[.G13]" office:value-type="float" office:value="0.0239141502337867" calcext:value-type="float">
            <text:p>0.0239141502</text:p>
          </table:table-cell>
          <table:table-cell table:formula="of:=[.H18]/[.H13]" office:value-type="float" office:value="0.0215130469508624" calcext:value-type="float">
            <text:p>0.02151304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31419202265" calcext:value-type="float">
            <text:p>-0.9927314192</text:p>
          </table:table-cell>
          <table:table-cell table:formula="of:=[.C62]^2-1" office:value-type="float" office:value="-0.997348008076218" calcext:value-type="float">
            <text:p>-0.9973480081</text:p>
          </table:table-cell>
          <table:table-cell table:formula="of:=[.D62]^2-1" office:value-type="float" office:value="-0.998504309850417" calcext:value-type="float">
            <text:p>-0.9985043099</text:p>
          </table:table-cell>
          <table:table-cell table:formula="of:=[.E62]^2-1" office:value-type="float" office:value="-0.998998667595985" calcext:value-type="float">
            <text:p>-0.9989986676</text:p>
          </table:table-cell>
          <table:table-cell table:formula="of:=[.F62]^2-1" office:value-type="float" office:value="-0.999264807262727" calcext:value-type="float">
            <text:p>-0.9992648073</text:p>
          </table:table-cell>
          <table:table-cell table:formula="of:=[.G62]^2-1" office:value-type="float" office:value="-0.999428113418596" calcext:value-type="float">
            <text:p>-0.9994281134</text:p>
          </table:table-cell>
          <table:table-cell table:formula="of:=[.H62]^2-1" office:value-type="float" office:value="-0.99953718881089" calcext:value-type="float">
            <text:p>-0.999537188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611549578484" calcext:value-type="float">
            <text:p>0.1556115496</text:p>
          </table:table-cell>
          <table:table-cell table:formula="of:=2*[.C62]-2*[.C62]^2-[.C61]" office:value-type="float" office:value="0.0976330368783112" calcext:value-type="float">
            <text:p>0.0976330369</text:p>
          </table:table-cell>
          <table:table-cell table:formula="of:=2*[.D62]-2*[.D62]^2-[.D61]" office:value-type="float" office:value="0.0743371973786347" calcext:value-type="float">
            <text:p>0.0743371974</text:p>
          </table:table-cell>
          <table:table-cell table:formula="of:=2*[.E62]-2*[.E62]^2-[.E61]" office:value-type="float" office:value="0.0612758338436787" calcext:value-type="float">
            <text:p>0.0612758338</text:p>
          </table:table-cell>
          <table:table-cell table:formula="of:=2*[.F62]-2*[.F62]^2-[.F61]" office:value-type="float" office:value="0.052753425705972" calcext:value-type="float">
            <text:p>0.0527534257</text:p>
          </table:table-cell>
          <table:table-cell table:formula="of:=2*[.G62]-2*[.G62]^2-[.G61]" office:value-type="float" office:value="0.0466814112741256" calcext:value-type="float">
            <text:p>0.0466814113</text:p>
          </table:table-cell>
          <table:table-cell table:formula="of:=2*[.H62]-2*[.H62]^2-[.H61]" office:value-type="float" office:value="0.042098405067346" calcext:value-type="float">
            <text:p>0.042098405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119869623781" calcext:value-type="float">
            <text:p>0.8371198696</text:p>
          </table:table-cell>
          <table:table-cell table:formula="of:=([.C62]-1)^2+[.C61]" office:value-type="float" office:value="0.899714971197906" calcext:value-type="float">
            <text:p>0.8997149712</text:p>
          </table:table-cell>
          <table:table-cell table:formula="of:=([.D62]-1)^2+[.D61]" office:value-type="float" office:value="0.924167112471782" calcext:value-type="float">
            <text:p>0.9241671125</text:p>
          </table:table-cell>
          <table:table-cell table:formula="of:=([.E62]-1)^2+[.E61]" office:value-type="float" office:value="0.937722833752306" calcext:value-type="float">
            <text:p>0.9377228338</text:p>
          </table:table-cell>
          <table:table-cell table:formula="of:=([.F62]-1)^2+[.F61]" office:value-type="float" office:value="0.946511381556755" calcext:value-type="float">
            <text:p>0.9465113816</text:p>
          </table:table-cell>
          <table:table-cell table:formula="of:=([.G62]-1)^2+[.G61]" office:value-type="float" office:value="0.95274670214447" calcext:value-type="float">
            <text:p>0.9527467021</text:p>
          </table:table-cell>
          <table:table-cell table:formula="of:=([.H62]-1)^2+[.H61]" office:value-type="float" office:value="0.957438783743544" calcext:value-type="float">
            <text:p>0.957438783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49093794644" calcext:value-type="float">
            <text:p>-0.8432490938</text:p>
          </table:table-cell>
          <table:table-cell table:formula="of:=(-[.C64]+SQRT([.C64]^2-4*[.C63]*[.C65]))/(2*[.C63])" office:value-type="float" office:value="-0.902107352611417" calcext:value-type="float">
            <text:p>-0.9021073526</text:p>
          </table:table-cell>
          <table:table-cell table:formula="of:=(-[.D64]+SQRT([.D64]^2-4*[.D63]*[.D65]))/(2*[.D63])" office:value-type="float" office:value="-0.925551450659466" calcext:value-type="float">
            <text:p>-0.9255514507</text:p>
          </table:table-cell>
          <table:table-cell table:formula="of:=(-[.E64]+SQRT([.E64]^2-4*[.E63]*[.E65]))/(2*[.E63])" office:value-type="float" office:value="-0.938662747177497" calcext:value-type="float">
            <text:p>-0.9386627472</text:p>
          </table:table-cell>
          <table:table-cell table:formula="of:=(-[.F64]+SQRT([.F64]^2-4*[.F63]*[.F65]))/(2*[.F63])" office:value-type="float" office:value="-0.947207761823937" calcext:value-type="float">
            <text:p>-0.9472077618</text:p>
          </table:table-cell>
          <table:table-cell table:formula="of:=(-[.G64]+SQRT([.G64]^2-4*[.G63]*[.G65]))/(2*[.G63])" office:value-type="float" office:value="-0.953291876977075" calcext:value-type="float">
            <text:p>-0.953291877</text:p>
          </table:table-cell>
          <table:table-cell table:formula="of:=(-[.H64]+SQRT([.H64]^2-4*[.H63]*[.H65]))/(2*[.H63])" office:value-type="float" office:value="-0.957882102298336" calcext:value-type="float">
            <text:p>-0.9578821023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49093794644" calcext:value-type="float">
            <text:p>-0.843249</text:p>
          </table:table-cell>
          <table:table-cell table:style-name="ce34" table:formula="of:=[.C19]" office:value-type="float" office:value="-0.902107352611417" calcext:value-type="float">
            <text:p>-0.902107</text:p>
          </table:table-cell>
          <table:table-cell table:style-name="ce34" table:formula="of:=[.D19]" office:value-type="float" office:value="-0.925551450659466" calcext:value-type="float">
            <text:p>-0.925551</text:p>
          </table:table-cell>
          <table:table-cell table:style-name="ce34" table:formula="of:=[.E19]" office:value-type="float" office:value="-0.938662747177497" calcext:value-type="float">
            <text:p>-0.938663</text:p>
          </table:table-cell>
          <table:table-cell table:style-name="ce34" table:formula="of:=[.F19]" office:value-type="float" office:value="-0.947207761823937" calcext:value-type="float">
            <text:p>-0.947208</text:p>
          </table:table-cell>
          <table:table-cell table:style-name="ce34" table:formula="of:=[.G19]" office:value-type="float" office:value="-0.953291876977075" calcext:value-type="float">
            <text:p>-0.953292</text:p>
          </table:table-cell>
          <table:table-cell table:style-name="ce34" table:formula="of:=[.H19]" office:value-type="float" office:value="-0.957882102298336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4982555846949" calcext:value-type="float">
            <text:p>7.5498E-5</text:p>
          </table:table-cell>
          <table:table-cell table:style-name="ce35" table:formula="of:=[.C34]" office:value-type="float" office:value="0.000037260350620467" calcext:value-type="float">
            <text:p>3.7260E-5</text:p>
          </table:table-cell>
          <table:table-cell table:style-name="ce35" table:formula="of:=[.D34]" office:value-type="float" office:value="0.0000247119027671948" calcext:value-type="float">
            <text:p>2.4712E-5</text:p>
          </table:table-cell>
          <table:table-cell table:style-name="ce35" table:formula="of:=[.E34]" office:value-type="float" office:value="0.000018480269833821" calcext:value-type="float">
            <text:p>1.8480E-5</text:p>
          </table:table-cell>
          <table:table-cell table:style-name="ce35" table:formula="of:=[.F34]" office:value-type="float" office:value="0.0000147562817514858" calcext:value-type="float">
            <text:p>1.4756E-5</text:p>
          </table:table-cell>
          <table:table-cell table:style-name="ce35" table:formula="of:=[.G34]" office:value-type="float" office:value="0.0000122803416649121" calcext:value-type="float">
            <text:p>1.2280E-5</text:p>
          </table:table-cell>
          <table:table-cell table:style-name="ce35" table:formula="of:=[.H34]" office:value-type="float" office:value="0.0000105153045375758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5849717265" calcext:value-type="float">
            <text:p>5.78666</text:p>
          </table:table-cell>
          <table:table-cell table:style-name="ce36" table:formula="of:=[.C22]" office:value-type="float" office:value="5.69642462730734" calcext:value-type="float">
            <text:p>5.69642</text:p>
          </table:table-cell>
          <table:table-cell table:style-name="ce36" table:formula="of:=[.D22]" office:value-type="float" office:value="5.66164068913618" calcext:value-type="float">
            <text:p>5.66164</text:p>
          </table:table-cell>
          <table:table-cell table:style-name="ce36" table:formula="of:=[.E22]" office:value-type="float" office:value="5.64246319574553" calcext:value-type="float">
            <text:p>5.64246</text:p>
          </table:table-cell>
          <table:table-cell table:style-name="ce36" table:formula="of:=[.F22]" office:value-type="float" office:value="5.6300690527358" calcext:value-type="float">
            <text:p>5.63007</text:p>
          </table:table-cell>
          <table:table-cell table:style-name="ce36" table:formula="of:=[.G22]" office:value-type="float" office:value="5.6212939423564" calcext:value-type="float">
            <text:p>5.62129</text:p>
          </table:table-cell>
          <table:table-cell table:style-name="ce36" table:formula="of:=[.H22]" office:value-type="float" office:value="5.61470055575586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283848767835146" calcext:value-type="float">
            <text:p>0.002838</text:p>
          </table:table-cell>
          <table:table-cell table:style-name="ce23" table:formula="of:=[.C29]/2" office:value-type="float" office:value="0.000966536493422245" calcext:value-type="float">
            <text:p>0.000967</text:p>
          </table:table-cell>
          <table:table-cell table:style-name="ce23" table:formula="of:=[.D29]/2" office:value-type="float" office:value="0.000529893274886203" calcext:value-type="float">
            <text:p>0.000530</text:p>
          </table:table-cell>
          <table:table-cell table:style-name="ce23" table:formula="of:=[.E29]/2" office:value-type="float" office:value="0.000349107412722192" calcext:value-type="float">
            <text:p>0.000349</text:p>
          </table:table-cell>
          <table:table-cell table:style-name="ce23" table:formula="of:=[.F29]/2" office:value-type="float" office:value="0.000253634535352657" calcext:value-type="float">
            <text:p>0.000254</text:p>
          </table:table-cell>
          <table:table-cell table:style-name="ce23" table:formula="of:=[.G29]/2" office:value-type="float" office:value="0.000195814324996945" calcext:value-type="float">
            <text:p>0.000196</text:p>
          </table:table-cell>
          <table:table-cell table:style-name="ce23" table:formula="of:=[.H29]/2" office:value-type="float" office:value="0.000157565250669425" calcext:value-type="float">
            <text:p>0.00015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7083620796129" calcext:value-type="float">
            <text:p>0.907084</text:p>
          </table:table-cell>
          <table:table-cell table:style-name="ce23" table:formula="of:=[.C70]*(1+[.C68]*COS([.C73]))" office:value-type="float" office:value="0.557640487725128" calcext:value-type="float">
            <text:p>0.557640</text:p>
          </table:table-cell>
          <table:table-cell table:style-name="ce23" table:formula="of:=[.D70]*(1+[.D68]*COS([.D73]))" office:value-type="float" office:value="0.421501671874767" calcext:value-type="float">
            <text:p>0.421502</text:p>
          </table:table-cell>
          <table:table-cell table:style-name="ce23" table:formula="of:=[.E70]*(1+[.E68]*COS([.E73]))" office:value-type="float" office:value="0.346093514329266" calcext:value-type="float">
            <text:p>0.346094</text:p>
          </table:table-cell>
          <table:table-cell table:style-name="ce23" table:formula="of:=[.F70]*(1+[.F68]*COS([.F73]))" office:value-type="float" office:value="0.297224117911947" calcext:value-type="float">
            <text:p>0.297224</text:p>
          </table:table-cell>
          <table:table-cell table:style-name="ce23" table:formula="of:=[.G70]*(1+[.G68]*COS([.G73]))" office:value-type="float" office:value="0.262560191743241" calcext:value-type="float">
            <text:p>0.262560</text:p>
          </table:table-cell>
          <table:table-cell table:style-name="ce23" table:formula="of:=[.H70]*(1+[.H68]*COS([.H73]))" office:value-type="float" office:value="0.236479450394834" calcext:value-type="float">
            <text:p>0.2364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138506503604949" calcext:value-type="float">
            <text:p>-0.013851</text:p>
          </table:table-cell>
          <table:table-cell table:style-name="ce23" table:formula="of:=[.C70]*[.C68]*SIN([.C73])" office:value-type="float" office:value="-0.00496682394938279" calcext:value-type="float">
            <text:p>-0.004967</text:p>
          </table:table-cell>
          <table:table-cell table:style-name="ce23" table:formula="of:=[.D70]*[.D68]*SIN([.D73])" office:value-type="float" office:value="-0.00277671468460397" calcext:value-type="float">
            <text:p>-0.002777</text:p>
          </table:table-cell>
          <table:table-cell table:style-name="ce23" table:formula="of:=[.E70]*[.E68]*SIN([.E73])" office:value-type="float" office:value="-0.00184900199141581" calcext:value-type="float">
            <text:p>-0.001849</text:p>
          </table:table-cell>
          <table:table-cell table:style-name="ce23" table:formula="of:=[.F70]*[.F68]*SIN([.F73])" office:value-type="float" office:value="-0.00135259367615615" calcext:value-type="float">
            <text:p>-0.001353</text:p>
          </table:table-cell>
          <table:table-cell table:style-name="ce23" table:formula="of:=[.G70]*[.G68]*SIN([.G73])" office:value-type="float" office:value="-0.00104931684562607" calcext:value-type="float">
            <text:p>-0.001049</text:p>
          </table:table-cell>
          <table:table-cell table:style-name="ce23" table:formula="of:=[.H70]*[.H68]*SIN([.H73])" office:value-type="float" office:value="-0.000847420763634722" calcext:value-type="float">
            <text:p>-0.00084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7189360404996" calcext:value-type="float">
            <text:p>0.907189</text:p>
          </table:table-cell>
          <table:table-cell table:style-name="ce23" table:formula="of:=SQRT([.C74]^2+[.C75]^2)" office:value-type="float" office:value="0.557662606681193" calcext:value-type="float">
            <text:p>0.557663</text:p>
          </table:table-cell>
          <table:table-cell table:style-name="ce23" table:formula="of:=SQRT([.D74]^2+[.D75]^2)" office:value-type="float" office:value="0.421510817818076" calcext:value-type="float">
            <text:p>0.421511</text:p>
          </table:table-cell>
          <table:table-cell table:style-name="ce23" table:formula="of:=SQRT([.E74]^2+[.E75]^2)" office:value-type="float" office:value="0.346098453433624" calcext:value-type="float">
            <text:p>0.346098</text:p>
          </table:table-cell>
          <table:table-cell table:style-name="ce23" table:formula="of:=SQRT([.F74]^2+[.F75]^2)" office:value-type="float" office:value="0.297227195556174" calcext:value-type="float">
            <text:p>0.297227</text:p>
          </table:table-cell>
          <table:table-cell table:style-name="ce23" table:formula="of:=SQRT([.G74]^2+[.G75]^2)" office:value-type="float" office:value="0.262562288522343" calcext:value-type="float">
            <text:p>0.262562</text:p>
          </table:table-cell>
          <table:table-cell table:style-name="ce23" table:formula="of:=SQRT([.H74]^2+[.H75]^2)" office:value-type="float" office:value="0.236480968750116" calcext:value-type="float">
            <text:p>0.23648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0844730964747514" calcext:value-type="float">
            <text:p>0.0845</text:p>
          </table:table-cell>
          <table:table-cell table:style-name="ce28" table:formula="of:=2000*[.C76]*SIN([.C73])*[.C72]" office:value-type="float" office:value="0.0176816890558564" calcext:value-type="float">
            <text:p>0.0177</text:p>
          </table:table-cell>
          <table:table-cell table:style-name="ce28" table:formula="of:=2000*[.D76]*SIN([.D73])*[.D72]" office:value-type="float" office:value="0.00732708362535095" calcext:value-type="float">
            <text:p>0.0073</text:p>
          </table:table-cell>
          <table:table-cell table:style-name="ce28" table:formula="of:=2000*[.E76]*SIN([.E73])*[.E72]" office:value-type="float" office:value="0.00396362679873907" calcext:value-type="float">
            <text:p>0.0040</text:p>
          </table:table-cell>
          <table:table-cell table:style-name="ce28" table:formula="of:=2000*[.F76]*SIN([.F73])*[.F72]" office:value-type="float" office:value="0.00247303898453748" calcext:value-type="float">
            <text:p>0.0025</text:p>
          </table:table-cell>
          <table:table-cell table:style-name="ce28" table:formula="of:=2000*[.G76]*SIN([.G73])*[.G72]" office:value-type="float" office:value="0.00168659513023648" calcext:value-type="float">
            <text:p>0.0017</text:p>
          </table:table-cell>
          <table:table-cell table:style-name="ce28" table:formula="of:=2000*[.H76]*SIN([.H73])*[.H72]" office:value-type="float" office:value="0.00122233620227927" calcext:value-type="float">
            <text:p>0.0012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283848767835146" calcext:value-type="float">
            <text:p>-0.002838</text:p>
          </table:table-cell>
          <table:table-cell table:style-name="ce23" table:formula="of:=[.C41]-[.C29]" office:value-type="float" office:value="-0.000966536493422245" calcext:value-type="float">
            <text:p>-0.000967</text:p>
          </table:table-cell>
          <table:table-cell table:style-name="ce23" table:formula="of:=[.D41]-[.D29]" office:value-type="float" office:value="-0.000529893274886203" calcext:value-type="float">
            <text:p>-0.000530</text:p>
          </table:table-cell>
          <table:table-cell table:style-name="ce23" table:formula="of:=[.E41]-[.E29]" office:value-type="float" office:value="-0.000349107412722192" calcext:value-type="float">
            <text:p>-0.000349</text:p>
          </table:table-cell>
          <table:table-cell table:style-name="ce23" table:formula="of:=[.F41]-[.F29]" office:value-type="float" office:value="-0.000253634535352657" calcext:value-type="float">
            <text:p>-0.000254</text:p>
          </table:table-cell>
          <table:table-cell table:style-name="ce23" table:formula="of:=[.G41]-[.G29]" office:value-type="float" office:value="-0.000195814324996945" calcext:value-type="float">
            <text:p>-0.000196</text:p>
          </table:table-cell>
          <table:table-cell table:style-name="ce23" table:formula="of:=[.H41]-[.H29]" office:value-type="float" office:value="-0.000157565250669425" calcext:value-type="float">
            <text:p>-0.00015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38.6020153492" calcext:value-type="float">
            <text:p>75938.60</text:p>
          </table:table-cell>
          <table:table-cell table:style-name="ce22" table:formula="of:=(1-[.C68])*[.C71]/(1+[.C68]*COS([.C79]))" office:value-type="float" office:value="125481.91040292" calcext:value-type="float">
            <text:p>125481.91</text:p>
          </table:table-cell>
          <table:table-cell table:style-name="ce22" table:formula="of:=(1-[.D68])*[.D71]/(1+[.D68]*COS([.D79]))" office:value-type="float" office:value="167030.649681178" calcext:value-type="float">
            <text:p>167030.65</text:p>
          </table:table-cell>
          <table:table-cell table:style-name="ce22" table:formula="of:=(1-[.E68])*[.E71]/(1+[.E68]*COS([.E79]))" office:value-type="float" office:value="204115.30953401" calcext:value-type="float">
            <text:p>204115.31</text:p>
          </table:table-cell>
          <table:table-cell table:style-name="ce22" table:formula="of:=(1-[.F68])*[.F71]/(1+[.F68]*COS([.F79]))" office:value-type="float" office:value="238199.04029588" calcext:value-type="float">
            <text:p>238199.04</text:p>
          </table:table-cell>
          <table:table-cell table:style-name="ce22" table:formula="of:=(1-[.G68])*[.G71]/(1+[.G68]*COS([.G79]))" office:value-type="float" office:value="270067.671088565" calcext:value-type="float">
            <text:p>270067.67</text:p>
          </table:table-cell>
          <table:table-cell table:style-name="ce22" table:formula="of:=(1-[.H68])*[.H71]/(1+[.H68]*COS([.H79]))" office:value-type="float" office:value="300204.894759824" calcext:value-type="float">
            <text:p>300204.8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215.550496682698" calcext:value-type="float">
            <text:p>215.55</text:p>
          </table:table-cell>
          <table:table-cell table:style-name="ce22" table:formula="of:=[.C80]*SIN([.C73])" office:value-type="float" office:value="121.28282678517" calcext:value-type="float">
            <text:p>121.28</text:p>
          </table:table-cell>
          <table:table-cell table:style-name="ce22" table:formula="of:=[.D80]*SIN([.D73])" office:value-type="float" office:value="88.5084138239291" calcext:value-type="float">
            <text:p>88.51</text:p>
          </table:table-cell>
          <table:table-cell table:style-name="ce22" table:formula="of:=[.E80]*SIN([.E73])" office:value-type="float" office:value="71.2581661609642" calcext:value-type="float">
            <text:p>71.26</text:p>
          </table:table-cell>
          <table:table-cell table:style-name="ce22" table:formula="of:=[.F80]*SIN([.F73])" office:value-type="float" office:value="60.4155022591347" calcext:value-type="float">
            <text:p>60.42</text:p>
          </table:table-cell>
          <table:table-cell table:style-name="ce22" table:formula="of:=[.G80]*SIN([.G73])" office:value-type="float" office:value="52.8831183797525" calcext:value-type="float">
            <text:p>52.88</text:p>
          </table:table-cell>
          <table:table-cell table:style-name="ce22" table:formula="of:=[.H80]*SIN([.H73])" office:value-type="float" office:value="47.3018592992944" calcext:value-type="float">
            <text:p>47.3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38.2960964293" calcext:value-type="float">
            <text:p>75938.30</text:p>
          </table:table-cell>
          <table:table-cell table:style-name="ce22" table:formula="of:=[.C80]*COS([.C73])" office:value-type="float" office:value="125481.851790776" calcext:value-type="float">
            <text:p>125481.85</text:p>
          </table:table-cell>
          <table:table-cell table:style-name="ce22" table:formula="of:=[.D80]*COS([.D73])" office:value-type="float" office:value="167030.626231171" calcext:value-type="float">
            <text:p>167030.63</text:p>
          </table:table-cell>
          <table:table-cell table:style-name="ce22" table:formula="of:=[.E80]*COS([.E73])" office:value-type="float" office:value="204115.297095632" calcext:value-type="float">
            <text:p>204115.30</text:p>
          </table:table-cell>
          <table:table-cell table:style-name="ce22" table:formula="of:=[.F80]*COS([.F73])" office:value-type="float" office:value="238199.032634151" calcext:value-type="float">
            <text:p>238199.03</text:p>
          </table:table-cell>
          <table:table-cell table:style-name="ce22" table:formula="of:=[.G80]*COS([.G73])" office:value-type="float" office:value="270067.665910929" calcext:value-type="float">
            <text:p>270067.67</text:p>
          </table:table-cell>
          <table:table-cell table:style-name="ce22" table:formula="of:=[.H80]*COS([.H73])" office:value-type="float" office:value="300204.891033259" calcext:value-type="float">
            <text:p>300204.8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0973354095335588" calcext:value-type="float">
            <text:p>-0.009733541</text:p>
          </table:table-cell>
          <table:table-cell table:formula="of:=-ACOS(([.C68]+COS([.C79]))/(1+[.C68]*COS([.C79])))" office:value-type="float" office:value="-0.00426049547592716" calcext:value-type="float">
            <text:p>-0.0042604955</text:p>
          </table:table-cell>
          <table:table-cell table:formula="of:=-ACOS(([.D68]+COS([.D79]))/(1+[.D68]*COS([.D79])))" office:value-type="float" office:value="-0.0026948686297803" calcext:value-type="float">
            <text:p>-0.0026948686</text:p>
          </table:table-cell>
          <table:table-cell table:formula="of:=-ACOS(([.E68]+COS([.E79]))/(1+[.E68]*COS([.E79])))" office:value-type="float" office:value="-0.00196267281779981" calcext:value-type="float">
            <text:p>-0.0019626728</text:p>
          </table:table-cell>
          <table:table-cell table:formula="of:=-ACOS(([.F68]+COS([.F79]))/(1+[.F68]*COS([.F79])))" office:value-type="float" office:value="-0.00154038546781514" calcext:value-type="float">
            <text:p>-0.0015403855</text:p>
          </table:table-cell>
          <table:table-cell table:formula="of:=-ACOS(([.G68]+COS([.G79]))/(1+[.G68]*COS([.G79])))" office:value-type="float" office:value="-0.00126628588904942" calcext:value-type="float">
            <text:p>-0.0012662859</text:p>
          </table:table-cell>
          <table:table-cell table:formula="of:=-ACOS(([.H68]+COS([.H79]))/(1+[.H68]*COS([.H79])))" office:value-type="float" office:value="-0.00107428702294792" calcext:value-type="float">
            <text:p>-0.00107428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237.637423536615" calcext:value-type="float">
            <text:p>-237.64</text:p>
          </table:table-cell>
          <table:table-cell table:style-name="ce22" table:formula="of:=([.C83]-[.C19]*SIN([.C83]))/[.C34]" office:value-type="float" office:value="-217.494146138346" calcext:value-type="float">
            <text:p>-217.49</text:p>
          </table:table-cell>
          <table:table-cell table:style-name="ce22" table:formula="of:=([.D83]-[.D19]*SIN([.D83]))/[.D34]" office:value-type="float" office:value="-209.984040051613" calcext:value-type="float">
            <text:p>-209.98</text:p>
          </table:table-cell>
          <table:table-cell table:style-name="ce22" table:formula="of:=([.E83]-[.E19]*SIN([.E83]))/[.E34]" office:value-type="float" office:value="-205.893070188202" calcext:value-type="float">
            <text:p>-205.89</text:p>
          </table:table-cell>
          <table:table-cell table:style-name="ce22" table:formula="of:=([.F83]-[.F19]*SIN([.F83]))/[.F34]" office:value-type="float" office:value="-203.26597259638" calcext:value-type="float">
            <text:p>-203.27</text:p>
          </table:table-cell>
          <table:table-cell table:style-name="ce22" table:formula="of:=([.G83]-[.G19]*SIN([.G83]))/[.G34]" office:value-type="float" office:value="-201.413420399692" calcext:value-type="float">
            <text:p>-201.41</text:p>
          </table:table-cell>
          <table:table-cell table:style-name="ce22" table:formula="of:=([.H83]-[.H19]*SIN([.H83]))/[.H34]" office:value-type="float" office:value="-200.02531828825" calcext:value-type="float">
            <text:p>-200.0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102.704836615742" calcext:value-type="float">
            <text:p>-102.70</text:p>
          </table:table-cell>
          <table:table-cell table:style-name="ce22" table:formula="of:=[.C38]+[.C84]" office:value-type="float" office:value="-135.755457681951" calcext:value-type="float">
            <text:p>-135.76</text:p>
          </table:table-cell>
          <table:table-cell table:style-name="ce22" table:formula="of:=[.D38]+[.D84]" office:value-type="float" office:value="-148.471632532003" calcext:value-type="float">
            <text:p>-148.47</text:p>
          </table:table-cell>
          <table:table-cell table:style-name="ce22" table:formula="of:=[.E38]+[.E84]" office:value-type="float" office:value="-155.49409726709" calcext:value-type="float">
            <text:p>-155.49</text:p>
          </table:table-cell>
          <table:table-cell table:style-name="ce22" table:formula="of:=[.F38]+[.F84]" office:value-type="float" office:value="-160.039544622325" calcext:value-type="float">
            <text:p>-160.04</text:p>
          </table:table-cell>
          <table:table-cell table:style-name="ce22" table:formula="of:=[.G38]+[.G84]" office:value-type="float" office:value="-163.26168001333" calcext:value-type="float">
            <text:p>-163.26</text:p>
          </table:table-cell>
          <table:table-cell table:style-name="ce22" table:formula="of:=[.H38]+[.H84]" office:value-type="float" office:value="-165.685079133197" calcext:value-type="float">
            <text:p>-165.69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138090792449233" calcext:value-type="float">
            <text:p>-0.0013809</text:p>
          </table:table-cell>
          <table:table-cell table:style-name="ce29" table:formula="of:=[.C91]+([.C85]-[.C93])*[.C90]" office:value-type="float" office:value="-0.000682173041101044" calcext:value-type="float">
            <text:p>-0.0006822</text:p>
          </table:table-cell>
          <table:table-cell table:style-name="ce29" table:formula="of:=[.D91]+([.D85]-[.D93])*[.D90]" office:value-type="float" office:value="-0.000424395748358031" calcext:value-type="float">
            <text:p>-0.0004244</text:p>
          </table:table-cell>
          <table:table-cell table:style-name="ce29" table:formula="of:=[.E91]+([.E85]-[.E93])*[.E90]" office:value-type="float" office:value="-0.000298936395541646" calcext:value-type="float">
            <text:p>-0.0002989</text:p>
          </table:table-cell>
          <table:table-cell table:style-name="ce29" table:formula="of:=[.F91]+([.F85]-[.F93])*[.F90]" office:value-type="float" office:value="-0.000226565232005978" calcext:value-type="float">
            <text:p>-0.0002266</text:p>
          </table:table-cell>
          <table:table-cell table:style-name="ce29" table:formula="of:=[.G91]+([.G85]-[.G93])*[.G90]" office:value-type="float" office:value="-0.000180159879240571" calcext:value-type="float">
            <text:p>-0.0001802</text:p>
          </table:table-cell>
          <table:table-cell table:style-name="ce29" table:formula="of:=[.H91]+([.H85]-[.H93])*[.H90]" office:value-type="float" office:value="-0.00014819178895689" calcext:value-type="float">
            <text:p>-0.000148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0415775453901711" calcext:value-type="float">
            <text:p>-0.0041578</text:p>
          </table:table-cell>
          <table:table-cell table:style-name="ce29" table:formula="of:=-ACOS(([.C88]+COS([.C91]))/(1+[.C88]*COS([.C91])) )" office:value-type="float" office:value="-0.00264009687994509" calcext:value-type="float">
            <text:p>-0.0026401</text:p>
          </table:table-cell>
          <table:table-cell table:style-name="ce29" table:formula="of:=-ACOS(([.D88]+COS([.D91]))/(1+[.D88]*COS([.D91])) )" office:value-type="float" office:value="-0.00189496233613874" calcext:value-type="float">
            <text:p>-0.0018950</text:p>
          </table:table-cell>
          <table:table-cell table:style-name="ce29" table:formula="of:=-ACOS(([.E88]+COS([.E91]))/(1+[.E88]*COS([.E91])) )" office:value-type="float" office:value="-0.00147552703105447" calcext:value-type="float">
            <text:p>-0.0014755</text:p>
          </table:table-cell>
          <table:table-cell table:style-name="ce29" table:formula="of:=-ACOS(([.F88]+COS([.F91]))/(1+[.F88]*COS([.F91])) )" office:value-type="float" office:value="-0.00120807393286926" calcext:value-type="float">
            <text:p>-0.0012081</text:p>
          </table:table-cell>
          <table:table-cell table:style-name="ce29" table:formula="of:=-ACOS(([.G88]+COS([.G91]))/(1+[.G88]*COS([.G91])) )" office:value-type="float" office:value="-0.00102287947818155" calcext:value-type="float">
            <text:p>-0.0010229</text:p>
          </table:table-cell>
          <table:table-cell table:style-name="ce29" table:formula="of:=-ACOS(([.H88]+COS([.H91]))/(1+[.H88]*COS([.H91])) )" office:value-type="float" office:value="-0.000887080472770569" calcext:value-type="float">
            <text:p>-0.000887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102.70483661705" calcext:value-type="float">
            <text:p>-102.70</text:p>
          </table:table-cell>
          <table:table-cell table:style-name="ce22" table:formula="of:=([.C92]-[.C88]*SIN([.C92]))/[.C89]" office:value-type="float" office:value="-135.755457674612" calcext:value-type="float">
            <text:p>-135.76</text:p>
          </table:table-cell>
          <table:table-cell table:style-name="ce22" table:formula="of:=([.D92]-[.D88]*SIN([.D92]))/[.D89]" office:value-type="float" office:value="-148.471632552267" calcext:value-type="float">
            <text:p>-148.47</text:p>
          </table:table-cell>
          <table:table-cell table:style-name="ce22" table:formula="of:=([.E92]-[.E88]*SIN([.E92]))/[.E89]" office:value-type="float" office:value="-155.4940971556" calcext:value-type="float">
            <text:p>-155.49</text:p>
          </table:table-cell>
          <table:table-cell table:style-name="ce22" table:formula="of:=([.F92]-[.F88]*SIN([.F92]))/[.F89]" office:value-type="float" office:value="-160.039544541318" calcext:value-type="float">
            <text:p>-160.04</text:p>
          </table:table-cell>
          <table:table-cell table:style-name="ce22" table:formula="of:=([.G92]-[.G88]*SIN([.G92]))/[.G89]" office:value-type="float" office:value="-163.261680216292" calcext:value-type="float">
            <text:p>-163.26</text:p>
          </table:table-cell>
          <table:table-cell table:style-name="ce22" table:formula="of:=([.H92]-[.H88]*SIN([.H92]))/[.H89]" office:value-type="float" office:value="-165.685078738085" calcext:value-type="float">
            <text:p>-165.6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50.0472445812" calcext:value-type="float">
            <text:p>75950.05</text:p>
          </table:table-cell>
          <table:table-cell table:style-name="ce22" table:formula="of:=[.$D$1]*(1-[.C88])/(1+[.C88]*COS([.C91]))" office:value-type="float" office:value="125484.690411755" calcext:value-type="float">
            <text:p>125484.69</text:p>
          </table:table-cell>
          <table:table-cell table:style-name="ce22" table:formula="of:=[.$D$1]*(1-[.D88])/(1+[.D88]*COS([.D91]))" office:value-type="float" office:value="167031.871920948" calcext:value-type="float">
            <text:p>167031.87</text:p>
          </table:table-cell>
          <table:table-cell table:style-name="ce22" table:formula="of:=[.$D$1]*(1-[.E88])/(1+[.E88]*COS([.E91]))" office:value-type="float" office:value="204115.992967754" calcext:value-type="float">
            <text:p>204115.99</text:p>
          </table:table-cell>
          <table:table-cell table:style-name="ce22" table:formula="of:=[.$D$1]*(1-[.F88])/(1+[.F88]*COS([.F91]))" office:value-type="float" office:value="238199.476017244" calcext:value-type="float">
            <text:p>238199.48</text:p>
          </table:table-cell>
          <table:table-cell table:style-name="ce22" table:formula="of:=[.$D$1]*(1-[.G88])/(1+[.G88]*COS([.G91]))" office:value-type="float" office:value="270067.972851159" calcext:value-type="float">
            <text:p>270067.97</text:p>
          </table:table-cell>
          <table:table-cell table:style-name="ce22" table:formula="of:=[.$D$1]*(1-[.H88])/(1+[.H88]*COS([.H91]))" office:value-type="float" office:value="300205.116010134" calcext:value-type="float">
            <text:p>300205.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104.879988772876" calcext:value-type="float">
            <text:p>-104.88</text:p>
          </table:table-cell>
          <table:table-cell table:style-name="ce22" table:formula="of:=[.C94]*SIN([.C91])" office:value-type="float" office:value="-85.6022662304969" calcext:value-type="float">
            <text:p>-85.60</text:p>
          </table:table-cell>
          <table:table-cell table:style-name="ce22" table:formula="of:=[.D94]*SIN([.D91])" office:value-type="float" office:value="-70.8876141555847" calcext:value-type="float">
            <text:p>-70.89</text:p>
          </table:table-cell>
          <table:table-cell table:style-name="ce22" table:formula="of:=[.E94]*SIN([.E91])" office:value-type="float" office:value="-61.0176983013973" calcext:value-type="float">
            <text:p>-61.02</text:p>
          </table:table-cell>
          <table:table-cell table:style-name="ce22" table:formula="of:=[.F94]*SIN([.F91])" office:value-type="float" office:value="-53.9677190858392" calcext:value-type="float">
            <text:p>-53.97</text:p>
          </table:table-cell>
          <table:table-cell table:style-name="ce22" table:formula="of:=[.G94]*SIN([.G91])" office:value-type="float" office:value="-48.6554131124046" calcext:value-type="float">
            <text:p>-48.66</text:p>
          </table:table-cell>
          <table:table-cell table:style-name="ce22" table:formula="of:=[.H94]*SIN([.H91])" office:value-type="float" office:value="-44.4879330327205" calcext:value-type="float">
            <text:p>-44.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49.9748297659" calcext:value-type="float">
            <text:p>75949.97</text:p>
          </table:table-cell>
          <table:table-cell table:style-name="ce22" table:formula="of:=[.C94]*COS([.C91])" office:value-type="float" office:value="125484.661213975" calcext:value-type="float">
            <text:p>125484.66</text:p>
          </table:table-cell>
          <table:table-cell table:style-name="ce22" table:formula="of:=[.D94]*COS([.D91])" office:value-type="float" office:value="167031.856878747" calcext:value-type="float">
            <text:p>167031.86</text:p>
          </table:table-cell>
          <table:table-cell table:style-name="ce22" table:formula="of:=[.E94]*COS([.E91])" office:value-type="float" office:value="204115.983847549" calcext:value-type="float">
            <text:p>204115.98</text:p>
          </table:table-cell>
          <table:table-cell table:style-name="ce22" table:formula="of:=[.F94]*COS([.F91])" office:value-type="float" office:value="238199.469903639" calcext:value-type="float">
            <text:p>238199.47</text:p>
          </table:table-cell>
          <table:table-cell table:style-name="ce22" table:formula="of:=[.G94]*COS([.G91])" office:value-type="float" office:value="270067.968468283" calcext:value-type="float">
            <text:p>270067.97</text:p>
          </table:table-cell>
          <table:table-cell table:style-name="ce22" table:formula="of:=[.H94]*COS([.H91])" office:value-type="float" office:value="300205.11271376" calcext:value-type="float">
            <text:p>300205.11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0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3600" calcext:value-type="float" table:number-columns-spanned="1" table:number-rows-spanned="2">
            <text:p>360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485565471573503" calcext:value-type="float">
            <text:p>0.048557</text:p>
          </table:table-cell>
          <table:table-cell table:style-name="ce23" table:formula="of:=[.C56]" office:value-type="float" office:value="0.0181038384343728" calcext:value-type="float">
            <text:p>0.018104</text:p>
          </table:table-cell>
          <table:table-cell table:style-name="ce23" table:formula="of:=[.D56]" office:value-type="float" office:value="0.0102937826739738" calcext:value-type="float">
            <text:p>0.010294</text:p>
          </table:table-cell>
          <table:table-cell table:style-name="ce23" table:formula="of:=[.E56]" office:value-type="float" office:value="0.00692226556126497" calcext:value-type="float">
            <text:p>0.006922</text:p>
          </table:table-cell>
          <table:table-cell table:style-name="ce23" table:formula="of:=[.F56]" office:value-type="float" office:value="0.00509706224170042" calcext:value-type="float">
            <text:p>0.005097</text:p>
          </table:table-cell>
          <table:table-cell table:style-name="ce23" table:formula="of:=[.G56]" office:value-type="float" office:value="0.00397293932470033" calcext:value-type="float">
            <text:p>0.003973</text:p>
          </table:table-cell>
          <table:table-cell table:style-name="ce23" table:formula="of:=[.H56]" office:value-type="float" office:value="0.0032200997674945" calcext:value-type="float">
            <text:p>0.0032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591.0458872564" calcext:value-type="float">
            <text:p>75591.05</text:p>
          </table:table-cell>
          <table:table-cell table:style-name="ce22" table:formula="of:=[.C6]*(1-[.C8]^2)/(1+[.C8]*COS([.C12]))" office:value-type="float" office:value="125341.343569857" calcext:value-type="float">
            <text:p>125341.34</text:p>
          </table:table-cell>
          <table:table-cell table:style-name="ce22" table:formula="of:=[.D6]*(1-[.D8]^2)/(1+[.D8]*COS([.D12]))" office:value-type="float" office:value="166948.265510936" calcext:value-type="float">
            <text:p>166948.27</text:p>
          </table:table-cell>
          <table:table-cell table:style-name="ce22" table:formula="of:=[.E6]*(1-[.E8]^2)/(1+[.E8]*COS([.E12]))" office:value-type="float" office:value="204058.987749332" calcext:value-type="float">
            <text:p>204058.99</text:p>
          </table:table-cell>
          <table:table-cell table:style-name="ce22" table:formula="of:=[.F6]*(1-[.F8]^2)/(1+[.F8]*COS([.F12]))" office:value-type="float" office:value="238157.127925173" calcext:value-type="float">
            <text:p>238157.13</text:p>
          </table:table-cell>
          <table:table-cell table:style-name="ce22" table:formula="of:=[.G6]*(1-[.G8]^2)/(1+[.G8]*COS([.G12]))" office:value-type="float" office:value="270034.757738638" calcext:value-type="float">
            <text:p>270034.76</text:p>
          </table:table-cell>
          <table:table-cell table:style-name="ce22" table:formula="of:=[.H6]*(1-[.H8]^2)/(1+[.H8]*COS([.H12]))" office:value-type="float" office:value="300178.068844535" calcext:value-type="float">
            <text:p>300178.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603409997601" calcext:value-type="float">
            <text:p>1.02603</text:p>
          </table:table-cell>
          <table:table-cell table:style-name="ce24" table:formula="of:=[.C9]*(1+[.C8]*COS([.C12]))" office:value-type="float" office:value="0.631284806737877" calcext:value-type="float">
            <text:p>0.63128</text:p>
          </table:table-cell>
          <table:table-cell table:style-name="ce24" table:formula="of:=[.D9]*(1+[.D8]*COS([.D12]))" office:value-type="float" office:value="0.477688536857251" calcext:value-type="float">
            <text:p>0.47769</text:p>
          </table:table-cell>
          <table:table-cell table:style-name="ce24" table:formula="of:=[.E9]*(1+[.E8]*COS([.E12]))" office:value-type="float" office:value="0.392521571143975" calcext:value-type="float">
            <text:p>0.39252</text:p>
          </table:table-cell>
          <table:table-cell table:style-name="ce24" table:formula="of:=[.F9]*(1+[.F8]*COS([.F12]))" office:value-type="float" office:value="0.337275023751958" calcext:value-type="float">
            <text:p>0.33728</text:p>
          </table:table-cell>
          <table:table-cell table:style-name="ce24" table:formula="of:=[.G9]*(1+[.G8]*COS([.G12]))" office:value-type="float" office:value="0.298057784387318" calcext:value-type="float">
            <text:p>0.29806</text:p>
          </table:table-cell>
          <table:table-cell table:style-name="ce24" table:formula="of:=[.H9]*(1+[.H8]*COS([.H12]))" office:value-type="float" office:value="0.268533251210003" calcext:value-type="float">
            <text:p>0.268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199884057838254" calcext:value-type="float">
            <text:p>-0.19988</text:p>
          </table:table-cell>
          <table:table-cell table:style-name="ce24" table:formula="of:=[.C9]*[.C8]*SIN([.C12])" office:value-type="float" office:value="-0.0797787610039112" calcext:value-type="float">
            <text:p>-0.07978</text:p>
          </table:table-cell>
          <table:table-cell table:style-name="ce24" table:formula="of:=[.D9]*[.D8]*SIN([.D12])" office:value-type="float" office:value="-0.0465344999280112" calcext:value-type="float">
            <text:p>-0.04653</text:p>
          </table:table-cell>
          <table:table-cell table:style-name="ce24" table:formula="of:=[.E9]*[.E8]*SIN([.E12])" office:value-type="float" office:value="-0.031731587445157" calcext:value-type="float">
            <text:p>-0.03173</text:p>
          </table:table-cell>
          <table:table-cell table:style-name="ce24" table:formula="of:=[.F9]*[.F8]*SIN([.F12])" office:value-type="float" office:value="-0.0235746516359321" calcext:value-type="float">
            <text:p>-0.02357</text:p>
          </table:table-cell>
          <table:table-cell table:style-name="ce24" table:formula="of:=[.G9]*[.G8]*SIN([.G12])" office:value-type="float" office:value="-0.0184916036633263" calcext:value-type="float">
            <text:p>-0.01849</text:p>
          </table:table-cell>
          <table:table-cell table:style-name="ce24" table:formula="of:=[.H9]*[.H8]*SIN([.H12])" office:value-type="float" office:value="-0.0150585380665336" calcext:value-type="float">
            <text:p>-0.01506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34035615235" calcext:value-type="float">
            <text:p>-0.843234</text:p>
          </table:table-cell>
          <table:table-cell table:style-name="ce23" table:formula="of:=[.C66]" office:value-type="float" office:value="-0.902105939381068" calcext:value-type="float">
            <text:p>-0.902106</text:p>
          </table:table-cell>
          <table:table-cell table:style-name="ce23" table:formula="of:=[.D66]" office:value-type="float" office:value="-0.925551092160951" calcext:value-type="float">
            <text:p>-0.925551</text:p>
          </table:table-cell>
          <table:table-cell table:style-name="ce23" table:formula="of:=[.E66]" office:value-type="float" office:value="-0.938662611259885" calcext:value-type="float">
            <text:p>-0.938663</text:p>
          </table:table-cell>
          <table:table-cell table:style-name="ce23" table:formula="of:=[.F66]" office:value-type="float" office:value="-0.947207697674633" calcext:value-type="float">
            <text:p>-0.947208</text:p>
          </table:table-cell>
          <table:table-cell table:style-name="ce23" table:formula="of:=[.G66]" office:value-type="float" office:value="-0.953291842215415" calcext:value-type="float">
            <text:p>-0.953292</text:p>
          </table:table-cell>
          <table:table-cell table:style-name="ce23" table:formula="of:=[.H66]" office:value-type="float" office:value="-0.957882081581281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195.1664721658" calcext:value-type="float">
            <text:p>41195.17</text:p>
          </table:table-cell>
          <table:table-cell table:style-name="ce22" table:formula="of:=[.C18]/(1+[.C19])" office:value-type="float" office:value="65969.2728973496" calcext:value-type="float">
            <text:p>65969.27</text:p>
          </table:table-cell>
          <table:table-cell table:style-name="ce22" table:formula="of:=[.D18]/(1+[.D19])" office:value-type="float" office:value="86744.0529008372" calcext:value-type="float">
            <text:p>86744.05</text:p>
          </table:table-cell>
          <table:table-cell table:style-name="ce22" table:formula="of:=[.E18]/(1+[.E19])" office:value-type="float" office:value="105286.516636083" calcext:value-type="float">
            <text:p>105286.52</text:p>
          </table:table-cell>
          <table:table-cell table:style-name="ce22" table:formula="of:=[.F18]/(1+[.F19])" office:value-type="float" office:value="122328.440237336" calcext:value-type="float">
            <text:p>122328.44</text:p>
          </table:table-cell>
          <table:table-cell table:style-name="ce22" table:formula="of:=[.G18]/(1+[.G19])" office:value-type="float" office:value="138262.785481367" calcext:value-type="float">
            <text:p>138262.79</text:p>
          </table:table-cell>
          <table:table-cell table:style-name="ce22" table:formula="of:=[.H18]/(1+[.H19])" office:value-type="float" office:value="153331.414335276" calcext:value-type="float">
            <text:p>153331.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32.3329443316" calcext:value-type="float">
            <text:p>75932.33</text:p>
          </table:table-cell>
          <table:table-cell table:style-name="ce22" table:formula="of:=[.C20]*(1-[.C19])" office:value-type="float" office:value="125480.545794699" calcext:value-type="float">
            <text:p>125480.55</text:p>
          </table:table-cell>
          <table:table-cell table:style-name="ce22" table:formula="of:=[.D20]*(1-[.D19])" office:value-type="float" office:value="167030.105801674" calcext:value-type="float">
            <text:p>167030.11</text:p>
          </table:table-cell>
          <table:table-cell table:style-name="ce22" table:formula="of:=[.E20]*(1-[.E19])" office:value-type="float" office:value="204115.033272166" calcext:value-type="float">
            <text:p>204115.03</text:p>
          </table:table-cell>
          <table:table-cell table:style-name="ce22" table:formula="of:=[.F20]*(1-[.F19])" office:value-type="float" office:value="238198.880474673" calcext:value-type="float">
            <text:p>238198.88</text:p>
          </table:table-cell>
          <table:table-cell table:style-name="ce22" table:formula="of:=[.G20]*(1-[.G19])" office:value-type="float" office:value="270067.570962735" calcext:value-type="float">
            <text:p>270067.57</text:p>
          </table:table-cell>
          <table:table-cell table:style-name="ce22" table:formula="of:=[.H20]*(1-[.H19])" office:value-type="float" office:value="300204.828670551" calcext:value-type="float">
            <text:p>300204.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8213398767" calcext:value-type="float">
            <text:p>5.78668</text:p>
          </table:table-cell>
          <table:table-cell table:style-name="ce24" table:formula="of:=SQRT(0.5*[.$A$52]*(1/[.C21]+1/[.C18]))" office:value-type="float" office:value="5.69642674347724" calcext:value-type="float">
            <text:p>5.69643</text:p>
          </table:table-cell>
          <table:table-cell table:style-name="ce24" table:formula="of:=SQRT(0.5*[.$A$52]*(1/[.D21]+1/[.D18]))" office:value-type="float" office:value="5.66164121617742" calcext:value-type="float">
            <text:p>5.66164</text:p>
          </table:table-cell>
          <table:table-cell table:style-name="ce24" table:formula="of:=SQRT(0.5*[.$A$52]*(1/[.E21]+1/[.E18]))" office:value-type="float" office:value="5.64246339353913" calcext:value-type="float">
            <text:p>5.64246</text:p>
          </table:table-cell>
          <table:table-cell table:style-name="ce24" table:formula="of:=SQRT(0.5*[.$A$52]*(1/[.F21]+1/[.F18]))" office:value-type="float" office:value="5.63006914547501" calcext:value-type="float">
            <text:p>5.63007</text:p>
          </table:table-cell>
          <table:table-cell table:style-name="ce24" table:formula="of:=SQRT(0.5*[.$A$52]*(1/[.G21]+1/[.G18]))" office:value-type="float" office:value="5.62129399237594" calcext:value-type="float">
            <text:p>5.62129</text:p>
          </table:table-cell>
          <table:table-cell table:style-name="ce24" table:formula="of:=SQRT(0.5*[.$A$52]*(1/[.H21]+1/[.H18]))" office:value-type="float" office:value="5.61470058546145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7154805322666" calcext:value-type="float">
            <text:p>0.90715</text:p>
          </table:table-cell>
          <table:table-cell table:style-name="ce24" table:formula="of:=[.C22]*(1+[.C19])" office:value-type="float" office:value="0.557646344937266" calcext:value-type="float">
            <text:p>0.55765</text:p>
          </table:table-cell>
          <table:table-cell table:style-name="ce24" table:formula="of:=[.D22]*(1+[.D19])" office:value-type="float" office:value="0.421503005120953" calcext:value-type="float">
            <text:p>0.42150</text:p>
          </table:table-cell>
          <table:table-cell table:style-name="ce24" table:formula="of:=[.E22]*(1+[.E19])" office:value-type="float" office:value="0.346093970621378" calcext:value-type="float">
            <text:p>0.34609</text:p>
          </table:table-cell>
          <table:table-cell table:style-name="ce24" table:formula="of:=[.F22]*(1+[.F19])" office:value-type="float" office:value="0.297224312440635" calcext:value-type="float">
            <text:p>0.29722</text:p>
          </table:table-cell>
          <table:table-cell table:style-name="ce24" table:formula="of:=[.G22]*(1+[.G19])" office:value-type="float" office:value="0.262560286749438" calcext:value-type="float">
            <text:p>0.26256</text:p>
          </table:table-cell>
          <table:table-cell table:style-name="ce24" table:formula="of:=[.H22]*(1+[.H19])" office:value-type="float" office:value="0.236479501204001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2094626527" calcext:value-type="float">
            <text:p>10.66621</text:p>
          </table:table-cell>
          <table:table-cell table:style-name="ce24" table:formula="of:=[.C22]*(1-[.C19])" office:value-type="float" office:value="10.8352071420172" calcext:value-type="float">
            <text:p>10.83521</text:p>
          </table:table-cell>
          <table:table-cell table:style-name="ce24" table:formula="of:=[.D22]*(1-[.D19])" office:value-type="float" office:value="10.9017794272339" calcext:value-type="float">
            <text:p>10.90178</text:p>
          </table:table-cell>
          <table:table-cell table:style-name="ce24" table:formula="of:=[.E22]*(1-[.E19])" office:value-type="float" office:value="10.9388328164569" calcext:value-type="float">
            <text:p>10.93883</text:p>
          </table:table-cell>
          <table:table-cell table:style-name="ce24" table:formula="of:=[.F22]*(1-[.F19])" office:value-type="float" office:value="10.9629139785094" calcext:value-type="float">
            <text:p>10.96291</text:p>
          </table:table-cell>
          <table:table-cell table:style-name="ce24" table:formula="of:=[.G22]*(1-[.G19])" office:value-type="float" office:value="10.9800276980024" calcext:value-type="float">
            <text:p>10.98003</text:p>
          </table:table-cell>
          <table:table-cell table:style-name="ce24" table:formula="of:=[.H22]*(1-[.H19])" office:value-type="float" office:value="10.9929216697189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991067918132416" calcext:value-type="float">
            <text:p>-9.91E-02</text:p>
          </table:table-cell>
          <table:table-cell table:style-name="ce26" table:formula="of:=1000*([.C24]-[.C25])" office:value-type="float" office:value="-0.00918967221608114" calcext:value-type="float">
            <text:p>-9.19E-03</text:p>
          </table:table-cell>
          <table:table-cell table:style-name="ce26" table:formula="of:=1000*([.D24]-[.D25])" office:value-type="float" office:value="-0.00231845583797963" calcext:value-type="float">
            <text:p>-2.32E-03</text:p>
          </table:table-cell>
          <table:table-cell table:style-name="ce26" table:formula="of:=1000*([.E24]-[.E25])" office:value-type="float" office:value="-0.000876217528755774" calcext:value-type="float">
            <text:p>-8.76E-04</text:p>
          </table:table-cell>
          <table:table-cell table:style-name="ce26" table:formula="of:=1000*([.F24]-[.F25])" office:value-type="float" office:value="-0.000412684627804083" calcext:value-type="float">
            <text:p>-4.13E-04</text:p>
          </table:table-cell>
          <table:table-cell table:style-name="ce26" table:formula="of:=1000*([.G24]-[.G25])" office:value-type="float" office:value="-0.000223292353496163" calcext:value-type="float">
            <text:p>-2.23E-04</text:p>
          </table:table-cell>
          <table:table-cell table:style-name="ce26" table:formula="of:=1000*([.H24]-[.H25])" office:value-type="float" office:value="-0.000132924895979158" calcext:value-type="float">
            <text:p>-1.33E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591.0458872564" calcext:value-type="float">
            <text:p>75591.05</text:p>
          </table:table-cell>
          <table:table-cell table:style-name="ce22" table:formula="of:=[.C13]" office:value-type="float" office:value="125341.343569857" calcext:value-type="float">
            <text:p>125341.34</text:p>
          </table:table-cell>
          <table:table-cell table:style-name="ce22" table:formula="of:=[.D13]" office:value-type="float" office:value="166948.265510936" calcext:value-type="float">
            <text:p>166948.27</text:p>
          </table:table-cell>
          <table:table-cell table:style-name="ce22" table:formula="of:=[.E13]" office:value-type="float" office:value="204058.987749332" calcext:value-type="float">
            <text:p>204058.99</text:p>
          </table:table-cell>
          <table:table-cell table:style-name="ce22" table:formula="of:=[.F13]" office:value-type="float" office:value="238157.127925173" calcext:value-type="float">
            <text:p>238157.13</text:p>
          </table:table-cell>
          <table:table-cell table:style-name="ce22" table:formula="of:=[.G13]" office:value-type="float" office:value="270034.757738638" calcext:value-type="float">
            <text:p>270034.76</text:p>
          </table:table-cell>
          <table:table-cell table:style-name="ce22" table:formula="of:=[.H13]" office:value-type="float" office:value="300178.068844535" calcext:value-type="float">
            <text:p>300178.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409752807337734" calcext:value-type="float">
            <text:p>0.040975</text:p>
          </table:table-cell>
          <table:table-cell table:style-name="ce23" table:formula="of:=ACOS( ( ((1-[.C19])*([.C18]/[.C27]))-1)/[.C19] )" office:value-type="float" office:value="0.0155254671122293" calcext:value-type="float">
            <text:p>0.015525</text:p>
          </table:table-cell>
          <table:table-cell table:style-name="ce23" table:formula="of:=ACOS( ( ((1-[.D19])*([.D18]/[.D27]))-1)/[.D19] )" office:value-type="float" office:value="0.00888051225080818" calcext:value-type="float">
            <text:p>0.008881</text:p>
          </table:table-cell>
          <table:table-cell table:style-name="ce23" table:formula="of:=ACOS( ( ((1-[.E19])*([.E18]/[.E27]))-1)/[.E19] )" office:value-type="float" office:value="0.00599123186953164" calcext:value-type="float">
            <text:p>0.005991</text:p>
          </table:table-cell>
          <table:table-cell table:style-name="ce23" table:formula="of:=ACOS( ( ((1-[.F19])*([.F18]/[.F27]))-1)/[.F19] )" office:value-type="float" office:value="0.00442066648440769" calcext:value-type="float">
            <text:p>0.004421</text:p>
          </table:table-cell>
          <table:table-cell table:style-name="ce23" table:formula="of:=ACOS( ( ((1-[.G19])*([.G18]/[.G27]))-1)/[.G19] )" office:value-type="float" office:value="0.00345074813901219" calcext:value-type="float">
            <text:p>0.003451</text:p>
          </table:table-cell>
          <table:table-cell table:style-name="ce23" table:formula="of:=ACOS( ( ((1-[.H19])*([.H18]/[.H27]))-1)/[.H19] )" office:value-type="float" office:value="0.00279991422918452" calcext:value-type="float">
            <text:p>0.0028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758126642357689" calcext:value-type="float">
            <text:p>0.007581</text:p>
          </table:table-cell>
          <table:table-cell table:style-name="ce23" table:formula="of:=[.C12]-[.C28]" office:value-type="float" office:value="0.00257837132214358" calcext:value-type="float">
            <text:p>0.002578</text:p>
          </table:table-cell>
          <table:table-cell table:style-name="ce23" table:formula="of:=[.D12]-[.D28]" office:value-type="float" office:value="0.00141327042316562" calcext:value-type="float">
            <text:p>0.001413</text:p>
          </table:table-cell>
          <table:table-cell table:style-name="ce23" table:formula="of:=[.E12]-[.E28]" office:value-type="float" office:value="0.000931033691733332" calcext:value-type="float">
            <text:p>0.000931</text:p>
          </table:table-cell>
          <table:table-cell table:style-name="ce23" table:formula="of:=[.F12]-[.F28]" office:value-type="float" office:value="0.000676395757292724" calcext:value-type="float">
            <text:p>0.000676</text:p>
          </table:table-cell>
          <table:table-cell table:style-name="ce23" table:formula="of:=[.G12]-[.G28]" office:value-type="float" office:value="0.000522191185688144" calcext:value-type="float">
            <text:p>0.000522</text:p>
          </table:table-cell>
          <table:table-cell table:style-name="ce23" table:formula="of:=[.H12]-[.H28]" office:value-type="float" office:value="0.000420185538309976" calcext:value-type="float">
            <text:p>0.0004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11250531082062" calcext:value-type="float">
            <text:p>0.911251</text:p>
          </table:table-cell>
          <table:table-cell table:style-name="ce23" table:formula="of:=[.C22]*(1+[.C19]*COS([.C28]))" office:value-type="float" office:value="0.558265658642381" calcext:value-type="float">
            <text:p>0.558266</text:p>
          </table:table-cell>
          <table:table-cell table:style-name="ce23" table:formula="of:=[.D22]*(1+[.D19]*COS([.D28]))" office:value-type="float" office:value="0.421709631577243" calcext:value-type="float">
            <text:p>0.421710</text:p>
          </table:table-cell>
          <table:table-cell table:style-name="ce23" table:formula="of:=[.E22]*(1+[.E19]*COS([.E28]))" office:value-type="float" office:value="0.346189026554699" calcext:value-type="float">
            <text:p>0.346189</text:p>
          </table:table-cell>
          <table:table-cell table:style-name="ce23" table:formula="of:=[.F22]*(1+[.F19]*COS([.F28]))" office:value-type="float" office:value="0.297276420361679" calcext:value-type="float">
            <text:p>0.297276</text:p>
          </table:table-cell>
          <table:table-cell table:style-name="ce23" table:formula="of:=[.G22]*(1+[.G19]*COS([.G28]))" office:value-type="float" office:value="0.262592191714562" calcext:value-type="float">
            <text:p>0.262592</text:p>
          </table:table-cell>
          <table:table-cell table:style-name="ce23" table:formula="of:=[.H22]*(1+[.H19]*COS([.H28]))" office:value-type="float" office:value="0.236500582525275" calcext:value-type="float">
            <text:p>0.2365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199884057838255" calcext:value-type="float">
            <text:p>-0.19988</text:p>
          </table:table-cell>
          <table:table-cell table:style-name="ce24" table:formula="of:=[.C22]*[.C19]*SIN([.C28])" office:value-type="float" office:value="-0.0797787610038954" calcext:value-type="float">
            <text:p>-0.07978</text:p>
          </table:table-cell>
          <table:table-cell table:style-name="ce24" table:formula="of:=[.D22]*[.D19]*SIN([.D28])" office:value-type="float" office:value="-0.046534499928015" calcext:value-type="float">
            <text:p>-0.04653</text:p>
          </table:table-cell>
          <table:table-cell table:style-name="ce24" table:formula="of:=[.E22]*[.E19]*SIN([.E28])" office:value-type="float" office:value="-0.0317315874451249" calcext:value-type="float">
            <text:p>-0.03173</text:p>
          </table:table-cell>
          <table:table-cell table:style-name="ce24" table:formula="of:=[.F22]*[.F19]*SIN([.F28])" office:value-type="float" office:value="-0.0235746516359784" calcext:value-type="float">
            <text:p>-0.02357</text:p>
          </table:table-cell>
          <table:table-cell table:style-name="ce24" table:formula="of:=[.G22]*[.G19]*SIN([.G28])" office:value-type="float" office:value="-0.0184916036634716" calcext:value-type="float">
            <text:p>-0.01849</text:p>
          </table:table-cell>
          <table:table-cell table:style-name="ce24" table:formula="of:=[.H22]*[.H19]*SIN([.H28])" office:value-type="float" office:value="-0.0150585380662104" calcext:value-type="float">
            <text:p>-0.015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783568893944" calcext:value-type="float">
            <text:p>0.11478</text:p>
          </table:table-cell>
          <table:table-cell table:style-name="ce24" table:formula="of:=[.C14]-[.C30]" office:value-type="float" office:value="0.0730191480954967" calcext:value-type="float">
            <text:p>0.07302</text:p>
          </table:table-cell>
          <table:table-cell table:style-name="ce24" table:formula="of:=[.D14]-[.D30]" office:value-type="float" office:value="0.0559789052800083" calcext:value-type="float">
            <text:p>0.05598</text:p>
          </table:table-cell>
          <table:table-cell table:style-name="ce24" table:formula="of:=[.E14]-[.E30]" office:value-type="float" office:value="0.0463325445892766" calcext:value-type="float">
            <text:p>0.04633</text:p>
          </table:table-cell>
          <table:table-cell table:style-name="ce24" table:formula="of:=[.F14]-[.F30]" office:value-type="float" office:value="0.0399986033902795" calcext:value-type="float">
            <text:p>0.04000</text:p>
          </table:table-cell>
          <table:table-cell table:style-name="ce24" table:formula="of:=[.G14]-[.G30]" office:value-type="float" office:value="0.0354655926727566" calcext:value-type="float">
            <text:p>0.03547</text:p>
          </table:table-cell>
          <table:table-cell table:style-name="ce24" table:formula="of:=[.H14]-[.H30]" office:value-type="float" office:value="0.032032668684728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1.36002320516582E-015" calcext:value-type="float">
            <text:p>1.36E-15</text:p>
          </table:table-cell>
          <table:table-cell table:style-name="ce26" table:formula="of:=[.C15]-[.C31]" office:value-type="float" office:value="-0.0000000000000157651669496772" calcext:value-type="float">
            <text:p>-1.58E-14</text:p>
          </table:table-cell>
          <table:table-cell table:style-name="ce26" table:formula="of:=[.D15]-[.D31]" office:value-type="float" office:value="3.78863607153335E-015" calcext:value-type="float">
            <text:p>3.79E-15</text:p>
          </table:table-cell>
          <table:table-cell table:style-name="ce26" table:formula="of:=[.E15]-[.E31]" office:value-type="float" office:value="-0.0000000000000320715676238592" calcext:value-type="float">
            <text:p>-3.21E-14</text:p>
          </table:table-cell>
          <table:table-cell table:style-name="ce26" table:formula="of:=[.F15]-[.F31]" office:value-type="float" office:value="0.0000000000000463136473616288" calcext:value-type="float">
            <text:p>4.63E-14</text:p>
          </table:table-cell>
          <table:table-cell table:style-name="ce26" table:formula="of:=[.G15]-[.G31]" office:value-type="float" office:value="0.000000000000145359418946001" calcext:value-type="float">
            <text:p>1.45E-13</text:p>
          </table:table-cell>
          <table:table-cell table:style-name="ce26" table:formula="of:=[.H15]-[.H31]" office:value-type="float" office:value="-0.000000000000323274393365658" calcext:value-type="float">
            <text:p>-3.23E-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5091348862039" calcext:value-type="float">
            <text:p>7.5509E-5</text:p>
          </table:table-cell>
          <table:table-cell table:style-name="ce21" table:formula="of:=SQRT([.$A$52]/[.C20]^3)" office:value-type="float" office:value="0.0000372611574887519" calcext:value-type="float">
            <text:p>3.7261E-5</text:p>
          </table:table-cell>
          <table:table-cell table:style-name="ce21" table:formula="of:=SQRT([.$A$52]/[.D20]^3)" office:value-type="float" office:value="0.0000247120812634418" calcext:value-type="float">
            <text:p>2.4712E-5</text:p>
          </table:table-cell>
          <table:table-cell table:style-name="ce21" table:formula="of:=SQRT([.$A$52]/[.E20]^3)" office:value-type="float" office:value="0.0000184803312596777" calcext:value-type="float">
            <text:p>1.8480E-5</text:p>
          </table:table-cell>
          <table:table-cell table:style-name="ce21" table:formula="of:=SQRT([.$A$52]/[.F20]^3)" office:value-type="float" office:value="0.0000147563086476408" calcext:value-type="float">
            <text:p>1.4756E-5</text:p>
          </table:table-cell>
          <table:table-cell table:style-name="ce21" table:formula="of:=SQRT([.$A$52]/[.G20]^3)" office:value-type="float" office:value="0.0000122803553740419" calcext:value-type="float">
            <text:p>1.2280E-5</text:p>
          </table:table-cell>
          <table:table-cell table:style-name="ce21" table:formula="of:=SQRT([.$A$52]/[.H20]^3)" office:value-type="float" office:value="0.0000105153122960176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10.9296000896" calcext:value-type="float">
            <text:p>83210.93</text:p>
          </table:table-cell>
          <table:table-cell table:style-name="ce22" table:formula="of:=2*PI()/[.C34]" office:value-type="float" office:value="168625.607217819" calcext:value-type="float">
            <text:p>168625.61</text:p>
          </table:table-cell>
          <table:table-cell table:style-name="ce22" table:formula="of:=2*PI()/[.D34]" office:value-type="float" office:value="254255.610452152" calcext:value-type="float">
            <text:p>254255.61</text:p>
          </table:table-cell>
          <table:table-cell table:style-name="ce22" table:formula="of:=2*PI()/[.E34]" office:value-type="float" office:value="339993.110452997" calcext:value-type="float">
            <text:p>339993.11</text:p>
          </table:table-cell>
          <table:table-cell table:style-name="ce22" table:formula="of:=2*PI()/[.F34]" office:value-type="float" office:value="425796.5496123" calcext:value-type="float">
            <text:p>425796.55</text:p>
          </table:table-cell>
          <table:table-cell table:style-name="ce22" table:formula="of:=2*PI()/[.G34]" office:value-type="float" office:value="511645.23466975" calcext:value-type="float">
            <text:p>511645.23</text:p>
          </table:table-cell>
          <table:table-cell table:style-name="ce22" table:formula="of:=2*PI()/[.H34]" office:value-type="float" office:value="597527.218431654" calcext:value-type="float">
            <text:p>597527.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140292329659468" calcext:value-type="float">
            <text:p>0.140292</text:p>
          </table:table-cell>
          <table:table-cell table:style-name="ce23" table:formula="of:=ACOS( ([.C19]+COS([.C28])) / (1+[.C19]*COS([.C28])) )" office:value-type="float" office:value="0.0684105618327433" calcext:value-type="float">
            <text:p>0.068411</text:p>
          </table:table-cell>
          <table:table-cell table:style-name="ce23" table:formula="of:=ACOS( ([.D19]+COS([.D28])) / (1+[.D19]*COS([.D28])) )" office:value-type="float" office:value="0.0451559958757815" calcext:value-type="float">
            <text:p>0.045156</text:p>
          </table:table-cell>
          <table:table-cell table:style-name="ce23" table:formula="of:=ACOS( ([.E19]+COS([.E28])) / (1+[.E19]*COS([.E28])) )" office:value-type="float" office:value="0.0336794389344767" calcext:value-type="float">
            <text:p>0.033679</text:p>
          </table:table-cell>
          <table:table-cell table:style-name="ce23" table:formula="of:=ACOS( ([.F19]+COS([.F28])) / (1+[.F19]*COS([.F28])) )" office:value-type="float" office:value="0.0268462240932079" calcext:value-type="float">
            <text:p>0.026846</text:p>
          </table:table-cell>
          <table:table-cell table:style-name="ce23" table:formula="of:=ACOS( ([.G19]+COS([.G28])) / (1+[.G19]*COS([.G28])) )" office:value-type="float" office:value="0.0223142796300429" calcext:value-type="float">
            <text:p>0.022314</text:p>
          </table:table-cell>
          <table:table-cell table:style-name="ce23" table:formula="of:=ACOS( ([.H19]+COS([.H28])) / (1+[.H19]*COS([.H28])) )" office:value-type="float" office:value="0.0190893719105834" calcext:value-type="float">
            <text:p>0.0190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3419.50572285099" calcext:value-type="float">
            <text:p>3419.51</text:p>
          </table:table-cell>
          <table:table-cell table:style-name="ce22" table:formula="of:= ( [.C36]-[.C19]*SIN([.C36]) ) /[.C34]" office:value-type="float" office:value="3490.92780173288" calcext:value-type="float">
            <text:p>3490.93</text:p>
          </table:table-cell>
          <table:table-cell table:style-name="ce22" table:formula="of:= ( [.D36]-[.D19]*SIN([.D36]) ) /[.D34]" office:value-type="float" office:value="3517.95440440554" calcext:value-type="float">
            <text:p>3517.95</text:p>
          </table:table-cell>
          <table:table-cell table:style-name="ce22" table:formula="of:= ( [.E36]-[.E19]*SIN([.E36]) ) /[.E34]" office:value-type="float" office:value="3532.78801505259" calcext:value-type="float">
            <text:p>3532.79</text:p>
          </table:table-cell>
          <table:table-cell table:style-name="ce22" table:formula="of:= ( [.F36]-[.F19]*SIN([.F36]) ) /[.F34]" office:value-type="float" office:value="3542.35744464458" calcext:value-type="float">
            <text:p>3542.36</text:p>
          </table:table-cell>
          <table:table-cell table:style-name="ce22" table:formula="of:= ( [.G36]-[.G19]*SIN([.G36]) ) /[.G34]" office:value-type="float" office:value="3549.12653286692" calcext:value-type="float">
            <text:p>3549.13</text:p>
          </table:table-cell>
          <table:table-cell table:style-name="ce22" table:formula="of:= ( [.H36]-[.H19]*SIN([.H36]) ) /[.H34]" office:value-type="float" office:value="3554.21005450283" calcext:value-type="float">
            <text:p>3554.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180.494277149008" calcext:value-type="float">
            <text:p>180.49</text:p>
          </table:table-cell>
          <table:table-cell table:style-name="ce22" table:formula="of:=[.$A$1]-[.C37]" office:value-type="float" office:value="109.07219826712" calcext:value-type="float">
            <text:p>109.07</text:p>
          </table:table-cell>
          <table:table-cell table:style-name="ce22" table:formula="of:=[.$A$1]-[.D37]" office:value-type="float" office:value="82.0455955944562" calcext:value-type="float">
            <text:p>82.05</text:p>
          </table:table-cell>
          <table:table-cell table:style-name="ce22" table:formula="of:=[.$A$1]-[.E37]" office:value-type="float" office:value="67.2119849474125" calcext:value-type="float">
            <text:p>67.21</text:p>
          </table:table-cell>
          <table:table-cell table:style-name="ce22" table:formula="of:=[.$A$1]-[.F37]" office:value-type="float" office:value="57.6425553554195" calcext:value-type="float">
            <text:p>57.64</text:p>
          </table:table-cell>
          <table:table-cell table:style-name="ce22" table:formula="of:=[.$A$1]-[.G37]" office:value-type="float" office:value="50.8734671330776" calcext:value-type="float">
            <text:p>50.87</text:p>
          </table:table-cell>
          <table:table-cell table:style-name="ce22" table:formula="of:=[.$A$1]-[.H37]" office:value-type="float" office:value="45.7899454971662" calcext:value-type="float">
            <text:p>45.79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379063321178845" calcext:value-type="float">
            <text:p>0.003791</text:p>
          </table:table-cell>
          <table:table-cell table:style-name="ce23" table:formula="of:=[.C73]" office:value-type="float" office:value="0.00128918566107179" calcext:value-type="float">
            <text:p>0.001289</text:p>
          </table:table-cell>
          <table:table-cell table:style-name="ce23" table:formula="of:=[.D73]" office:value-type="float" office:value="0.000706635211582811" calcext:value-type="float">
            <text:p>0.000707</text:p>
          </table:table-cell>
          <table:table-cell table:style-name="ce23" table:formula="of:=[.E73]" office:value-type="float" office:value="0.000465516845866666" calcext:value-type="float">
            <text:p>0.000466</text:p>
          </table:table-cell>
          <table:table-cell table:style-name="ce23" table:formula="of:=[.F73]" office:value-type="float" office:value="0.000338197878646362" calcext:value-type="float">
            <text:p>0.000338</text:p>
          </table:table-cell>
          <table:table-cell table:style-name="ce23" table:formula="of:=[.G73]" office:value-type="float" office:value="0.000261095592844072" calcext:value-type="float">
            <text:p>0.000261</text:p>
          </table:table-cell>
          <table:table-cell table:style-name="ce23" table:formula="of:=[.H73]" office:value-type="float" office:value="0.000210092769154988" calcext:value-type="float">
            <text:p>0.0002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112832236581404" calcext:value-type="float">
            <text:p>0.1128</text:p>
          </table:table-cell>
          <table:table-cell table:style-name="ce28" table:formula="of:=[.C77]" office:value-type="float" office:value="0.0235853438401439" calcext:value-type="float">
            <text:p>0.0236</text:p>
          </table:table-cell>
          <table:table-cell table:style-name="ce28" table:formula="of:=[.D77]" office:value-type="float" office:value="0.00977120342748451" calcext:value-type="float">
            <text:p>0.0098</text:p>
          </table:table-cell>
          <table:table-cell table:style-name="ce28" table:formula="of:=[.E77]" office:value-type="float" office:value="0.00528536756603529" calcext:value-type="float">
            <text:p>0.0053</text:p>
          </table:table-cell>
          <table:table-cell table:style-name="ce28" table:formula="of:=[.F77]" office:value-type="float" office:value="0.00329759775492196" calcext:value-type="float">
            <text:p>0.0033</text:p>
          </table:table-cell>
          <table:table-cell table:style-name="ce28" table:formula="of:=[.G77]" office:value-type="float" office:value="0.00224889447974139" calcext:value-type="float">
            <text:p>0.0022</text:p>
          </table:table-cell>
          <table:table-cell table:style-name="ce28" table:formula="of:=[.H77]" office:value-type="float" office:value="0.00162983565419623" calcext:value-type="float">
            <text:p>0.0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136.788072277992" calcext:value-type="float">
            <text:p>-136.79</text:p>
          </table:table-cell>
          <table:table-cell table:style-name="ce22" table:formula="of:=[.C85]" office:value-type="float" office:value="-181.01648608006" calcext:value-type="float">
            <text:p>-181.02</text:p>
          </table:table-cell>
          <table:table-cell table:style-name="ce22" table:formula="of:=[.D85]" office:value-type="float" office:value="-197.974021048357" calcext:value-type="float">
            <text:p>-197.97</text:p>
          </table:table-cell>
          <table:table-cell table:style-name="ce22" table:formula="of:=[.E85]" office:value-type="float" office:value="-207.334495250419" calcext:value-type="float">
            <text:p>-207.33</text:p>
          </table:table-cell>
          <table:table-cell table:style-name="ce22" table:formula="of:=[.F85]" office:value-type="float" office:value="-213.392812932656" calcext:value-type="float">
            <text:p>-213.39</text:p>
          </table:table-cell>
          <table:table-cell table:style-name="ce22" table:formula="of:=[.G85]" office:value-type="float" office:value="-217.687405941113" calcext:value-type="float">
            <text:p>-217.69</text:p>
          </table:table-cell>
          <table:table-cell table:style-name="ce22" table:formula="of:=[.H85]" office:value-type="float" office:value="-220.917496039504" calcext:value-type="float">
            <text:p>-220.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183917441379731" calcext:value-type="float">
            <text:p>-0.0018392</text:p>
          </table:table-cell>
          <table:table-cell table:style-name="ce29" table:formula="of:=[.C91]" office:value-type="float" office:value="-0.000909611098060998" calcext:value-type="float">
            <text:p>-0.0009096</text:p>
          </table:table-cell>
          <table:table-cell table:style-name="ce29" table:formula="of:=[.D91]" office:value-type="float" office:value="-0.000565895104473759" calcext:value-type="float">
            <text:p>-0.0005659</text:p>
          </table:table-cell>
          <table:table-cell table:style-name="ce29" table:formula="of:=[.E91]" office:value-type="float" office:value="-0.000398599332882" calcext:value-type="float">
            <text:p>-0.0003986</text:p>
          </table:table-cell>
          <table:table-cell table:style-name="ce29" table:formula="of:=[.F91]" office:value-type="float" office:value="-0.000302096591970757" calcext:value-type="float">
            <text:p>-0.0003021</text:p>
          </table:table-cell>
          <table:table-cell table:style-name="ce29" table:formula="of:=[.G91]" office:value-type="float" office:value="-0.000240218904653398" calcext:value-type="float">
            <text:p>-0.0002402</text:p>
          </table:table-cell>
          <table:table-cell table:style-name="ce29" table:formula="of:=[.H91]" office:value-type="float" office:value="-0.000197592700059806" calcext:value-type="float">
            <text:p>-0.00019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427.504700353726" calcext:value-type="float">
            <text:p>427.50</text:p>
          </table:table-cell>
          <table:table-cell table:style-name="ce22" table:formula="of:=[.C81]-[.C95]" office:value-type="float" office:value="275.908543695626" calcext:value-type="float">
            <text:p>275.91</text:p>
          </table:table-cell>
          <table:table-cell table:style-name="ce22" table:formula="of:=[.D81]-[.D95]" office:value-type="float" office:value="212.551428846536" calcext:value-type="float">
            <text:p>212.55</text:p>
          </table:table-cell>
          <table:table-cell table:style-name="ce22" table:formula="of:=[.E81]-[.E95]" office:value-type="float" office:value="176.379288932038" calcext:value-type="float">
            <text:p>176.38</text:p>
          </table:table-cell>
          <table:table-cell table:style-name="ce22" table:formula="of:=[.F81]-[.F95]" office:value-type="float" office:value="152.517500990827" calcext:value-type="float">
            <text:p>152.52</text:p>
          </table:table-cell>
          <table:table-cell table:style-name="ce22" table:formula="of:=[.G81]-[.G95]" office:value-type="float" office:value="135.388821899247" calcext:value-type="float">
            <text:p>135.39</text:p>
          </table:table-cell>
          <table:table-cell table:style-name="ce22" table:formula="of:=[.H81]-[.H95]" office:value-type="float" office:value="122.38916188283" calcext:value-type="float">
            <text:p>122.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20.8396385504602" calcext:value-type="float">
            <text:p>-20.84</text:p>
          </table:table-cell>
          <table:table-cell table:style-name="ce22" table:formula="of:=[.C82]-[.C96]" office:value-type="float" office:value="-4.99911947692453" calcext:value-type="float">
            <text:p>-5.00</text:p>
          </table:table-cell>
          <table:table-cell table:style-name="ce22" table:formula="of:=[.D82]-[.D96]" office:value-type="float" office:value="-2.18870626643184" calcext:value-type="float">
            <text:p>-2.19</text:p>
          </table:table-cell>
          <table:table-cell table:style-name="ce22" table:formula="of:=[.E82]-[.E96]" office:value-type="float" office:value="-1.22117025070474" calcext:value-type="float">
            <text:p>-1.22</text:p>
          </table:table-cell>
          <table:table-cell table:style-name="ce22" table:formula="of:=[.F82]-[.F96]" office:value-type="float" office:value="-0.777481005847221" calcext:value-type="float">
            <text:p>-0.78</text:p>
          </table:table-cell>
          <table:table-cell table:style-name="ce22" table:formula="of:=[.G82]-[.G96]" office:value-type="float" office:value="-0.537933967541903" calcext:value-type="float">
            <text:p>-0.54</text:p>
          </table:table-cell>
          <table:table-cell table:style-name="ce22" table:formula="of:=[.H82]-[.H96]" office:value-type="float" office:value="-0.39412782836007" calcext:value-type="float">
            <text:p>-0.39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428.01233552252" calcext:value-type="float">
            <text:p>428.01</text:p>
          </table:table-cell>
          <table:table-cell table:style-name="ce22" table:formula="of:=SQRT([.C45]^2+[.C46]^2)" office:value-type="float" office:value="275.953828891331" calcext:value-type="float">
            <text:p>275.95</text:p>
          </table:table-cell>
          <table:table-cell table:style-name="ce22" table:formula="of:=SQRT([.D45]^2+[.D46]^2)" office:value-type="float" office:value="212.562697432604" calcext:value-type="float">
            <text:p>212.56</text:p>
          </table:table-cell>
          <table:table-cell table:style-name="ce22" table:formula="of:=SQRT([.E45]^2+[.E46]^2)" office:value-type="float" office:value="176.383516296032" calcext:value-type="float">
            <text:p>176.38</text:p>
          </table:table-cell>
          <table:table-cell table:style-name="ce22" table:formula="of:=SQRT([.F45]^2+[.F46]^2)" office:value-type="float" office:value="152.519482641403" calcext:value-type="float">
            <text:p>152.52</text:p>
          </table:table-cell>
          <table:table-cell table:style-name="ce22" table:formula="of:=SQRT([.G45]^2+[.G46]^2)" office:value-type="float" office:value="135.389890568755" calcext:value-type="float">
            <text:p>135.39</text:p>
          </table:table-cell>
          <table:table-cell table:style-name="ce22" table:formula="of:=SQRT([.H45]^2+[.H46]^2)" office:value-type="float" office:value="122.389796482904" calcext:value-type="float">
            <text:p>122.3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2.7907971554274" calcext:value-type="float">
            <text:p>-2.79</text:p>
          </table:table-cell>
          <table:table-cell table:style-name="ce22" table:formula="of:=DEGREES(ATAN([.C46]/[.C45]))" office:value-type="float" office:value="-1.0380146473433" calcext:value-type="float">
            <text:p>-1.04</text:p>
          </table:table-cell>
          <table:table-cell table:style-name="ce22" table:formula="of:=DEGREES(ATAN([.D46]/[.D45]))" office:value-type="float" office:value="-0.589971096667455" calcext:value-type="float">
            <text:p>-0.59</text:p>
          </table:table-cell>
          <table:table-cell table:style-name="ce22" table:formula="of:=DEGREES(ATAN([.E46]/[.E45]))" office:value-type="float" office:value="-0.396683669074815" calcext:value-type="float">
            <text:p>-0.40</text:p>
          </table:table-cell>
          <table:table-cell table:style-name="ce22" table:formula="of:=DEGREES(ATAN([.F46]/[.F45]))" office:value-type="float" office:value="-0.292071363232525" calcext:value-type="float">
            <text:p>-0.29</text:p>
          </table:table-cell>
          <table:table-cell table:style-name="ce22" table:formula="of:=DEGREES(ATAN([.G46]/[.G45]))" office:value-type="float" office:value="-0.227649398056491" calcext:value-type="float">
            <text:p>-0.23</text:p>
          </table:table-cell>
          <table:table-cell table:style-name="ce22" table:formula="of:=DEGREES(ATAN([.H46]/[.H45]))" office:value-type="float" office:value="-0.184508029527277" calcext:value-type="float">
            <text:p>-0.18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485565471573503" calcext:value-type="float">
            <table:detective>
              <table:operation table:name="trace-errors" table:index="0"/>
            </table:detective>
            <text:p>0.0485565472</text:p>
          </table:table-cell>
          <table:table-cell table:formula="of:=[.C56]+([.$A$1]-[.C58])*[.C55]" office:value-type="float" office:value="0.0181038384343728" calcext:value-type="float">
            <text:p>0.0181038384</text:p>
          </table:table-cell>
          <table:table-cell table:formula="of:=[.D56]+([.$A$1]-[.D58])*[.D55]" office:value-type="float" office:value="0.0102937826739738" calcext:value-type="float">
            <text:p>0.0102937827</text:p>
          </table:table-cell>
          <table:table-cell table:formula="of:=[.E56]+([.$A$1]-[.E58])*[.E55]" office:value-type="float" office:value="0.00692226556126497" calcext:value-type="float">
            <text:p>0.0069222656</text:p>
          </table:table-cell>
          <table:table-cell table:formula="of:=[.F56]+([.$A$1]-[.F58])*[.F55]" office:value-type="float" office:value="0.00509706224170042" calcext:value-type="float">
            <text:p>0.0050970622</text:p>
          </table:table-cell>
          <table:table-cell table:formula="of:=[.G56]+([.$A$1]-[.G58])*[.G55]" office:value-type="float" office:value="0.00397293932470033" calcext:value-type="float">
            <text:p>0.0039729393</text:p>
          </table:table-cell>
          <table:table-cell table:formula="of:=[.H56]+([.$A$1]-[.H58])*[.H55]" office:value-type="float" office:value="0.0032200997674945" calcext:value-type="float">
            <text:p>0.0032200998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145967359595243" calcext:value-type="float">
            <text:p>0.1459673596</text:p>
          </table:table-cell>
          <table:table-cell table:formula="of:=ACOS( ([.C8]+COS([.C56]))/(1+[.C8]*COS([.C56])) )" office:value-type="float" office:value="0.0700374775430365" calcext:value-type="float">
            <text:p>0.0700374775</text:p>
          </table:table-cell>
          <table:table-cell table:formula="of:=ACOS( ([.D8]+COS([.D56]))/(1+[.D8]*COS([.D56])) )" office:value-type="float" office:value="0.0459549260117846" calcext:value-type="float">
            <text:p>0.045954926</text:p>
          </table:table-cell>
          <table:table-cell table:formula="of:=ACOS( ([.E8]+COS([.E56]))/(1+[.E8]*COS([.E56])) )" office:value-type="float" office:value="0.0341645887128973" calcext:value-type="float">
            <text:p>0.0341645887</text:p>
          </table:table-cell>
          <table:table-cell table:formula="of:=ACOS( ([.F8]+COS([.F56]))/(1+[.F8]*COS([.F56])) )" office:value-type="float" office:value="0.0271765576692028" calcext:value-type="float">
            <text:p>0.0271765577</text:p>
          </table:table-cell>
          <table:table-cell table:formula="of:=ACOS( ([.G8]+COS([.G56]))/(1+[.G8]*COS([.G56])) )" office:value-type="float" office:value="0.0225559181283078" calcext:value-type="float">
            <text:p>0.0225559181</text:p>
          </table:table-cell>
          <table:table-cell table:formula="of:=ACOS( ([.H8]+COS([.H56]))/(1+[.H8]*COS([.H56])) )" office:value-type="float" office:value="0.0192750345221962" calcext:value-type="float">
            <text:p>0.019275034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3600.00000000003" calcext:value-type="float">
            <text:p>3600</text:p>
          </table:table-cell>
          <table:table-cell table:formula="of:=([.C57]-[.C8]*SIN([.C57]))/[.C5]" office:value-type="float" office:value="3599.99999999983" calcext:value-type="float">
            <text:p>3599.9999999998</text:p>
          </table:table-cell>
          <table:table-cell table:formula="of:=([.D57]-[.D8]*SIN([.D57]))/[.D5]" office:value-type="float" office:value="3599.9999999988" calcext:value-type="float">
            <text:p>3599.9999999988</text:p>
          </table:table-cell>
          <table:table-cell table:formula="of:=([.E57]-[.E8]*SIN([.E57]))/[.E5]" office:value-type="float" office:value="3600.00000000218" calcext:value-type="float">
            <text:p>3600.0000000022</text:p>
          </table:table-cell>
          <table:table-cell table:formula="of:=([.F57]-[.F8]*SIN([.F57]))/[.F5]" office:value-type="float" office:value="3599.99999999774" calcext:value-type="float">
            <text:p>3599.9999999977</text:p>
          </table:table-cell>
          <table:table-cell table:formula="of:=([.G57]-[.G8]*SIN([.G57]))/[.G5]" office:value-type="float" office:value="3600.00000001717" calcext:value-type="float">
            <text:p>3600.0000000172</text:p>
          </table:table-cell>
          <table:table-cell table:formula="of:=([.H57]-[.H8]*SIN([.H57]))/[.H5]" office:value-type="float" office:value="3599.99999997779" calcext:value-type="float">
            <text:p>3599.9999999778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0.0000000000336513039655983" calcext:value-type="float">
            <text:p>3.37E-11</text:p>
          </table:table-cell>
          <table:table-cell table:style-name="ce26" table:formula="of:=[.C58]-[.$A$1]" office:value-type="float" office:value="-0.000000000170985003933311" calcext:value-type="float">
            <text:p>-1.71E-10</text:p>
          </table:table-cell>
          <table:table-cell table:style-name="ce26" table:formula="of:=[.D58]-[.$A$1]" office:value-type="float" office:value="-0.00000000120462573249824" calcext:value-type="float">
            <text:p>-1.20E-09</text:p>
          </table:table-cell>
          <table:table-cell table:style-name="ce26" table:formula="of:=[.E58]-[.$A$1]" office:value-type="float" office:value="0.00000000218187778955325" calcext:value-type="float">
            <text:p>2.18E-09</text:p>
          </table:table-cell>
          <table:table-cell table:style-name="ce26" table:formula="of:=[.F58]-[.$A$1]" office:value-type="float" office:value="-0.00000000226373231271282" calcext:value-type="float">
            <text:p>-2.26E-09</text:p>
          </table:table-cell>
          <table:table-cell table:style-name="ce26" table:formula="of:=[.G58]-[.$A$1]" office:value-type="float" office:value="0.0000000171703504747711" calcext:value-type="float">
            <text:p>1.72E-08</text:p>
          </table:table-cell>
          <table:table-cell table:style-name="ce26" table:formula="of:=[.H58]-[.$A$1]" office:value-type="float" office:value="-0.0000000222139533434529" calcext:value-type="float">
            <text:p>-2.22E-08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64731635483097" calcext:value-type="float">
            <text:p>6.4732E-4</text:p>
          </table:table-cell>
          <table:table-cell table:style-name="ce21" table:formula="of:=[.C15]^2*[.C18]/[.$A$52]" office:value-type="float" office:value="0.0001031180850735" calcext:value-type="float">
            <text:p>1.0312E-4</text:p>
          </table:table-cell>
          <table:table-cell table:style-name="ce21" table:formula="of:=[.D15]^2*[.D18]/[.$A$52]" office:value-type="float" office:value="0.0000350841021982189" calcext:value-type="float">
            <text:p>3.5084E-5</text:p>
          </table:table-cell>
          <table:table-cell table:style-name="ce21" table:formula="of:=[.E15]^2*[.E18]/[.$A$52]" office:value-type="float" office:value="0.0000163133766468332" calcext:value-type="float">
            <text:p>1.6313E-5</text:p>
          </table:table-cell>
          <table:table-cell table:style-name="ce21" table:formula="of:=[.F15]^2*[.F18]/[.$A$52]" office:value-type="float" office:value="0.0000090043181733909" calcext:value-type="float">
            <text:p>9.0043E-6</text:p>
          </table:table-cell>
          <table:table-cell table:style-name="ce21" table:formula="of:=[.G15]^2*[.G18]/[.$A$52]" office:value-type="float" office:value="0.00000553999557613203" calcext:value-type="float">
            <text:p>5.5400E-6</text:p>
          </table:table-cell>
          <table:table-cell table:style-name="ce21" table:formula="of:=[.H15]^2*[.H18]/[.$A$52]" office:value-type="float" office:value="0.00000367388778612394" calcext:value-type="float">
            <text:p>3.6739E-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4333992101666" calcext:value-type="float">
            <text:p>0.0854333992</text:p>
          </table:table-cell>
          <table:table-cell table:formula="of:=[.C18]/[.C13]" office:value-type="float" office:value="0.0515233028150902" calcext:value-type="float">
            <text:p>0.0515233028</text:p>
          </table:table-cell>
          <table:table-cell table:formula="of:=[.D18]/[.D13]" office:value-type="float" office:value="0.0386826420761884" calcext:value-type="float">
            <text:p>0.0386826421</text:p>
          </table:table-cell>
          <table:table-cell table:formula="of:=[.E18]/[.E13]" office:value-type="float" office:value="0.0316477116309773" calcext:value-type="float">
            <text:p>0.0316477116</text:p>
          </table:table-cell>
          <table:table-cell table:formula="of:=[.F18]/[.F13]" office:value-type="float" office:value="0.0271165513972316" calcext:value-type="float">
            <text:p>0.0271165514</text:p>
          </table:table-cell>
          <table:table-cell table:formula="of:=[.G18]/[.G13]" office:value-type="float" office:value="0.0239154398273817" calcext:value-type="float">
            <text:p>0.0239154398</text:p>
          </table:table-cell>
          <table:table-cell table:formula="of:=[.H18]/[.H13]" office:value-type="float" office:value="0.0215138968175075" calcext:value-type="float">
            <text:p>0.021513896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01134299396" calcext:value-type="float">
            <text:p>-0.9927011343</text:p>
          </table:table-cell>
          <table:table-cell table:formula="of:=[.C62]^2-1" office:value-type="float" office:value="-0.997345349267025" calcext:value-type="float">
            <text:p>-0.9973453493</text:p>
          </table:table-cell>
          <table:table-cell table:formula="of:=[.D62]^2-1" office:value-type="float" office:value="-0.998503653202005" calcext:value-type="float">
            <text:p>-0.9985036532</text:p>
          </table:table-cell>
          <table:table-cell table:formula="of:=[.E62]^2-1" office:value-type="float" office:value="-0.998998422348523" calcext:value-type="float">
            <text:p>-0.9989984223</text:p>
          </table:table-cell>
          <table:table-cell table:formula="of:=[.F62]^2-1" office:value-type="float" office:value="-0.999264692640321" calcext:value-type="float">
            <text:p>-0.9992646926</text:p>
          </table:table-cell>
          <table:table-cell table:formula="of:=[.G62]^2-1" office:value-type="float" office:value="-0.999428051737863" calcext:value-type="float">
            <text:p>-0.9994280517</text:p>
          </table:table-cell>
          <table:table-cell table:formula="of:=[.H62]^2-1" office:value-type="float" office:value="-0.999537152243726" calcext:value-type="float">
            <text:p>-0.999537152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621750664295" calcext:value-type="float">
            <text:p>0.1556217507</text:p>
          </table:table-cell>
          <table:table-cell table:formula="of:=2*[.C62]-2*[.C62]^2-[.C61]" office:value-type="float" office:value="0.0976341860791559" calcext:value-type="float">
            <text:p>0.0976341861</text:p>
          </table:table-cell>
          <table:table-cell table:formula="of:=2*[.D62]-2*[.D62]^2-[.D61]" office:value-type="float" office:value="0.0743375064541896" calcext:value-type="float">
            <text:p>0.0743375065</text:p>
          </table:table-cell>
          <table:table-cell table:formula="of:=2*[.E62]-2*[.E62]^2-[.E61]" office:value-type="float" office:value="0.0612759545823528" calcext:value-type="float">
            <text:p>0.0612759546</text:p>
          </table:table-cell>
          <table:table-cell table:formula="of:=2*[.F62]-2*[.F62]^2-[.F61]" office:value-type="float" office:value="0.0527534837569324" calcext:value-type="float">
            <text:p>0.0527534838</text:p>
          </table:table-cell>
          <table:table-cell table:formula="of:=2*[.G62]-2*[.G62]^2-[.G61]" office:value-type="float" office:value="0.046681443134913" calcext:value-type="float">
            <text:p>0.0466814431</text:p>
          </table:table-cell>
          <table:table-cell table:formula="of:=2*[.H62]-2*[.H62]^2-[.H61]" office:value-type="float" office:value="0.0420984242346802" calcext:value-type="float">
            <text:p>0.042098424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079383635101" calcext:value-type="float">
            <text:p>0.8370793836</text:p>
          </table:table-cell>
          <table:table-cell table:formula="of:=([.C62]-1)^2+[.C61]" office:value-type="float" office:value="0.899711163187869" calcext:value-type="float">
            <text:p>0.8997111632</text:p>
          </table:table-cell>
          <table:table-cell table:formula="of:=([.D62]-1)^2+[.D61]" office:value-type="float" office:value="0.924166146747816" calcext:value-type="float">
            <text:p>0.9241661467</text:p>
          </table:table-cell>
          <table:table-cell table:formula="of:=([.E62]-1)^2+[.E61]" office:value-type="float" office:value="0.93772246776617" calcext:value-type="float">
            <text:p>0.9377224678</text:p>
          </table:table-cell>
          <table:table-cell table:formula="of:=([.F62]-1)^2+[.F61]" office:value-type="float" office:value="0.946511208883389" calcext:value-type="float">
            <text:p>0.9465112089</text:p>
          </table:table-cell>
          <table:table-cell table:formula="of:=([.G62]-1)^2+[.G61]" office:value-type="float" office:value="0.95274660860295" calcext:value-type="float">
            <text:p>0.9527466086</text:p>
          </table:table-cell>
          <table:table-cell table:formula="of:=([.H62]-1)^2+[.H61]" office:value-type="float" office:value="0.957438728009045" calcext:value-type="float">
            <text:p>0.95743872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34035615235" calcext:value-type="float">
            <text:p>-0.8432340356</text:p>
          </table:table-cell>
          <table:table-cell table:formula="of:=(-[.C64]+SQRT([.C64]^2-4*[.C63]*[.C65]))/(2*[.C63])" office:value-type="float" office:value="-0.902105939381068" calcext:value-type="float">
            <text:p>-0.9021059394</text:p>
          </table:table-cell>
          <table:table-cell table:formula="of:=(-[.D64]+SQRT([.D64]^2-4*[.D63]*[.D65]))/(2*[.D63])" office:value-type="float" office:value="-0.925551092160951" calcext:value-type="float">
            <text:p>-0.9255510922</text:p>
          </table:table-cell>
          <table:table-cell table:formula="of:=(-[.E64]+SQRT([.E64]^2-4*[.E63]*[.E65]))/(2*[.E63])" office:value-type="float" office:value="-0.938662611259885" calcext:value-type="float">
            <text:p>-0.9386626113</text:p>
          </table:table-cell>
          <table:table-cell table:formula="of:=(-[.F64]+SQRT([.F64]^2-4*[.F63]*[.F65]))/(2*[.F63])" office:value-type="float" office:value="-0.947207697674633" calcext:value-type="float">
            <text:p>-0.9472076977</text:p>
          </table:table-cell>
          <table:table-cell table:formula="of:=(-[.G64]+SQRT([.G64]^2-4*[.G63]*[.G65]))/(2*[.G63])" office:value-type="float" office:value="-0.953291842215415" calcext:value-type="float">
            <text:p>-0.9532918422</text:p>
          </table:table-cell>
          <table:table-cell table:formula="of:=(-[.H64]+SQRT([.H64]^2-4*[.H63]*[.H65]))/(2*[.H63])" office:value-type="float" office:value="-0.957882081581281" calcext:value-type="float">
            <text:p>-0.9578820816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34035615235" calcext:value-type="float">
            <text:p>-0.843234</text:p>
          </table:table-cell>
          <table:table-cell table:style-name="ce34" table:formula="of:=[.C19]" office:value-type="float" office:value="-0.902105939381068" calcext:value-type="float">
            <text:p>-0.902106</text:p>
          </table:table-cell>
          <table:table-cell table:style-name="ce34" table:formula="of:=[.D19]" office:value-type="float" office:value="-0.925551092160951" calcext:value-type="float">
            <text:p>-0.925551</text:p>
          </table:table-cell>
          <table:table-cell table:style-name="ce34" table:formula="of:=[.E19]" office:value-type="float" office:value="-0.938662611259885" calcext:value-type="float">
            <text:p>-0.938663</text:p>
          </table:table-cell>
          <table:table-cell table:style-name="ce34" table:formula="of:=[.F19]" office:value-type="float" office:value="-0.947207697674633" calcext:value-type="float">
            <text:p>-0.947208</text:p>
          </table:table-cell>
          <table:table-cell table:style-name="ce34" table:formula="of:=[.G19]" office:value-type="float" office:value="-0.953291842215415" calcext:value-type="float">
            <text:p>-0.953292</text:p>
          </table:table-cell>
          <table:table-cell table:style-name="ce34" table:formula="of:=[.H19]" office:value-type="float" office:value="-0.957882081581281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5091348862039" calcext:value-type="float">
            <text:p>7.5509E-5</text:p>
          </table:table-cell>
          <table:table-cell table:style-name="ce35" table:formula="of:=[.C34]" office:value-type="float" office:value="0.0000372611574887519" calcext:value-type="float">
            <text:p>3.7261E-5</text:p>
          </table:table-cell>
          <table:table-cell table:style-name="ce35" table:formula="of:=[.D34]" office:value-type="float" office:value="0.0000247120812634418" calcext:value-type="float">
            <text:p>2.4712E-5</text:p>
          </table:table-cell>
          <table:table-cell table:style-name="ce35" table:formula="of:=[.E34]" office:value-type="float" office:value="0.0000184803312596777" calcext:value-type="float">
            <text:p>1.8480E-5</text:p>
          </table:table-cell>
          <table:table-cell table:style-name="ce35" table:formula="of:=[.F34]" office:value-type="float" office:value="0.0000147563086476408" calcext:value-type="float">
            <text:p>1.4756E-5</text:p>
          </table:table-cell>
          <table:table-cell table:style-name="ce35" table:formula="of:=[.G34]" office:value-type="float" office:value="0.0000122803553740419" calcext:value-type="float">
            <text:p>1.2280E-5</text:p>
          </table:table-cell>
          <table:table-cell table:style-name="ce35" table:formula="of:=[.H34]" office:value-type="float" office:value="0.0000105153122960176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8213398767" calcext:value-type="float">
            <text:p>5.78668</text:p>
          </table:table-cell>
          <table:table-cell table:style-name="ce36" table:formula="of:=[.C22]" office:value-type="float" office:value="5.69642674347724" calcext:value-type="float">
            <text:p>5.69643</text:p>
          </table:table-cell>
          <table:table-cell table:style-name="ce36" table:formula="of:=[.D22]" office:value-type="float" office:value="5.66164121617742" calcext:value-type="float">
            <text:p>5.66164</text:p>
          </table:table-cell>
          <table:table-cell table:style-name="ce36" table:formula="of:=[.E22]" office:value-type="float" office:value="5.64246339353913" calcext:value-type="float">
            <text:p>5.64246</text:p>
          </table:table-cell>
          <table:table-cell table:style-name="ce36" table:formula="of:=[.F22]" office:value-type="float" office:value="5.63006914547501" calcext:value-type="float">
            <text:p>5.63007</text:p>
          </table:table-cell>
          <table:table-cell table:style-name="ce36" table:formula="of:=[.G22]" office:value-type="float" office:value="5.62129399237594" calcext:value-type="float">
            <text:p>5.62129</text:p>
          </table:table-cell>
          <table:table-cell table:style-name="ce36" table:formula="of:=[.H22]" office:value-type="float" office:value="5.61470058546145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379063321178845" calcext:value-type="float">
            <text:p>0.003791</text:p>
          </table:table-cell>
          <table:table-cell table:style-name="ce23" table:formula="of:=[.C29]/2" office:value-type="float" office:value="0.00128918566107179" calcext:value-type="float">
            <text:p>0.001289</text:p>
          </table:table-cell>
          <table:table-cell table:style-name="ce23" table:formula="of:=[.D29]/2" office:value-type="float" office:value="0.000706635211582811" calcext:value-type="float">
            <text:p>0.000707</text:p>
          </table:table-cell>
          <table:table-cell table:style-name="ce23" table:formula="of:=[.E29]/2" office:value-type="float" office:value="0.000465516845866666" calcext:value-type="float">
            <text:p>0.000466</text:p>
          </table:table-cell>
          <table:table-cell table:style-name="ce23" table:formula="of:=[.F29]/2" office:value-type="float" office:value="0.000338197878646362" calcext:value-type="float">
            <text:p>0.000338</text:p>
          </table:table-cell>
          <table:table-cell table:style-name="ce23" table:formula="of:=[.G29]/2" office:value-type="float" office:value="0.000261095592844072" calcext:value-type="float">
            <text:p>0.000261</text:p>
          </table:table-cell>
          <table:table-cell table:style-name="ce23" table:formula="of:=[.H29]/2" office:value-type="float" office:value="0.000210092769154988" calcext:value-type="float">
            <text:p>0.00021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7189862001162" calcext:value-type="float">
            <text:p>0.907190</text:p>
          </table:table-cell>
          <table:table-cell table:style-name="ce23" table:formula="of:=[.C70]*(1+[.C68]*COS([.C73]))" office:value-type="float" office:value="0.557650615262334" calcext:value-type="float">
            <text:p>0.557651</text:p>
          </table:table-cell>
          <table:table-cell table:style-name="ce23" table:formula="of:=[.D70]*(1+[.D68]*COS([.D73]))" office:value-type="float" office:value="0.421504313408709" calcext:value-type="float">
            <text:p>0.421504</text:p>
          </table:table-cell>
          <table:table-cell table:style-name="ce23" table:formula="of:=[.E70]*(1+[.E68]*COS([.E73]))" office:value-type="float" office:value="0.346094544498708" calcext:value-type="float">
            <text:p>0.346095</text:p>
          </table:table-cell>
          <table:table-cell table:style-name="ce23" table:formula="of:=[.F70]*(1+[.F68]*COS([.F73]))" office:value-type="float" office:value="0.297224617420176" calcext:value-type="float">
            <text:p>0.297225</text:p>
          </table:table-cell>
          <table:table-cell table:style-name="ce23" table:formula="of:=[.G70]*(1+[.G68]*COS([.G73]))" office:value-type="float" office:value="0.262560469404309" calcext:value-type="float">
            <text:p>0.262560</text:p>
          </table:table-cell>
          <table:table-cell table:style-name="ce23" table:formula="of:=[.H70]*(1+[.H68]*COS([.H73]))" office:value-type="float" office:value="0.236479619898575" calcext:value-type="float">
            <text:p>0.23648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184964540541758" calcext:value-type="float">
            <text:p>-0.018496</text:p>
          </table:table-cell>
          <table:table-cell table:style-name="ce23" table:formula="of:=[.C70]*[.C68]*SIN([.C73])" office:value-type="float" office:value="-0.00662484017011378" calcext:value-type="float">
            <text:p>-0.006625</text:p>
          </table:table-cell>
          <table:table-cell table:style-name="ce23" table:formula="of:=[.D70]*[.D68]*SIN([.D73])" office:value-type="float" office:value="-0.00370286586533232" calcext:value-type="float">
            <text:p>-0.003703</text:p>
          </table:table-cell>
          <table:table-cell table:style-name="ce23" table:formula="of:=[.E70]*[.E68]*SIN([.E73])" office:value-type="float" office:value="-0.00246554909925147" calcext:value-type="float">
            <text:p>-0.002466</text:p>
          </table:table-cell>
          <table:table-cell table:style-name="ce23" table:formula="of:=[.F70]*[.F68]*SIN([.F73])" office:value-type="float" office:value="-0.00180355677530129" calcext:value-type="float">
            <text:p>-0.001804</text:p>
          </table:table-cell>
          <table:table-cell table:style-name="ce23" table:formula="of:=[.G70]*[.G68]*SIN([.G73])" office:value-type="float" office:value="-0.00139914173786727" calcext:value-type="float">
            <text:p>-0.001399</text:p>
          </table:table-cell>
          <table:table-cell table:style-name="ce23" table:formula="of:=[.H70]*[.H68]*SIN([.H73])" office:value-type="float" office:value="-0.0011299253524071" calcext:value-type="float">
            <text:p>-0.00113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7378402062924" calcext:value-type="float">
            <text:p>0.907378</text:p>
          </table:table-cell>
          <table:table-cell table:style-name="ce23" table:formula="of:=SQRT([.C74]^2+[.C75]^2)" office:value-type="float" office:value="0.557689965132724" calcext:value-type="float">
            <text:p>0.557690</text:p>
          </table:table-cell>
          <table:table-cell table:style-name="ce23" table:formula="of:=SQRT([.D74]^2+[.D75]^2)" office:value-type="float" office:value="0.421520577715684" calcext:value-type="float">
            <text:p>0.421521</text:p>
          </table:table-cell>
          <table:table-cell table:style-name="ce23" table:formula="of:=SQRT([.E74]^2+[.E75]^2)" office:value-type="float" office:value="0.346103326571891" calcext:value-type="float">
            <text:p>0.346103</text:p>
          </table:table-cell>
          <table:table-cell table:style-name="ce23" table:formula="of:=SQRT([.F74]^2+[.F75]^2)" office:value-type="float" office:value="0.297230089354378" calcext:value-type="float">
            <text:p>0.297230</text:p>
          </table:table-cell>
          <table:table-cell table:style-name="ce23" table:formula="of:=SQRT([.G74]^2+[.G75]^2)" office:value-type="float" office:value="0.262564197276426" calcext:value-type="float">
            <text:p>0.262564</text:p>
          </table:table-cell>
          <table:table-cell table:style-name="ce23" table:formula="of:=SQRT([.H74]^2+[.H75]^2)" office:value-type="float" office:value="0.236482319336301" calcext:value-type="float">
            <text:p>0.23648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112832236581404" calcext:value-type="float">
            <text:p>0.1128</text:p>
          </table:table-cell>
          <table:table-cell table:style-name="ce28" table:formula="of:=2000*[.C76]*SIN([.C73])*[.C72]" office:value-type="float" office:value="0.0235853438401439" calcext:value-type="float">
            <text:p>0.0236</text:p>
          </table:table-cell>
          <table:table-cell table:style-name="ce28" table:formula="of:=2000*[.D76]*SIN([.D73])*[.D72]" office:value-type="float" office:value="0.00977120342748451" calcext:value-type="float">
            <text:p>0.0098</text:p>
          </table:table-cell>
          <table:table-cell table:style-name="ce28" table:formula="of:=2000*[.E76]*SIN([.E73])*[.E72]" office:value-type="float" office:value="0.00528536756603529" calcext:value-type="float">
            <text:p>0.0053</text:p>
          </table:table-cell>
          <table:table-cell table:style-name="ce28" table:formula="of:=2000*[.F76]*SIN([.F73])*[.F72]" office:value-type="float" office:value="0.00329759775492196" calcext:value-type="float">
            <text:p>0.0033</text:p>
          </table:table-cell>
          <table:table-cell table:style-name="ce28" table:formula="of:=2000*[.G76]*SIN([.G73])*[.G72]" office:value-type="float" office:value="0.00224889447974139" calcext:value-type="float">
            <text:p>0.0022</text:p>
          </table:table-cell>
          <table:table-cell table:style-name="ce28" table:formula="of:=2000*[.H76]*SIN([.H73])*[.H72]" office:value-type="float" office:value="0.00162983565419623" calcext:value-type="float">
            <text:p>0.0016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379063321178845" calcext:value-type="float">
            <text:p>-0.003791</text:p>
          </table:table-cell>
          <table:table-cell table:style-name="ce23" table:formula="of:=[.C41]-[.C29]" office:value-type="float" office:value="-0.00128918566107179" calcext:value-type="float">
            <text:p>-0.001289</text:p>
          </table:table-cell>
          <table:table-cell table:style-name="ce23" table:formula="of:=[.D41]-[.D29]" office:value-type="float" office:value="-0.000706635211582811" calcext:value-type="float">
            <text:p>-0.000707</text:p>
          </table:table-cell>
          <table:table-cell table:style-name="ce23" table:formula="of:=[.E41]-[.E29]" office:value-type="float" office:value="-0.000465516845866666" calcext:value-type="float">
            <text:p>-0.000466</text:p>
          </table:table-cell>
          <table:table-cell table:style-name="ce23" table:formula="of:=[.F41]-[.F29]" office:value-type="float" office:value="-0.000338197878646362" calcext:value-type="float">
            <text:p>-0.000338</text:p>
          </table:table-cell>
          <table:table-cell table:style-name="ce23" table:formula="of:=[.G41]-[.G29]" office:value-type="float" office:value="-0.000261095592844072" calcext:value-type="float">
            <text:p>-0.000261</text:p>
          </table:table-cell>
          <table:table-cell table:style-name="ce23" table:formula="of:=[.H41]-[.H29]" office:value-type="float" office:value="-0.000210092769154988" calcext:value-type="float">
            <text:p>-0.00021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29.3986794164" calcext:value-type="float">
            <text:p>75929.40</text:p>
          </table:table-cell>
          <table:table-cell table:style-name="ce22" table:formula="of:=(1-[.C68])*[.C71]/(1+[.C68]*COS([.C79]))" office:value-type="float" office:value="125479.584901434" calcext:value-type="float">
            <text:p>125479.58</text:p>
          </table:table-cell>
          <table:table-cell table:style-name="ce22" table:formula="of:=(1-[.D68])*[.D71]/(1+[.D68]*COS([.D79]))" office:value-type="float" office:value="167029.587364649" calcext:value-type="float">
            <text:p>167029.59</text:p>
          </table:table-cell>
          <table:table-cell table:style-name="ce22" table:formula="of:=(1-[.E68])*[.E71]/(1+[.E68]*COS([.E79]))" office:value-type="float" office:value="204114.694818433" calcext:value-type="float">
            <text:p>204114.69</text:p>
          </table:table-cell>
          <table:table-cell table:style-name="ce22" table:formula="of:=(1-[.F68])*[.F71]/(1+[.F68]*COS([.F79]))" office:value-type="float" office:value="238198.636060917" calcext:value-type="float">
            <text:p>238198.64</text:p>
          </table:table-cell>
          <table:table-cell table:style-name="ce22" table:formula="of:=(1-[.G68])*[.G71]/(1+[.G68]*COS([.G79]))" office:value-type="float" office:value="270067.383085414" calcext:value-type="float">
            <text:p>270067.38</text:p>
          </table:table-cell>
          <table:table-cell table:style-name="ce22" table:formula="of:=(1-[.H68])*[.H71]/(1+[.H68]*COS([.H79]))" office:value-type="float" office:value="300204.677990826" calcext:value-type="float">
            <text:p>300204.6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287.819811108478" calcext:value-type="float">
            <text:p>287.82</text:p>
          </table:table-cell>
          <table:table-cell table:style-name="ce22" table:formula="of:=[.C80]*SIN([.C73])" office:value-type="float" office:value="161.766436802866" calcext:value-type="float">
            <text:p>161.77</text:p>
          </table:table-cell>
          <table:table-cell table:style-name="ce22" table:formula="of:=[.D80]*SIN([.D73])" office:value-type="float" office:value="118.028977985374" calcext:value-type="float">
            <text:p>118.03</text:p>
          </table:table-cell>
          <table:table-cell table:style-name="ce22" table:formula="of:=[.E80]*SIN([.E73])" office:value-type="float" office:value="95.0188254950569" calcext:value-type="float">
            <text:p>95.02</text:p>
          </table:table-cell>
          <table:table-cell table:style-name="ce22" table:formula="of:=[.F80]*SIN([.F73])" office:value-type="float" office:value="80.5582718765791" calcext:value-type="float">
            <text:p>80.56</text:p>
          </table:table-cell>
          <table:table-cell table:style-name="ce22" table:formula="of:=[.G80]*SIN([.G73])" office:value-type="float" office:value="70.5134026933728" calcext:value-type="float">
            <text:p>70.51</text:p>
          </table:table-cell>
          <table:table-cell table:style-name="ce22" table:formula="of:=[.H80]*SIN([.H73])" office:value-type="float" office:value="63.0708316483938" calcext:value-type="float">
            <text:p>63.0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28.8531690957" calcext:value-type="float">
            <text:p>75928.85</text:p>
          </table:table-cell>
          <table:table-cell table:style-name="ce22" table:formula="of:=[.C80]*COS([.C73])" office:value-type="float" office:value="125479.480627935" calcext:value-type="float">
            <text:p>125479.48</text:p>
          </table:table-cell>
          <table:table-cell table:style-name="ce22" table:formula="of:=[.D80]*COS([.D73])" office:value-type="float" office:value="167029.545662932" calcext:value-type="float">
            <text:p>167029.55</text:p>
          </table:table-cell>
          <table:table-cell table:style-name="ce22" table:formula="of:=[.E80]*COS([.E73])" office:value-type="float" office:value="204114.672702001" calcext:value-type="float">
            <text:p>204114.67</text:p>
          </table:table-cell>
          <table:table-cell table:style-name="ce22" table:formula="of:=[.F80]*COS([.F73])" office:value-type="float" office:value="238198.622438598" calcext:value-type="float">
            <text:p>238198.62</text:p>
          </table:table-cell>
          <table:table-cell table:style-name="ce22" table:formula="of:=[.G80]*COS([.G73])" office:value-type="float" office:value="270067.373880045" calcext:value-type="float">
            <text:p>270067.37</text:p>
          </table:table-cell>
          <table:table-cell table:style-name="ce22" table:formula="of:=[.H80]*COS([.H73])" office:value-type="float" office:value="300204.671365463" calcext:value-type="float">
            <text:p>300204.6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129978200615126" calcext:value-type="float">
            <text:p>-0.0129978201</text:p>
          </table:table-cell>
          <table:table-cell table:formula="of:=-ACOS(([.C68]+COS([.C79]))/(1+[.C68]*COS([.C79])))" office:value-type="float" office:value="-0.00568268439748606" calcext:value-type="float">
            <text:p>-0.0056826844</text:p>
          </table:table-cell>
          <table:table-cell table:formula="of:=-ACOS(([.D68]+COS([.D79]))/(1+[.D68]*COS([.D79])))" office:value-type="float" office:value="-0.0035937112805969" calcext:value-type="float">
            <text:p>-0.0035937113</text:p>
          </table:table-cell>
          <table:table-cell table:formula="of:=-ACOS(([.E68]+COS([.E79]))/(1+[.E68]*COS([.E79])))" office:value-type="float" office:value="-0.00261712000587181" calcext:value-type="float">
            <text:p>-0.00261712</text:p>
          </table:table-cell>
          <table:table-cell table:formula="of:=-ACOS(([.F68]+COS([.F79]))/(1+[.F68]*COS([.F79])))" office:value-type="float" office:value="-0.00205395804546524" calcext:value-type="float">
            <text:p>-0.002053958</text:p>
          </table:table-cell>
          <table:table-cell table:formula="of:=-ACOS(([.G68]+COS([.G79]))/(1+[.G68]*COS([.G79])))" office:value-type="float" office:value="-0.00168844391524711" calcext:value-type="float">
            <text:p>-0.0016884439</text:p>
          </table:table-cell>
          <table:table-cell table:formula="of:=-ACOS(([.H68]+COS([.H79]))/(1+[.H68]*COS([.H79])))" office:value-type="float" office:value="-0.00143242156155871" calcext:value-type="float">
            <text:p>-0.001432421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317.282349427001" calcext:value-type="float">
            <text:p>-317.28</text:p>
          </table:table-cell>
          <table:table-cell table:style-name="ce22" table:formula="of:=([.C83]-[.C19]*SIN([.C83]))/[.C34]" office:value-type="float" office:value="-290.088684347179" calcext:value-type="float">
            <text:p>-290.09</text:p>
          </table:table-cell>
          <table:table-cell table:style-name="ce22" table:formula="of:=([.D83]-[.D19]*SIN([.D83]))/[.D34]" office:value-type="float" office:value="-280.019616642813" calcext:value-type="float">
            <text:p>-280.02</text:p>
          </table:table-cell>
          <table:table-cell table:style-name="ce22" table:formula="of:=([.E83]-[.E19]*SIN([.E83]))/[.E34]" office:value-type="float" office:value="-274.546480197832" calcext:value-type="float">
            <text:p>-274.55</text:p>
          </table:table-cell>
          <table:table-cell table:style-name="ce22" table:formula="of:=([.F83]-[.F19]*SIN([.F83]))/[.F34]" office:value-type="float" office:value="-271.035368288076" calcext:value-type="float">
            <text:p>-271.04</text:p>
          </table:table-cell>
          <table:table-cell table:style-name="ce22" table:formula="of:=([.G83]-[.G19]*SIN([.G83]))/[.G34]" office:value-type="float" office:value="-268.560873074191" calcext:value-type="float">
            <text:p>-268.56</text:p>
          </table:table-cell>
          <table:table-cell table:style-name="ce22" table:formula="of:=([.H83]-[.H19]*SIN([.H83]))/[.H34]" office:value-type="float" office:value="-266.70744153667" calcext:value-type="float">
            <text:p>-266.7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136.788072277992" calcext:value-type="float">
            <text:p>-136.79</text:p>
          </table:table-cell>
          <table:table-cell table:style-name="ce22" table:formula="of:=[.C38]+[.C84]" office:value-type="float" office:value="-181.01648608006" calcext:value-type="float">
            <text:p>-181.02</text:p>
          </table:table-cell>
          <table:table-cell table:style-name="ce22" table:formula="of:=[.D38]+[.D84]" office:value-type="float" office:value="-197.974021048357" calcext:value-type="float">
            <text:p>-197.97</text:p>
          </table:table-cell>
          <table:table-cell table:style-name="ce22" table:formula="of:=[.E38]+[.E84]" office:value-type="float" office:value="-207.334495250419" calcext:value-type="float">
            <text:p>-207.33</text:p>
          </table:table-cell>
          <table:table-cell table:style-name="ce22" table:formula="of:=[.F38]+[.F84]" office:value-type="float" office:value="-213.392812932656" calcext:value-type="float">
            <text:p>-213.39</text:p>
          </table:table-cell>
          <table:table-cell table:style-name="ce22" table:formula="of:=[.G38]+[.G84]" office:value-type="float" office:value="-217.687405941113" calcext:value-type="float">
            <text:p>-217.69</text:p>
          </table:table-cell>
          <table:table-cell table:style-name="ce22" table:formula="of:=[.H38]+[.H84]" office:value-type="float" office:value="-220.917496039504" calcext:value-type="float">
            <text:p>-220.92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183917441379731" calcext:value-type="float">
            <text:p>-0.0018392</text:p>
          </table:table-cell>
          <table:table-cell table:style-name="ce29" table:formula="of:=[.C91]+([.C85]-[.C93])*[.C90]" office:value-type="float" office:value="-0.000909611098060998" calcext:value-type="float">
            <text:p>-0.0009096</text:p>
          </table:table-cell>
          <table:table-cell table:style-name="ce29" table:formula="of:=[.D91]+([.D85]-[.D93])*[.D90]" office:value-type="float" office:value="-0.000565895104473759" calcext:value-type="float">
            <text:p>-0.0005659</text:p>
          </table:table-cell>
          <table:table-cell table:style-name="ce29" table:formula="of:=[.E91]+([.E85]-[.E93])*[.E90]" office:value-type="float" office:value="-0.000398599332882" calcext:value-type="float">
            <text:p>-0.0003986</text:p>
          </table:table-cell>
          <table:table-cell table:style-name="ce29" table:formula="of:=[.F91]+([.F85]-[.F93])*[.F90]" office:value-type="float" office:value="-0.000302096591970757" calcext:value-type="float">
            <text:p>-0.0003021</text:p>
          </table:table-cell>
          <table:table-cell table:style-name="ce29" table:formula="of:=[.G91]+([.G85]-[.G93])*[.G90]" office:value-type="float" office:value="-0.000240218904653398" calcext:value-type="float">
            <text:p>-0.0002402</text:p>
          </table:table-cell>
          <table:table-cell table:style-name="ce29" table:formula="of:=[.H91]+([.H85]-[.H93])*[.H90]" office:value-type="float" office:value="-0.000197592700059806" calcext:value-type="float">
            <text:p>-0.000197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0553753660688397" calcext:value-type="float">
            <text:p>-0.0055375</text:p>
          </table:table-cell>
          <table:table-cell table:style-name="ce29" table:formula="of:=-ACOS(([.C88]+COS([.C91]))/(1+[.C88]*COS([.C91])) )" office:value-type="float" office:value="-0.00352030975313815" calcext:value-type="float">
            <text:p>-0.0035203</text:p>
          </table:table-cell>
          <table:table-cell table:style-name="ce29" table:formula="of:=-ACOS(([.D88]+COS([.D91]))/(1+[.D88]*COS([.D91])) )" office:value-type="float" office:value="-0.00252676817674521" calcext:value-type="float">
            <text:p>-0.0025268</text:p>
          </table:table-cell>
          <table:table-cell table:style-name="ce29" table:formula="of:=-ACOS(([.E88]+COS([.E91]))/(1+[.E88]*COS([.E91])) )" office:value-type="float" office:value="-0.00196745535263526" calcext:value-type="float">
            <text:p>-0.0019675</text:p>
          </table:table-cell>
          <table:table-cell table:style-name="ce29" table:formula="of:=-ACOS(([.F88]+COS([.F91]))/(1+[.F88]*COS([.F91])) )" office:value-type="float" office:value="-0.00161081637161931" calcext:value-type="float">
            <text:p>-0.0016108</text:p>
          </table:table-cell>
          <table:table-cell table:style-name="ce29" table:formula="of:=-ACOS(([.G88]+COS([.G91]))/(1+[.G88]*COS([.G91])) )" office:value-type="float" office:value="-0.0013638717590828" calcext:value-type="float">
            <text:p>-0.0013639</text:p>
          </table:table-cell>
          <table:table-cell table:style-name="ce29" table:formula="of:=-ACOS(([.H88]+COS([.H91]))/(1+[.H88]*COS([.H91])) )" office:value-type="float" office:value="-0.00118279574718808" calcext:value-type="float">
            <text:p>-0.001182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136.788072277839" calcext:value-type="float">
            <text:p>-136.79</text:p>
          </table:table-cell>
          <table:table-cell table:style-name="ce22" table:formula="of:=([.C92]-[.C88]*SIN([.C92]))/[.C89]" office:value-type="float" office:value="-181.016486096229" calcext:value-type="float">
            <text:p>-181.02</text:p>
          </table:table-cell>
          <table:table-cell table:style-name="ce22" table:formula="of:=([.D92]-[.D88]*SIN([.D92]))/[.D89]" office:value-type="float" office:value="-197.974020997994" calcext:value-type="float">
            <text:p>-197.97</text:p>
          </table:table-cell>
          <table:table-cell table:style-name="ce22" table:formula="of:=([.E92]-[.E88]*SIN([.E92]))/[.E89]" office:value-type="float" office:value="-207.334495340619" calcext:value-type="float">
            <text:p>-207.33</text:p>
          </table:table-cell>
          <table:table-cell table:style-name="ce22" table:formula="of:=([.F92]-[.F88]*SIN([.F92]))/[.F89]" office:value-type="float" office:value="-213.392813062351" calcext:value-type="float">
            <text:p>-213.39</text:p>
          </table:table-cell>
          <table:table-cell table:style-name="ce22" table:formula="of:=([.G92]-[.G88]*SIN([.G92]))/[.G89]" office:value-type="float" office:value="-217.687406095939" calcext:value-type="float">
            <text:p>-217.69</text:p>
          </table:table-cell>
          <table:table-cell table:style-name="ce22" table:formula="of:=([.H92]-[.H88]*SIN([.H92]))/[.H89]" office:value-type="float" office:value="-220.917495990799" calcext:value-type="float">
            <text:p>-220.9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49.8212601195" calcext:value-type="float">
            <text:p>75949.82</text:p>
          </table:table-cell>
          <table:table-cell table:style-name="ce22" table:formula="of:=[.$D$1]*(1-[.C88])/(1+[.C88]*COS([.C91]))" office:value-type="float" office:value="125484.531659879" calcext:value-type="float">
            <text:p>125484.53</text:p>
          </table:table-cell>
          <table:table-cell table:style-name="ce22" table:formula="of:=[.$D$1]*(1-[.D88])/(1+[.D88]*COS([.D91]))" office:value-type="float" office:value="167031.761114095" calcext:value-type="float">
            <text:p>167031.76</text:p>
          </table:table-cell>
          <table:table-cell table:style-name="ce22" table:formula="of:=[.$D$1]*(1-[.E88])/(1+[.E88]*COS([.E91]))" office:value-type="float" office:value="204115.910087365" calcext:value-type="float">
            <text:p>204115.91</text:p>
          </table:table-cell>
          <table:table-cell table:style-name="ce22" table:formula="of:=[.$D$1]*(1-[.F88])/(1+[.F88]*COS([.F91]))" office:value-type="float" office:value="238199.410788923" calcext:value-type="float">
            <text:p>238199.41</text:p>
          </table:table-cell>
          <table:table-cell table:style-name="ce22" table:formula="of:=[.$D$1]*(1-[.G88])/(1+[.G88]*COS([.G91]))" office:value-type="float" office:value="270067.919606163" calcext:value-type="float">
            <text:p>270067.92</text:p>
          </table:table-cell>
          <table:table-cell table:style-name="ce22" table:formula="of:=[.$D$1]*(1-[.H88])/(1+[.H88]*COS([.H91]))" office:value-type="float" office:value="300205.071353726" calcext:value-type="float">
            <text:p>300205.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139.684889245247" calcext:value-type="float">
            <text:p>-139.68</text:p>
          </table:table-cell>
          <table:table-cell table:style-name="ce22" table:formula="of:=[.C94]*SIN([.C91])" office:value-type="float" office:value="-114.14210689276" calcext:value-type="float">
            <text:p>-114.14</text:p>
          </table:table-cell>
          <table:table-cell table:style-name="ce22" table:formula="of:=[.D94]*SIN([.D91])" office:value-type="float" office:value="-94.5224508611613" calcext:value-type="float">
            <text:p>-94.52</text:p>
          </table:table-cell>
          <table:table-cell table:style-name="ce22" table:formula="of:=[.E94]*SIN([.E91])" office:value-type="float" office:value="-81.3604634369815" calcext:value-type="float">
            <text:p>-81.36</text:p>
          </table:table-cell>
          <table:table-cell table:style-name="ce22" table:formula="of:=[.F94]*SIN([.F91])" office:value-type="float" office:value="-71.9592291142479" calcext:value-type="float">
            <text:p>-71.96</text:p>
          </table:table-cell>
          <table:table-cell table:style-name="ce22" table:formula="of:=[.G94]*SIN([.G91])" office:value-type="float" office:value="-64.8754192058738" calcext:value-type="float">
            <text:p>-64.88</text:p>
          </table:table-cell>
          <table:table-cell table:style-name="ce22" table:formula="of:=[.H94]*SIN([.H91])" office:value-type="float" office:value="-59.3183302344363" calcext:value-type="float">
            <text:p>-59.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49.6928076461" calcext:value-type="float">
            <text:p>75949.69</text:p>
          </table:table-cell>
          <table:table-cell table:style-name="ce22" table:formula="of:=[.C94]*COS([.C91])" office:value-type="float" office:value="125484.479747411" calcext:value-type="float">
            <text:p>125484.48</text:p>
          </table:table-cell>
          <table:table-cell table:style-name="ce22" table:formula="of:=[.D94]*COS([.D91])" office:value-type="float" office:value="167031.734369198" calcext:value-type="float">
            <text:p>167031.73</text:p>
          </table:table-cell>
          <table:table-cell table:style-name="ce22" table:formula="of:=[.E94]*COS([.E91])" office:value-type="float" office:value="204115.893872252" calcext:value-type="float">
            <text:p>204115.89</text:p>
          </table:table-cell>
          <table:table-cell table:style-name="ce22" table:formula="of:=[.F94]*COS([.F91])" office:value-type="float" office:value="238199.399919604" calcext:value-type="float">
            <text:p>238199.40</text:p>
          </table:table-cell>
          <table:table-cell table:style-name="ce22" table:formula="of:=[.G94]*COS([.G91])" office:value-type="float" office:value="270067.911814012" calcext:value-type="float">
            <text:p>270067.91</text:p>
          </table:table-cell>
          <table:table-cell table:style-name="ce22" table:formula="of:=[.H94]*COS([.H91])" office:value-type="float" office:value="300205.065493291" calcext:value-type="float">
            <text:p>300205.07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20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7200" calcext:value-type="float" table:number-columns-spanned="1" table:number-rows-spanned="2">
            <text:p>720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980515485051579" calcext:value-type="float">
            <text:p>0.098052</text:p>
          </table:table-cell>
          <table:table-cell table:style-name="ce23" table:formula="of:=[.C56]" office:value-type="float" office:value="0.0362909420968502" calcext:value-type="float">
            <text:p>0.036291</text:p>
          </table:table-cell>
          <table:table-cell table:style-name="ce23" table:formula="of:=[.D56]" office:value-type="float" office:value="0.0206082566365859" calcext:value-type="float">
            <text:p>0.020608</text:p>
          </table:table-cell>
          <table:table-cell table:style-name="ce23" table:formula="of:=[.E56]" office:value-type="float" office:value="0.0138522882381058" calcext:value-type="float">
            <text:p>0.013852</text:p>
          </table:table-cell>
          <table:table-cell table:style-name="ce23" table:formula="of:=[.F56]" office:value-type="float" office:value="0.0101977592650601" calcext:value-type="float">
            <text:p>0.010198</text:p>
          </table:table-cell>
          <table:table-cell table:style-name="ce23" table:formula="of:=[.G56]" office:value-type="float" office:value="0.00794783825348469" calcext:value-type="float">
            <text:p>0.007948</text:p>
          </table:table-cell>
          <table:table-cell table:style-name="ce23" table:formula="of:=[.H56]" office:value-type="float" office:value="0.00644136293616165" calcext:value-type="float">
            <text:p>0.0064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4507.1362914796" calcext:value-type="float">
            <text:p>74507.14</text:p>
          </table:table-cell>
          <table:table-cell table:style-name="ce22" table:formula="of:=[.C6]*(1-[.C8]^2)/(1+[.C8]*COS([.C12]))" office:value-type="float" office:value="124910.079041265" calcext:value-type="float">
            <text:p>124910.08</text:p>
          </table:table-cell>
          <table:table-cell table:style-name="ce22" table:formula="of:=[.D6]*(1-[.D8]^2)/(1+[.D8]*COS([.D12]))" office:value-type="float" office:value="166696.859678787" calcext:value-type="float">
            <text:p>166696.86</text:p>
          </table:table-cell>
          <table:table-cell table:style-name="ce22" table:formula="of:=[.E6]*(1-[.E8]^2)/(1+[.E8]*COS([.E12]))" office:value-type="float" office:value="203887.591243535" calcext:value-type="float">
            <text:p>203887.59</text:p>
          </table:table-cell>
          <table:table-cell table:style-name="ce22" table:formula="of:=[.F6]*(1-[.F8]^2)/(1+[.F8]*COS([.F12]))" office:value-type="float" office:value="238029.802943" calcext:value-type="float">
            <text:p>238029.80</text:p>
          </table:table-cell>
          <table:table-cell table:style-name="ce22" table:formula="of:=[.G6]*(1-[.G8]^2)/(1+[.G8]*COS([.G12]))" office:value-type="float" office:value="269934.891161783" calcext:value-type="float">
            <text:p>269934.89</text:p>
          </table:table-cell>
          <table:table-cell table:style-name="ce22" table:formula="of:=[.H6]*(1-[.H8]^2)/(1+[.H8]*COS([.H12]))" office:value-type="float" office:value="300096.74560585" calcext:value-type="float">
            <text:p>300096.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4096056557264" calcext:value-type="float">
            <text:p>1.04096</text:p>
          </table:table-cell>
          <table:table-cell table:style-name="ce24" table:formula="of:=[.C9]*(1+[.C8]*COS([.C12]))" office:value-type="float" office:value="0.633464380609536" calcext:value-type="float">
            <text:p>0.63346</text:p>
          </table:table-cell>
          <table:table-cell table:style-name="ce24" table:formula="of:=[.D9]*(1+[.D8]*COS([.D12]))" office:value-type="float" office:value="0.478408968449951" calcext:value-type="float">
            <text:p>0.47841</text:p>
          </table:table-cell>
          <table:table-cell table:style-name="ce24" table:formula="of:=[.E9]*(1+[.E8]*COS([.E12]))" office:value-type="float" office:value="0.39285154132673" calcext:value-type="float">
            <text:p>0.39285</text:p>
          </table:table-cell>
          <table:table-cell table:style-name="ce24" table:formula="of:=[.F9]*(1+[.F8]*COS([.F12]))" office:value-type="float" office:value="0.337455436187104" calcext:value-type="float">
            <text:p>0.33746</text:p>
          </table:table-cell>
          <table:table-cell table:style-name="ce24" table:formula="of:=[.G9]*(1+[.G8]*COS([.G12]))" office:value-type="float" office:value="0.298168055462331" calcext:value-type="float">
            <text:p>0.29817</text:p>
          </table:table-cell>
          <table:table-cell table:style-name="ce24" table:formula="of:=[.H9]*(1+[.H8]*COS([.H12]))" office:value-type="float" office:value="0.26860602105507" calcext:value-type="float">
            <text:p>0.268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403143233146806" calcext:value-type="float">
            <text:p>-0.40314</text:p>
          </table:table-cell>
          <table:table-cell table:style-name="ce24" table:formula="of:=[.C9]*[.C8]*SIN([.C12])" office:value-type="float" office:value="-0.159898081829802" calcext:value-type="float">
            <text:p>-0.15990</text:p>
          </table:table-cell>
          <table:table-cell table:style-name="ce24" table:formula="of:=[.D9]*[.D8]*SIN([.D12])" office:value-type="float" office:value="-0.0931575887177505" calcext:value-type="float">
            <text:p>-0.09316</text:p>
          </table:table-cell>
          <table:table-cell table:style-name="ce24" table:formula="of:=[.E9]*[.E8]*SIN([.E12])" office:value-type="float" office:value="-0.0634972097946263" calcext:value-type="float">
            <text:p>-0.06350</text:p>
          </table:table-cell>
          <table:table-cell table:style-name="ce24" table:formula="of:=[.F9]*[.F8]*SIN([.F12])" office:value-type="float" office:value="-0.0471655013936792" calcext:value-type="float">
            <text:p>-0.04717</text:p>
          </table:table-cell>
          <table:table-cell table:style-name="ce24" table:formula="of:=[.G9]*[.G8]*SIN([.G12])" office:value-type="float" office:value="-0.0369920359459833" calcext:value-type="float">
            <text:p>-0.03699</text:p>
          </table:table-cell>
          <table:table-cell table:style-name="ce24" table:formula="of:=[.H9]*[.H8]*SIN([.H12])" office:value-type="float" office:value="-0.0301223604393271" calcext:value-type="float">
            <text:p>-0.03012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127650407241" calcext:value-type="float">
            <text:p>-0.843128</text:p>
          </table:table-cell>
          <table:table-cell table:style-name="ce23" table:formula="of:=[.C66]" office:value-type="float" office:value="-0.902096178980201" calcext:value-type="float">
            <text:p>-0.902096</text:p>
          </table:table-cell>
          <table:table-cell table:style-name="ce23" table:formula="of:=[.D66]" office:value-type="float" office:value="-0.925548626154169" calcext:value-type="float">
            <text:p>-0.925549</text:p>
          </table:table-cell>
          <table:table-cell table:style-name="ce23" table:formula="of:=[.E66]" office:value-type="float" office:value="-0.938661677617959" calcext:value-type="float">
            <text:p>-0.938662</text:p>
          </table:table-cell>
          <table:table-cell table:style-name="ce23" table:formula="of:=[.F66]" office:value-type="float" office:value="-0.947207257302174" calcext:value-type="float">
            <text:p>-0.947207</text:p>
          </table:table-cell>
          <table:table-cell table:style-name="ce23" table:formula="of:=[.G66]" office:value-type="float" office:value="-0.953291603665421" calcext:value-type="float">
            <text:p>-0.953292</text:p>
          </table:table-cell>
          <table:table-cell table:style-name="ce23" table:formula="of:=[.H66]" office:value-type="float" office:value="-0.957881939440975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167.2293859625" calcext:value-type="float">
            <text:p>41167.23</text:p>
          </table:table-cell>
          <table:table-cell table:style-name="ce22" table:formula="of:=[.C18]/(1+[.C19])" office:value-type="float" office:value="65962.69617193" calcext:value-type="float">
            <text:p>65962.70</text:p>
          </table:table-cell>
          <table:table-cell table:style-name="ce22" table:formula="of:=[.D18]/(1+[.D19])" office:value-type="float" office:value="86741.1797312541" calcext:value-type="float">
            <text:p>86741.18</text:p>
          </table:table-cell>
          <table:table-cell table:style-name="ce22" table:formula="of:=[.E18]/(1+[.E19])" office:value-type="float" office:value="105284.91405058" calcext:value-type="float">
            <text:p>105284.91</text:p>
          </table:table-cell>
          <table:table-cell table:style-name="ce22" table:formula="of:=[.F18]/(1+[.F19])" office:value-type="float" office:value="122327.419830491" calcext:value-type="float">
            <text:p>122327.42</text:p>
          </table:table-cell>
          <table:table-cell table:style-name="ce22" table:formula="of:=[.G18]/(1+[.G19])" office:value-type="float" office:value="138262.079343089" calcext:value-type="float">
            <text:p>138262.08</text:p>
          </table:table-cell>
          <table:table-cell table:style-name="ce22" table:formula="of:=[.H18]/(1+[.H19])" office:value-type="float" office:value="153330.896871418" calcext:value-type="float">
            <text:p>153330.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876.458771925" calcext:value-type="float">
            <text:p>75876.46</text:p>
          </table:table-cell>
          <table:table-cell table:style-name="ce22" table:formula="of:=[.C20]*(1-[.C19])" office:value-type="float" office:value="125467.39234386" calcext:value-type="float">
            <text:p>125467.39</text:p>
          </table:table-cell>
          <table:table-cell table:style-name="ce22" table:formula="of:=[.D20]*(1-[.D19])" office:value-type="float" office:value="167024.359462508" calcext:value-type="float">
            <text:p>167024.36</text:p>
          </table:table-cell>
          <table:table-cell table:style-name="ce22" table:formula="of:=[.E20]*(1-[.E19])" office:value-type="float" office:value="204111.82810116" calcext:value-type="float">
            <text:p>204111.83</text:p>
          </table:table-cell>
          <table:table-cell table:style-name="ce22" table:formula="of:=[.F20]*(1-[.F19])" office:value-type="float" office:value="238196.839660981" calcext:value-type="float">
            <text:p>238196.84</text:p>
          </table:table-cell>
          <table:table-cell table:style-name="ce22" table:formula="of:=[.G20]*(1-[.G19])" office:value-type="float" office:value="270066.158686179" calcext:value-type="float">
            <text:p>270066.16</text:p>
          </table:table-cell>
          <table:table-cell table:style-name="ce22" table:formula="of:=[.H20]*(1-[.H19])" office:value-type="float" office:value="300203.793742837" calcext:value-type="float">
            <text:p>300203.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84913503591" calcext:value-type="float">
            <text:p>5.78685</text:p>
          </table:table-cell>
          <table:table-cell table:style-name="ce24" table:formula="of:=SQRT(0.5*[.$A$52]*(1/[.C21]+1/[.C18]))" office:value-type="float" office:value="5.69644135875743" calcext:value-type="float">
            <text:p>5.69644</text:p>
          </table:table-cell>
          <table:table-cell table:style-name="ce24" table:formula="of:=SQRT(0.5*[.$A$52]*(1/[.D21]+1/[.D18]))" office:value-type="float" office:value="5.66164484154449" calcext:value-type="float">
            <text:p>5.66164</text:p>
          </table:table-cell>
          <table:table-cell table:style-name="ce24" table:formula="of:=SQRT(0.5*[.$A$52]*(1/[.E21]+1/[.E18]))" office:value-type="float" office:value="5.64246475221863" calcext:value-type="float">
            <text:p>5.64246</text:p>
          </table:table-cell>
          <table:table-cell table:style-name="ce24" table:formula="of:=SQRT(0.5*[.$A$52]*(1/[.F21]+1/[.F18]))" office:value-type="float" office:value="5.63006978211173" calcext:value-type="float">
            <text:p>5.63007</text:p>
          </table:table-cell>
          <table:table-cell table:style-name="ce24" table:formula="of:=SQRT(0.5*[.$A$52]*(1/[.G21]+1/[.G18]))" office:value-type="float" office:value="5.62129433563231" calcext:value-type="float">
            <text:p>5.62129</text:p>
          </table:table-cell>
          <table:table-cell table:style-name="ce24" table:formula="of:=SQRT(0.5*[.$A$52]*(1/[.H21]+1/[.H18]))" office:value-type="float" office:value="5.61470078927231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7796620551907" calcext:value-type="float">
            <text:p>0.90780</text:p>
          </table:table-cell>
          <table:table-cell table:style-name="ce24" table:formula="of:=[.C22]*(1+[.C19])" office:value-type="float" office:value="0.557703375237567" calcext:value-type="float">
            <text:p>0.55770</text:p>
          </table:table-cell>
          <table:table-cell table:style-name="ce24" table:formula="of:=[.D22]*(1+[.D19])" office:value-type="float" office:value="0.421517236680148" calcext:value-type="float">
            <text:p>0.42152</text:p>
          </table:table-cell>
          <table:table-cell table:style-name="ce24" table:formula="of:=[.E22]*(1+[.E19])" office:value-type="float" office:value="0.346099322000891" calcext:value-type="float">
            <text:p>0.34610</text:p>
          </table:table-cell>
          <table:table-cell table:style-name="ce24" table:formula="of:=[.F22]*(1+[.F19])" office:value-type="float" office:value="0.297226825377828" calcext:value-type="float">
            <text:p>0.29723</text:p>
          </table:table-cell>
          <table:table-cell table:style-name="ce24" table:formula="of:=[.G22]*(1+[.G19])" office:value-type="float" office:value="0.262561643742037" calcext:value-type="float">
            <text:p>0.26256</text:p>
          </table:table-cell>
          <table:table-cell table:style-name="ce24" table:formula="of:=[.H22]*(1+[.H19])" office:value-type="float" office:value="0.236480307863376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59016495199" calcext:value-type="float">
            <text:p>10.66590</text:p>
          </table:table-cell>
          <table:table-cell table:style-name="ce24" table:formula="of:=[.C22]*(1-[.C19])" office:value-type="float" office:value="10.8351793422773" calcext:value-type="float">
            <text:p>10.83518</text:p>
          </table:table-cell>
          <table:table-cell table:style-name="ce24" table:formula="of:=[.D22]*(1-[.D19])" office:value-type="float" office:value="10.9017724464088" calcext:value-type="float">
            <text:p>10.90177</text:p>
          </table:table-cell>
          <table:table-cell table:style-name="ce24" table:formula="of:=[.E22]*(1-[.E19])" office:value-type="float" office:value="10.9388301824364" calcext:value-type="float">
            <text:p>10.93883</text:p>
          </table:table-cell>
          <table:table-cell table:style-name="ce24" table:formula="of:=[.F22]*(1-[.F19])" office:value-type="float" office:value="10.9629127388456" calcext:value-type="float">
            <text:p>10.96291</text:p>
          </table:table-cell>
          <table:table-cell table:style-name="ce24" table:formula="of:=[.G22]*(1-[.G19])" office:value-type="float" office:value="10.9800270275226" calcext:value-type="float">
            <text:p>10.98003</text:p>
          </table:table-cell>
          <table:table-cell table:style-name="ce24" table:formula="of:=[.H22]*(1-[.H19])" office:value-type="float" office:value="10.9929212706813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406919924564875" calcext:value-type="float">
            <text:p>-4.07E-01</text:p>
          </table:table-cell>
          <table:table-cell table:style-name="ce26" table:formula="of:=1000*([.C24]-[.C25])" office:value-type="float" office:value="-0.0369894121412528" calcext:value-type="float">
            <text:p>-3.70E-02</text:p>
          </table:table-cell>
          <table:table-cell table:style-name="ce26" table:formula="of:=1000*([.D24]-[.D25])" office:value-type="float" office:value="-0.0092992808919945" calcext:value-type="float">
            <text:p>-9.30E-03</text:p>
          </table:table-cell>
          <table:table-cell table:style-name="ce26" table:formula="of:=1000*([.E24]-[.E25])" office:value-type="float" office:value="-0.00351023804334716" calcext:value-type="float">
            <text:p>-3.51E-03</text:p>
          </table:table-cell>
          <table:table-cell table:style-name="ce26" table:formula="of:=1000*([.F24]-[.F25])" office:value-type="float" office:value="-0.00165234839322181" calcext:value-type="float">
            <text:p>-1.65E-03</text:p>
          </table:table-cell>
          <table:table-cell table:style-name="ce26" table:formula="of:=1000*([.G24]-[.G25])" office:value-type="float" office:value="-0.000893772194032749" calcext:value-type="float">
            <text:p>-8.94E-04</text:p>
          </table:table-cell>
          <table:table-cell table:style-name="ce26" table:formula="of:=1000*([.H24]-[.H25])" office:value-type="float" office:value="-0.000531962530914143" calcext:value-type="float">
            <text:p>-5.32E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4507.1362914796" calcext:value-type="float">
            <text:p>74507.14</text:p>
          </table:table-cell>
          <table:table-cell table:style-name="ce22" table:formula="of:=[.C13]" office:value-type="float" office:value="124910.079041265" calcext:value-type="float">
            <text:p>124910.08</text:p>
          </table:table-cell>
          <table:table-cell table:style-name="ce22" table:formula="of:=[.D13]" office:value-type="float" office:value="166696.859678787" calcext:value-type="float">
            <text:p>166696.86</text:p>
          </table:table-cell>
          <table:table-cell table:style-name="ce22" table:formula="of:=[.E13]" office:value-type="float" office:value="203887.591243535" calcext:value-type="float">
            <text:p>203887.59</text:p>
          </table:table-cell>
          <table:table-cell table:style-name="ce22" table:formula="of:=[.F13]" office:value-type="float" office:value="238029.802943" calcext:value-type="float">
            <text:p>238029.80</text:p>
          </table:table-cell>
          <table:table-cell table:style-name="ce22" table:formula="of:=[.G13]" office:value-type="float" office:value="269934.891161783" calcext:value-type="float">
            <text:p>269934.89</text:p>
          </table:table-cell>
          <table:table-cell table:style-name="ce22" table:formula="of:=[.H13]" office:value-type="float" office:value="300096.74560585" calcext:value-type="float">
            <text:p>300096.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827216710044158" calcext:value-type="float">
            <text:p>0.082722</text:p>
          </table:table-cell>
          <table:table-cell table:style-name="ce23" table:formula="of:=ACOS( ( ((1-[.C19])*([.C18]/[.C27]))-1)/[.C19] )" office:value-type="float" office:value="0.0311212395564316" calcext:value-type="float">
            <text:p>0.031121</text:p>
          </table:table-cell>
          <table:table-cell table:style-name="ce23" table:formula="of:=ACOS( ( ((1-[.D19])*([.D18]/[.D27]))-1)/[.D19] )" office:value-type="float" office:value="0.0177786694298975" calcext:value-type="float">
            <text:p>0.017779</text:p>
          </table:table-cell>
          <table:table-cell table:style-name="ce23" table:formula="of:=ACOS( ( ((1-[.E19])*([.E18]/[.E27]))-1)/[.E19] )" office:value-type="float" office:value="0.0119891143891528" calcext:value-type="float">
            <text:p>0.011989</text:p>
          </table:table-cell>
          <table:table-cell table:style-name="ce23" table:formula="of:=ACOS( ( ((1-[.F19])*([.F18]/[.F27]))-1)/[.F19] )" office:value-type="float" office:value="0.00884446001843957" calcext:value-type="float">
            <text:p>0.008844</text:p>
          </table:table-cell>
          <table:table-cell table:style-name="ce23" table:formula="of:=ACOS( ( ((1-[.G19])*([.G18]/[.G27]))-1)/[.G19] )" office:value-type="float" office:value="0.00690318623404609" calcext:value-type="float">
            <text:p>0.006903</text:p>
          </table:table-cell>
          <table:table-cell table:style-name="ce23" table:formula="of:=ACOS( ( ((1-[.H19])*([.H18]/[.H27]))-1)/[.H19] )" office:value-type="float" office:value="0.00560083358992855" calcext:value-type="float">
            <text:p>0.0056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153298775007421" calcext:value-type="float">
            <text:p>0.015330</text:p>
          </table:table-cell>
          <table:table-cell table:style-name="ce23" table:formula="of:=[.C12]-[.C28]" office:value-type="float" office:value="0.00516970254041859" calcext:value-type="float">
            <text:p>0.005170</text:p>
          </table:table-cell>
          <table:table-cell table:style-name="ce23" table:formula="of:=[.D12]-[.D28]" office:value-type="float" office:value="0.00282958720668844" calcext:value-type="float">
            <text:p>0.002830</text:p>
          </table:table-cell>
          <table:table-cell table:style-name="ce23" table:formula="of:=[.E12]-[.E28]" office:value-type="float" office:value="0.00186317384895299" calcext:value-type="float">
            <text:p>0.001863</text:p>
          </table:table-cell>
          <table:table-cell table:style-name="ce23" table:formula="of:=[.F12]-[.F28]" office:value-type="float" office:value="0.00135329924662054" calcext:value-type="float">
            <text:p>0.001353</text:p>
          </table:table-cell>
          <table:table-cell table:style-name="ce23" table:formula="of:=[.G12]-[.G28]" office:value-type="float" office:value="0.0010446520194386" calcext:value-type="float">
            <text:p>0.001045</text:p>
          </table:table-cell>
          <table:table-cell table:style-name="ce23" table:formula="of:=[.H12]-[.H28]" office:value-type="float" office:value="0.000840529346233104" calcext:value-type="float">
            <text:p>0.0008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24480476381919" calcext:value-type="float">
            <text:p>0.924480</text:p>
          </table:table-cell>
          <table:table-cell table:style-name="ce23" table:formula="of:=[.C22]*(1+[.C19]*COS([.C28]))" office:value-type="float" office:value="0.560191689329654" calcext:value-type="float">
            <text:p>0.560192</text:p>
          </table:table-cell>
          <table:table-cell table:style-name="ce23" table:formula="of:=[.D22]*(1+[.D19]*COS([.D28]))" office:value-type="float" office:value="0.422345367480653" calcext:value-type="float">
            <text:p>0.422345</text:p>
          </table:table-cell>
          <table:table-cell table:style-name="ce23" table:formula="of:=[.E22]*(1+[.E19]*COS([.E28]))" office:value-type="float" office:value="0.346479964216136" calcext:value-type="float">
            <text:p>0.346480</text:p>
          </table:table-cell>
          <table:table-cell table:style-name="ce23" table:formula="of:=[.F22]*(1+[.F19]*COS([.F28]))" office:value-type="float" office:value="0.297435403433152" calcext:value-type="float">
            <text:p>0.297435</text:p>
          </table:table-cell>
          <table:table-cell table:style-name="ce23" table:formula="of:=[.G22]*(1+[.G19]*COS([.G28]))" office:value-type="float" office:value="0.262689325705739" calcext:value-type="float">
            <text:p>0.262689</text:p>
          </table:table-cell>
          <table:table-cell table:style-name="ce23" table:formula="of:=[.H22]*(1+[.H19]*COS([.H28]))" office:value-type="float" office:value="0.236564663247969" calcext:value-type="float">
            <text:p>0.2365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403143233146811" calcext:value-type="float">
            <text:p>-0.40314</text:p>
          </table:table-cell>
          <table:table-cell table:style-name="ce24" table:formula="of:=[.C22]*[.C19]*SIN([.C28])" office:value-type="float" office:value="-0.159898081829815" calcext:value-type="float">
            <text:p>-0.15990</text:p>
          </table:table-cell>
          <table:table-cell table:style-name="ce24" table:formula="of:=[.D22]*[.D19]*SIN([.D28])" office:value-type="float" office:value="-0.0931575887177397" calcext:value-type="float">
            <text:p>-0.09316</text:p>
          </table:table-cell>
          <table:table-cell table:style-name="ce24" table:formula="of:=[.E22]*[.E19]*SIN([.E28])" office:value-type="float" office:value="-0.06349720979466" calcext:value-type="float">
            <text:p>-0.06350</text:p>
          </table:table-cell>
          <table:table-cell table:style-name="ce24" table:formula="of:=[.F22]*[.F19]*SIN([.F28])" office:value-type="float" office:value="-0.0471655013937563" calcext:value-type="float">
            <text:p>-0.04717</text:p>
          </table:table-cell>
          <table:table-cell table:style-name="ce24" table:formula="of:=[.G22]*[.G19]*SIN([.G28])" office:value-type="float" office:value="-0.0369920359459983" calcext:value-type="float">
            <text:p>-0.03699</text:p>
          </table:table-cell>
          <table:table-cell table:style-name="ce24" table:formula="of:=[.H22]*[.H19]*SIN([.H28])" office:value-type="float" office:value="-0.0301223604393283" calcext:value-type="float">
            <text:p>-0.030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6480089190718" calcext:value-type="float">
            <text:p>0.11648</text:p>
          </table:table-cell>
          <table:table-cell table:style-name="ce24" table:formula="of:=[.C14]-[.C30]" office:value-type="float" office:value="0.0732726912798827" calcext:value-type="float">
            <text:p>0.07327</text:p>
          </table:table-cell>
          <table:table-cell table:style-name="ce24" table:formula="of:=[.D14]-[.D30]" office:value-type="float" office:value="0.0560636009692981" calcext:value-type="float">
            <text:p>0.05606</text:p>
          </table:table-cell>
          <table:table-cell table:style-name="ce24" table:formula="of:=[.E14]-[.E30]" office:value-type="float" office:value="0.0463715771105948" calcext:value-type="float">
            <text:p>0.04637</text:p>
          </table:table-cell>
          <table:table-cell table:style-name="ce24" table:formula="of:=[.F14]-[.F30]" office:value-type="float" office:value="0.040020032753952" calcext:value-type="float">
            <text:p>0.04002</text:p>
          </table:table-cell>
          <table:table-cell table:style-name="ce24" table:formula="of:=[.G14]-[.G30]" office:value-type="float" office:value="0.0354787297565914" calcext:value-type="float">
            <text:p>0.03548</text:p>
          </table:table-cell>
          <table:table-cell table:style-name="ce24" table:formula="of:=[.H14]-[.H30]" office:value-type="float" office:value="0.0320413578071007" calcext:value-type="float">
            <text:p>0.032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5.32907051820075E-015" calcext:value-type="float">
            <text:p>5.33E-15</text:p>
          </table:table-cell>
          <table:table-cell table:style-name="ce26" table:formula="of:=[.C15]-[.C31]" office:value-type="float" office:value="0.0000000000000128785870856518" calcext:value-type="float">
            <text:p>1.29E-14</text:p>
          </table:table-cell>
          <table:table-cell table:style-name="ce26" table:formula="of:=[.D15]-[.D31]" office:value-type="float" office:value="-0.0000000000000107830411266718" calcext:value-type="float">
            <text:p>-1.08E-14</text:p>
          </table:table-cell>
          <table:table-cell table:style-name="ce26" table:formula="of:=[.E15]-[.E31]" office:value-type="float" office:value="0.0000000000000336675132217579" calcext:value-type="float">
            <text:p>3.37E-14</text:p>
          </table:table-cell>
          <table:table-cell table:style-name="ce26" table:formula="of:=[.F15]-[.F31]" office:value-type="float" office:value="0.0000000000000770841723785054" calcext:value-type="float">
            <text:p>7.71E-14</text:p>
          </table:table-cell>
          <table:table-cell table:style-name="ce26" table:formula="of:=[.G15]-[.G31]" office:value-type="float" office:value="0.0000000000000149394385751123" calcext:value-type="float">
            <text:p>1.49E-14</text:p>
          </table:table-cell>
          <table:table-cell table:style-name="ce26" table:formula="of:=[.H15]-[.H31]" office:value-type="float" office:value="1.20736753927986E-015" calcext:value-type="float">
            <text:p>1.21E-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5860114367471" calcext:value-type="float">
            <text:p>7.5586E-5</text:p>
          </table:table-cell>
          <table:table-cell table:style-name="ce21" table:formula="of:=SQRT([.$A$52]/[.C20]^3)" office:value-type="float" office:value="0.0000372667302410195" calcext:value-type="float">
            <text:p>3.7267E-5</text:p>
          </table:table-cell>
          <table:table-cell table:style-name="ce21" table:formula="of:=SQRT([.$A$52]/[.D20]^3)" office:value-type="float" office:value="0.0000247133090987398" calcext:value-type="float">
            <text:p>2.4713E-5</text:p>
          </table:table-cell>
          <table:table-cell table:style-name="ce21" table:formula="of:=SQRT([.$A$52]/[.E20]^3)" office:value-type="float" office:value="0.0000184807532065055" calcext:value-type="float">
            <text:p>1.8481E-5</text:p>
          </table:table-cell>
          <table:table-cell table:style-name="ce21" table:formula="of:=SQRT([.$A$52]/[.F20]^3)" office:value-type="float" office:value="0.0000147564932849418" calcext:value-type="float">
            <text:p>1.4756E-5</text:p>
          </table:table-cell>
          <table:table-cell table:style-name="ce21" table:formula="of:=SQRT([.$A$52]/[.G20]^3)" office:value-type="float" office:value="0.0000122804494523326" calcext:value-type="float">
            <text:p>1.2280E-5</text:p>
          </table:table-cell>
          <table:table-cell table:style-name="ce21" table:formula="of:=SQRT([.$A$52]/[.H20]^3)" office:value-type="float" office:value="0.000010515365526959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126.2979451902" calcext:value-type="float">
            <text:p>83126.30</text:p>
          </table:table-cell>
          <table:table-cell table:style-name="ce22" table:formula="of:=2*PI()/[.C34]" office:value-type="float" office:value="168600.391462938" calcext:value-type="float">
            <text:p>168600.39</text:p>
          </table:table-cell>
          <table:table-cell table:style-name="ce22" table:formula="of:=2*PI()/[.D34]" office:value-type="float" office:value="254242.978229896" calcext:value-type="float">
            <text:p>254242.98</text:p>
          </table:table-cell>
          <table:table-cell table:style-name="ce22" table:formula="of:=2*PI()/[.E34]" office:value-type="float" office:value="339985.347835704" calcext:value-type="float">
            <text:p>339985.35</text:p>
          </table:table-cell>
          <table:table-cell table:style-name="ce22" table:formula="of:=2*PI()/[.F34]" office:value-type="float" office:value="425791.221928805" calcext:value-type="float">
            <text:p>425791.22</text:p>
          </table:table-cell>
          <table:table-cell table:style-name="ce22" table:formula="of:=2*PI()/[.G34]" office:value-type="float" office:value="511641.315048621" calcext:value-type="float">
            <text:p>511641.32</text:p>
          </table:table-cell>
          <table:table-cell table:style-name="ce22" table:formula="of:=2*PI()/[.H34]" office:value-type="float" office:value="597524.193626074" calcext:value-type="float">
            <text:p>597524.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281827656931573" calcext:value-type="float">
            <text:p>0.281828</text:p>
          </table:table-cell>
          <table:table-cell table:style-name="ce23" table:formula="of:=ACOS( ([.C19]+COS([.C28])) / (1+[.C19]*COS([.C28])) )" office:value-type="float" office:value="0.136971000234393" calcext:value-type="float">
            <text:p>0.136971</text:p>
          </table:table-cell>
          <table:table-cell table:style-name="ce23" table:formula="of:=ACOS( ([.D19]+COS([.D28])) / (1+[.D19]*COS([.D28])) )" office:value-type="float" office:value="0.0903557863179588" calcext:value-type="float">
            <text:p>0.090356</text:p>
          </table:table-cell>
          <table:table-cell table:style-name="ce23" table:formula="of:=ACOS( ([.E19]+COS([.E28])) / (1+[.E19]*COS([.E28])) )" office:value-type="float" office:value="0.0673772112507084" calcext:value-type="float">
            <text:p>0.067377</text:p>
          </table:table-cell>
          <table:table-cell table:style-name="ce23" table:formula="of:=ACOS( ([.F19]+COS([.F28])) / (1+[.F19]*COS([.F28])) )" office:value-type="float" office:value="0.0537017876024194" calcext:value-type="float">
            <text:p>0.053702</text:p>
          </table:table-cell>
          <table:table-cell table:style-name="ce23" table:formula="of:=ACOS( ([.G19]+COS([.G28])) / (1+[.G19]*COS([.G28])) )" office:value-type="float" office:value="0.044633944572203" calcext:value-type="float">
            <text:p>0.044634</text:p>
          </table:table-cell>
          <table:table-cell table:style-name="ce23" table:formula="of:=ACOS( ([.H19]+COS([.H28])) / (1+[.H19]*COS([.H28])) )" office:value-type="float" office:value="0.0381821259222135" calcext:value-type="float">
            <text:p>0.0381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6830.778372036" calcext:value-type="float">
            <text:p>6830.78</text:p>
          </table:table-cell>
          <table:table-cell table:style-name="ce22" table:formula="of:= ( [.C36]-[.C19]*SIN([.C36]) ) /[.C34]" office:value-type="float" office:value="6980.65059426259" calcext:value-type="float">
            <text:p>6980.65</text:p>
          </table:table-cell>
          <table:table-cell table:style-name="ce22" table:formula="of:= ( [.D36]-[.D19]*SIN([.D36]) ) /[.D34]" office:value-type="float" office:value="7035.50920133665" calcext:value-type="float">
            <text:p>7035.51</text:p>
          </table:table-cell>
          <table:table-cell table:style-name="ce22" table:formula="of:= ( [.E36]-[.E19]*SIN([.E36]) ) /[.E34]" office:value-type="float" office:value="7065.3925814779" calcext:value-type="float">
            <text:p>7065.39</text:p>
          </table:table-cell>
          <table:table-cell table:style-name="ce22" table:formula="of:= ( [.F36]-[.F19]*SIN([.F36]) ) /[.F34]" office:value-type="float" office:value="7084.61442147973" calcext:value-type="float">
            <text:p>7084.61</text:p>
          </table:table-cell>
          <table:table-cell table:style-name="ce22" table:formula="of:= ( [.G36]-[.G19]*SIN([.G36]) ) /[.G34]" office:value-type="float" office:value="7098.19158116998" calcext:value-type="float">
            <text:p>7098.19</text:p>
          </table:table-cell>
          <table:table-cell table:style-name="ce22" table:formula="of:= ( [.H36]-[.H19]*SIN([.H36]) ) /[.H34]" office:value-type="float" office:value="7108.37949454143" calcext:value-type="float">
            <text:p>7108.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369.221627964004" calcext:value-type="float">
            <text:p>369.22</text:p>
          </table:table-cell>
          <table:table-cell table:style-name="ce22" table:formula="of:=[.$A$1]-[.C37]" office:value-type="float" office:value="219.349405737411" calcext:value-type="float">
            <text:p>219.35</text:p>
          </table:table-cell>
          <table:table-cell table:style-name="ce22" table:formula="of:=[.$A$1]-[.D37]" office:value-type="float" office:value="164.490798663354" calcext:value-type="float">
            <text:p>164.49</text:p>
          </table:table-cell>
          <table:table-cell table:style-name="ce22" table:formula="of:=[.$A$1]-[.E37]" office:value-type="float" office:value="134.607418522105" calcext:value-type="float">
            <text:p>134.61</text:p>
          </table:table-cell>
          <table:table-cell table:style-name="ce22" table:formula="of:=[.$A$1]-[.F37]" office:value-type="float" office:value="115.385578520271" calcext:value-type="float">
            <text:p>115.39</text:p>
          </table:table-cell>
          <table:table-cell table:style-name="ce22" table:formula="of:=[.$A$1]-[.G37]" office:value-type="float" office:value="101.80841883002" calcext:value-type="float">
            <text:p>101.81</text:p>
          </table:table-cell>
          <table:table-cell table:style-name="ce22" table:formula="of:=[.$A$1]-[.H37]" office:value-type="float" office:value="91.6205054585689" calcext:value-type="float">
            <text:p>91.62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766493875037104" calcext:value-type="float">
            <text:p>0.007665</text:p>
          </table:table-cell>
          <table:table-cell table:style-name="ce23" table:formula="of:=[.C73]" office:value-type="float" office:value="0.00258485127020929" calcext:value-type="float">
            <text:p>0.002585</text:p>
          </table:table-cell>
          <table:table-cell table:style-name="ce23" table:formula="of:=[.D73]" office:value-type="float" office:value="0.00141479360334422" calcext:value-type="float">
            <text:p>0.001415</text:p>
          </table:table-cell>
          <table:table-cell table:style-name="ce23" table:formula="of:=[.E73]" office:value-type="float" office:value="0.000931586924476495" calcext:value-type="float">
            <text:p>0.000932</text:p>
          </table:table-cell>
          <table:table-cell table:style-name="ce23" table:formula="of:=[.F73]" office:value-type="float" office:value="0.000676649623310269" calcext:value-type="float">
            <text:p>0.000677</text:p>
          </table:table-cell>
          <table:table-cell table:style-name="ce23" table:formula="of:=[.G73]" office:value-type="float" office:value="0.000522326009719299" calcext:value-type="float">
            <text:p>0.000522</text:p>
          </table:table-cell>
          <table:table-cell table:style-name="ce23" table:formula="of:=[.H73]" office:value-type="float" office:value="0.000420264673116552" calcext:value-type="float">
            <text:p>0.0004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228488151224961" calcext:value-type="float">
            <text:p>0.2285</text:p>
          </table:table-cell>
          <table:table-cell table:style-name="ce28" table:formula="of:=[.C77]" office:value-type="float" office:value="0.0473052004806841" calcext:value-type="float">
            <text:p>0.0473</text:p>
          </table:table-cell>
          <table:table-cell table:style-name="ce28" table:formula="of:=[.D77]" office:value-type="float" office:value="0.0195665781172455" calcext:value-type="float">
            <text:p>0.0196</text:p>
          </table:table-cell>
          <table:table-cell table:style-name="ce28" table:formula="of:=[.E77]" office:value-type="float" office:value="0.0105780378530678" calcext:value-type="float">
            <text:p>0.0106</text:p>
          </table:table-cell>
          <table:table-cell table:style-name="ce28" table:formula="of:=[.F77]" office:value-type="float" office:value="0.00659811129164666" calcext:value-type="float">
            <text:p>0.0066</text:p>
          </table:table-cell>
          <table:table-cell table:style-name="ce28" table:formula="of:=[.G77]" office:value-type="float" office:value="0.00449917448510659" calcext:value-type="float">
            <text:p>0.0045</text:p>
          </table:table-cell>
          <table:table-cell table:style-name="ce28" table:formula="of:=[.H77]" office:value-type="float" office:value="0.00326041287372682" calcext:value-type="float">
            <text:p>0.00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271.37031703849" calcext:value-type="float">
            <text:p>-271.37</text:p>
          </table:table-cell>
          <table:table-cell table:style-name="ce22" table:formula="of:=[.C85]" office:value-type="float" office:value="-362.156655957074" calcext:value-type="float">
            <text:p>-362.16</text:p>
          </table:table-cell>
          <table:table-cell table:style-name="ce22" table:formula="of:=[.D85]" office:value-type="float" office:value="-396.110322216061" calcext:value-type="float">
            <text:p>-396.11</text:p>
          </table:table-cell>
          <table:table-cell table:style-name="ce22" table:formula="of:=[.E85]" office:value-type="float" office:value="-414.792873037081" calcext:value-type="float">
            <text:p>-414.79</text:p>
          </table:table-cell>
          <table:table-cell table:style-name="ce22" table:formula="of:=[.F85]" office:value-type="float" office:value="-426.878264208579" calcext:value-type="float">
            <text:p>-426.88</text:p>
          </table:table-cell>
          <table:table-cell table:style-name="ce22" table:formula="of:=[.G85]" office:value-type="float" office:value="-435.44567196159" calcext:value-type="float">
            <text:p>-435.45</text:p>
          </table:table-cell>
          <table:table-cell table:style-name="ce22" table:formula="of:=[.H85]" office:value-type="float" office:value="-441.890641824021" calcext:value-type="float">
            <text:p>-441.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364873923553077" calcext:value-type="float">
            <text:p>-0.0036487</text:p>
          </table:table-cell>
          <table:table-cell table:style-name="ce29" table:formula="of:=[.C91]" office:value-type="float" office:value="-0.00181985424260182" calcext:value-type="float">
            <text:p>-0.0018199</text:p>
          </table:table-cell>
          <table:table-cell table:style-name="ce29" table:formula="of:=[.D91]" office:value-type="float" office:value="-0.00113225751233212" calcext:value-type="float">
            <text:p>-0.0011323</text:p>
          </table:table-cell>
          <table:table-cell table:style-name="ce29" table:formula="of:=[.E91]" office:value-type="float" office:value="-0.000797438310552628" calcext:value-type="float">
            <text:p>-0.0007974</text:p>
          </table:table-cell>
          <table:table-cell table:style-name="ce29" table:formula="of:=[.F91]" office:value-type="float" office:value="-0.000604325087464292" calcext:value-type="float">
            <text:p>-0.0006043</text:p>
          </table:table-cell>
          <table:table-cell table:style-name="ce29" table:formula="of:=[.G91]" office:value-type="float" office:value="-0.000480516436836973" calcext:value-type="float">
            <text:p>-0.0004805</text:p>
          </table:table-cell>
          <table:table-cell table:style-name="ce29" table:formula="of:=[.H91]" office:value-type="float" office:value="-0.000395235442826777" calcext:value-type="float">
            <text:p>-0.00039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858.605836369245" calcext:value-type="float">
            <text:p>858.61</text:p>
          </table:table-cell>
          <table:table-cell table:style-name="ce22" table:formula="of:=[.C81]-[.C95]" office:value-type="float" office:value="552.665653307227" calcext:value-type="float">
            <text:p>552.67</text:p>
          </table:table-cell>
          <table:table-cell table:style-name="ce22" table:formula="of:=[.D81]-[.D95]" office:value-type="float" office:value="425.424041309965" calcext:value-type="float">
            <text:p>425.42</text:p>
          </table:table-cell>
          <table:table-cell table:style-name="ce22" table:formula="of:=[.E81]-[.E95]" office:value-type="float" office:value="352.915995770755" calcext:value-type="float">
            <text:p>352.92</text:p>
          </table:table-cell>
          <table:table-cell table:style-name="ce22" table:formula="of:=[.F81]-[.F95]" office:value-type="float" office:value="305.124728078043" calcext:value-type="float">
            <text:p>305.12</text:p>
          </table:table-cell>
          <table:table-cell table:style-name="ce22" table:formula="of:=[.G81]-[.G95]" office:value-type="float" office:value="270.834073814957" calcext:value-type="float">
            <text:p>270.83</text:p>
          </table:table-cell>
          <table:table-cell table:style-name="ce22" table:formula="of:=[.H81]-[.H95]" office:value-type="float" office:value="244.816352301102" calcext:value-type="float">
            <text:p>244.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85.5423352372018" calcext:value-type="float">
            <text:p>-85.54</text:p>
          </table:table-cell>
          <table:table-cell table:style-name="ce22" table:formula="of:=[.C82]-[.C96]" office:value-type="float" office:value="-20.1232198739017" calcext:value-type="float">
            <text:p>-20.12</text:p>
          </table:table-cell>
          <table:table-cell table:style-name="ce22" table:formula="of:=[.D82]-[.D96]" office:value-type="float" office:value="-8.77926517149899" calcext:value-type="float">
            <text:p>-8.78</text:p>
          </table:table-cell>
          <table:table-cell table:style-name="ce22" table:formula="of:=[.E82]-[.E96]" office:value-type="float" office:value="-4.89231784560252" calcext:value-type="float">
            <text:p>-4.89</text:p>
          </table:table-cell>
          <table:table-cell table:style-name="ce22" table:formula="of:=[.F82]-[.F96]" office:value-type="float" office:value="-3.11302756652003" calcext:value-type="float">
            <text:p>-3.11</text:p>
          </table:table-cell>
          <table:table-cell table:style-name="ce22" table:formula="of:=[.G82]-[.G96]" office:value-type="float" office:value="-2.15322437672876" calcext:value-type="float">
            <text:p>-2.15</text:p>
          </table:table-cell>
          <table:table-cell table:style-name="ce22" table:formula="of:=[.H82]-[.H96]" office:value-type="float" office:value="-1.57731149316533" calcext:value-type="float">
            <text:p>-1.58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862.856577517472" calcext:value-type="float">
            <text:p>862.86</text:p>
          </table:table-cell>
          <table:table-cell table:style-name="ce22" table:formula="of:=SQRT([.C45]^2+[.C46]^2)" office:value-type="float" office:value="553.031887257505" calcext:value-type="float">
            <text:p>553.03</text:p>
          </table:table-cell>
          <table:table-cell table:style-name="ce22" table:formula="of:=SQRT([.D45]^2+[.D46]^2)" office:value-type="float" office:value="425.514618340491" calcext:value-type="float">
            <text:p>425.51</text:p>
          </table:table-cell>
          <table:table-cell table:style-name="ce22" table:formula="of:=SQRT([.E45]^2+[.E46]^2)" office:value-type="float" office:value="352.949904157468" calcext:value-type="float">
            <text:p>352.95</text:p>
          </table:table-cell>
          <table:table-cell table:style-name="ce22" table:formula="of:=SQRT([.F45]^2+[.F46]^2)" office:value-type="float" office:value="305.140607958577" calcext:value-type="float">
            <text:p>305.14</text:p>
          </table:table-cell>
          <table:table-cell table:style-name="ce22" table:formula="of:=SQRT([.G45]^2+[.G46]^2)" office:value-type="float" office:value="270.842633118241" calcext:value-type="float">
            <text:p>270.84</text:p>
          </table:table-cell>
          <table:table-cell table:style-name="ce22" table:formula="of:=SQRT([.H45]^2+[.H46]^2)" office:value-type="float" office:value="244.821433427639" calcext:value-type="float">
            <text:p>244.8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5.68956554414597" calcext:value-type="float">
            <text:p>-5.69</text:p>
          </table:table-cell>
          <table:table-cell table:style-name="ce22" table:formula="of:=DEGREES(ATAN([.C46]/[.C45]))" office:value-type="float" office:value="-2.08528689650611" calcext:value-type="float">
            <text:p>-2.09</text:p>
          </table:table-cell>
          <table:table-cell table:style-name="ce22" table:formula="of:=DEGREES(ATAN([.D46]/[.D45]))" office:value-type="float" office:value="-1.18221681294444" calcext:value-type="float">
            <text:p>-1.18</text:p>
          </table:table-cell>
          <table:table-cell table:style-name="ce22" table:formula="of:=DEGREES(ATAN([.E46]/[.E45]))" office:value-type="float" office:value="-0.794215094538871" calcext:value-type="float">
            <text:p>-0.79</text:p>
          </table:table-cell>
          <table:table-cell table:style-name="ce22" table:formula="of:=DEGREES(ATAN([.F46]/[.F45]))" office:value-type="float" office:value="-0.584538506386899" calcext:value-type="float">
            <text:p>-0.58</text:p>
          </table:table-cell>
          <table:table-cell table:style-name="ce22" table:formula="of:=DEGREES(ATAN([.G46]/[.G45]))" office:value-type="float" office:value="-0.455511628041393" calcext:value-type="float">
            <text:p>-0.46</text:p>
          </table:table-cell>
          <table:table-cell table:style-name="ce22" table:formula="of:=DEGREES(ATAN([.H46]/[.H45]))" office:value-type="float" office:value="-0.369142176364215" calcext:value-type="float">
            <text:p>-0.37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980515485051579" calcext:value-type="float">
            <text:p>0.0980515485</text:p>
          </table:table-cell>
          <table:table-cell table:formula="of:=[.C56]+([.$A$1]-[.C58])*[.C55]" office:value-type="float" office:value="0.0362909420968502" calcext:value-type="float">
            <text:p>0.0362909421</text:p>
          </table:table-cell>
          <table:table-cell table:formula="of:=[.D56]+([.$A$1]-[.D58])*[.D55]" office:value-type="float" office:value="0.0206082566365859" calcext:value-type="float">
            <text:p>0.0206082566</text:p>
          </table:table-cell>
          <table:table-cell table:formula="of:=[.E56]+([.$A$1]-[.E58])*[.E55]" office:value-type="float" office:value="0.0138522882381058" calcext:value-type="float">
            <text:p>0.0138522882</text:p>
          </table:table-cell>
          <table:table-cell table:formula="of:=[.F56]+([.$A$1]-[.F58])*[.F55]" office:value-type="float" office:value="0.0101977592650601" calcext:value-type="float">
            <text:p>0.0101977593</text:p>
          </table:table-cell>
          <table:table-cell table:formula="of:=[.G56]+([.$A$1]-[.G58])*[.G55]" office:value-type="float" office:value="0.00794783825348469" calcext:value-type="float">
            <text:p>0.0079478383</text:p>
          </table:table-cell>
          <table:table-cell table:formula="of:=[.H56]+([.$A$1]-[.H58])*[.H55]" office:value-type="float" office:value="0.00644136293616165" calcext:value-type="float">
            <text:p>0.0064413629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29333738404712" calcext:value-type="float">
            <text:p>0.293337384</text:p>
          </table:table-cell>
          <table:table-cell table:formula="of:=ACOS( ([.C8]+COS([.C56]))/(1+[.C8]*COS([.C56])) )" office:value-type="float" office:value="0.140235801558425" calcext:value-type="float">
            <text:p>0.1402358016</text:p>
          </table:table-cell>
          <table:table-cell table:formula="of:=ACOS( ([.D8]+COS([.D56]))/(1+[.D8]*COS([.D56])) )" office:value-type="float" office:value="0.091956011420202" calcext:value-type="float">
            <text:p>0.0919560114</text:p>
          </table:table-cell>
          <table:table-cell table:formula="of:=ACOS( ([.E8]+COS([.E56]))/(1+[.E8]*COS([.E56])) )" office:value-type="float" office:value="0.0683483136520475" calcext:value-type="float">
            <text:p>0.0683483137</text:p>
          </table:table-cell>
          <table:table-cell table:formula="of:=ACOS( ([.F8]+COS([.F56]))/(1+[.F8]*COS([.F56])) )" office:value-type="float" office:value="0.05436280330267" calcext:value-type="float">
            <text:p>0.0543628033</text:p>
          </table:table-cell>
          <table:table-cell table:formula="of:=ACOS( ([.G8]+COS([.G56]))/(1+[.G8]*COS([.G56])) )" office:value-type="float" office:value="0.0451173981725482" calcext:value-type="float">
            <text:p>0.0451173982</text:p>
          </table:table-cell>
          <table:table-cell table:formula="of:=ACOS( ([.H8]+COS([.H56]))/(1+[.H8]*COS([.H56])) )" office:value-type="float" office:value="0.0385535506504043" calcext:value-type="float">
            <text:p>0.038553550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7199.99999999999" calcext:value-type="float">
            <text:p>7200</text:p>
          </table:table-cell>
          <table:table-cell table:formula="of:=([.C57]-[.C8]*SIN([.C57]))/[.C5]" office:value-type="float" office:value="7199.99999999996" calcext:value-type="float">
            <text:p>7200</text:p>
          </table:table-cell>
          <table:table-cell table:formula="of:=([.D57]-[.D8]*SIN([.D57]))/[.D5]" office:value-type="float" office:value="7199.99999999994" calcext:value-type="float">
            <text:p>7200</text:p>
          </table:table-cell>
          <table:table-cell table:formula="of:=([.E57]-[.E8]*SIN([.E57]))/[.E5]" office:value-type="float" office:value="7200.00000000007" calcext:value-type="float">
            <text:p>7200.0000000001</text:p>
          </table:table-cell>
          <table:table-cell table:formula="of:=([.F57]-[.F8]*SIN([.F57]))/[.F5]" office:value-type="float" office:value="7199.99999999823" calcext:value-type="float">
            <text:p>7199.9999999982</text:p>
          </table:table-cell>
          <table:table-cell table:formula="of:=([.G57]-[.G8]*SIN([.G57]))/[.G5]" office:value-type="float" office:value="7199.99999999696" calcext:value-type="float">
            <text:p>7199.999999997</text:p>
          </table:table-cell>
          <table:table-cell table:formula="of:=([.H57]-[.H8]*SIN([.H57]))/[.H5]" office:value-type="float" office:value="7200.00000000831" calcext:value-type="float">
            <text:p>7200.0000000083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0" calcext:value-type="float">
            <text:p>0.00E+00</text:p>
          </table:table-cell>
          <table:table-cell table:style-name="ce26" table:formula="of:=[.C58]-[.$A$1]" office:value-type="float" office:value="-0.0000000000354702933691442" calcext:value-type="float">
            <text:p>-3.55E-11</text:p>
          </table:table-cell>
          <table:table-cell table:style-name="ce26" table:formula="of:=[.D58]-[.$A$1]" office:value-type="float" office:value="-0.0000000000563886715099216" calcext:value-type="float">
            <text:p>-5.64E-11</text:p>
          </table:table-cell>
          <table:table-cell table:style-name="ce26" table:formula="of:=[.E58]-[.$A$1]" office:value-type="float" office:value="0.0000000000673026079311967" calcext:value-type="float">
            <text:p>6.73E-11</text:p>
          </table:table-cell>
          <table:table-cell table:style-name="ce26" table:formula="of:=[.F58]-[.$A$1]" office:value-type="float" office:value="-0.00000000176896719494835" calcext:value-type="float">
            <text:p>-1.77E-09</text:p>
          </table:table-cell>
          <table:table-cell table:style-name="ce26" table:formula="of:=[.G58]-[.$A$1]" office:value-type="float" office:value="-0.00000000304135028272867" calcext:value-type="float">
            <text:p>-3.04E-09</text:p>
          </table:table-cell>
          <table:table-cell table:style-name="ce26" table:formula="of:=[.H58]-[.$A$1]" office:value-type="float" office:value="0.00000000830732460599393" calcext:value-type="float">
            <text:p>8.31E-09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263317069965737" calcext:value-type="float">
            <text:p>2.6332E-3</text:p>
          </table:table-cell>
          <table:table-cell table:style-name="ce21" table:formula="of:=[.C15]^2*[.C18]/[.$A$52]" office:value-type="float" office:value="0.000414234982585175" calcext:value-type="float">
            <text:p>4.1423E-4</text:p>
          </table:table-cell>
          <table:table-cell table:style-name="ce21" table:formula="of:=[.D15]^2*[.D18]/[.$A$52]" office:value-type="float" office:value="0.000140603697785431" calcext:value-type="float">
            <text:p>1.4060E-4</text:p>
          </table:table-cell>
          <table:table-cell table:style-name="ce21" table:formula="of:=[.E15]^2*[.E18]/[.$A$52]" office:value-type="float" office:value="0.0000653235154509972" calcext:value-type="float">
            <text:p>6.5324E-5</text:p>
          </table:table-cell>
          <table:table-cell table:style-name="ce21" table:formula="of:=[.F15]^2*[.F18]/[.$A$52]" office:value-type="float" office:value="0.0000360420243800376" calcext:value-type="float">
            <text:p>3.6042E-5</text:p>
          </table:table-cell>
          <table:table-cell table:style-name="ce21" table:formula="of:=[.G15]^2*[.G18]/[.$A$52]" office:value-type="float" office:value="0.0000221705636150251" calcext:value-type="float">
            <text:p>2.2171E-5</text:p>
          </table:table-cell>
          <table:table-cell table:style-name="ce21" table:formula="of:=[.H15]^2*[.H18]/[.$A$52]" office:value-type="float" office:value="0.0000147007085246649" calcext:value-type="float">
            <text:p>1.4701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66762611132394" calcext:value-type="float">
            <text:p>0.0866762611</text:p>
          </table:table-cell>
          <table:table-cell table:formula="of:=[.C18]/[.C13]" office:value-type="float" office:value="0.0517011921661386" calcext:value-type="float">
            <text:p>0.0517011922</text:p>
          </table:table-cell>
          <table:table-cell table:formula="of:=[.D18]/[.D13]" office:value-type="float" office:value="0.0387409817584093" calcext:value-type="float">
            <text:p>0.0387409818</text:p>
          </table:table-cell>
          <table:table-cell table:formula="of:=[.E18]/[.E13]" office:value-type="float" office:value="0.0316743160317501" calcext:value-type="float">
            <text:p>0.031674316</text:p>
          </table:table-cell>
          <table:table-cell table:formula="of:=[.F18]/[.F13]" office:value-type="float" office:value="0.0271310563641749" calcext:value-type="float">
            <text:p>0.0271310564</text:p>
          </table:table-cell>
          <table:table-cell table:formula="of:=[.G18]/[.G13]" office:value-type="float" office:value="0.0239242877132525" calcext:value-type="float">
            <text:p>0.0239242877</text:p>
          </table:table-cell>
          <table:table-cell table:formula="of:=[.H18]/[.H13]" office:value-type="float" office:value="0.0215197268699541" calcext:value-type="float">
            <text:p>0.021519726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48722575943" calcext:value-type="float">
            <text:p>-0.9924872258</text:p>
          </table:table-cell>
          <table:table-cell table:formula="of:=[.C62]^2-1" office:value-type="float" office:value="-0.9973269867286" calcext:value-type="float">
            <text:p>-0.9973269867</text:p>
          </table:table-cell>
          <table:table-cell table:formula="of:=[.D62]^2-1" office:value-type="float" office:value="-0.998499136332395" calcext:value-type="float">
            <text:p>-0.9984991363</text:p>
          </table:table-cell>
          <table:table-cell table:formula="of:=[.E62]^2-1" office:value-type="float" office:value="-0.998996737703921" calcext:value-type="float">
            <text:p>-0.9989967377</text:p>
          </table:table-cell>
          <table:table-cell table:formula="of:=[.F62]^2-1" office:value-type="float" office:value="-0.999263905780564" calcext:value-type="float">
            <text:p>-0.9992639058</text:p>
          </table:table-cell>
          <table:table-cell table:formula="of:=[.G62]^2-1" office:value-type="float" office:value="-0.999427628457413" calcext:value-type="float">
            <text:p>-0.9994276285</text:p>
          </table:table-cell>
          <table:table-cell table:formula="of:=[.H62]^2-1" office:value-type="float" office:value="-0.999536901355443" calcext:value-type="float">
            <text:p>-0.999536901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693803045681" calcext:value-type="float">
            <text:p>0.155693803</text:p>
          </table:table-cell>
          <table:table-cell table:formula="of:=2*[.C62]-2*[.C62]^2-[.C61]" office:value-type="float" office:value="0.0976421228068921" calcext:value-type="float">
            <text:p>0.0976421228</text:p>
          </table:table-cell>
          <table:table-cell table:formula="of:=2*[.D62]-2*[.D62]^2-[.D61]" office:value-type="float" office:value="0.0743396324838223" calcext:value-type="float">
            <text:p>0.0743396325</text:p>
          </table:table-cell>
          <table:table-cell table:formula="of:=2*[.E62]-2*[.E62]^2-[.E61]" office:value-type="float" office:value="0.0612767839558908" calcext:value-type="float">
            <text:p>0.061276784</text:p>
          </table:table-cell>
          <table:table-cell table:formula="of:=2*[.F62]-2*[.F62]^2-[.F61]" office:value-type="float" office:value="0.0527538822650978" calcext:value-type="float">
            <text:p>0.0527538823</text:p>
          </table:table-cell>
          <table:table-cell table:formula="of:=2*[.G62]-2*[.G62]^2-[.G61]" office:value-type="float" office:value="0.046681661777717" calcext:value-type="float">
            <text:p>0.0466816618</text:p>
          </table:table-cell>
          <table:table-cell table:formula="of:=2*[.H62]-2*[.H62]^2-[.H61]" office:value-type="float" office:value="0.0420985557422687" calcext:value-type="float">
            <text:p>0.042098555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6793422713749" calcext:value-type="float">
            <text:p>0.8367934227</text:p>
          </table:table-cell>
          <table:table-cell table:formula="of:=([.C62]-1)^2+[.C61]" office:value-type="float" office:value="0.899684863921708" calcext:value-type="float">
            <text:p>0.8996848639</text:p>
          </table:table-cell>
          <table:table-cell table:formula="of:=([.D62]-1)^2+[.D61]" office:value-type="float" office:value="0.924159503848572" calcext:value-type="float">
            <text:p>0.9241595038</text:p>
          </table:table-cell>
          <table:table-cell table:formula="of:=([.E62]-1)^2+[.E61]" office:value-type="float" office:value="0.93771995374803" calcext:value-type="float">
            <text:p>0.9377199537</text:p>
          </table:table-cell>
          <table:table-cell table:formula="of:=([.F62]-1)^2+[.F61]" office:value-type="float" office:value="0.946510023515466" calcext:value-type="float">
            <text:p>0.9465100235</text:p>
          </table:table-cell>
          <table:table-cell table:formula="of:=([.G62]-1)^2+[.G61]" office:value-type="float" office:value="0.952745966679696" calcext:value-type="float">
            <text:p>0.9527459667</text:p>
          </table:table-cell>
          <table:table-cell table:formula="of:=([.H62]-1)^2+[.H61]" office:value-type="float" office:value="0.957438345613174" calcext:value-type="float">
            <text:p>0.957438345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127650407241" calcext:value-type="float">
            <text:p>-0.8431276504</text:p>
          </table:table-cell>
          <table:table-cell table:formula="of:=(-[.C64]+SQRT([.C64]^2-4*[.C63]*[.C65]))/(2*[.C63])" office:value-type="float" office:value="-0.902096178980201" calcext:value-type="float">
            <text:p>-0.902096179</text:p>
          </table:table-cell>
          <table:table-cell table:formula="of:=(-[.D64]+SQRT([.D64]^2-4*[.D63]*[.D65]))/(2*[.D63])" office:value-type="float" office:value="-0.925548626154169" calcext:value-type="float">
            <text:p>-0.9255486262</text:p>
          </table:table-cell>
          <table:table-cell table:formula="of:=(-[.E64]+SQRT([.E64]^2-4*[.E63]*[.E65]))/(2*[.E63])" office:value-type="float" office:value="-0.938661677617959" calcext:value-type="float">
            <text:p>-0.9386616776</text:p>
          </table:table-cell>
          <table:table-cell table:formula="of:=(-[.F64]+SQRT([.F64]^2-4*[.F63]*[.F65]))/(2*[.F63])" office:value-type="float" office:value="-0.947207257302174" calcext:value-type="float">
            <text:p>-0.9472072573</text:p>
          </table:table-cell>
          <table:table-cell table:formula="of:=(-[.G64]+SQRT([.G64]^2-4*[.G63]*[.G65]))/(2*[.G63])" office:value-type="float" office:value="-0.953291603665421" calcext:value-type="float">
            <text:p>-0.9532916037</text:p>
          </table:table-cell>
          <table:table-cell table:formula="of:=(-[.H64]+SQRT([.H64]^2-4*[.H63]*[.H65]))/(2*[.H63])" office:value-type="float" office:value="-0.957881939440975" calcext:value-type="float">
            <text:p>-0.9578819394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127650407241" calcext:value-type="float">
            <text:p>-0.843128</text:p>
          </table:table-cell>
          <table:table-cell table:style-name="ce34" table:formula="of:=[.C19]" office:value-type="float" office:value="-0.902096178980201" calcext:value-type="float">
            <text:p>-0.902096</text:p>
          </table:table-cell>
          <table:table-cell table:style-name="ce34" table:formula="of:=[.D19]" office:value-type="float" office:value="-0.925548626154169" calcext:value-type="float">
            <text:p>-0.925549</text:p>
          </table:table-cell>
          <table:table-cell table:style-name="ce34" table:formula="of:=[.E19]" office:value-type="float" office:value="-0.938661677617959" calcext:value-type="float">
            <text:p>-0.938662</text:p>
          </table:table-cell>
          <table:table-cell table:style-name="ce34" table:formula="of:=[.F19]" office:value-type="float" office:value="-0.947207257302174" calcext:value-type="float">
            <text:p>-0.947207</text:p>
          </table:table-cell>
          <table:table-cell table:style-name="ce34" table:formula="of:=[.G19]" office:value-type="float" office:value="-0.953291603665421" calcext:value-type="float">
            <text:p>-0.953292</text:p>
          </table:table-cell>
          <table:table-cell table:style-name="ce34" table:formula="of:=[.H19]" office:value-type="float" office:value="-0.957881939440975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5860114367471" calcext:value-type="float">
            <text:p>7.5586E-5</text:p>
          </table:table-cell>
          <table:table-cell table:style-name="ce35" table:formula="of:=[.C34]" office:value-type="float" office:value="0.0000372667302410195" calcext:value-type="float">
            <text:p>3.7267E-5</text:p>
          </table:table-cell>
          <table:table-cell table:style-name="ce35" table:formula="of:=[.D34]" office:value-type="float" office:value="0.0000247133090987398" calcext:value-type="float">
            <text:p>2.4713E-5</text:p>
          </table:table-cell>
          <table:table-cell table:style-name="ce35" table:formula="of:=[.E34]" office:value-type="float" office:value="0.0000184807532065055" calcext:value-type="float">
            <text:p>1.8481E-5</text:p>
          </table:table-cell>
          <table:table-cell table:style-name="ce35" table:formula="of:=[.F34]" office:value-type="float" office:value="0.0000147564932849418" calcext:value-type="float">
            <text:p>1.4756E-5</text:p>
          </table:table-cell>
          <table:table-cell table:style-name="ce35" table:formula="of:=[.G34]" office:value-type="float" office:value="0.0000122804494523326" calcext:value-type="float">
            <text:p>1.2280E-5</text:p>
          </table:table-cell>
          <table:table-cell table:style-name="ce35" table:formula="of:=[.H34]" office:value-type="float" office:value="0.000010515365526959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84913503591" calcext:value-type="float">
            <text:p>5.78685</text:p>
          </table:table-cell>
          <table:table-cell table:style-name="ce36" table:formula="of:=[.C22]" office:value-type="float" office:value="5.69644135875743" calcext:value-type="float">
            <text:p>5.69644</text:p>
          </table:table-cell>
          <table:table-cell table:style-name="ce36" table:formula="of:=[.D22]" office:value-type="float" office:value="5.66164484154449" calcext:value-type="float">
            <text:p>5.66164</text:p>
          </table:table-cell>
          <table:table-cell table:style-name="ce36" table:formula="of:=[.E22]" office:value-type="float" office:value="5.64246475221863" calcext:value-type="float">
            <text:p>5.64246</text:p>
          </table:table-cell>
          <table:table-cell table:style-name="ce36" table:formula="of:=[.F22]" office:value-type="float" office:value="5.63006978211173" calcext:value-type="float">
            <text:p>5.63007</text:p>
          </table:table-cell>
          <table:table-cell table:style-name="ce36" table:formula="of:=[.G22]" office:value-type="float" office:value="5.62129433563231" calcext:value-type="float">
            <text:p>5.62129</text:p>
          </table:table-cell>
          <table:table-cell table:style-name="ce36" table:formula="of:=[.H22]" office:value-type="float" office:value="5.61470078927231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766493875037104" calcext:value-type="float">
            <text:p>0.007665</text:p>
          </table:table-cell>
          <table:table-cell table:style-name="ce23" table:formula="of:=[.C29]/2" office:value-type="float" office:value="0.00258485127020929" calcext:value-type="float">
            <text:p>0.002585</text:p>
          </table:table-cell>
          <table:table-cell table:style-name="ce23" table:formula="of:=[.D29]/2" office:value-type="float" office:value="0.00141479360334422" calcext:value-type="float">
            <text:p>0.001415</text:p>
          </table:table-cell>
          <table:table-cell table:style-name="ce23" table:formula="of:=[.E29]/2" office:value-type="float" office:value="0.000931586924476495" calcext:value-type="float">
            <text:p>0.000932</text:p>
          </table:table-cell>
          <table:table-cell table:style-name="ce23" table:formula="of:=[.F29]/2" office:value-type="float" office:value="0.000676649623310269" calcext:value-type="float">
            <text:p>0.000677</text:p>
          </table:table-cell>
          <table:table-cell table:style-name="ce23" table:formula="of:=[.G29]/2" office:value-type="float" office:value="0.000522326009719299" calcext:value-type="float">
            <text:p>0.000522</text:p>
          </table:table-cell>
          <table:table-cell table:style-name="ce23" table:formula="of:=[.H29]/2" office:value-type="float" office:value="0.000420264673116552" calcext:value-type="float">
            <text:p>0.00042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7939945155155" calcext:value-type="float">
            <text:p>0.907940</text:p>
          </table:table-cell>
          <table:table-cell table:style-name="ce23" table:formula="of:=[.C70]*(1+[.C68]*COS([.C73]))" office:value-type="float" office:value="0.557720542354103" calcext:value-type="float">
            <text:p>0.557721</text:p>
          </table:table-cell>
          <table:table-cell table:style-name="ce23" table:formula="of:=[.D70]*(1+[.D68]*COS([.D73]))" office:value-type="float" office:value="0.421522481106246" calcext:value-type="float">
            <text:p>0.421522</text:p>
          </table:table-cell>
          <table:table-cell table:style-name="ce23" table:formula="of:=[.E70]*(1+[.E68]*COS([.E73]))" office:value-type="float" office:value="0.346101620237211" calcext:value-type="float">
            <text:p>0.346102</text:p>
          </table:table-cell>
          <table:table-cell table:style-name="ce23" table:formula="of:=[.F70]*(1+[.F68]*COS([.F73]))" office:value-type="float" office:value="0.297228046211422" calcext:value-type="float">
            <text:p>0.297228</text:p>
          </table:table-cell>
          <table:table-cell table:style-name="ce23" table:formula="of:=[.G70]*(1+[.G68]*COS([.G73]))" office:value-type="float" office:value="0.262562374738698" calcext:value-type="float">
            <text:p>0.262562</text:p>
          </table:table-cell>
          <table:table-cell table:style-name="ce23" table:formula="of:=[.H70]*(1+[.H68]*COS([.H73]))" office:value-type="float" office:value="0.236480782820462" calcext:value-type="float">
            <text:p>0.23648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373972724912115" calcext:value-type="float">
            <text:p>-0.037397</text:p>
          </table:table-cell>
          <table:table-cell table:style-name="ce23" table:formula="of:=[.C70]*[.C68]*SIN([.C73])" office:value-type="float" office:value="-0.0132828586124898" calcext:value-type="float">
            <text:p>-0.013283</text:p>
          </table:table-cell>
          <table:table-cell table:style-name="ce23" table:formula="of:=[.D70]*[.D68]*SIN([.D73])" office:value-type="float" office:value="-0.0074136965428092" calcext:value-type="float">
            <text:p>-0.007414</text:p>
          </table:table-cell>
          <table:table-cell table:style-name="ce23" table:formula="of:=[.E70]*[.E68]*SIN([.E73])" office:value-type="float" office:value="-0.00493402406837118" calcext:value-type="float">
            <text:p>-0.004934</text:p>
          </table:table-cell>
          <table:table-cell table:style-name="ce23" table:formula="of:=[.F70]*[.F68]*SIN([.F73])" office:value-type="float" office:value="-0.00360846590248795" calcext:value-type="float">
            <text:p>-0.003608</text:p>
          </table:table-cell>
          <table:table-cell table:style-name="ce23" table:formula="of:=[.G70]*[.G68]*SIN([.G73])" office:value-type="float" office:value="-0.00279900533683455" calcext:value-type="float">
            <text:p>-0.002799</text:p>
          </table:table-cell>
          <table:table-cell table:style-name="ce23" table:formula="of:=[.H70]*[.H68]*SIN([.H73])" office:value-type="float" office:value="-0.00226027600603218" calcext:value-type="float">
            <text:p>-0.00226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8709799660006" calcext:value-type="float">
            <text:p>0.908710</text:p>
          </table:table-cell>
          <table:table-cell table:style-name="ce23" table:formula="of:=SQRT([.C74]^2+[.C75]^2)" office:value-type="float" office:value="0.557878694427986" calcext:value-type="float">
            <text:p>0.557879</text:p>
          </table:table-cell>
          <table:table-cell table:style-name="ce23" table:formula="of:=SQRT([.D74]^2+[.D75]^2)" office:value-type="float" office:value="0.421587671753331" calcext:value-type="float">
            <text:p>0.421588</text:p>
          </table:table-cell>
          <table:table-cell table:style-name="ce23" table:formula="of:=SQRT([.E74]^2+[.E75]^2)" office:value-type="float" office:value="0.346136788169547" calcext:value-type="float">
            <text:p>0.346137</text:p>
          </table:table-cell>
          <table:table-cell table:style-name="ce23" table:formula="of:=SQRT([.F74]^2+[.F75]^2)" office:value-type="float" office:value="0.297249949505174" calcext:value-type="float">
            <text:p>0.297250</text:p>
          </table:table-cell>
          <table:table-cell table:style-name="ce23" table:formula="of:=SQRT([.G74]^2+[.G75]^2)" office:value-type="float" office:value="0.262577293495268" calcext:value-type="float">
            <text:p>0.262577</text:p>
          </table:table-cell>
          <table:table-cell table:style-name="ce23" table:formula="of:=SQRT([.H74]^2+[.H75]^2)" office:value-type="float" office:value="0.236491584397843" calcext:value-type="float">
            <text:p>0.23649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228488151224961" calcext:value-type="float">
            <text:p>0.2285</text:p>
          </table:table-cell>
          <table:table-cell table:style-name="ce28" table:formula="of:=2000*[.C76]*SIN([.C73])*[.C72]" office:value-type="float" office:value="0.0473052004806841" calcext:value-type="float">
            <text:p>0.0473</text:p>
          </table:table-cell>
          <table:table-cell table:style-name="ce28" table:formula="of:=2000*[.D76]*SIN([.D73])*[.D72]" office:value-type="float" office:value="0.0195665781172455" calcext:value-type="float">
            <text:p>0.0196</text:p>
          </table:table-cell>
          <table:table-cell table:style-name="ce28" table:formula="of:=2000*[.E76]*SIN([.E73])*[.E72]" office:value-type="float" office:value="0.0105780378530678" calcext:value-type="float">
            <text:p>0.0106</text:p>
          </table:table-cell>
          <table:table-cell table:style-name="ce28" table:formula="of:=2000*[.F76]*SIN([.F73])*[.F72]" office:value-type="float" office:value="0.00659811129164666" calcext:value-type="float">
            <text:p>0.0066</text:p>
          </table:table-cell>
          <table:table-cell table:style-name="ce28" table:formula="of:=2000*[.G76]*SIN([.G73])*[.G72]" office:value-type="float" office:value="0.00449917448510659" calcext:value-type="float">
            <text:p>0.0045</text:p>
          </table:table-cell>
          <table:table-cell table:style-name="ce28" table:formula="of:=2000*[.H76]*SIN([.H73])*[.H72]" office:value-type="float" office:value="0.00326041287372682" calcext:value-type="float">
            <text:p>0.0033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766493875037104" calcext:value-type="float">
            <text:p>-0.007665</text:p>
          </table:table-cell>
          <table:table-cell table:style-name="ce23" table:formula="of:=[.C41]-[.C29]" office:value-type="float" office:value="-0.00258485127020929" calcext:value-type="float">
            <text:p>-0.002585</text:p>
          </table:table-cell>
          <table:table-cell table:style-name="ce23" table:formula="of:=[.D41]-[.D29]" office:value-type="float" office:value="-0.00141479360334422" calcext:value-type="float">
            <text:p>-0.001415</text:p>
          </table:table-cell>
          <table:table-cell table:style-name="ce23" table:formula="of:=[.E41]-[.E29]" office:value-type="float" office:value="-0.000931586924476495" calcext:value-type="float">
            <text:p>-0.000932</text:p>
          </table:table-cell>
          <table:table-cell table:style-name="ce23" table:formula="of:=[.F41]-[.F29]" office:value-type="float" office:value="-0.000676649623310269" calcext:value-type="float">
            <text:p>-0.000677</text:p>
          </table:table-cell>
          <table:table-cell table:style-name="ce23" table:formula="of:=[.G41]-[.G29]" office:value-type="float" office:value="-0.000522326009719299" calcext:value-type="float">
            <text:p>-0.000522</text:p>
          </table:table-cell>
          <table:table-cell table:style-name="ce23" table:formula="of:=[.H41]-[.H29]" office:value-type="float" office:value="-0.000420264673116552" calcext:value-type="float">
            <text:p>-0.00042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864.4811478461" calcext:value-type="float">
            <text:p>75864.48</text:p>
          </table:table-cell>
          <table:table-cell table:style-name="ce22" table:formula="of:=(1-[.C68])*[.C71]/(1+[.C68]*COS([.C79]))" office:value-type="float" office:value="125463.530349936" calcext:value-type="float">
            <text:p>125463.53</text:p>
          </table:table-cell>
          <table:table-cell table:style-name="ce22" table:formula="of:=(1-[.D68])*[.D71]/(1+[.D68]*COS([.D79]))" office:value-type="float" office:value="167022.281407484" calcext:value-type="float">
            <text:p>167022.28</text:p>
          </table:table-cell>
          <table:table-cell table:style-name="ce22" table:formula="of:=(1-[.E68])*[.E71]/(1+[.E68]*COS([.E79]))" office:value-type="float" office:value="204110.472726931" calcext:value-type="float">
            <text:p>204110.47</text:p>
          </table:table-cell>
          <table:table-cell table:style-name="ce22" table:formula="of:=(1-[.F68])*[.F71]/(1+[.F68]*COS([.F79]))" office:value-type="float" office:value="238195.86129199" calcext:value-type="float">
            <text:p>238195.86</text:p>
          </table:table-cell>
          <table:table-cell table:style-name="ce22" table:formula="of:=(1-[.G68])*[.G71]/(1+[.G68]*COS([.G79]))" office:value-type="float" office:value="270065.406798326" calcext:value-type="float">
            <text:p>270065.41</text:p>
          </table:table-cell>
          <table:table-cell table:style-name="ce22" table:formula="of:=(1-[.H68])*[.H71]/(1+[.H68]*COS([.H79]))" office:value-type="float" office:value="300203.190802009" calcext:value-type="float">
            <text:p>300203.1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581.490907398118" calcext:value-type="float">
            <text:p>581.49</text:p>
          </table:table-cell>
          <table:table-cell table:style-name="ce22" table:formula="of:=[.C80]*SIN([.C73])" office:value-type="float" office:value="324.304204652309" calcext:value-type="float">
            <text:p>324.30</text:p>
          </table:table-cell>
          <table:table-cell table:style-name="ce22" table:formula="of:=[.D80]*SIN([.D73])" office:value-type="float" office:value="236.301976519296" calcext:value-type="float">
            <text:p>236.30</text:p>
          </table:table-cell>
          <table:table-cell table:style-name="ce22" table:formula="of:=[.E80]*SIN([.E73])" office:value-type="float" office:value="190.146620037866" calcext:value-type="float">
            <text:p>190.15</text:p>
          </table:table-cell>
          <table:table-cell table:style-name="ce22" table:formula="of:=[.F80]*SIN([.F73])" office:value-type="float" office:value="161.175127518158" calcext:value-type="float">
            <text:p>161.18</text:p>
          </table:table-cell>
          <table:table-cell table:style-name="ce22" table:formula="of:=[.G80]*SIN([.G73])" office:value-type="float" office:value="141.062179881986" calcext:value-type="float">
            <text:p>141.06</text:p>
          </table:table-cell>
          <table:table-cell table:style-name="ce22" table:formula="of:=[.H80]*SIN([.H73])" office:value-type="float" office:value="126.164792137031" calcext:value-type="float">
            <text:p>126.1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862.2525908406" calcext:value-type="float">
            <text:p>75862.25</text:p>
          </table:table-cell>
          <table:table-cell table:style-name="ce22" table:formula="of:=[.C80]*COS([.C73])" office:value-type="float" office:value="125463.111210635" calcext:value-type="float">
            <text:p>125463.11</text:p>
          </table:table-cell>
          <table:table-cell table:style-name="ce22" table:formula="of:=[.D80]*COS([.D73])" office:value-type="float" office:value="167022.114248194" calcext:value-type="float">
            <text:p>167022.11</text:p>
          </table:table-cell>
          <table:table-cell table:style-name="ce22" table:formula="of:=[.E80]*COS([.E73])" office:value-type="float" office:value="204110.384157872" calcext:value-type="float">
            <text:p>204110.38</text:p>
          </table:table-cell>
          <table:table-cell table:style-name="ce22" table:formula="of:=[.F80]*COS([.F73])" office:value-type="float" office:value="238195.806762443" calcext:value-type="float">
            <text:p>238195.81</text:p>
          </table:table-cell>
          <table:table-cell table:style-name="ce22" table:formula="of:=[.G80]*COS([.G73])" office:value-type="float" office:value="270065.369958102" calcext:value-type="float">
            <text:p>270065.37</text:p>
          </table:table-cell>
          <table:table-cell table:style-name="ce22" table:formula="of:=[.H80]*COS([.H73])" office:value-type="float" office:value="300203.164290706" calcext:value-type="float">
            <text:p>300203.1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262718309623777" calcext:value-type="float">
            <text:p>-0.026271831</text:p>
          </table:table-cell>
          <table:table-cell table:formula="of:=-ACOS(([.C68]+COS([.C79]))/(1+[.C68]*COS([.C79])))" office:value-type="float" office:value="-0.0113932471587496" calcext:value-type="float">
            <text:p>-0.0113932472</text:p>
          </table:table-cell>
          <table:table-cell table:formula="of:=-ACOS(([.D68]+COS([.D79]))/(1+[.D68]*COS([.D79])))" office:value-type="float" office:value="-0.00719502278481643" calcext:value-type="float">
            <text:p>-0.0071950228</text:p>
          </table:table-cell>
          <table:table-cell table:formula="of:=-ACOS(([.E68]+COS([.E79]))/(1+[.E68]*COS([.E79])))" office:value-type="float" office:value="-0.00523730044859006" calcext:value-type="float">
            <text:p>-0.0052373004</text:p>
          </table:table-cell>
          <table:table-cell table:formula="of:=-ACOS(([.F68]+COS([.F79]))/(1+[.F68]*COS([.F79])))" office:value-type="float" office:value="-0.00410943605493762" calcext:value-type="float">
            <text:p>-0.0041094361</text:p>
          </table:table-cell>
          <table:table-cell table:formula="of:=-ACOS(([.G68]+COS([.G79]))/(1+[.G68]*COS([.G79])))" office:value-type="float" office:value="-0.00337774852230507" calcext:value-type="float">
            <text:p>-0.0033777485</text:p>
          </table:table-cell>
          <table:table-cell table:formula="of:=-ACOS(([.H68]+COS([.H79]))/(1+[.H68]*COS([.H79])))" office:value-type="float" office:value="-0.00286537628709737" calcext:value-type="float">
            <text:p>-0.002865376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640.591945002494" calcext:value-type="float">
            <text:p>-640.59</text:p>
          </table:table-cell>
          <table:table-cell table:style-name="ce22" table:formula="of:=([.C83]-[.C19]*SIN([.C83]))/[.C34]" office:value-type="float" office:value="-581.506061694485" calcext:value-type="float">
            <text:p>-581.51</text:p>
          </table:table-cell>
          <table:table-cell table:style-name="ce22" table:formula="of:=([.D83]-[.D19]*SIN([.D83]))/[.D34]" office:value-type="float" office:value="-560.601120879415" calcext:value-type="float">
            <text:p>-560.60</text:p>
          </table:table-cell>
          <table:table-cell table:style-name="ce22" table:formula="of:=([.E83]-[.E19]*SIN([.E83]))/[.E34]" office:value-type="float" office:value="-549.400291559186" calcext:value-type="float">
            <text:p>-549.40</text:p>
          </table:table-cell>
          <table:table-cell table:style-name="ce22" table:formula="of:=([.F83]-[.F19]*SIN([.F83]))/[.F34]" office:value-type="float" office:value="-542.263842728851" calcext:value-type="float">
            <text:p>-542.26</text:p>
          </table:table-cell>
          <table:table-cell table:style-name="ce22" table:formula="of:=([.G83]-[.G19]*SIN([.G83]))/[.G34]" office:value-type="float" office:value="-537.25409079161" calcext:value-type="float">
            <text:p>-537.25</text:p>
          </table:table-cell>
          <table:table-cell table:style-name="ce22" table:formula="of:=([.H83]-[.H19]*SIN([.H83]))/[.H34]" office:value-type="float" office:value="-533.51114728259" calcext:value-type="float">
            <text:p>-533.5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271.37031703849" calcext:value-type="float">
            <text:p>-271.37</text:p>
          </table:table-cell>
          <table:table-cell table:style-name="ce22" table:formula="of:=[.C38]+[.C84]" office:value-type="float" office:value="-362.156655957074" calcext:value-type="float">
            <text:p>-362.16</text:p>
          </table:table-cell>
          <table:table-cell table:style-name="ce22" table:formula="of:=[.D38]+[.D84]" office:value-type="float" office:value="-396.110322216061" calcext:value-type="float">
            <text:p>-396.11</text:p>
          </table:table-cell>
          <table:table-cell table:style-name="ce22" table:formula="of:=[.E38]+[.E84]" office:value-type="float" office:value="-414.792873037081" calcext:value-type="float">
            <text:p>-414.79</text:p>
          </table:table-cell>
          <table:table-cell table:style-name="ce22" table:formula="of:=[.F38]+[.F84]" office:value-type="float" office:value="-426.878264208579" calcext:value-type="float">
            <text:p>-426.88</text:p>
          </table:table-cell>
          <table:table-cell table:style-name="ce22" table:formula="of:=[.G38]+[.G84]" office:value-type="float" office:value="-435.44567196159" calcext:value-type="float">
            <text:p>-435.45</text:p>
          </table:table-cell>
          <table:table-cell table:style-name="ce22" table:formula="of:=[.H38]+[.H84]" office:value-type="float" office:value="-441.890641824021" calcext:value-type="float">
            <text:p>-441.89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364873923553077" calcext:value-type="float">
            <text:p>-0.0036487</text:p>
          </table:table-cell>
          <table:table-cell table:style-name="ce29" table:formula="of:=[.C91]+([.C85]-[.C93])*[.C90]" office:value-type="float" office:value="-0.00181985424260182" calcext:value-type="float">
            <text:p>-0.0018199</text:p>
          </table:table-cell>
          <table:table-cell table:style-name="ce29" table:formula="of:=[.D91]+([.D85]-[.D93])*[.D90]" office:value-type="float" office:value="-0.00113225751233212" calcext:value-type="float">
            <text:p>-0.0011323</text:p>
          </table:table-cell>
          <table:table-cell table:style-name="ce29" table:formula="of:=[.E91]+([.E85]-[.E93])*[.E90]" office:value-type="float" office:value="-0.000797438310552628" calcext:value-type="float">
            <text:p>-0.0007974</text:p>
          </table:table-cell>
          <table:table-cell table:style-name="ce29" table:formula="of:=[.F91]+([.F85]-[.F93])*[.F90]" office:value-type="float" office:value="-0.000604325087464292" calcext:value-type="float">
            <text:p>-0.0006043</text:p>
          </table:table-cell>
          <table:table-cell table:style-name="ce29" table:formula="of:=[.G91]+([.G85]-[.G93])*[.G90]" office:value-type="float" office:value="-0.000480516436836973" calcext:value-type="float">
            <text:p>-0.0004805</text:p>
          </table:table-cell>
          <table:table-cell table:style-name="ce29" table:formula="of:=[.H91]+([.H85]-[.H93])*[.H90]" office:value-type="float" office:value="-0.000395235442826777" calcext:value-type="float">
            <text:p>-0.000395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109858489088045" calcext:value-type="float">
            <text:p>-0.0109858</text:p>
          </table:table-cell>
          <table:table-cell table:style-name="ce29" table:formula="of:=-ACOS(([.C88]+COS([.C91]))/(1+[.C88]*COS([.C91])) )" office:value-type="float" office:value="-0.00704304522297492" calcext:value-type="float">
            <text:p>-0.0070430</text:p>
          </table:table-cell>
          <table:table-cell table:style-name="ce29" table:formula="of:=-ACOS(([.D88]+COS([.D91]))/(1+[.D88]*COS([.D91])) )" office:value-type="float" office:value="-0.00505561523047449" calcext:value-type="float">
            <text:p>-0.0050556</text:p>
          </table:table-cell>
          <table:table-cell table:style-name="ce29" table:formula="of:=-ACOS(([.E88]+COS([.E91]))/(1+[.E88]*COS([.E91])) )" office:value-type="float" office:value="-0.00393608991525539" calcext:value-type="float">
            <text:p>-0.0039361</text:p>
          </table:table-cell>
          <table:table-cell table:style-name="ce29" table:formula="of:=-ACOS(([.F88]+COS([.F91]))/(1+[.F88]*COS([.F91])) )" office:value-type="float" office:value="-0.00322233404838521" calcext:value-type="float">
            <text:p>-0.0032223</text:p>
          </table:table-cell>
          <table:table-cell table:style-name="ce29" table:formula="of:=-ACOS(([.G88]+COS([.G91]))/(1+[.G88]*COS([.G91])) )" office:value-type="float" office:value="-0.00272818870488276" calcext:value-type="float">
            <text:p>-0.0027282</text:p>
          </table:table-cell>
          <table:table-cell table:style-name="ce29" table:formula="of:=-ACOS(([.H88]+COS([.H91]))/(1+[.H88]*COS([.H91])) )" office:value-type="float" office:value="-0.0023658902497968" calcext:value-type="float">
            <text:p>-0.002365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271.370317039064" calcext:value-type="float">
            <text:p>-271.37</text:p>
          </table:table-cell>
          <table:table-cell table:style-name="ce22" table:formula="of:=([.C92]-[.C88]*SIN([.C92]))/[.C89]" office:value-type="float" office:value="-362.156655966885" calcext:value-type="float">
            <text:p>-362.16</text:p>
          </table:table-cell>
          <table:table-cell table:style-name="ce22" table:formula="of:=([.D92]-[.D88]*SIN([.D92]))/[.D89]" office:value-type="float" office:value="-396.110322240457" calcext:value-type="float">
            <text:p>-396.11</text:p>
          </table:table-cell>
          <table:table-cell table:style-name="ce22" table:formula="of:=([.E92]-[.E88]*SIN([.E92]))/[.E89]" office:value-type="float" office:value="-414.792873021541" calcext:value-type="float">
            <text:p>-414.79</text:p>
          </table:table-cell>
          <table:table-cell table:style-name="ce22" table:formula="of:=([.F92]-[.F88]*SIN([.F92]))/[.F89]" office:value-type="float" office:value="-426.878264162578" calcext:value-type="float">
            <text:p>-426.88</text:p>
          </table:table-cell>
          <table:table-cell table:style-name="ce22" table:formula="of:=([.G92]-[.G88]*SIN([.G92]))/[.G89]" office:value-type="float" office:value="-435.445672088103" calcext:value-type="float">
            <text:p>-435.45</text:p>
          </table:table-cell>
          <table:table-cell table:style-name="ce22" table:formula="of:=([.H92]-[.H88]*SIN([.H92]))/[.H89]" office:value-type="float" office:value="-441.890641943149" calcext:value-type="float">
            <text:p>-441.8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48.3004866957" calcext:value-type="float">
            <text:p>75948.30</text:p>
          </table:table-cell>
          <table:table-cell table:style-name="ce22" table:formula="of:=[.$D$1]*(1-[.C88])/(1+[.C88]*COS([.C91]))" office:value-type="float" office:value="125483.442222842" calcext:value-type="float">
            <text:p>125483.44</text:p>
          </table:table-cell>
          <table:table-cell table:style-name="ce22" table:formula="of:=[.$D$1]*(1-[.D88])/(1+[.D88]*COS([.D91]))" office:value-type="float" office:value="167031.000580816" calcext:value-type="float">
            <text:p>167031.00</text:p>
          </table:table-cell>
          <table:table-cell table:style-name="ce22" table:formula="of:=[.$D$1]*(1-[.E88])/(1+[.E88]*COS([.E91]))" office:value-type="float" office:value="204115.34137499" calcext:value-type="float">
            <text:p>204115.34</text:p>
          </table:table-cell>
          <table:table-cell table:style-name="ce22" table:formula="of:=[.$D$1]*(1-[.F88])/(1+[.F88]*COS([.F91]))" office:value-type="float" office:value="238198.963286189" calcext:value-type="float">
            <text:p>238198.96</text:p>
          </table:table-cell>
          <table:table-cell table:style-name="ce22" table:formula="of:=[.$D$1]*(1-[.G88])/(1+[.G88]*COS([.G91]))" office:value-type="float" office:value="270067.554361244" calcext:value-type="float">
            <text:p>270067.55</text:p>
          </table:table-cell>
          <table:table-cell table:style-name="ce22" table:formula="of:=[.$D$1]*(1-[.H88])/(1+[.H88]*COS([.H91]))" office:value-type="float" office:value="300204.76504985" calcext:value-type="float">
            <text:p>300204.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277.114928971127" calcext:value-type="float">
            <text:p>-277.11</text:p>
          </table:table-cell>
          <table:table-cell table:style-name="ce22" table:formula="of:=[.C94]*SIN([.C91])" office:value-type="float" office:value="-228.361448654918" calcext:value-type="float">
            <text:p>-228.36</text:p>
          </table:table-cell>
          <table:table-cell table:style-name="ce22" table:formula="of:=[.D94]*SIN([.D91])" office:value-type="float" office:value="-189.122064790669" calcext:value-type="float">
            <text:p>-189.12</text:p>
          </table:table-cell>
          <table:table-cell table:style-name="ce22" table:formula="of:=[.E94]*SIN([.E91])" office:value-type="float" office:value="-162.769375732889" calcext:value-type="float">
            <text:p>-162.77</text:p>
          </table:table-cell>
          <table:table-cell table:style-name="ce22" table:formula="of:=[.F94]*SIN([.F91])" office:value-type="float" office:value="-143.949600559886" calcext:value-type="float">
            <text:p>-143.95</text:p>
          </table:table-cell>
          <table:table-cell table:style-name="ce22" table:formula="of:=[.G94]*SIN([.G91])" office:value-type="float" office:value="-129.771893932971" calcext:value-type="float">
            <text:p>-129.77</text:p>
          </table:table-cell>
          <table:table-cell table:style-name="ce22" table:formula="of:=[.H94]*SIN([.H91])" office:value-type="float" office:value="-118.651560164072" calcext:value-type="float">
            <text:p>-118.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47.7949260778" calcext:value-type="float">
            <text:p>75947.79</text:p>
          </table:table-cell>
          <table:table-cell table:style-name="ce22" table:formula="of:=[.C94]*COS([.C91])" office:value-type="float" office:value="125483.234430509" calcext:value-type="float">
            <text:p>125483.23</text:p>
          </table:table-cell>
          <table:table-cell table:style-name="ce22" table:formula="of:=[.D94]*COS([.D91])" office:value-type="float" office:value="167030.893513365" calcext:value-type="float">
            <text:p>167030.89</text:p>
          </table:table-cell>
          <table:table-cell table:style-name="ce22" table:formula="of:=[.E94]*COS([.E91])" office:value-type="float" office:value="204115.276475718" calcext:value-type="float">
            <text:p>204115.28</text:p>
          </table:table-cell>
          <table:table-cell table:style-name="ce22" table:formula="of:=[.F94]*COS([.F91])" office:value-type="float" office:value="238198.91979001" calcext:value-type="float">
            <text:p>238198.92</text:p>
          </table:table-cell>
          <table:table-cell table:style-name="ce22" table:formula="of:=[.G94]*COS([.G91])" office:value-type="float" office:value="270067.523182479" calcext:value-type="float">
            <text:p>270067.52</text:p>
          </table:table-cell>
          <table:table-cell table:style-name="ce22" table:formula="of:=[.H94]*COS([.H91])" office:value-type="float" office:value="300204.741602199" calcext:value-type="float">
            <text:p>300204.74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400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14400" calcext:value-type="float" table:number-columns-spanned="1" table:number-rows-spanned="2">
            <text:p>1440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204243496437027" calcext:value-type="float">
            <text:p>0.204243</text:p>
          </table:table-cell>
          <table:table-cell table:style-name="ce23" table:formula="of:=[.C56]" office:value-type="float" office:value="0.0732607108565103" calcext:value-type="float">
            <text:p>0.073261</text:p>
          </table:table-cell>
          <table:table-cell table:style-name="ce23" table:formula="of:=[.D56]" office:value-type="float" office:value="0.0413834138830958" calcext:value-type="float">
            <text:p>0.041383</text:p>
          </table:table-cell>
          <table:table-cell table:style-name="ce23" table:formula="of:=[.E56]" office:value-type="float" office:value="0.0277669193064114" calcext:value-type="float">
            <text:p>0.027767</text:p>
          </table:table-cell>
          <table:table-cell table:style-name="ce23" table:formula="of:=[.F56]" office:value-type="float" office:value="0.0204246819961783" calcext:value-type="float">
            <text:p>0.020425</text:p>
          </table:table-cell>
          <table:table-cell table:style-name="ce23" table:formula="of:=[.G56]" office:value-type="float" office:value="0.015911385112718" calcext:value-type="float">
            <text:p>0.015911</text:p>
          </table:table-cell>
          <table:table-cell table:style-name="ce23" table:formula="of:=[.H56]" office:value-type="float" office:value="0.01289204690044" calcext:value-type="float">
            <text:p>0.0128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0076.4355134859" calcext:value-type="float">
            <text:p>70076.44</text:p>
          </table:table-cell>
          <table:table-cell table:style-name="ce22" table:formula="of:=[.C6]*(1-[.C8]^2)/(1+[.C8]*COS([.C12]))" office:value-type="float" office:value="123175.727915487" calcext:value-type="float">
            <text:p>123175.73</text:p>
          </table:table-cell>
          <table:table-cell table:style-name="ce22" table:formula="of:=[.D6]*(1-[.D8]^2)/(1+[.D8]*COS([.D12]))" office:value-type="float" office:value="165688.833146543" calcext:value-type="float">
            <text:p>165688.83</text:p>
          </table:table-cell>
          <table:table-cell table:style-name="ce22" table:formula="of:=[.E6]*(1-[.E8]^2)/(1+[.E8]*COS([.E12]))" office:value-type="float" office:value="203201.083834749" calcext:value-type="float">
            <text:p>203201.08</text:p>
          </table:table-cell>
          <table:table-cell table:style-name="ce22" table:formula="of:=[.F6]*(1-[.F8]^2)/(1+[.F8]*COS([.F12]))" office:value-type="float" office:value="237520.064920648" calcext:value-type="float">
            <text:p>237520.06</text:p>
          </table:table-cell>
          <table:table-cell table:style-name="ce22" table:formula="of:=[.G6]*(1-[.G8]^2)/(1+[.G8]*COS([.G12]))" office:value-type="float" office:value="269535.186199826" calcext:value-type="float">
            <text:p>269535.19</text:p>
          </table:table-cell>
          <table:table-cell table:style-name="ce22" table:formula="of:=[.H6]*(1-[.H8]^2)/(1+[.H8]*COS([.H12]))" office:value-type="float" office:value="299771.309850883" calcext:value-type="float">
            <text:p>299771.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10677705229813" calcext:value-type="float">
            <text:p>1.10678</text:p>
          </table:table-cell>
          <table:table-cell table:style-name="ce24" table:formula="of:=[.C9]*(1+[.C8]*COS([.C12]))" office:value-type="float" office:value="0.642383748737029" calcext:value-type="float">
            <text:p>0.64238</text:p>
          </table:table-cell>
          <table:table-cell table:style-name="ce24" table:formula="of:=[.D9]*(1+[.D8]*COS([.D12]))" office:value-type="float" office:value="0.481319538367688" calcext:value-type="float">
            <text:p>0.48132</text:p>
          </table:table-cell>
          <table:table-cell table:style-name="ce24" table:formula="of:=[.E9]*(1+[.E8]*COS([.E12]))" office:value-type="float" office:value="0.394178775850209" calcext:value-type="float">
            <text:p>0.39418</text:p>
          </table:table-cell>
          <table:table-cell table:style-name="ce24" table:formula="of:=[.F9]*(1+[.F8]*COS([.F12]))" office:value-type="float" office:value="0.338179643915541" calcext:value-type="float">
            <text:p>0.33818</text:p>
          </table:table-cell>
          <table:table-cell table:style-name="ce24" table:formula="of:=[.G9]*(1+[.G8]*COS([.G12]))" office:value-type="float" office:value="0.298610221299547" calcext:value-type="float">
            <text:p>0.29861</text:p>
          </table:table-cell>
          <table:table-cell table:style-name="ce24" table:formula="of:=[.H9]*(1+[.H8]*COS([.H12]))" office:value-type="float" office:value="0.268897623354484" calcext:value-type="float">
            <text:p>0.268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835267528067444" calcext:value-type="float">
            <text:p>-0.83527</text:p>
          </table:table-cell>
          <table:table-cell table:style-name="ce24" table:formula="of:=[.C9]*[.C8]*SIN([.C12])" office:value-type="float" office:value="-0.322569215880592" calcext:value-type="float">
            <text:p>-0.32257</text:p>
          </table:table-cell>
          <table:table-cell table:style-name="ce24" table:formula="of:=[.D9]*[.D8]*SIN([.D12])" office:value-type="float" office:value="-0.187029482524621" calcext:value-type="float">
            <text:p>-0.18703</text:p>
          </table:table-cell>
          <table:table-cell table:style-name="ce24" table:formula="of:=[.E9]*[.E8]*SIN([.E12])" office:value-type="float" office:value="-0.127267906765337" calcext:value-type="float">
            <text:p>-0.12727</text:p>
          </table:table-cell>
          <table:table-cell table:style-name="ce24" table:formula="of:=[.F9]*[.F8]*SIN([.F12])" office:value-type="float" office:value="-0.0944609556344971" calcext:value-type="float">
            <text:p>-0.09446</text:p>
          </table:table-cell>
          <table:table-cell table:style-name="ce24" table:formula="of:=[.G9]*[.G8]*SIN([.G12])" office:value-type="float" office:value="-0.0740548400890199" calcext:value-type="float">
            <text:p>-0.07405</text:p>
          </table:table-cell>
          <table:table-cell table:style-name="ce24" table:formula="of:=[.H9]*[.H8]*SIN([.H12])" office:value-type="float" office:value="-0.0602870565667759" calcext:value-type="float">
            <text:p>-0.06029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2639646293762" calcext:value-type="float">
            <text:p>-0.842640</text:p>
          </table:table-cell>
          <table:table-cell table:style-name="ce23" table:formula="of:=[.C66]" office:value-type="float" office:value="-0.902055882628396" calcext:value-type="float">
            <text:p>-0.902056</text:p>
          </table:table-cell>
          <table:table-cell table:style-name="ce23" table:formula="of:=[.D66]" office:value-type="float" office:value="-0.925538625332221" calcext:value-type="float">
            <text:p>-0.925539</text:p>
          </table:table-cell>
          <table:table-cell table:style-name="ce23" table:formula="of:=[.E66]" office:value-type="float" office:value="-0.938657914286801" calcext:value-type="float">
            <text:p>-0.938658</text:p>
          </table:table-cell>
          <table:table-cell table:style-name="ce23" table:formula="of:=[.F66]" office:value-type="float" office:value="-0.947205487191471" calcext:value-type="float">
            <text:p>-0.947205</text:p>
          </table:table-cell>
          <table:table-cell table:style-name="ce23" table:formula="of:=[.G66]" office:value-type="float" office:value="-0.953290646237432" calcext:value-type="float">
            <text:p>-0.953291</text:p>
          </table:table-cell>
          <table:table-cell table:style-name="ce23" table:formula="of:=[.H66]" office:value-type="float" office:value="-0.957881369471245" calcext:value-type="float">
            <text:p>-0.9578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039.5620491288" calcext:value-type="float">
            <text:p>41039.56</text:p>
          </table:table-cell>
          <table:table-cell table:style-name="ce22" table:formula="of:=[.C18]/(1+[.C19])" office:value-type="float" office:value="65935.5576762013" calcext:value-type="float">
            <text:p>65935.56</text:p>
          </table:table-cell>
          <table:table-cell table:style-name="ce22" table:formula="of:=[.D18]/(1+[.D19])" office:value-type="float" office:value="86729.5296227525" calcext:value-type="float">
            <text:p>86729.53</text:p>
          </table:table-cell>
          <table:table-cell table:style-name="ce22" table:formula="of:=[.E18]/(1+[.E19])" office:value-type="float" office:value="105278.454831059" calcext:value-type="float">
            <text:p>105278.45</text:p>
          </table:table-cell>
          <table:table-cell table:style-name="ce22" table:formula="of:=[.F18]/(1+[.F19])" office:value-type="float" office:value="122323.318399042" calcext:value-type="float">
            <text:p>122323.32</text:p>
          </table:table-cell>
          <table:table-cell table:style-name="ce22" table:formula="of:=[.G18]/(1+[.G19])" office:value-type="float" office:value="138259.245307208" calcext:value-type="float">
            <text:p>138259.25</text:p>
          </table:table-cell>
          <table:table-cell table:style-name="ce22" table:formula="of:=[.H18]/(1+[.H19])" office:value-type="float" office:value="153328.821923377" calcext:value-type="float">
            <text:p>153328.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621.1240982576" calcext:value-type="float">
            <text:p>75621.12</text:p>
          </table:table-cell>
          <table:table-cell table:style-name="ce22" table:formula="of:=[.C20]*(1-[.C19])" office:value-type="float" office:value="125413.115352403" calcext:value-type="float">
            <text:p>125413.12</text:p>
          </table:table-cell>
          <table:table-cell table:style-name="ce22" table:formula="of:=[.D20]*(1-[.D19])" office:value-type="float" office:value="167001.059245505" calcext:value-type="float">
            <text:p>167001.06</text:p>
          </table:table-cell>
          <table:table-cell table:style-name="ce22" table:formula="of:=[.E20]*(1-[.E19])" office:value-type="float" office:value="204098.909662117" calcext:value-type="float">
            <text:p>204098.91</text:p>
          </table:table-cell>
          <table:table-cell table:style-name="ce22" table:formula="of:=[.F20]*(1-[.F19])" office:value-type="float" office:value="238188.636798084" calcext:value-type="float">
            <text:p>238188.64</text:p>
          </table:table-cell>
          <table:table-cell table:style-name="ce22" table:formula="of:=[.G20]*(1-[.G19])" office:value-type="float" office:value="270060.490614416" calcext:value-type="float">
            <text:p>270060.49</text:p>
          </table:table-cell>
          <table:table-cell table:style-name="ce22" table:formula="of:=[.H20]*(1-[.H19])" office:value-type="float" office:value="300199.643846753" calcext:value-type="float">
            <text:p>300199.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76153779731" calcext:value-type="float">
            <text:p>5.78762</text:p>
          </table:table-cell>
          <table:table-cell table:style-name="ce24" table:formula="of:=SQRT(0.5*[.$A$52]*(1/[.C21]+1/[.C18]))" office:value-type="float" office:value="5.69650169993651" calcext:value-type="float">
            <text:p>5.69650</text:p>
          </table:table-cell>
          <table:table-cell table:style-name="ce24" table:formula="of:=SQRT(0.5*[.$A$52]*(1/[.D21]+1/[.D18]))" office:value-type="float" office:value="5.66165954419125" calcext:value-type="float">
            <text:p>5.66166</text:p>
          </table:table-cell>
          <table:table-cell table:style-name="ce24" table:formula="of:=SQRT(0.5*[.$A$52]*(1/[.E21]+1/[.E18]))" office:value-type="float" office:value="5.6424702288045" calcext:value-type="float">
            <text:p>5.64247</text:p>
          </table:table-cell>
          <table:table-cell table:style-name="ce24" table:formula="of:=SQRT(0.5*[.$A$52]*(1/[.F21]+1/[.F18]))" office:value-type="float" office:value="5.63007234112375" calcext:value-type="float">
            <text:p>5.63007</text:p>
          </table:table-cell>
          <table:table-cell table:style-name="ce24" table:formula="of:=SQRT(0.5*[.$A$52]*(1/[.G21]+1/[.G18]))" office:value-type="float" office:value="5.62129571330334" calcext:value-type="float">
            <text:p>5.62130</text:p>
          </table:table-cell>
          <table:table-cell table:style-name="ce24" table:formula="of:=SQRT(0.5*[.$A$52]*(1/[.H21]+1/[.H18]))" office:value-type="float" office:value="5.61470160653564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10741202993507" calcext:value-type="float">
            <text:p>0.91074</text:p>
          </table:table-cell>
          <table:table-cell table:style-name="ce24" table:formula="of:=[.C22]*(1+[.C19])" office:value-type="float" office:value="0.557938831106121" calcext:value-type="float">
            <text:p>0.55794</text:p>
          </table:table-cell>
          <table:table-cell table:style-name="ce24" table:formula="of:=[.D22]*(1+[.D19])" office:value-type="float" office:value="0.421574952561431" calcext:value-type="float">
            <text:p>0.42157</text:p>
          </table:table-cell>
          <table:table-cell table:style-name="ce24" table:formula="of:=[.E22]*(1+[.E19])" office:value-type="float" office:value="0.346120892409502" calcext:value-type="float">
            <text:p>0.34612</text:p>
          </table:table-cell>
          <table:table-cell table:style-name="ce24" table:formula="of:=[.F22]*(1+[.F19])" office:value-type="float" office:value="0.297236926326403" calcext:value-type="float">
            <text:p>0.29724</text:p>
          </table:table-cell>
          <table:table-cell table:style-name="ce24" table:formula="of:=[.G22]*(1+[.G19])" office:value-type="float" office:value="0.262567090076691" calcext:value-type="float">
            <text:p>0.26257</text:p>
          </table:table-cell>
          <table:table-cell table:style-name="ce24" table:formula="of:=[.H22]*(1+[.H19])" office:value-type="float" office:value="0.236483542494883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44895529527" calcext:value-type="float">
            <text:p>10.66449</text:p>
          </table:table-cell>
          <table:table-cell table:style-name="ce24" table:formula="of:=[.C22]*(1-[.C19])" office:value-type="float" office:value="10.8350645687669" calcext:value-type="float">
            <text:p>10.83506</text:p>
          </table:table-cell>
          <table:table-cell table:style-name="ce24" table:formula="of:=[.D22]*(1-[.D19])" office:value-type="float" office:value="10.9017441358211" calcext:value-type="float">
            <text:p>10.90174</text:p>
          </table:table-cell>
          <table:table-cell table:style-name="ce24" table:formula="of:=[.E22]*(1-[.E19])" office:value-type="float" office:value="10.9388195651995" calcext:value-type="float">
            <text:p>10.93882</text:p>
          </table:table-cell>
          <table:table-cell table:style-name="ce24" table:formula="of:=[.F22]*(1-[.F19])" office:value-type="float" office:value="10.9629077559211" calcext:value-type="float">
            <text:p>10.96291</text:p>
          </table:table-cell>
          <table:table-cell table:style-name="ce24" table:formula="of:=[.G22]*(1-[.G19])" office:value-type="float" office:value="10.98002433653" calcext:value-type="float">
            <text:p>10.98002</text:p>
          </table:table-cell>
          <table:table-cell table:style-name="ce24" table:formula="of:=[.H22]*(1-[.H19])" office:value-type="float" office:value="10.9929196705764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1.81901649179395" calcext:value-type="float">
            <text:p>-1.82E+00</text:p>
          </table:table-cell>
          <table:table-cell table:style-name="ce26" table:formula="of:=1000*([.C24]-[.C25])" office:value-type="float" office:value="-0.151762922534715" calcext:value-type="float">
            <text:p>-1.52E-01</text:p>
          </table:table-cell>
          <table:table-cell table:style-name="ce26" table:formula="of:=1000*([.D24]-[.D25])" office:value-type="float" office:value="-0.0376098686505344" calcext:value-type="float">
            <text:p>-3.76E-02</text:p>
          </table:table-cell>
          <table:table-cell table:style-name="ce26" table:formula="of:=1000*([.E24]-[.E25])" office:value-type="float" office:value="-0.0141274749001497" calcext:value-type="float">
            <text:p>-1.41E-02</text:p>
          </table:table-cell>
          <table:table-cell table:style-name="ce26" table:formula="of:=1000*([.F24]-[.F25])" office:value-type="float" office:value="-0.00663527291777655" calcext:value-type="float">
            <text:p>-6.64E-03</text:p>
          </table:table-cell>
          <table:table-cell table:style-name="ce26" table:formula="of:=1000*([.G24]-[.G25])" office:value-type="float" office:value="-0.00358476478723446" calcext:value-type="float">
            <text:p>-3.58E-03</text:p>
          </table:table-cell>
          <table:table-cell table:style-name="ce26" table:formula="of:=1000*([.H24]-[.H25])" office:value-type="float" office:value="-0.00213206739552163" calcext:value-type="float">
            <text:p>-2.13E-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0076.4355134859" calcext:value-type="float">
            <text:p>70076.44</text:p>
          </table:table-cell>
          <table:table-cell table:style-name="ce22" table:formula="of:=[.C13]" office:value-type="float" office:value="123175.727915487" calcext:value-type="float">
            <text:p>123175.73</text:p>
          </table:table-cell>
          <table:table-cell table:style-name="ce22" table:formula="of:=[.D13]" office:value-type="float" office:value="165688.833146543" calcext:value-type="float">
            <text:p>165688.83</text:p>
          </table:table-cell>
          <table:table-cell table:style-name="ce22" table:formula="of:=[.E13]" office:value-type="float" office:value="203201.083834749" calcext:value-type="float">
            <text:p>203201.08</text:p>
          </table:table-cell>
          <table:table-cell table:style-name="ce22" table:formula="of:=[.F13]" office:value-type="float" office:value="237520.064920648" calcext:value-type="float">
            <text:p>237520.06</text:p>
          </table:table-cell>
          <table:table-cell table:style-name="ce22" table:formula="of:=[.G13]" office:value-type="float" office:value="269535.186199826" calcext:value-type="float">
            <text:p>269535.19</text:p>
          </table:table-cell>
          <table:table-cell table:style-name="ce22" table:formula="of:=[.H13]" office:value-type="float" office:value="299771.309850883" calcext:value-type="float">
            <text:p>299771.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172119672464455" calcext:value-type="float">
            <text:p>0.172120</text:p>
          </table:table-cell>
          <table:table-cell table:style-name="ce23" table:formula="of:=ACOS( ( ((1-[.C19])*([.C18]/[.C27]))-1)/[.C19] )" office:value-type="float" office:value="0.0628155095988091" calcext:value-type="float">
            <text:p>0.062816</text:p>
          </table:table-cell>
          <table:table-cell table:style-name="ce23" table:formula="of:=ACOS( ( ((1-[.D19])*([.D18]/[.D27]))-1)/[.D19] )" office:value-type="float" office:value="0.03569965565676" calcext:value-type="float">
            <text:p>0.035700</text:p>
          </table:table-cell>
          <table:table-cell table:style-name="ce23" table:formula="of:=ACOS( ( ((1-[.E19])*([.E18]/[.E27]))-1)/[.E19] )" office:value-type="float" office:value="0.0240316771985484" calcext:value-type="float">
            <text:p>0.024032</text:p>
          </table:table-cell>
          <table:table-cell table:style-name="ce23" table:formula="of:=ACOS( ( ((1-[.F19])*([.F18]/[.F27]))-1)/[.F19] )" office:value-type="float" office:value="0.0177140092572078" calcext:value-type="float">
            <text:p>0.017714</text:p>
          </table:table-cell>
          <table:table-cell table:style-name="ce23" table:formula="of:=ACOS( ( ((1-[.G19])*([.G18]/[.G27]))-1)/[.G19] )" office:value-type="float" office:value="0.0138199193576736" calcext:value-type="float">
            <text:p>0.013820</text:p>
          </table:table-cell>
          <table:table-cell table:style-name="ce23" table:formula="of:=ACOS( ( ((1-[.H19])*([.H18]/[.H27]))-1)/[.H19] )" office:value-type="float" office:value="0.0112097201075696" calcext:value-type="float">
            <text:p>0.0112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321238239725721" calcext:value-type="float">
            <text:p>0.032124</text:p>
          </table:table-cell>
          <table:table-cell table:style-name="ce23" table:formula="of:=[.C12]-[.C28]" office:value-type="float" office:value="0.0104452012577012" calcext:value-type="float">
            <text:p>0.010445</text:p>
          </table:table-cell>
          <table:table-cell table:style-name="ce23" table:formula="of:=[.D12]-[.D28]" office:value-type="float" office:value="0.00568375822633588" calcext:value-type="float">
            <text:p>0.005684</text:p>
          </table:table-cell>
          <table:table-cell table:style-name="ce23" table:formula="of:=[.E12]-[.E28]" office:value-type="float" office:value="0.003735242107863" calcext:value-type="float">
            <text:p>0.003735</text:p>
          </table:table-cell>
          <table:table-cell table:style-name="ce23" table:formula="of:=[.F12]-[.F28]" office:value-type="float" office:value="0.00271067273897047" calcext:value-type="float">
            <text:p>0.002711</text:p>
          </table:table-cell>
          <table:table-cell table:style-name="ce23" table:formula="of:=[.G12]-[.G28]" office:value-type="float" office:value="0.00209146575504442" calcext:value-type="float">
            <text:p>0.002091</text:p>
          </table:table-cell>
          <table:table-cell table:style-name="ce23" table:formula="of:=[.H12]-[.H28]" office:value-type="float" office:value="0.0016823267928704" calcext:value-type="float">
            <text:p>0.0016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82802179196379" calcext:value-type="float">
            <text:p>0.982802</text:p>
          </table:table-cell>
          <table:table-cell table:style-name="ce23" table:formula="of:=[.C22]*(1+[.C19]*COS([.C28]))" office:value-type="float" office:value="0.568073338548532" calcext:value-type="float">
            <text:p>0.568073</text:p>
          </table:table-cell>
          <table:table-cell table:style-name="ce23" table:formula="of:=[.D22]*(1+[.D19]*COS([.D28]))" office:value-type="float" office:value="0.424913751229478" calcext:value-type="float">
            <text:p>0.424914</text:p>
          </table:table-cell>
          <table:table-cell table:style-name="ce23" table:formula="of:=[.E22]*(1+[.E19]*COS([.E28]))" office:value-type="float" office:value="0.347650196637278" calcext:value-type="float">
            <text:p>0.347650</text:p>
          </table:table-cell>
          <table:table-cell table:style-name="ce23" table:formula="of:=[.F22]*(1+[.F19]*COS([.F28]))" office:value-type="float" office:value="0.298073589325564" calcext:value-type="float">
            <text:p>0.298074</text:p>
          </table:table-cell>
          <table:table-cell table:style-name="ce23" table:formula="of:=[.G22]*(1+[.G19]*COS([.G28]))" office:value-type="float" office:value="0.263078814180278" calcext:value-type="float">
            <text:p>0.263079</text:p>
          </table:table-cell>
          <table:table-cell table:style-name="ce23" table:formula="of:=[.H22]*(1+[.H19]*COS([.H28]))" office:value-type="float" office:value="0.236821446548359" calcext:value-type="float">
            <text:p>0.2368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835267528067444" calcext:value-type="float">
            <text:p>-0.83527</text:p>
          </table:table-cell>
          <table:table-cell table:style-name="ce24" table:formula="of:=[.C22]*[.C19]*SIN([.C28])" office:value-type="float" office:value="-0.322569215880594" calcext:value-type="float">
            <text:p>-0.32257</text:p>
          </table:table-cell>
          <table:table-cell table:style-name="ce24" table:formula="of:=[.D22]*[.D19]*SIN([.D28])" office:value-type="float" office:value="-0.18702948252461" calcext:value-type="float">
            <text:p>-0.18703</text:p>
          </table:table-cell>
          <table:table-cell table:style-name="ce24" table:formula="of:=[.E22]*[.E19]*SIN([.E28])" office:value-type="float" office:value="-0.127267906765307" calcext:value-type="float">
            <text:p>-0.12727</text:p>
          </table:table-cell>
          <table:table-cell table:style-name="ce24" table:formula="of:=[.F22]*[.F19]*SIN([.F28])" office:value-type="float" office:value="-0.0944609556345088" calcext:value-type="float">
            <text:p>-0.09446</text:p>
          </table:table-cell>
          <table:table-cell table:style-name="ce24" table:formula="of:=[.G22]*[.G19]*SIN([.G28])" office:value-type="float" office:value="-0.0740548400890271" calcext:value-type="float">
            <text:p>-0.07405</text:p>
          </table:table-cell>
          <table:table-cell table:style-name="ce24" table:formula="of:=[.H22]*[.H19]*SIN([.H28])" office:value-type="float" office:value="-0.0602870565667954" calcext:value-type="float">
            <text:p>-0.060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23974873101754" calcext:value-type="float">
            <text:p>0.12397</text:p>
          </table:table-cell>
          <table:table-cell table:style-name="ce24" table:formula="of:=[.C14]-[.C30]" office:value-type="float" office:value="0.0743104101884964" calcext:value-type="float">
            <text:p>0.07431</text:p>
          </table:table-cell>
          <table:table-cell table:style-name="ce24" table:formula="of:=[.D14]-[.D30]" office:value-type="float" office:value="0.0564057871382102" calcext:value-type="float">
            <text:p>0.05641</text:p>
          </table:table-cell>
          <table:table-cell table:style-name="ce24" table:formula="of:=[.E14]-[.E30]" office:value-type="float" office:value="0.0465285792129315" calcext:value-type="float">
            <text:p>0.04653</text:p>
          </table:table-cell>
          <table:table-cell table:style-name="ce24" table:formula="of:=[.F14]-[.F30]" office:value-type="float" office:value="0.0401060545899766" calcext:value-type="float">
            <text:p>0.04011</text:p>
          </table:table-cell>
          <table:table-cell table:style-name="ce24" table:formula="of:=[.G14]-[.G30]" office:value-type="float" office:value="0.0355314071192695" calcext:value-type="float">
            <text:p>0.03553</text:p>
          </table:table-cell>
          <table:table-cell table:style-name="ce24" table:formula="of:=[.H14]-[.H30]" office:value-type="float" office:value="0.032076176806125" calcext:value-type="float">
            <text:p>0.032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0" calcext:value-type="float">
            <text:p>0.00E+00</text:p>
          </table:table-cell>
          <table:table-cell table:style-name="ce26" table:formula="of:=[.C15]-[.C31]" office:value-type="float" office:value="2.72004641033163E-015" calcext:value-type="float">
            <text:p>2.72E-15</text:p>
          </table:table-cell>
          <table:table-cell table:style-name="ce26" table:formula="of:=[.D15]-[.D31]" office:value-type="float" office:value="-0.0000000000000116295861829485" calcext:value-type="float">
            <text:p>-1.16E-14</text:p>
          </table:table-cell>
          <table:table-cell table:style-name="ce26" table:formula="of:=[.E15]-[.E31]" office:value-type="float" office:value="-0.0000000000000306143999040387" calcext:value-type="float">
            <text:p>-3.06E-14</text:p>
          </table:table-cell>
          <table:table-cell table:style-name="ce26" table:formula="of:=[.F15]-[.F31]" office:value-type="float" office:value="0.000000000000011740608485411" calcext:value-type="float">
            <text:p>1.17E-14</text:p>
          </table:table-cell>
          <table:table-cell table:style-name="ce26" table:formula="of:=[.G15]-[.G31]" office:value-type="float" office:value="7.23032744787133E-015" calcext:value-type="float">
            <text:p>7.23E-15</text:p>
          </table:table-cell>
          <table:table-cell table:style-name="ce26" table:formula="of:=[.H15]-[.H31]" office:value-type="float" office:value="0.0000000000000194774751882676" calcext:value-type="float">
            <text:p>1.95E-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9389890953553" calcext:value-type="float">
            <text:p>7.5939E-5</text:p>
          </table:table-cell>
          <table:table-cell table:style-name="ce21" table:formula="of:=SQRT([.$A$52]/[.C20]^3)" office:value-type="float" office:value="0.0000372897405960162" calcext:value-type="float">
            <text:p>3.7290E-5</text:p>
          </table:table-cell>
          <table:table-cell table:style-name="ce21" table:formula="of:=SQRT([.$A$52]/[.D20]^3)" office:value-type="float" office:value="0.0000247182887591059" calcext:value-type="float">
            <text:p>2.4718E-5</text:p>
          </table:table-cell>
          <table:table-cell table:style-name="ce21" table:formula="of:=SQRT([.$A$52]/[.E20]^3)" office:value-type="float" office:value="0.0000184824540256288" calcext:value-type="float">
            <text:p>1.8482E-5</text:p>
          </table:table-cell>
          <table:table-cell table:style-name="ce21" table:formula="of:=SQRT([.$A$52]/[.F20]^3)" office:value-type="float" office:value="0.0000147572354564314" calcext:value-type="float">
            <text:p>1.4757E-5</text:p>
          </table:table-cell>
          <table:table-cell table:style-name="ce21" table:formula="of:=SQRT([.$A$52]/[.G20]^3)" office:value-type="float" office:value="0.0000122808270409633" calcext:value-type="float">
            <text:p>1.2281E-5</text:p>
          </table:table-cell>
          <table:table-cell table:style-name="ce21" table:formula="of:=SQRT([.$A$52]/[.H20]^3)" office:value-type="float" office:value="0.000010515578979107" calcext:value-type="float">
            <text:p>1.0516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2739.9124221933" calcext:value-type="float">
            <text:p>82739.91</text:p>
          </table:table-cell>
          <table:table-cell table:style-name="ce22" table:formula="of:=2*PI()/[.C34]" office:value-type="float" office:value="168496.353333465" calcext:value-type="float">
            <text:p>168496.35</text:p>
          </table:table-cell>
          <table:table-cell table:style-name="ce22" table:formula="of:=2*PI()/[.D34]" office:value-type="float" office:value="254191.759324963" calcext:value-type="float">
            <text:p>254191.76</text:p>
          </table:table-cell>
          <table:table-cell table:style-name="ce22" table:formula="of:=2*PI()/[.E34]" office:value-type="float" office:value="339954.061212162" calcext:value-type="float">
            <text:p>339954.06</text:p>
          </table:table-cell>
          <table:table-cell table:style-name="ce22" table:formula="of:=2*PI()/[.F34]" office:value-type="float" office:value="425769.808019245" calcext:value-type="float">
            <text:p>425769.81</text:p>
          </table:table-cell>
          <table:table-cell table:style-name="ce22" table:formula="of:=2*PI()/[.G34]" office:value-type="float" office:value="511625.584027992" calcext:value-type="float">
            <text:p>511625.58</text:p>
          </table:table-cell>
          <table:table-cell table:style-name="ce22" table:formula="of:=2*PI()/[.H34]" office:value-type="float" office:value="597512.064686445" calcext:value-type="float">
            <text:p>597512.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57413308917943" calcext:value-type="float">
            <text:p>0.574133</text:p>
          </table:table-cell>
          <table:table-cell table:style-name="ce23" table:formula="of:=ACOS( ([.C19]+COS([.C28])) / (1+[.C19]*COS([.C28])) )" office:value-type="float" office:value="0.275156601314258" calcext:value-type="float">
            <text:p>0.275157</text:p>
          </table:table-cell>
          <table:table-cell table:style-name="ce23" table:formula="of:=ACOS( ([.D19]+COS([.D28])) / (1+[.D19]*COS([.D28])) )" office:value-type="float" office:value="0.18106394363078" calcext:value-type="float">
            <text:p>0.181064</text:p>
          </table:table-cell>
          <table:table-cell table:style-name="ce23" table:formula="of:=ACOS( ([.E19]+COS([.E28])) / (1+[.E19]*COS([.E28])) )" office:value-type="float" office:value="0.134901563260721" calcext:value-type="float">
            <text:p>0.134902</text:p>
          </table:table-cell>
          <table:table-cell table:style-name="ce23" table:formula="of:=ACOS( ([.F19]+COS([.F28])) / (1+[.F19]*COS([.F28])) )" office:value-type="float" office:value="0.10747844490247" calcext:value-type="float">
            <text:p>0.107478</text:p>
          </table:table-cell>
          <table:table-cell table:style-name="ce23" table:formula="of:=ACOS( ([.G19]+COS([.G28])) / (1+[.G19]*COS([.G28])) )" office:value-type="float" office:value="0.0893110334466432" calcext:value-type="float">
            <text:p>0.089311</text:p>
          </table:table-cell>
          <table:table-cell table:style-name="ce23" table:formula="of:=ACOS( ([.H19]+COS([.H28])) / (1+[.H19]*COS([.H28])) )" office:value-type="float" office:value="0.0763913371630808" calcext:value-type="float">
            <text:p>0.0763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13586.9157668877" calcext:value-type="float">
            <text:p>13586.92</text:p>
          </table:table-cell>
          <table:table-cell table:style-name="ce22" table:formula="of:= ( [.C36]-[.C19]*SIN([.C36]) ) /[.C34]" office:value-type="float" office:value="13951.3726051233" calcext:value-type="float">
            <text:p>13951.37</text:p>
          </table:table-cell>
          <table:table-cell table:style-name="ce22" table:formula="of:= ( [.D36]-[.D19]*SIN([.D36]) ) /[.D34]" office:value-type="float" office:value="14067.7799263271" calcext:value-type="float">
            <text:p>14067.78</text:p>
          </table:table-cell>
          <table:table-cell table:style-name="ce22" table:formula="of:= ( [.E36]-[.E19]*SIN([.E36]) ) /[.E34]" office:value-type="float" office:value="14129.3069187849" calcext:value-type="float">
            <text:p>14129.31</text:p>
          </table:table-cell>
          <table:table-cell table:style-name="ce22" table:formula="of:= ( [.F36]-[.F19]*SIN([.F36]) ) /[.F34]" office:value-type="float" office:value="14168.4213826714" calcext:value-type="float">
            <text:p>14168.42</text:p>
          </table:table-cell>
          <table:table-cell table:style-name="ce22" table:formula="of:= ( [.G36]-[.G19]*SIN([.G36]) ) /[.G34]" office:value-type="float" office:value="14195.8897103948" calcext:value-type="float">
            <text:p>14195.89</text:p>
          </table:table-cell>
          <table:table-cell table:style-name="ce22" table:formula="of:= ( [.H36]-[.H19]*SIN([.H36]) ) /[.H34]" office:value-type="float" office:value="14216.433309219" calcext:value-type="float">
            <text:p>14216.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813.084233112306" calcext:value-type="float">
            <text:p>813.08</text:p>
          </table:table-cell>
          <table:table-cell table:style-name="ce22" table:formula="of:=[.$A$1]-[.C37]" office:value-type="float" office:value="448.627394876696" calcext:value-type="float">
            <text:p>448.63</text:p>
          </table:table-cell>
          <table:table-cell table:style-name="ce22" table:formula="of:=[.$A$1]-[.D37]" office:value-type="float" office:value="332.220073672881" calcext:value-type="float">
            <text:p>332.22</text:p>
          </table:table-cell>
          <table:table-cell table:style-name="ce22" table:formula="of:=[.$A$1]-[.E37]" office:value-type="float" office:value="270.693081215057" calcext:value-type="float">
            <text:p>270.69</text:p>
          </table:table-cell>
          <table:table-cell table:style-name="ce22" table:formula="of:=[.$A$1]-[.F37]" office:value-type="float" office:value="231.578617328623" calcext:value-type="float">
            <text:p>231.58</text:p>
          </table:table-cell>
          <table:table-cell table:style-name="ce22" table:formula="of:=[.$A$1]-[.G37]" office:value-type="float" office:value="204.110289605154" calcext:value-type="float">
            <text:p>204.11</text:p>
          </table:table-cell>
          <table:table-cell table:style-name="ce22" table:formula="of:=[.$A$1]-[.H37]" office:value-type="float" office:value="183.566690780992" calcext:value-type="float">
            <text:p>183.57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16061911986286" calcext:value-type="float">
            <text:p>0.016062</text:p>
          </table:table-cell>
          <table:table-cell table:style-name="ce23" table:formula="of:=[.C73]" office:value-type="float" office:value="0.00522260062885059" calcext:value-type="float">
            <text:p>0.005223</text:p>
          </table:table-cell>
          <table:table-cell table:style-name="ce23" table:formula="of:=[.D73]" office:value-type="float" office:value="0.00284187911316794" calcext:value-type="float">
            <text:p>0.002842</text:p>
          </table:table-cell>
          <table:table-cell table:style-name="ce23" table:formula="of:=[.E73]" office:value-type="float" office:value="0.0018676210539315" calcext:value-type="float">
            <text:p>0.001868</text:p>
          </table:table-cell>
          <table:table-cell table:style-name="ce23" table:formula="of:=[.F73]" office:value-type="float" office:value="0.00135533636948523" calcext:value-type="float">
            <text:p>0.001355</text:p>
          </table:table-cell>
          <table:table-cell table:style-name="ce23" table:formula="of:=[.G73]" office:value-type="float" office:value="0.00104573287752221" calcext:value-type="float">
            <text:p>0.001046</text:p>
          </table:table-cell>
          <table:table-cell table:style-name="ce23" table:formula="of:=[.H73]" office:value-type="float" office:value="0.000841163396435198" calcext:value-type="float">
            <text:p>0.0008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481953976230149" calcext:value-type="float">
            <text:p>0.4820</text:p>
          </table:table-cell>
          <table:table-cell table:style-name="ce28" table:formula="of:=[.C77]" office:value-type="float" office:value="0.0957109633415751" calcext:value-type="float">
            <text:p>0.0957</text:p>
          </table:table-cell>
          <table:table-cell table:style-name="ce28" table:formula="of:=[.D77]" office:value-type="float" office:value="0.0393284114301487" calcext:value-type="float">
            <text:p>0.0393</text:p>
          </table:table-cell>
          <table:table-cell table:style-name="ce28" table:formula="of:=[.E77]" office:value-type="float" office:value="0.0212148134070157" calcext:value-type="float">
            <text:p>0.0212</text:p>
          </table:table-cell>
          <table:table-cell table:style-name="ce28" table:formula="of:=[.F77]" office:value-type="float" office:value="0.0132196290750566" calcext:value-type="float">
            <text:p>0.0132</text:p>
          </table:table-cell>
          <table:table-cell table:style-name="ce28" table:formula="of:=[.G77]" office:value-type="float" office:value="0.00900945958320989" calcext:value-type="float">
            <text:p>0.0090</text:p>
          </table:table-cell>
          <table:table-cell table:style-name="ce28" table:formula="of:=[.H77]" office:value-type="float" office:value="0.0065267686522513" calcext:value-type="float">
            <text:p>0.00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519.962817464987" calcext:value-type="float">
            <text:p>-519.96</text:p>
          </table:table-cell>
          <table:table-cell table:style-name="ce22" table:formula="of:=[.C85]" office:value-type="float" office:value="-725.206975201019" calcext:value-type="float">
            <text:p>-725.21</text:p>
          </table:table-cell>
          <table:table-cell table:style-name="ce22" table:formula="of:=[.D85]" office:value-type="float" office:value="-793.513177248346" calcext:value-type="float">
            <text:p>-793.51</text:p>
          </table:table-cell>
          <table:table-cell table:style-name="ce22" table:formula="of:=[.E85]" office:value-type="float" office:value="-830.577161780772" calcext:value-type="float">
            <text:p>-830.58</text:p>
          </table:table-cell>
          <table:table-cell table:style-name="ce22" table:formula="of:=[.F85]" office:value-type="float" office:value="-854.498337577785" calcext:value-type="float">
            <text:p>-854.50</text:p>
          </table:table-cell>
          <table:table-cell table:style-name="ce22" table:formula="of:=[.G85]" office:value-type="float" office:value="-871.458750322867" calcext:value-type="float">
            <text:p>-871.46</text:p>
          </table:table-cell>
          <table:table-cell table:style-name="ce22" table:formula="of:=[.H85]" office:value-type="float" office:value="-884.226843146797" calcext:value-type="float">
            <text:p>-884.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699155110190745" calcext:value-type="float">
            <text:p>-0.0069916</text:p>
          </table:table-cell>
          <table:table-cell table:style-name="ce29" table:formula="of:=[.C91]" office:value-type="float" office:value="-0.00364428381683207" calcext:value-type="float">
            <text:p>-0.0036443</text:p>
          </table:table-cell>
          <table:table-cell table:style-name="ce29" table:formula="of:=[.D91]" office:value-type="float" office:value="-0.00226823730547966" calcext:value-type="float">
            <text:p>-0.0022682</text:p>
          </table:table-cell>
          <table:table-cell table:style-name="ce29" table:formula="of:=[.E91]" office:value-type="float" office:value="-0.00159679451487455" calcext:value-type="float">
            <text:p>-0.0015968</text:p>
          </table:table-cell>
          <table:table-cell table:style-name="ce29" table:formula="of:=[.F91]" office:value-type="float" office:value="-0.00120970641643216" calcext:value-type="float">
            <text:p>-0.0012097</text:p>
          </table:table-cell>
          <table:table-cell table:style-name="ce29" table:formula="of:=[.G91]" office:value-type="float" office:value="-0.000961662483497528" calcext:value-type="float">
            <text:p>-0.0009617</text:p>
          </table:table-cell>
          <table:table-cell table:style-name="ce29" table:formula="of:=[.H91]" office:value-type="float" office:value="-0.000790871557394455" calcext:value-type="float">
            <text:p>-0.00079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1744.68328785434" calcext:value-type="float">
            <text:p>1744.68</text:p>
          </table:table-cell>
          <table:table-cell table:style-name="ce22" table:formula="of:=[.C81]-[.C95]" office:value-type="float" office:value="1112.17771681657" calcext:value-type="float">
            <text:p>1112.18</text:p>
          </table:table-cell>
          <table:table-cell table:style-name="ce22" table:formula="of:=[.D81]-[.D95]" office:value-type="float" office:value="853.431056378236" calcext:value-type="float">
            <text:p>853.43</text:p>
          </table:table-cell>
          <table:table-cell table:style-name="ce22" table:formula="of:=[.E81]-[.E95]" office:value-type="float" office:value="707.095502664649" calcext:value-type="float">
            <text:p>707.10</text:p>
          </table:table-cell>
          <table:table-cell table:style-name="ce22" table:formula="of:=[.F81]-[.F95]" office:value-type="float" office:value="610.968877694374" calcext:value-type="float">
            <text:p>610.97</text:p>
          </table:table-cell>
          <table:table-cell table:style-name="ce22" table:formula="of:=[.G81]-[.G95]" office:value-type="float" office:value="542.120318784764" calcext:value-type="float">
            <text:p>542.12</text:p>
          </table:table-cell>
          <table:table-cell table:style-name="ce22" table:formula="of:=[.H81]-[.H95]" office:value-type="float" office:value="489.937305679525" calcext:value-type="float">
            <text:p>489.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381.81846373422" calcext:value-type="float">
            <text:p>-381.82</text:p>
          </table:table-cell>
          <table:table-cell table:style-name="ce22" table:formula="of:=[.C82]-[.C96]" office:value-type="float" office:value="-82.5828217150556" calcext:value-type="float">
            <text:p>-82.58</text:p>
          </table:table-cell>
          <table:table-cell table:style-name="ce22" table:formula="of:=[.D82]-[.D96]" office:value-type="float" office:value="-35.5133238096023" calcext:value-type="float">
            <text:p>-35.51</text:p>
          </table:table-cell>
          <table:table-cell table:style-name="ce22" table:formula="of:=[.E82]-[.E96]" office:value-type="float" office:value="-19.6923721202766" calcext:value-type="float">
            <text:p>-19.69</text:p>
          </table:table-cell>
          <table:table-cell table:style-name="ce22" table:formula="of:=[.F82]-[.F96]" office:value-type="float" office:value="-12.5020030920568" calcext:value-type="float">
            <text:p>-12.50</text:p>
          </table:table-cell>
          <table:table-cell table:style-name="ce22" table:formula="of:=[.G82]-[.G96]" office:value-type="float" office:value="-8.63679208268877" calcext:value-type="float">
            <text:p>-8.64</text:p>
          </table:table-cell>
          <table:table-cell table:style-name="ce22" table:formula="of:=[.H82]-[.H96]" office:value-type="float" office:value="-6.32207986706635" calcext:value-type="float">
            <text:p>-6.32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1785.97455585644" calcext:value-type="float">
            <text:p>1785.97</text:p>
          </table:table-cell>
          <table:table-cell table:style-name="ce22" table:formula="of:=SQRT([.C45]^2+[.C46]^2)" office:value-type="float" office:value="1115.23952414974" calcext:value-type="float">
            <text:p>1115.24</text:p>
          </table:table-cell>
          <table:table-cell table:style-name="ce22" table:formula="of:=SQRT([.D45]^2+[.D46]^2)" office:value-type="float" office:value="854.169634299229" calcext:value-type="float">
            <text:p>854.17</text:p>
          </table:table-cell>
          <table:table-cell table:style-name="ce22" table:formula="of:=SQRT([.E45]^2+[.E46]^2)" office:value-type="float" office:value="707.369662487936" calcext:value-type="float">
            <text:p>707.37</text:p>
          </table:table-cell>
          <table:table-cell table:style-name="ce22" table:formula="of:=SQRT([.F45]^2+[.F46]^2)" office:value-type="float" office:value="611.096775963052" calcext:value-type="float">
            <text:p>611.10</text:p>
          </table:table-cell>
          <table:table-cell table:style-name="ce22" table:formula="of:=SQRT([.G45]^2+[.G46]^2)" office:value-type="float" office:value="542.189112964078" calcext:value-type="float">
            <text:p>542.19</text:p>
          </table:table-cell>
          <table:table-cell table:style-name="ce22" table:formula="of:=SQRT([.H45]^2+[.H46]^2)" office:value-type="float" office:value="489.978093582109" calcext:value-type="float">
            <text:p>489.98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12.3443835480562" calcext:value-type="float">
            <text:p>-12.34</text:p>
          </table:table-cell>
          <table:table-cell table:style-name="ce22" table:formula="of:=DEGREES(ATAN([.C46]/[.C45]))" office:value-type="float" office:value="-4.24660526415542" calcext:value-type="float">
            <text:p>-4.25</text:p>
          </table:table-cell>
          <table:table-cell table:style-name="ce22" table:formula="of:=DEGREES(ATAN([.D46]/[.D45]))" office:value-type="float" office:value="-2.38284078563581" calcext:value-type="float">
            <text:p>-2.38</text:p>
          </table:table-cell>
          <table:table-cell table:style-name="ce22" table:formula="of:=DEGREES(ATAN([.E46]/[.E45]))" office:value-type="float" office:value="-1.59525586086472" calcext:value-type="float">
            <text:p>-1.60</text:p>
          </table:table-cell>
          <table:table-cell table:style-name="ce22" table:formula="of:=DEGREES(ATAN([.F46]/[.F45]))" office:value-type="float" office:value="-1.1722562088729" calcext:value-type="float">
            <text:p>-1.17</text:p>
          </table:table-cell>
          <table:table-cell table:style-name="ce22" table:formula="of:=DEGREES(ATAN([.G46]/[.G45]))" office:value-type="float" office:value="-0.912730730664988" calcext:value-type="float">
            <text:p>-0.91</text:p>
          </table:table-cell>
          <table:table-cell table:style-name="ce22" table:formula="of:=DEGREES(ATAN([.H46]/[.H45]))" office:value-type="float" office:value="-0.739295389659542" calcext:value-type="float">
            <text:p>-0.74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204243496437027" calcext:value-type="float">
            <text:p>0.2042434964</text:p>
          </table:table-cell>
          <table:table-cell table:formula="of:=[.C56]+([.$A$1]-[.C58])*[.C55]" office:value-type="float" office:value="0.0732607108565103" calcext:value-type="float">
            <text:p>0.0732607109</text:p>
          </table:table-cell>
          <table:table-cell table:formula="of:=[.D56]+([.$A$1]-[.D58])*[.D55]" office:value-type="float" office:value="0.0413834138830958" calcext:value-type="float">
            <text:p>0.0413834139</text:p>
          </table:table-cell>
          <table:table-cell table:formula="of:=[.E56]+([.$A$1]-[.E58])*[.E55]" office:value-type="float" office:value="0.0277669193064114" calcext:value-type="float">
            <text:p>0.0277669193</text:p>
          </table:table-cell>
          <table:table-cell table:formula="of:=[.F56]+([.$A$1]-[.F58])*[.F55]" office:value-type="float" office:value="0.0204246819961783" calcext:value-type="float">
            <text:p>0.020424682</text:p>
          </table:table-cell>
          <table:table-cell table:formula="of:=[.G56]+([.$A$1]-[.G58])*[.G55]" office:value-type="float" office:value="0.015911385112718" calcext:value-type="float">
            <text:p>0.0159113851</text:p>
          </table:table-cell>
          <table:table-cell table:formula="of:=[.H56]+([.$A$1]-[.H58])*[.H55]" office:value-type="float" office:value="0.01289204690044" calcext:value-type="float">
            <text:p>0.0128920469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598565532832031" calcext:value-type="float">
            <text:p>0.5985655328</text:p>
          </table:table-cell>
          <table:table-cell table:formula="of:=ACOS( ([.C8]+COS([.C56]))/(1+[.C8]*COS([.C56])) )" office:value-type="float" office:value="0.281776061963465" calcext:value-type="float">
            <text:p>0.281776062</text:p>
          </table:table-cell>
          <table:table-cell table:formula="of:=ACOS( ([.D8]+COS([.D56]))/(1+[.D8]*COS([.D56])) )" office:value-type="float" office:value="0.184283509182944" calcext:value-type="float">
            <text:p>0.1842835092</text:p>
          </table:table-cell>
          <table:table-cell table:formula="of:=ACOS( ([.E8]+COS([.E56]))/(1+[.E8]*COS([.E56])) )" office:value-type="float" office:value="0.136850228045513" calcext:value-type="float">
            <text:p>0.136850228</text:p>
          </table:table-cell>
          <table:table-cell table:formula="of:=ACOS( ([.F8]+COS([.F56]))/(1+[.F8]*COS([.F56])) )" office:value-type="float" office:value="0.108803274980844" calcext:value-type="float">
            <text:p>0.108803275</text:p>
          </table:table-cell>
          <table:table-cell table:formula="of:=ACOS( ([.G8]+COS([.G56]))/(1+[.G8]*COS([.G56])) )" office:value-type="float" office:value="0.0902793570885699" calcext:value-type="float">
            <text:p>0.0902793571</text:p>
          </table:table-cell>
          <table:table-cell table:formula="of:=ACOS( ([.H8]+COS([.H56]))/(1+[.H8]*COS([.H56])) )" office:value-type="float" office:value="0.0771349841529769" calcext:value-type="float">
            <text:p>0.077134984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14400" calcext:value-type="float">
            <text:p>14400</text:p>
          </table:table-cell>
          <table:table-cell table:formula="of:=([.C57]-[.C8]*SIN([.C57]))/[.C5]" office:value-type="float" office:value="14400.0000000001" calcext:value-type="float">
            <text:p>14400.0000000001</text:p>
          </table:table-cell>
          <table:table-cell table:formula="of:=([.D57]-[.D8]*SIN([.D57]))/[.D5]" office:value-type="float" office:value="14399.9999999998" calcext:value-type="float">
            <text:p>14399.9999999998</text:p>
          </table:table-cell>
          <table:table-cell table:formula="of:=([.E57]-[.E8]*SIN([.E57]))/[.E5]" office:value-type="float" office:value="14400" calcext:value-type="float">
            <text:p>14400</text:p>
          </table:table-cell>
          <table:table-cell table:formula="of:=([.F57]-[.F8]*SIN([.F57]))/[.F5]" office:value-type="float" office:value="14400.0000000001" calcext:value-type="float">
            <text:p>14400.0000000001</text:p>
          </table:table-cell>
          <table:table-cell table:formula="of:=([.G57]-[.G8]*SIN([.G57]))/[.G5]" office:value-type="float" office:value="14399.9999999993" calcext:value-type="float">
            <text:p>14399.9999999993</text:p>
          </table:table-cell>
          <table:table-cell table:formula="of:=([.H57]-[.H8]*SIN([.H57]))/[.H5]" office:value-type="float" office:value="14400.0000000077" calcext:value-type="float">
            <text:p>14400.0000000077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0" calcext:value-type="float">
            <text:p>0.00E+00</text:p>
          </table:table-cell>
          <table:table-cell table:style-name="ce26" table:formula="of:=[.C58]-[.$A$1]" office:value-type="float" office:value="0.0000000000800355337560177" calcext:value-type="float">
            <text:p>8.00E-11</text:p>
          </table:table-cell>
          <table:table-cell table:style-name="ce26" table:formula="of:=[.D58]-[.$A$1]" office:value-type="float" office:value="-0.000000000172803993336856" calcext:value-type="float">
            <text:p>-1.73E-10</text:p>
          </table:table-cell>
          <table:table-cell table:style-name="ce26" table:formula="of:=[.E58]-[.$A$1]" office:value-type="float" office:value="0" calcext:value-type="float">
            <text:p>0.00E+00</text:p>
          </table:table-cell>
          <table:table-cell table:style-name="ce26" table:formula="of:=[.F58]-[.$A$1]" office:value-type="float" office:value="0.0000000000727595761418343" calcext:value-type="float">
            <text:p>7.28E-11</text:p>
          </table:table-cell>
          <table:table-cell table:style-name="ce26" table:formula="of:=[.G58]-[.$A$1]" office:value-type="float" office:value="-0.00000000068939698394388" calcext:value-type="float">
            <text:p>-6.89E-10</text:p>
          </table:table-cell>
          <table:table-cell table:style-name="ce26" table:formula="of:=[.H58]-[.$A$1]" office:value-type="float" office:value="0.00000000765066943131387" calcext:value-type="float">
            <text:p>7.65E-09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113034615431294" calcext:value-type="float">
            <text:p>1.1303E-2</text:p>
          </table:table-cell>
          <table:table-cell table:style-name="ce21" table:formula="of:=[.C15]^2*[.C18]/[.$A$52]" office:value-type="float" office:value="0.00168580020364746" calcext:value-type="float">
            <text:p>1.6858E-3</text:p>
          </table:table-cell>
          <table:table-cell table:style-name="ce21" table:formula="of:=[.D15]^2*[.D18]/[.$A$52]" office:value-type="float" office:value="0.000566735489552273" calcext:value-type="float">
            <text:p>5.6674E-4</text:p>
          </table:table-cell>
          <table:table-cell table:style-name="ce21" table:formula="of:=[.E15]^2*[.E18]/[.$A$52]" office:value-type="float" office:value="0.000262420686451223" calcext:value-type="float">
            <text:p>2.6242E-4</text:p>
          </table:table-cell>
          <table:table-cell table:style-name="ce21" table:formula="of:=[.F15]^2*[.F18]/[.$A$52]" office:value-type="float" office:value="0.000144565590584681" calcext:value-type="float">
            <text:p>1.4457E-4</text:p>
          </table:table-cell>
          <table:table-cell table:style-name="ce21" table:formula="of:=[.G15]^2*[.G18]/[.$A$52]" office:value-type="float" office:value="0.0000888519905841744" calcext:value-type="float">
            <text:p>8.8852E-5</text:p>
          </table:table-cell>
          <table:table-cell table:style-name="ce21" table:formula="of:=[.H15]^2*[.H18]/[.$A$52]" office:value-type="float" office:value="0.0000588855080032132" calcext:value-type="float">
            <text:p>5.8886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921565138506108" calcext:value-type="float">
            <text:p>0.0921565139</text:p>
          </table:table-cell>
          <table:table-cell table:formula="of:=[.C18]/[.C13]" office:value-type="float" office:value="0.0524291604302994" calcext:value-type="float">
            <text:p>0.0524291604</text:p>
          </table:table-cell>
          <table:table-cell table:formula="of:=[.D18]/[.D13]" office:value-type="float" office:value="0.0389766762029657" calcext:value-type="float">
            <text:p>0.0389766762</text:p>
          </table:table-cell>
          <table:table-cell table:formula="of:=[.E18]/[.E13]" office:value-type="float" office:value="0.0317813265467221" calcext:value-type="float">
            <text:p>0.0317813265</text:p>
          </table:table-cell>
          <table:table-cell table:formula="of:=[.F18]/[.F13]" office:value-type="float" office:value="0.0271892818914374" calcext:value-type="float">
            <text:p>0.0271892819</text:p>
          </table:table-cell>
          <table:table-cell table:formula="of:=[.G18]/[.G13]" office:value-type="float" office:value="0.023959766036677" calcext:value-type="float">
            <text:p>0.023959766</text:p>
          </table:table-cell>
          <table:table-cell table:formula="of:=[.H18]/[.H13]" office:value-type="float" office:value="0.0215430889740998" calcext:value-type="float">
            <text:p>0.02154308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1507176954902" calcext:value-type="float">
            <text:p>-0.991507177</text:p>
          </table:table-cell>
          <table:table-cell table:formula="of:=[.C62]^2-1" office:value-type="float" office:value="-0.997251183136574" calcext:value-type="float">
            <text:p>-0.9972511831</text:p>
          </table:table-cell>
          <table:table-cell table:formula="of:=[.D62]^2-1" office:value-type="float" office:value="-0.998480818712169" calcext:value-type="float">
            <text:p>-0.9984808187</text:p>
          </table:table-cell>
          <table:table-cell table:formula="of:=[.E62]^2-1" office:value-type="float" office:value="-0.998989947282931" calcext:value-type="float">
            <text:p>-0.9989899473</text:p>
          </table:table-cell>
          <table:table-cell table:formula="of:=[.F62]^2-1" office:value-type="float" office:value="-0.999260742950228" calcext:value-type="float">
            <text:p>-0.999260743</text:p>
          </table:table-cell>
          <table:table-cell table:formula="of:=[.G62]^2-1" office:value-type="float" office:value="-0.999425929611468" calcext:value-type="float">
            <text:p>-0.9994259296</text:p>
          </table:table-cell>
          <table:table-cell table:formula="of:=[.H62]^2-1" office:value-type="float" office:value="-0.999535895317454" calcext:value-type="float">
            <text:p>-0.999535895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6023920067897" calcext:value-type="float">
            <text:p>0.1560239201</text:p>
          </table:table-cell>
          <table:table-cell table:formula="of:=2*[.C62]-2*[.C62]^2-[.C61]" office:value-type="float" office:value="0.0976748869300992" calcext:value-type="float">
            <text:p>0.0976748869</text:p>
          </table:table-cell>
          <table:table-cell table:formula="of:=2*[.D62]-2*[.D62]^2-[.D61]" office:value-type="float" office:value="0.0743482543407174" calcext:value-type="float">
            <text:p>0.0743482543</text:p>
          </table:table-cell>
          <table:table-cell table:formula="of:=2*[.E62]-2*[.E62]^2-[.E61]" office:value-type="float" office:value="0.0612801269728541" calcext:value-type="float">
            <text:p>0.061280127</text:p>
          </table:table-cell>
          <table:table-cell table:formula="of:=2*[.F62]-2*[.F62]^2-[.F61]" office:value-type="float" office:value="0.052755484092746" calcext:value-type="float">
            <text:p>0.0527554841</text:p>
          </table:table-cell>
          <table:table-cell table:formula="of:=2*[.G62]-2*[.G62]^2-[.G61]" office:value-type="float" office:value="0.0466825393057052" calcext:value-type="float">
            <text:p>0.0466825393</text:p>
          </table:table-cell>
          <table:table-cell table:formula="of:=2*[.H62]-2*[.H62]^2-[.H61]" office:value-type="float" office:value="0.0420990830751044" calcext:value-type="float">
            <text:p>0.042099083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5483256887006" calcext:value-type="float">
            <text:p>0.8354832569</text:p>
          </table:table-cell>
          <table:table-cell table:formula="of:=([.C62]-1)^2+[.C61]" office:value-type="float" office:value="0.899576296206475" calcext:value-type="float">
            <text:p>0.8995762962</text:p>
          </table:table-cell>
          <table:table-cell table:formula="of:=([.D62]-1)^2+[.D61]" office:value-type="float" office:value="0.924132564371452" calcext:value-type="float">
            <text:p>0.9241325644</text:p>
          </table:table-cell>
          <table:table-cell table:formula="of:=([.E62]-1)^2+[.E61]" office:value-type="float" office:value="0.937709820310076" calcext:value-type="float">
            <text:p>0.9377098203</text:p>
          </table:table-cell>
          <table:table-cell table:formula="of:=([.F62]-1)^2+[.F61]" office:value-type="float" office:value="0.946505258857482" calcext:value-type="float">
            <text:p>0.9465052589</text:p>
          </table:table-cell>
          <table:table-cell table:formula="of:=([.G62]-1)^2+[.G61]" office:value-type="float" office:value="0.952743390305763" calcext:value-type="float">
            <text:p>0.9527433903</text:p>
          </table:table-cell>
          <table:table-cell table:formula="of:=([.H62]-1)^2+[.H61]" office:value-type="float" office:value="0.95743681224235" calcext:value-type="float">
            <text:p>0.957436812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2639646293762" calcext:value-type="float">
            <text:p>-0.8426396463</text:p>
          </table:table-cell>
          <table:table-cell table:formula="of:=(-[.C64]+SQRT([.C64]^2-4*[.C63]*[.C65]))/(2*[.C63])" office:value-type="float" office:value="-0.902055882628396" calcext:value-type="float">
            <text:p>-0.9020558826</text:p>
          </table:table-cell>
          <table:table-cell table:formula="of:=(-[.D64]+SQRT([.D64]^2-4*[.D63]*[.D65]))/(2*[.D63])" office:value-type="float" office:value="-0.925538625332221" calcext:value-type="float">
            <text:p>-0.9255386253</text:p>
          </table:table-cell>
          <table:table-cell table:formula="of:=(-[.E64]+SQRT([.E64]^2-4*[.E63]*[.E65]))/(2*[.E63])" office:value-type="float" office:value="-0.938657914286801" calcext:value-type="float">
            <text:p>-0.9386579143</text:p>
          </table:table-cell>
          <table:table-cell table:formula="of:=(-[.F64]+SQRT([.F64]^2-4*[.F63]*[.F65]))/(2*[.F63])" office:value-type="float" office:value="-0.947205487191471" calcext:value-type="float">
            <text:p>-0.9472054872</text:p>
          </table:table-cell>
          <table:table-cell table:formula="of:=(-[.G64]+SQRT([.G64]^2-4*[.G63]*[.G65]))/(2*[.G63])" office:value-type="float" office:value="-0.953290646237432" calcext:value-type="float">
            <text:p>-0.9532906462</text:p>
          </table:table-cell>
          <table:table-cell table:formula="of:=(-[.H64]+SQRT([.H64]^2-4*[.H63]*[.H65]))/(2*[.H63])" office:value-type="float" office:value="-0.957881369471245" calcext:value-type="float">
            <text:p>-0.9578813695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2639646293762" calcext:value-type="float">
            <text:p>-0.842640</text:p>
          </table:table-cell>
          <table:table-cell table:style-name="ce34" table:formula="of:=[.C19]" office:value-type="float" office:value="-0.902055882628396" calcext:value-type="float">
            <text:p>-0.902056</text:p>
          </table:table-cell>
          <table:table-cell table:style-name="ce34" table:formula="of:=[.D19]" office:value-type="float" office:value="-0.925538625332221" calcext:value-type="float">
            <text:p>-0.925539</text:p>
          </table:table-cell>
          <table:table-cell table:style-name="ce34" table:formula="of:=[.E19]" office:value-type="float" office:value="-0.938657914286801" calcext:value-type="float">
            <text:p>-0.938658</text:p>
          </table:table-cell>
          <table:table-cell table:style-name="ce34" table:formula="of:=[.F19]" office:value-type="float" office:value="-0.947205487191471" calcext:value-type="float">
            <text:p>-0.947205</text:p>
          </table:table-cell>
          <table:table-cell table:style-name="ce34" table:formula="of:=[.G19]" office:value-type="float" office:value="-0.953290646237432" calcext:value-type="float">
            <text:p>-0.953291</text:p>
          </table:table-cell>
          <table:table-cell table:style-name="ce34" table:formula="of:=[.H19]" office:value-type="float" office:value="-0.957881369471245" calcext:value-type="float">
            <text:p>-0.957881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9389890953553" calcext:value-type="float">
            <text:p>7.5939E-5</text:p>
          </table:table-cell>
          <table:table-cell table:style-name="ce35" table:formula="of:=[.C34]" office:value-type="float" office:value="0.0000372897405960162" calcext:value-type="float">
            <text:p>3.7290E-5</text:p>
          </table:table-cell>
          <table:table-cell table:style-name="ce35" table:formula="of:=[.D34]" office:value-type="float" office:value="0.0000247182887591059" calcext:value-type="float">
            <text:p>2.4718E-5</text:p>
          </table:table-cell>
          <table:table-cell table:style-name="ce35" table:formula="of:=[.E34]" office:value-type="float" office:value="0.0000184824540256288" calcext:value-type="float">
            <text:p>1.8482E-5</text:p>
          </table:table-cell>
          <table:table-cell table:style-name="ce35" table:formula="of:=[.F34]" office:value-type="float" office:value="0.0000147572354564314" calcext:value-type="float">
            <text:p>1.4757E-5</text:p>
          </table:table-cell>
          <table:table-cell table:style-name="ce35" table:formula="of:=[.G34]" office:value-type="float" office:value="0.0000122808270409633" calcext:value-type="float">
            <text:p>1.2281E-5</text:p>
          </table:table-cell>
          <table:table-cell table:style-name="ce35" table:formula="of:=[.H34]" office:value-type="float" office:value="0.000010515578979107" calcext:value-type="float">
            <text:p>1.0516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76153779731" calcext:value-type="float">
            <text:p>5.78762</text:p>
          </table:table-cell>
          <table:table-cell table:style-name="ce36" table:formula="of:=[.C22]" office:value-type="float" office:value="5.69650169993651" calcext:value-type="float">
            <text:p>5.69650</text:p>
          </table:table-cell>
          <table:table-cell table:style-name="ce36" table:formula="of:=[.D22]" office:value-type="float" office:value="5.66165954419125" calcext:value-type="float">
            <text:p>5.66166</text:p>
          </table:table-cell>
          <table:table-cell table:style-name="ce36" table:formula="of:=[.E22]" office:value-type="float" office:value="5.6424702288045" calcext:value-type="float">
            <text:p>5.64247</text:p>
          </table:table-cell>
          <table:table-cell table:style-name="ce36" table:formula="of:=[.F22]" office:value-type="float" office:value="5.63007234112375" calcext:value-type="float">
            <text:p>5.63007</text:p>
          </table:table-cell>
          <table:table-cell table:style-name="ce36" table:formula="of:=[.G22]" office:value-type="float" office:value="5.62129571330334" calcext:value-type="float">
            <text:p>5.62130</text:p>
          </table:table-cell>
          <table:table-cell table:style-name="ce36" table:formula="of:=[.H22]" office:value-type="float" office:value="5.61470160653564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16061911986286" calcext:value-type="float">
            <text:p>0.016062</text:p>
          </table:table-cell>
          <table:table-cell table:style-name="ce23" table:formula="of:=[.C29]/2" office:value-type="float" office:value="0.00522260062885059" calcext:value-type="float">
            <text:p>0.005223</text:p>
          </table:table-cell>
          <table:table-cell table:style-name="ce23" table:formula="of:=[.D29]/2" office:value-type="float" office:value="0.00284187911316794" calcext:value-type="float">
            <text:p>0.002842</text:p>
          </table:table-cell>
          <table:table-cell table:style-name="ce23" table:formula="of:=[.E29]/2" office:value-type="float" office:value="0.0018676210539315" calcext:value-type="float">
            <text:p>0.001868</text:p>
          </table:table-cell>
          <table:table-cell table:style-name="ce23" table:formula="of:=[.F29]/2" office:value-type="float" office:value="0.00135533636948523" calcext:value-type="float">
            <text:p>0.001355</text:p>
          </table:table-cell>
          <table:table-cell table:style-name="ce23" table:formula="of:=[.G29]/2" office:value-type="float" office:value="0.00104573287752221" calcext:value-type="float">
            <text:p>0.001046</text:p>
          </table:table-cell>
          <table:table-cell table:style-name="ce23" table:formula="of:=[.H29]/2" office:value-type="float" office:value="0.000841163396435198" calcext:value-type="float">
            <text:p>0.00084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11370269701813" calcext:value-type="float">
            <text:p>0.911370</text:p>
          </table:table-cell>
          <table:table-cell table:style-name="ce23" table:formula="of:=[.C70]*(1+[.C68]*COS([.C73]))" office:value-type="float" office:value="0.558008909529892" calcext:value-type="float">
            <text:p>0.558009</text:p>
          </table:table-cell>
          <table:table-cell table:style-name="ce23" table:formula="of:=[.D70]*(1+[.D68]*COS([.D73]))" office:value-type="float" office:value="0.421596112734245" calcext:value-type="float">
            <text:p>0.421596</text:p>
          </table:table-cell>
          <table:table-cell table:style-name="ce23" table:formula="of:=[.E70]*(1+[.E68]*COS([.E73]))" office:value-type="float" office:value="0.346130129262307" calcext:value-type="float">
            <text:p>0.346130</text:p>
          </table:table-cell>
          <table:table-cell table:style-name="ce23" table:formula="of:=[.F70]*(1+[.F68]*COS([.F73]))" office:value-type="float" office:value="0.297241824366129" calcext:value-type="float">
            <text:p>0.297242</text:p>
          </table:table-cell>
          <table:table-cell table:style-name="ce23" table:formula="of:=[.G70]*(1+[.G68]*COS([.G73]))" office:value-type="float" office:value="0.262570020114696" calcext:value-type="float">
            <text:p>0.262570</text:p>
          </table:table-cell>
          <table:table-cell table:style-name="ce23" table:formula="of:=[.H70]*(1+[.H68]*COS([.H73]))" office:value-type="float" office:value="0.236485445189623" calcext:value-type="float">
            <text:p>0.23648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783285557330493" calcext:value-type="float">
            <text:p>-0.078329</text:p>
          </table:table-cell>
          <table:table-cell table:style-name="ce23" table:formula="of:=[.C70]*[.C68]*SIN([.C73])" office:value-type="float" office:value="-0.0268365396728243" calcext:value-type="float">
            <text:p>-0.026837</text:p>
          </table:table-cell>
          <table:table-cell table:style-name="ce23" table:formula="of:=[.D70]*[.D68]*SIN([.D73])" office:value-type="float" office:value="-0.0148916669072962" calcext:value-type="float">
            <text:p>-0.014892</text:p>
          </table:table-cell>
          <table:table-cell table:style-name="ce23" table:formula="of:=[.E70]*[.E68]*SIN([.E73])" office:value-type="float" office:value="-0.00989156777931318" calcext:value-type="float">
            <text:p>-0.009892</text:p>
          </table:table-cell>
          <table:table-cell table:style-name="ce23" table:formula="of:=[.F70]*[.F68]*SIN([.F73])" office:value-type="float" office:value="-0.00722778357732313" calcext:value-type="float">
            <text:p>-0.007228</text:p>
          </table:table-cell>
          <table:table-cell table:style-name="ce23" table:formula="of:=[.G70]*[.G68]*SIN([.G73])" office:value-type="float" office:value="-0.0056037976816817" calcext:value-type="float">
            <text:p>-0.005604</text:p>
          </table:table-cell>
          <table:table-cell table:style-name="ce23" table:formula="of:=[.H70]*[.H68]*SIN([.H73])" office:value-type="float" office:value="-0.00452395964002525" calcext:value-type="float">
            <text:p>-0.00452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14730086495235" calcext:value-type="float">
            <text:p>0.914730</text:p>
          </table:table-cell>
          <table:table-cell table:style-name="ce23" table:formula="of:=SQRT([.C74]^2+[.C75]^2)" office:value-type="float" office:value="0.558653866876754" calcext:value-type="float">
            <text:p>0.558654</text:p>
          </table:table-cell>
          <table:table-cell table:style-name="ce23" table:formula="of:=SQRT([.D74]^2+[.D75]^2)" office:value-type="float" office:value="0.421859033346335" calcext:value-type="float">
            <text:p>0.421859</text:p>
          </table:table-cell>
          <table:table-cell table:style-name="ce23" table:formula="of:=SQRT([.E74]^2+[.E75]^2)" office:value-type="float" office:value="0.346271439042082" calcext:value-type="float">
            <text:p>0.346271</text:p>
          </table:table-cell>
          <table:table-cell table:style-name="ce23" table:formula="of:=SQRT([.F74]^2+[.F75]^2)" office:value-type="float" office:value="0.297329687397584" calcext:value-type="float">
            <text:p>0.297330</text:p>
          </table:table-cell>
          <table:table-cell table:style-name="ce23" table:formula="of:=SQRT([.G74]^2+[.G75]^2)" office:value-type="float" office:value="0.2626298117341" calcext:value-type="float">
            <text:p>0.262630</text:p>
          </table:table-cell>
          <table:table-cell table:style-name="ce23" table:formula="of:=SQRT([.H74]^2+[.H75]^2)" office:value-type="float" office:value="0.236528712839179" calcext:value-type="float">
            <text:p>0.23652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481953976230149" calcext:value-type="float">
            <text:p>0.4820</text:p>
          </table:table-cell>
          <table:table-cell table:style-name="ce28" table:formula="of:=2000*[.C76]*SIN([.C73])*[.C72]" office:value-type="float" office:value="0.0957109633415751" calcext:value-type="float">
            <text:p>0.0957</text:p>
          </table:table-cell>
          <table:table-cell table:style-name="ce28" table:formula="of:=2000*[.D76]*SIN([.D73])*[.D72]" office:value-type="float" office:value="0.0393284114301487" calcext:value-type="float">
            <text:p>0.0393</text:p>
          </table:table-cell>
          <table:table-cell table:style-name="ce28" table:formula="of:=2000*[.E76]*SIN([.E73])*[.E72]" office:value-type="float" office:value="0.0212148134070157" calcext:value-type="float">
            <text:p>0.0212</text:p>
          </table:table-cell>
          <table:table-cell table:style-name="ce28" table:formula="of:=2000*[.F76]*SIN([.F73])*[.F72]" office:value-type="float" office:value="0.0132196290750566" calcext:value-type="float">
            <text:p>0.0132</text:p>
          </table:table-cell>
          <table:table-cell table:style-name="ce28" table:formula="of:=2000*[.G76]*SIN([.G73])*[.G72]" office:value-type="float" office:value="0.00900945958320989" calcext:value-type="float">
            <text:p>0.0090</text:p>
          </table:table-cell>
          <table:table-cell table:style-name="ce28" table:formula="of:=2000*[.H76]*SIN([.H73])*[.H72]" office:value-type="float" office:value="0.0065267686522513" calcext:value-type="float">
            <text:p>0.0065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16061911986286" calcext:value-type="float">
            <text:p>-0.016062</text:p>
          </table:table-cell>
          <table:table-cell table:style-name="ce23" table:formula="of:=[.C41]-[.C29]" office:value-type="float" office:value="-0.00522260062885059" calcext:value-type="float">
            <text:p>-0.005223</text:p>
          </table:table-cell>
          <table:table-cell table:style-name="ce23" table:formula="of:=[.D41]-[.D29]" office:value-type="float" office:value="-0.00284187911316794" calcext:value-type="float">
            <text:p>-0.002842</text:p>
          </table:table-cell>
          <table:table-cell table:style-name="ce23" table:formula="of:=[.E41]-[.E29]" office:value-type="float" office:value="-0.0018676210539315" calcext:value-type="float">
            <text:p>-0.001868</text:p>
          </table:table-cell>
          <table:table-cell table:style-name="ce23" table:formula="of:=[.F41]-[.F29]" office:value-type="float" office:value="-0.00135533636948523" calcext:value-type="float">
            <text:p>-0.001355</text:p>
          </table:table-cell>
          <table:table-cell table:style-name="ce23" table:formula="of:=[.G41]-[.G29]" office:value-type="float" office:value="-0.00104573287752221" calcext:value-type="float">
            <text:p>-0.001046</text:p>
          </table:table-cell>
          <table:table-cell table:style-name="ce23" table:formula="of:=[.H41]-[.H29]" office:value-type="float" office:value="-0.000841163396435198" calcext:value-type="float">
            <text:p>-0.00084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568.9271666741" calcext:value-type="float">
            <text:p>75568.93</text:p>
          </table:table-cell>
          <table:table-cell table:style-name="ce22" table:formula="of:=(1-[.C68])*[.C71]/(1+[.C68]*COS([.C79]))" office:value-type="float" office:value="125397.365149684" calcext:value-type="float">
            <text:p>125397.37</text:p>
          </table:table-cell>
          <table:table-cell table:style-name="ce22" table:formula="of:=(1-[.D68])*[.D71]/(1+[.D68]*COS([.D79]))" office:value-type="float" office:value="166992.6773578" calcext:value-type="float">
            <text:p>166992.68</text:p>
          </table:table-cell>
          <table:table-cell table:style-name="ce22" table:formula="of:=(1-[.E68])*[.E71]/(1+[.E68]*COS([.E79]))" office:value-type="float" office:value="204093.463064359" calcext:value-type="float">
            <text:p>204093.46</text:p>
          </table:table-cell>
          <table:table-cell table:style-name="ce22" table:formula="of:=(1-[.F68])*[.F71]/(1+[.F68]*COS([.F79]))" office:value-type="float" office:value="238184.711854453" calcext:value-type="float">
            <text:p>238184.71</text:p>
          </table:table-cell>
          <table:table-cell table:style-name="ce22" table:formula="of:=(1-[.G68])*[.G71]/(1+[.G68]*COS([.G79]))" office:value-type="float" office:value="270057.476989705" calcext:value-type="float">
            <text:p>270057.48</text:p>
          </table:table-cell>
          <table:table-cell table:style-name="ce22" table:formula="of:=(1-[.H68])*[.H71]/(1+[.H68]*COS([.H79]))" office:value-type="float" office:value="300197.228525663" calcext:value-type="float">
            <text:p>300197.2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1213.72926815081" calcext:value-type="float">
            <text:p>1213.73</text:p>
          </table:table-cell>
          <table:table-cell table:style-name="ce22" table:formula="of:=[.C80]*SIN([.C73])" office:value-type="float" office:value="654.897380962295" calcext:value-type="float">
            <text:p>654.90</text:p>
          </table:table-cell>
          <table:table-cell table:style-name="ce22" table:formula="of:=[.D80]*SIN([.D73])" office:value-type="float" office:value="474.572363038222" calcext:value-type="float">
            <text:p>474.57</text:p>
          </table:table-cell>
          <table:table-cell table:style-name="ce22" table:formula="of:=[.E80]*SIN([.E73])" office:value-type="float" office:value="381.169027001902" calcext:value-type="float">
            <text:p>381.17</text:p>
          </table:table-cell>
          <table:table-cell table:style-name="ce22" table:formula="of:=[.F80]*SIN([.F73])" office:value-type="float" office:value="322.820303798271" calcext:value-type="float">
            <text:p>322.82</text:p>
          </table:table-cell>
          <table:table-cell table:style-name="ce22" table:formula="of:=[.G80]*SIN([.G73])" office:value-type="float" office:value="282.407931037285" calcext:value-type="float">
            <text:p>282.41</text:p>
          </table:table-cell>
          <table:table-cell table:style-name="ce22" table:formula="of:=[.H80]*SIN([.H73])" office:value-type="float" office:value="252.514890569012" calcext:value-type="float">
            <text:p>252.5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559.1795507716" calcext:value-type="float">
            <text:p>75559.18</text:p>
          </table:table-cell>
          <table:table-cell table:style-name="ce22" table:formula="of:=[.C80]*COS([.C73])" office:value-type="float" office:value="125395.65501206" calcext:value-type="float">
            <text:p>125395.66</text:p>
          </table:table-cell>
          <table:table-cell table:style-name="ce22" table:formula="of:=[.D80]*COS([.D73])" office:value-type="float" office:value="166992.003018703" calcext:value-type="float">
            <text:p>166992.00</text:p>
          </table:table-cell>
          <table:table-cell table:style-name="ce22" table:formula="of:=[.E80]*COS([.E73])" office:value-type="float" office:value="204093.107124605" calcext:value-type="float">
            <text:p>204093.11</text:p>
          </table:table-cell>
          <table:table-cell table:style-name="ce22" table:formula="of:=[.F80]*COS([.F73])" office:value-type="float" office:value="238184.493089371" calcext:value-type="float">
            <text:p>238184.49</text:p>
          </table:table-cell>
          <table:table-cell table:style-name="ce22" table:formula="of:=[.G80]*COS([.G73])" office:value-type="float" office:value="270057.329328062" calcext:value-type="float">
            <text:p>270057.33</text:p>
          </table:table-cell>
          <table:table-cell table:style-name="ce22" table:formula="of:=[.H80]*COS([.H73])" office:value-type="float" office:value="300197.122322515" calcext:value-type="float">
            <text:p>300197.1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549502690305845" calcext:value-type="float">
            <text:p>-0.054950269</text:p>
          </table:table-cell>
          <table:table-cell table:formula="of:=-ACOS(([.C68]+COS([.C79]))/(1+[.C68]*COS([.C79])))" office:value-type="float" office:value="-0.023013946153011" calcext:value-type="float">
            <text:p>-0.0230139462</text:p>
          </table:table-cell>
          <table:table-cell table:formula="of:=-ACOS(([.D68]+COS([.D79]))/(1+[.D68]*COS([.D79])))" office:value-type="float" office:value="-0.0144513668773336" calcext:value-type="float">
            <text:p>-0.0144513669</text:p>
          </table:table-cell>
          <table:table-cell table:formula="of:=-ACOS(([.E68]+COS([.E79]))/(1+[.E68]*COS([.E79])))" office:value-type="float" office:value="-0.0104992002693715" calcext:value-type="float">
            <text:p>-0.0104992003</text:p>
          </table:table-cell>
          <table:table-cell table:formula="of:=-ACOS(([.F68]+COS([.F79]))/(1+[.F68]*COS([.F79])))" office:value-type="float" office:value="-0.00823106831238163" calcext:value-type="float">
            <text:p>-0.0082310683</text:p>
          </table:table-cell>
          <table:table-cell table:formula="of:=-ACOS(([.G68]+COS([.G79]))/(1+[.G68]*COS([.G79])))" office:value-type="float" office:value="-0.00676239683460036" calcext:value-type="float">
            <text:p>-0.0067623968</text:p>
          </table:table-cell>
          <table:table-cell table:formula="of:=-ACOS(([.H68]+COS([.H79]))/(1+[.H68]*COS([.H79])))" office:value-type="float" office:value="-0.00573502436270178" calcext:value-type="float">
            <text:p>-0.005735024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1333.04705057729" calcext:value-type="float">
            <text:p>-1333.05</text:p>
          </table:table-cell>
          <table:table-cell table:style-name="ce22" table:formula="of:=([.C83]-[.C19]*SIN([.C83]))/[.C34]" office:value-type="float" office:value="-1173.83437007771" calcext:value-type="float">
            <text:p>-1173.83</text:p>
          </table:table-cell>
          <table:table-cell table:style-name="ce22" table:formula="of:=([.D83]-[.D19]*SIN([.D83]))/[.D34]" office:value-type="float" office:value="-1125.73325092123" calcext:value-type="float">
            <text:p>-1125.73</text:p>
          </table:table-cell>
          <table:table-cell table:style-name="ce22" table:formula="of:=([.E83]-[.E19]*SIN([.E83]))/[.E34]" office:value-type="float" office:value="-1101.27024299583" calcext:value-type="float">
            <text:p>-1101.27</text:p>
          </table:table-cell>
          <table:table-cell table:style-name="ce22" table:formula="of:=([.F83]-[.F19]*SIN([.F83]))/[.F34]" office:value-type="float" office:value="-1086.07695490641" calcext:value-type="float">
            <text:p>-1086.08</text:p>
          </table:table-cell>
          <table:table-cell table:style-name="ce22" table:formula="of:=([.G83]-[.G19]*SIN([.G83]))/[.G34]" office:value-type="float" office:value="-1075.56903992802" calcext:value-type="float">
            <text:p>-1075.57</text:p>
          </table:table-cell>
          <table:table-cell table:style-name="ce22" table:formula="of:=([.H83]-[.H19]*SIN([.H83]))/[.H34]" office:value-type="float" office:value="-1067.79353392779" calcext:value-type="float">
            <text:p>-1067.7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519.962817464987" calcext:value-type="float">
            <text:p>-519.96</text:p>
          </table:table-cell>
          <table:table-cell table:style-name="ce22" table:formula="of:=[.C38]+[.C84]" office:value-type="float" office:value="-725.206975201019" calcext:value-type="float">
            <text:p>-725.21</text:p>
          </table:table-cell>
          <table:table-cell table:style-name="ce22" table:formula="of:=[.D38]+[.D84]" office:value-type="float" office:value="-793.513177248346" calcext:value-type="float">
            <text:p>-793.51</text:p>
          </table:table-cell>
          <table:table-cell table:style-name="ce22" table:formula="of:=[.E38]+[.E84]" office:value-type="float" office:value="-830.577161780772" calcext:value-type="float">
            <text:p>-830.58</text:p>
          </table:table-cell>
          <table:table-cell table:style-name="ce22" table:formula="of:=[.F38]+[.F84]" office:value-type="float" office:value="-854.498337577785" calcext:value-type="float">
            <text:p>-854.50</text:p>
          </table:table-cell>
          <table:table-cell table:style-name="ce22" table:formula="of:=[.G38]+[.G84]" office:value-type="float" office:value="-871.458750322867" calcext:value-type="float">
            <text:p>-871.46</text:p>
          </table:table-cell>
          <table:table-cell table:style-name="ce22" table:formula="of:=[.H38]+[.H84]" office:value-type="float" office:value="-884.226843146797" calcext:value-type="float">
            <text:p>-884.23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699155110190745" calcext:value-type="float">
            <text:p>-0.0069916</text:p>
          </table:table-cell>
          <table:table-cell table:style-name="ce29" table:formula="of:=[.C91]+([.C85]-[.C93])*[.C90]" office:value-type="float" office:value="-0.00364428381683207" calcext:value-type="float">
            <text:p>-0.0036443</text:p>
          </table:table-cell>
          <table:table-cell table:style-name="ce29" table:formula="of:=[.D91]+([.D85]-[.D93])*[.D90]" office:value-type="float" office:value="-0.00226823730547966" calcext:value-type="float">
            <text:p>-0.0022682</text:p>
          </table:table-cell>
          <table:table-cell table:style-name="ce29" table:formula="of:=[.E91]+([.E85]-[.E93])*[.E90]" office:value-type="float" office:value="-0.00159679451487455" calcext:value-type="float">
            <text:p>-0.0015968</text:p>
          </table:table-cell>
          <table:table-cell table:style-name="ce29" table:formula="of:=[.F91]+([.F85]-[.F93])*[.F90]" office:value-type="float" office:value="-0.00120970641643216" calcext:value-type="float">
            <text:p>-0.0012097</text:p>
          </table:table-cell>
          <table:table-cell table:style-name="ce29" table:formula="of:=[.G91]+([.G85]-[.G93])*[.G90]" office:value-type="float" office:value="-0.000961662483497528" calcext:value-type="float">
            <text:p>-0.0009617</text:p>
          </table:table-cell>
          <table:table-cell table:style-name="ce29" table:formula="of:=[.H91]+([.H85]-[.H93])*[.H90]" office:value-type="float" office:value="-0.000790871557394455" calcext:value-type="float">
            <text:p>-0.000790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210500896372659" calcext:value-type="float">
            <text:p>-0.0210501</text:p>
          </table:table-cell>
          <table:table-cell table:style-name="ce29" table:formula="of:=-ACOS(([.C88]+COS([.C91]))/(1+[.C88]*COS([.C91])) )" office:value-type="float" office:value="-0.0141036337359688" calcext:value-type="float">
            <text:p>-0.0141036</text:p>
          </table:table-cell>
          <table:table-cell table:style-name="ce29" table:formula="of:=-ACOS(([.D88]+COS([.D91]))/(1+[.D88]*COS([.D91])) )" office:value-type="float" office:value="-0.0101277889870161" calcext:value-type="float">
            <text:p>-0.0101278</text:p>
          </table:table-cell>
          <table:table-cell table:style-name="ce29" table:formula="of:=-ACOS(([.E88]+COS([.E91]))/(1+[.E88]*COS([.E91])) )" office:value-type="float" office:value="-0.00788161702970446" calcext:value-type="float">
            <text:p>-0.0078816</text:p>
          </table:table-cell>
          <table:table-cell table:style-name="ce29" table:formula="of:=-ACOS(([.F88]+COS([.F91]))/(1+[.F88]*COS([.F91])) )" office:value-type="float" office:value="-0.00645028391230716" calcext:value-type="float">
            <text:p>-0.0064503</text:p>
          </table:table-cell>
          <table:table-cell table:style-name="ce29" table:formula="of:=-ACOS(([.G88]+COS([.G91]))/(1+[.G88]*COS([.G91])) )" office:value-type="float" office:value="-0.00545994222903872" calcext:value-type="float">
            <text:p>-0.0054599</text:p>
          </table:table-cell>
          <table:table-cell table:style-name="ce29" table:formula="of:=-ACOS(([.H88]+COS([.H91]))/(1+[.H88]*COS([.H91])) )" office:value-type="float" office:value="-0.00473417248009015" calcext:value-type="float">
            <text:p>-0.004734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519.962817464794" calcext:value-type="float">
            <text:p>-519.96</text:p>
          </table:table-cell>
          <table:table-cell table:style-name="ce22" table:formula="of:=([.C92]-[.C88]*SIN([.C92]))/[.C89]" office:value-type="float" office:value="-725.206975199203" calcext:value-type="float">
            <text:p>-725.21</text:p>
          </table:table-cell>
          <table:table-cell table:style-name="ce22" table:formula="of:=([.D92]-[.D88]*SIN([.D92]))/[.D89]" office:value-type="float" office:value="-793.513177259192" calcext:value-type="float">
            <text:p>-793.51</text:p>
          </table:table-cell>
          <table:table-cell table:style-name="ce22" table:formula="of:=([.E92]-[.E88]*SIN([.E92]))/[.E89]" office:value-type="float" office:value="-830.577161777041" calcext:value-type="float">
            <text:p>-830.58</text:p>
          </table:table-cell>
          <table:table-cell table:style-name="ce22" table:formula="of:=([.F92]-[.F88]*SIN([.F92]))/[.F89]" office:value-type="float" office:value="-854.498337606762" calcext:value-type="float">
            <text:p>-854.50</text:p>
          </table:table-cell>
          <table:table-cell table:style-name="ce22" table:formula="of:=([.G92]-[.G88]*SIN([.G92]))/[.G89]" office:value-type="float" office:value="-871.458750286628" calcext:value-type="float">
            <text:p>-871.46</text:p>
          </table:table-cell>
          <table:table-cell table:style-name="ce22" table:formula="of:=([.H92]-[.H88]*SIN([.H92]))/[.H89]" office:value-type="float" office:value="-884.226843108691" calcext:value-type="float">
            <text:p>-884.23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42.8541181473" calcext:value-type="float">
            <text:p>75942.85</text:p>
          </table:table-cell>
          <table:table-cell table:style-name="ce22" table:formula="of:=[.$D$1]*(1-[.C88])/(1+[.C88]*COS([.C91]))" office:value-type="float" office:value="125479.071064361" calcext:value-type="float">
            <text:p>125479.07</text:p>
          </table:table-cell>
          <table:table-cell table:style-name="ce22" table:formula="of:=[.$D$1]*(1-[.D88])/(1+[.D88]*COS([.D91]))" office:value-type="float" office:value="167027.946013408" calcext:value-type="float">
            <text:p>167027.95</text:p>
          </table:table-cell>
          <table:table-cell table:style-name="ce22" table:formula="of:=[.$D$1]*(1-[.E88])/(1+[.E88]*COS([.E91]))" office:value-type="float" office:value="204113.059715585" calcext:value-type="float">
            <text:p>204113.06</text:p>
          </table:table-cell>
          <table:table-cell table:style-name="ce22" table:formula="of:=[.$D$1]*(1-[.F88])/(1+[.F88]*COS([.F91]))" office:value-type="float" office:value="238197.169380073" calcext:value-type="float">
            <text:p>238197.17</text:p>
          </table:table-cell>
          <table:table-cell table:style-name="ce22" table:formula="of:=[.$D$1]*(1-[.G88])/(1+[.G88]*COS([.G91]))" office:value-type="float" office:value="270066.090997984" calcext:value-type="float">
            <text:p>270066.09</text:p>
          </table:table-cell>
          <table:table-cell table:style-name="ce22" table:formula="of:=[.$D$1]*(1-[.H88])/(1+[.H88]*COS([.H91]))" office:value-type="float" office:value="300203.538287705" calcext:value-type="float">
            <text:p>300203.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530.954019703528" calcext:value-type="float">
            <text:p>-530.95</text:p>
          </table:table-cell>
          <table:table-cell table:style-name="ce22" table:formula="of:=[.C94]*SIN([.C91])" office:value-type="float" office:value="-457.280335854276" calcext:value-type="float">
            <text:p>-457.28</text:p>
          </table:table-cell>
          <table:table-cell table:style-name="ce22" table:formula="of:=[.D94]*SIN([.D91])" office:value-type="float" office:value="-378.858693340015" calcext:value-type="float">
            <text:p>-378.86</text:p>
          </table:table-cell>
          <table:table-cell table:style-name="ce22" table:formula="of:=[.E94]*SIN([.E91])" office:value-type="float" office:value="-325.926475662747" calcext:value-type="float">
            <text:p>-325.93</text:p>
          </table:table-cell>
          <table:table-cell table:style-name="ce22" table:formula="of:=[.F94]*SIN([.F91])" office:value-type="float" office:value="-288.148573896103" calcext:value-type="float">
            <text:p>-288.15</text:p>
          </table:table-cell>
          <table:table-cell table:style-name="ce22" table:formula="of:=[.G94]*SIN([.G91])" office:value-type="float" office:value="-259.712387747479" calcext:value-type="float">
            <text:p>-259.71</text:p>
          </table:table-cell>
          <table:table-cell table:style-name="ce22" table:formula="of:=[.H94]*SIN([.H91])" office:value-type="float" office:value="-237.422415110512" calcext:value-type="float">
            <text:p>-237.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40.9980145058" calcext:value-type="float">
            <text:p>75941.00</text:p>
          </table:table-cell>
          <table:table-cell table:style-name="ce22" table:formula="of:=[.C94]*COS([.C91])" office:value-type="float" office:value="125478.237833775" calcext:value-type="float">
            <text:p>125478.24</text:p>
          </table:table-cell>
          <table:table-cell table:style-name="ce22" table:formula="of:=[.D94]*COS([.D91])" office:value-type="float" office:value="167027.516342513" calcext:value-type="float">
            <text:p>167027.52</text:p>
          </table:table-cell>
          <table:table-cell table:style-name="ce22" table:formula="of:=[.E94]*COS([.E91])" office:value-type="float" office:value="204112.799496725" calcext:value-type="float">
            <text:p>204112.80</text:p>
          </table:table-cell>
          <table:table-cell table:style-name="ce22" table:formula="of:=[.F94]*COS([.F91])" office:value-type="float" office:value="238196.995092463" calcext:value-type="float">
            <text:p>238197.00</text:p>
          </table:table-cell>
          <table:table-cell table:style-name="ce22" table:formula="of:=[.G94]*COS([.G91])" office:value-type="float" office:value="270065.966120145" calcext:value-type="float">
            <text:p>270065.97</text:p>
          </table:table-cell>
          <table:table-cell table:style-name="ce22" table:formula="of:=[.H94]*COS([.H91])" office:value-type="float" office:value="300203.444402382" calcext:value-type="float">
            <text:p>300203.44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00bak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float" office:value="3600" calcext:value-type="float" table:number-columns-spanned="1" table:number-rows-spanned="2">
            <text:p>3600</text:p>
          </table:table-cell>
          <table:table-cell table:style-name="ce18" office:value-type="string" calcext:value-type="string" table:number-columns-spanned="2" table:number-rows-spanned="2">
            <text:p>seconds delay to capture</text:p>
          </table:table-cell>
          <table:covered-table-cell/>
          <table:table-cell table:style-name="ce42" table:formula="of:=6378+2000" office:value-type="float" office:value="8378" calcext:value-type="float">
            <text:p>8378.00</text:p>
          </table:table-cell>
          <table:table-cell table:style-name="ce49" office:value-type="string" calcext:value-type="string" table:number-columns-spanned="2" table:number-rows-spanned="1">
            <text:p>km constr perigee</text:p>
          </table:table-cell>
          <table:covered-table-cell/>
          <table:table-cell table:style-name="ce22" office:value-type="float" office:value="-8" calcext:value-type="float">
            <text:p>-8.00</text:p>
          </table:table-cell>
          <table:table-cell office:value-type="string" calcext:value-type="string">
            <text:p><text:s/>degrees N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42" table:formula="of:=6378+80" office:value-type="float" office:value="6458" calcext:value-type="float">
            <text:p>6458.00</text:p>
          </table:table-cell>
          <table:table-cell table:style-name="ce49" office:value-type="string" calcext:value-type="string" table:number-columns-spanned="2" table:number-rows-spanned="1">
            <text:p>km launch perigee</text:p>
          </table:table-cell>
          <table:covered-table-cell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construction orbit capture <text:s text:c="2"/></text:p>
          </table:table-cell>
          <table:covered-table-cell table:style-name="ce19"/>
          <table:covered-table-cell table:style-name="ce38"/>
          <table:table-cell table:style-name="ce43" table:number-columns-spanned="5" table:number-rows-spanned="1"/>
          <table:covered-table-cell table:style-name="ce19"/>
          <table:covered-table-cell table:style-name="ce38"/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4" office:value-type="string" calcext:value-type="string">
            <text:p>sidereal day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[.$E$52]/[.B4]" office:value-type="float" office:value="0.0000729211585461599" calcext:value-type="float">
            <text:p>7.2921E-5</text:p>
          </table:table-cell>
          <table:table-cell table:style-name="ce21" table:formula="of:=[.$E$52]/[.C4]" office:value-type="float" office:value="0.0000364605792730799" calcext:value-type="float">
            <text:p>3.6461E-5</text:p>
          </table:table-cell>
          <table:table-cell table:style-name="ce21" table:formula="of:=[.$E$52]/[.D4]" office:value-type="float" office:value="0.00002430705284872" calcext:value-type="float">
            <text:p>2.4307E-5</text:p>
          </table:table-cell>
          <table:table-cell table:style-name="ce21" table:formula="of:=[.$E$52]/[.E4]" office:value-type="float" office:value="0.00001823028963654" calcext:value-type="float">
            <text:p>1.8230E-5</text:p>
          </table:table-cell>
          <table:table-cell table:style-name="ce21" table:formula="of:=[.$E$52]/[.F4]" office:value-type="float" office:value="0.000014584231709232" calcext:value-type="float">
            <text:p>1.4584E-5</text:p>
          </table:table-cell>
          <table:table-cell table:style-name="ce21" table:formula="of:=[.$E$52]/[.G4]" office:value-type="float" office:value="0.00001215352642436" calcext:value-type="float">
            <text:p>1.2154E-5</text:p>
          </table:table-cell>
          <table:table-cell table:style-name="ce21" table:formula="of:=[.$E$52]/[.H4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([.$A$52]/[.B5]^2)^(1/3)" office:value-type="float" office:value="42164.1696368069" calcext:value-type="float">
            <text:p>42164.17</text:p>
          </table:table-cell>
          <table:table-cell table:style-name="ce22" table:formula="of:=([.$A$52]/[.C5]^2)^(1/3)" office:value-type="float" office:value="66931.4472368328" calcext:value-type="float">
            <text:p>66931.45</text:p>
          </table:table-cell>
          <table:table-cell table:style-name="ce22" table:formula="of:=([.$A$52]/[.D5]^2)^(1/3)" office:value-type="float" office:value="87705.0071739382" calcext:value-type="float">
            <text:p>87705.01</text:p>
          </table:table-cell>
          <table:table-cell table:style-name="ce22" table:formula="of:=([.$A$52]/[.E5]^2)^(1/3)" office:value-type="float" office:value="106247.049753502" calcext:value-type="float">
            <text:p>106247.05</text:p>
          </table:table-cell>
          <table:table-cell table:style-name="ce22" table:formula="of:=([.$A$52]/[.F5]^2)^(1/3)" office:value-type="float" office:value="123288.77993504" calcext:value-type="float">
            <text:p>123288.78</text:p>
          </table:table-cell>
          <table:table-cell table:style-name="ce22" table:formula="of:=([.$A$52]/[.G5]^2)^(1/3)" office:value-type="float" office:value="139223.020650788" calcext:value-type="float">
            <text:p>139223.02</text:p>
          </table:table-cell>
          <table:table-cell table:style-name="ce22" table:formula="of:=([.$A$52]/[.H5]^2)^(1/3)" office:value-type="float" office:value="154291.586710345" calcext:value-type="float">
            <text:p>154291.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2*[.B6]-[.$D$1]" office:value-type="float" office:value="75950.3392736137" calcext:value-type="float">
            <text:p>75950.34</text:p>
          </table:table-cell>
          <table:table-cell table:style-name="ce22" table:formula="of:=2*[.C6]-[.$D$1]" office:value-type="float" office:value="125484.894473666" calcext:value-type="float">
            <text:p>125484.89</text:p>
          </table:table-cell>
          <table:table-cell table:style-name="ce22" table:formula="of:=2*[.D6]-[.$D$1]" office:value-type="float" office:value="167032.014347877" calcext:value-type="float">
            <text:p>167032.01</text:p>
          </table:table-cell>
          <table:table-cell table:style-name="ce22" table:formula="of:=2*[.E6]-[.$D$1]" office:value-type="float" office:value="204116.099507005" calcext:value-type="float">
            <text:p>204116.10</text:p>
          </table:table-cell>
          <table:table-cell table:style-name="ce22" table:formula="of:=2*[.F6]-[.$D$1]" office:value-type="float" office:value="238199.559870079" calcext:value-type="float">
            <text:p>238199.56</text:p>
          </table:table-cell>
          <table:table-cell table:style-name="ce22" table:formula="of:=2*[.G6]-[.$D$1]" office:value-type="float" office:value="270068.041301576" calcext:value-type="float">
            <text:p>270068.04</text:p>
          </table:table-cell>
          <table:table-cell table:style-name="ce22" table:formula="of:=2*[.H6]-[.$D$1]" office:value-type="float" office:value="300205.173420689" calcext:value-type="float">
            <text:p>300205.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1-[.B7]/[.B6]" office:value-type="float" office:value="-0.801300486356869" calcext:value-type="float">
            <text:p>-0.801300</text:p>
          </table:table-cell>
          <table:table-cell table:style-name="ce23" table:formula="of:=1-[.C7]/[.C6]" office:value-type="float" office:value="-0.874827150078573" calcext:value-type="float">
            <text:p>-0.874827</text:p>
          </table:table-cell>
          <table:table-cell table:style-name="ce23" table:formula="of:=1-[.D7]/[.D6]" office:value-type="float" office:value="-0.904475237275968" calcext:value-type="float">
            <text:p>-0.904475</text:p>
          </table:table-cell>
          <table:table-cell table:style-name="ce23" table:formula="of:=1-[.E7]/[.E6]" office:value-type="float" office:value="-0.921146045754331" calcext:value-type="float">
            <text:p>-0.921146</text:p>
          </table:table-cell>
          <table:table-cell table:style-name="ce23" table:formula="of:=1-[.F7]/[.F6]" office:value-type="float" office:value="-0.932045722210777" calcext:value-type="float">
            <text:p>-0.932046</text:p>
          </table:table-cell>
          <table:table-cell table:style-name="ce23" table:formula="of:=1-[.G7]/[.G6]" office:value-type="float" office:value="-0.939823170328889" calcext:value-type="float">
            <text:p>-0.939823</text:p>
          </table:table-cell>
          <table:table-cell table:style-name="ce23" table:formula="of:=1-[.H7]/[.H6]" office:value-type="float" office:value="-0.945700214907192" calcext:value-type="float">
            <text:p>-0.945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[.$A$52]/([.B6]*(1-[.B8]^2)))" office:value-type="float" office:value="5.13931960733338" calcext:value-type="float">
            <text:p>5.13932</text:p>
          </table:table-cell>
          <table:table-cell table:style-name="ce24" table:formula="of:=SQRT([.$A$52]/([.C6]*(1-[.C8]^2)))" office:value-type="float" office:value="5.03753518841749" calcext:value-type="float">
            <text:p>5.03754</text:p>
          </table:table-cell>
          <table:table-cell table:style-name="ce24" table:formula="of:=SQRT([.$A$52]/([.D6]*(1-[.D8]^2)))" office:value-type="float" office:value="4.9981702452077" calcext:value-type="float">
            <text:p>4.99817</text:p>
          </table:table-cell>
          <table:table-cell table:style-name="ce24" table:formula="of:=SQRT([.$A$52]/([.E6]*(1-[.E8]^2)))" office:value-type="float" office:value="4.97643710099017" calcext:value-type="float">
            <text:p>4.97644</text:p>
          </table:table-cell>
          <table:table-cell table:style-name="ce24" table:formula="of:=SQRT([.$A$52]/([.F6]*(1-[.F8]^2)))" office:value-type="float" office:value="4.96237990983413" calcext:value-type="float">
            <text:p>4.96238</text:p>
          </table:table-cell>
          <table:table-cell table:style-name="ce24" table:formula="of:=SQRT([.$A$52]/([.G6]*(1-[.G8]^2)))" office:value-type="float" office:value="4.95242193645153" calcext:value-type="float">
            <text:p>4.95242</text:p>
          </table:table-cell>
          <table:table-cell table:style-name="ce24" table:formula="of:=SQRT([.$A$52]/([.H6]*(1-[.H8]^2)))" office:value-type="float" office:value="4.94493681204561" calcext:value-type="float">
            <text:p>4.944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SQRT(([.$A$52]/[.B6])*([.$D$1]/[.B7]))" office:value-type="float" office:value="1.02118030643375" calcext:value-type="float">
            <text:p>1.02118</text:p>
          </table:table-cell>
          <table:table-cell table:style-name="ce24" table:formula="of:=SQRT(([.$A$52]/[.C6])*([.$D$1]/[.C7]))" office:value-type="float" office:value="0.630562636113692" calcext:value-type="float">
            <text:p>0.63056</text:p>
          </table:table-cell>
          <table:table-cell table:style-name="ce24" table:formula="of:=SQRT(([.$A$52]/[.D6])*([.$D$1]/[.D7]))" office:value-type="float" office:value="0.477449026727783" calcext:value-type="float">
            <text:p>0.47745</text:p>
          </table:table-cell>
          <table:table-cell table:style-name="ce24" table:formula="of:=SQRT(([.$A$52]/[.E6])*([.$D$1]/[.E7]))" office:value-type="float" office:value="0.392411743467929" calcext:value-type="float">
            <text:p>0.39241</text:p>
          </table:table-cell>
          <table:table-cell table:style-name="ce24" table:formula="of:=SQRT(([.$A$52]/[.F6])*([.$D$1]/[.F7]))" office:value-type="float" office:value="0.337214942888525" calcext:value-type="float">
            <text:p>0.33721</text:p>
          </table:table-cell>
          <table:table-cell table:style-name="ce24" table:formula="of:=SQRT(([.$A$52]/[.G6])*([.$D$1]/[.G7]))" office:value-type="float" office:value="0.298021051329316" calcext:value-type="float">
            <text:p>0.29802</text:p>
          </table:table-cell>
          <table:table-cell table:style-name="ce24" table:formula="of:=SQRT(([.$A$52]/[.H6])*([.$D$1]/[.H7]))" office:value-type="float" office:value="0.26850900619159" calcext:value-type="float">
            <text:p>0.268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SQRT(([.$A$52]/[.B6])*([.B7]/[.$D$1]))" office:value-type="float" office:value="9.25745890823301" calcext:value-type="float">
            <text:p>9.25746</text:p>
          </table:table-cell>
          <table:table-cell table:style-name="ce24" table:formula="of:=SQRT(([.$A$52]/[.C6])*([.C7]/[.$D$1]))" office:value-type="float" office:value="9.4445077407213" calcext:value-type="float">
            <text:p>9.44451</text:p>
          </table:table-cell>
          <table:table-cell table:style-name="ce24" table:formula="of:=SQRT(([.$A$52]/[.D6])*([.D7]/[.$D$1]))" office:value-type="float" office:value="9.51889146368761" calcext:value-type="float">
            <text:p>9.51889</text:p>
          </table:table-cell>
          <table:table-cell table:style-name="ce24" table:formula="of:=SQRT(([.$A$52]/[.E6])*([.E7]/[.$D$1]))" office:value-type="float" office:value="9.56046245851242" calcext:value-type="float">
            <text:p>9.56046</text:p>
          </table:table-cell>
          <table:table-cell table:style-name="ce24" table:formula="of:=SQRT(([.$A$52]/[.F6])*([.F7]/[.$D$1]))" office:value-type="float" office:value="9.58754487677974" calcext:value-type="float">
            <text:p>9.58754</text:p>
          </table:table-cell>
          <table:table-cell table:style-name="ce24" table:formula="of:=SQRT(([.$A$52]/[.G6])*([.G7]/[.$D$1]))" office:value-type="float" office:value="9.60682282157374" calcext:value-type="float">
            <text:p>9.60682</text:p>
          </table:table-cell>
          <table:table-cell table:style-name="ce24" table:formula="of:=SQRT(([.$A$52]/[.H6])*([.H7]/[.$D$1]))" office:value-type="float" office:value="9.62136461789962" calcext:value-type="float">
            <text:p>9.621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apture radians</text:p>
          </table:table-cell>
          <table:table-cell table:style-name="ce23" table:formula="of:=[.B56]" office:value-type="float" office:value="0.048556547157352" calcext:value-type="float">
            <text:p>0.048557</text:p>
          </table:table-cell>
          <table:table-cell table:style-name="ce23" table:formula="of:=[.C56]" office:value-type="float" office:value="0.0181038384343742" calcext:value-type="float">
            <text:p>0.018104</text:p>
          </table:table-cell>
          <table:table-cell table:style-name="ce23" table:formula="of:=[.D56]" office:value-type="float" office:value="0.0102937826739759" calcext:value-type="float">
            <text:p>0.010294</text:p>
          </table:table-cell>
          <table:table-cell table:style-name="ce23" table:formula="of:=[.E56]" office:value-type="float" office:value="0.00692226556125723" calcext:value-type="float">
            <text:p>0.006922</text:p>
          </table:table-cell>
          <table:table-cell table:style-name="ce23" table:formula="of:=[.F56]" office:value-type="float" office:value="0.00509706224170417" calcext:value-type="float">
            <text:p>0.005097</text:p>
          </table:table-cell>
          <table:table-cell table:style-name="ce23" table:formula="of:=[.G56]" office:value-type="float" office:value="0.0039729393247256" calcext:value-type="float">
            <text:p>0.003973</text:p>
          </table:table-cell>
          <table:table-cell table:style-name="ce23" table:formula="of:=[.H56]" office:value-type="float" office:value="0.00322009976747921" calcext:value-type="float">
            <text:p>0.0032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6]*(1-[.B8]^2)/(1+[.B8]*COS([.B12]))" office:value-type="float" office:value="75591.0458872564" calcext:value-type="float">
            <text:p>75591.05</text:p>
          </table:table-cell>
          <table:table-cell table:style-name="ce22" table:formula="of:=[.C6]*(1-[.C8]^2)/(1+[.C8]*COS([.C12]))" office:value-type="float" office:value="125341.343569857" calcext:value-type="float">
            <text:p>125341.34</text:p>
          </table:table-cell>
          <table:table-cell table:style-name="ce22" table:formula="of:=[.D6]*(1-[.D8]^2)/(1+[.D8]*COS([.D12]))" office:value-type="float" office:value="166948.265510936" calcext:value-type="float">
            <text:p>166948.27</text:p>
          </table:table-cell>
          <table:table-cell table:style-name="ce22" table:formula="of:=[.E6]*(1-[.E8]^2)/(1+[.E8]*COS([.E12]))" office:value-type="float" office:value="204058.987749332" calcext:value-type="float">
            <text:p>204058.99</text:p>
          </table:table-cell>
          <table:table-cell table:style-name="ce22" table:formula="of:=[.F6]*(1-[.F8]^2)/(1+[.F8]*COS([.F12]))" office:value-type="float" office:value="238157.127925172" calcext:value-type="float">
            <text:p>238157.13</text:p>
          </table:table-cell>
          <table:table-cell table:style-name="ce22" table:formula="of:=[.G6]*(1-[.G8]^2)/(1+[.G8]*COS([.G12]))" office:value-type="float" office:value="270034.757738638" calcext:value-type="float">
            <text:p>270034.76</text:p>
          </table:table-cell>
          <table:table-cell table:style-name="ce22" table:formula="of:=[.H6]*(1-[.H8]^2)/(1+[.H8]*COS([.H12]))" office:value-type="float" office:value="300178.068844536" calcext:value-type="float">
            <text:p>300178.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4" table:formula="of:=[.B9]*(1+[.B8]*COS([.B12]))" office:value-type="float" office:value="1.02603409997601" calcext:value-type="float">
            <text:p>1.02603</text:p>
          </table:table-cell>
          <table:table-cell table:style-name="ce24" table:formula="of:=[.C9]*(1+[.C8]*COS([.C12]))" office:value-type="float" office:value="0.631284806737877" calcext:value-type="float">
            <text:p>0.63128</text:p>
          </table:table-cell>
          <table:table-cell table:style-name="ce24" table:formula="of:=[.D9]*(1+[.D8]*COS([.D12]))" office:value-type="float" office:value="0.477688536857251" calcext:value-type="float">
            <text:p>0.47769</text:p>
          </table:table-cell>
          <table:table-cell table:style-name="ce24" table:formula="of:=[.E9]*(1+[.E8]*COS([.E12]))" office:value-type="float" office:value="0.392521571143975" calcext:value-type="float">
            <text:p>0.39252</text:p>
          </table:table-cell>
          <table:table-cell table:style-name="ce24" table:formula="of:=[.F9]*(1+[.F8]*COS([.F12]))" office:value-type="float" office:value="0.337275023751959" calcext:value-type="float">
            <text:p>0.33728</text:p>
          </table:table-cell>
          <table:table-cell table:style-name="ce24" table:formula="of:=[.G9]*(1+[.G8]*COS([.G12]))" office:value-type="float" office:value="0.298057784387319" calcext:value-type="float">
            <text:p>0.29806</text:p>
          </table:table-cell>
          <table:table-cell table:style-name="ce24" table:formula="of:=[.H9]*(1+[.H8]*COS([.H12]))" office:value-type="float" office:value="0.268533251210002" calcext:value-type="float">
            <text:p>0.268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9]*[.B8]*SIN([.B12])" office:value-type="float" office:value="-0.199884057838261" calcext:value-type="float">
            <text:p>-0.19988</text:p>
          </table:table-cell>
          <table:table-cell table:style-name="ce24" table:formula="of:=[.C9]*[.C8]*SIN([.C12])" office:value-type="float" office:value="-0.0797787610039173" calcext:value-type="float">
            <text:p>-0.07978</text:p>
          </table:table-cell>
          <table:table-cell table:style-name="ce24" table:formula="of:=[.D9]*[.D8]*SIN([.D12])" office:value-type="float" office:value="-0.0465344999280205" calcext:value-type="float">
            <text:p>-0.04653</text:p>
          </table:table-cell>
          <table:table-cell table:style-name="ce24" table:formula="of:=[.E9]*[.E8]*SIN([.E12])" office:value-type="float" office:value="-0.0317315874451215" calcext:value-type="float">
            <text:p>-0.03173</text:p>
          </table:table-cell>
          <table:table-cell table:style-name="ce24" table:formula="of:=[.F9]*[.F8]*SIN([.F12])" office:value-type="float" office:value="-0.0235746516359495" calcext:value-type="float">
            <text:p>-0.02357</text:p>
          </table:table-cell>
          <table:table-cell table:style-name="ce24" table:formula="of:=[.G9]*[.G8]*SIN([.G12])" office:value-type="float" office:value="-0.0184916036634438" calcext:value-type="float">
            <text:p>-0.01849</text:p>
          </table:table-cell>
          <table:table-cell table:style-name="ce24" table:formula="of:=[.H9]*[.H8]*SIN([.H12])" office:value-type="float" office:value="-0.0150585380664621" calcext:value-type="float">
            <text:p>-0.01506</text:p>
          </table:table-cell>
          <table:table-cell table:number-columns-repeated="1016"/>
        </table:table-row>
        <table:table-row table:style-name="ro3">
          <table:table-cell/>
          <table:table-cell table:style-name="ce24"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4"/>launch orbit <text:s text:c="4"/></text:p>
          </table:table-cell>
          <table:covered-table-cell table:style-name="ce25"/>
          <table:table-cell table:style-name="ce16" table:number-columns-spanned="6" table:number-rows-spanned="1"/>
          <table:covered-table-cell table:number-columns-repeated="2" table:style-name="ce25"/>
          <table:covered-table-cell table:style-name="ce52"/>
          <table:covered-table-cell table:number-columns-repeated="2" table:style-name="ce25"/>
          <table:table-cell table:number-columns-repeated="1016"/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style-name="ce22" table:formula="of:=[.$D$2]" office:value-type="float" office:value="6458" calcext:value-type="float">
            <text:p>6458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ccentricity e</text:p>
          </table:table-cell>
          <table:table-cell table:style-name="ce23" table:formula="of:=[.B66]" office:value-type="float" office:value="-0.843234035615235" calcext:value-type="float">
            <text:p>-0.843234</text:p>
          </table:table-cell>
          <table:table-cell table:style-name="ce23" table:formula="of:=[.C66]" office:value-type="float" office:value="-0.902105939381068" calcext:value-type="float">
            <text:p>-0.902106</text:p>
          </table:table-cell>
          <table:table-cell table:style-name="ce23" table:formula="of:=[.D66]" office:value-type="float" office:value="-0.925551092160951" calcext:value-type="float">
            <text:p>-0.925551</text:p>
          </table:table-cell>
          <table:table-cell table:style-name="ce23" table:formula="of:=[.E66]" office:value-type="float" office:value="-0.938662611259885" calcext:value-type="float">
            <text:p>-0.938663</text:p>
          </table:table-cell>
          <table:table-cell table:style-name="ce23" table:formula="of:=[.F66]" office:value-type="float" office:value="-0.947207697674633" calcext:value-type="float">
            <text:p>-0.947208</text:p>
          </table:table-cell>
          <table:table-cell table:style-name="ce23" table:formula="of:=[.G66]" office:value-type="float" office:value="-0.953291842215415" calcext:value-type="float">
            <text:p>-0.953292</text:p>
          </table:table-cell>
          <table:table-cell table:style-name="ce23" table:formula="of:=[.H66]" office:value-type="float" office:value="-0.957882081581281" calcext:value-type="float">
            <text:p>-0.9578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22" table:formula="of:=[.B18]/(1+[.B19])" office:value-type="float" office:value="41195.1664721658" calcext:value-type="float">
            <text:p>41195.17</text:p>
          </table:table-cell>
          <table:table-cell table:style-name="ce22" table:formula="of:=[.C18]/(1+[.C19])" office:value-type="float" office:value="65969.2728973496" calcext:value-type="float">
            <text:p>65969.27</text:p>
          </table:table-cell>
          <table:table-cell table:style-name="ce22" table:formula="of:=[.D18]/(1+[.D19])" office:value-type="float" office:value="86744.0529008372" calcext:value-type="float">
            <text:p>86744.05</text:p>
          </table:table-cell>
          <table:table-cell table:style-name="ce22" table:formula="of:=[.E18]/(1+[.E19])" office:value-type="float" office:value="105286.516636083" calcext:value-type="float">
            <text:p>105286.52</text:p>
          </table:table-cell>
          <table:table-cell table:style-name="ce22" table:formula="of:=[.F18]/(1+[.F19])" office:value-type="float" office:value="122328.440237336" calcext:value-type="float">
            <text:p>122328.44</text:p>
          </table:table-cell>
          <table:table-cell table:style-name="ce22" table:formula="of:=[.G18]/(1+[.G19])" office:value-type="float" office:value="138262.785481367" calcext:value-type="float">
            <text:p>138262.79</text:p>
          </table:table-cell>
          <table:table-cell table:style-name="ce22" table:formula="of:=[.H18]/(1+[.H19])" office:value-type="float" office:value="153331.414335276" calcext:value-type="float">
            <text:p>153331.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km</text:p>
          </table:table-cell>
          <table:table-cell table:style-name="ce22" table:formula="of:=[.B20]*(1-[.B19])" office:value-type="float" office:value="75932.3329443315" calcext:value-type="float">
            <text:p>75932.33</text:p>
          </table:table-cell>
          <table:table-cell table:style-name="ce22" table:formula="of:=[.C20]*(1-[.C19])" office:value-type="float" office:value="125480.545794699" calcext:value-type="float">
            <text:p>125480.55</text:p>
          </table:table-cell>
          <table:table-cell table:style-name="ce22" table:formula="of:=[.D20]*(1-[.D19])" office:value-type="float" office:value="167030.105801674" calcext:value-type="float">
            <text:p>167030.11</text:p>
          </table:table-cell>
          <table:table-cell table:style-name="ce22" table:formula="of:=[.E20]*(1-[.E19])" office:value-type="float" office:value="204115.033272166" calcext:value-type="float">
            <text:p>204115.03</text:p>
          </table:table-cell>
          <table:table-cell table:style-name="ce22" table:formula="of:=[.F20]*(1-[.F19])" office:value-type="float" office:value="238198.880474673" calcext:value-type="float">
            <text:p>238198.88</text:p>
          </table:table-cell>
          <table:table-cell table:style-name="ce22" table:formula="of:=[.G20]*(1-[.G19])" office:value-type="float" office:value="270067.570962735" calcext:value-type="float">
            <text:p>270067.57</text:p>
          </table:table-cell>
          <table:table-cell table:style-name="ce22" table:formula="of:=[.H20]*(1-[.H19])" office:value-type="float" office:value="300204.828670552" calcext:value-type="float">
            <text:p>300204.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0 km/s</text:p>
          </table:table-cell>
          <table:table-cell table:style-name="ce24" table:formula="of:=SQRT(0.5*[.$A$52]*(1/[.B21]+1/[.B18]))" office:value-type="float" office:value="5.78668213398767" calcext:value-type="float">
            <text:p>5.78668</text:p>
          </table:table-cell>
          <table:table-cell table:style-name="ce24" table:formula="of:=SQRT(0.5*[.$A$52]*(1/[.C21]+1/[.C18]))" office:value-type="float" office:value="5.69642674347724" calcext:value-type="float">
            <text:p>5.69643</text:p>
          </table:table-cell>
          <table:table-cell table:style-name="ce24" table:formula="of:=SQRT(0.5*[.$A$52]*(1/[.D21]+1/[.D18]))" office:value-type="float" office:value="5.66164121617742" calcext:value-type="float">
            <text:p>5.66164</text:p>
          </table:table-cell>
          <table:table-cell table:style-name="ce24" table:formula="of:=SQRT(0.5*[.$A$52]*(1/[.E21]+1/[.E18]))" office:value-type="float" office:value="5.64246339353913" calcext:value-type="float">
            <text:p>5.64246</text:p>
          </table:table-cell>
          <table:table-cell table:style-name="ce24" table:formula="of:=SQRT(0.5*[.$A$52]*(1/[.F21]+1/[.F18]))" office:value-type="float" office:value="5.63006914547501" calcext:value-type="float">
            <text:p>5.63007</text:p>
          </table:table-cell>
          <table:table-cell table:style-name="ce24" table:formula="of:=SQRT(0.5*[.$A$52]*(1/[.G21]+1/[.G18]))" office:value-type="float" office:value="5.62129399237594" calcext:value-type="float">
            <text:p>5.62129</text:p>
          </table:table-cell>
          <table:table-cell table:style-name="ce24" table:formula="of:=SQRT(0.5*[.$A$52]*(1/[.H21]+1/[.H18]))" office:value-type="float" office:value="5.61470058546144" calcext:value-type="float">
            <text:p>5.614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apogee km/s</text:p>
          </table:table-cell>
          <table:table-cell table:style-name="ce24" table:formula="of:=[.B22]*(1+[.B19])" office:value-type="float" office:value="0.907154805322667" calcext:value-type="float">
            <text:p>0.90715</text:p>
          </table:table-cell>
          <table:table-cell table:style-name="ce24" table:formula="of:=[.C22]*(1+[.C19])" office:value-type="float" office:value="0.557646344937266" calcext:value-type="float">
            <text:p>0.55765</text:p>
          </table:table-cell>
          <table:table-cell table:style-name="ce24" table:formula="of:=[.D22]*(1+[.D19])" office:value-type="float" office:value="0.421503005120953" calcext:value-type="float">
            <text:p>0.42150</text:p>
          </table:table-cell>
          <table:table-cell table:style-name="ce24" table:formula="of:=[.E22]*(1+[.E19])" office:value-type="float" office:value="0.346093970621377" calcext:value-type="float">
            <text:p>0.34609</text:p>
          </table:table-cell>
          <table:table-cell table:style-name="ce24" table:formula="of:=[.F22]*(1+[.F19])" office:value-type="float" office:value="0.297224312440635" calcext:value-type="float">
            <text:p>0.29722</text:p>
          </table:table-cell>
          <table:table-cell table:style-name="ce24" table:formula="of:=[.G22]*(1+[.G19])" office:value-type="float" office:value="0.262560286749438" calcext:value-type="float">
            <text:p>0.26256</text:p>
          </table:table-cell>
          <table:table-cell table:style-name="ce24" table:formula="of:=[.H22]*(1+[.H19])" office:value-type="float" office:value="0.236479501204" calcext:value-type="float">
            <text:p>0.236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perigee km/s</text:p>
          </table:table-cell>
          <table:table-cell table:style-name="ce24" table:formula="of:=[.B22]*(1-[.B19])" office:value-type="float" office:value="10.6662094626527" calcext:value-type="float">
            <text:p>10.66621</text:p>
          </table:table-cell>
          <table:table-cell table:style-name="ce24" table:formula="of:=[.C22]*(1-[.C19])" office:value-type="float" office:value="10.8352071420172" calcext:value-type="float">
            <text:p>10.83521</text:p>
          </table:table-cell>
          <table:table-cell table:style-name="ce24" table:formula="of:=[.D22]*(1-[.D19])" office:value-type="float" office:value="10.9017794272339" calcext:value-type="float">
            <text:p>10.90178</text:p>
          </table:table-cell>
          <table:table-cell table:style-name="ce24" table:formula="of:=[.E22]*(1-[.E19])" office:value-type="float" office:value="10.9388328164569" calcext:value-type="float">
            <text:p>10.93883</text:p>
          </table:table-cell>
          <table:table-cell table:style-name="ce24" table:formula="of:=[.F22]*(1-[.F19])" office:value-type="float" office:value="10.9629139785094" calcext:value-type="float">
            <text:p>10.96291</text:p>
          </table:table-cell>
          <table:table-cell table:style-name="ce24" table:formula="of:=[.G22]*(1-[.G19])" office:value-type="float" office:value="10.9800276980024" calcext:value-type="float">
            <text:p>10.98003</text:p>
          </table:table-cell>
          <table:table-cell table:style-name="ce24" table:formula="of:=[.H22]*(1-[.H19])" office:value-type="float" office:value="10.9929216697189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Vp prime km/s</text:p>
          </table:table-cell>
          <table:table-cell table:style-name="ce24" table:formula="of:=SQRT((2*[.$A$52]/([.B18]+[.B7]))*([.B7]/[.B18]))" office:value-type="float" office:value="10.6663085694445" calcext:value-type="float">
            <text:p>10.66631</text:p>
          </table:table-cell>
          <table:table-cell table:style-name="ce24" table:formula="of:=SQRT((2*[.$A$52]/([.C18]+[.C7]))*([.C7]/[.C18]))" office:value-type="float" office:value="10.8352163316894" calcext:value-type="float">
            <text:p>10.83522</text:p>
          </table:table-cell>
          <table:table-cell table:style-name="ce24" table:formula="of:=SQRT((2*[.$A$52]/([.D18]+[.D7]))*([.D7]/[.D18]))" office:value-type="float" office:value="10.9017817456897" calcext:value-type="float">
            <text:p>10.90178</text:p>
          </table:table-cell>
          <table:table-cell table:style-name="ce24" table:formula="of:=SQRT((2*[.$A$52]/([.E18]+[.E7]))*([.E7]/[.E18]))" office:value-type="float" office:value="10.9388336926744" calcext:value-type="float">
            <text:p>10.93883</text:p>
          </table:table-cell>
          <table:table-cell table:style-name="ce24" table:formula="of:=SQRT((2*[.$A$52]/([.F18]+[.F7]))*([.F7]/[.F18]))" office:value-type="float" office:value="10.962914391194" calcext:value-type="float">
            <text:p>10.96291</text:p>
          </table:table-cell>
          <table:table-cell table:style-name="ce24" table:formula="of:=SQRT((2*[.$A$52]/([.G18]+[.G7]))*([.G7]/[.G18]))" office:value-type="float" office:value="10.9800279212948" calcext:value-type="float">
            <text:p>10.98003</text:p>
          </table:table-cell>
          <table:table-cell table:style-name="ce24" table:formula="of:=SQRT((2*[.$A$52]/([.H18]+[.H7]))*([.H7]/[.H18]))" office:value-type="float" office:value="10.9929218026438" calcext:value-type="float">
            <text:p>10.99292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ΔVp to prime<text:span text:style-name="T1"> m/s</text:span></text:p>
          </table:table-cell>
          <table:table-cell table:style-name="ce26" table:formula="of:=1000*([.B24]-[.B25])" office:value-type="float" office:value="-0.0991067918132416" calcext:value-type="float">
            <text:p>-9.91E-02</text:p>
          </table:table-cell>
          <table:table-cell table:style-name="ce26" table:formula="of:=1000*([.C24]-[.C25])" office:value-type="float" office:value="-0.00918967221608114" calcext:value-type="float">
            <text:p>-9.19E-03</text:p>
          </table:table-cell>
          <table:table-cell table:style-name="ce26" table:formula="of:=1000*([.D24]-[.D25])" office:value-type="float" office:value="-0.00231845583797963" calcext:value-type="float">
            <text:p>-2.32E-03</text:p>
          </table:table-cell>
          <table:table-cell table:style-name="ce26" table:formula="of:=1000*([.E24]-[.E25])" office:value-type="float" office:value="-0.000876217526979417" calcext:value-type="float">
            <text:p>-8.76E-04</text:p>
          </table:table-cell>
          <table:table-cell table:style-name="ce26" table:formula="of:=1000*([.F24]-[.F25])" office:value-type="float" office:value="-0.000412684627804083" calcext:value-type="float">
            <text:p>-4.13E-04</text:p>
          </table:table-cell>
          <table:table-cell table:style-name="ce26" table:formula="of:=1000*([.G24]-[.G25])" office:value-type="float" office:value="-0.000223292353496163" calcext:value-type="float">
            <text:p>-2.23E-04</text:p>
          </table:table-cell>
          <table:table-cell table:style-name="ce26" table:formula="of:=1000*([.H24]-[.H25])" office:value-type="float" office:value="-0.000132924895979158" calcext:value-type="float">
            <text:p>-1.33E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us km</text:p>
          </table:table-cell>
          <table:table-cell table:style-name="ce22" table:formula="of:=[.B13]" office:value-type="float" office:value="75591.0458872564" calcext:value-type="float">
            <text:p>75591.05</text:p>
          </table:table-cell>
          <table:table-cell table:style-name="ce22" table:formula="of:=[.C13]" office:value-type="float" office:value="125341.343569857" calcext:value-type="float">
            <text:p>125341.34</text:p>
          </table:table-cell>
          <table:table-cell table:style-name="ce22" table:formula="of:=[.D13]" office:value-type="float" office:value="166948.265510936" calcext:value-type="float">
            <text:p>166948.27</text:p>
          </table:table-cell>
          <table:table-cell table:style-name="ce22" table:formula="of:=[.E13]" office:value-type="float" office:value="204058.987749332" calcext:value-type="float">
            <text:p>204058.99</text:p>
          </table:table-cell>
          <table:table-cell table:style-name="ce22" table:formula="of:=[.F13]" office:value-type="float" office:value="238157.127925172" calcext:value-type="float">
            <text:p>238157.13</text:p>
          </table:table-cell>
          <table:table-cell table:style-name="ce22" table:formula="of:=[.G13]" office:value-type="float" office:value="270034.757738638" calcext:value-type="float">
            <text:p>270034.76</text:p>
          </table:table-cell>
          <table:table-cell table:style-name="ce22" table:formula="of:=[.H13]" office:value-type="float" office:value="300178.068844536" calcext:value-type="float">
            <text:p>300178.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ture radians</text:p>
          </table:table-cell>
          <table:table-cell table:style-name="ce23" table:formula="of:=ACOS( ( ((1-[.B19])*([.B18]/[.B27]))-1)/[.B19] )" office:value-type="float" office:value="0.0409752807337734" calcext:value-type="float">
            <text:p>0.040975</text:p>
          </table:table-cell>
          <table:table-cell table:style-name="ce23" table:formula="of:=ACOS( ( ((1-[.C19])*([.C18]/[.C27]))-1)/[.C19] )" office:value-type="float" office:value="0.0155254671122293" calcext:value-type="float">
            <text:p>0.015525</text:p>
          </table:table-cell>
          <table:table-cell table:style-name="ce23" table:formula="of:=ACOS( ( ((1-[.D19])*([.D18]/[.D27]))-1)/[.D19] )" office:value-type="float" office:value="0.00888051225080818" calcext:value-type="float">
            <text:p>0.008881</text:p>
          </table:table-cell>
          <table:table-cell table:style-name="ce23" table:formula="of:=ACOS( ( ((1-[.E19])*([.E18]/[.E27]))-1)/[.E19] )" office:value-type="float" office:value="0.00599123186953164" calcext:value-type="float">
            <text:p>0.005991</text:p>
          </table:table-cell>
          <table:table-cell table:style-name="ce23" table:formula="of:=ACOS( ( ((1-[.F19])*([.F18]/[.F27]))-1)/[.F19] )" office:value-type="float" office:value="0.00442066648440769" calcext:value-type="float">
            <text:p>0.004421</text:p>
          </table:table-cell>
          <table:table-cell table:style-name="ce23" table:formula="of:=ACOS( ( ((1-[.G19])*([.G18]/[.G27]))-1)/[.G19] )" office:value-type="float" office:value="0.00345074813904436" calcext:value-type="float">
            <text:p>0.003451</text:p>
          </table:table-cell>
          <table:table-cell table:style-name="ce23" table:formula="of:=ACOS( ( ((1-[.H19])*([.H18]/[.H27]))-1)/[.H19] )" office:value-type="float" office:value="0.00279991422922418" calcext:value-type="float">
            <text:p>0.0028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ogee radians</text:p>
          </table:table-cell>
          <table:table-cell table:style-name="ce23" table:formula="of:=[.B12]-[.B28]" office:value-type="float" office:value="0.00758126642357863" calcext:value-type="float">
            <text:p>0.007581</text:p>
          </table:table-cell>
          <table:table-cell table:style-name="ce23" table:formula="of:=[.C12]-[.C28]" office:value-type="float" office:value="0.00257837132214497" calcext:value-type="float">
            <text:p>0.002578</text:p>
          </table:table-cell>
          <table:table-cell table:style-name="ce23" table:formula="of:=[.D12]-[.D28]" office:value-type="float" office:value="0.00141327042316769" calcext:value-type="float">
            <text:p>0.001413</text:p>
          </table:table-cell>
          <table:table-cell table:style-name="ce23" table:formula="of:=[.E12]-[.E28]" office:value-type="float" office:value="0.00093103369172559" calcext:value-type="float">
            <text:p>0.000931</text:p>
          </table:table-cell>
          <table:table-cell table:style-name="ce23" table:formula="of:=[.F12]-[.F28]" office:value-type="float" office:value="0.000676395757296479" calcext:value-type="float">
            <text:p>0.000676</text:p>
          </table:table-cell>
          <table:table-cell table:style-name="ce23" table:formula="of:=[.G12]-[.G28]" office:value-type="float" office:value="0.000522191185681234" calcext:value-type="float">
            <text:p>0.000522</text:p>
          </table:table-cell>
          <table:table-cell table:style-name="ce23" table:formula="of:=[.H12]-[.H28]" office:value-type="float" office:value="0.000420185538255031" calcext:value-type="float">
            <text:p>0.0004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ngent km/s</text:p>
          </table:table-cell>
          <table:table-cell table:style-name="ce23" table:formula="of:=[.B22]*(1+[.B19]*COS([.B28]))" office:value-type="float" office:value="0.911250531082063" calcext:value-type="float">
            <text:p>0.911251</text:p>
          </table:table-cell>
          <table:table-cell table:style-name="ce23" table:formula="of:=[.C22]*(1+[.C19]*COS([.C28]))" office:value-type="float" office:value="0.558265658642381" calcext:value-type="float">
            <text:p>0.558266</text:p>
          </table:table-cell>
          <table:table-cell table:style-name="ce23" table:formula="of:=[.D22]*(1+[.D19]*COS([.D28]))" office:value-type="float" office:value="0.421709631577243" calcext:value-type="float">
            <text:p>0.421710</text:p>
          </table:table-cell>
          <table:table-cell table:style-name="ce23" table:formula="of:=[.E22]*(1+[.E19]*COS([.E28]))" office:value-type="float" office:value="0.346189026554698" calcext:value-type="float">
            <text:p>0.346189</text:p>
          </table:table-cell>
          <table:table-cell table:style-name="ce23" table:formula="of:=[.F22]*(1+[.F19]*COS([.F28]))" office:value-type="float" office:value="0.297276420361679" calcext:value-type="float">
            <text:p>0.297276</text:p>
          </table:table-cell>
          <table:table-cell table:style-name="ce23" table:formula="of:=[.G22]*(1+[.G19]*COS([.G28]))" office:value-type="float" office:value="0.262592191714562" calcext:value-type="float">
            <text:p>0.262592</text:p>
          </table:table-cell>
          <table:table-cell table:style-name="ce23" table:formula="of:=[.H22]*(1+[.H19]*COS([.H28]))" office:value-type="float" office:value="0.236500582525275" calcext:value-type="float">
            <text:p>0.2365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al km/s</text:p>
          </table:table-cell>
          <table:table-cell table:style-name="ce24" table:formula="of:=[.B22]*[.B19]*SIN([.B28])" office:value-type="float" office:value="-0.199884057838255" calcext:value-type="float">
            <text:p>-0.19988</text:p>
          </table:table-cell>
          <table:table-cell table:style-name="ce24" table:formula="of:=[.C22]*[.C19]*SIN([.C28])" office:value-type="float" office:value="-0.0797787610038954" calcext:value-type="float">
            <text:p>-0.07978</text:p>
          </table:table-cell>
          <table:table-cell table:style-name="ce24" table:formula="of:=[.D22]*[.D19]*SIN([.D28])" office:value-type="float" office:value="-0.046534499928015" calcext:value-type="float">
            <text:p>-0.04653</text:p>
          </table:table-cell>
          <table:table-cell table:style-name="ce24" table:formula="of:=[.E22]*[.E19]*SIN([.E28])" office:value-type="float" office:value="-0.0317315874451249" calcext:value-type="float">
            <text:p>-0.03173</text:p>
          </table:table-cell>
          <table:table-cell table:style-name="ce24" table:formula="of:=[.F22]*[.F19]*SIN([.F28])" office:value-type="float" office:value="-0.0235746516359784" calcext:value-type="float">
            <text:p>-0.02357</text:p>
          </table:table-cell>
          <table:table-cell table:style-name="ce24" table:formula="of:=[.G22]*[.G19]*SIN([.G28])" office:value-type="float" office:value="-0.018491603663644" calcext:value-type="float">
            <text:p>-0.01849</text:p>
          </table:table-cell>
          <table:table-cell table:style-name="ce24" table:formula="of:=[.H22]*[.H19]*SIN([.H28])" office:value-type="float" office:value="-0.0150585380664236" calcext:value-type="float">
            <text:p>-0.015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tangent km/s</text:p>
          </table:table-cell>
          <table:table-cell table:style-name="ce24" table:formula="of:=[.B14]-[.B30]" office:value-type="float" office:value="0.114783568893944" calcext:value-type="float">
            <text:p>0.11478</text:p>
          </table:table-cell>
          <table:table-cell table:style-name="ce24" table:formula="of:=[.C14]-[.C30]" office:value-type="float" office:value="0.0730191480954967" calcext:value-type="float">
            <text:p>0.07302</text:p>
          </table:table-cell>
          <table:table-cell table:style-name="ce24" table:formula="of:=[.D14]-[.D30]" office:value-type="float" office:value="0.0559789052800083" calcext:value-type="float">
            <text:p>0.05598</text:p>
          </table:table-cell>
          <table:table-cell table:style-name="ce24" table:formula="of:=[.E14]-[.E30]" office:value-type="float" office:value="0.0463325445892766" calcext:value-type="float">
            <text:p>0.04633</text:p>
          </table:table-cell>
          <table:table-cell table:style-name="ce24" table:formula="of:=[.F14]-[.F30]" office:value-type="float" office:value="0.0399986033902801" calcext:value-type="float">
            <text:p>0.04000</text:p>
          </table:table-cell>
          <table:table-cell table:style-name="ce24" table:formula="of:=[.G14]-[.G30]" office:value-type="float" office:value="0.0354655926727565" calcext:value-type="float">
            <text:p>0.03547</text:p>
          </table:table-cell>
          <table:table-cell table:style-name="ce24" table:formula="of:=[.H14]-[.H30]" office:value-type="float" office:value="0.0320326686847275" calcext:value-type="float">
            <text:p>0.03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Δ radial km/s</text:p>
          </table:table-cell>
          <table:table-cell table:style-name="ce26" table:formula="of:=[.B15]-[.B31]" office:value-type="float" office:value="-5.8564264548977E-015" calcext:value-type="float">
            <text:p>-5.86E-15</text:p>
          </table:table-cell>
          <table:table-cell table:style-name="ce26" table:formula="of:=[.C15]-[.C31]" office:value-type="float" office:value="-0.0000000000000218991491607312" calcext:value-type="float">
            <text:p>-2.19E-14</text:p>
          </table:table-cell>
          <table:table-cell table:style-name="ce26" table:formula="of:=[.D15]-[.D31]" office:value-type="float" office:value="-5.54417622922188E-015" calcext:value-type="float">
            <text:p>-5.54E-15</text:p>
          </table:table-cell>
          <table:table-cell table:style-name="ce26" table:formula="of:=[.E15]-[.E31]" office:value-type="float" office:value="3.42781358853017E-015" calcext:value-type="float">
            <text:p>3.43E-15</text:p>
          </table:table-cell>
          <table:table-cell table:style-name="ce26" table:formula="of:=[.F15]-[.F31]" office:value-type="float" office:value="0.000000000000028949065367101" calcext:value-type="float">
            <text:p>2.89E-14</text:p>
          </table:table-cell>
          <table:table-cell table:style-name="ce26" table:formula="of:=[.G15]-[.G31]" office:value-type="float" office:value="0.00000000000020018015023382" calcext:value-type="float">
            <text:p>2.00E-13</text:p>
          </table:table-cell>
          <table:table-cell table:style-name="ce26" table:formula="of:=[.H15]-[.H31]" office:value-type="float" office:value="-0.0000000000000385039222727812" calcext:value-type="float">
            <text:p>-3.85E-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mega rad/sec</text:p>
          </table:table-cell>
          <table:table-cell table:style-name="ce21" table:formula="of:=SQRT([.$A$52]/[.B20]^3)" office:value-type="float" office:value="0.000075509134886204" calcext:value-type="float">
            <text:p>7.5509E-5</text:p>
          </table:table-cell>
          <table:table-cell table:style-name="ce21" table:formula="of:=SQRT([.$A$52]/[.C20]^3)" office:value-type="float" office:value="0.0000372611574887519" calcext:value-type="float">
            <text:p>3.7261E-5</text:p>
          </table:table-cell>
          <table:table-cell table:style-name="ce21" table:formula="of:=SQRT([.$A$52]/[.D20]^3)" office:value-type="float" office:value="0.0000247120812634418" calcext:value-type="float">
            <text:p>2.4712E-5</text:p>
          </table:table-cell>
          <table:table-cell table:style-name="ce21" table:formula="of:=SQRT([.$A$52]/[.E20]^3)" office:value-type="float" office:value="0.0000184803312596777" calcext:value-type="float">
            <text:p>1.8480E-5</text:p>
          </table:table-cell>
          <table:table-cell table:style-name="ce21" table:formula="of:=SQRT([.$A$52]/[.F20]^3)" office:value-type="float" office:value="0.0000147563086476408" calcext:value-type="float">
            <text:p>1.4756E-5</text:p>
          </table:table-cell>
          <table:table-cell table:style-name="ce21" table:formula="of:=SQRT([.$A$52]/[.G20]^3)" office:value-type="float" office:value="0.0000122803553740419" calcext:value-type="float">
            <text:p>1.2280E-5</text:p>
          </table:table-cell>
          <table:table-cell table:style-name="ce21" table:formula="of:=SQRT([.$A$52]/[.H20]^3)" office:value-type="float" office:value="0.0000105153122960176" calcext:value-type="float">
            <text:p>1.0515E-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iod sec</text:p>
          </table:table-cell>
          <table:table-cell table:style-name="ce22" table:formula="of:=2*PI()/[.B34]" office:value-type="float" office:value="83210.9296000895" calcext:value-type="float">
            <text:p>83210.93</text:p>
          </table:table-cell>
          <table:table-cell table:style-name="ce22" table:formula="of:=2*PI()/[.C34]" office:value-type="float" office:value="168625.607217819" calcext:value-type="float">
            <text:p>168625.61</text:p>
          </table:table-cell>
          <table:table-cell table:style-name="ce22" table:formula="of:=2*PI()/[.D34]" office:value-type="float" office:value="254255.610452152" calcext:value-type="float">
            <text:p>254255.61</text:p>
          </table:table-cell>
          <table:table-cell table:style-name="ce22" table:formula="of:=2*PI()/[.E34]" office:value-type="float" office:value="339993.110452998" calcext:value-type="float">
            <text:p>339993.11</text:p>
          </table:table-cell>
          <table:table-cell table:style-name="ce22" table:formula="of:=2*PI()/[.F34]" office:value-type="float" office:value="425796.5496123" calcext:value-type="float">
            <text:p>425796.55</text:p>
          </table:table-cell>
          <table:table-cell table:style-name="ce22" table:formula="of:=2*PI()/[.G34]" office:value-type="float" office:value="511645.23466975" calcext:value-type="float">
            <text:p>511645.23</text:p>
          </table:table-cell>
          <table:table-cell table:style-name="ce22" table:formula="of:=2*PI()/[.H34]" office:value-type="float" office:value="597527.218431656" calcext:value-type="float">
            <text:p>597527.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</text:p>
          </table:table-cell>
          <table:table-cell table:style-name="ce23" table:formula="of:=ACOS( ([.B19]+COS([.B28])) / (1+[.B19]*COS([.B28])) )" office:value-type="float" office:value="0.140292329659468" calcext:value-type="float">
            <text:p>0.140292</text:p>
          </table:table-cell>
          <table:table-cell table:style-name="ce23" table:formula="of:=ACOS( ([.C19]+COS([.C28])) / (1+[.C19]*COS([.C28])) )" office:value-type="float" office:value="0.0684105618327433" calcext:value-type="float">
            <text:p>0.068411</text:p>
          </table:table-cell>
          <table:table-cell table:style-name="ce23" table:formula="of:=ACOS( ([.D19]+COS([.D28])) / (1+[.D19]*COS([.D28])) )" office:value-type="float" office:value="0.0451559958757815" calcext:value-type="float">
            <text:p>0.045156</text:p>
          </table:table-cell>
          <table:table-cell table:style-name="ce23" table:formula="of:=ACOS( ([.E19]+COS([.E28])) / (1+[.E19]*COS([.E28])) )" office:value-type="float" office:value="0.0336794389344767" calcext:value-type="float">
            <text:p>0.033679</text:p>
          </table:table-cell>
          <table:table-cell table:style-name="ce23" table:formula="of:=ACOS( ([.F19]+COS([.F28])) / (1+[.F19]*COS([.F28])) )" office:value-type="float" office:value="0.0268462240932079" calcext:value-type="float">
            <text:p>0.026846</text:p>
          </table:table-cell>
          <table:table-cell table:style-name="ce23" table:formula="of:=ACOS( ([.G19]+COS([.G28])) / (1+[.G19]*COS([.G28])) )" office:value-type="float" office:value="0.0223142796302568" calcext:value-type="float">
            <text:p>0.022314</text:p>
          </table:table-cell>
          <table:table-cell table:style-name="ce23" table:formula="of:=ACOS( ([.H19]+COS([.H28])) / (1+[.H19]*COS([.H28])) )" office:value-type="float" office:value="0.0190893719108568" calcext:value-type="float">
            <text:p>0.0190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s after apogee</text:p>
          </table:table-cell>
          <table:table-cell table:style-name="ce22" table:formula="of:= ( [.B36]-[.B19]*SIN([.B36]) ) /[.B34]" office:value-type="float" office:value="3419.50572285099" calcext:value-type="float">
            <text:p>3419.51</text:p>
          </table:table-cell>
          <table:table-cell table:style-name="ce22" table:formula="of:= ( [.C36]-[.C19]*SIN([.C36]) ) /[.C34]" office:value-type="float" office:value="3490.92780173288" calcext:value-type="float">
            <text:p>3490.93</text:p>
          </table:table-cell>
          <table:table-cell table:style-name="ce22" table:formula="of:= ( [.D36]-[.D19]*SIN([.D36]) ) /[.D34]" office:value-type="float" office:value="3517.95440440554" calcext:value-type="float">
            <text:p>3517.95</text:p>
          </table:table-cell>
          <table:table-cell table:style-name="ce22" table:formula="of:= ( [.E36]-[.E19]*SIN([.E36]) ) /[.E34]" office:value-type="float" office:value="3532.7880150526" calcext:value-type="float">
            <text:p>3532.79</text:p>
          </table:table-cell>
          <table:table-cell table:style-name="ce22" table:formula="of:= ( [.F36]-[.F19]*SIN([.F36]) ) /[.F34]" office:value-type="float" office:value="3542.35744464458" calcext:value-type="float">
            <text:p>3542.36</text:p>
          </table:table-cell>
          <table:table-cell table:style-name="ce22" table:formula="of:= ( [.G36]-[.G19]*SIN([.G36]) ) /[.G34]" office:value-type="float" office:value="3549.12653290095" calcext:value-type="float">
            <text:p>3549.13</text:p>
          </table:table-cell>
          <table:table-cell table:style-name="ce22" table:formula="of:= ( [.H36]-[.H19]*SIN([.H36]) ) /[.H34]" office:value-type="float" office:value="3554.21005455374" calcext:value-type="float">
            <text:p>3554.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apogee time sec</text:p>
          </table:table-cell>
          <table:table-cell table:style-name="ce22" table:formula="of:=[.$A$1]-[.B37]" office:value-type="float" office:value="180.494277149012" calcext:value-type="float">
            <text:p>180.49</text:p>
          </table:table-cell>
          <table:table-cell table:style-name="ce22" table:formula="of:=[.$A$1]-[.C37]" office:value-type="float" office:value="109.07219826712" calcext:value-type="float">
            <text:p>109.07</text:p>
          </table:table-cell>
          <table:table-cell table:style-name="ce22" table:formula="of:=[.$A$1]-[.D37]" office:value-type="float" office:value="82.0455955944562" calcext:value-type="float">
            <text:p>82.05</text:p>
          </table:table-cell>
          <table:table-cell table:style-name="ce22" table:formula="of:=[.$A$1]-[.E37]" office:value-type="float" office:value="67.211984947402" calcext:value-type="float">
            <text:p>67.21</text:p>
          </table:table-cell>
          <table:table-cell table:style-name="ce22" table:formula="of:=[.$A$1]-[.F37]" office:value-type="float" office:value="57.6425553554195" calcext:value-type="float">
            <text:p>57.64</text:p>
          </table:table-cell>
          <table:table-cell table:style-name="ce22" table:formula="of:=[.$A$1]-[.G37]" office:value-type="float" office:value="50.8734670990502" calcext:value-type="float">
            <text:p>50.87</text:p>
          </table:table-cell>
          <table:table-cell table:style-name="ce22" table:formula="of:=[.$A$1]-[.H37]" office:value-type="float" office:value="45.7899454462572" calcext:value-type="float">
            <text:p>45.79</text:p>
          </table:table-cell>
          <table:table-cell table:number-columns-repeated="1016"/>
        </table:table-row>
        <table:table-row table:style-name="ro3">
          <table:table-cell/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5"/>plane crossing</text:p>
          </table:table-cell>
          <table:covered-table-cell table:style-name="ce27"/>
          <table:table-cell table:style-name="ce39" table:number-columns-spanned="6" table:number-rows-spanned="1"/>
          <table:covered-table-cell table:number-columns-repeated="5" table:style-name="ce44"/>
          <table:table-cell table:number-columns-repeated="1016"/>
        </table:table-row>
        <table:table-row table:style-name="ro1">
          <table:table-cell office:value-type="string" calcext:value-type="string">
            <text:p>cross radians</text:p>
          </table:table-cell>
          <table:table-cell table:style-name="ce23" table:formula="of:=[.B73]" office:value-type="float" office:value="0.00379063321178932" calcext:value-type="float">
            <text:p>0.003791</text:p>
          </table:table-cell>
          <table:table-cell table:style-name="ce23" table:formula="of:=[.C73]" office:value-type="float" office:value="0.00128918566107248" calcext:value-type="float">
            <text:p>0.001289</text:p>
          </table:table-cell>
          <table:table-cell table:style-name="ce23" table:formula="of:=[.D73]" office:value-type="float" office:value="0.000706635211583843" calcext:value-type="float">
            <text:p>0.000707</text:p>
          </table:table-cell>
          <table:table-cell table:style-name="ce23" table:formula="of:=[.E73]" office:value-type="float" office:value="0.000465516845862795" calcext:value-type="float">
            <text:p>0.000466</text:p>
          </table:table-cell>
          <table:table-cell table:style-name="ce23" table:formula="of:=[.F73]" office:value-type="float" office:value="0.000338197878648239" calcext:value-type="float">
            <text:p>0.000338</text:p>
          </table:table-cell>
          <table:table-cell table:style-name="ce23" table:formula="of:=[.G73]" office:value-type="float" office:value="0.000261095592840617" calcext:value-type="float">
            <text:p>0.000261</text:p>
          </table:table-cell>
          <table:table-cell table:style-name="ce23" table:formula="of:=[.H73]" office:value-type="float" office:value="0.000210092769127515" calcext:value-type="float">
            <text:p>0.0002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 ΔV plane <text:span text:style-name="T1">m</text:span>/s</text:p>
          </table:table-cell>
          <table:table-cell table:style-name="ce28" table:formula="of:=[.B77]" office:value-type="float" office:value="0.11283223658143" calcext:value-type="float">
            <text:p>0.1128</text:p>
          </table:table-cell>
          <table:table-cell table:style-name="ce28" table:formula="of:=[.C77]" office:value-type="float" office:value="0.0235853438401567" calcext:value-type="float">
            <text:p>0.0236</text:p>
          </table:table-cell>
          <table:table-cell table:style-name="ce28" table:formula="of:=[.D77]" office:value-type="float" office:value="0.00977120342749879" calcext:value-type="float">
            <text:p>0.0098</text:p>
          </table:table-cell>
          <table:table-cell table:style-name="ce28" table:formula="of:=[.E77]" office:value-type="float" office:value="0.00528536756599133" calcext:value-type="float">
            <text:p>0.0053</text:p>
          </table:table-cell>
          <table:table-cell table:style-name="ce28" table:formula="of:=[.F77]" office:value-type="float" office:value="0.00329759775494026" calcext:value-type="float">
            <text:p>0.0033</text:p>
          </table:table-cell>
          <table:table-cell table:style-name="ce28" table:formula="of:=[.G77]" office:value-type="float" office:value="0.00224889447971163" calcext:value-type="float">
            <text:p>0.0022</text:p>
          </table:table-cell>
          <table:table-cell table:style-name="ce28" table:formula="of:=[.H77]" office:value-type="float" office:value="0.00162983565398309" calcext:value-type="float">
            <text:p>0.00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ne cross sec</text:p>
          </table:table-cell>
          <table:table-cell table:style-name="ce22" table:formula="of:=[.B85]" office:value-type="float" office:value="-136.788072277988" calcext:value-type="float">
            <text:p>-136.79</text:p>
          </table:table-cell>
          <table:table-cell table:style-name="ce22" table:formula="of:=[.C85]" office:value-type="float" office:value="-181.01648608006" calcext:value-type="float">
            <text:p>-181.02</text:p>
          </table:table-cell>
          <table:table-cell table:style-name="ce22" table:formula="of:=[.D85]" office:value-type="float" office:value="-197.974021048357" calcext:value-type="float">
            <text:p>-197.97</text:p>
          </table:table-cell>
          <table:table-cell table:style-name="ce22" table:formula="of:=[.E85]" office:value-type="float" office:value="-207.334495250431" calcext:value-type="float">
            <text:p>-207.33</text:p>
          </table:table-cell>
          <table:table-cell table:style-name="ce22" table:formula="of:=[.F85]" office:value-type="float" office:value="-213.392812932656" calcext:value-type="float">
            <text:p>-213.39</text:p>
          </table:table-cell>
          <table:table-cell table:style-name="ce22" table:formula="of:=[.G85]" office:value-type="float" office:value="-217.687405975141" calcext:value-type="float">
            <text:p>-217.69</text:p>
          </table:table-cell>
          <table:table-cell table:style-name="ce22" table:formula="of:=[.H85]" office:value-type="float" office:value="-220.917495412145" calcext:value-type="float">
            <text:p>-220.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tion angle rad</text:p>
          </table:table-cell>
          <table:table-cell table:style-name="ce29" table:formula="of:=[.B91]" office:value-type="float" office:value="-0.0018391744138013" calcext:value-type="float">
            <text:p>-0.0018392</text:p>
          </table:table-cell>
          <table:table-cell table:style-name="ce29" table:formula="of:=[.C91]" office:value-type="float" office:value="-0.000909611098159258" calcext:value-type="float">
            <text:p>-0.0009096</text:p>
          </table:table-cell>
          <table:table-cell table:style-name="ce29" table:formula="of:=[.D91]" office:value-type="float" office:value="-0.000565895104318807" calcext:value-type="float">
            <text:p>-0.0005659</text:p>
          </table:table-cell>
          <table:table-cell table:style-name="ce29" table:formula="of:=[.E91]" office:value-type="float" office:value="-0.00039859933306288" calcext:value-type="float">
            <text:p>-0.0003986</text:p>
          </table:table-cell>
          <table:table-cell table:style-name="ce29" table:formula="of:=[.F91]" office:value-type="float" office:value="-0.000302096591991323" calcext:value-type="float">
            <text:p>-0.0003021</text:p>
          </table:table-cell>
          <table:table-cell table:style-name="ce29" table:formula="of:=[.G91]" office:value-type="float" office:value="-0.000240218904859929" calcext:value-type="float">
            <text:p>-0.0002402</text:p>
          </table:table-cell>
          <table:table-cell table:style-name="ce29" table:formula="of:=[.H91]" office:value-type="float" office:value="-0.000197592699595947" calcext:value-type="float">
            <text:p>-0.00019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X km</text:p>
          </table:table-cell>
          <table:table-cell table:style-name="ce22" table:formula="of:=[.B81]-[.B95]" office:value-type="float" office:value="427.504700354095" calcext:value-type="float">
            <text:p>427.50</text:p>
          </table:table-cell>
          <table:table-cell table:style-name="ce22" table:formula="of:=[.C81]-[.C95]" office:value-type="float" office:value="275.908543708043" calcext:value-type="float">
            <text:p>275.91</text:p>
          </table:table-cell>
          <table:table-cell table:style-name="ce22" table:formula="of:=[.D81]-[.D95]" office:value-type="float" office:value="212.551428820826" calcext:value-type="float">
            <text:p>212.55</text:p>
          </table:table-cell>
          <table:table-cell table:style-name="ce22" table:formula="of:=[.E81]-[.E95]" office:value-type="float" office:value="176.379288968169" calcext:value-type="float">
            <text:p>176.38</text:p>
          </table:table-cell>
          <table:table-cell table:style-name="ce22" table:formula="of:=[.F81]-[.F95]" office:value-type="float" office:value="152.517500996173" calcext:value-type="float">
            <text:p>152.52</text:p>
          </table:table-cell>
          <table:table-cell table:style-name="ce22" table:formula="of:=[.G81]-[.G95]" office:value-type="float" office:value="135.388821954091" calcext:value-type="float">
            <text:p>135.39</text:p>
          </table:table-cell>
          <table:table-cell table:style-name="ce22" table:formula="of:=[.H81]-[.H95]" office:value-type="float" office:value="122.38916173533" calcext:value-type="float">
            <text:p>122.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stance Y km</text:p>
          </table:table-cell>
          <table:table-cell table:style-name="ce22" table:formula="of:=[.B82]-[.B96]" office:value-type="float" office:value="-20.8396385505039" calcext:value-type="float">
            <text:p>-20.84</text:p>
          </table:table-cell>
          <table:table-cell table:style-name="ce22" table:formula="of:=[.C82]-[.C96]" office:value-type="float" office:value="-4.99911947679357" calcext:value-type="float">
            <text:p>-5.00</text:p>
          </table:table-cell>
          <table:table-cell table:style-name="ce22" table:formula="of:=[.D82]-[.D96]" office:value-type="float" office:value="-2.18870626660646" calcext:value-type="float">
            <text:p>-2.19</text:p>
          </table:table-cell>
          <table:table-cell table:style-name="ce22" table:formula="of:=[.E82]-[.E96]" office:value-type="float" office:value="-1.22117025000625" calcext:value-type="float">
            <text:p>-1.22</text:p>
          </table:table-cell>
          <table:table-cell table:style-name="ce22" table:formula="of:=[.F82]-[.F96]" office:value-type="float" office:value="-0.777481005847221" calcext:value-type="float">
            <text:p>-0.78</text:p>
          </table:table-cell>
          <table:table-cell table:style-name="ce22" table:formula="of:=[.G82]-[.G96]" office:value-type="float" office:value="-0.537933966959827" calcext:value-type="float">
            <text:p>-0.54</text:p>
          </table:table-cell>
          <table:table-cell table:style-name="ce22" table:formula="of:=[.H82]-[.H96]" office:value-type="float" office:value="-0.394127827312332" calcext:value-type="float">
            <text:p>-0.39</text:p>
          </table:table-cell>
          <table:table-cell table:number-columns-repeated="1016"/>
        </table:table-row>
        <table:table-row table:style-name="ro5">
          <table:table-cell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laser distance km</text:p>
          </table:table-cell>
          <table:table-cell table:style-name="ce22" table:formula="of:=SQRT([.B45]^2+[.B46]^2)" office:value-type="float" office:value="428.012335522891" calcext:value-type="float">
            <text:p>428.01</text:p>
          </table:table-cell>
          <table:table-cell table:style-name="ce22" table:formula="of:=SQRT([.C45]^2+[.C46]^2)" office:value-type="float" office:value="275.953828903744" calcext:value-type="float">
            <text:p>275.95</text:p>
          </table:table-cell>
          <table:table-cell table:style-name="ce22" table:formula="of:=SQRT([.D45]^2+[.D46]^2)" office:value-type="float" office:value="212.562697406897" calcext:value-type="float">
            <text:p>212.56</text:p>
          </table:table-cell>
          <table:table-cell table:style-name="ce22" table:formula="of:=SQRT([.E45]^2+[.E46]^2)" office:value-type="float" office:value="176.383516332157" calcext:value-type="float">
            <text:p>176.38</text:p>
          </table:table-cell>
          <table:table-cell table:style-name="ce22" table:formula="of:=SQRT([.F45]^2+[.F46]^2)" office:value-type="float" office:value="152.519482646749" calcext:value-type="float">
            <text:p>152.52</text:p>
          </table:table-cell>
          <table:table-cell table:style-name="ce22" table:formula="of:=SQRT([.G45]^2+[.G46]^2)" office:value-type="float" office:value="135.389890623596" calcext:value-type="float">
            <text:p>135.39</text:p>
          </table:table-cell>
          <table:table-cell table:style-name="ce22" table:formula="of:=SQRT([.H45]^2+[.H46]^2)" office:value-type="float" office:value="122.389796335402" calcext:value-type="float">
            <text:p>122.3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laser elevation deg</text:p>
          </table:table-cell>
          <table:table-cell table:style-name="ce22" table:formula="of:=DEGREES(ATAN([.B46]/[.B45]))" office:value-type="float" office:value="-2.79079715543083" calcext:value-type="float">
            <text:p>-2.79</text:p>
          </table:table-cell>
          <table:table-cell table:style-name="ce22" table:formula="of:=DEGREES(ATAN([.C46]/[.C45]))" office:value-type="float" office:value="-1.03801464726941" calcext:value-type="float">
            <text:p>-1.04</text:p>
          </table:table-cell>
          <table:table-cell table:style-name="ce22" table:formula="of:=DEGREES(ATAN([.D46]/[.D45]))" office:value-type="float" office:value="-0.589971096785877" calcext:value-type="float">
            <text:p>-0.59</text:p>
          </table:table-cell>
          <table:table-cell table:style-name="ce22" table:formula="of:=DEGREES(ATAN([.E46]/[.E45]))" office:value-type="float" office:value="-0.396683668766669" calcext:value-type="float">
            <text:p>-0.40</text:p>
          </table:table-cell>
          <table:table-cell table:style-name="ce22" table:formula="of:=DEGREES(ATAN([.F46]/[.F45]))" office:value-type="float" office:value="-0.292071363222287" calcext:value-type="float">
            <text:p>-0.29</text:p>
          </table:table-cell>
          <table:table-cell table:style-name="ce22" table:formula="of:=DEGREES(ATAN([.G46]/[.G45]))" office:value-type="float" office:value="-0.227649397717947" calcext:value-type="float">
            <text:p>-0.23</text:p>
          </table:table-cell>
          <table:table-cell table:style-name="ce22" table:formula="of:=DEGREES(ATAN([.H46]/[.H45]))" office:value-type="float" office:value="-0.184508029259151" calcext:value-type="float">
            <text:p>-0.18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1" table:number-columns-spanned="3" table:number-rows-spanned="1"/>
          <table:covered-table-cell table:style-name="ce30"/>
          <table:covered-table-cell table:style-name="ce25"/>
          <table:table-cell table:style-name="ce45" office:value-type="string" calcext:value-type="string" table:number-columns-spanned="2" table:number-rows-spanned="1">
            <text:p>Constants</text:p>
          </table:table-cell>
          <table:covered-table-cell table:style-name="ce30"/>
          <table:table-cell table:style-name="ce53" table:number-columns-spanned="3" table:number-rows-spanned="1"/>
          <table:covered-table-cell table:style-name="ce53"/>
          <table:covered-table-cell table:style-name="ce30"/>
          <table:table-cell table:number-columns-repeated="6"/>
          <table:table-cell table:style-name="ce2"/>
          <table:table-cell table:number-columns-repeated="1009"/>
        </table:table-row>
        <table:table-row table:style-name="ro7">
          <table:table-cell table:style-name="ce12" office:value-type="float" office:value="398600.4418" calcext:value-type="float">
            <text:p>398600.4418</text:p>
          </table:table-cell>
          <table:table-cell table:style-name="ce31" office:value-type="string" calcext:value-type="string">
            <text:p><text:s/>mu</text:p>
          </table:table-cell>
          <table:table-cell table:style-name="ce40" table:formula="of:=86400/(1+1/365.2422)" office:value-type="float" office:value="86164.090538993" calcext:value-type="float">
            <text:p>86164.09</text:p>
          </table:table-cell>
          <table:table-cell table:style-name="ce31" office:value-type="string" calcext:value-type="string">
            <text:p>sec sday</text:p>
          </table:table-cell>
          <table:table-cell table:style-name="ce50" table:formula="of:=2*PI()/[.C52]" office:value-type="float" office:value="0.0000729211585461599" calcext:value-type="float">
            <text:p>7.2921E-5</text:p>
          </table:table-cell>
          <table:table-cell table:style-name="ce54" office:value-type="string" calcext:value-type="string">
            <text:p>rad/sec </text:p>
          </table:table-cell>
          <table:table-cell table:style-name="ce56" table:formula="of:=[.E52]*[.D2]" office:value-type="float" office:value="0.470924841891101" calcext:value-type="float">
            <text:p>0.47092</text:p>
          </table:table-cell>
          <table:table-cell table:style-name="ce31" office:value-type="string" calcext:value-type="string">
            <text:p>vrotate m/s</text:p>
          </table:table-cell>
          <table:table-cell table:style-name="ce59"/>
          <table:table-cell table:style-name="ce62" table:number-columns-repeated="2"/>
          <table:table-cell table:style-name="ce63"/>
          <table:table-cell table:style-name="ce59" table:number-columns-repeated="2"/>
          <table:table-cell table:style-name="ce62"/>
          <table:table-cell table:style-name="ce59" table:number-columns-repeated="1009"/>
        </table:table-row>
        <table:table-row table:style-name="ro7">
          <table:table-cell table:style-name="ce13" table:number-columns-spanned="2" table:number-rows-spanned="1"/>
          <table:covered-table-cell table:style-name="ce32"/>
          <table:table-cell table:style-name="ce41" office:value-type="string" calcext:value-type="string" table:number-columns-spanned="4" table:number-rows-spanned="1">
            <text:p>Workbook</text:p>
          </table:table-cell>
          <table:covered-table-cell table:style-name="ce46"/>
          <table:covered-table-cell table:style-name="ce51"/>
          <table:covered-table-cell table:style-name="ce55"/>
          <table:table-cell table:style-name="ce57" table:number-columns-spanned="2" table:number-rows-spanned="1"/>
          <table:covered-table-cell table:style-name="ce58"/>
          <table:table-cell table:number-columns-repeated="1016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33"/>
          <table:table-cell table:style-name="ce47" office:value-type="string" calcext:value-type="string" table:number-columns-spanned="2" table:number-rows-spanned="1">
            <text:p>capture angle</text:p>
          </table:table-cell>
          <table:covered-table-cell table:style-name="ce33"/>
          <table:table-cell table:style-name="ce14" table:number-columns-spanned="3" table:number-rows-spanned="1"/>
          <table:covered-table-cell table:number-columns-repeated="2" table:style-name="ce33"/>
          <table:table-cell table:number-columns-repeated="1016"/>
        </table:table-row>
        <table:table-row table:style-name="ro9">
          <table:table-cell table:style-name="ce15" office:value-type="string" calcext:value-type="string">
            <text:p>radians/second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radians</text:p>
          </table:table-cell>
          <table:table-cell table:formula="of:=[.B56]+([.$A$1]-[.B58])*[.B55]" office:value-type="float" office:value="0.048556547157352" calcext:value-type="float">
            <text:p>0.0485565472</text:p>
          </table:table-cell>
          <table:table-cell table:formula="of:=[.C56]+([.$A$1]-[.C58])*[.C55]" office:value-type="float" office:value="0.0181038384343742" calcext:value-type="float">
            <text:p>0.0181038384</text:p>
          </table:table-cell>
          <table:table-cell table:formula="of:=[.D56]+([.$A$1]-[.D58])*[.D55]" office:value-type="float" office:value="0.0102937826739759" calcext:value-type="float">
            <text:p>0.0102937827</text:p>
          </table:table-cell>
          <table:table-cell table:formula="of:=[.E56]+([.$A$1]-[.E58])*[.E55]" office:value-type="float" office:value="0.00692226556125723" calcext:value-type="float">
            <text:p>0.0069222656</text:p>
          </table:table-cell>
          <table:table-cell table:formula="of:=[.F56]+([.$A$1]-[.F58])*[.F55]" office:value-type="float" office:value="0.00509706224170417" calcext:value-type="float">
            <text:p>0.0050970622</text:p>
          </table:table-cell>
          <table:table-cell table:formula="of:=[.G56]+([.$A$1]-[.G58])*[.G55]" office:value-type="float" office:value="0.0039729393247256" calcext:value-type="float">
            <text:p>0.0039729393</text:p>
          </table:table-cell>
          <table:table-cell table:formula="of:=[.H56]+([.$A$1]-[.H58])*[.H55]" office:value-type="float" office:value="0.00322009976747921" calcext:value-type="float">
            <text:p>0.0032200998</text:p>
          </table:table-cell>
          <table:table-cell table:number-columns-repeated="7"/>
          <table:table-cell table:style-name="ce2"/>
          <table:table-cell table:number-columns-repeated="1008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ACOS( ([.B8]+COS([.B56]))/(1+[.B8]*COS([.B56])) )" office:value-type="float" office:value="0.145967359595243" calcext:value-type="float">
            <text:p>0.1459673596</text:p>
          </table:table-cell>
          <table:table-cell table:formula="of:=ACOS( ([.C8]+COS([.C56]))/(1+[.C8]*COS([.C56])) )" office:value-type="float" office:value="0.0700374775430365" calcext:value-type="float">
            <text:p>0.0700374775</text:p>
          </table:table-cell>
          <table:table-cell table:formula="of:=ACOS( ([.D8]+COS([.D56]))/(1+[.D8]*COS([.D56])) )" office:value-type="float" office:value="0.0459549260117846" calcext:value-type="float">
            <text:p>0.045954926</text:p>
          </table:table-cell>
          <table:table-cell table:formula="of:=ACOS( ([.E8]+COS([.E56]))/(1+[.E8]*COS([.E56])) )" office:value-type="float" office:value="0.0341645887128973" calcext:value-type="float">
            <text:p>0.0341645887</text:p>
          </table:table-cell>
          <table:table-cell table:formula="of:=ACOS( ([.F8]+COS([.F56]))/(1+[.F8]*COS([.F56])) )" office:value-type="float" office:value="0.0271765576692028" calcext:value-type="float">
            <text:p>0.0271765577</text:p>
          </table:table-cell>
          <table:table-cell table:formula="of:=ACOS( ([.G8]+COS([.G56]))/(1+[.G8]*COS([.G56])) )" office:value-type="float" office:value="0.0225559181281404" calcext:value-type="float">
            <text:p>0.0225559181</text:p>
          </table:table-cell>
          <table:table-cell table:formula="of:=ACOS( ([.H8]+COS([.H56]))/(1+[.H8]*COS([.H56])) )" office:value-type="float" office:value="0.0192750345224036" calcext:value-type="float">
            <text:p>0.019275034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apture time</text:p>
          </table:table-cell>
          <table:table-cell table:formula="of:=([.B57]-[.B8]*SIN([.B57]))/[.B5]" office:value-type="float" office:value="3600.00000000003" calcext:value-type="float">
            <text:p>3600</text:p>
          </table:table-cell>
          <table:table-cell table:formula="of:=([.C57]-[.C8]*SIN([.C57]))/[.C5]" office:value-type="float" office:value="3599.99999999983" calcext:value-type="float">
            <text:p>3599.9999999998</text:p>
          </table:table-cell>
          <table:table-cell table:formula="of:=([.D57]-[.D8]*SIN([.D57]))/[.D5]" office:value-type="float" office:value="3599.9999999988" calcext:value-type="float">
            <text:p>3599.9999999988</text:p>
          </table:table-cell>
          <table:table-cell table:formula="of:=([.E57]-[.E8]*SIN([.E57]))/[.E5]" office:value-type="float" office:value="3600.00000000218" calcext:value-type="float">
            <text:p>3600.0000000022</text:p>
          </table:table-cell>
          <table:table-cell table:formula="of:=([.F57]-[.F8]*SIN([.F57]))/[.F5]" office:value-type="float" office:value="3599.99999999774" calcext:value-type="float">
            <text:p>3599.9999999977</text:p>
          </table:table-cell>
          <table:table-cell table:formula="of:=([.G57]-[.G8]*SIN([.G57]))/[.G5]" office:value-type="float" office:value="3599.99999999046" calcext:value-type="float">
            <text:p>3599.9999999905</text:p>
          </table:table-cell>
          <table:table-cell table:formula="of:=([.H57]-[.H8]*SIN([.H57]))/[.H5]" office:value-type="float" office:value="3600.00000001651" calcext:value-type="float">
            <text:p>3600.0000000165</text:p>
          </table:table-cell>
          <table:table-cell table:number-columns-repeated="1016"/>
        </table:table-row>
        <table:table-row table:style-name="ro10">
          <table:table-cell table:style-name="ce15" office:value-type="string" calcext:value-type="string">
            <text:p>arrival error secs</text:p>
          </table:table-cell>
          <table:table-cell table:style-name="ce26" table:formula="of:=[.B58]-[.$A$1]" office:value-type="float" office:value="0.0000000000336513039655983" calcext:value-type="float">
            <text:p>3.37E-11</text:p>
          </table:table-cell>
          <table:table-cell table:style-name="ce26" table:formula="of:=[.C58]-[.$A$1]" office:value-type="float" office:value="-0.000000000170985003933311" calcext:value-type="float">
            <text:p>-1.71E-10</text:p>
          </table:table-cell>
          <table:table-cell table:style-name="ce26" table:formula="of:=[.D58]-[.$A$1]" office:value-type="float" office:value="-0.00000000120462573249824" calcext:value-type="float">
            <text:p>-1.20E-09</text:p>
          </table:table-cell>
          <table:table-cell table:style-name="ce26" table:formula="of:=[.E58]-[.$A$1]" office:value-type="float" office:value="0.00000000218187778955325" calcext:value-type="float">
            <text:p>2.18E-09</text:p>
          </table:table-cell>
          <table:table-cell table:style-name="ce26" table:formula="of:=[.F58]-[.$A$1]" office:value-type="float" office:value="-0.00000000226373231271282" calcext:value-type="float">
            <text:p>-2.26E-09</text:p>
          </table:table-cell>
          <table:table-cell table:style-name="ce26" table:formula="of:=[.G58]-[.$A$1]" office:value-type="float" office:value="-0.00000000953923517954536" calcext:value-type="float">
            <text:p>-9.54E-09</text:p>
          </table:table-cell>
          <table:table-cell table:style-name="ce26" table:formula="of:=[.H58]-[.$A$1]" office:value-type="float" office:value="0.0000000165146047947928" calcext:value-type="float">
            <text:p>1.65E-08</text:p>
          </table:table-cell>
          <table:table-cell table:number-columns-repeated="1016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launch eccentricit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5" office:value-type="string" calcext:value-type="string">
            <text:p>alpha</text:p>
          </table:table-cell>
          <table:table-cell table:style-name="ce21" table:formula="of:=[.B15]^2*[.B18]/[.$A$52]" office:value-type="float" office:value="0.000647316354831016" calcext:value-type="float">
            <text:p>6.4732E-4</text:p>
          </table:table-cell>
          <table:table-cell table:style-name="ce21" table:formula="of:=[.C15]^2*[.C18]/[.$A$52]" office:value-type="float" office:value="0.000103118085073516" calcext:value-type="float">
            <text:p>1.0312E-4</text:p>
          </table:table-cell>
          <table:table-cell table:style-name="ce21" table:formula="of:=[.D15]^2*[.D18]/[.$A$52]" office:value-type="float" office:value="0.0000350841021982329" calcext:value-type="float">
            <text:p>3.5084E-5</text:p>
          </table:table-cell>
          <table:table-cell table:style-name="ce21" table:formula="of:=[.E15]^2*[.E18]/[.$A$52]" office:value-type="float" office:value="0.0000163133766467967" calcext:value-type="float">
            <text:p>1.6313E-5</text:p>
          </table:table-cell>
          <table:table-cell table:style-name="ce21" table:formula="of:=[.F15]^2*[.F18]/[.$A$52]" office:value-type="float" office:value="0.00000900431817340417" calcext:value-type="float">
            <text:p>9.0043E-6</text:p>
          </table:table-cell>
          <table:table-cell table:style-name="ce21" table:formula="of:=[.G15]^2*[.G18]/[.$A$52]" office:value-type="float" office:value="0.00000553999557620249" calcext:value-type="float">
            <text:p>5.5400E-6</text:p>
          </table:table-cell>
          <table:table-cell table:style-name="ce21" table:formula="of:=[.H15]^2*[.H18]/[.$A$52]" office:value-type="float" office:value="0.00000367388778608904" calcext:value-type="float">
            <text:p>3.6739E-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eta</text:p>
          </table:table-cell>
          <table:table-cell table:formula="of:=[.B18]/[.B13]" office:value-type="float" office:value="0.0854333992101666" calcext:value-type="float">
            <text:p>0.0854333992</text:p>
          </table:table-cell>
          <table:table-cell table:formula="of:=[.C18]/[.C13]" office:value-type="float" office:value="0.0515233028150902" calcext:value-type="float">
            <text:p>0.0515233028</text:p>
          </table:table-cell>
          <table:table-cell table:formula="of:=[.D18]/[.D13]" office:value-type="float" office:value="0.0386826420761884" calcext:value-type="float">
            <text:p>0.0386826421</text:p>
          </table:table-cell>
          <table:table-cell table:formula="of:=[.E18]/[.E13]" office:value-type="float" office:value="0.0316477116309773" calcext:value-type="float">
            <text:p>0.0316477116</text:p>
          </table:table-cell>
          <table:table-cell table:formula="of:=[.F18]/[.F13]" office:value-type="float" office:value="0.0271165513972316" calcext:value-type="float">
            <text:p>0.0271165514</text:p>
          </table:table-cell>
          <table:table-cell table:formula="of:=[.G18]/[.G13]" office:value-type="float" office:value="0.0239154398273818" calcext:value-type="float">
            <text:p>0.0239154398</text:p>
          </table:table-cell>
          <table:table-cell table:formula="of:=[.H18]/[.H13]" office:value-type="float" office:value="0.0215138968175075" calcext:value-type="float">
            <text:p>0.021513896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formula="of:=[.B62]^2-1" office:value-type="float" office:value="-0.992701134299396" calcext:value-type="float">
            <text:p>-0.9927011343</text:p>
          </table:table-cell>
          <table:table-cell table:formula="of:=[.C62]^2-1" office:value-type="float" office:value="-0.997345349267025" calcext:value-type="float">
            <text:p>-0.9973453493</text:p>
          </table:table-cell>
          <table:table-cell table:formula="of:=[.D62]^2-1" office:value-type="float" office:value="-0.998503653202005" calcext:value-type="float">
            <text:p>-0.9985036532</text:p>
          </table:table-cell>
          <table:table-cell table:formula="of:=[.E62]^2-1" office:value-type="float" office:value="-0.998998422348523" calcext:value-type="float">
            <text:p>-0.9989984223</text:p>
          </table:table-cell>
          <table:table-cell table:formula="of:=[.F62]^2-1" office:value-type="float" office:value="-0.999264692640321" calcext:value-type="float">
            <text:p>-0.9992646926</text:p>
          </table:table-cell>
          <table:table-cell table:formula="of:=[.G62]^2-1" office:value-type="float" office:value="-0.999428051737863" calcext:value-type="float">
            <text:p>-0.9994280517</text:p>
          </table:table-cell>
          <table:table-cell table:formula="of:=[.H62]^2-1" office:value-type="float" office:value="-0.999537152243726" calcext:value-type="float">
            <text:p>-0.999537152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formula="of:=2*[.B62]-2*[.B62]^2-[.B61]" office:value-type="float" office:value="0.155621750664295" calcext:value-type="float">
            <text:p>0.1556217507</text:p>
          </table:table-cell>
          <table:table-cell table:formula="of:=2*[.C62]-2*[.C62]^2-[.C61]" office:value-type="float" office:value="0.0976341860791559" calcext:value-type="float">
            <text:p>0.0976341861</text:p>
          </table:table-cell>
          <table:table-cell table:formula="of:=2*[.D62]-2*[.D62]^2-[.D61]" office:value-type="float" office:value="0.0743375064541896" calcext:value-type="float">
            <text:p>0.0743375065</text:p>
          </table:table-cell>
          <table:table-cell table:formula="of:=2*[.E62]-2*[.E62]^2-[.E61]" office:value-type="float" office:value="0.0612759545823528" calcext:value-type="float">
            <text:p>0.0612759546</text:p>
          </table:table-cell>
          <table:table-cell table:formula="of:=2*[.F62]-2*[.F62]^2-[.F61]" office:value-type="float" office:value="0.0527534837569324" calcext:value-type="float">
            <text:p>0.0527534838</text:p>
          </table:table-cell>
          <table:table-cell table:formula="of:=2*[.G62]-2*[.G62]^2-[.G61]" office:value-type="float" office:value="0.0466814431349131" calcext:value-type="float">
            <text:p>0.0466814431</text:p>
          </table:table-cell>
          <table:table-cell table:formula="of:=2*[.H62]-2*[.H62]^2-[.H61]" office:value-type="float" office:value="0.0420984242346802" calcext:value-type="float">
            <text:p>0.042098424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formula="of:=([.B62]-1)^2+[.B61]" office:value-type="float" office:value="0.837079383635101" calcext:value-type="float">
            <text:p>0.8370793836</text:p>
          </table:table-cell>
          <table:table-cell table:formula="of:=([.C62]-1)^2+[.C61]" office:value-type="float" office:value="0.899711163187869" calcext:value-type="float">
            <text:p>0.8997111632</text:p>
          </table:table-cell>
          <table:table-cell table:formula="of:=([.D62]-1)^2+[.D61]" office:value-type="float" office:value="0.924166146747816" calcext:value-type="float">
            <text:p>0.9241661467</text:p>
          </table:table-cell>
          <table:table-cell table:formula="of:=([.E62]-1)^2+[.E61]" office:value-type="float" office:value="0.93772246776617" calcext:value-type="float">
            <text:p>0.9377224678</text:p>
          </table:table-cell>
          <table:table-cell table:formula="of:=([.F62]-1)^2+[.F61]" office:value-type="float" office:value="0.946511208883389" calcext:value-type="float">
            <text:p>0.9465112089</text:p>
          </table:table-cell>
          <table:table-cell table:formula="of:=([.G62]-1)^2+[.G61]" office:value-type="float" office:value="0.95274660860295" calcext:value-type="float">
            <text:p>0.9527466086</text:p>
          </table:table-cell>
          <table:table-cell table:formula="of:=([.H62]-1)^2+[.H61]" office:value-type="float" office:value="0.957438728009045" calcext:value-type="float">
            <text:p>0.95743872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e</text:p>
          </table:table-cell>
          <table:table-cell table:formula="of:=(-[.B64]+SQRT([.B64]^2-4*[.B63]*[.B65]))/(2*[.B63])" office:value-type="float" office:value="-0.843234035615235" calcext:value-type="float">
            <text:p>-0.8432340356</text:p>
          </table:table-cell>
          <table:table-cell table:formula="of:=(-[.C64]+SQRT([.C64]^2-4*[.C63]*[.C65]))/(2*[.C63])" office:value-type="float" office:value="-0.902105939381068" calcext:value-type="float">
            <text:p>-0.9021059394</text:p>
          </table:table-cell>
          <table:table-cell table:formula="of:=(-[.D64]+SQRT([.D64]^2-4*[.D63]*[.D65]))/(2*[.D63])" office:value-type="float" office:value="-0.925551092160951" calcext:value-type="float">
            <text:p>-0.9255510922</text:p>
          </table:table-cell>
          <table:table-cell table:formula="of:=(-[.E64]+SQRT([.E64]^2-4*[.E63]*[.E65]))/(2*[.E63])" office:value-type="float" office:value="-0.938662611259885" calcext:value-type="float">
            <text:p>-0.9386626113</text:p>
          </table:table-cell>
          <table:table-cell table:formula="of:=(-[.F64]+SQRT([.F64]^2-4*[.F63]*[.F65]))/(2*[.F63])" office:value-type="float" office:value="-0.947207697674633" calcext:value-type="float">
            <text:p>-0.9472076977</text:p>
          </table:table-cell>
          <table:table-cell table:formula="of:=(-[.G64]+SQRT([.G64]^2-4*[.G63]*[.G65]))/(2*[.G63])" office:value-type="float" office:value="-0.953291842215415" calcext:value-type="float">
            <text:p>-0.9532918422</text:p>
          </table:table-cell>
          <table:table-cell table:formula="of:=(-[.H64]+SQRT([.H64]^2-4*[.H63]*[.H65]))/(2*[.H63])" office:value-type="float" office:value="-0.957882081581281" calcext:value-type="float">
            <text:p>-0.9578820816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V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0" table:number-columns-repeated="1016"/>
        </table:table-row>
        <table:table-row table:style-name="ro1">
          <table:table-cell table:style-name="ce17" office:value-type="string" calcext:value-type="string">
            <text:p>eccentricity</text:p>
          </table:table-cell>
          <table:table-cell table:style-name="ce34" table:formula="of:=[.B19]" office:value-type="float" office:value="-0.843234035615235" calcext:value-type="float">
            <text:p>-0.843234</text:p>
          </table:table-cell>
          <table:table-cell table:style-name="ce34" table:formula="of:=[.C19]" office:value-type="float" office:value="-0.902105939381068" calcext:value-type="float">
            <text:p>-0.902106</text:p>
          </table:table-cell>
          <table:table-cell table:style-name="ce34" table:formula="of:=[.D19]" office:value-type="float" office:value="-0.925551092160951" calcext:value-type="float">
            <text:p>-0.925551</text:p>
          </table:table-cell>
          <table:table-cell table:style-name="ce34" table:formula="of:=[.E19]" office:value-type="float" office:value="-0.938662611259885" calcext:value-type="float">
            <text:p>-0.938663</text:p>
          </table:table-cell>
          <table:table-cell table:style-name="ce34" table:formula="of:=[.F19]" office:value-type="float" office:value="-0.947207697674633" calcext:value-type="float">
            <text:p>-0.947208</text:p>
          </table:table-cell>
          <table:table-cell table:style-name="ce34" table:formula="of:=[.G19]" office:value-type="float" office:value="-0.953291842215415" calcext:value-type="float">
            <text:p>-0.953292</text:p>
          </table:table-cell>
          <table:table-cell table:style-name="ce34" table:formula="of:=[.H19]" office:value-type="float" office:value="-0.957882081581281" calcext:value-type="float">
            <text:p>-0.957882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omega rad/s</text:p>
          </table:table-cell>
          <table:table-cell table:style-name="ce35" table:formula="of:=[.B34]" office:value-type="float" office:value="0.000075509134886204" calcext:value-type="float">
            <text:p>7.5509E-5</text:p>
          </table:table-cell>
          <table:table-cell table:style-name="ce35" table:formula="of:=[.C34]" office:value-type="float" office:value="0.0000372611574887519" calcext:value-type="float">
            <text:p>3.7261E-5</text:p>
          </table:table-cell>
          <table:table-cell table:style-name="ce35" table:formula="of:=[.D34]" office:value-type="float" office:value="0.0000247120812634418" calcext:value-type="float">
            <text:p>2.4712E-5</text:p>
          </table:table-cell>
          <table:table-cell table:style-name="ce35" table:formula="of:=[.E34]" office:value-type="float" office:value="0.0000184803312596777" calcext:value-type="float">
            <text:p>1.8480E-5</text:p>
          </table:table-cell>
          <table:table-cell table:style-name="ce35" table:formula="of:=[.F34]" office:value-type="float" office:value="0.0000147563086476408" calcext:value-type="float">
            <text:p>1.4756E-5</text:p>
          </table:table-cell>
          <table:table-cell table:style-name="ce35" table:formula="of:=[.G34]" office:value-type="float" office:value="0.0000122803553740419" calcext:value-type="float">
            <text:p>1.2280E-5</text:p>
          </table:table-cell>
          <table:table-cell table:style-name="ce35" table:formula="of:=[.H34]" office:value-type="float" office:value="0.0000105153122960176" calcext:value-type="float">
            <text:p>1.0515E-5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v0 km/s</text:p>
          </table:table-cell>
          <table:table-cell table:style-name="ce36" table:formula="of:=[.B22]" office:value-type="float" office:value="5.78668213398767" calcext:value-type="float">
            <text:p>5.78668</text:p>
          </table:table-cell>
          <table:table-cell table:style-name="ce36" table:formula="of:=[.C22]" office:value-type="float" office:value="5.69642674347724" calcext:value-type="float">
            <text:p>5.69643</text:p>
          </table:table-cell>
          <table:table-cell table:style-name="ce36" table:formula="of:=[.D22]" office:value-type="float" office:value="5.66164121617742" calcext:value-type="float">
            <text:p>5.66164</text:p>
          </table:table-cell>
          <table:table-cell table:style-name="ce36" table:formula="of:=[.E22]" office:value-type="float" office:value="5.64246339353913" calcext:value-type="float">
            <text:p>5.64246</text:p>
          </table:table-cell>
          <table:table-cell table:style-name="ce36" table:formula="of:=[.F22]" office:value-type="float" office:value="5.63006914547501" calcext:value-type="float">
            <text:p>5.63007</text:p>
          </table:table-cell>
          <table:table-cell table:style-name="ce36" table:formula="of:=[.G22]" office:value-type="float" office:value="5.62129399237594" calcext:value-type="float">
            <text:p>5.62129</text:p>
          </table:table-cell>
          <table:table-cell table:style-name="ce36" table:formula="of:=[.H22]" office:value-type="float" office:value="5.61470058546144" calcext:value-type="float">
            <text:p>5.6147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perigee km</text:p>
          </table:table-cell>
          <table:table-cell table:style-name="ce37" table:formula="of:=[.B18]" office:value-type="float" office:value="6458" calcext:value-type="float">
            <text:p>6458.00</text:p>
          </table:table-cell>
          <table:table-cell table:style-name="ce37" table:formula="of:=[.C18]" office:value-type="float" office:value="6458" calcext:value-type="float">
            <text:p>6458.00</text:p>
          </table:table-cell>
          <table:table-cell table:style-name="ce37" table:formula="of:=[.D18]" office:value-type="float" office:value="6458" calcext:value-type="float">
            <text:p>6458.00</text:p>
          </table:table-cell>
          <table:table-cell table:style-name="ce37" table:formula="of:=[.E18]" office:value-type="float" office:value="6458" calcext:value-type="float">
            <text:p>6458.00</text:p>
          </table:table-cell>
          <table:table-cell table:style-name="ce37" table:formula="of:=[.F18]" office:value-type="float" office:value="6458" calcext:value-type="float">
            <text:p>6458.00</text:p>
          </table:table-cell>
          <table:table-cell table:style-name="ce37" table:formula="of:=[.G18]" office:value-type="float" office:value="6458" calcext:value-type="float">
            <text:p>6458.00</text:p>
          </table:table-cell>
          <table:table-cell table:style-name="ce37" table:formula="of:=[.H18]" office:value-type="float" office:value="6458" calcext:value-type="float">
            <text:p>6458.00</text:p>
          </table:table-cell>
          <table:table-cell table:style-name="ce61" table:number-columns-repeated="1016"/>
        </table:table-row>
        <table:table-row table:style-name="ro1">
          <table:table-cell table:style-name="ce17" office:value-type="string" calcext:value-type="string">
            <text:p>sin(latitude)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34" table:formula="of:=SIN(ABS(RADIANS([.$G$8])))" office:value-type="float" office:value="0.0164022731566473" calcext:value-type="float">
            <text:p>0.016402</text:p>
          </table:table-cell>
          <table:table-cell table:style-name="ce61" table:number-columns-repeated="1016"/>
        </table:table-row>
        <table:table-row table:style-name="ro1">
          <table:table-cell table:style-name="ce15" office:value-type="string" calcext:value-type="string">
            <text:p>cross angle rad</text:p>
          </table:table-cell>
          <table:table-cell table:style-name="ce23" table:formula="of:=[.B29]/2" office:value-type="float" office:value="0.00379063321178932" calcext:value-type="float">
            <text:p>0.003791</text:p>
          </table:table-cell>
          <table:table-cell table:style-name="ce23" table:formula="of:=[.C29]/2" office:value-type="float" office:value="0.00128918566107248" calcext:value-type="float">
            <text:p>0.001289</text:p>
          </table:table-cell>
          <table:table-cell table:style-name="ce23" table:formula="of:=[.D29]/2" office:value-type="float" office:value="0.000706635211583843" calcext:value-type="float">
            <text:p>0.000707</text:p>
          </table:table-cell>
          <table:table-cell table:style-name="ce23" table:formula="of:=[.E29]/2" office:value-type="float" office:value="0.000465516845862795" calcext:value-type="float">
            <text:p>0.000466</text:p>
          </table:table-cell>
          <table:table-cell table:style-name="ce23" table:formula="of:=[.F29]/2" office:value-type="float" office:value="0.000338197878648239" calcext:value-type="float">
            <text:p>0.000338</text:p>
          </table:table-cell>
          <table:table-cell table:style-name="ce23" table:formula="of:=[.G29]/2" office:value-type="float" office:value="0.000261095592840617" calcext:value-type="float">
            <text:p>0.000261</text:p>
          </table:table-cell>
          <table:table-cell table:style-name="ce23" table:formula="of:=[.H29]/2" office:value-type="float" office:value="0.000210092769127515" calcext:value-type="float">
            <text:p>0.00021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tangent km/s</text:p>
          </table:table-cell>
          <table:table-cell table:style-name="ce23" table:formula="of:=[.B70]*(1+[.B68]*COS([.B73]))" office:value-type="float" office:value="0.907189862001163" calcext:value-type="float">
            <text:p>0.907190</text:p>
          </table:table-cell>
          <table:table-cell table:style-name="ce23" table:formula="of:=[.C70]*(1+[.C68]*COS([.C73]))" office:value-type="float" office:value="0.557650615262334" calcext:value-type="float">
            <text:p>0.557651</text:p>
          </table:table-cell>
          <table:table-cell table:style-name="ce23" table:formula="of:=[.D70]*(1+[.D68]*COS([.D73]))" office:value-type="float" office:value="0.421504313408709" calcext:value-type="float">
            <text:p>0.421504</text:p>
          </table:table-cell>
          <table:table-cell table:style-name="ce23" table:formula="of:=[.E70]*(1+[.E68]*COS([.E73]))" office:value-type="float" office:value="0.346094544498708" calcext:value-type="float">
            <text:p>0.346095</text:p>
          </table:table-cell>
          <table:table-cell table:style-name="ce23" table:formula="of:=[.F70]*(1+[.F68]*COS([.F73]))" office:value-type="float" office:value="0.297224617420176" calcext:value-type="float">
            <text:p>0.297225</text:p>
          </table:table-cell>
          <table:table-cell table:style-name="ce23" table:formula="of:=[.G70]*(1+[.G68]*COS([.G73]))" office:value-type="float" office:value="0.262560469404309" calcext:value-type="float">
            <text:p>0.262560</text:p>
          </table:table-cell>
          <table:table-cell table:style-name="ce23" table:formula="of:=[.H70]*(1+[.H68]*COS([.H73]))" office:value-type="float" office:value="0.236479619898574" calcext:value-type="float">
            <text:p>0.23648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radial km/s</text:p>
          </table:table-cell>
          <table:table-cell table:style-name="ce23" table:formula="of:=[.B70]*[.B68]*SIN([.B73])" office:value-type="float" office:value="-0.01849645405418" calcext:value-type="float">
            <text:p>-0.018496</text:p>
          </table:table-cell>
          <table:table-cell table:style-name="ce23" table:formula="of:=[.C70]*[.C68]*SIN([.C73])" office:value-type="float" office:value="-0.00662484017011736" calcext:value-type="float">
            <text:p>-0.006625</text:p>
          </table:table-cell>
          <table:table-cell table:style-name="ce23" table:formula="of:=[.D70]*[.D68]*SIN([.D73])" office:value-type="float" office:value="-0.00370286586533773" calcext:value-type="float">
            <text:p>-0.003703</text:p>
          </table:table-cell>
          <table:table-cell table:style-name="ce23" table:formula="of:=[.E70]*[.E68]*SIN([.E73])" office:value-type="float" office:value="-0.00246554909923097" calcext:value-type="float">
            <text:p>-0.002466</text:p>
          </table:table-cell>
          <table:table-cell table:style-name="ce23" table:formula="of:=[.F70]*[.F68]*SIN([.F73])" office:value-type="float" office:value="-0.00180355677531131" calcext:value-type="float">
            <text:p>-0.001804</text:p>
          </table:table-cell>
          <table:table-cell table:style-name="ce23" table:formula="of:=[.G70]*[.G68]*SIN([.G73])" office:value-type="float" office:value="-0.00139914173784875" calcext:value-type="float">
            <text:p>-0.001399</text:p>
          </table:table-cell>
          <table:table-cell table:style-name="ce23" table:formula="of:=[.H70]*[.H68]*SIN([.H73])" office:value-type="float" office:value="-0.00112992535225934" calcext:value-type="float">
            <text:p>-0.00113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V cross km/s</text:p>
          </table:table-cell>
          <table:table-cell table:style-name="ce23" table:formula="of:=SQRT([.B74]^2+[.B75]^2)" office:value-type="float" office:value="0.907378402062925" calcext:value-type="float">
            <text:p>0.907378</text:p>
          </table:table-cell>
          <table:table-cell table:style-name="ce23" table:formula="of:=SQRT([.C74]^2+[.C75]^2)" office:value-type="float" office:value="0.557689965132724" calcext:value-type="float">
            <text:p>0.557690</text:p>
          </table:table-cell>
          <table:table-cell table:style-name="ce23" table:formula="of:=SQRT([.D74]^2+[.D75]^2)" office:value-type="float" office:value="0.421520577715684" calcext:value-type="float">
            <text:p>0.421521</text:p>
          </table:table-cell>
          <table:table-cell table:style-name="ce23" table:formula="of:=SQRT([.E74]^2+[.E75]^2)" office:value-type="float" office:value="0.34610332657189" calcext:value-type="float">
            <text:p>0.346103</text:p>
          </table:table-cell>
          <table:table-cell table:style-name="ce23" table:formula="of:=SQRT([.F74]^2+[.F75]^2)" office:value-type="float" office:value="0.297230089354378" calcext:value-type="float">
            <text:p>0.297230</text:p>
          </table:table-cell>
          <table:table-cell table:style-name="ce23" table:formula="of:=SQRT([.G74]^2+[.G75]^2)" office:value-type="float" office:value="0.262564197276426" calcext:value-type="float">
            <text:p>0.262564</text:p>
          </table:table-cell>
          <table:table-cell table:style-name="ce23" table:formula="of:=SQRT([.H74]^2+[.H75]^2)" office:value-type="float" office:value="0.236482319336299" calcext:value-type="float">
            <text:p>0.23648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Δ cross<text:span text:style-name="T1"> m/s</text:span></text:p>
          </table:table-cell>
          <table:table-cell table:style-name="ce28" table:formula="of:=2000*[.B76]*SIN([.B73])*[.B72]" office:value-type="float" office:value="0.11283223658143" calcext:value-type="float">
            <text:p>0.1128</text:p>
          </table:table-cell>
          <table:table-cell table:style-name="ce28" table:formula="of:=2000*[.C76]*SIN([.C73])*[.C72]" office:value-type="float" office:value="0.0235853438401567" calcext:value-type="float">
            <text:p>0.0236</text:p>
          </table:table-cell>
          <table:table-cell table:style-name="ce28" table:formula="of:=2000*[.D76]*SIN([.D73])*[.D72]" office:value-type="float" office:value="0.00977120342749879" calcext:value-type="float">
            <text:p>0.0098</text:p>
          </table:table-cell>
          <table:table-cell table:style-name="ce28" table:formula="of:=2000*[.E76]*SIN([.E73])*[.E72]" office:value-type="float" office:value="0.00528536756599133" calcext:value-type="float">
            <text:p>0.0053</text:p>
          </table:table-cell>
          <table:table-cell table:style-name="ce28" table:formula="of:=2000*[.F76]*SIN([.F73])*[.F72]" office:value-type="float" office:value="0.00329759775494026" calcext:value-type="float">
            <text:p>0.0033</text:p>
          </table:table-cell>
          <table:table-cell table:style-name="ce28" table:formula="of:=2000*[.G76]*SIN([.G73])*[.G72]" office:value-type="float" office:value="0.00224889447971163" calcext:value-type="float">
            <text:p>0.0022</text:p>
          </table:table-cell>
          <table:table-cell table:style-name="ce28" table:formula="of:=2000*[.H76]*SIN([.H73])*[.H72]" office:value-type="float" office:value="0.00162983565398309" calcext:value-type="float">
            <text:p>0.0016</text:p>
          </table:table-cell>
          <table:table-cell table:number-columns-repeated="1016"/>
        </table:table-row>
        <table:table-row table:style-name="ro11">
          <table:table-cell table:style-name="ce16" table:number-columns-spanned="3" table:number-rows-spanned="1"/>
          <table:covered-table-cell table:number-columns-repeated="2" table:style-name="ce25"/>
          <table:table-cell table:style-name="ce48" office:value-type="string" calcext:value-type="string" table:number-columns-spanned="2" table:number-rows-spanned="1">
            <text:p>plane crossing X, Y</text:p>
          </table:table-cell>
          <table:covered-table-cell table:style-name="ce25"/>
          <table:table-cell table:style-name="ce16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1">
          <table:table-cell table:style-name="ce15" office:value-type="string" calcext:value-type="string">
            <text:p>apogee angle rad</text:p>
          </table:table-cell>
          <table:table-cell table:style-name="ce23" table:formula="of:=[.B41]-[.B29]" office:value-type="float" office:value="-0.00379063321178932" calcext:value-type="float">
            <text:p>-0.003791</text:p>
          </table:table-cell>
          <table:table-cell table:style-name="ce23" table:formula="of:=[.C41]-[.C29]" office:value-type="float" office:value="-0.00128918566107248" calcext:value-type="float">
            <text:p>-0.001289</text:p>
          </table:table-cell>
          <table:table-cell table:style-name="ce23" table:formula="of:=[.D41]-[.D29]" office:value-type="float" office:value="-0.000706635211583843" calcext:value-type="float">
            <text:p>-0.000707</text:p>
          </table:table-cell>
          <table:table-cell table:style-name="ce23" table:formula="of:=[.E41]-[.E29]" office:value-type="float" office:value="-0.000465516845862795" calcext:value-type="float">
            <text:p>-0.000466</text:p>
          </table:table-cell>
          <table:table-cell table:style-name="ce23" table:formula="of:=[.F41]-[.F29]" office:value-type="float" office:value="-0.000338197878648239" calcext:value-type="float">
            <text:p>-0.000338</text:p>
          </table:table-cell>
          <table:table-cell table:style-name="ce23" table:formula="of:=[.G41]-[.G29]" office:value-type="float" office:value="-0.000261095592840617" calcext:value-type="float">
            <text:p>-0.000261</text:p>
          </table:table-cell>
          <table:table-cell table:style-name="ce23" table:formula="of:=[.H41]-[.H29]" office:value-type="float" office:value="-0.000210092769127515" calcext:value-type="float">
            <text:p>-0.00021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/>radius km</text:p>
          </table:table-cell>
          <table:table-cell table:style-name="ce22" table:formula="of:=(1-[.B68])*[.B71]/(1+[.B68]*COS([.B79]))" office:value-type="float" office:value="75929.3986794163" calcext:value-type="float">
            <text:p>75929.40</text:p>
          </table:table-cell>
          <table:table-cell table:style-name="ce22" table:formula="of:=(1-[.C68])*[.C71]/(1+[.C68]*COS([.C79]))" office:value-type="float" office:value="125479.584901434" calcext:value-type="float">
            <text:p>125479.58</text:p>
          </table:table-cell>
          <table:table-cell table:style-name="ce22" table:formula="of:=(1-[.D68])*[.D71]/(1+[.D68]*COS([.D79]))" office:value-type="float" office:value="167029.587364649" calcext:value-type="float">
            <text:p>167029.59</text:p>
          </table:table-cell>
          <table:table-cell table:style-name="ce22" table:formula="of:=(1-[.E68])*[.E71]/(1+[.E68]*COS([.E79]))" office:value-type="float" office:value="204114.694818434" calcext:value-type="float">
            <text:p>204114.69</text:p>
          </table:table-cell>
          <table:table-cell table:style-name="ce22" table:formula="of:=(1-[.F68])*[.F71]/(1+[.F68]*COS([.F79]))" office:value-type="float" office:value="238198.636060917" calcext:value-type="float">
            <text:p>238198.64</text:p>
          </table:table-cell>
          <table:table-cell table:style-name="ce22" table:formula="of:=(1-[.G68])*[.G71]/(1+[.G68]*COS([.G79]))" office:value-type="float" office:value="270067.383085414" calcext:value-type="float">
            <text:p>270067.38</text:p>
          </table:table-cell>
          <table:table-cell table:style-name="ce22" table:formula="of:=(1-[.H68])*[.H71]/(1+[.H68]*COS([.H79]))" office:value-type="float" office:value="300204.677990828" calcext:value-type="float">
            <text:p>300204.6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X km</text:p>
          </table:table-cell>
          <table:table-cell table:style-name="ce22" table:formula="of:=[.B80]*SIN([.B73])" office:value-type="float" office:value="287.819811108544" calcext:value-type="float">
            <text:p>287.82</text:p>
          </table:table-cell>
          <table:table-cell table:style-name="ce22" table:formula="of:=[.C80]*SIN([.C73])" office:value-type="float" office:value="161.766436802954" calcext:value-type="float">
            <text:p>161.77</text:p>
          </table:table-cell>
          <table:table-cell table:style-name="ce22" table:formula="of:=[.D80]*SIN([.D73])" office:value-type="float" office:value="118.028977985547" calcext:value-type="float">
            <text:p>118.03</text:p>
          </table:table-cell>
          <table:table-cell table:style-name="ce22" table:formula="of:=[.E80]*SIN([.E73])" office:value-type="float" office:value="95.0188254942669" calcext:value-type="float">
            <text:p>95.02</text:p>
          </table:table-cell>
          <table:table-cell table:style-name="ce22" table:formula="of:=[.F80]*SIN([.F73])" office:value-type="float" office:value="80.5582718770263" calcext:value-type="float">
            <text:p>80.56</text:p>
          </table:table-cell>
          <table:table-cell table:style-name="ce22" table:formula="of:=[.G80]*SIN([.G73])" office:value-type="float" office:value="70.5134026924397" calcext:value-type="float">
            <text:p>70.51</text:p>
          </table:table-cell>
          <table:table-cell table:style-name="ce22" table:formula="of:=[.H80]*SIN([.H73])" office:value-type="float" office:value="63.0708316401468" calcext:value-type="float">
            <text:p>63.0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launch Y km</text:p>
          </table:table-cell>
          <table:table-cell table:style-name="ce22" table:formula="of:=[.B80]*COS([.B73])" office:value-type="float" office:value="75928.8531690956" calcext:value-type="float">
            <text:p>75928.85</text:p>
          </table:table-cell>
          <table:table-cell table:style-name="ce22" table:formula="of:=[.C80]*COS([.C73])" office:value-type="float" office:value="125479.480627935" calcext:value-type="float">
            <text:p>125479.48</text:p>
          </table:table-cell>
          <table:table-cell table:style-name="ce22" table:formula="of:=[.D80]*COS([.D73])" office:value-type="float" office:value="167029.545662932" calcext:value-type="float">
            <text:p>167029.55</text:p>
          </table:table-cell>
          <table:table-cell table:style-name="ce22" table:formula="of:=[.E80]*COS([.E73])" office:value-type="float" office:value="204114.672702001" calcext:value-type="float">
            <text:p>204114.67</text:p>
          </table:table-cell>
          <table:table-cell table:style-name="ce22" table:formula="of:=[.F80]*COS([.F73])" office:value-type="float" office:value="238198.622438598" calcext:value-type="float">
            <text:p>238198.62</text:p>
          </table:table-cell>
          <table:table-cell table:style-name="ce22" table:formula="of:=[.G80]*COS([.G73])" office:value-type="float" office:value="270067.373880045" calcext:value-type="float">
            <text:p>270067.37</text:p>
          </table:table-cell>
          <table:table-cell table:style-name="ce22" table:formula="of:=[.H80]*COS([.H73])" office:value-type="float" office:value="300204.671365465" calcext:value-type="float">
            <text:p>300204.6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formula="of:=-ACOS(([.B68]+COS([.B79]))/(1+[.B68]*COS([.B79])))" office:value-type="float" office:value="-0.0129978200615126" calcext:value-type="float">
            <text:p>-0.0129978201</text:p>
          </table:table-cell>
          <table:table-cell table:formula="of:=-ACOS(([.C68]+COS([.C79]))/(1+[.C68]*COS([.C79])))" office:value-type="float" office:value="-0.00568268439748606" calcext:value-type="float">
            <text:p>-0.0056826844</text:p>
          </table:table-cell>
          <table:table-cell table:formula="of:=-ACOS(([.D68]+COS([.D79]))/(1+[.D68]*COS([.D79])))" office:value-type="float" office:value="-0.0035937112805969" calcext:value-type="float">
            <text:p>-0.0035937113</text:p>
          </table:table-cell>
          <table:table-cell table:formula="of:=-ACOS(([.E68]+COS([.E79]))/(1+[.E68]*COS([.E79])))" office:value-type="float" office:value="-0.00261712000587181" calcext:value-type="float">
            <text:p>-0.00261712</text:p>
          </table:table-cell>
          <table:table-cell table:formula="of:=-ACOS(([.F68]+COS([.F79]))/(1+[.F68]*COS([.F79])))" office:value-type="float" office:value="-0.00205395804546524" calcext:value-type="float">
            <text:p>-0.002053958</text:p>
          </table:table-cell>
          <table:table-cell table:formula="of:=-ACOS(([.G68]+COS([.G79]))/(1+[.G68]*COS([.G79])))" office:value-type="float" office:value="-0.00168844391524711" calcext:value-type="float">
            <text:p>-0.0016884439</text:p>
          </table:table-cell>
          <table:table-cell table:formula="of:=-ACOS(([.H68]+COS([.H79]))/(1+[.H68]*COS([.H79])))" office:value-type="float" office:value="-0.00143242155791589" calcext:value-type="float">
            <text:p>-0.001432421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t before apo sec</text:p>
          </table:table-cell>
          <table:table-cell table:style-name="ce22" table:formula="of:=([.B83]-[.B19]*SIN([.B83]))/[.B34]" office:value-type="float" office:value="-317.282349427" calcext:value-type="float">
            <text:p>-317.28</text:p>
          </table:table-cell>
          <table:table-cell table:style-name="ce22" table:formula="of:=([.C83]-[.C19]*SIN([.C83]))/[.C34]" office:value-type="float" office:value="-290.088684347179" calcext:value-type="float">
            <text:p>-290.09</text:p>
          </table:table-cell>
          <table:table-cell table:style-name="ce22" table:formula="of:=([.D83]-[.D19]*SIN([.D83]))/[.D34]" office:value-type="float" office:value="-280.019616642813" calcext:value-type="float">
            <text:p>-280.02</text:p>
          </table:table-cell>
          <table:table-cell table:style-name="ce22" table:formula="of:=([.E83]-[.E19]*SIN([.E83]))/[.E34]" office:value-type="float" office:value="-274.546480197833" calcext:value-type="float">
            <text:p>-274.55</text:p>
          </table:table-cell>
          <table:table-cell table:style-name="ce22" table:formula="of:=([.F83]-[.F19]*SIN([.F83]))/[.F34]" office:value-type="float" office:value="-271.035368288076" calcext:value-type="float">
            <text:p>-271.04</text:p>
          </table:table-cell>
          <table:table-cell table:style-name="ce22" table:formula="of:=([.G83]-[.G19]*SIN([.G83]))/[.G34]" office:value-type="float" office:value="-268.560873074191" calcext:value-type="float">
            <text:p>-268.56</text:p>
          </table:table-cell>
          <table:table-cell table:style-name="ce22" table:formula="of:=([.H83]-[.H19]*SIN([.H83]))/[.H34]" office:value-type="float" office:value="-266.707440858402" calcext:value-type="float">
            <text:p>-266.7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plane cross sec</text:p>
          </table:table-cell>
          <table:table-cell table:style-name="ce22" table:formula="of:=[.B38]+[.B84]" office:value-type="float" office:value="-136.788072277988" calcext:value-type="float">
            <text:p>-136.79</text:p>
          </table:table-cell>
          <table:table-cell table:style-name="ce22" table:formula="of:=[.C38]+[.C84]" office:value-type="float" office:value="-181.01648608006" calcext:value-type="float">
            <text:p>-181.02</text:p>
          </table:table-cell>
          <table:table-cell table:style-name="ce22" table:formula="of:=[.D38]+[.D84]" office:value-type="float" office:value="-197.974021048357" calcext:value-type="float">
            <text:p>-197.97</text:p>
          </table:table-cell>
          <table:table-cell table:style-name="ce22" table:formula="of:=[.E38]+[.E84]" office:value-type="float" office:value="-207.334495250431" calcext:value-type="float">
            <text:p>-207.33</text:p>
          </table:table-cell>
          <table:table-cell table:style-name="ce22" table:formula="of:=[.F38]+[.F84]" office:value-type="float" office:value="-213.392812932656" calcext:value-type="float">
            <text:p>-213.39</text:p>
          </table:table-cell>
          <table:table-cell table:style-name="ce22" table:formula="of:=[.G38]+[.G84]" office:value-type="float" office:value="-217.687405975141" calcext:value-type="float">
            <text:p>-217.69</text:p>
          </table:table-cell>
          <table:table-cell table:style-name="ce22" table:formula="of:=[.H38]+[.H84]" office:value-type="float" office:value="-220.917495412145" calcext:value-type="float">
            <text:p>-220.92</text:p>
          </table:table-cell>
          <table:table-cell table:number-columns-repeated="1016"/>
        </table:table-row>
        <table:table-row table:style-name="ro12">
          <table:table-cell table:style-name="ce15"/>
          <table:table-cell table:style-name="ce22" table:number-columns-repeated="7"/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perigee km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style-name="ce22" table:formula="of:=[.$D$1]" office:value-type="float" office:value="8378" calcext:value-type="float">
            <text:p>8378.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4" table:formula="of:=[.B8]" office:value-type="float" office:value="-0.801300486356869" calcext:value-type="float">
            <text:p>-0.80130</text:p>
          </table:table-cell>
          <table:table-cell table:style-name="ce24" table:formula="of:=[.C8]" office:value-type="float" office:value="-0.874827150078573" calcext:value-type="float">
            <text:p>-0.87483</text:p>
          </table:table-cell>
          <table:table-cell table:style-name="ce24" table:formula="of:=[.D8]" office:value-type="float" office:value="-0.904475237275968" calcext:value-type="float">
            <text:p>-0.90448</text:p>
          </table:table-cell>
          <table:table-cell table:style-name="ce24" table:formula="of:=[.E8]" office:value-type="float" office:value="-0.921146045754331" calcext:value-type="float">
            <text:p>-0.92115</text:p>
          </table:table-cell>
          <table:table-cell table:style-name="ce24" table:formula="of:=[.F8]" office:value-type="float" office:value="-0.932045722210777" calcext:value-type="float">
            <text:p>-0.93205</text:p>
          </table:table-cell>
          <table:table-cell table:style-name="ce24" table:formula="of:=[.G8]" office:value-type="float" office:value="-0.939823170328889" calcext:value-type="float">
            <text:p>-0.93982</text:p>
          </table:table-cell>
          <table:table-cell table:style-name="ce24" table:formula="of:=[.H8]" office:value-type="float" office:value="-0.945700214907192" calcext:value-type="float">
            <text:p>-0.9457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omega rad/s</text:p>
          </table:table-cell>
          <table:table-cell table:style-name="ce21" table:formula="of:=[.B5]" office:value-type="float" office:value="0.0000729211585461599" calcext:value-type="float">
            <text:p>7.2921E-5</text:p>
          </table:table-cell>
          <table:table-cell table:style-name="ce21" table:formula="of:=[.C5]" office:value-type="float" office:value="0.0000364605792730799" calcext:value-type="float">
            <text:p>3.6461E-5</text:p>
          </table:table-cell>
          <table:table-cell table:style-name="ce21" table:formula="of:=[.D5]" office:value-type="float" office:value="0.00002430705284872" calcext:value-type="float">
            <text:p>2.4307E-5</text:p>
          </table:table-cell>
          <table:table-cell table:style-name="ce21" table:formula="of:=[.E5]" office:value-type="float" office:value="0.00001823028963654" calcext:value-type="float">
            <text:p>1.8230E-5</text:p>
          </table:table-cell>
          <table:table-cell table:style-name="ce21" table:formula="of:=[.F5]" office:value-type="float" office:value="0.000014584231709232" calcext:value-type="float">
            <text:p>1.4584E-5</text:p>
          </table:table-cell>
          <table:table-cell table:style-name="ce21" table:formula="of:=[.G5]" office:value-type="float" office:value="0.00001215352642436" calcext:value-type="float">
            <text:p>1.2154E-5</text:p>
          </table:table-cell>
          <table:table-cell table:style-name="ce21" table:formula="of:=[.H5]" office:value-type="float" office:value="0.0000104173083637371" calcext:value-type="float">
            <text:p>1.0417E-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ans/s</text:p>
          </table:table-cell>
          <table:table-cell table:style-name="ce21" table:formula="of:=[.B10]/[.B7]" office:value-type="float" office:value="0.0000134453685947987" calcext:value-type="float">
            <text:p>1.3445E-5</text:p>
          </table:table-cell>
          <table:table-cell table:style-name="ce21" table:formula="of:=[.C10]/[.C7]" office:value-type="float" office:value="0.00000502500829887554" calcext:value-type="float">
            <text:p>5.0250E-6</text:p>
          </table:table-cell>
          <table:table-cell table:style-name="ce21" table:formula="of:=[.D10]/[.D7]" office:value-type="float" office:value="0.00000285842823959126" calcext:value-type="float">
            <text:p>2.8584E-6</text:p>
          </table:table-cell>
          <table:table-cell table:style-name="ce21" table:formula="of:=[.E10]/[.E7]" office:value-type="float" office:value="0.00000192249285781821" calcext:value-type="float">
            <text:p>1.9225E-6</text:p>
          </table:table-cell>
          <table:table-cell table:style-name="ce21" table:formula="of:=[.F10]/[.F7]" office:value-type="float" office:value="0.00000141568247679573" calcext:value-type="float">
            <text:p>1.4157E-6</text:p>
          </table:table-cell>
          <table:table-cell table:style-name="ce21" table:formula="of:=[.G10]/[.G7]" office:value-type="float" office:value="0.00000110350358336744" calcext:value-type="float">
            <text:p>1.1035E-6</text:p>
          </table:table-cell>
          <table:table-cell table:style-name="ce21" table:formula="of:=[.H10]/[.H7]" office:value-type="float" office:value="0.000000894418317752698" calcext:value-type="float">
            <text:p>8.9442E-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rad</text:p>
          </table:table-cell>
          <table:table-cell table:style-name="ce29" table:formula="of:=[.B91]+([.B85]-[.B93])*[.B90]" office:value-type="float" office:value="-0.0018391744138013" calcext:value-type="float">
            <text:p>-0.0018392</text:p>
          </table:table-cell>
          <table:table-cell table:style-name="ce29" table:formula="of:=[.C91]+([.C85]-[.C93])*[.C90]" office:value-type="float" office:value="-0.000909611098159258" calcext:value-type="float">
            <text:p>-0.0009096</text:p>
          </table:table-cell>
          <table:table-cell table:style-name="ce29" table:formula="of:=[.D91]+([.D85]-[.D93])*[.D90]" office:value-type="float" office:value="-0.000565895104318807" calcext:value-type="float">
            <text:p>-0.0005659</text:p>
          </table:table-cell>
          <table:table-cell table:style-name="ce29" table:formula="of:=[.E91]+([.E85]-[.E93])*[.E90]" office:value-type="float" office:value="-0.00039859933306288" calcext:value-type="float">
            <text:p>-0.0003986</text:p>
          </table:table-cell>
          <table:table-cell table:style-name="ce29" table:formula="of:=[.F91]+([.F85]-[.F93])*[.F90]" office:value-type="float" office:value="-0.000302096591991323" calcext:value-type="float">
            <text:p>-0.0003021</text:p>
          </table:table-cell>
          <table:table-cell table:style-name="ce29" table:formula="of:=[.G91]+([.G85]-[.G93])*[.G90]" office:value-type="float" office:value="-0.000240218904859929" calcext:value-type="float">
            <text:p>-0.0002402</text:p>
          </table:table-cell>
          <table:table-cell table:style-name="ce29" table:formula="of:=[.H91]+([.H85]-[.H93])*[.H90]" office:value-type="float" office:value="-0.000197592699595947" calcext:value-type="float">
            <text:p>-0.0001976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E</text:p>
          </table:table-cell>
          <table:table-cell table:style-name="ce29" table:formula="of:=-ACOS(([.B88]+COS([.B91]))/(1+[.B88]*COS([.B91])) )" office:value-type="float" office:value="-0.00553753660688397" calcext:value-type="float">
            <text:p>-0.0055375</text:p>
          </table:table-cell>
          <table:table-cell table:style-name="ce29" table:formula="of:=-ACOS(([.C88]+COS([.C91]))/(1+[.C88]*COS([.C91])) )" office:value-type="float" office:value="-0.00352030975263355" calcext:value-type="float">
            <text:p>-0.0035203</text:p>
          </table:table-cell>
          <table:table-cell table:style-name="ce29" table:formula="of:=-ACOS(([.D88]+COS([.D91]))/(1+[.D88]*COS([.D91])) )" office:value-type="float" office:value="-0.00252676817766792" calcext:value-type="float">
            <text:p>-0.0025268</text:p>
          </table:table-cell>
          <table:table-cell table:style-name="ce29" table:formula="of:=-ACOS(([.E88]+COS([.E91]))/(1+[.E88]*COS([.E91])) )" office:value-type="float" office:value="-0.00196745535122454" calcext:value-type="float">
            <text:p>-0.0019675</text:p>
          </table:table-cell>
          <table:table-cell table:style-name="ce29" table:formula="of:=-ACOS(([.F88]+COS([.F91]))/(1+[.F88]*COS([.F91])) )" office:value-type="float" office:value="-0.00161081637161931" calcext:value-type="float">
            <text:p>-0.0016108</text:p>
          </table:table-cell>
          <table:table-cell table:style-name="ce29" table:formula="of:=-ACOS(([.G88]+COS([.G91]))/(1+[.G88]*COS([.G91])) )" office:value-type="float" office:value="-0.0013638717590828" calcext:value-type="float">
            <text:p>-0.0013639</text:p>
          </table:table-cell>
          <table:table-cell table:style-name="ce29" table:formula="of:=-ACOS(([.H88]+COS([.H91]))/(1+[.H88]*COS([.H91])) )" office:value-type="float" office:value="-0.00118279574380896" calcext:value-type="float">
            <text:p>-0.0011828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constr time</text:p>
          </table:table-cell>
          <table:table-cell table:style-name="ce22" table:formula="of:=([.B92]-[.B88]*SIN([.B92]))/[.B89]" office:value-type="float" office:value="-136.788072277839" calcext:value-type="float">
            <text:p>-136.79</text:p>
          </table:table-cell>
          <table:table-cell table:style-name="ce22" table:formula="of:=([.C92]-[.C88]*SIN([.C92]))/[.C89]" office:value-type="float" office:value="-181.016486070283" calcext:value-type="float">
            <text:p>-181.02</text:p>
          </table:table-cell>
          <table:table-cell table:style-name="ce22" table:formula="of:=([.D92]-[.D88]*SIN([.D92]))/[.D89]" office:value-type="float" office:value="-197.974021070289" calcext:value-type="float">
            <text:p>-197.97</text:p>
          </table:table-cell>
          <table:table-cell table:style-name="ce22" table:formula="of:=([.E92]-[.E88]*SIN([.E92]))/[.E89]" office:value-type="float" office:value="-207.334495191954" calcext:value-type="float">
            <text:p>-207.33</text:p>
          </table:table-cell>
          <table:table-cell table:style-name="ce22" table:formula="of:=([.F92]-[.F88]*SIN([.F92]))/[.F89]" office:value-type="float" office:value="-213.392813062351" calcext:value-type="float">
            <text:p>-213.39</text:p>
          </table:table-cell>
          <table:table-cell table:style-name="ce22" table:formula="of:=([.G92]-[.G88]*SIN([.G92]))/[.G89]" office:value-type="float" office:value="-217.687406095939" calcext:value-type="float">
            <text:p>-217.69</text:p>
          </table:table-cell>
          <table:table-cell table:style-name="ce22" table:formula="of:=([.H92]-[.H88]*SIN([.H92]))/[.H89]" office:value-type="float" office:value="-220.917495359662" calcext:value-type="float">
            <text:p>-220.9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radius km</text:p>
          </table:table-cell>
          <table:table-cell table:style-name="ce22" table:formula="of:=[.$D$1]*(1-[.B88])/(1+[.B88]*COS([.B91]))" office:value-type="float" office:value="75949.8212601195" calcext:value-type="float">
            <text:p>75949.82</text:p>
          </table:table-cell>
          <table:table-cell table:style-name="ce22" table:formula="of:=[.$D$1]*(1-[.C88])/(1+[.C88]*COS([.C91]))" office:value-type="float" office:value="125484.531659879" calcext:value-type="float">
            <text:p>125484.53</text:p>
          </table:table-cell>
          <table:table-cell table:style-name="ce22" table:formula="of:=[.$D$1]*(1-[.D88])/(1+[.D88]*COS([.D91]))" office:value-type="float" office:value="167031.761114095" calcext:value-type="float">
            <text:p>167031.76</text:p>
          </table:table-cell>
          <table:table-cell table:style-name="ce22" table:formula="of:=[.$D$1]*(1-[.E88])/(1+[.E88]*COS([.E91]))" office:value-type="float" office:value="204115.910087365" calcext:value-type="float">
            <text:p>204115.91</text:p>
          </table:table-cell>
          <table:table-cell table:style-name="ce22" table:formula="of:=[.$D$1]*(1-[.F88])/(1+[.F88]*COS([.F91]))" office:value-type="float" office:value="238199.410788923" calcext:value-type="float">
            <text:p>238199.41</text:p>
          </table:table-cell>
          <table:table-cell table:style-name="ce22" table:formula="of:=[.$D$1]*(1-[.G88])/(1+[.G88]*COS([.G91]))" office:value-type="float" office:value="270067.919606163" calcext:value-type="float">
            <text:p>270067.92</text:p>
          </table:table-cell>
          <table:table-cell table:style-name="ce22" table:formula="of:=[.$D$1]*(1-[.H88])/(1+[.H88]*COS([.H91]))" office:value-type="float" office:value="300205.071353726" calcext:value-type="float">
            <text:p>300205.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X km</text:p>
          </table:table-cell>
          <table:table-cell table:style-name="ce22" table:formula="of:=[.B94]*SIN([.B91])" office:value-type="float" office:value="-139.684889245551" calcext:value-type="float">
            <text:p>-139.68</text:p>
          </table:table-cell>
          <table:table-cell table:style-name="ce22" table:formula="of:=[.C94]*SIN([.C91])" office:value-type="float" office:value="-114.14210690509" calcext:value-type="float">
            <text:p>-114.14</text:p>
          </table:table-cell>
          <table:table-cell table:style-name="ce22" table:formula="of:=[.D94]*SIN([.D91])" office:value-type="float" office:value="-94.5224508352795" calcext:value-type="float">
            <text:p>-94.52</text:p>
          </table:table-cell>
          <table:table-cell table:style-name="ce22" table:formula="of:=[.E94]*SIN([.E91])" office:value-type="float" office:value="-81.360463473902" calcext:value-type="float">
            <text:p>-81.36</text:p>
          </table:table-cell>
          <table:table-cell table:style-name="ce22" table:formula="of:=[.F94]*SIN([.F91])" office:value-type="float" office:value="-71.9592291191466" calcext:value-type="float">
            <text:p>-71.96</text:p>
          </table:table-cell>
          <table:table-cell table:style-name="ce22" table:formula="of:=[.G94]*SIN([.G91])" office:value-type="float" office:value="-64.875419261651" calcext:value-type="float">
            <text:p>-64.88</text:p>
          </table:table-cell>
          <table:table-cell table:style-name="ce22" table:formula="of:=[.H94]*SIN([.H91])" office:value-type="float" office:value="-59.3183300951837" calcext:value-type="float">
            <text:p>-59.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str Y km</text:p>
          </table:table-cell>
          <table:table-cell table:style-name="ce22" table:formula="of:=[.B94]*COS([.B91])" office:value-type="float" office:value="75949.6928076461" calcext:value-type="float">
            <text:p>75949.69</text:p>
          </table:table-cell>
          <table:table-cell table:style-name="ce22" table:formula="of:=[.C94]*COS([.C91])" office:value-type="float" office:value="125484.479747411" calcext:value-type="float">
            <text:p>125484.48</text:p>
          </table:table-cell>
          <table:table-cell table:style-name="ce22" table:formula="of:=[.D94]*COS([.D91])" office:value-type="float" office:value="167031.734369198" calcext:value-type="float">
            <text:p>167031.73</text:p>
          </table:table-cell>
          <table:table-cell table:style-name="ce22" table:formula="of:=[.E94]*COS([.E91])" office:value-type="float" office:value="204115.893872251" calcext:value-type="float">
            <text:p>204115.89</text:p>
          </table:table-cell>
          <table:table-cell table:style-name="ce22" table:formula="of:=[.F94]*COS([.F91])" office:value-type="float" office:value="238199.399919604" calcext:value-type="float">
            <text:p>238199.40</text:p>
          </table:table-cell>
          <table:table-cell table:style-name="ce22" table:formula="of:=[.G94]*COS([.G91])" office:value-type="float" office:value="270067.911814011" calcext:value-type="float">
            <text:p>270067.91</text:p>
          </table:table-cell>
          <table:table-cell table:style-name="ce22" table:formula="of:=[.H94]*COS([.H91])" office:value-type="float" office:value="300205.065493292" calcext:value-type="float">
            <text:p>300205.07</text:p>
          </table:table-cell>
          <table:table-cell table:number-columns-repeated="1016"/>
        </table:table-row>
        <table:table-row table:style-name="ro1" table:number-rows-repeated="154">
          <table:table-cell table:style-name="Default"/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4" number:min-integer-digits="1" number:min-exponent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10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15" number:min-integer-digits="1"/>
    </number:number-style>
    <number:number-style style:name="N129">
      <number:scientific-number number:decimal-places="3" number:min-integer-digits="1" number:min-exponent-digits="2"/>
    </number:number-style>
    <number:number-style style:name="N130">
      <number:number number:decimal-places="3" number:min-integer-digits="1"/>
    </number:number-style>
    <number:number-style style:name="N131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1">00/00/0000</text:date>, <text:time style:data-style-name="N2" text:time-value="09:47:37.1640672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4T15:50:43.250944589</meta:creation-date>
    <meta:generator>LibreOffice/4.3.7.2$Linux_x86 LibreOffice_project/430$Build-2</meta:generator>
    <dc:date>2019-04-21T17:59:28.619465253</dc:date>
    <meta:editing-duration>PT2H42M34S</meta:editing-duration>
    <meta:editing-cycles>15</meta:editing-cycles>
    <dc:creator>keithl </dc:creator>
    <meta:document-statistic meta:table-count="13" meta:cell-count="8541" meta:object-count="0"/>
  </office:meta>
</office:document-meta>
</file>