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854in"/>
    </style:style>
    <style:style style:name="co4" style:family="table-column">
      <style:table-column-properties fo:break-before="auto" style:column-width="0.8681in"/>
    </style:style>
    <style:style style:name="co5" style:family="table-column">
      <style:table-column-properties fo:break-before="auto" style:column-width="0.7335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68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22"/>
    <style:style style:name="ce5" style:family="table-cell" style:parent-style-name="Default" style:data-style-name="N2"/>
    <style:style style:name="ce6" style:family="table-cell" style:parent-style-name="Default" style:data-style-name="N121"/>
    <style:style style:name="ce7" style:family="table-cell" style:parent-style-name="Default" style:data-style-name="N123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23"/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9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Other period Construction orbits</text:p>
          </table:table-cell>
          <table:table-cell table:style-name="ce1"/>
          <table:table-cell table:style-name="Default" table:number-columns-repeated="2"/>
          <table:table-cell table:style-name="Default" office:value-type="string" calcext:value-type="string">
            <text:p>OtherConstruction.ods on life2 <text:s/>2019/01/30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mu</text:p>
          </table:table-cell>
          <table:table-cell table:style-name="Default" office:value-type="float" office:value="398600.4418" calcext:value-type="float">
            <text:p>398600.4418</text:p>
          </table:table-cell>
          <table:table-cell table:style-name="ce2" office:value-type="string" calcext:value-type="string">
            <text:p>sid day</text:p>
          </table:table-cell>
          <table:table-cell table:style-name="Default" table:formula="of:=86400/(1+1/365.2422)" office:value-type="float" office:value="86164.090538993" calcext:value-type="float">
            <text:p>86164.090538993</text:p>
          </table:table-cell>
          <table:table-cell table:style-name="ce2" office:value-type="string" calcext:value-type="string">
            <text:p>semi km</text:p>
          </table:table-cell>
          <table:table-cell table:style-name="Default" table:formula="of:=([.B3]*([.D3]/(2*PI()))^2)^(1/3)" office:value-type="float" office:value="42164.1696368069" calcext:value-type="float">
            <text:p>42164.1696368069</text:p>
          </table:table-cell>
          <table:table-cell table:style-name="ce2" office:value-type="string" calcext:value-type="string">
            <text:p>peri km</text:p>
          </table:table-cell>
          <table:table-cell table:style-name="Default" table:formula="of:=2000+6378" office:value-type="float" office:value="8378" calcext:value-type="float">
            <text:p>8378</text:p>
          </table:table-cell>
          <table:table-cell table:style-name="Default" office:value-type="string" calcext:value-type="string">
            <text:p><text:s/>launch km</text:p>
          </table:table-cell>
          <table:table-cell table:formula="of:=6378+80" office:value-type="float" office:value="6458" calcext:value-type="float">
            <text:p>6458</text:p>
          </table:table-cell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period</text:p>
          </table:table-cell>
          <table:table-cell table:style-name="ce3" office:value-type="string" calcext:value-type="string">
            <text:p>apogee</text:p>
          </table:table-cell>
          <table:table-cell table:style-name="ce3" office:value-type="string" calcext:value-type="string">
            <text:p>semimajor</text:p>
          </table:table-cell>
          <table:table-cell table:style-name="ce3" office:value-type="string" calcext:value-type="string">
            <text:p>eccentricity</text:p>
          </table:table-cell>
          <table:table-cell table:style-name="ce3" office:value-type="string" calcext:value-type="string">
            <text:p>apogee</text:p>
          </table:table-cell>
          <table:table-cell table:style-name="ce3" office:value-type="string" calcext:value-type="string">
            <text:p>perigee</text:p>
          </table:table-cell>
          <table:table-cell table:style-name="ce3" office:value-type="string" calcext:value-type="string">
            <text:p><text:s/>launch</text:p>
          </table:table-cell>
          <table:table-cell table:number-columns-repeated="2" table:style-name="ce3" office:value-type="string" calcext:value-type="string">
            <text:p>arrival</text:p>
          </table:table-cell>
          <table:table-cell/>
          <table:table-cell table:style-name="ce3" table:number-columns-repeated="1013"/>
        </table:table-row>
        <table:table-row table:style-name="ro1">
          <table:table-cell table:style-name="ce3" office:value-type="string" calcext:value-type="string">
            <text:p>sid days</text:p>
          </table:table-cell>
          <table:table-cell table:number-columns-repeated="2" table:style-name="ce3" office:value-type="string" calcext:value-type="string">
            <text:p>km</text:p>
          </table:table-cell>
          <table:table-cell table:style-name="ce3"/>
          <table:table-cell table:style-name="ce3" office:value-type="string" calcext:value-type="string">
            <text:p>m/s</text:p>
          </table:table-cell>
          <table:table-cell table:number-columns-repeated="2" table:style-name="ce3" office:value-type="string" calcext:value-type="string">
            <text:p><text:s/>m/s</text:p>
          </table:table-cell>
          <table:table-cell table:style-name="ce3" office:value-type="string" calcext:value-type="string">
            <text:p>m/s</text:p>
          </table:table-cell>
          <table:table-cell table:style-name="ce3" office:value-type="string" calcext:value-type="string">
            <text:p>time hrs</text:p>
          </table:table-cell>
          <table:table-cell/>
          <table:table-cell table:style-name="ce3" table:number-columns-repeated="1013"/>
        </table:table-row>
        <table:table-row table:style-name="ro1">
          <table:table-cell table:formula="of:=1/4" office:value-type="float" office:value="0.25" calcext:value-type="float">
            <text:p>0.25000</text:p>
          </table:table-cell>
          <table:table-cell table:formula="of:=2*[.C7]-[.$H$3]" office:value-type="float" office:value="25087.7236184164" calcext:value-type="float">
            <text:p>25087.72</text:p>
          </table:table-cell>
          <table:table-cell table:formula="of:=[.$F$3]*[.A7]^(2/3)" office:value-type="float" office:value="16732.8618092082" calcext:value-type="float">
            <text:p>16732.86</text:p>
          </table:table-cell>
          <table:table-cell table:formula="of:=([.$H$3]/[.C7])-1" office:value-type="float" office:value="-0.499308600314291" calcext:value-type="float">
            <text:p>-0.4993086</text:p>
          </table:table-cell>
          <table:table-cell table:formula="of:=1000*SQRT(([.$B$3]/[.$C7])*([.$H$3]/[.B7]))" office:value-type="float" office:value="2820.48195416661" calcext:value-type="float">
            <text:p>2820.482</text:p>
          </table:table-cell>
          <table:table-cell table:formula="of:=1000*SQRT(([.$B$3]/[.$C7])*([.B7]/[.$H$3]))" office:value-type="float" office:value="8445.86676257614" calcext:value-type="float">
            <text:p>8445.87</text:p>
          </table:table-cell>
          <table:table-cell table:formula="of:=1000*SQRT((2*[.$B$3]/([.$J$3]+[.B7]))*([.B7]/[.$J$3]))-2000*PI()*[.$J$3]/[.$D$3]" office:value-type="float" office:value="9437.2861608586" calcext:value-type="float">
            <text:p>9437.29</text:p>
          </table:table-cell>
          <table:table-cell table:formula="of:=[.E7]-1000*SQRT((2*[.$B$3]/([.$J$3]+[.B7]))*([.$J$3]/[.B7]))" office:value-type="float" office:value="269.942589615183" calcext:value-type="float">
            <text:p>269.94</text:p>
          </table:table-cell>
          <table:table-cell table:formula="of:=(PI()/3600)*SQRT((([.B7]+[.$J$3])^3)/(8*[.$B$3]))" office:value-type="float" office:value="2.73806801223428" calcext:value-type="float">
            <text:p>2.738</text:p>
          </table:table-cell>
          <table:table-cell table:number-columns-repeated="1014"/>
        </table:table-row>
        <table:table-row table:style-name="ro1">
          <table:table-cell table:formula="of:=1/3" office:value-type="float" office:value="0.333333333333333" calcext:value-type="float">
            <text:p>0.33333</text:p>
          </table:table-cell>
          <table:table-cell table:formula="of:=2*[.C8]-[.$H$3]" office:value-type="float" office:value="32162.8370273689" calcext:value-type="float">
            <text:p>32162.84</text:p>
          </table:table-cell>
          <table:table-cell table:formula="of:=[.$F$3]*[.A8]^(2/3)" office:value-type="float" office:value="20270.4185136845" calcext:value-type="float">
            <text:p>20270.42</text:p>
          </table:table-cell>
          <table:table-cell table:formula="of:=([.$H$3]/[.C8])-1" office:value-type="float" office:value="-0.586688356022642" calcext:value-type="float">
            <text:p>-0.5866884</text:p>
          </table:table-cell>
          <table:table-cell table:formula="of:=1000*SQRT(([.$B$3]/[.$C8])*([.$H$3]/[.B8]))" office:value-type="float" office:value="2263.23959845412" calcext:value-type="float">
            <text:p>2263.240</text:p>
          </table:table-cell>
          <table:table-cell table:formula="of:=1000*SQRT(([.$B$3]/[.$C8])*([.B8]/[.$H$3]))" office:value-type="float" office:value="8688.49443291569" calcext:value-type="float">
            <text:p>8688.49</text:p>
          </table:table-cell>
          <table:table-cell table:formula="of:=1000*SQRT((2*[.$B$3]/([.$J$3]+[.B8]))*([.B8]/[.$J$3]))-2000*PI()*[.$J$3]/[.$D$3]" office:value-type="float" office:value="9668.21701741356" calcext:value-type="float">
            <text:p>9668.22</text:p>
          </table:table-cell>
          <table:table-cell table:formula="of:=[.E8]-1000*SQRT((2*[.$B$3]/([.$J$3]+[.B8]))*([.$J$3]/[.B8]))" office:value-type="float" office:value="227.393753397894" calcext:value-type="float">
            <text:p>227.39</text:p>
          </table:table-cell>
          <table:table-cell table:formula="of:=(PI()/3600)*SQRT((([.B8]+[.$J$3])^3)/(8*[.$B$3]))" office:value-type="float" office:value="3.70907840254294" calcext:value-type="float">
            <text:p>3.709</text:p>
          </table:table-cell>
          <table:table-cell table:number-columns-repeated="1014"/>
        </table:table-row>
        <table:table-row table:style-name="ro1">
          <table:table-cell table:formula="of:=1/2" office:value-type="float" office:value="0.5" calcext:value-type="float">
            <text:p>0.50000</text:p>
          </table:table-cell>
          <table:table-cell table:formula="of:=2*[.C9]-[.$H$3]" office:value-type="float" office:value="44745.5248767512" calcext:value-type="float">
            <text:p>44745.52</text:p>
          </table:table-cell>
          <table:table-cell table:formula="of:=[.$F$3]*[.A9]^(2/3)" office:value-type="float" office:value="26561.7624383756" calcext:value-type="float">
            <text:p>26561.76</text:p>
          </table:table-cell>
          <table:table-cell table:formula="of:=([.$H$3]/[.C9])-1" office:value-type="float" office:value="-0.684584183017324" calcext:value-type="float">
            <text:p>-0.6845842</text:p>
          </table:table-cell>
          <table:table-cell table:formula="of:=1000*SQRT(([.$B$3]/[.$C9])*([.$H$3]/[.B9]))" office:value-type="float" office:value="1676.23852712666" calcext:value-type="float">
            <text:p>1676.239</text:p>
          </table:table-cell>
          <table:table-cell table:formula="of:=1000*SQRT(([.$B$3]/[.$C9])*([.B9]/[.$H$3]))" office:value-type="float" office:value="8952.51524408151" calcext:value-type="float">
            <text:p>8952.52</text:p>
          </table:table-cell>
          <table:table-cell table:formula="of:=1000*SQRT((2*[.$B$3]/([.$J$3]+[.B9]))*([.B9]/[.$J$3]))-2000*PI()*[.$J$3]/[.$D$3]" office:value-type="float" office:value="9915.34829053851" calcext:value-type="float">
            <text:p>9915.35</text:p>
          </table:table-cell>
          <table:table-cell table:formula="of:=[.E9]-1000*SQRT((2*[.$B$3]/([.$J$3]+[.B9]))*([.$J$3]/[.B9]))" office:value-type="float" office:value="177.215952824916" calcext:value-type="float">
            <text:p>177.22</text:p>
          </table:table-cell>
          <table:table-cell table:formula="of:=(PI()/3600)*SQRT((([.B9]+[.$J$3])^3)/(8*[.$B$3]))" office:value-type="float" office:value="5.66217488583578" calcext:value-type="float">
            <text:p>5.662</text:p>
          </table:table-cell>
          <table:table-cell table:number-columns-repeated="1014"/>
        </table:table-row>
        <table:table-row table:style-name="ro1">
          <table:table-cell office:value-type="float" office:value="0.75" calcext:value-type="float">
            <text:p>0.75000</text:p>
          </table:table-cell>
          <table:table-cell table:formula="of:=2*[.C10]-[.$H$3]" office:value-type="float" office:value="61233.510325394" calcext:value-type="float">
            <text:p>61233.51</text:p>
          </table:table-cell>
          <table:table-cell table:formula="of:=[.$F$3]*[.A10]^(2/3)" office:value-type="float" office:value="34805.755162697" calcext:value-type="float">
            <text:p>34805.76</text:p>
          </table:table-cell>
          <table:table-cell table:formula="of:=([.$H$3]/[.C10])-1" office:value-type="float" office:value="-0.759292681315557" calcext:value-type="float">
            <text:p>-0.7592927</text:p>
          </table:table-cell>
          <table:table-cell table:formula="of:=1000*SQRT(([.$B$3]/[.$C10])*([.$H$3]/[.B10]))" office:value-type="float" office:value="1251.75391102353" calcext:value-type="float">
            <text:p>1251.754</text:p>
          </table:table-cell>
          <table:table-cell table:formula="of:=1000*SQRT(([.$B$3]/[.$C10])*([.B10]/[.$H$3]))" office:value-type="float" office:value="9148.87634704123" calcext:value-type="float">
            <text:p>9148.88</text:p>
          </table:table-cell>
          <table:table-cell table:formula="of:=1000*SQRT((2*[.$B$3]/([.$J$3]+[.B10]))*([.B10]/[.$J$3]))-2000*PI()*[.$J$3]/[.$D$3]" office:value-type="float" office:value="10096.3339091063" calcext:value-type="float">
            <text:p>10096.33</text:p>
          </table:table-cell>
          <table:table-cell table:formula="of:=[.E10]-1000*SQRT((2*[.$B$3]/([.$J$3]+[.B10]))*([.$J$3]/[.B10]))" office:value-type="float" office:value="137.276614992364" calcext:value-type="float">
            <text:p>137.28</text:p>
          </table:table-cell>
          <table:table-cell table:formula="of:=(PI()/3600)*SQRT((([.B10]+[.$J$3])^3)/(8*[.$B$3]))" office:value-type="float" office:value="8.6066629718634" calcext:value-type="float">
            <text:p>8.607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.00000</text:p>
          </table:table-cell>
          <table:table-cell table:formula="of:=2*[.C11]-[.$H$3]" office:value-type="float" office:value="75950.3392736137" calcext:value-type="float">
            <text:p>75950.34</text:p>
          </table:table-cell>
          <table:table-cell table:formula="of:=[.$F$3]*[.A11]^(2/3)" office:value-type="float" office:value="42164.1696368069" calcext:value-type="float">
            <text:p>42164.17</text:p>
          </table:table-cell>
          <table:table-cell table:formula="of:=([.$H$3]/[.C11])-1" office:value-type="float" office:value="-0.801300486356869" calcext:value-type="float">
            <text:p>-0.8013005</text:p>
          </table:table-cell>
          <table:table-cell table:formula="of:=1000*SQRT(([.$B$3]/[.$C11])*([.$H$3]/[.B11]))" office:value-type="float" office:value="1021.18030643375" calcext:value-type="float">
            <text:p>1021.180</text:p>
          </table:table-cell>
          <table:table-cell table:formula="of:=1000*SQRT(([.$B$3]/[.$C11])*([.B11]/[.$H$3]))" office:value-type="float" office:value="9257.45890823301" calcext:value-type="float">
            <text:p>9257.46</text:p>
          </table:table-cell>
          <table:table-cell table:formula="of:=1000*SQRT((2*[.$B$3]/([.$J$3]+[.B11]))*([.B11]/[.$J$3]))-2000*PI()*[.$J$3]/[.$D$3]" office:value-type="float" office:value="10195.3837275534" calcext:value-type="float">
            <text:p>10195.38</text:p>
          </table:table-cell>
          <table:table-cell table:formula="of:=[.E11]-1000*SQRT((2*[.$B$3]/([.$J$3]+[.B11]))*([.$J$3]/[.B11]))" office:value-type="float" office:value="114.232142669544" calcext:value-type="float">
            <text:p>114.23</text:p>
          </table:table-cell>
          <table:table-cell table:formula="of:=(PI()/3600)*SQRT((([.B11]+[.$J$3])^3)/(8*[.$B$3]))" office:value-type="float" office:value="11.5608624437938" calcext:value-type="float">
            <text:p>11.561</text:p>
          </table:table-cell>
          <table:table-cell table:number-columns-repeated="1014"/>
        </table:table-row>
        <table:table-row table:style-name="ro1">
          <table:table-cell table:formula="of:=5/3" office:value-type="float" office:value="1.66666666666667" calcext:value-type="float">
            <text:p>1.66667</text:p>
          </table:table-cell>
          <table:table-cell table:formula="of:=2*[.C12]-[.$H$3]" office:value-type="float" office:value="110164.126590024" calcext:value-type="float">
            <text:p>110164.13</text:p>
          </table:table-cell>
          <table:table-cell table:formula="of:=[.$F$3]*[.A12]^(2/3)" office:value-type="float" office:value="59271.0632950118" calcext:value-type="float">
            <text:p>59271.06</text:p>
          </table:table-cell>
          <table:table-cell table:formula="of:=([.$H$3]/[.C12])-1" office:value-type="float" office:value="-0.858649406063463" calcext:value-type="float">
            <text:p>-0.8586494</text:p>
          </table:table-cell>
          <table:table-cell table:formula="of:=1000*SQRT(([.$B$3]/[.$C12])*([.$H$3]/[.B12]))" office:value-type="float" office:value="715.150767237583" calcext:value-type="float">
            <text:p>715.151</text:p>
          </table:table-cell>
          <table:table-cell table:formula="of:=1000*SQRT(([.$B$3]/[.$C12])*([.B12]/[.$H$3]))" office:value-type="float" office:value="9403.67147922102" calcext:value-type="float">
            <text:p>9403.67</text:p>
          </table:table-cell>
          <table:table-cell table:formula="of:=1000*SQRT((2*[.$B$3]/([.$J$3]+[.B12]))*([.B12]/[.$J$3]))-2000*PI()*[.$J$3]/[.$D$3]" office:value-type="float" office:value="10327.6013231254" calcext:value-type="float">
            <text:p>10327.60</text:p>
          </table:table-cell>
          <table:table-cell table:formula="of:=[.E12]-1000*SQRT((2*[.$B$3]/([.$J$3]+[.B12]))*([.$J$3]/[.B12]))" office:value-type="float" office:value="82.1236273483653" calcext:value-type="float">
            <text:p>82.12</text:p>
          </table:table-cell>
          <table:table-cell table:formula="of:=(PI()/3600)*SQRT((([.B12]+[.$J$3])^3)/(8*[.$B$3]))" office:value-type="float" office:value="19.462782316569" calcext:value-type="float">
            <text:p>19.463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.00000</text:p>
          </table:table-cell>
          <table:table-cell table:formula="of:=2*[.C13]-[.$H$3]" office:value-type="float" office:value="125484.894473666" calcext:value-type="float">
            <text:p>125484.89</text:p>
          </table:table-cell>
          <table:table-cell table:formula="of:=[.$F$3]*[.A13]^(2/3)" office:value-type="float" office:value="66931.4472368328" calcext:value-type="float">
            <text:p>66931.45</text:p>
          </table:table-cell>
          <table:table-cell table:formula="of:=([.$H$3]/[.C13])-1" office:value-type="float" office:value="-0.874827150078573" calcext:value-type="float">
            <text:p>-0.8748272</text:p>
          </table:table-cell>
          <table:table-cell table:formula="of:=1000*SQRT(([.$B$3]/[.$C13])*([.$H$3]/[.B13]))" office:value-type="float" office:value="630.562636113692" calcext:value-type="float">
            <text:p>630.563</text:p>
          </table:table-cell>
          <table:table-cell table:formula="of:=1000*SQRT(([.$B$3]/[.$C13])*([.B13]/[.$H$3]))" office:value-type="float" office:value="9444.5077407213" calcext:value-type="float">
            <text:p>9444.51</text:p>
          </table:table-cell>
          <table:table-cell table:formula="of:=1000*SQRT((2*[.$B$3]/([.$J$3]+[.B13]))*([.B13]/[.$J$3]))-2000*PI()*[.$J$3]/[.$D$3]" office:value-type="float" office:value="10364.2914897983" calcext:value-type="float">
            <text:p>10364.29</text:p>
          </table:table-cell>
          <table:table-cell table:formula="of:=[.E13]-1000*SQRT((2*[.$B$3]/([.$J$3]+[.B13]))*([.$J$3]/[.B13]))" office:value-type="float" office:value="72.9351434696661" calcext:value-type="float">
            <text:p>72.94</text:p>
          </table:table-cell>
          <table:table-cell table:formula="of:=(PI()/3600)*SQRT((([.B13]+[.$J$3])^3)/(8*[.$B$3]))" office:value-type="float" office:value="23.4213811259464" calcext:value-type="float">
            <text:p>23.421</text:p>
          </table:table-cell>
          <table:table-cell table:number-columns-repeated="1014"/>
        </table:table-row>
        <table:table-row table:style-name="ro1">
          <table:table-cell office:value-type="float" office:value="2.5" calcext:value-type="float">
            <text:p>2.50000</text:p>
          </table:table-cell>
          <table:table-cell table:formula="of:=2*[.C14]-[.$H$3]" office:value-type="float" office:value="146956.129056013" calcext:value-type="float">
            <text:p>146956.13</text:p>
          </table:table-cell>
          <table:table-cell table:formula="of:=[.$F$3]*[.A14]^(2/3)" office:value-type="float" office:value="77667.0645280065" calcext:value-type="float">
            <text:p>77667.06</text:p>
          </table:table-cell>
          <table:table-cell table:formula="of:=([.$H$3]/[.C14])-1" office:value-type="float" office:value="-0.892129307951649" calcext:value-type="float">
            <text:p>-0.8921293</text:p>
          </table:table-cell>
          <table:table-cell table:formula="of:=1000*SQRT(([.$B$3]/[.$C14])*([.$H$3]/[.B14]))" office:value-type="float" office:value="540.912189559225" calcext:value-type="float">
            <text:p>540.912</text:p>
          </table:table-cell>
          <table:table-cell table:formula="of:=1000*SQRT(([.$B$3]/[.$C14])*([.B14]/[.$H$3]))" office:value-type="float" office:value="9487.98776997328" calcext:value-type="float">
            <text:p>9487.99</text:p>
          </table:table-cell>
          <table:table-cell table:formula="of:=1000*SQRT((2*[.$B$3]/([.$J$3]+[.B14]))*([.B14]/[.$J$3]))-2000*PI()*[.$J$3]/[.$D$3]" office:value-type="float" office:value="10403.2431448244" calcext:value-type="float">
            <text:p>10403.24</text:p>
          </table:table-cell>
          <table:table-cell table:formula="of:=[.E14]-1000*SQRT((2*[.$B$3]/([.$J$3]+[.B14]))*([.$J$3]/[.B14]))" office:value-type="float" office:value="63.04592219557" calcext:value-type="float">
            <text:p>63.05</text:p>
          </table:table-cell>
          <table:table-cell table:formula="of:=(PI()/3600)*SQRT((([.B14]+[.$J$3])^3)/(8*[.$B$3]))" office:value-type="float" office:value="29.3651030269551" calcext:value-type="float">
            <text:p>29.365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.00000</text:p>
          </table:table-cell>
          <table:table-cell table:formula="of:=2*[.C15]-[.$H$3]" office:value-type="float" office:value="167032.014347877" calcext:value-type="float">
            <text:p>167032.01</text:p>
          </table:table-cell>
          <table:table-cell table:formula="of:=[.$F$3]*[.A15]^(2/3)" office:value-type="float" office:value="87705.0071739382" calcext:value-type="float">
            <text:p>87705.01</text:p>
          </table:table-cell>
          <table:table-cell table:formula="of:=([.$H$3]/[.C15])-1" office:value-type="float" office:value="-0.904475237275968" calcext:value-type="float">
            <text:p>-0.9044752</text:p>
          </table:table-cell>
          <table:table-cell table:formula="of:=1000*SQRT(([.$B$3]/[.$C15])*([.$H$3]/[.B15]))" office:value-type="float" office:value="477.449026727784" calcext:value-type="float">
            <text:p>477.449</text:p>
          </table:table-cell>
          <table:table-cell table:formula="of:=1000*SQRT(([.$B$3]/[.$C15])*([.B15]/[.$H$3]))" office:value-type="float" office:value="9518.89146368761" calcext:value-type="float">
            <text:p>9518.89</text:p>
          </table:table-cell>
          <table:table-cell table:formula="of:=1000*SQRT((2*[.$B$3]/([.$J$3]+[.B15]))*([.B15]/[.$J$3]))-2000*PI()*[.$J$3]/[.$D$3]" office:value-type="float" office:value="10430.8569037986" calcext:value-type="float">
            <text:p>10430.86</text:p>
          </table:table-cell>
          <table:table-cell table:formula="of:=[.E15]-1000*SQRT((2*[.$B$3]/([.$J$3]+[.B15]))*([.$J$3]/[.B15]))" office:value-type="float" office:value="55.9507481580542" calcext:value-type="float">
            <text:p>55.95</text:p>
          </table:table-cell>
          <table:table-cell table:formula="of:=(PI()/3600)*SQRT((([.B15]+[.$J$3])^3)/(8*[.$B$3]))" office:value-type="float" office:value="35.3138619542294" calcext:value-type="float">
            <text:p>35.314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.00000</text:p>
          </table:table-cell>
          <table:table-cell table:formula="of:=2*[.C16]-[.$H$3]" office:value-type="float" office:value="204116.099507005" calcext:value-type="float">
            <text:p>204116.10</text:p>
          </table:table-cell>
          <table:table-cell table:formula="of:=[.$F$3]*[.A16]^(2/3)" office:value-type="float" office:value="106247.049753502" calcext:value-type="float">
            <text:p>106247.05</text:p>
          </table:table-cell>
          <table:table-cell table:formula="of:=([.$H$3]/[.C16])-1" office:value-type="float" office:value="-0.921146045754331" calcext:value-type="float">
            <text:p>-0.9211460</text:p>
          </table:table-cell>
          <table:table-cell table:formula="of:=1000*SQRT(([.$B$3]/[.$C16])*([.$H$3]/[.B16]))" office:value-type="float" office:value="392.411743467929" calcext:value-type="float">
            <text:p>392.412</text:p>
          </table:table-cell>
          <table:table-cell table:formula="of:=1000*SQRT(([.$B$3]/[.$C16])*([.B16]/[.$H$3]))" office:value-type="float" office:value="9560.46245851242" calcext:value-type="float">
            <text:p>9560.46</text:p>
          </table:table-cell>
          <table:table-cell table:formula="of:=1000*SQRT((2*[.$B$3]/([.$J$3]+[.B16]))*([.B16]/[.$J$3]))-2000*PI()*[.$J$3]/[.$D$3]" office:value-type="float" office:value="10467.9088507833" calcext:value-type="float">
            <text:p>10467.91</text:p>
          </table:table-cell>
          <table:table-cell table:formula="of:=[.E16]-1000*SQRT((2*[.$B$3]/([.$J$3]+[.B16]))*([.$J$3]/[.B16]))" office:value-type="float" office:value="46.3195530042023" calcext:value-type="float">
            <text:p>46.32</text:p>
          </table:table-cell>
          <table:table-cell table:formula="of:=(PI()/3600)*SQRT((([.B16]+[.$J$3])^3)/(8*[.$B$3]))" office:value-type="float" office:value="47.2216239978868" calcext:value-type="float">
            <text:p>47.222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.00000</text:p>
          </table:table-cell>
          <table:table-cell table:formula="of:=2*[.C17]-[.$H$3]" office:value-type="float" office:value="238199.559870079" calcext:value-type="float">
            <text:p>238199.56</text:p>
          </table:table-cell>
          <table:table-cell table:formula="of:=[.$F$3]*[.A17]^(2/3)" office:value-type="float" office:value="123288.77993504" calcext:value-type="float">
            <text:p>123288.78</text:p>
          </table:table-cell>
          <table:table-cell table:formula="of:=([.$H$3]/[.C17])-1" office:value-type="float" office:value="-0.932045722210778" calcext:value-type="float">
            <text:p>-0.9320457</text:p>
          </table:table-cell>
          <table:table-cell table:formula="of:=1000*SQRT(([.$B$3]/[.$C17])*([.$H$3]/[.B17]))" office:value-type="float" office:value="337.214942888526" calcext:value-type="float">
            <text:p>337.215</text:p>
          </table:table-cell>
          <table:table-cell table:formula="of:=1000*SQRT(([.$B$3]/[.$C17])*([.B17]/[.$H$3]))" office:value-type="float" office:value="9587.54487677974" calcext:value-type="float">
            <text:p>9587.54</text:p>
          </table:table-cell>
          <table:table-cell table:formula="of:=1000*SQRT((2*[.$B$3]/([.$J$3]+[.B17]))*([.B17]/[.$J$3]))-2000*PI()*[.$J$3]/[.$D$3]" office:value-type="float" office:value="10491.9895493029" calcext:value-type="float">
            <text:p>10491.99</text:p>
          </table:table-cell>
          <table:table-cell table:formula="of:=[.E17]-1000*SQRT((2*[.$B$3]/([.$J$3]+[.B17]))*([.$J$3]/[.B17]))" office:value-type="float" office:value="39.9914670057552" calcext:value-type="float">
            <text:p>39.99</text:p>
          </table:table-cell>
          <table:table-cell table:formula="of:=(PI()/3600)*SQRT((([.B17]+[.$J$3])^3)/(8*[.$B$3]))" office:value-type="float" office:value="59.1386560035181" calcext:value-type="float">
            <text:p>59.139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.00000</text:p>
          </table:table-cell>
          <table:table-cell table:formula="of:=2*[.C18]-[.$H$3]" office:value-type="float" office:value="270068.041301576" calcext:value-type="float">
            <text:p>270068.04</text:p>
          </table:table-cell>
          <table:table-cell table:formula="of:=[.$F$3]*[.A18]^(2/3)" office:value-type="float" office:value="139223.020650788" calcext:value-type="float">
            <text:p>139223.02</text:p>
          </table:table-cell>
          <table:table-cell table:formula="of:=([.$H$3]/[.C18])-1" office:value-type="float" office:value="-0.939823170328889" calcext:value-type="float">
            <text:p>-0.9398232</text:p>
          </table:table-cell>
          <table:table-cell table:formula="of:=1000*SQRT(([.$B$3]/[.$C18])*([.$H$3]/[.B18]))" office:value-type="float" office:value="298.021051329316" calcext:value-type="float">
            <text:p>298.021</text:p>
          </table:table-cell>
          <table:table-cell table:formula="of:=1000*SQRT(([.$B$3]/[.$C18])*([.B18]/[.$H$3]))" office:value-type="float" office:value="9606.82282157374" calcext:value-type="float">
            <text:p>9606.82</text:p>
          </table:table-cell>
          <table:table-cell table:formula="of:=1000*SQRT((2*[.$B$3]/([.$J$3]+[.B18]))*([.B18]/[.$J$3]))-2000*PI()*[.$J$3]/[.$D$3]" office:value-type="float" office:value="10509.1030794037" calcext:value-type="float">
            <text:p>10509.10</text:p>
          </table:table-cell>
          <table:table-cell table:formula="of:=[.E18]-1000*SQRT((2*[.$B$3]/([.$J$3]+[.B18]))*([.$J$3]/[.B18]))" office:value-type="float" office:value="35.4612165040618" calcext:value-type="float">
            <text:p>35.46</text:p>
          </table:table-cell>
          <table:table-cell table:formula="of:=(PI()/3600)*SQRT((([.B18]+[.$J$3])^3)/(8*[.$B$3]))" office:value-type="float" office:value="71.0620194509243" calcext:value-type="float">
            <text:p>71.062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.00000</text:p>
          </table:table-cell>
          <table:table-cell table:formula="of:=2*[.C19]-[.$H$3]" office:value-type="float" office:value="328935.357094455" calcext:value-type="float">
            <text:p>328935.36</text:p>
          </table:table-cell>
          <table:table-cell table:formula="of:=[.$F$3]*[.A19]^(2/3)" office:value-type="float" office:value="168656.678547227" calcext:value-type="float">
            <text:p>168656.68</text:p>
          </table:table-cell>
          <table:table-cell table:formula="of:=([.$H$3]/[.C19])-1" office:value-type="float" office:value="-0.950325121589217" calcext:value-type="float">
            <text:p>-0.9503251</text:p>
          </table:table-cell>
          <table:table-cell table:formula="of:=1000*SQRT(([.$B$3]/[.$C19])*([.$H$3]/[.B19]))" office:value-type="float" office:value="245.347713636175" calcext:value-type="float">
            <text:p>245.348</text:p>
          </table:table-cell>
          <table:table-cell table:formula="of:=1000*SQRT(([.$B$3]/[.$C19])*([.B19]/[.$H$3]))" office:value-type="float" office:value="9632.79276643867" calcext:value-type="float">
            <text:p>9632.79</text:p>
          </table:table-cell>
          <table:table-cell table:formula="of:=1000*SQRT((2*[.$B$3]/([.$J$3]+[.B19]))*([.B19]/[.$J$3]))-2000*PI()*[.$J$3]/[.$D$3]" office:value-type="float" office:value="10532.1208415438" calcext:value-type="float">
            <text:p>10532.12</text:p>
          </table:table-cell>
          <table:table-cell table:formula="of:=[.E19]-1000*SQRT((2*[.$B$3]/([.$J$3]+[.B19]))*([.$J$3]/[.B19]))" office:value-type="float" office:value="29.3245118396638" calcext:value-type="float">
            <text:p>29.32</text:p>
          </table:table-cell>
          <table:table-cell table:formula="of:=(PI()/3600)*SQRT((([.B19]+[.$J$3])^3)/(8*[.$B$3]))" office:value-type="float" office:value="94.921627399383" calcext:value-type="float">
            <text:p>94.922</text:p>
          </table:table-cell>
          <table:table-cell table:number-columns-repeated="1014"/>
        </table:table-row>
        <table:table-row table:style-name="ro1">
          <table:table-cell office:value-type="float" office:value="10.052145" calcext:value-type="float">
            <text:p>10.05215</text:p>
          </table:table-cell>
          <table:table-cell table:formula="of:=2*[.C20]-[.$H$3]" office:value-type="float" office:value="384398.995728003" calcext:value-type="float">
            <text:p>384399.00</text:p>
          </table:table-cell>
          <table:table-cell table:formula="of:=[.$F$3]*[.A20]^(2/3)" office:value-type="float" office:value="196388.497864001" calcext:value-type="float">
            <text:p>196388.50</text:p>
          </table:table-cell>
          <table:table-cell table:formula="of:=([.$H$3]/[.C20])-1" office:value-type="float" office:value="-0.957339660463202" calcext:value-type="float">
            <text:p>-0.9573397</text:p>
          </table:table-cell>
          <table:table-cell table:formula="of:=1000*SQRT(([.$B$3]/[.$C20])*([.$H$3]/[.B20]))" office:value-type="float" office:value="210.324526337291" calcext:value-type="float">
            <text:p>210.325</text:p>
          </table:table-cell>
          <table:table-cell table:formula="of:=1000*SQRT(([.$B$3]/[.$C20])*([.B20]/[.$H$3]))" office:value-type="float" office:value="9650.09986882579" calcext:value-type="float">
            <text:p>9650.10</text:p>
          </table:table-cell>
          <table:table-cell table:formula="of:=1000*SQRT((2*[.$B$3]/([.$J$3]+[.B20]))*([.B20]/[.$J$3]))-2000*PI()*[.$J$3]/[.$D$3]" office:value-type="float" office:value="10547.4373121825" calcext:value-type="float">
            <text:p>10547.44</text:p>
          </table:table-cell>
          <table:table-cell table:formula="of:=[.E20]-1000*SQRT((2*[.$B$3]/([.$J$3]+[.B20]))*([.$J$3]/[.B20]))" office:value-type="float" office:value="25.2132654292177" calcext:value-type="float">
            <text:p>25.21</text:p>
          </table:table-cell>
          <table:table-cell table:formula="of:=(PI()/3600)*SQRT((([.B20]+[.$J$3])^3)/(8*[.$B$3]))" office:value-type="float" office:value="119.415396476407" calcext:value-type="float">
            <text:p>119.415</text:p>
          </table:table-cell>
          <table:table-cell table:number-columns-repeated="1014"/>
        </table:table-row>
        <table:table-row table:style-name="ro1" table:number-rows-repeated="3"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/>
          <table:table-cell table:style-name="ce8"/>
          <table:table-cell/>
          <table:table-cell table:style-name="ce4"/>
          <table:table-cell table:style-name="Default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20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Lofstrom</meta:initial-creator>
    <meta:creation-date>2019-01-30T12:38:24.992382620</meta:creation-date>
    <dc:date>2019-01-30T14:33:51.319933512</dc:date>
    <dc:creator>Keith Lofstrom</dc:creator>
    <meta:editing-duration>PT1H55M25S</meta:editing-duration>
    <meta:editing-cycles>7</meta:editing-cycles>
    <meta:generator>LibreOffice/4.3.7.2$Linux_x86 LibreOffice_project/430$Build-2</meta:generator>
    <meta:document-statistic meta:table-count="1" meta:cell-count="155" meta:object-count="0"/>
  </office:meta>
</office:document-meta>
</file>