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63in"/>
    </style:style>
    <style:style style:name="co2" style:family="table-column">
      <style:table-column-properties fo:break-before="auto" style:column-width="0.7472in"/>
    </style:style>
    <style:style style:name="co3" style:family="table-column">
      <style:table-column-properties fo:break-before="auto" style:column-width="2.8563in"/>
    </style:style>
    <style:style style:name="co4" style:family="table-column">
      <style:table-column-properties fo:break-before="auto" style:column-width="0.7028in"/>
    </style:style>
    <style:style style:name="co5" style:family="table-column">
      <style:table-column-properties fo:break-before="auto" style:column-width="0.4772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5402in"/>
    </style:style>
    <style:style style:name="co8" style:family="table-column">
      <style:table-column-properties fo:break-before="auto" style:column-width="0.5764in"/>
    </style:style>
    <style:style style:name="co9" style:family="table-column">
      <style:table-column-properties fo:break-before="auto" style:column-width="0.5945in"/>
    </style:style>
    <style:style style:name="co10" style:family="table-column">
      <style:table-column-properties fo:break-before="auto" style:column-width="0.522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0937in" fo:break-before="auto" style:use-optimal-row-height="false"/>
    </style:style>
    <style:style style:name="ro3" style:family="table-row">
      <style:table-row-properties style:row-height="0.1126in" fo:break-before="auto" style:use-optimal-row-height="fals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1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padding="0.139in" style:vertical-align="middle"/>
      <style:paragraph-properties fo:text-align="start" fo:margin-left="0in"/>
      <style:text-properties fo:font-weight="normal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ffc8c8" fo:border="none"/>
    </style:style>
    <style:style style:name="ce14" style:family="table-cell" style:parent-style-name="Default">
      <style:table-cell-properties fo:background-color="#ccffff" fo:border="none"/>
    </style:style>
    <style:style style:name="ce15" style:family="table-cell" style:parent-style-name="Default" style:data-style-name="N2"/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 fo:padding-bottom="0.0138in" fo:padding-left="0.0555in" fo:padding-right="0.0138in" fo:padding-top="0.0138in"/>
      <style:paragraph-properties fo:text-align="start" fo:margin-left="0in"/>
    </style:style>
    <style:style style:name="ce20" style:family="table-cell" style:parent-style-name="Default" style:data-style-name="N1">
      <style:table-cell-properties style:text-align-source="fix" style:repeat-content="false" fo:padding-bottom="0.0138in" fo:padding-left="0.0555in" fo:padding-right="0.0138in" fo:padding-top="0.0138in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padding-bottom="0.0138in" fo:padding-left="0.0555in" fo:padding-right="0.0138in" fo:padding-top="0.0138in"/>
      <style:paragraph-properties fo:text-align="start" fo:margin-left="0in"/>
    </style:style>
    <style:style style:name="ce22" style:family="table-cell" style:parent-style-name="Default" style:data-style-name="N2">
      <style:text-properties fo:font-weight="bold" style:font-weight-asian="bold" style:font-weight-complex="bold"/>
    </style:style>
    <style:style style:name="ce23" style:family="table-cell" style:parent-style-name="Default" style:data-style-name="N122"/>
    <style:style style:name="ce24" style:family="table-cell" style:parent-style-name="Default" style:data-style-name="N122">
      <style:text-properties fo:font-weight="bold" style:font-weight-asian="bold" style:font-weight-complex="bold"/>
    </style:style>
    <style:style style:name="ce25" style:family="table-cell" style:parent-style-name="Default" style:data-style-name="N124"/>
    <style:style style:name="ce26" style:family="table-cell" style:parent-style-name="Default" style:data-style-name="N124">
      <style:text-properties fo:font-weight="bold" style:font-weight-asian="bold" style:font-weight-complex="bold"/>
    </style:style>
    <style:style style:name="ce27" style:family="table-cell" style:parent-style-name="Default" style:data-style-name="N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00000001"/>
      </table:calculation-settings>
      <table:table table:name="ReenterPropellant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ce15"/>
        <table:table-column table:style-name="co5" table:default-cell-style-name="ce23"/>
        <table:table-column table:style-name="co6" table:default-cell-style-name="ce25"/>
        <table:table-column table:style-name="co4" table:default-cell-style-name="ce6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4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High angle arrival to construction orbit apogee</text:p>
          </table:table-cell>
          <table:covered-table-cell table:number-columns-repeated="3" table:style-name="ce1"/>
          <table:covered-table-cell table:style-name="ce7"/>
          <table:table-cell table:style-name="Default" table:number-columns-repeated="5"/>
          <table:table-cell table:style-name="Default" office:value-type="string" calcext:value-type="string">
            <text:p>KHL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HighAngle2.ods</text:p>
          </table:table-cell>
          <table:covered-table-cell table:style-name="ce1"/>
          <table:table-cell table:style-name="ce16" office:value-type="string" calcext:value-type="string" table:number-columns-spanned="2" table:number-rows-spanned="1">
            <text:p>ReenterPropellant</text:p>
          </table:table-cell>
          <table:covered-table-cell table:style-name="ce1"/>
          <table:table-cell table:style-name="ce2" office:value-type="string" calcext:value-type="string">
            <text:p>KHL 2018/10/18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7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6">
            <text:p><text:span text:style-name="T1">This is a horrible kludge</text:span>, but might inspire something practical.  As the ascending vehicle passes the destination station, it hooks an arrest cable.  The arrest cable accelerates the vehicle tangentially and decellerates it radially, driving a generator which drives a low velocity electric thruster.  That ejects enough propellant slightly retrograde to accelerate the vehicle to rendezvous.  The exhaust plume (water?) is slow enough to fall into the atmosphere.</text:p>
          </table:table-cell>
          <table:covered-table-cell table:number-columns-repeated="3" table:style-name="ce4"/>
          <table:covered-table-cell table:style-name="ce7"/>
          <table:table-cell table:style-name="Default" table:number-columns-repeated="6"/>
          <table:table-cell table:number-columns-repeated="1005"/>
        </table:table-row>
        <table:table-row table:style-name="ro1">
          <table:covered-table-cell table:number-columns-repeated="4" table:style-name="ce4"/>
          <table:covered-table-cell table:style-name="ce7"/>
          <table:table-cell table:style-name="Default" table:number-columns-repeated="6"/>
          <table:table-cell table:number-columns-repeated="1005"/>
        </table:table-row>
        <table:table-row table:style-name="ro1">
          <table:covered-table-cell table:number-columns-repeated="4" table:style-name="ce4"/>
          <table:covered-table-cell table:style-name="ce7"/>
          <table:table-cell table:style-name="Default" table:number-columns-repeated="6"/>
          <table:table-cell table:number-columns-repeated="1005"/>
        </table:table-row>
        <table:table-row table:style-name="ro1">
          <table:covered-table-cell table:number-columns-repeated="4" table:style-name="ce1"/>
          <table:covered-table-cell table:style-name="ce7"/>
          <table:table-cell table:style-name="Default" table:number-columns-repeated="6"/>
          <table:table-cell table:number-columns-repeated="1005"/>
        </table:table-row>
        <table:table-row table:style-name="ro1">
          <table:covered-table-cell table:number-columns-repeated="4" table:style-name="ce1"/>
          <table:covered-table-cell table:style-name="ce7"/>
          <table:table-cell table:style-name="Default" table:number-columns-repeated="6"/>
          <table:table-cell table:number-columns-repeated="1005"/>
        </table:table-row>
        <table:table-row table:style-name="ro1">
          <table:covered-table-cell table:number-columns-repeated="5"/>
          <table:table-cell table:style-name="Default" table:number-columns-repeated="6"/>
          <table:table-cell table:number-columns-repeated="1005"/>
        </table:table-row>
        <table:table-row table:style-name="ro2">
          <table:table-cell table:style-name="ce5" table:number-columns-repeated="4"/>
          <table:table-cell table:style-name="ce17"/>
          <table:table-cell table:number-columns-repeated="1011"/>
        </table:table-row>
        <table:table-row table:style-name="ro1">
          <table:table-cell table:style-name="ce6" office:value-type="float" office:value="398600.4418" calcext:value-type="float">
            <text:p>398600</text:p>
          </table:table-cell>
          <table:table-cell table:style-name="ce6" table:number-columns-repeated="3"/>
          <table:table-cell office:value-type="string" calcext:value-type="string">
            <text:p><text:s/>km3/s2 Earth standard gravitational parameter</text:p>
          </table:table-cell>
          <table:table-cell table:number-columns-repeated="1011"/>
        </table:table-row>
        <table:table-row table:style-name="ro1">
          <table:table-cell table:style-name="ce6" table:formula="of:=86400/(1+1/365.2422)" office:value-type="float" office:value="86164.090538993" calcext:value-type="float">
            <text:p>86164</text:p>
          </table:table-cell>
          <table:table-cell table:style-name="ce6" table:number-columns-repeated="3"/>
          <table:table-cell office:value-type="string" calcext:value-type="string">
            <text:p><text:s/>sec Earth sidereal day</text:p>
          </table:table-cell>
          <table:table-cell table:number-columns-repeated="1011"/>
        </table:table-row>
        <table:table-row table:style-name="ro1">
          <table:table-cell table:style-name="ce6" table:number-columns-repeated="4"/>
          <table:table-cell table:number-columns-repeated="1012"/>
        </table:table-row>
        <table:table-row table:style-name="ro1">
          <table:table-cell table:style-name="ce7" office:value-type="float" office:value="8378" calcext:value-type="float">
            <text:p>8378</text:p>
          </table:table-cell>
          <table:table-cell table:style-name="ce7" table:number-columns-repeated="3"/>
          <table:table-cell table:style-name="ce7" office:value-type="string" calcext:value-type="string">
            <text:p><text:s/>km construction orbit perigee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7" table:number-columns-repeated="2"/>
          <table:table-cell table:style-name="ce7" table:number-columns-repeated="1005"/>
        </table:table-row>
        <table:table-row table:style-name="ro1">
          <table:table-cell table:style-name="ce7" office:value-type="float" office:value="6458" calcext:value-type="float">
            <text:p>6458</text:p>
          </table:table-cell>
          <table:table-cell table:style-name="ce7" table:number-columns-repeated="3"/>
          <table:table-cell table:style-name="ce7" office:value-type="string" calcext:value-type="string">
            <text:p><text:s/>km Earth launch loop radius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7" table:number-columns-repeated="2"/>
          <table:table-cell table:style-name="ce7" table:number-columns-repeated="1005"/>
        </table:table-row>
        <table:table-row table:style-name="ro1">
          <table:table-cell table:style-name="ce8" office:value-type="float" office:value="0.5" calcext:value-type="float">
            <text:p>0.5</text:p>
          </table:table-cell>
          <table:table-cell table:style-name="ce8" table:number-columns-repeated="3"/>
          <table:table-cell table:style-name="ce18" office:value-type="string" calcext:value-type="string">
            <text:p><text:s/>Energy efficiency scaling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8" office:value-type="float" office:value="0.5" calcext:value-type="float">
            <text:p>0.5</text:p>
          </table:table-cell>
          <table:table-cell table:style-name="ce8" table:number-columns-repeated="3"/>
          <table:table-cell table:style-name="ce18" office:value-type="string" calcext:value-type="string">
            <text:p><text:s/>propellant plume velocity scaling</text:p>
          </table:table-cell>
          <table:table-cell table:number-columns-repeated="1011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table:number-columns-repeated="3"/>
          <table:table-cell table:style-name="ce18" office:value-type="string" calcext:value-type="string">
            <text:p><text:s/>km perigee drop for abort reentry</text:p>
          </table:table-cell>
          <table:table-cell table:number-columns-repeated="1011"/>
        </table:table-row>
        <table:table-row table:style-name="ro3"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5" table:number-rows-spanned="1">
            <text:p><text:s/>Construction Orbit Destination</text:p>
          </table:table-cell>
          <table:covered-table-cell table:number-columns-repeated="3" table:style-name="ce9"/>
          <table:covered-table-cell table:style-name="ce18"/>
          <table:table-cell table:number-columns-repeated="101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<text:s/>sidereal days period</text:p>
          </table:table-cell>
          <table:table-cell table:number-columns-repeated="1011"/>
        </table:table-row>
        <table:table-row table:style-name="ro1">
          <table:table-cell table:style-name="ce5" table:formula="of:=[.A21]*[.$A$12]" office:value-type="float" office:value="86164.090538993" calcext:value-type="float">
            <text:p>86164.090538993</text:p>
          </table:table-cell>
          <table:table-cell table:style-name="ce5" table:formula="of:=[.B21]*[.$A$12]" office:value-type="float" office:value="172328.181077986" calcext:value-type="float">
            <text:p>172328.181077986</text:p>
          </table:table-cell>
          <table:table-cell table:style-name="ce5" table:formula="of:=[.C21]*[.$A$12]" office:value-type="float" office:value="430820.452694965" calcext:value-type="float">
            <text:p>430820.452694965</text:p>
          </table:table-cell>
          <table:table-cell table:style-name="ce5" table:formula="of:=[.D21]*[.$A$12]" office:value-type="float" office:value="861640.90538993" calcext:value-type="float">
            <text:p>861640.90538993</text:p>
          </table:table-cell>
          <table:table-cell office:value-type="string" calcext:value-type="string">
            <text:p><text:s/>sec period</text:p>
          </table:table-cell>
          <table:table-cell table:number-columns-repeated="1011"/>
        </table:table-row>
        <table:table-row table:style-name="ro1">
          <table:table-cell table:style-name="ce5" table:formula="of:=((0.5*[.A22]/PI())^2*[.$A$11])^(1/3)" office:value-type="float" office:value="42164.1696368069" calcext:value-type="float">
            <text:p>42164.1696368069</text:p>
          </table:table-cell>
          <table:table-cell table:style-name="ce5" table:formula="of:=((0.5*[.B22]/PI())^2*[.$A$11])^(1/3)" office:value-type="float" office:value="66931.4472368328" calcext:value-type="float">
            <text:p>66931.4472368328</text:p>
          </table:table-cell>
          <table:table-cell table:style-name="ce5" table:formula="of:=((0.5*[.C22]/PI())^2*[.$A$11])^(1/3)" office:value-type="float" office:value="123288.77993504" calcext:value-type="float">
            <text:p>123288.77993504</text:p>
          </table:table-cell>
          <table:table-cell table:style-name="ce5" table:formula="of:=((0.5*[.D22]/PI())^2*[.$A$11])^(1/3)" office:value-type="float" office:value="195708.738964758" calcext:value-type="float">
            <text:p>195708.738964758</text:p>
          </table:table-cell>
          <table:table-cell table:style-name="ce19" office:value-type="string" calcext:value-type="string">
            <text:p>km semimajor axis</text:p>
          </table:table-cell>
          <table:table-cell table:number-columns-repeated="1011"/>
        </table:table-row>
        <table:table-row table:style-name="ro1">
          <table:table-cell table:style-name="ce5" table:formula="of:=[.$A$14]" office:value-type="float" office:value="8378" calcext:value-type="float">
            <text:p>8378</text:p>
          </table:table-cell>
          <table:table-cell table:style-name="ce5" table:formula="of:=[.$A$14]" office:value-type="float" office:value="8378" calcext:value-type="float">
            <text:p>8378</text:p>
          </table:table-cell>
          <table:table-cell table:style-name="ce5" table:formula="of:=[.$A$14]" office:value-type="float" office:value="8378" calcext:value-type="float">
            <text:p>8378</text:p>
          </table:table-cell>
          <table:table-cell table:style-name="ce5" table:formula="of:=[.$A$14]" office:value-type="float" office:value="8378" calcext:value-type="float">
            <text:p>8378</text:p>
          </table:table-cell>
          <table:table-cell table:style-name="ce19" office:value-type="string" calcext:value-type="string">
            <text:p>km construction orbit perigee</text:p>
          </table:table-cell>
          <table:table-cell table:number-columns-repeated="1011"/>
        </table:table-row>
        <table:table-row table:style-name="ro1">
          <table:table-cell table:style-name="ce5" table:formula="of:=2*[.A23]-[.A24]" office:value-type="float" office:value="75950.3392736137" calcext:value-type="float">
            <text:p>75950.3392736137</text:p>
          </table:table-cell>
          <table:table-cell table:style-name="ce5" table:formula="of:=2*[.B23]-[.B24]" office:value-type="float" office:value="125484.894473666" calcext:value-type="float">
            <text:p>125484.894473666</text:p>
          </table:table-cell>
          <table:table-cell table:style-name="ce5" table:formula="of:=2*[.C23]-[.C24]" office:value-type="float" office:value="238199.559870079" calcext:value-type="float">
            <text:p>238199.559870079</text:p>
          </table:table-cell>
          <table:table-cell table:style-name="ce5" table:formula="of:=2*[.D23]-[.D24]" office:value-type="float" office:value="383039.477929515" calcext:value-type="float">
            <text:p>383039.477929515</text:p>
          </table:table-cell>
          <table:table-cell table:style-name="ce19" office:value-type="string" calcext:value-type="string">
            <text:p>km construction orbit apogee</text:p>
          </table:table-cell>
          <table:table-cell table:number-columns-repeated="1011"/>
        </table:table-row>
        <table:table-row table:style-name="ro1">
          <table:table-cell table:style-name="ce5" table:formula="of:=SQRT([.$A$11]/[.A23])" office:value-type="float" office:value="3.07466009905278" calcext:value-type="float">
            <text:p>3.0746600991</text:p>
          </table:table-cell>
          <table:table-cell table:style-name="ce5" table:formula="of:=SQRT([.$A$11]/[.B23])" office:value-type="float" office:value="2.44035933784051" calcext:value-type="float">
            <text:p>2.4403593378</text:p>
          </table:table-cell>
          <table:table-cell table:style-name="ce5" table:formula="of:=SQRT([.$A$11]/[.C23])" office:value-type="float" office:value="1.79807213372113" calcext:value-type="float">
            <text:p>1.7980721337</text:p>
          </table:table-cell>
          <table:table-cell table:style-name="ce5" table:formula="of:=SQRT([.$A$11]/[.D23])" office:value-type="float" office:value="1.42713079829181" calcext:value-type="float">
            <text:p>1.4271307983</text:p>
          </table:table-cell>
          <table:table-cell table:style-name="ce19" office:value-type="string" calcext:value-type="string">
            <text:p>km/s characteristic velocity</text:p>
          </table:table-cell>
          <table:table-cell table:number-columns-repeated="1011"/>
        </table:table-row>
        <table:table-row table:style-name="ro1">
          <table:table-cell table:style-name="ce5" table:formula="of:=[.A26]*SQRT([.A25]/[.A24])" office:value-type="float" office:value="9.25745890823301" calcext:value-type="float">
            <text:p>9.2574589082</text:p>
          </table:table-cell>
          <table:table-cell table:style-name="ce5" table:formula="of:=[.B26]*SQRT([.B25]/[.B24])" office:value-type="float" office:value="9.4445077407213" calcext:value-type="float">
            <text:p>9.4445077407</text:p>
          </table:table-cell>
          <table:table-cell table:style-name="ce5" table:formula="of:=[.C26]*SQRT([.C25]/[.C24])" office:value-type="float" office:value="9.58754487677974" calcext:value-type="float">
            <text:p>9.5875448768</text:p>
          </table:table-cell>
          <table:table-cell table:style-name="ce5" table:formula="of:=[.D26]*SQRT([.D25]/[.D24])" office:value-type="float" office:value="9.64973459981656" calcext:value-type="float">
            <text:p>9.6497345998</text:p>
          </table:table-cell>
          <table:table-cell table:style-name="ce19" office:value-type="string" calcext:value-type="string">
            <text:p>km/s perigee</text:p>
          </table:table-cell>
          <table:table-cell table:number-columns-repeated="1011"/>
        </table:table-row>
        <table:table-row table:style-name="ro1">
          <table:table-cell table:style-name="ce5" table:formula="of:=[.A26]*SQRT([.A24]/[.A25])" office:value-type="float" office:value="1.02118030643375" calcext:value-type="float">
            <text:p>1.0211803064</text:p>
          </table:table-cell>
          <table:table-cell table:style-name="ce5" table:formula="of:=[.B26]*SQRT([.B24]/[.B25])" office:value-type="float" office:value="0.630562636113692" calcext:value-type="float">
            <text:p>0.6305626361</text:p>
          </table:table-cell>
          <table:table-cell table:style-name="ce5" table:formula="of:=[.C26]*SQRT([.C24]/[.C25])" office:value-type="float" office:value="0.337214942888525" calcext:value-type="float">
            <text:p>0.3372149429</text:p>
          </table:table-cell>
          <table:table-cell table:style-name="ce5" table:formula="of:=[.D26]*SQRT([.D24]/[.D25])" office:value-type="float" office:value="0.211063039544294" calcext:value-type="float">
            <text:p>0.2110630395</text:p>
          </table:table-cell>
          <table:table-cell table:style-name="ce19" office:value-type="string" calcext:value-type="string">
            <text:p>km/s apogee</text:p>
          </table:table-cell>
          <table:table-cell table:number-columns-repeated="1011"/>
        </table:table-row>
        <table:table-row table:style-name="ro1">
          <table:table-cell table:style-name="ce5" table:formula="of:=[.A25]/[.A24]" office:value-type="float" office:value="9.06544990136235" calcext:value-type="float">
            <text:p>9.0654499014</text:p>
          </table:table-cell>
          <table:table-cell table:style-name="ce5" table:formula="of:=[.B25]/[.B24]" office:value-type="float" office:value="14.9779057619558" calcext:value-type="float">
            <text:p>14.977905762</text:p>
          </table:table-cell>
          <table:table-cell table:style-name="ce5" table:formula="of:=[.C25]/[.C24]" office:value-type="float" office:value="28.4315540546764" calcext:value-type="float">
            <text:p>28.4315540547</text:p>
          </table:table-cell>
          <table:table-cell table:style-name="ce5" table:formula="of:=[.D25]/[.D24]" office:value-type="float" office:value="45.7196798674523" calcext:value-type="float">
            <text:p>45.7196798675</text:p>
          </table:table-cell>
          <table:table-cell table:style-name="ce19" office:value-type="string" calcext:value-type="string">
            <text:p>final apo/peri ratio</text:p>
          </table:table-cell>
          <table:table-cell table:number-columns-repeated="1011"/>
        </table:table-row>
        <table:table-row table:style-name="ro1">
          <table:table-cell table:style-name="ce5" table:formula="of:=[.A28]*[.$A$17]" office:value-type="float" office:value="0.510590153216875" calcext:value-type="float">
            <text:p>0.5105901532</text:p>
          </table:table-cell>
          <table:table-cell table:style-name="ce5" table:formula="of:=[.B28]*[.$A$17]" office:value-type="float" office:value="0.315281318056846" calcext:value-type="float">
            <text:p>0.3152813181</text:p>
          </table:table-cell>
          <table:table-cell table:style-name="ce5" table:formula="of:=[.C28]*[.$A$17]" office:value-type="float" office:value="0.168607471444263" calcext:value-type="float">
            <text:p>0.1686074714</text:p>
          </table:table-cell>
          <table:table-cell table:style-name="ce5" table:formula="of:=[.D28]*[.$A$17]" office:value-type="float" office:value="0.105531519772147" calcext:value-type="float">
            <text:p>0.1055315198</text:p>
          </table:table-cell>
          <table:table-cell table:style-name="ce19" office:value-type="string" calcext:value-type="string">
            <text:p>km/s retrograde propellant plume velocity</text:p>
          </table:table-cell>
          <table:table-cell table:number-columns-repeated="1011"/>
        </table:table-row>
        <table:table-row table:style-name="ro5">
          <table:table-cell table:style-name="ce5" table:number-columns-repeated="4"/>
          <table:table-cell table:style-name="ce1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5" table:number-rows-spanned="1">
            <text:p><text:s/>Launch Orbit First Estimate</text:p>
          </table:table-cell>
          <table:covered-table-cell table:number-columns-repeated="3" table:style-name="ce10"/>
          <table:covered-table-cell/>
          <table:table-cell table:number-columns-repeated="1011"/>
        </table:table-row>
        <table:table-row table:style-name="ro1">
          <table:table-cell table:formula="of:=[.$A$15]" office:value-type="float" office:value="6458" calcext:value-type="float">
            <text:p>6458</text:p>
          </table:table-cell>
          <table:table-cell table:formula="of:=[.$A$15]" office:value-type="float" office:value="6458" calcext:value-type="float">
            <text:p>6458</text:p>
          </table:table-cell>
          <table:table-cell table:formula="of:=[.$A$15]" office:value-type="float" office:value="6458" calcext:value-type="float">
            <text:p>6458</text:p>
          </table:table-cell>
          <table:table-cell table:formula="of:=[.$A$15]" office:value-type="float" office:value="6458" calcext:value-type="float">
            <text:p>6458</text:p>
          </table:table-cell>
          <table:table-cell office:value-type="string" calcext:value-type="string">
            <text:p><text:s/>km launch perigee</text:p>
          </table:table-cell>
          <table:table-cell table:number-columns-repeated="1011"/>
        </table:table-row>
        <table:table-row table:style-name="ro1">
          <table:table-cell table:formula="of:=[.A25]" office:value-type="float" office:value="75950.3392736137" calcext:value-type="float">
            <text:p>75950.3392736137</text:p>
          </table:table-cell>
          <table:table-cell table:formula="of:=[.B25]" office:value-type="float" office:value="125484.894473666" calcext:value-type="float">
            <text:p>125484.894473666</text:p>
          </table:table-cell>
          <table:table-cell table:formula="of:=[.C25]" office:value-type="float" office:value="238199.559870079" calcext:value-type="float">
            <text:p>238199.559870079</text:p>
          </table:table-cell>
          <table:table-cell table:formula="of:=[.D25]" office:value-type="float" office:value="383039.477929515" calcext:value-type="float">
            <text:p>383039.477929515</text:p>
          </table:table-cell>
          <table:table-cell office:value-type="string" calcext:value-type="string">
            <text:p><text:s/>km launch destination (first apogee estimate)</text:p>
          </table:table-cell>
          <table:table-cell table:number-columns-repeated="1011"/>
        </table:table-row>
        <table:table-row table:style-name="ro1">
          <table:table-cell table:formula="of:=[.A33]/[.A34]" office:value-type="float" office:value="0.0850292449219329" calcext:value-type="float">
            <text:p>0.0850292449</text:p>
          </table:table-cell>
          <table:table-cell table:formula="of:=[.B33]/[.B34]" office:value-type="float" office:value="0.0514643617232772" calcext:value-type="float">
            <text:p>0.0514643617</text:p>
          </table:table-cell>
          <table:table-cell table:formula="of:=[.C33]/[.C34]" office:value-type="float" office:value="0.0271117209600319" calcext:value-type="float">
            <text:p>0.027111721</text:p>
          </table:table-cell>
          <table:table-cell table:formula="of:=[.D33]/[.D34]" office:value-type="float" office:value="0.016859880957723" calcext:value-type="float">
            <text:p>0.016859881</text:p>
          </table:table-cell>
          <table:table-cell office:value-type="string" calcext:value-type="string">
            <text:p><text:s/>launch perigee/destination ratio</text:p>
          </table:table-cell>
          <table:table-cell table:number-columns-repeated="1011"/>
        </table:table-row>
        <table:table-row table:style-name="ro1">
          <table:table-cell table:formula="of:=2*[.$A$11]*((1/[.A33])-(1/[.A34]))" office:value-type="float" office:value="112.94758352685" calcext:value-type="float">
            <text:p>112.9475835269</text:p>
          </table:table-cell>
          <table:table-cell table:formula="of:=2*[.$A$11]*((1/[.B33])-(1/[.B34]))" office:value-type="float" office:value="117.090964533957" calcext:value-type="float">
            <text:p>117.090964534</text:p>
          </table:table-cell>
          <table:table-cell table:formula="of:=2*[.$A$11]*((1/[.C33])-(1/[.C34]))" office:value-type="float" office:value="120.097150154033" calcext:value-type="float">
            <text:p>120.097150154</text:p>
          </table:table-cell>
          <table:table-cell table:formula="of:=2*[.$A$11]*((1/[.D33])-(1/[.D34]))" office:value-type="float" office:value="121.36267754771" calcext:value-type="float">
            <text:p>121.3626775477</text:p>
          </table:table-cell>
          <table:table-cell office:value-type="string" calcext:value-type="string">
            <text:p><text:s/>MJ/kg <text:s text:c="2"/>2*(gravitational energy change)</text:p>
          </table:table-cell>
          <table:table-cell table:number-columns-repeated="1011"/>
        </table:table-row>
        <table:table-row table:style-name="ro1">
          <table:table-cell table:formula="of:=SQRT((2*[.$A$11]*[.A34]/(([.A34]+[.A33])*[.A33])))" office:value-type="float" office:value="10.6663085694445" calcext:value-type="float">
            <text:p>10.6663085694</text:p>
          </table:table-cell>
          <table:table-cell table:formula="of:=SQRT((2*[.$A$11]*[.B34]/(([.B34]+[.B33])*[.B33])))" office:value-type="float" office:value="10.8352163316894" calcext:value-type="float">
            <text:p>10.8352163317</text:p>
          </table:table-cell>
          <table:table-cell table:formula="of:=SQRT((2*[.$A$11]*[.C34]/(([.C34]+[.C33])*[.C33])))" office:value-type="float" office:value="10.962914391194" calcext:value-type="float">
            <text:p>10.9629143912</text:p>
          </table:table-cell>
          <table:table-cell table:formula="of:=SQRT((2*[.$A$11]*[.D34]/(([.D34]+[.D33])*[.D33])))" office:value-type="float" office:value="11.01803908941" calcext:value-type="float">
            <text:p>11.0180390894</text:p>
          </table:table-cell>
          <table:table-cell office:value-type="string" calcext:value-type="string">
            <text:p><text:s/>km/s Hohmann launch velocity (will increase)</text:p>
          </table:table-cell>
          <table:table-cell table:number-columns-repeated="1011"/>
        </table:table-row>
        <table:table-row table:style-name="ro1">
          <table:table-cell table:formula="of:=[.A37]*[.A33]/[.A34]" office:value-type="float" office:value="0.906948163764206" calcext:value-type="float">
            <text:p>0.9069481638</text:p>
          </table:table-cell>
          <table:table-cell table:formula="of:=[.B37]*[.B33]/[.B34]" office:value-type="float" office:value="0.557627492644026" calcext:value-type="float">
            <text:p>0.5576274926</text:p>
          </table:table-cell>
          <table:table-cell table:formula="of:=[.C37]*[.C33]/[.C34]" office:value-type="float" office:value="0.29722347588277" calcext:value-type="float">
            <text:p>0.2972234759</text:p>
          </table:table-cell>
          <table:table-cell table:formula="of:=[.D37]*[.D33]/[.D34]" office:value-type="float" office:value="0.185762827434992" calcext:value-type="float">
            <text:p>0.1857628274</text:p>
          </table:table-cell>
          <table:table-cell office:value-type="string" calcext:value-type="string">
            <text:p><text:s/>km/s Hohmann arrival velocity</text:p>
          </table:table-cell>
          <table:table-cell table:number-columns-repeated="1011"/>
        </table:table-row>
        <table:table-row table:style-name="ro3"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5" table:number-rows-spanned="1">
            <text:p>Compute Launch Orbit with Radial V</text:p>
          </table:table-cell>
          <table:covered-table-cell table:number-columns-repeated="3" table:style-name="ce9"/>
          <table:covered-table-cell table:style-name="ce20"/>
          <table:table-cell table:number-columns-repeated="1011"/>
        </table:table-row>
        <table:table-row table:style-name="ro1">
          <table:table-cell table:style-name="ce11" table:formula="of:=[.A52]" office:value-type="float" office:value="0.908234037227238" calcext:value-type="float">
            <text:p>0.9082340372</text:p>
          </table:table-cell>
          <table:table-cell table:style-name="ce11" table:formula="of:=[.B52]" office:value-type="float" office:value="0.557929458162907" calcext:value-type="float">
            <text:p>0.5579294582</text:p>
          </table:table-cell>
          <table:table-cell table:style-name="ce11" table:formula="of:=[.C52]" office:value-type="float" office:value="0.297269529713345" calcext:value-type="float">
            <text:p>0.2972695297</text:p>
          </table:table-cell>
          <table:table-cell table:style-name="ce11" table:formula="of:=[.D52]" office:value-type="float" office:value="0.185774103041627" calcext:value-type="float">
            <text:p>0.185774103</text:p>
          </table:table-cell>
          <table:table-cell table:style-name="ce19" office:value-type="string" calcext:value-type="string">
            <text:p>(New Estimate carried from bottom)</text:p>
          </table:table-cell>
          <table:table-cell table:number-columns-repeated="1011"/>
        </table:table-row>
        <table:table-row table:style-name="ro1">
          <table:table-cell table:style-name="ce8" office:value-type="float" office:value="0.9082340372" calcext:value-type="float">
            <text:p>0.9082340372</text:p>
          </table:table-cell>
          <table:table-cell table:style-name="ce8" office:value-type="float" office:value="0.557929458" calcext:value-type="float">
            <text:p>0.557929458</text:p>
          </table:table-cell>
          <table:table-cell table:style-name="ce8" office:value-type="float" office:value="0.29726593" calcext:value-type="float">
            <text:p>0.29726593</text:p>
          </table:table-cell>
          <table:table-cell table:style-name="ce8" office:value-type="float" office:value="0.185774103" calcext:value-type="float">
            <text:p>0.185774103</text:p>
          </table:table-cell>
          <table:table-cell table:style-name="ce19" office:value-type="string" calcext:value-type="string">
            <text:p>km/s Launch arrival tangential velocity</text:p>
          </table:table-cell>
          <table:table-cell table:number-columns-repeated="1011"/>
        </table:table-row>
        <table:table-row table:style-name="ro1">
          <table:table-cell table:formula="of:=[.A42]+[.A30]" office:value-type="float" office:value="1.41882419041688" calcext:value-type="float">
            <text:p>1.4188241904</text:p>
          </table:table-cell>
          <table:table-cell table:formula="of:=[.B42]+[.B30]" office:value-type="float" office:value="0.873210776056846" calcext:value-type="float">
            <text:p>0.8732107761</text:p>
          </table:table-cell>
          <table:table-cell table:formula="of:=[.C42]+[.C30]" office:value-type="float" office:value="0.465873401444263" calcext:value-type="float">
            <text:p>0.4658734014</text:p>
          </table:table-cell>
          <table:table-cell table:formula="of:=[.D42]+[.D30]" office:value-type="float" office:value="0.291305622772147" calcext:value-type="float">
            <text:p>0.2913056228</text:p>
          </table:table-cell>
          <table:table-cell office:value-type="string" calcext:value-type="string">
            <text:p><text:s/>km/s total plume velocity</text:p>
          </table:table-cell>
          <table:table-cell table:number-columns-repeated="1011"/>
        </table:table-row>
        <table:table-row table:style-name="ro1">
          <table:table-cell table:style-name="ce6" table:formula="of:=[.A43]*1000/9.8" office:value-type="float" office:value="144.777978613967" calcext:value-type="float">
            <text:p>145</text:p>
          </table:table-cell>
          <table:table-cell table:style-name="ce6" table:formula="of:=[.B43]*1000/9.8" office:value-type="float" office:value="89.1031404139639" calcext:value-type="float">
            <text:p>89</text:p>
          </table:table-cell>
          <table:table-cell table:style-name="ce6" table:formula="of:=[.C43]*1000/9.8" office:value-type="float" office:value="47.5381021881901" calcext:value-type="float">
            <text:p>48</text:p>
          </table:table-cell>
          <table:table-cell table:style-name="ce6" table:formula="of:=[.D43]*1000/9.8" office:value-type="float" office:value="29.7250635481783" calcext:value-type="float">
            <text:p>30</text:p>
          </table:table-cell>
          <table:table-cell office:value-type="string" calcext:value-type="string">
            <text:p><text:s/>seconds, ISP</text:p>
          </table:table-cell>
          <table:table-cell table:number-columns-repeated="1011"/>
        </table:table-row>
        <table:table-row table:style-name="ro1">
          <table:table-cell table:style-name="ce12" table:formula="of:=[.A28]-[.A42]" office:value-type="float" office:value="0.11294626923375" calcext:value-type="float">
            <text:p>0.1129462692</text:p>
          </table:table-cell>
          <table:table-cell table:style-name="ce12" table:formula="of:=[.B28]-[.B42]" office:value-type="float" office:value="0.0726331781136916" calcext:value-type="float">
            <text:p>0.0726331781</text:p>
          </table:table-cell>
          <table:table-cell table:style-name="ce12" table:formula="of:=[.C28]-[.C42]" office:value-type="float" office:value="0.0399490128885255" calcext:value-type="float">
            <text:p>0.0399490129</text:p>
          </table:table-cell>
          <table:table-cell table:style-name="ce12" table:formula="of:=[.D28]-[.D42]" office:value-type="float" office:value="0.0252889365442943" calcext:value-type="float">
            <text:p>0.0252889365</text:p>
          </table:table-cell>
          <table:table-cell table:style-name="ce19" office:value-type="string" calcext:value-type="string">
            <text:p>km/s tangential delta V</text:p>
          </table:table-cell>
          <table:table-cell table:number-columns-repeated="1011"/>
        </table:table-row>
        <table:table-row table:style-name="ro1">
          <table:table-cell table:style-name="ce13" table:formula="of:=[.A45]/[.A43]" office:value-type="float" office:value="0.0796055423896912" calcext:value-type="float">
            <text:p>0.0796055424</text:p>
          </table:table-cell>
          <table:table-cell table:style-name="ce13" table:formula="of:=[.B45]/[.B43]" office:value-type="float" office:value="0.0831794339983766" calcext:value-type="float">
            <text:p>0.083179434</text:p>
          </table:table-cell>
          <table:table-cell table:style-name="ce13" table:formula="of:=[.C45]/[.C43]" office:value-type="float" office:value="0.0857507914482321" calcext:value-type="float">
            <text:p>0.0857507914</text:p>
          </table:table-cell>
          <table:table-cell table:style-name="ce13" table:formula="of:=[.D45]/[.D43]" office:value-type="float" office:value="0.0868123872915241" calcext:value-type="float">
            <text:p>0.0868123873</text:p>
          </table:table-cell>
          <table:table-cell office:value-type="string" calcext:value-type="string">
            <text:p><text:s/>velocity ratio / plume mass fraction</text:p>
          </table:table-cell>
          <table:table-cell table:number-columns-repeated="1011"/>
        </table:table-row>
        <table:table-row table:style-name="ro1">
          <table:table-cell table:formula="of:=[.A45]*[.A43]/[.$A$16]" office:value-type="float" office:value="0.320501798012363" calcext:value-type="float">
            <text:p>0.320501798</text:p>
          </table:table-cell>
          <table:table-cell table:formula="of:=[.B45]*[.B43]/[.$A$16]" office:value-type="float" office:value="0.126848147656264" calcext:value-type="float">
            <text:p>0.1268481477</text:p>
          </table:table-cell>
          <table:table-cell table:formula="of:=[.C45]*[.C43]/[.$A$16]" office:value-type="float" office:value="0.0372223650374361" calcext:value-type="float">
            <text:p>0.037222365</text:p>
          </table:table-cell>
          <table:table-cell table:formula="of:=[.D45]*[.D43]/[.$A$16]" office:value-type="float" office:value="0.0147336188185619" calcext:value-type="float">
            <text:p>0.0147336188</text:p>
          </table:table-cell>
          <table:table-cell office:value-type="string" calcext:value-type="string">
            <text:p><text:s/>(km/s)^2 <text:s/>radial arrival velocity squared</text:p>
          </table:table-cell>
          <table:table-cell table:number-columns-repeated="1011"/>
        </table:table-row>
        <table:table-row table:style-name="ro1">
          <table:table-cell table:style-name="ce14" table:formula="of:=SQRT([.A47])" office:value-type="float" office:value="0.566128782179782" calcext:value-type="float">
            <text:p>0.5661287822</text:p>
          </table:table-cell>
          <table:table-cell table:style-name="ce14" table:formula="of:=SQRT([.B47])" office:value-type="float" office:value="0.356157475923591" calcext:value-type="float">
            <text:p>0.3561574759</text:p>
          </table:table-cell>
          <table:table-cell table:style-name="ce14" table:formula="of:=SQRT([.C47])" office:value-type="float" office:value="0.192930985166811" calcext:value-type="float">
            <text:p>0.1929309852</text:p>
          </table:table-cell>
          <table:table-cell table:style-name="ce14" table:formula="of:=SQRT([.D47])" office:value-type="float" office:value="0.121382119023198" calcext:value-type="float">
            <text:p>0.121382119</text:p>
          </table:table-cell>
          <table:table-cell office:value-type="string" calcext:value-type="string">
            <text:p><text:s/>km/s radial arrival velocity</text:p>
          </table:table-cell>
          <table:table-cell table:number-columns-repeated="1011"/>
        </table:table-row>
        <table:table-row table:style-name="ro1">
          <table:table-cell table:formula="of:=[.A42]^2" office:value-type="float" office:value="0.824889066328611" calcext:value-type="float">
            <text:p>0.8248890663</text:p>
          </table:table-cell>
          <table:table-cell table:formula="of:=[.B42]^2" office:value-type="float" office:value="0.311285280104174" calcext:value-type="float">
            <text:p>0.3112852801</text:p>
          </table:table-cell>
          <table:table-cell table:formula="of:=[.C42]^2" office:value-type="float" office:value="0.0883670331387649" calcext:value-type="float">
            <text:p>0.0883670331</text:p>
          </table:table-cell>
          <table:table-cell table:formula="of:=[.D42]^2" office:value-type="float" office:value="0.0345120173454546" calcext:value-type="float">
            <text:p>0.0345120173</text:p>
          </table:table-cell>
          <table:table-cell office:value-type="string" calcext:value-type="string">
            <text:p><text:s/>(km/s)^2 <text:s/>tangential arrival velocity squared</text:p>
          </table:table-cell>
          <table:table-cell table:number-columns-repeated="1011"/>
        </table:table-row>
        <table:table-row table:style-name="ro1">
          <table:table-cell table:formula="of:=[.A47]+[.A49]+[.A36]" office:value-type="float" office:value="114.09297439119" calcext:value-type="float">
            <text:p>114.0929743912</text:p>
          </table:table-cell>
          <table:table-cell table:formula="of:=[.B47]+[.B49]+[.B36]" office:value-type="float" office:value="117.529097961717" calcext:value-type="float">
            <text:p>117.5290979617</text:p>
          </table:table-cell>
          <table:table-cell table:formula="of:=[.C47]+[.C49]+[.C36]" office:value-type="float" office:value="120.222739552209" calcext:value-type="float">
            <text:p>120.2227395522</text:p>
          </table:table-cell>
          <table:table-cell table:formula="of:=[.D47]+[.D49]+[.D36]" office:value-type="float" office:value="121.411923183874" calcext:value-type="float">
            <text:p>121.4119231839</text:p>
          </table:table-cell>
          <table:table-cell office:value-type="string" calcext:value-type="string">
            <text:p><text:s/>(km/s)^2 launch perigee velocity squared</text:p>
          </table:table-cell>
          <table:table-cell table:number-columns-repeated="1011"/>
        </table:table-row>
        <table:table-row table:style-name="ro1">
          <table:table-cell table:formula="of:=SQRT([.A50])" office:value-type="float" office:value="10.6814312894476" calcext:value-type="float">
            <text:p>10.6814312894</text:p>
          </table:table-cell>
          <table:table-cell table:formula="of:=SQRT([.B50])" office:value-type="float" office:value="10.8410838001427" calcext:value-type="float">
            <text:p>10.8410838001</text:p>
          </table:table-cell>
          <table:table-cell table:formula="of:=SQRT([.C50])" office:value-type="float" office:value="10.9646130598489" calcext:value-type="float">
            <text:p>10.9646130598</text:p>
          </table:table-cell>
          <table:table-cell table:formula="of:=SQRT([.D50])" office:value-type="float" office:value="11.0187078726988" calcext:value-type="float">
            <text:p>11.0187078727</text:p>
          </table:table-cell>
          <table:table-cell office:value-type="string" calcext:value-type="string">
            <text:p><text:s/>km/s launch perigee velocity</text:p>
          </table:table-cell>
          <table:table-cell table:number-columns-repeated="1011"/>
        </table:table-row>
        <table:table-row table:style-name="ro1">
          <table:table-cell table:formula="of:=[.A51]*[.A35]" office:value-type="float" office:value="0.908234037227238" calcext:value-type="float">
            <text:p>0.9082340372</text:p>
          </table:table-cell>
          <table:table-cell table:formula="of:=[.B51]*[.B35]" office:value-type="float" office:value="0.557929458162907" calcext:value-type="float">
            <text:p>0.5579294582</text:p>
          </table:table-cell>
          <table:table-cell table:formula="of:=[.C51]*[.C35]" office:value-type="float" office:value="0.297269529713345" calcext:value-type="float">
            <text:p>0.2972695297</text:p>
          </table:table-cell>
          <table:table-cell table:formula="of:=[.D51]*[.D35]" office:value-type="float" office:value="0.185774103041627" calcext:value-type="float">
            <text:p>0.185774103</text:p>
          </table:table-cell>
          <table:table-cell office:value-type="string" calcext:value-type="string">
            <text:p><text:s/>km/s scaled to arrival by ang. momentum</text:p>
          </table:table-cell>
          <table:table-cell table:number-columns-repeated="1011"/>
        </table:table-row>
        <table:table-row table:style-name="ro1">
          <table:table-cell table:formula="of:=1/((2/[.A33])-[.A51]^2/[.$A$11])" office:value-type="float" office:value="42626.7182017626" calcext:value-type="float">
            <text:p>42626.7182017626</text:p>
          </table:table-cell>
          <table:table-cell table:formula="of:=1/((2/[.B33])-[.B51]^2/[.$A$11])" office:value-type="float" office:value="67390.0137366554" calcext:value-type="float">
            <text:p>67390.0137366554</text:p>
          </table:table-cell>
          <table:table-cell table:formula="of:=1/((2/[.C33])-[.C51]^2/[.$A$11])" office:value-type="float" office:value="123743.305884971" calcext:value-type="float">
            <text:p>123743.305884971</text:p>
          </table:table-cell>
          <table:table-cell table:formula="of:=1/((2/[.D33])-[.D51]^2/[.$A$11])" office:value-type="float" office:value="196161.220997345" calcext:value-type="float">
            <text:p>196161.220997345</text:p>
          </table:table-cell>
          <table:table-cell office:value-type="string" calcext:value-type="string">
            <text:p><text:s/>km launch orbit semimajor axis</text:p>
          </table:table-cell>
          <table:table-cell table:number-columns-repeated="1011"/>
        </table:table-row>
        <table:table-row table:style-name="ro1">
          <table:table-cell table:style-name="ce15" table:formula="of:=250*[.A51]*[.$A$18]/[.A53]" office:value-type="float" office:value="1.87935496914573" calcext:value-type="float">
            <text:p>1.88</text:p>
          </table:table-cell>
          <table:table-cell table:style-name="ce15" table:formula="of:=250*[.B51]*[.$A$18]/[.B53]" office:value-type="float" office:value="1.20653081951881" calcext:value-type="float">
            <text:p>1.21</text:p>
          </table:table-cell>
          <table:table-cell table:style-name="ce15" table:formula="of:=250*[.C51]*[.$A$18]/[.C53]" office:value-type="float" office:value="0.66455795213125" calcext:value-type="float">
            <text:p>0.66</text:p>
          </table:table-cell>
          <table:table-cell table:style-name="ce15" table:formula="of:=250*[.D51]*[.$A$18]/[.D53]" office:value-type="float" office:value="0.42128769705384" calcext:value-type="float">
            <text:p>0.42</text:p>
          </table:table-cell>
          <table:table-cell office:value-type="string" calcext:value-type="string">
            <text:p><text:s/>m/s abort to -30km delta perigee</text:p>
          </table:table-cell>
          <table:table-cell table:number-columns-repeated="1011"/>
        </table:table-row>
        <table:table-row table:style-name="ro1">
          <table:table-cell table:number-columns-repeated="1016"/>
        </table:table-row>
        <table:table-row table:style-name="ro1" table:number-rows-repeated="14">
          <table:table-cell table:number-columns-repeated="1016"/>
        </table:table-row>
        <table:table-row table:style-name="ro1" table:number-rows-repeated="4">
          <table:table-cell table:number-columns-repeated="5"/>
          <table:table-cell table:style-name="Default" table:number-columns-repeated="6"/>
          <table:table-cell table:number-columns-repeated="1005"/>
        </table:table-row>
        <table:table-row table:style-name="ro1">
          <table:table-cell table:number-columns-repeated="4"/>
          <table:table-cell table:style-name="ce21"/>
          <table:table-cell table:style-name="Default" table:number-columns-repeated="6"/>
          <table:table-cell table:number-columns-repeated="1005"/>
        </table:table-row>
        <table:table-row table:style-name="ro1">
          <table:table-cell table:number-columns-repeated="4"/>
          <table:table-cell table:style-name="ce21"/>
          <table:table-cell table:style-name="Default" table:number-columns-repeated="6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2" number:min-integer-digits="1" number:min-exponent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scientific-number number:decimal-places="4" number:min-integer-digits="1" number:min-exponent-digits="1"/>
    </number:number-style>
    <number:number-style style:name="N127">
      <number:scientific-number number:decimal-places="3" number:min-integer-digits="1" number:min-exponent-digits="1"/>
    </number:number-style>
    <number:number-style style:name="N128">
      <number:scientific-number number:decimal-places="2" number:min-integer-digits="1" number:min-exponent-digits="1"/>
    </number:number-style>
    <number:number-style style:name="N129">
      <number:number number:decimal-places="7" number:min-integer-digits="1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 style:data-style-name="N2" text:time-value="00:42:03.9599351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8-10-09T16:26:34.857875630</meta:creation-date>
    <dc:date>2018-10-18T13:19:59.258643182</dc:date>
    <dc:creator>keithl </dc:creator>
    <meta:editing-duration>P4DT22H1M30S</meta:editing-duration>
    <meta:editing-cycles>11</meta:editing-cycles>
    <meta:generator>LibreOffice/4.3.7.2$Linux_x86 LibreOffice_project/430$Build-2</meta:generator>
    <meta:document-statistic meta:table-count="1" meta:cell-count="173" meta:object-count="0"/>
  </office:meta>
</office:document-meta>
</file>