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7.99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  <style:style style:name="ce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float" office:value="5.972E+024" calcext:value-type="float">
            <text:p>5.97E+24</text:p>
          </table:table-cell>
          <table:table-cell office:value-type="string" calcext:value-type="string">
            <text:p><text:s/>Earth</text:p>
          </table:table-cell>
          <table:table-cell office:value-type="string" calcext:value-type="string">
            <text:p>Earth-Moon Lagrange points</text:p>
          </table:table-cell>
        </table:table-row>
        <table:table-row table:style-name="ro1">
          <table:table-cell table:style-name="ce1" office:value-type="float" office:value="7.342E+022" calcext:value-type="float">
            <text:p>7.34E+22</text:p>
          </table:table-cell>
          <table:table-cell office:value-type="string" calcext:value-type="string">
            <text:p><text:s/>Moon</text:p>
          </table:table-cell>
          <table:table-cell/>
        </table:table-row>
        <table:table-row table:style-name="ro1">
          <table:table-cell office:value-type="float" office:value="384399" calcext:value-type="float">
            <text:p>384399</text:p>
          </table:table-cell>
          <table:table-cell office:value-type="string" calcext:value-type="string">
            <text:p><text:s/>R</text:p>
          </table:table-cell>
          <table:table-cell/>
        </table:table-row>
        <table:table-row table:style-name="ro1">
          <table:table-cell table:formula="of:=[.A2]/[.A1]" office:value-type="float" office:value="0.0122940388479571" calcext:value-type="float">
            <text:p>0.0122940388</text:p>
          </table:table-cell>
          <table:table-cell office:value-type="string" calcext:value-type="string">
            <text:p><text:s/>mm</text:p>
          </table:table-cell>
          <table:table-cell/>
        </table:table-row>
        <table:table-row table:style-name="ro1">
          <table:table-cell table:style-name="ce2" office:value-type="string" calcext:value-type="string">
            <text:p>EML1</text:p>
          </table:table-cell>
          <table:table-cell table:style-name="ce2"/>
          <table:table-cell table:style-name="ce2" office:value-type="string" calcext:value-type="string">
            <text:p>EML2</text:p>
          </table:table-cell>
        </table:table-row>
        <table:table-row table:style-name="ro1">
          <table:table-cell office:value-type="float" office:value="-0.3" calcext:value-type="float">
            <text:p>-0.3</text:p>
          </table:table-cell>
          <table:table-cell table:style-name="ce3" office:value-type="string" calcext:value-type="string">
            <text:p>Test</text:p>
          </table:table-cell>
          <table:table-cell office:value-type="float" office:value="0.4930788636" calcext:value-type="float">
            <text:p>0.4930788636</text:p>
          </table:table-cell>
        </table:table-row>
        <table:table-row table:style-name="ro1">
          <table:table-cell office:value-type="float" office:value="0.4207799478" calcext:value-type="float">
            <text:p>0.4207799478</text:p>
          </table:table-cell>
          <table:table-cell/>
          <table:table-cell table:formula="of:=(([.$A$4]/[.C6]^2)+(1/(1+[.C6])^2))/(1+[.$A$4])" office:value-type="float" office:value="0.493078863518267" calcext:value-type="float">
            <text:p>0.4930788635</text:p>
          </table:table-cell>
        </table:table-row>
        <table:table-row table:style-name="ro1">
          <table:table-cell table:formula="of:=((-[.$A$4]/[.A7]^2)+(1/(1+[.A7])^2))/(1+[.$A$4])" office:value-type="float" office:value="0.420779947778331" calcext:value-type="float">
            <text:p>0.4207799478</text:p>
          </table:table-cell>
          <table:table-cell/>
          <table:table-cell table:formula="of:=(([.$A$4]/[.C7]^2)+(1/(1+[.C7])^2))/(1+[.$A$4])" office:value-type="float" office:value="0.493078863583342" calcext:value-type="float">
            <text:p>0.4930788636</text:p>
          </table:table-cell>
        </table:table-row>
        <table:table-row table:style-name="ro1">
          <table:table-cell table:formula="of:=((-[.$A$4]/[.A8]^2)+(1/(1+[.A8])^2))/(1+[.$A$4])" office:value-type="float" office:value="0.420779947786193" calcext:value-type="float">
            <text:p>0.4207799478</text:p>
          </table:table-cell>
          <table:table-cell/>
          <table:table-cell table:formula="of:=(([.$A$4]/[.C8]^2)+(1/(1+[.C8])^2))/(1+[.$A$4])" office:value-type="float" office:value="0.49307886353153" calcext:value-type="float">
            <text:p>0.4930788635</text:p>
          </table:table-cell>
        </table:table-row>
        <table:table-row table:style-name="ro1">
          <table:table-cell table:formula="of:=((-[.$A$4]/[.A9]^2)+(1/(1+[.A9])^2))/(1+[.$A$4])" office:value-type="float" office:value="0.42077994778334" calcext:value-type="float">
            <text:p>0.4207799478</text:p>
          </table:table-cell>
          <table:table-cell/>
          <table:table-cell table:formula="of:=(([.$A$4]/[.C9]^2)+(1/(1+[.C9])^2))/(1+[.$A$4])" office:value-type="float" office:value="0.493078863572782" calcext:value-type="float">
            <text:p>0.4930788636</text:p>
          </table:table-cell>
        </table:table-row>
        <table:table-row table:style-name="ro1">
          <table:table-cell table:formula="of:=((-[.$A$4]/[.A10]^2)+(1/(1+[.A10])^2))/(1+[.$A$4])" office:value-type="float" office:value="0.420779947784376" calcext:value-type="float">
            <text:p>0.4207799478</text:p>
          </table:table-cell>
          <table:table-cell/>
          <table:table-cell table:formula="of:=(([.$A$4]/[.C10]^2)+(1/(1+[.C10])^2))/(1+[.$A$4])" office:value-type="float" office:value="0.493078863539938" calcext:value-type="float">
            <text:p>0.4930788635</text:p>
          </table:table-cell>
        </table:table-row>
        <table:table-row table:style-name="ro1">
          <table:table-cell table:formula="of:=((-[.$A$4]/[.A11]^2)+(1/(1+[.A11])^2))/(1+[.$A$4])" office:value-type="float" office:value="0.420779947784" calcext:value-type="float">
            <text:p>0.4207799478</text:p>
          </table:table-cell>
          <table:table-cell/>
          <table:table-cell table:formula="of:=(([.$A$4]/[.C11]^2)+(1/(1+[.C11])^2))/(1+[.$A$4])" office:value-type="float" office:value="0.493078863566088" calcext:value-type="float">
            <text:p>0.4930788636</text:p>
          </table:table-cell>
        </table:table-row>
        <table:table-row table:style-name="ro1">
          <table:table-cell table:formula="of:=((-[.$A$4]/[.A12]^2)+(1/(1+[.A12])^2))/(1+[.$A$4])" office:value-type="float" office:value="0.420779947784136" calcext:value-type="float">
            <text:p>0.4207799478</text:p>
          </table:table-cell>
          <table:table-cell/>
          <table:table-cell table:formula="of:=(([.$A$4]/[.C12]^2)+(1/(1+[.C12])^2))/(1+[.$A$4])" office:value-type="float" office:value="0.493078863545268" calcext:value-type="float">
            <text:p>0.4930788635</text:p>
          </table:table-cell>
        </table:table-row>
        <table:table-row table:style-name="ro1">
          <table:table-cell table:formula="of:=((-[.$A$4]/[.A13]^2)+(1/(1+[.A13])^2))/(1+[.$A$4])" office:value-type="float" office:value="0.420779947784087" calcext:value-type="float">
            <text:p>0.4207799478</text:p>
          </table:table-cell>
          <table:table-cell/>
          <table:table-cell table:formula="of:=(([.$A$4]/[.C13]^2)+(1/(1+[.C13])^2))/(1+[.$A$4])" office:value-type="float" office:value="0.493078863561845" calcext:value-type="float">
            <text:p>0.4930788636</text:p>
          </table:table-cell>
        </table:table-row>
        <table:table-row table:style-name="ro1">
          <table:table-cell table:formula="of:=((-[.$A$4]/[.A14]^2)+(1/(1+[.A14])^2))/(1+[.$A$4])" office:value-type="float" office:value="0.420779947784105" calcext:value-type="float">
            <text:p>0.4207799478</text:p>
          </table:table-cell>
          <table:table-cell/>
          <table:table-cell table:formula="of:=(([.$A$4]/[.C14]^2)+(1/(1+[.C14])^2))/(1+[.$A$4])" office:value-type="float" office:value="0.493078863548646" calcext:value-type="float">
            <text:p>0.4930788635</text:p>
          </table:table-cell>
        </table:table-row>
        <table:table-row table:style-name="ro1">
          <table:table-cell table:formula="of:=((-[.$A$4]/[.A15]^2)+(1/(1+[.A15])^2))/(1+[.$A$4])" office:value-type="float" office:value="0.420779947784098" calcext:value-type="float">
            <text:p>0.4207799478</text:p>
          </table:table-cell>
          <table:table-cell/>
          <table:table-cell table:formula="of:=(([.$A$4]/[.C15]^2)+(1/(1+[.C15])^2))/(1+[.$A$4])" office:value-type="float" office:value="0.493078863559155" calcext:value-type="float">
            <text:p>0.4930788636</text:p>
          </table:table-cell>
        </table:table-row>
        <table:table-row table:style-name="ro1">
          <table:table-cell table:formula="of:=((-[.$A$4]/[.A16]^2)+(1/(1+[.A16])^2))/(1+[.$A$4])" office:value-type="float" office:value="0.420779947784101" calcext:value-type="float">
            <text:p>0.4207799478</text:p>
          </table:table-cell>
          <table:table-cell/>
          <table:table-cell table:formula="of:=(([.$A$4]/[.C16]^2)+(1/(1+[.C16])^2))/(1+[.$A$4])" office:value-type="float" office:value="0.493078863550788" calcext:value-type="float">
            <text:p>0.4930788636</text:p>
          </table:table-cell>
        </table:table-row>
        <table:table-row table:style-name="ro1">
          <table:table-cell table:formula="of:=((-[.$A$4]/[.A17]^2)+(1/(1+[.A17])^2))/(1+[.$A$4])" office:value-type="float" office:value="0.4207799477841" calcext:value-type="float">
            <text:p>0.4207799478</text:p>
          </table:table-cell>
          <table:table-cell/>
          <table:table-cell table:formula="of:=(([.$A$4]/[.C17]^2)+(1/(1+[.C17])^2))/(1+[.$A$4])" office:value-type="float" office:value="0.493078863557449" calcext:value-type="float">
            <text:p>0.4930788636</text:p>
          </table:table-cell>
        </table:table-row>
        <table:table-row table:style-name="ro1">
          <table:table-cell table:formula="of:=((-[.$A$4]/[.A18]^2)+(1/(1+[.A18])^2))/(1+[.$A$4])" office:value-type="float" office:value="0.4207799477841" calcext:value-type="float">
            <text:p>0.4207799478</text:p>
          </table:table-cell>
          <table:table-cell/>
          <table:table-cell table:formula="of:=(([.$A$4]/[.C18]^2)+(1/(1+[.C18])^2))/(1+[.$A$4])" office:value-type="float" office:value="0.493078863552146" calcext:value-type="float">
            <text:p>0.4930788636</text:p>
          </table:table-cell>
        </table:table-row>
        <table:table-row table:style-name="ro1">
          <table:table-cell table:formula="of:=((-[.$A$4]/[.A19]^2)+(1/(1+[.A19])^2))/(1+[.$A$4])" office:value-type="float" office:value="0.4207799477841" calcext:value-type="float">
            <text:p>0.4207799478</text:p>
          </table:table-cell>
          <table:table-cell/>
          <table:table-cell table:formula="of:=(([.$A$4]/[.C19]^2)+(1/(1+[.C19])^2))/(1+[.$A$4])" office:value-type="float" office:value="0.493078863556368" calcext:value-type="float">
            <text:p>0.49307886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00/00/0000</text:date>, <text:time style:data-style-name="N2" text:time-value="21:33:27.1072946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21:21:31.799201420</meta:creation-date>
    <dc:date>2017-04-24T21:37:02.914839615</dc:date>
    <meta:editing-duration>PT11M55S</meta:editing-duration>
    <meta:editing-cycles>2</meta:editing-cycles>
    <meta:generator>LibreOffice/5.0.6.2$Linux_X86_64 LibreOffice_project/00$Build-2</meta:generator>
    <meta:document-statistic meta:table-count="1" meta:cell-count="42" meta:object-count="0"/>
  </office:meta>
</office:document-meta>
</file>