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56pt"/>
    </style:style>
    <style:style style:name="co2" style:family="table-column">
      <style:table-column-properties fo:break-before="auto" style:column-width="256.25pt"/>
    </style:style>
    <style:style style:name="co3" style:family="table-column">
      <style:table-column-properties fo:break-before="auto" style:column-width="64.01pt"/>
    </style:style>
    <style:style style:name="co4" style:family="table-column">
      <style:table-column-properties fo:break-before="auto" style:column-width="66.81pt"/>
    </style:style>
    <style:style style:name="co5" style:family="table-column">
      <style:table-column-properties fo:break-before="auto" style:column-width="94.71pt"/>
    </style:style>
    <style:style style:name="co6" style:family="table-column">
      <style:table-column-properties fo:break-before="auto" style:column-width="47.99pt"/>
    </style:style>
    <style:style style:name="co7" style:family="table-column">
      <style:table-column-properties fo:break-before="auto" style:column-width="50.94pt"/>
    </style:style>
    <style:style style:name="co8" style:family="table-column">
      <style:table-column-properties fo:break-before="auto" style:column-width="100.35pt"/>
    </style:style>
    <style:style style:name="co9" style:family="table-column">
      <style:table-column-properties fo:break-before="auto" style:column-width="286.41pt"/>
    </style:style>
    <style:style style:name="ro1" style:family="table-row">
      <style:table-row-properties style:row-height="12.81pt" fo:break-before="auto" style:use-optimal-row-height="true"/>
    </style:style>
    <style:style style:name="ro2" style:family="table-row">
      <style:table-row-properties style:row-height="17.35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pt"/>
      <style:text-properties fo:font-style="italic" style:font-style-asian="italic" style:font-style-complex="italic"/>
    </style:style>
    <style:style style:name="ce4" style:family="table-cell" style:parent-style-name="Default" style:data-style-name="N61"/>
    <style:style style:name="ce5" style:family="table-cell" style:parent-style-name="Default" style:data-style-name="N1"/>
    <style:style style:name="ce6" style:family="table-cell" style:parent-style-name="Default" style:data-style-name="N61">
      <style:table-cell-properties style:text-align-source="fix" style:repeat-content="false"/>
      <style:paragraph-properties fo:text-align="end" fo:margin-left="0pt"/>
      <style:text-properties fo:font-weight="bold" style:font-weight-asian="bold" style:font-weight-complex="bold"/>
    </style:style>
    <style:style style:name="ce7" style:family="table-cell" style:parent-style-name="Default">
      <style:table-cell-properties fo:padding-bottom="0.99pt" fo:padding-left="4pt" fo:padding-right="0.99pt" fo:padding-top="0.99pt"/>
    </style:style>
    <style:style style:name="ce8" style:family="table-cell" style:parent-style-name="Default">
      <style:table-cell-properties style:text-align-source="fix" style:repeat-content="false" fo:wrap-option="wrap" fo:padding="4.99pt" style:vertical-align="top"/>
      <style:paragraph-properties fo:text-align="start"/>
    </style:style>
    <style:style style:name="ce9" style:family="table-cell" style:parent-style-name="Default">
      <style:table-cell-properties fo:padding-bottom="0.99pt" fo:padding-left="3pt" fo:padding-right="3pt" fo:padding-top="0.99pt"/>
      <style:text-properties fo:font-weight="bold" style:font-weight-asian="bold" style:font-weight-complex="bold"/>
    </style:style>
    <style:style style:name="ce10" style:family="table-cell" style:parent-style-name="Default">
      <style:table-cell-properties fo:padding-bottom="0.99pt" fo:padding-left="3pt" fo:padding-right="3pt" fo:padding-top="0.99pt"/>
    </style:style>
    <style:style style:name="ce11" style:family="table-cell" style:parent-style-name="Default">
      <style:table-cell-properties style:text-align-source="fix" style:repeat-content="false"/>
      <style:paragraph-properties fo:text-align="end" fo:margin-left="0pt"/>
    </style:style>
    <style:style style:name="ce12" style:family="table-cell" style:parent-style-name="Default">
      <style:table-cell-properties style:text-align-source="fix" style:repeat-content="false" fo:padding-bottom="0.99pt" fo:padding-left="3pt" fo:padding-right="3pt" fo:padding-top="0.99pt" style:vertical-align="middle"/>
      <style:paragraph-properties fo:text-align="center"/>
      <style:text-properties fo:font-weight="bold" style:font-weight-asian="bold" style:font-weight-complex="bold"/>
    </style:style>
    <style:style style:name="ce13" style:family="table-cell" style:parent-style-name="Default">
      <style:table-cell-properties style:text-align-source="fix" style:repeat-content="false" fo:padding-bottom="0.99pt" fo:padding-left="3pt" fo:padding-right="3pt" fo:padding-top="0.99pt"/>
      <style:paragraph-properties fo:text-align="end" fo:margin-left="0pt"/>
    </style:style>
    <style:style style:name="ce14" style:family="table-cell" style:parent-style-name="Default" style:data-style-name="N1">
      <style:table-cell-properties fo:padding-bottom="0.99pt" fo:padding-left="3pt" fo:padding-right="3pt" fo:padding-top="0.99pt"/>
    </style:style>
    <style:style style:name="ce15" style:family="table-cell" style:parent-style-name="Default">
      <style:table-cell-properties style:text-align-source="fix" style:repeat-content="false" fo:padding-bottom="0.99pt" fo:padding-left="3pt" fo:padding-right="3pt" fo:padding-top="0.99pt" style:vertical-align="middle"/>
      <style:paragraph-properties fo:text-align="end" fo:margin-left="0pt"/>
    </style:style>
    <style:style style:name="ce16" style:family="table-cell" style:parent-style-name="Default">
      <style:table-cell-properties style:text-align-source="value-type" style:repeat-content="false" fo:padding-bottom="0.99pt" fo:padding-left="3pt" fo:padding-right="3pt" fo:padding-top="0.99pt"/>
      <style:paragraph-properties fo:margin-left="0pt"/>
    </style:style>
    <style:style style:name="ce17" style:family="table-cell" style:parent-style-name="Default" style:data-style-name="N2">
      <style:table-cell-properties fo:padding-bottom="0.99pt" fo:padding-left="3pt" fo:padding-right="3pt" fo:padding-top="0.99pt"/>
    </style:style>
    <style:style style:name="ce18" style:family="table-cell" style:parent-style-name="Default" style:data-style-name="N61">
      <style:table-cell-properties fo:padding-bottom="0.99pt" fo:padding-left="3pt" fo:padding-right="3pt" fo:padding-top="0.99pt"/>
    </style:style>
    <style:style style:name="ce37" style:family="table-cell" style:parent-style-name="Default">
      <style:table-cell-properties style:text-align-source="fix" style:repeat-content="false" style:vertical-align="middle"/>
      <style:paragraph-properties fo:text-align="center" fo:margin-left="0pt"/>
      <style:text-properties fo:font-size="14pt" fo:font-weight="bold" style:font-size-asian="14pt" style:font-weight-asian="bold" style:font-size-complex="14pt" style:font-weight-complex="bold"/>
    </style:style>
    <style:style style:name="ce38" style:family="table-cell" style:parent-style-name="Default" style:data-style-name="N122">
      <style:table-cell-properties style:text-align-source="fix" style:repeat-content="false" fo:padding-bottom="0.99pt" fo:padding-left="4pt" fo:padding-right="4pt" fo:padding-top="0.99pt" style:vertical-align="middle"/>
      <style:paragraph-properties fo:text-align="center"/>
    </style:style>
    <style:style style:name="ce39" style:family="table-cell" style:parent-style-name="Default">
      <style:table-cell-properties style:text-align-source="fix" style:repeat-content="false" fo:padding-bottom="0.99pt" fo:padding-left="4pt" fo:padding-right="4pt" fo:padding-top="0.99pt"/>
      <style:paragraph-properties fo:text-align="center" fo:margin-left="0pt"/>
      <style:text-properties fo:font-weight="bold" style:font-weight-asian="bold" style:font-weight-complex="bold"/>
    </style:style>
    <style:style style:name="ce40" style:family="table-cell" style:parent-style-name="Default" style:data-style-name="N125">
      <style:table-cell-properties fo:wrap-option="wrap" fo:padding-bottom="0.99pt" fo:padding-left="4pt" fo:padding-right="4pt" fo:padding-top="0.99pt"/>
      <style:text-properties style:use-window-font-color="true"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fo:padding-bottom="0.99pt" fo:padding-left="4pt" fo:padding-right="4pt" fo:padding-top="0.99pt"/>
      <style:text-properties style:use-window-font-color="true"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fo:padding-bottom="0.99pt" fo:padding-left="4pt" fo:padding-right="4pt" fo:padding-top="0.99pt"/>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2">
      <style:table-cell-properties fo:padding-bottom="0.99pt" fo:padding-left="4pt" fo:padding-right="4pt" fo:padding-top="0.99pt"/>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128">
      <style:table-cell-properties fo:padding-bottom="0.99pt" fo:padding-left="4pt" fo:padding-right="4pt" fo:padding-top="0.99pt"/>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125">
      <style:table-cell-properties fo:wrap-option="wrap" fo:padding-bottom="0.99pt" fo:padding-left="4pt" fo:padding-right="4pt" fo:padding-top="0.99pt"/>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data-style-name="N61">
      <style:table-cell-properties fo:padding-bottom="0.99pt" fo:padding-left="4pt" fo:padding-right="4pt" fo:padding-top="0.99pt"/>
    </style:style>
    <style:style style:name="ce47" style:family="table-cell" style:parent-style-name="Default" style:data-style-name="N61">
      <style:table-cell-properties fo:wrap-option="wrap" fo:padding-bottom="0.99pt" fo:padding-left="4pt" fo:padding-right="4pt" fo:padding-top="0.99pt"/>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1">
      <style:table-cell-properties fo:wrap-option="wrap" fo:padding-bottom="0.99pt" fo:padding-left="4pt" fo:padding-right="4pt" fo:padding-top="0.99pt"/>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data-style-name="N61">
      <style:table-cell-properties fo:wrap-option="wrap" fo:padding-bottom="0.99pt" fo:padding-left="4pt" fo:padding-right="4pt" fo:padding-top="0.99pt"/>
      <style:text-properties style:use-window-font-color="true"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124">
      <style:table-cell-properties fo:padding-bottom="0.99pt" fo:padding-left="4pt" fo:padding-right="4pt" fo:padding-top="0.99pt"/>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padding-bottom="0.99pt" fo:padding-left="4pt" fo:padding-right="4pt" fo:padding-top="0.99pt"/>
    </style:style>
    <style:style style:name="ce52" style:family="table-cell" style:parent-style-name="Default">
      <style:table-cell-properties fo:padding-bottom="0.99pt" fo:padding-left="4pt" fo:padding-right="4pt" fo:padding-top="0.99pt"/>
      <style:text-properties style:font-name="Liberation Sans"/>
    </style:style>
    <style:style style:name="ce53" style:family="table-cell" style:parent-style-name="Default">
      <style:table-cell-properties style:text-align-source="fix" style:repeat-content="false" fo:padding-bottom="0.99pt" fo:padding-left="4pt" fo:padding-right="4pt" fo:padding-top="0.99pt" style:vertical-align="middle"/>
      <style:paragraph-properties fo:text-align="start" fo:margin-left="0pt"/>
    </style:style>
    <style:style style:name="ce54" style:family="table-cell" style:parent-style-name="Default">
      <style:table-cell-properties style:text-align-source="fix" style:repeat-content="false" fo:wrap-option="wrap" fo:padding-bottom="0.99pt" fo:padding-left="4pt" fo:padding-right="4pt" fo:padding-top="0.99pt" style:vertical-align="middle"/>
      <style:paragraph-properties fo:text-align="start" fo:margin-left="0pt"/>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ext-properties style:font-name="Liberation Sans"/>
    </style:style>
    <style:style style:name="ce56" style:family="table-cell" style:parent-style-name="Default">
      <style:table-cell-properties style:text-align-source="fix" style:repeat-content="false" style:vertical-align="middle"/>
      <style:paragraph-properties fo:text-align="start" fo:margin-left="0pt"/>
      <style:text-properties style:font-name="Liberation Sans"/>
    </style:style>
  </office:automatic-styles>
  <office:body>
    <office:spreadsheet>
      <table:calculation-settings table:automatic-find-labels="false">
        <table:iteration table:status="enable" table:steps="193" table:maximum-difference="0.0000000001"/>
      </table:calculation-settings>
      <table:table table:name="Close Approach" table:style-name="ta1">
        <table:table-column table:style-name="co1" table:number-columns-repeated="2" table:default-cell-style-name="Default"/>
        <table:table-column table:style-name="co2" table:default-cell-style-name="ce7"/>
        <table:table-row table:style-name="ro1">
          <table:table-cell table:number-columns-repeated="3"/>
        </table:table-row>
        <table:table-row table:style-name="ro1">
          <table:table-cell table:style-name="ce1" office:value-type="string" calcext:value-type="string">
            <text:p>Earth</text:p>
          </table:table-cell>
          <table:table-cell table:style-name="ce1" office:value-type="string" calcext:value-type="string">
            <text:p>Bennu</text:p>
          </table:table-cell>
          <table:table-cell/>
        </table:table-row>
        <table:table-row table:style-name="ro1">
          <table:table-cell table:style-name="ce1"/>
          <table:table-cell table:style-name="ce6" office:value-type="float" office:value="70000000000" calcext:value-type="float">
            <text:p>7.00E+10</text:p>
          </table:table-cell>
          <table:table-cell office:value-type="string" calcext:value-type="string">
            <text:p>kg <text:s text:c="2"/>Mass</text:p>
          </table:table-cell>
        </table:table-row>
        <table:table-row table:style-name="ro1">
          <table:table-cell table:style-name="ce2" office:value-type="float" office:value="1" calcext:value-type="float">
            <text:p>1</text:p>
          </table:table-cell>
          <table:table-cell table:style-name="ce2" office:value-type="float" office:value="1.1264" calcext:value-type="float">
            <text:p>1.1264</text:p>
          </table:table-cell>
          <table:table-cell office:value-type="string" calcext:value-type="string">
            <text:p>AU <text:s/>Semimajor axis</text:p>
          </table:table-cell>
        </table:table-row>
        <table:table-row table:style-name="ro1">
          <table:table-cell table:style-name="ce2" office:value-type="float" office:value="149597900" calcext:value-type="float">
            <text:p>149597900</text:p>
          </table:table-cell>
          <table:table-cell table:formula="of:=[.A5]*[.B4]" office:value-type="float" office:value="168507074.56" calcext:value-type="float">
            <text:p>168507074.56</text:p>
          </table:table-cell>
          <table:table-cell office:value-type="string" calcext:value-type="string">
            <text:p>km <text:s/>Semimajor axis</text:p>
          </table:table-cell>
        </table:table-row>
        <table:table-row table:style-name="ro1">
          <table:table-cell office:value-type="float" office:value="1" calcext:value-type="float">
            <text:p>1</text:p>
          </table:table-cell>
          <table:table-cell table:formula="of:=[.B4]^1.5" office:value-type="float" office:value="1.19547077243402" calcext:value-type="float">
            <text:p>1.19547077243402</text:p>
          </table:table-cell>
          <table:table-cell office:value-type="string" calcext:value-type="string">
            <text:p>year Period </text:p>
          </table:table-cell>
        </table:table-row>
        <table:table-row table:style-name="ro1">
          <table:table-cell table:style-name="ce2" office:value-type="float" office:value="365.2422" calcext:value-type="float">
            <text:p>365.2422</text:p>
          </table:table-cell>
          <table:table-cell table:formula="of:=[.A7]*[.B6]" office:value-type="float" office:value="436.636374959502" calcext:value-type="float">
            <text:p>436.636374959502</text:p>
          </table:table-cell>
          <table:table-cell office:value-type="string" calcext:value-type="string">
            <text:p>day Period Day</text:p>
          </table:table-cell>
        </table:table-row>
        <table:table-row table:style-name="ro1">
          <table:table-cell table:style-name="ce2" office:value-type="float" office:value="0.0167086" calcext:value-type="float">
            <text:p>0.0167086</text:p>
          </table:table-cell>
          <table:table-cell table:style-name="ce2" office:value-type="float" office:value="0.20375" calcext:value-type="float">
            <text:p>0.20375</text:p>
          </table:table-cell>
          <table:table-cell office:value-type="string" calcext:value-type="string">
            <text:p>Eccentricity</text:p>
          </table:table-cell>
        </table:table-row>
        <table:table-row table:style-name="ro1">
          <table:table-cell table:formula="of:=2*PI()*[.A5]/(86400*[.A7]*SQRT(1-[.A8]^2))" office:value-type="float" office:value="29.7900549281615" calcext:value-type="float">
            <text:p>29.7900549281615</text:p>
          </table:table-cell>
          <table:table-cell table:formula="of:=2*PI()*[.B5]/(86400*[.B7]*SQRT(1-[.B8]^2))" office:value-type="float" office:value="28.6662892899732" calcext:value-type="float">
            <text:p>28.6662892899732</text:p>
          </table:table-cell>
          <table:table-cell office:value-type="string" calcext:value-type="string">
            <text:p>km/s <text:s/>v0</text:p>
          </table:table-cell>
        </table:table-row>
        <table:table-row table:style-name="ro1">
          <table:table-cell table:formula="of:=[.A4]*(1+[.A8])" office:value-type="float" office:value="1.0167086" calcext:value-type="float">
            <text:p>1.0167086</text:p>
          </table:table-cell>
          <table:table-cell table:formula="of:=[.B4]*(1+[.B8])" office:value-type="float" office:value="1.355904" calcext:value-type="float">
            <text:p>1.355904</text:p>
          </table:table-cell>
          <table:table-cell office:value-type="string" calcext:value-type="string">
            <text:p>AU <text:s/>aphelion</text:p>
          </table:table-cell>
        </table:table-row>
        <table:table-row table:style-name="ro1">
          <table:table-cell table:formula="of:=(1-[.A8])*[.A4]" office:value-type="float" office:value="0.9832914" calcext:value-type="float">
            <text:p>0.9832914</text:p>
          </table:table-cell>
          <table:table-cell table:formula="of:=(1-[.B8])*[.B4]" office:value-type="float" office:value="0.896896" calcext:value-type="float">
            <text:p>0.896896</text:p>
          </table:table-cell>
          <table:table-cell office:value-type="string" calcext:value-type="string">
            <text:p>AU <text:s/>perihelion</text:p>
          </table:table-cell>
        </table:table-row>
        <table:table-row table:style-name="ro1">
          <table:table-cell office:value-type="float" office:value="100" calcext:value-type="float">
            <text:p>100</text:p>
          </table:table-cell>
          <table:table-cell/>
          <table:table-cell office:value-type="string" calcext:value-type="string">
            <text:p>close approach earth orbit angle degrees from perigee</text:p>
          </table:table-cell>
        </table:table-row>
        <table:table-row table:style-name="ro1">
          <table:table-cell table:formula="of:=1-[.A8]*COS(RADIANS([.A12]))" office:value-type="float" office:value="1.00290141794137" calcext:value-type="float">
            <text:p>1.00290141794137</text:p>
          </table:table-cell>
          <table:table-cell table:formula="of:=[.A13]" office:value-type="float" office:value="1.00290141794137" calcext:value-type="float">
            <text:p>1.00290141794137</text:p>
          </table:table-cell>
          <table:table-cell office:value-type="string" calcext:value-type="string">
            <text:p>AU <text:s/>Close approach radius</text:p>
          </table:table-cell>
        </table:table-row>
        <table:table-row table:style-name="ro1">
          <table:table-cell/>
          <table:table-cell table:formula="of:=(1-[.B8]^2)*[.B4]/[.B13]" office:value-type="float" office:value="1.07651513965964" calcext:value-type="float">
            <text:p>1.07651513965964</text:p>
          </table:table-cell>
          <table:table-cell office:value-type="string" calcext:value-type="string">
            <text:p>1+ecos</text:p>
          </table:table-cell>
        </table:table-row>
        <table:table-row table:style-name="ro1">
          <table:table-cell table:formula="of:=RADIANS([.A12])" office:value-type="float" office:value="1.74532925199433" calcext:value-type="float">
            <text:p>1.74532925199433</text:p>
          </table:table-cell>
          <table:table-cell table:formula="of:=ACOS(([.B14]-1)/[.B8])" office:value-type="float" office:value="1.18582298721618" calcext:value-type="float">
            <text:p>1.18582298721618</text:p>
          </table:table-cell>
          <table:table-cell office:value-type="string" calcext:value-type="string">
            <text:p>radians at close approach</text:p>
          </table:table-cell>
        </table:table-row>
        <table:table-row table:style-name="ro1">
          <table:table-cell table:formula="of:=[.A9]*(1+[.A8]*COS([.A15]))" office:value-type="float" office:value="29.7036215283186" calcext:value-type="float">
            <text:p>29.7036215283186</text:p>
          </table:table-cell>
          <table:table-cell table:formula="of:=[.B9]*(1+[.B8]*COS([.B15]))" office:value-type="float" office:value="30.8596944185192" calcext:value-type="float">
            <text:p>30.8596944185192</text:p>
          </table:table-cell>
          <table:table-cell office:value-type="string" calcext:value-type="string">
            <text:p>km/s tangential velocity</text:p>
          </table:table-cell>
        </table:table-row>
        <table:table-row table:style-name="ro1">
          <table:table-cell table:formula="of:=[.A8]*[.A9]*SIN([.A15])" office:value-type="float" office:value="0.490188169136427" calcext:value-type="float">
            <text:p>0.490188169136427</text:p>
          </table:table-cell>
          <table:table-cell table:formula="of:=[.B8]*[.B9]*SIN([.B15])" office:value-type="float" office:value="5.41326239587113" calcext:value-type="float">
            <text:p>5.41326239587113</text:p>
          </table:table-cell>
          <table:table-cell office:value-type="string" calcext:value-type="string">
            <text:p>km/s radial velocity</text:p>
          </table:table-cell>
        </table:table-row>
        <table:table-row table:style-name="ro1">
          <table:table-cell table:style-name="ce3" office:value-type="string" calcext:value-type="string">
            <text:p>if Bennu outwards</text:p>
          </table:table-cell>
          <table:table-cell table:style-name="ce3" office:value-type="string" calcext:value-type="string">
            <text:p>if Bennu inwards</text:p>
          </table:table-cell>
          <table:table-cell/>
        </table:table-row>
        <table:table-row table:style-name="ro1">
          <table:table-cell table:formula="of:=[.A16]-[.B16]" office:value-type="float" office:value="-1.15607289020052" calcext:value-type="float">
            <text:p>-1.15607289020052</text:p>
          </table:table-cell>
          <table:table-cell table:formula="of:=[.A16]-[.B16]" office:value-type="float" office:value="-1.15607289020052" calcext:value-type="float">
            <text:p>-1.15607289020052</text:p>
          </table:table-cell>
          <table:table-cell office:value-type="string" calcext:value-type="string">
            <text:p>km/s tangential difference</text:p>
          </table:table-cell>
        </table:table-row>
        <table:table-row table:style-name="ro1">
          <table:table-cell table:formula="of:=-[.A17]-[.B17]" office:value-type="float" office:value="-5.90345056500755" calcext:value-type="float">
            <text:p>-5.90345056500755</text:p>
          </table:table-cell>
          <table:table-cell table:formula="of:=[.A17]-[.B17]" office:value-type="float" office:value="-4.9230742267347" calcext:value-type="float">
            <text:p>-4.9230742267347</text:p>
          </table:table-cell>
          <table:table-cell office:value-type="string" calcext:value-type="string">
            <text:p>km/s radial difference</text:p>
          </table:table-cell>
        </table:table-row>
        <table:table-row table:style-name="ro1">
          <table:table-cell table:formula="of:=DEGREES(ATAN2(-[.A20]; -[.A19]))" office:value-type="float" office:value="11.0800168443484" calcext:value-type="float">
            <text:p>11.0800168443484</text:p>
          </table:table-cell>
          <table:table-cell table:formula="of:=DEGREES(ATAN2(-[.B20];-[.B19]))" office:value-type="float" office:value="13.2151810025144" calcext:value-type="float">
            <text:p>13.2151810025144</text:p>
          </table:table-cell>
          <table:table-cell office:value-type="string" calcext:value-type="string">
            <text:p>degrees velocity angle from radial</text:p>
          </table:table-cell>
        </table:table-row>
        <table:table-row table:style-name="ro1">
          <table:table-cell table:number-columns-repeated="3"/>
        </table:table-row>
        <table:table-row table:style-name="ro1">
          <table:table-cell table:formula="of:=SQRT([.A20]^2+[.A19]^2)" office:value-type="float" office:value="6.01558252382465" calcext:value-type="float">
            <text:p>6.01558252382465</text:p>
          </table:table-cell>
          <table:table-cell table:formula="of:=SQRT([.B20]^2+[.B19]^2)" office:value-type="float" office:value="5.05699163232411" calcext:value-type="float">
            <text:p>5.05699163232411</text:p>
          </table:table-cell>
          <table:table-cell office:value-type="string" calcext:value-type="string">
            <text:p>km/s total relative velocity </text:p>
          </table:table-cell>
        </table:table-row>
        <table:table-row table:style-name="ro1">
          <table:table-cell table:formula="of:=SQRT(2*398600.4418/6378)" office:value-type="float" office:value="11.1799954870574" calcext:value-type="float">
            <text:p>11.1799954870574</text:p>
          </table:table-cell>
          <table:table-cell table:formula="of:=SQRT(2*398600.4418/6378)" office:value-type="float" office:value="11.1799954870574" calcext:value-type="float">
            <text:p>11.1799954870574</text:p>
          </table:table-cell>
          <table:table-cell office:value-type="string" calcext:value-type="string">
            <text:p>km/s Earth escape velocity</text:p>
          </table:table-cell>
        </table:table-row>
        <table:table-row table:style-name="ro1">
          <table:table-cell table:formula="of:=SQRT([.A23]^2+[.A24]^2)" office:value-type="float" office:value="12.6956501287476" calcext:value-type="float">
            <text:p>12.6956501287476</text:p>
          </table:table-cell>
          <table:table-cell table:formula="of:=SQRT([.B23]^2+[.B24]^2)" office:value-type="float" office:value="12.2705119477559" calcext:value-type="float">
            <text:p>12.2705119477559</text:p>
          </table:table-cell>
          <table:table-cell office:value-type="string" calcext:value-type="string">
            <text:p>km/s Earth impact velocity</text:p>
          </table:table-cell>
        </table:table-row>
        <table:table-row table:style-name="ro1">
          <table:table-cell table:style-name="ce4" table:formula="of:=500000*[.A25]*[.B3]" office:value-type="float" office:value="4.44347754506166E+017" calcext:value-type="float">
            <text:p>4.44E+17</text:p>
          </table:table-cell>
          <table:table-cell table:style-name="ce4" table:formula="of:=500000*[.B25]*[.B3]" office:value-type="float" office:value="4.29467918171456E+017" calcext:value-type="float">
            <text:p>4.29E+17</text:p>
          </table:table-cell>
          <table:table-cell office:value-type="string" calcext:value-type="string">
            <text:p>Joules impact kinetic energy</text:p>
          </table:table-cell>
        </table:table-row>
        <table:table-row table:style-name="ro1">
          <table:table-cell/>
          <table:table-cell table:style-name="ce4" office:value-type="float" office:value="4.18E+015" calcext:value-type="float">
            <text:p>4.18E+15</text:p>
          </table:table-cell>
          <table:table-cell office:value-type="string" calcext:value-type="string">
            <text:p>Joules per megatonne TNT</text:p>
          </table:table-cell>
        </table:table-row>
        <table:table-row table:style-name="ro1">
          <table:table-cell table:style-name="ce5" table:formula="of:=[.A26]/[.B27]" office:value-type="float" office:value="106.303290551714" calcext:value-type="float">
            <text:p>106</text:p>
          </table:table-cell>
          <table:table-cell table:style-name="ce5" table:formula="of:=[.B26]/[.B27]" office:value-type="float" office:value="102.74352109365" calcext:value-type="float">
            <text:p>103</text:p>
          </table:table-cell>
          <table:table-cell office:value-type="string" calcext:value-type="string">
            <text:p>MT TNT equivalent</text:p>
          </table:table-cell>
        </table:table-row>
        <table:table-row table:style-name="ro1" table:number-rows-repeated="1048547">
          <table:table-cell table:number-columns-repeated="3"/>
        </table:table-row>
        <table:table-row table:style-name="ro1">
          <table:table-cell table:number-columns-repeated="3"/>
        </table:table-row>
      </table:table>
      <table:table table:name="Lunar Bennu 300000" table:style-name="ta1">
        <table:table-column table:style-name="co3" table:default-cell-style-name="ce10"/>
        <table:table-column table:style-name="co3" table:number-columns-repeated="5" table:default-cell-style-name="ce14"/>
        <table:table-column table:style-name="co4" table:default-cell-style-name="ce10"/>
        <table:table-row table:style-name="ro1">
          <table:table-cell table:style-name="Default" office:value-type="string" calcext:value-type="string">
            <text:p>2135 Lunar Bennu Coordinates</text:p>
          </table:table-cell>
          <table:table-cell table:style-name="Default" table:number-columns-repeated="6"/>
        </table:table-row>
        <table:table-row table:style-name="ro1">
          <table:table-cell table:style-name="ce8" office:value-type="string" calcext:value-type="string" table:number-columns-spanned="7" table:number-rows-spanned="11">
            <text:p>This makes the simplifying assumption of ecliptic planarity for the orbits of the Earth, Moon, and Bennu, and that the Moon is in a circular 27.322 day = 655.73 hour orbit (sidereal), radius 384400 km. </text:p>
            <text:p> </text:p>
            <text:p>Bennu is assumed to be arriving inbound towards the Sun, with a radial velocity of 21250  km/h sunwards and 4125 km/h eastward (prograde).   At the time of closest approach, it will be R=300,000 km radial at an angle of 11 degrees from prograde, hence 295,000 km east and 57,000 km outward radial.  We will vary the 300,000 km and see how that affects the closest approach to the Moon.</text:p>
            <text:p/>
            <text:p>The Moon is assumed to be exactly full 36 hours before the closest approach, thus 384400 km outbound and 0 km to the east.  We will vary the 36 hours as well.</text:p>
          </table:table-cell>
          <table:covered-table-cell table:number-columns-repeated="6"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covered-table-cell table:number-columns-repeated="7" table:style-name="Default"/>
        </table:table-row>
        <table:table-row table:style-name="ro1">
          <table:table-cell table:style-name="ce9" office:value-type="float" office:value="36" calcext:value-type="float">
            <text:p>36</text:p>
          </table:table-cell>
          <table:table-cell table:style-name="ce10" office:value-type="string" calcext:value-type="string">
            <text:p>hours after full moon</text:p>
          </table:table-cell>
          <table:table-cell table:style-name="ce10" table:number-columns-repeated="2"/>
          <table:table-cell table:style-name="ce9" office:value-type="float" office:value="384400" calcext:value-type="float">
            <text:p>384400</text:p>
          </table:table-cell>
          <table:table-cell table:style-name="ce10" office:value-type="string" calcext:value-type="string">
            <text:p>Moon Radius</text:p>
          </table:table-cell>
          <table:table-cell/>
        </table:table-row>
        <table:table-row table:style-name="ro1">
          <table:table-cell table:style-name="ce9" office:value-type="float" office:value="300000" calcext:value-type="float">
            <text:p>300000</text:p>
          </table:table-cell>
          <table:table-cell table:style-name="ce10" office:value-type="string" calcext:value-type="string">
            <text:p>km Bennu closest approach</text:p>
          </table:table-cell>
          <table:table-cell table:style-name="ce10" table:number-columns-repeated="2"/>
          <table:table-cell table:style-name="ce9" office:value-type="float" office:value="655.73" calcext:value-type="float">
            <text:p>655.73</text:p>
          </table:table-cell>
          <table:table-cell table:style-name="ce10" office:value-type="string" calcext:value-type="string">
            <text:p>Moon orbit period</text:p>
          </table:table-cell>
          <table:table-cell/>
        </table:table-row>
        <table:table-row table:style-name="ro1">
          <table:table-cell table:style-name="ce9" office:value-type="float" office:value="4125" calcext:value-type="float">
            <text:p>4125</text:p>
          </table:table-cell>
          <table:table-cell table:style-name="ce10" office:value-type="string" calcext:value-type="string">
            <text:p>km/h Bennu eastbound</text:p>
          </table:table-cell>
          <table:table-cell table:style-name="Default"/>
          <table:table-cell table:style-name="ce15" office:value-type="string" calcext:value-type="string" table:number-columns-spanned="1" table:number-rows-spanned="3">
            <text:p>at t=0</text:p>
          </table:table-cell>
          <table:table-cell table:style-name="ce10" table:formula="of:=[.A14]*COS([.A17])" office:value-type="float" office:value="299250.216108999" calcext:value-type="float">
            <text:p>299250.216108999</text:p>
          </table:table-cell>
          <table:table-cell table:style-name="ce10" office:value-type="string" calcext:value-type="string">
            <text:p>km X Bennu at t0</text:p>
          </table:table-cell>
          <table:table-cell/>
        </table:table-row>
        <table:table-row table:style-name="ro1">
          <table:table-cell table:style-name="ce9" office:value-type="float" office:value="-21250" calcext:value-type="float">
            <text:p>-21250</text:p>
          </table:table-cell>
          <table:table-cell table:style-name="ce10" office:value-type="string" calcext:value-type="string">
            <text:p>km/h Bennu radial inbound</text:p>
          </table:table-cell>
          <table:table-cell table:style-name="ce10"/>
          <table:covered-table-cell table:style-name="ce10"/>
          <table:table-cell table:style-name="ce10" table:formula="of:=-[.A14]*SIN([.A17])" office:value-type="float" office:value="21196.8903077207" calcext:value-type="float">
            <text:p>21196.8903077207</text:p>
          </table:table-cell>
          <table:table-cell table:style-name="ce10" office:value-type="string" calcext:value-type="string">
            <text:p>km Y Bennu at t0</text:p>
          </table:table-cell>
          <table:table-cell/>
        </table:table-row>
        <table:table-row table:style-name="ro1">
          <table:table-cell table:formula="of:=ATAN2([.A14];[.A16])" office:value-type="float" office:value="-0.0707152232199463" calcext:value-type="float">
            <text:p>-0.070715223219946</text:p>
          </table:table-cell>
          <table:table-cell table:style-name="ce10" office:value-type="string" calcext:value-type="string">
            <text:p>radians Bennu</text:p>
          </table:table-cell>
          <table:table-cell table:style-name="ce10"/>
          <table:covered-table-cell table:style-name="ce10"/>
          <table:table-cell table:style-name="Default" table:formula="of:=2*PI()/[.E14]" office:value-type="float" office:value="0.0095819701815985" calcext:value-type="float">
            <text:p>0.009581970181599</text:p>
          </table:table-cell>
          <table:table-cell table:style-name="ce10" office:value-type="string" calcext:value-type="string">
            <text:p>radians/hr Moon</text:p>
          </table:table-cell>
          <table:table-cell table:style-name="Default"/>
        </table:table-row>
        <table:table-row table:style-name="ro1">
          <table:table-cell/>
          <table:table-cell table:style-name="ce10" table:number-columns-repeated="3"/>
          <table:table-cell table:style-name="Default" table:number-columns-repeated="2"/>
          <table:table-cell/>
        </table:table-row>
        <table:table-row table:style-name="ro1">
          <table:table-cell/>
          <table:table-cell table:style-name="ce12" office:value-type="string" calcext:value-type="string" table:number-columns-spanned="4" table:number-rows-spanned="1">
            <text:p>coordinates in km</text:p>
          </table:table-cell>
          <table:covered-table-cell table:number-columns-repeated="3" table:style-name="ce10"/>
          <table:table-cell table:style-name="Default"/>
          <table:table-cell table:style-name="ce16"/>
        </table:table-row>
        <table:table-row table:style-name="ro1">
          <table:table-cell table:style-name="ce11" office:value-type="string" calcext:value-type="string">
            <text:p>hour</text:p>
          </table:table-cell>
          <table:table-cell table:style-name="ce13" office:value-type="string" calcext:value-type="string">
            <text:p>Bennu X</text:p>
          </table:table-cell>
          <table:table-cell table:style-name="ce13" office:value-type="string" calcext:value-type="string">
            <text:p>Bennu Y</text:p>
          </table:table-cell>
          <table:table-cell table:style-name="ce13" office:value-type="string" calcext:value-type="string">
            <text:p>Moon X</text:p>
          </table:table-cell>
          <table:table-cell table:style-name="ce13" office:value-type="string" calcext:value-type="string">
            <text:p>Moon Y</text:p>
          </table:table-cell>
          <table:table-cell table:style-name="ce13" office:value-type="string" calcext:value-type="string">
            <text:p>separation</text:p>
          </table:table-cell>
          <table:table-cell/>
        </table:table-row>
        <table:table-row table:style-name="ro1">
          <table:table-cell office:value-type="float" office:value="-16.99" calcext:value-type="float">
            <text:p>-16.99</text:p>
          </table:table-cell>
          <table:table-cell table:formula="of:=[.$E$15]+[.$A$15]*[.$A21]" office:value-type="float" office:value="229166.466108999" calcext:value-type="float">
            <text:p>229166</text:p>
          </table:table-cell>
          <table:table-cell table:formula="of:=[.$E$16]+[.$A$16]*[.$A21]" office:value-type="float" office:value="382234.390307721" calcext:value-type="float">
            <text:p>382234</text:p>
          </table:table-cell>
          <table:table-cell table:formula="of:=[.$E$13]*SIN([.$E$17]*([.$A$13]+[.$A21]))" office:value-type="float" office:value="69633.1456225176" calcext:value-type="float">
            <text:p>69633</text:p>
          </table:table-cell>
          <table:table-cell table:formula="of:=[.$E$13]*COS([.$E$17]*([.$A$13]+[.$A21]))" office:value-type="float" office:value="378040.454225091" calcext:value-type="float">
            <text:p>378040</text:p>
          </table:table-cell>
          <table:table-cell table:formula="of:=SQRT(([.B21]-[.D21])^2+([.C21]-[.E21])^2)" office:value-type="float" office:value="159588.437693047" calcext:value-type="float">
            <text:p>159588</text:p>
          </table:table-cell>
          <table:table-cell/>
        </table:table-row>
        <table:table-row table:style-name="ro1">
          <table:table-cell office:value-type="float" office:value="-16.96" calcext:value-type="float">
            <text:p>-16.96</text:p>
          </table:table-cell>
          <table:table-cell table:formula="of:=[.$E$15]+[.$A$15]*[.$A22]" office:value-type="float" office:value="229290.216108999" calcext:value-type="float">
            <text:p>229290</text:p>
          </table:table-cell>
          <table:table-cell table:formula="of:=[.$E$16]+[.$A$16]*[.$A22]" office:value-type="float" office:value="381596.890307721" calcext:value-type="float">
            <text:p>381597</text:p>
          </table:table-cell>
          <table:table-cell table:formula="of:=[.$E$13]*SIN([.$E$17]*([.$A$13]+[.$A22]))" office:value-type="float" office:value="69741.813914827" calcext:value-type="float">
            <text:p>69742</text:p>
          </table:table-cell>
          <table:table-cell table:formula="of:=[.$E$13]*COS([.$E$17]*([.$A$13]+[.$A22]))" office:value-type="float" office:value="378020.421924358" calcext:value-type="float">
            <text:p>378020</text:p>
          </table:table-cell>
          <table:table-cell table:formula="of:=SQRT(([.B22]-[.D22])^2+([.C22]-[.E22])^2)" office:value-type="float" office:value="159588.482569421" calcext:value-type="float">
            <text:p>159588</text:p>
          </table:table-cell>
          <table:table-cell/>
        </table:table-row>
        <table:table-row table:style-name="ro1">
          <table:table-cell office:value-type="float" office:value="3" calcext:value-type="float">
            <text:p>3</text:p>
          </table:table-cell>
          <table:table-cell table:style-name="ce10" office:value-type="string" calcext:value-type="string">
            <text:p>delta</text:p>
          </table:table-cell>
          <table:table-cell table:style-name="ce10" table:number-columns-repeated="4"/>
          <table:table-cell/>
        </table:table-row>
        <table:table-row table:style-name="ro1">
          <table:table-cell table:formula="of:=-36" office:value-type="float" office:value="-36" calcext:value-type="float">
            <text:p>-36</text:p>
          </table:table-cell>
          <table:table-cell table:formula="of:=[.$E$15]+[.$A$15]*[.$A24]" office:value-type="float" office:value="150750.216108999" calcext:value-type="float">
            <text:p>150750</text:p>
          </table:table-cell>
          <table:table-cell table:formula="of:=[.$E$16]+[.$A$16]*[.$A24]" office:value-type="float" office:value="786196.890307721" calcext:value-type="float">
            <text:p>786197</text:p>
          </table:table-cell>
          <table:table-cell table:formula="of:=[.$E$13]*SIN([.$E$17]*([.$A$13]+[.$A24]))" office:value-type="float" office:value="0" calcext:value-type="float">
            <text:p>0</text:p>
          </table:table-cell>
          <table:table-cell table:formula="of:=[.$E$13]*COS([.$E$17]*([.$A$13]+[.$A24]))" office:value-type="float" office:value="384400" calcext:value-type="float">
            <text:p>384400</text:p>
          </table:table-cell>
          <table:table-cell table:formula="of:=SQRT(([.B24]-[.D24])^2+([.C24]-[.E24])^2)" office:value-type="float" office:value="429146.092511471" calcext:value-type="float">
            <text:p>429146</text:p>
          </table:table-cell>
          <table:table-cell/>
        </table:table-row>
        <table:table-row table:style-name="ro1">
          <table:table-cell table:formula="of:=[.A24]+[.$A$23]" office:value-type="float" office:value="-33" calcext:value-type="float">
            <text:p>-33</text:p>
          </table:table-cell>
          <table:table-cell table:formula="of:=[.$E$15]+[.$A$15]*[.$A25]" office:value-type="float" office:value="163125.216108999" calcext:value-type="float">
            <text:p>163125</text:p>
          </table:table-cell>
          <table:table-cell table:formula="of:=[.$E$16]+[.$A$16]*[.$A25]" office:value-type="float" office:value="722446.890307721" calcext:value-type="float">
            <text:p>722447</text:p>
          </table:table-cell>
          <table:table-cell table:formula="of:=[.$E$13]*SIN([.$E$17]*([.$A$13]+[.$A25]))" office:value-type="float" office:value="11048.4062666292" calcext:value-type="float">
            <text:p>11048</text:p>
          </table:table-cell>
          <table:table-cell table:formula="of:=[.$E$13]*COS([.$E$17]*([.$A$13]+[.$A25]))" office:value-type="float" office:value="384241.19081505" calcext:value-type="float">
            <text:p>384241</text:p>
          </table:table-cell>
          <table:table-cell table:formula="of:=SQRT(([.B25]-[.D25])^2+([.C25]-[.E25])^2)" office:value-type="float" office:value="370824.016564676" calcext:value-type="float">
            <text:p>370824</text:p>
          </table:table-cell>
          <table:table-cell/>
        </table:table-row>
        <table:table-row table:style-name="ro1">
          <table:table-cell table:formula="of:=[.A25]+[.$A$23]" office:value-type="float" office:value="-30" calcext:value-type="float">
            <text:p>-30</text:p>
          </table:table-cell>
          <table:table-cell table:formula="of:=[.$E$15]+[.$A$15]*[.$A26]" office:value-type="float" office:value="175500.216108999" calcext:value-type="float">
            <text:p>175500</text:p>
          </table:table-cell>
          <table:table-cell table:formula="of:=[.$E$16]+[.$A$16]*[.$A26]" office:value-type="float" office:value="658696.890307721" calcext:value-type="float">
            <text:p>658697</text:p>
          </table:table-cell>
          <table:table-cell table:formula="of:=[.$E$13]*SIN([.$E$17]*([.$A$13]+[.$A26]))" office:value-type="float" office:value="22087.6835613843" calcext:value-type="float">
            <text:p>22088</text:p>
          </table:table-cell>
          <table:table-cell table:formula="of:=[.$E$13]*COS([.$E$17]*([.$A$13]+[.$A26]))" office:value-type="float" office:value="383764.89447954" calcext:value-type="float">
            <text:p>383765</text:p>
          </table:table-cell>
          <table:table-cell table:formula="of:=SQRT(([.B26]-[.D26])^2+([.C26]-[.E26])^2)" office:value-type="float" office:value="314838.065476111" calcext:value-type="float">
            <text:p>314838</text:p>
          </table:table-cell>
          <table:table-cell/>
        </table:table-row>
        <table:table-row table:style-name="ro1">
          <table:table-cell table:formula="of:=[.A26]+[.$A$23]" office:value-type="float" office:value="-27" calcext:value-type="float">
            <text:p>-27</text:p>
          </table:table-cell>
          <table:table-cell table:formula="of:=[.$E$15]+[.$A$15]*[.$A27]" office:value-type="float" office:value="187875.216108999" calcext:value-type="float">
            <text:p>187875</text:p>
          </table:table-cell>
          <table:table-cell table:formula="of:=[.$E$16]+[.$A$16]*[.$A27]" office:value-type="float" office:value="594946.890307721" calcext:value-type="float">
            <text:p>594947</text:p>
          </table:table-cell>
          <table:table-cell table:formula="of:=[.$E$13]*SIN([.$E$17]*([.$A$13]+[.$A27]))" office:value-type="float" office:value="33108.7104553911" calcext:value-type="float">
            <text:p>33109</text:p>
          </table:table-cell>
          <table:table-cell table:formula="of:=[.$E$13]*COS([.$E$17]*([.$A$13]+[.$A27]))" office:value-type="float" office:value="382971.504543068" calcext:value-type="float">
            <text:p>382972</text:p>
          </table:table-cell>
          <table:table-cell table:formula="of:=SQRT(([.B27]-[.D27])^2+([.C27]-[.E27])^2)" office:value-type="float" office:value="262461.874264247" calcext:value-type="float">
            <text:p>262462</text:p>
          </table:table-cell>
          <table:table-cell/>
        </table:table-row>
        <table:table-row table:style-name="ro1">
          <table:table-cell table:formula="of:=[.A27]+[.$A$23]" office:value-type="float" office:value="-24" calcext:value-type="float">
            <text:p>-24</text:p>
          </table:table-cell>
          <table:table-cell table:formula="of:=[.$E$15]+[.$A$15]*[.$A28]" office:value-type="float" office:value="200250.216108999" calcext:value-type="float">
            <text:p>200250</text:p>
          </table:table-cell>
          <table:table-cell table:formula="of:=[.$E$16]+[.$A$16]*[.$A28]" office:value-type="float" office:value="531196.890307721" calcext:value-type="float">
            <text:p>531197</text:p>
          </table:table-cell>
          <table:table-cell table:formula="of:=[.$E$13]*SIN([.$E$17]*([.$A$13]+[.$A28]))" office:value-type="float" office:value="44102.3805995426" calcext:value-type="float">
            <text:p>44102</text:p>
          </table:table-cell>
          <table:table-cell table:formula="of:=[.$E$13]*COS([.$E$17]*([.$A$13]+[.$A28]))" office:value-type="float" office:value="381861.676560313" calcext:value-type="float">
            <text:p>381862</text:p>
          </table:table-cell>
          <table:table-cell table:formula="of:=SQRT(([.B28]-[.D28])^2+([.C28]-[.E28])^2)" office:value-type="float" office:value="216062.844096971" calcext:value-type="float">
            <text:p>216063</text:p>
          </table:table-cell>
          <table:table-cell/>
        </table:table-row>
        <table:table-row table:style-name="ro1">
          <table:table-cell table:formula="of:=[.A28]+[.$A$23]" office:value-type="float" office:value="-21" calcext:value-type="float">
            <text:p>-21</text:p>
          </table:table-cell>
          <table:table-cell table:formula="of:=[.$E$15]+[.$A$15]*[.$A29]" office:value-type="float" office:value="212625.216108999" calcext:value-type="float">
            <text:p>212625</text:p>
          </table:table-cell>
          <table:table-cell table:formula="of:=[.$E$16]+[.$A$16]*[.$A29]" office:value-type="float" office:value="467446.890307721" calcext:value-type="float">
            <text:p>467447</text:p>
          </table:table-cell>
          <table:table-cell table:formula="of:=[.$E$13]*SIN([.$E$17]*([.$A$13]+[.$A29]))" office:value-type="float" office:value="55059.6102488067" calcext:value-type="float">
            <text:p>55060</text:p>
          </table:table-cell>
          <table:table-cell table:formula="of:=[.$E$13]*COS([.$E$17]*([.$A$13]+[.$A29]))" office:value-type="float" office:value="380436.327549367" calcext:value-type="float">
            <text:p>380436</text:p>
          </table:table-cell>
          <table:table-cell table:formula="of:=SQRT(([.B29]-[.D29])^2+([.C29]-[.E29])^2)" office:value-type="float" office:value="179993.772618985" calcext:value-type="float">
            <text:p>179994</text:p>
          </table:table-cell>
          <table:table-cell/>
        </table:table-row>
        <table:table-row table:style-name="ro1">
          <table:table-cell table:formula="of:=[.A29]+[.$A$23]" office:value-type="float" office:value="-18" calcext:value-type="float">
            <text:p>-18</text:p>
          </table:table-cell>
          <table:table-cell table:formula="of:=[.$E$15]+[.$A$15]*[.$A30]" office:value-type="float" office:value="225000.216108999" calcext:value-type="float">
            <text:p>225000</text:p>
          </table:table-cell>
          <table:table-cell table:formula="of:=[.$E$16]+[.$A$16]*[.$A30]" office:value-type="float" office:value="403696.890307721" calcext:value-type="float">
            <text:p>403697</text:p>
          </table:table-cell>
          <table:table-cell table:formula="of:=[.$E$13]*SIN([.$E$17]*([.$A$13]+[.$A30]))" office:value-type="float" office:value="65971.345767856" calcext:value-type="float">
            <text:p>65971</text:p>
          </table:table-cell>
          <table:table-cell table:formula="of:=[.$E$13]*COS([.$E$17]*([.$A$13]+[.$A30]))" office:value-type="float" office:value="378696.635234033" calcext:value-type="float">
            <text:p>378697</text:p>
          </table:table-cell>
          <table:table-cell table:formula="of:=SQRT(([.B30]-[.D30])^2+([.C30]-[.E30])^2)" office:value-type="float" office:value="160981.969039174" calcext:value-type="float">
            <text:p>160982</text:p>
          </table:table-cell>
          <table:table-cell table:style-name="Default"/>
        </table:table-row>
        <table:table-row table:style-name="ro1">
          <table:table-cell table:formula="of:=[.A30]+[.$A$23]" office:value-type="float" office:value="-15" calcext:value-type="float">
            <text:p>-15</text:p>
          </table:table-cell>
          <table:table-cell table:formula="of:=[.$E$15]+[.$A$15]*[.$A31]" office:value-type="float" office:value="237375.216108999" calcext:value-type="float">
            <text:p>237375</text:p>
          </table:table-cell>
          <table:table-cell table:formula="of:=[.$E$16]+[.$A$16]*[.$A31]" office:value-type="float" office:value="339946.890307721" calcext:value-type="float">
            <text:p>339947</text:p>
          </table:table-cell>
          <table:table-cell table:formula="of:=[.$E$13]*SIN([.$E$17]*([.$A$13]+[.$A31]))" office:value-type="float" office:value="76828.5711118196" calcext:value-type="float">
            <text:p>76829</text:p>
          </table:table-cell>
          <table:table-cell table:formula="of:=[.$E$13]*COS([.$E$17]*([.$A$13]+[.$A31]))" office:value-type="float" office:value="376644.037070702" calcext:value-type="float">
            <text:p>376644</text:p>
          </table:table-cell>
          <table:table-cell table:formula="of:=SQRT(([.B31]-[.D31])^2+([.C31]-[.E31])^2)" office:value-type="float" office:value="164687.297021944" calcext:value-type="float">
            <text:p>164687</text:p>
          </table:table-cell>
          <table:table-cell table:style-name="Default"/>
        </table:table-row>
        <table:table-row table:style-name="ro1">
          <table:table-cell table:formula="of:=[.A31]+[.$A$23]" office:value-type="float" office:value="-12" calcext:value-type="float">
            <text:p>-12</text:p>
          </table:table-cell>
          <table:table-cell table:formula="of:=[.$E$15]+[.$A$15]*[.$A32]" office:value-type="float" office:value="249750.216108999" calcext:value-type="float">
            <text:p>249750</text:p>
          </table:table-cell>
          <table:table-cell table:formula="of:=[.$E$16]+[.$A$16]*[.$A32]" office:value-type="float" office:value="276196.890307721" calcext:value-type="float">
            <text:p>276197</text:p>
          </table:table-cell>
          <table:table-cell table:formula="of:=[.$E$13]*SIN([.$E$17]*([.$A$13]+[.$A32]))" office:value-type="float" office:value="87622.3152759749" calcext:value-type="float">
            <text:p>87622</text:p>
          </table:table-cell>
          <table:table-cell table:formula="of:=[.$E$13]*COS([.$E$17]*([.$A$13]+[.$A32]))" office:value-type="float" office:value="374280.22906063" calcext:value-type="float">
            <text:p>374280</text:p>
          </table:table-cell>
          <table:table-cell table:formula="of:=SQRT(([.B32]-[.D32])^2+([.C32]-[.E32])^2)" office:value-type="float" office:value="189488.251797943" calcext:value-type="float">
            <text:p>189488</text:p>
          </table:table-cell>
          <table:table-cell table:style-name="Default"/>
        </table:table-row>
        <table:table-row table:style-name="ro1">
          <table:table-cell table:formula="of:=[.A32]+[.$A$23]" office:value-type="float" office:value="-9" calcext:value-type="float">
            <text:p>-9</text:p>
          </table:table-cell>
          <table:table-cell table:formula="of:=[.$E$15]+[.$A$15]*[.$A33]" office:value-type="float" office:value="262125.216108999" calcext:value-type="float">
            <text:p>262125</text:p>
          </table:table-cell>
          <table:table-cell table:formula="of:=[.$E$16]+[.$A$16]*[.$A33]" office:value-type="float" office:value="212446.890307721" calcext:value-type="float">
            <text:p>212447</text:p>
          </table:table-cell>
          <table:table-cell table:formula="of:=[.$E$13]*SIN([.$E$17]*([.$A$13]+[.$A33]))" office:value-type="float" office:value="98343.6597082237" calcext:value-type="float">
            <text:p>98344</text:p>
          </table:table-cell>
          <table:table-cell table:formula="of:=[.$E$13]*COS([.$E$17]*([.$A$13]+[.$A33]))" office:value-type="float" office:value="371607.164348581" calcext:value-type="float">
            <text:p>371607</text:p>
          </table:table-cell>
          <table:table-cell table:formula="of:=SQRT(([.B33]-[.D33])^2+([.C33]-[.E33])^2)" office:value-type="float" office:value="228377.737640563" calcext:value-type="float">
            <text:p>228378</text:p>
          </table:table-cell>
          <table:table-cell table:style-name="Default"/>
        </table:table-row>
        <table:table-row table:style-name="ro1">
          <table:table-cell table:formula="of:=[.A33]+[.$A$23]" office:value-type="float" office:value="-6" calcext:value-type="float">
            <text:p>-6</text:p>
          </table:table-cell>
          <table:table-cell table:formula="of:=[.$E$15]+[.$A$15]*[.$A34]" office:value-type="float" office:value="274500.216108999" calcext:value-type="float">
            <text:p>274500</text:p>
          </table:table-cell>
          <table:table-cell table:formula="of:=[.$E$16]+[.$A$16]*[.$A34]" office:value-type="float" office:value="148696.890307721" calcext:value-type="float">
            <text:p>148697</text:p>
          </table:table-cell>
          <table:table-cell table:formula="of:=[.$E$13]*SIN([.$E$17]*([.$A$13]+[.$A34]))" office:value-type="float" office:value="108983.745678229" calcext:value-type="float">
            <text:p>108984</text:p>
          </table:table-cell>
          <table:table-cell table:formula="of:=[.$E$13]*COS([.$E$17]*([.$A$13]+[.$A34]))" office:value-type="float" office:value="368627.051608998" calcext:value-type="float">
            <text:p>368627</text:p>
          </table:table-cell>
          <table:table-cell table:formula="of:=SQRT(([.B34]-[.D34])^2+([.C34]-[.E34])^2)" office:value-type="float" office:value="275254.38749249" calcext:value-type="float">
            <text:p>275254</text:p>
          </table:table-cell>
          <table:table-cell table:style-name="Default"/>
        </table:table-row>
        <table:table-row table:style-name="ro1">
          <table:table-cell table:formula="of:=[.A34]+[.$A$23]" office:value-type="float" office:value="-3" calcext:value-type="float">
            <text:p>-3</text:p>
          </table:table-cell>
          <table:table-cell table:formula="of:=[.$E$15]+[.$A$15]*[.$A35]" office:value-type="float" office:value="286875.216108999" calcext:value-type="float">
            <text:p>286875</text:p>
          </table:table-cell>
          <table:table-cell table:formula="of:=[.$E$16]+[.$A$16]*[.$A35]" office:value-type="float" office:value="84946.8903077208" calcext:value-type="float">
            <text:p>84947</text:p>
          </table:table-cell>
          <table:table-cell table:formula="of:=[.$E$13]*SIN([.$E$17]*([.$A$13]+[.$A35]))" office:value-type="float" office:value="119533.78159712" calcext:value-type="float">
            <text:p>119534</text:p>
          </table:table-cell>
          <table:table-cell table:formula="of:=[.$E$13]*COS([.$E$17]*([.$A$13]+[.$A35]))" office:value-type="float" office:value="365342.353221047" calcext:value-type="float">
            <text:p>365342</text:p>
          </table:table-cell>
          <table:table-cell table:formula="of:=SQRT(([.B35]-[.D35])^2+([.C35]-[.E35])^2)" office:value-type="float" office:value="326534.487193729" calcext:value-type="float">
            <text:p>326534</text:p>
          </table:table-cell>
          <table:table-cell table:style-name="Default"/>
        </table:table-row>
        <table:table-row table:style-name="ro1">
          <table:table-cell table:formula="of:=[.A35]+[.$A$23]" office:value-type="float" office:value="0" calcext:value-type="float">
            <text:p>0</text:p>
          </table:table-cell>
          <table:table-cell table:formula="of:=[.$E$15]+[.$A$15]*[.$A36]" office:value-type="float" office:value="299250.216108999" calcext:value-type="float">
            <text:p>299250</text:p>
          </table:table-cell>
          <table:table-cell table:formula="of:=[.$E$16]+[.$A$16]*[.$A36]" office:value-type="float" office:value="21196.8903077207" calcext:value-type="float">
            <text:p>21197</text:p>
          </table:table-cell>
          <table:table-cell table:formula="of:=[.$E$13]*SIN([.$E$17]*([.$A$13]+[.$A36]))" office:value-type="float" office:value="129985.050281727" calcext:value-type="float">
            <text:p>129985</text:p>
          </table:table-cell>
          <table:table-cell table:formula="of:=[.$E$13]*COS([.$E$17]*([.$A$13]+[.$A36]))" office:value-type="float" office:value="361755.783234017" calcext:value-type="float">
            <text:p>361756</text:p>
          </table:table-cell>
          <table:table-cell table:formula="of:=SQRT(([.B36]-[.D36])^2+([.C36]-[.E36])^2)" office:value-type="float" office:value="380303.899419554" calcext:value-type="float">
            <text:p>380304</text:p>
          </table:table-cell>
          <table:table-cell table:style-name="Default"/>
        </table:table-row>
      </table:table>
      <table:table table:name="Lunar Bennu collide" table:style-name="ta1">
        <table:table-column table:style-name="co5" table:default-cell-style-name="ce17"/>
        <table:table-column table:style-name="co3" table:number-columns-repeated="4" table:default-cell-style-name="ce14"/>
        <table:table-column table:style-name="co3" table:default-cell-style-name="Default"/>
        <table:table-column table:style-name="co6" table:default-cell-style-name="ce10"/>
        <table:table-row table:style-name="ro1">
          <table:table-cell table:style-name="Default" office:value-type="string" calcext:value-type="string">
            <text:p>2135 Lunar Bennu Coordinates</text:p>
          </table:table-cell>
          <table:table-cell table:style-name="Default" table:number-columns-repeated="4"/>
          <table:table-cell/>
          <table:table-cell table:style-name="Default"/>
        </table:table-row>
        <table:table-row table:style-name="ro1">
          <table:table-cell table:style-name="ce8" office:value-type="string" calcext:value-type="string" table:number-columns-spanned="7" table:number-rows-spanned="14">
            <text:p>This makes the simplifying assumption of ecliptic planarity for the orbits of the Earth, Moon, and Bennu, and that the Moon is in a circular 27.322 day = 655.73 hour orbit (sidereal), radius 384400 km. </text:p>
            <text:p> </text:p>
            <text:p>Bennu is assumed to be arriving inbound towards the Sun, with a radial velocity of 21250  km/h sunwards and 4125 km/h eastward (prograde).   At the time of closest approach, it will be R=300,000 km radial at an angle of 11 degrees from prograde, hence 295,000 km east and 57,000 km outward radial.  We will vary the 300,000 km and see how that affects the closest approach to the Moon.</text:p>
            <text:p/>
            <text:p>The Moon is assumed to be exactly full 36 hours before the closest approach, thus 384400 km outbound and 0 km to the east.  We will vary the 36 hours as well.</text:p>
            <text:p/>
            <text:p>Tweak closest approach and hour until the separation is zero.  Here I went wild and tweaked both until the separation was less than a micrometer, though the moon's equatorial radius is 1738 km.  </text:p>
          </table:table-cell>
          <table:covered-table-cell table:number-columns-repeated="4"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covered-table-cell table:number-columns-repeated="5" table:style-name="Default"/>
          <table:covered-table-cell/>
          <table:covered-table-cell table:style-name="Default"/>
        </table:table-row>
        <table:table-row table:style-name="ro1">
          <table:table-cell table:style-name="ce9" office:value-type="float" office:value="36" calcext:value-type="float">
            <text:p>36</text:p>
          </table:table-cell>
          <table:table-cell table:style-name="ce10" office:value-type="string" calcext:value-type="string">
            <text:p>hours after full moon</text:p>
          </table:table-cell>
          <table:table-cell table:style-name="ce10" table:number-columns-repeated="2"/>
          <table:table-cell table:style-name="ce9" office:value-type="float" office:value="384400" calcext:value-type="float">
            <text:p>384400</text:p>
          </table:table-cell>
          <table:table-cell table:style-name="ce10" office:value-type="string" calcext:value-type="string">
            <text:p>Moon Radius</text:p>
          </table:table-cell>
          <table:table-cell/>
        </table:table-row>
        <table:table-row table:style-name="ro1">
          <table:table-cell table:style-name="ce9" office:value-type="float" office:value="141191.276781674" calcext:value-type="float">
            <text:p>141191.276781674</text:p>
          </table:table-cell>
          <table:table-cell table:style-name="ce10" office:value-type="string" calcext:value-type="string">
            <text:p>km Bennu closest approach</text:p>
          </table:table-cell>
          <table:table-cell table:style-name="ce10" table:number-columns-repeated="2"/>
          <table:table-cell table:style-name="ce9" office:value-type="float" office:value="655.73" calcext:value-type="float">
            <text:p>655.73</text:p>
          </table:table-cell>
          <table:table-cell table:style-name="ce10" office:value-type="string" calcext:value-type="string">
            <text:p>Moon orbit period</text:p>
          </table:table-cell>
          <table:table-cell/>
        </table:table-row>
        <table:table-row table:style-name="ro1">
          <table:table-cell table:style-name="ce9" office:value-type="float" office:value="4125" calcext:value-type="float">
            <text:p>4125</text:p>
          </table:table-cell>
          <table:table-cell table:style-name="ce10" office:value-type="string" calcext:value-type="string">
            <text:p>km/h Bennu eastbound</text:p>
          </table:table-cell>
          <table:table-cell table:style-name="Default"/>
          <table:table-cell table:style-name="ce15" office:value-type="string" calcext:value-type="string" table:number-columns-spanned="1" table:number-rows-spanned="3">
            <text:p>at t=0</text:p>
          </table:table-cell>
          <table:table-cell table:style-name="ce10" table:formula="of:=[.A17]*COS([.A20])" office:value-type="float" office:value="139618.824888302" calcext:value-type="float">
            <text:p>139618.824888302</text:p>
          </table:table-cell>
          <table:table-cell table:style-name="ce10" office:value-type="string" calcext:value-type="string">
            <text:p>km X Bennu at t0</text:p>
          </table:table-cell>
          <table:table-cell/>
        </table:table-row>
        <table:table-row table:style-name="ro1">
          <table:table-cell table:style-name="ce9" office:value-type="float" office:value="-21250" calcext:value-type="float">
            <text:p>-21250</text:p>
          </table:table-cell>
          <table:table-cell table:style-name="ce10" office:value-type="string" calcext:value-type="string">
            <text:p>km/h Bennu radial inbound</text:p>
          </table:table-cell>
          <table:table-cell table:style-name="ce10"/>
          <table:covered-table-cell table:style-name="ce10"/>
          <table:table-cell table:style-name="ce10" table:formula="of:=-[.A17]*SIN([.A20])" office:value-type="float" office:value="21013.3380510765" calcext:value-type="float">
            <text:p>21013.3380510765</text:p>
          </table:table-cell>
          <table:table-cell table:style-name="ce10" office:value-type="string" calcext:value-type="string">
            <text:p>km Y Bennu at t0</text:p>
          </table:table-cell>
          <table:table-cell/>
        </table:table-row>
        <table:table-row table:style-name="ro1">
          <table:table-cell table:style-name="ce10" table:formula="of:=ATAN2([.A17];[.A19])" office:value-type="float" office:value="-0.149383846218006" calcext:value-type="float">
            <text:p>-0.149383846218006</text:p>
          </table:table-cell>
          <table:table-cell table:style-name="ce10" office:value-type="string" calcext:value-type="string">
            <text:p>radians Bennu</text:p>
          </table:table-cell>
          <table:table-cell table:style-name="ce10"/>
          <table:covered-table-cell table:style-name="ce10"/>
          <table:table-cell table:style-name="Default" table:formula="of:=2*PI()/[.E17]" office:value-type="float" office:value="0.0095819701815985" calcext:value-type="float">
            <text:p>0.009581970181599</text:p>
          </table:table-cell>
          <table:table-cell table:style-name="ce10" office:value-type="string" calcext:value-type="string">
            <text:p>radians/hr Moon</text:p>
          </table:table-cell>
          <table:table-cell table:style-name="Default"/>
        </table:table-row>
        <table:table-row table:style-name="ro1">
          <table:table-cell table:style-name="ce10" table:number-columns-repeated="4"/>
          <table:table-cell table:style-name="Default"/>
          <table:table-cell table:number-columns-repeated="2"/>
        </table:table-row>
        <table:table-row table:style-name="ro1">
          <table:table-cell table:style-name="ce10"/>
          <table:table-cell table:style-name="ce12" office:value-type="string" calcext:value-type="string" table:number-columns-spanned="4" table:number-rows-spanned="1">
            <text:p>coordinates in km</text:p>
          </table:table-cell>
          <table:covered-table-cell table:number-columns-repeated="3" table:style-name="ce10"/>
          <table:table-cell/>
          <table:table-cell table:style-name="ce16"/>
        </table:table-row>
        <table:table-row table:style-name="ro1">
          <table:table-cell table:style-name="ce11" office:value-type="string" calcext:value-type="string">
            <text:p>hour</text:p>
          </table:table-cell>
          <table:table-cell table:style-name="ce13" office:value-type="string" calcext:value-type="string">
            <text:p>Bennu X</text:p>
          </table:table-cell>
          <table:table-cell table:style-name="ce13" office:value-type="string" calcext:value-type="string">
            <text:p>Bennu Y</text:p>
          </table:table-cell>
          <table:table-cell table:style-name="ce13" office:value-type="string" calcext:value-type="string">
            <text:p>Moon X</text:p>
          </table:table-cell>
          <table:table-cell table:style-name="ce13" office:value-type="string" calcext:value-type="string">
            <text:p>Moon Y</text:p>
          </table:table-cell>
          <table:table-cell table:style-name="ce13" office:value-type="string" calcext:value-type="string">
            <text:p>separation</text:p>
          </table:table-cell>
          <table:table-cell/>
        </table:table-row>
        <table:table-row table:style-name="ro1">
          <table:table-cell table:style-name="ce10" office:value-type="float" office:value="-16.7951262589085" calcext:value-type="float">
            <text:p>-16.7951262589085</text:p>
          </table:table-cell>
          <table:table-cell table:formula="of:=[.$E$18]+[.$A$18]*[.$A24]" office:value-type="float" office:value="70338.9290703049" calcext:value-type="float">
            <text:p>70339</text:p>
          </table:table-cell>
          <table:table-cell table:formula="of:=[.$E$19]+[.$A$19]*[.$A24]" office:value-type="float" office:value="377909.771052882" calcext:value-type="float">
            <text:p>377910</text:p>
          </table:table-cell>
          <table:table-cell table:formula="of:=[.$E$16]*SIN([.$E$20]*([.$A$16]+[.$A24]))" office:value-type="float" office:value="70338.9290703054" calcext:value-type="float">
            <text:p>70339</text:p>
          </table:table-cell>
          <table:table-cell table:formula="of:=[.$E$16]*COS([.$E$20]*([.$A$16]+[.$A24]))" office:value-type="float" office:value="377909.771052883" calcext:value-type="float">
            <text:p>377910</text:p>
          </table:table-cell>
          <table:table-cell table:style-name="ce18" table:formula="of:=SQRT(([.B24]-[.D24])^2+([.C24]-[.E24])^2)" office:value-type="float" office:value="0.000000000494765117764473" calcext:value-type="float">
            <text:p>4.95E-10</text:p>
          </table:table-cell>
          <table:table-cell/>
        </table:table-row>
        <table:table-row table:style-name="ro1">
          <table:table-cell table:style-name="ce10" office:value-type="float" office:value="-16.7951262589085" calcext:value-type="float">
            <text:p>-16.7951262589085</text:p>
          </table:table-cell>
          <table:table-cell table:formula="of:=[.$E$18]+[.$A$18]*[.$A25]" office:value-type="float" office:value="70338.9290703049" calcext:value-type="float">
            <text:p>70339</text:p>
          </table:table-cell>
          <table:table-cell table:formula="of:=[.$E$19]+[.$A$19]*[.$A25]" office:value-type="float" office:value="377909.771052882" calcext:value-type="float">
            <text:p>377910</text:p>
          </table:table-cell>
          <table:table-cell table:formula="of:=[.$E$16]*SIN([.$E$20]*([.$A$16]+[.$A25]))" office:value-type="float" office:value="70338.9290703054" calcext:value-type="float">
            <text:p>70339</text:p>
          </table:table-cell>
          <table:table-cell table:formula="of:=[.$E$16]*COS([.$E$20]*([.$A$16]+[.$A25]))" office:value-type="float" office:value="377909.771052883" calcext:value-type="float">
            <text:p>377910</text:p>
          </table:table-cell>
          <table:table-cell table:style-name="ce18" table:formula="of:=SQRT(([.B25]-[.D25])^2+([.C25]-[.E25])^2)" office:value-type="float" office:value="0.000000000494765117764473" calcext:value-type="float">
            <text:p>4.95E-10</text:p>
          </table:table-cell>
          <table:table-cell/>
        </table:table-row>
        <table:table-row table:style-name="ro1">
          <table:table-cell office:value-type="float" office:value="0.2" calcext:value-type="float">
            <text:p>0.20</text:p>
          </table:table-cell>
          <table:table-cell table:style-name="ce10" office:value-type="string" calcext:value-type="string">
            <text:p>delta</text:p>
          </table:table-cell>
          <table:table-cell table:style-name="ce10" table:number-columns-repeated="4"/>
          <table:table-cell/>
        </table:table-row>
        <table:table-row table:style-name="ro1">
          <table:table-cell table:formula="of:=-18" office:value-type="float" office:value="-18" calcext:value-type="float">
            <text:p>-18.00</text:p>
          </table:table-cell>
          <table:table-cell table:formula="of:=[.$E$18]+[.$A$18]*[.$A27]" office:value-type="float" office:value="65368.8248883024" calcext:value-type="float">
            <text:p>65369</text:p>
          </table:table-cell>
          <table:table-cell table:formula="of:=[.$E$19]+[.$A$19]*[.$A27]" office:value-type="float" office:value="403513.338051077" calcext:value-type="float">
            <text:p>403513</text:p>
          </table:table-cell>
          <table:table-cell table:formula="of:=[.$E$16]*SIN([.$E$20]*([.$A$16]+[.$A27]))" office:value-type="float" office:value="65971.345767856" calcext:value-type="float">
            <text:p>65971</text:p>
          </table:table-cell>
          <table:table-cell table:formula="of:=[.$E$16]*COS([.$E$20]*([.$A$16]+[.$A27]))" office:value-type="float" office:value="378696.635234033" calcext:value-type="float">
            <text:p>378697</text:p>
          </table:table-cell>
          <table:table-cell table:style-name="ce14" table:formula="of:=SQRT(([.B27]-[.D27])^2+([.C27]-[.E27])^2)" office:value-type="float" office:value="24824.0159949951" calcext:value-type="float">
            <text:p>24824</text:p>
          </table:table-cell>
          <table:table-cell/>
        </table:table-row>
        <table:table-row table:style-name="ro1">
          <table:table-cell table:formula="of:=[.A27]+[.$A$26]" office:value-type="float" office:value="-17.8" calcext:value-type="float">
            <text:p>-17.80</text:p>
          </table:table-cell>
          <table:table-cell table:formula="of:=[.$E$18]+[.$A$18]*[.$A28]" office:value-type="float" office:value="66193.8248883024" calcext:value-type="float">
            <text:p>66194</text:p>
          </table:table-cell>
          <table:table-cell table:formula="of:=[.$E$19]+[.$A$19]*[.$A28]" office:value-type="float" office:value="399263.338051077" calcext:value-type="float">
            <text:p>399263</text:p>
          </table:table-cell>
          <table:table-cell table:formula="of:=[.$E$16]*SIN([.$E$20]*([.$A$16]+[.$A28]))" office:value-type="float" office:value="66696.9561549494" calcext:value-type="float">
            <text:p>66697</text:p>
          </table:table-cell>
          <table:table-cell table:formula="of:=[.$E$16]*COS([.$E$20]*([.$A$16]+[.$A28]))" office:value-type="float" office:value="378569.51282382" calcext:value-type="float">
            <text:p>378570</text:p>
          </table:table-cell>
          <table:table-cell table:style-name="ce14" table:formula="of:=SQRT(([.B28]-[.D28])^2+([.C28]-[.E28])^2)" office:value-type="float" office:value="20699.9406667675" calcext:value-type="float">
            <text:p>20700</text:p>
          </table:table-cell>
          <table:table-cell/>
        </table:table-row>
        <table:table-row table:style-name="ro1">
          <table:table-cell table:formula="of:=[.A28]+[.$A$26]" office:value-type="float" office:value="-17.6" calcext:value-type="float">
            <text:p>-17.60</text:p>
          </table:table-cell>
          <table:table-cell table:formula="of:=[.$E$18]+[.$A$18]*[.$A29]" office:value-type="float" office:value="67018.8248883024" calcext:value-type="float">
            <text:p>67019</text:p>
          </table:table-cell>
          <table:table-cell table:formula="of:=[.$E$19]+[.$A$19]*[.$A29]" office:value-type="float" office:value="395013.338051077" calcext:value-type="float">
            <text:p>395013</text:p>
          </table:table-cell>
          <table:table-cell table:formula="of:=[.$E$16]*SIN([.$E$20]*([.$A$16]+[.$A29]))" office:value-type="float" office:value="67422.3215931375" calcext:value-type="float">
            <text:p>67422</text:p>
          </table:table-cell>
          <table:table-cell table:formula="of:=[.$E$16]*COS([.$E$20]*([.$A$16]+[.$A29]))" office:value-type="float" office:value="378441.000092474" calcext:value-type="float">
            <text:p>378441</text:p>
          </table:table-cell>
          <table:table-cell table:style-name="ce14" table:formula="of:=SQRT(([.B29]-[.D29])^2+([.C29]-[.E29])^2)" office:value-type="float" office:value="16577.2493196238" calcext:value-type="float">
            <text:p>16577</text:p>
          </table:table-cell>
          <table:table-cell/>
        </table:table-row>
        <table:table-row table:style-name="ro1">
          <table:table-cell table:formula="of:=[.A29]+[.$A$26]" office:value-type="float" office:value="-17.4" calcext:value-type="float">
            <text:p>-17.40</text:p>
          </table:table-cell>
          <table:table-cell table:formula="of:=[.$E$18]+[.$A$18]*[.$A30]" office:value-type="float" office:value="67843.8248883024" calcext:value-type="float">
            <text:p>67844</text:p>
          </table:table-cell>
          <table:table-cell table:formula="of:=[.$E$19]+[.$A$19]*[.$A30]" office:value-type="float" office:value="390763.338051077" calcext:value-type="float">
            <text:p>390763</text:p>
          </table:table-cell>
          <table:table-cell table:formula="of:=[.$E$16]*SIN([.$E$20]*([.$A$16]+[.$A30]))" office:value-type="float" office:value="68147.4394184686" calcext:value-type="float">
            <text:p>68147</text:p>
          </table:table-cell>
          <table:table-cell table:formula="of:=[.$E$16]*COS([.$E$20]*([.$A$16]+[.$A30]))" office:value-type="float" office:value="378311.097511963" calcext:value-type="float">
            <text:p>378311</text:p>
          </table:table-cell>
          <table:table-cell table:style-name="ce14" table:formula="of:=SQRT(([.B30]-[.D30])^2+([.C30]-[.E30])^2)" office:value-type="float" office:value="12455.9414026747" calcext:value-type="float">
            <text:p>12456</text:p>
          </table:table-cell>
          <table:table-cell/>
        </table:table-row>
        <table:table-row table:style-name="ro1">
          <table:table-cell table:formula="of:=[.A30]+[.$A$26]" office:value-type="float" office:value="-17.2" calcext:value-type="float">
            <text:p>-17.20</text:p>
          </table:table-cell>
          <table:table-cell table:formula="of:=[.$E$18]+[.$A$18]*[.$A31]" office:value-type="float" office:value="68668.8248883024" calcext:value-type="float">
            <text:p>68669</text:p>
          </table:table-cell>
          <table:table-cell table:formula="of:=[.$E$19]+[.$A$19]*[.$A31]" office:value-type="float" office:value="386513.338051077" calcext:value-type="float">
            <text:p>386513</text:p>
          </table:table-cell>
          <table:table-cell table:formula="of:=[.$E$16]*SIN([.$E$20]*([.$A$16]+[.$A31]))" office:value-type="float" office:value="68872.3069679003" calcext:value-type="float">
            <text:p>68872</text:p>
          </table:table-cell>
          <table:table-cell table:formula="of:=[.$E$16]*COS([.$E$20]*([.$A$16]+[.$A31]))" office:value-type="float" office:value="378179.805559365" calcext:value-type="float">
            <text:p>378180</text:p>
          </table:table-cell>
          <table:table-cell table:style-name="ce14" table:formula="of:=SQRT(([.B31]-[.D31])^2+([.C31]-[.E31])^2)" office:value-type="float" office:value="8336.01635957642" calcext:value-type="float">
            <text:p>8336</text:p>
          </table:table-cell>
          <table:table-cell/>
        </table:table-row>
        <table:table-row table:style-name="ro1">
          <table:table-cell table:formula="of:=[.A31]+[.$A$26]" office:value-type="float" office:value="-17" calcext:value-type="float">
            <text:p>-17.00</text:p>
          </table:table-cell>
          <table:table-cell table:formula="of:=[.$E$18]+[.$A$18]*[.$A32]" office:value-type="float" office:value="69493.8248883024" calcext:value-type="float">
            <text:p>69494</text:p>
          </table:table-cell>
          <table:table-cell table:formula="of:=[.$E$19]+[.$A$19]*[.$A32]" office:value-type="float" office:value="382263.338051077" calcext:value-type="float">
            <text:p>382263</text:p>
          </table:table-cell>
          <table:table-cell table:formula="of:=[.$E$16]*SIN([.$E$20]*([.$A$16]+[.$A32]))" office:value-type="float" office:value="69596.9215793094" calcext:value-type="float">
            <text:p>69597</text:p>
          </table:table-cell>
          <table:table-cell table:formula="of:=[.$E$16]*COS([.$E$20]*([.$A$16]+[.$A32]))" office:value-type="float" office:value="378047.124716858" calcext:value-type="float">
            <text:p>378047</text:p>
          </table:table-cell>
          <table:table-cell table:style-name="ce14" table:formula="of:=SQRT(([.B32]-[.D32])^2+([.C32]-[.E32])^2)" office:value-type="float" office:value="4217.47362852932" calcext:value-type="float">
            <text:p>4217</text:p>
          </table:table-cell>
          <table:table-cell/>
        </table:table-row>
        <table:table-row table:style-name="ro1">
          <table:table-cell table:formula="of:=[.A32]+[.$A$26]" office:value-type="float" office:value="-16.8" calcext:value-type="float">
            <text:p>-16.80</text:p>
          </table:table-cell>
          <table:table-cell table:formula="of:=[.$E$18]+[.$A$18]*[.$A33]" office:value-type="float" office:value="70318.8248883024" calcext:value-type="float">
            <text:p>70319</text:p>
          </table:table-cell>
          <table:table-cell table:formula="of:=[.$E$19]+[.$A$19]*[.$A33]" office:value-type="float" office:value="378013.338051077" calcext:value-type="float">
            <text:p>378013</text:p>
          </table:table-cell>
          <table:table-cell table:formula="of:=[.$E$16]*SIN([.$E$20]*([.$A$16]+[.$A33]))" office:value-type="float" office:value="70321.2805915017" calcext:value-type="float">
            <text:p>70321</text:p>
          </table:table-cell>
          <table:table-cell table:formula="of:=[.$E$16]*COS([.$E$20]*([.$A$16]+[.$A33]))" office:value-type="float" office:value="377913.05547172" calcext:value-type="float">
            <text:p>377913</text:p>
          </table:table-cell>
          <table:table-cell table:style-name="ce14" table:formula="of:=SQRT(([.B33]-[.D33])^2+([.C33]-[.E33])^2)" office:value-type="float" office:value="100.3126422772" calcext:value-type="float">
            <text:p>100</text:p>
          </table:table-cell>
          <table:table-cell/>
        </table:table-row>
        <table:table-row table:style-name="ro1">
          <table:table-cell table:formula="of:=[.A33]+[.$A$26]" office:value-type="float" office:value="-16.6" calcext:value-type="float">
            <text:p>-16.60</text:p>
          </table:table-cell>
          <table:table-cell table:formula="of:=[.$E$18]+[.$A$18]*[.$A34]" office:value-type="float" office:value="71143.8248883024" calcext:value-type="float">
            <text:p>71144</text:p>
          </table:table-cell>
          <table:table-cell table:formula="of:=[.$E$19]+[.$A$19]*[.$A34]" office:value-type="float" office:value="373763.338051077" calcext:value-type="float">
            <text:p>373763</text:p>
          </table:table-cell>
          <table:table-cell table:formula="of:=[.$E$16]*SIN([.$E$20]*([.$A$16]+[.$A34]))" office:value-type="float" office:value="71045.3813442217" calcext:value-type="float">
            <text:p>71045</text:p>
          </table:table-cell>
          <table:table-cell table:formula="of:=[.$E$16]*COS([.$E$20]*([.$A$16]+[.$A34]))" office:value-type="float" office:value="377777.59831633" calcext:value-type="float">
            <text:p>377778</text:p>
          </table:table-cell>
          <table:table-cell table:style-name="ce14" table:formula="of:=SQRT(([.B34]-[.D34])^2+([.C34]-[.E34])^2)" office:value-type="float" office:value="4015.46717189425" calcext:value-type="float">
            <text:p>4015</text:p>
          </table:table-cell>
          <table:table-cell table:style-name="Default"/>
        </table:table-row>
        <table:table-row table:style-name="ro1">
          <table:table-cell table:formula="of:=[.A34]+[.$A$26]" office:value-type="float" office:value="-16.4" calcext:value-type="float">
            <text:p>-16.40</text:p>
          </table:table-cell>
          <table:table-cell table:formula="of:=[.$E$18]+[.$A$18]*[.$A35]" office:value-type="float" office:value="71968.8248883024" calcext:value-type="float">
            <text:p>71969</text:p>
          </table:table-cell>
          <table:table-cell table:formula="of:=[.$E$19]+[.$A$19]*[.$A35]" office:value-type="float" office:value="369513.338051077" calcext:value-type="float">
            <text:p>369513</text:p>
          </table:table-cell>
          <table:table-cell table:formula="of:=[.$E$16]*SIN([.$E$20]*([.$A$16]+[.$A35]))" office:value-type="float" office:value="71769.2211781623" calcext:value-type="float">
            <text:p>71769</text:p>
          </table:table-cell>
          <table:table-cell table:formula="of:=[.$E$16]*COS([.$E$20]*([.$A$16]+[.$A35]))" office:value-type="float" office:value="377640.753748162" calcext:value-type="float">
            <text:p>377641</text:p>
          </table:table-cell>
          <table:table-cell table:style-name="ce14" table:formula="of:=SQRT(([.B35]-[.D35])^2+([.C35]-[.E35])^2)" office:value-type="float" office:value="8129.86639215759" calcext:value-type="float">
            <text:p>8130</text:p>
          </table:table-cell>
          <table:table-cell table:style-name="Default"/>
        </table:table-row>
        <table:table-row table:style-name="ro1">
          <table:table-cell table:formula="of:=[.A35]+[.$A$26]" office:value-type="float" office:value="-16.2" calcext:value-type="float">
            <text:p>-16.20</text:p>
          </table:table-cell>
          <table:table-cell table:formula="of:=[.$E$18]+[.$A$18]*[.$A36]" office:value-type="float" office:value="72793.8248883024" calcext:value-type="float">
            <text:p>72794</text:p>
          </table:table-cell>
          <table:table-cell table:formula="of:=[.$E$19]+[.$A$19]*[.$A36]" office:value-type="float" office:value="365263.338051077" calcext:value-type="float">
            <text:p>365263</text:p>
          </table:table-cell>
          <table:table-cell table:formula="of:=[.$E$16]*SIN([.$E$20]*([.$A$16]+[.$A36]))" office:value-type="float" office:value="72492.7974349746" calcext:value-type="float">
            <text:p>72493</text:p>
          </table:table-cell>
          <table:table-cell table:formula="of:=[.$E$16]*COS([.$E$20]*([.$A$16]+[.$A36]))" office:value-type="float" office:value="377502.522269788" calcext:value-type="float">
            <text:p>377503</text:p>
          </table:table-cell>
          <table:table-cell table:style-name="ce14" table:formula="of:=SQRT(([.B36]-[.D36])^2+([.C36]-[.E36])^2)" office:value-type="float" office:value="12242.885602145" calcext:value-type="float">
            <text:p>12243</text:p>
          </table:table-cell>
          <table:table-cell table:style-name="Default"/>
        </table:table-row>
        <table:table-row table:style-name="ro1">
          <table:table-cell table:formula="of:=[.A36]+[.$A$26]" office:value-type="float" office:value="-16" calcext:value-type="float">
            <text:p>-16.00</text:p>
          </table:table-cell>
          <table:table-cell table:formula="of:=[.$E$18]+[.$A$18]*[.$A37]" office:value-type="float" office:value="73618.8248883024" calcext:value-type="float">
            <text:p>73619</text:p>
          </table:table-cell>
          <table:table-cell table:formula="of:=[.$E$19]+[.$A$19]*[.$A37]" office:value-type="float" office:value="361013.338051077" calcext:value-type="float">
            <text:p>361013</text:p>
          </table:table-cell>
          <table:table-cell table:formula="of:=[.$E$16]*SIN([.$E$20]*([.$A$16]+[.$A37]))" office:value-type="float" office:value="73216.1074572779" calcext:value-type="float">
            <text:p>73216</text:p>
          </table:table-cell>
          <table:table-cell table:formula="of:=[.$E$16]*COS([.$E$20]*([.$A$16]+[.$A37]))" office:value-type="float" office:value="377362.904388871" calcext:value-type="float">
            <text:p>377363</text:p>
          </table:table-cell>
          <table:table-cell table:style-name="ce14" table:formula="of:=SQRT(([.B37]-[.D37])^2+([.C37]-[.E37])^2)" office:value-type="float" office:value="16354.525390949" calcext:value-type="float">
            <text:p>16355</text:p>
          </table:table-cell>
          <table:table-cell table:style-name="Default"/>
        </table:table-row>
        <table:table-row table:style-name="ro1">
          <table:table-cell table:formula="of:=[.A37]+[.$A$26]" office:value-type="float" office:value="-15.8" calcext:value-type="float">
            <text:p>-15.80</text:p>
          </table:table-cell>
          <table:table-cell table:formula="of:=[.$E$18]+[.$A$18]*[.$A38]" office:value-type="float" office:value="74443.8248883024" calcext:value-type="float">
            <text:p>74444</text:p>
          </table:table-cell>
          <table:table-cell table:formula="of:=[.$E$19]+[.$A$19]*[.$A38]" office:value-type="float" office:value="356763.338051077" calcext:value-type="float">
            <text:p>356763</text:p>
          </table:table-cell>
          <table:table-cell table:formula="of:=[.$E$16]*SIN([.$E$20]*([.$A$16]+[.$A38]))" office:value-type="float" office:value="73939.1485886691" calcext:value-type="float">
            <text:p>73939</text:p>
          </table:table-cell>
          <table:table-cell table:formula="of:=[.$E$16]*COS([.$E$20]*([.$A$16]+[.$A38]))" office:value-type="float" office:value="377221.900618168" calcext:value-type="float">
            <text:p>377222</text:p>
          </table:table-cell>
          <table:table-cell table:style-name="ce14" table:formula="of:=SQRT(([.B38]-[.D38])^2+([.C38]-[.E38])^2)" office:value-type="float" office:value="20464.7863531234" calcext:value-type="float">
            <text:p>20465</text:p>
          </table:table-cell>
          <table:table-cell table:style-name="Default"/>
        </table:table-row>
        <table:table-row table:style-name="ro1">
          <table:table-cell table:formula="of:=[.A38]+[.$A$26]" office:value-type="float" office:value="-15.6" calcext:value-type="float">
            <text:p>-15.60</text:p>
          </table:table-cell>
          <table:table-cell table:formula="of:=[.$E$18]+[.$A$18]*[.$A39]" office:value-type="float" office:value="75268.8248883024" calcext:value-type="float">
            <text:p>75269</text:p>
          </table:table-cell>
          <table:table-cell table:formula="of:=[.$E$19]+[.$A$19]*[.$A39]" office:value-type="float" office:value="352513.338051077" calcext:value-type="float">
            <text:p>352513</text:p>
          </table:table-cell>
          <table:table-cell table:formula="of:=[.$E$16]*SIN([.$E$20]*([.$A$16]+[.$A39]))" office:value-type="float" office:value="74661.9181737326" calcext:value-type="float">
            <text:p>74662</text:p>
          </table:table-cell>
          <table:table-cell table:formula="of:=[.$E$16]*COS([.$E$20]*([.$A$16]+[.$A39]))" office:value-type="float" office:value="377079.511475523" calcext:value-type="float">
            <text:p>377080</text:p>
          </table:table-cell>
          <table:table-cell table:style-name="ce14" table:formula="of:=SQRT(([.B39]-[.D39])^2+([.C39]-[.E39])^2)" office:value-type="float" office:value="24573.6690886841" calcext:value-type="float">
            <text:p>24574</text:p>
          </table:table-cell>
          <table:table-cell table:style-name="Default"/>
        </table:table-row>
      </table:table>
      <table:table table:name="rotation" table:style-name="ta1">
        <table:table-column table:style-name="co3" table:number-columns-repeated="2" table:default-cell-style-name="ce42"/>
        <table:table-column table:style-name="co7" table:default-cell-style-name="ce42"/>
        <table:table-column table:style-name="co8" table:default-cell-style-name="ce54"/>
        <table:table-column table:style-name="co9" table:default-cell-style-name="ce55"/>
        <table:table-column table:style-name="co3" table:number-columns-repeated="1019" table:default-cell-style-name="ce55"/>
        <table:table-row table:style-name="ro2">
          <table:table-cell table:style-name="ce37" office:value-type="string" calcext:value-type="string" table:number-columns-spanned="3" table:number-rows-spanned="1">
            <text:p>Bennu rotation</text:p>
          </table:table-cell>
          <table:covered-table-cell table:number-columns-repeated="2" table:style-name="Default"/>
          <table:table-cell table:style-name="Default" table:number-columns-repeated="1021"/>
        </table:table-row>
        <table:table-row table:style-name="ro1">
          <table:table-cell table:style-name="ce38" office:value-type="float" office:value="0.000000000066743" calcext:value-type="float" table:number-columns-spanned="2" table:number-rows-spanned="1">
            <text:p>6.6743E-11</text:p>
          </table:table-cell>
          <table:covered-table-cell table:style-name="Default"/>
          <table:table-cell table:style-name="ce51" office:value-type="string" calcext:value-type="string">
            <text:p>m3/kg-s2</text:p>
          </table:table-cell>
          <table:table-cell table:style-name="ce53" office:value-type="string" calcext:value-type="string" table:number-columns-spanned="2" table:number-rows-spanned="1">
            <text:p>G <text:s/>Gravitational constant</text:p>
          </table:table-cell>
          <table:covered-table-cell table:style-name="Default"/>
          <table:table-cell table:style-name="Default" table:number-columns-repeated="1019"/>
        </table:table-row>
        <table:table-row table:style-name="ro1">
          <table:table-cell table:style-name="Default" table:number-columns-repeated="4"/>
          <table:table-cell table:number-columns-repeated="1020"/>
        </table:table-row>
        <table:table-row table:style-name="ro1">
          <table:table-cell table:style-name="ce39" office:value-type="string" calcext:value-type="string">
            <text:p>Earth</text:p>
          </table:table-cell>
          <table:table-cell table:style-name="ce39" office:value-type="string" calcext:value-type="string">
            <text:p>Bennu</text:p>
          </table:table-cell>
          <table:table-cell table:style-name="ce51" table:number-columns-repeated="2"/>
          <table:table-cell table:number-columns-repeated="1020"/>
        </table:table-row>
        <table:table-row table:style-name="ro1">
          <table:table-cell table:style-name="ce40" office:value-type="float" office:value="5.9724E+024" calcext:value-type="float">
            <text:p>5.9724E+24</text:p>
          </table:table-cell>
          <table:table-cell table:style-name="ce49" office:value-type="float" office:value="73300000000" calcext:value-type="float">
            <text:p>7.33E+10</text:p>
          </table:table-cell>
          <table:table-cell office:value-type="string" calcext:value-type="string">
            <text:p>kg</text:p>
          </table:table-cell>
          <table:table-cell table:style-name="ce42" office:value-type="string" calcext:value-type="string">
            <text:p>Mass </text:p>
          </table:table-cell>
          <table:table-cell table:style-name="ce56" office:value-type="string" calcext:value-type="string" table:number-columns-spanned="1" table:number-rows-spanned="4">
            <text:p>https://nssdc.gsfc.nasa.gov/planetary/factsheet/earthfact.html</text:p>
            <text:p/>
            <text:p>https://en.wikipedia.org/wiki/101955_Bennu</text:p>
          </table:table-cell>
          <table:table-cell table:number-columns-repeated="1019"/>
        </table:table-row>
        <table:table-row table:style-name="ro1">
          <table:table-cell table:style-name="ce41" office:value-type="float" office:value="6371000" calcext:value-type="float">
            <text:p>6371000</text:p>
          </table:table-cell>
          <table:table-cell table:style-name="ce41" office:value-type="float" office:value="245" calcext:value-type="float">
            <text:p>245</text:p>
          </table:table-cell>
          <table:table-cell table:style-name="ce52" office:value-type="string" calcext:value-type="string">
            <text:p>m</text:p>
          </table:table-cell>
          <table:table-cell table:style-name="ce52" office:value-type="string" calcext:value-type="string">
            <text:p>mean radius</text:p>
          </table:table-cell>
          <table:covered-table-cell/>
          <table:table-cell table:number-columns-repeated="1019"/>
        </table:table-row>
        <table:table-row table:style-name="ro1">
          <table:table-cell office:value-type="float" office:value="6378137" calcext:value-type="float">
            <text:p>6378137</text:p>
          </table:table-cell>
          <table:table-cell office:value-type="float" office:value="282" calcext:value-type="float">
            <text:p>282</text:p>
          </table:table-cell>
          <table:table-cell table:style-name="ce52" office:value-type="string" calcext:value-type="string">
            <text:p>m</text:p>
          </table:table-cell>
          <table:table-cell table:style-name="ce42" office:value-type="string" calcext:value-type="string">
            <text:p>equatorial radius </text:p>
          </table:table-cell>
          <table:covered-table-cell/>
          <table:table-cell table:number-columns-repeated="1019"/>
        </table:table-row>
        <table:table-row table:style-name="ro1">
          <table:table-cell office:value-type="float" office:value="5514" calcext:value-type="float">
            <text:p>5514</text:p>
          </table:table-cell>
          <table:table-cell office:value-type="float" office:value="1190" calcext:value-type="float">
            <text:p>1190</text:p>
          </table:table-cell>
          <table:table-cell office:value-type="string" calcext:value-type="string">
            <text:p>kg/m3</text:p>
          </table:table-cell>
          <table:table-cell table:style-name="ce42" office:value-type="string" calcext:value-type="string">
            <text:p>mean density </text:p>
          </table:table-cell>
          <table:covered-table-cell/>
          <table:table-cell table:number-columns-repeated="1019"/>
        </table:table-row>
        <table:table-row table:style-name="ro1">
          <table:table-cell table:style-name="ce43" office:value-type="float" office:value="9.78" calcext:value-type="float">
            <text:p>9.78</text:p>
          </table:table-cell>
          <table:table-cell table:style-name="ce50" table:formula="of:=([.$A$2]*[.B5]/[.B6]^2) - [.B7]*[.B13]^2" office:value-type="float" office:value="0.0000348402949533328" calcext:value-type="float">
            <text:p>3.48E-5</text:p>
          </table:table-cell>
          <table:table-cell office:value-type="string" calcext:value-type="string">
            <text:p>m/s2</text:p>
          </table:table-cell>
          <table:table-cell office:value-type="string" calcext:value-type="string" table:number-columns-spanned="2" table:number-rows-spanned="1">
            <text:p>equatorial acceleration </text:p>
          </table:table-cell>
          <table:covered-table-cell/>
          <table:table-cell table:number-columns-repeated="1019"/>
        </table:table-row>
        <table:table-row table:style-name="ro1">
          <table:table-cell table:style-name="ce44" table:formula="of:=[.A5]*[.$A$2]/[.A7]" office:value-type="float" office:value="62497229.7082988" calcext:value-type="float">
            <text:p>62.5E+6</text:p>
          </table:table-cell>
          <table:table-cell table:style-name="ce44" table:formula="of:=[.B5]*[.$A$2]/[.B7]" office:value-type="float" office:value="0.0173484464539007" calcext:value-type="float">
            <text:p>17.3E-3</text:p>
          </table:table-cell>
          <table:table-cell office:value-type="string" calcext:value-type="string">
            <text:p>J/kg</text:p>
          </table:table-cell>
          <table:table-cell office:value-type="string" calcext:value-type="string" table:number-columns-spanned="2" table:number-rows-spanned="1">
            <text:p>equatorial escape energy</text:p>
          </table:table-cell>
          <table:covered-table-cell/>
          <table:table-cell table:number-columns-repeated="1019"/>
        </table:table-row>
        <table:table-row table:style-name="ro1">
          <table:table-cell table:style-name="ce43" table:formula="of:=SQRT(2*[.A10])" office:value-type="float" office:value="11180.0921023307" calcext:value-type="float">
            <text:p>11180.09</text:p>
          </table:table-cell>
          <table:table-cell table:style-name="ce43" table:formula="of:=SQRT(2*[.B10])" office:value-type="float" office:value="0.186271020042844" calcext:value-type="float">
            <text:p>0.19</text:p>
          </table:table-cell>
          <table:table-cell office:value-type="string" calcext:value-type="string">
            <text:p>m/s</text:p>
          </table:table-cell>
          <table:table-cell office:value-type="string" calcext:value-type="string" table:number-columns-spanned="2" table:number-rows-spanned="1">
            <text:p>equatorial escape velocity</text:p>
          </table:table-cell>
          <table:covered-table-cell/>
          <table:table-cell table:number-columns-repeated="1019"/>
        </table:table-row>
        <table:table-row table:style-name="ro1">
          <table:table-cell office:value-type="float" office:value="86164.09" calcext:value-type="float">
            <text:p>86164.09</text:p>
          </table:table-cell>
          <table:table-cell office:value-type="float" office:value="15446" calcext:value-type="float">
            <text:p>15446</text:p>
          </table:table-cell>
          <table:table-cell office:value-type="string" calcext:value-type="string">
            <text:p>s</text:p>
          </table:table-cell>
          <table:table-cell office:value-type="string" calcext:value-type="string" table:number-columns-spanned="2" table:number-rows-spanned="1">
            <text:p>rotational period </text:p>
          </table:table-cell>
          <table:covered-table-cell/>
          <table:table-cell table:number-columns-repeated="1019"/>
        </table:table-row>
        <table:table-row table:style-name="ro1">
          <table:table-cell table:style-name="ce45" table:formula="of:=2*PI()/[.A12]" office:value-type="float" office:value="0.0000729211590023128" calcext:value-type="float">
            <text:p>7.2921E-5</text:p>
          </table:table-cell>
          <table:table-cell table:style-name="ce45" table:formula="of:=2*PI()/[.B12]" office:value-type="float" office:value="0.000406783976898847" calcext:value-type="float">
            <text:p>4.0678E-4</text:p>
          </table:table-cell>
          <table:table-cell office:value-type="string" calcext:value-type="string">
            <text:p>rad/s</text:p>
          </table:table-cell>
          <table:table-cell office:value-type="string" calcext:value-type="string" table:number-columns-spanned="2" table:number-rows-spanned="1">
            <text:p>angular frequency </text:p>
          </table:table-cell>
          <table:covered-table-cell/>
          <table:table-cell table:number-columns-repeated="1019"/>
        </table:table-row>
        <table:table-row table:style-name="ro1">
          <table:table-cell table:style-name="ce46" table:formula="of:=0.3308*[.A5]*[.A7]^2" office:value-type="float" office:value="8.03715001604841E+037" calcext:value-type="float">
            <text:p>8.04E+37</text:p>
          </table:table-cell>
          <table:table-cell table:style-name="ce46" table:formula="of:=0.4*[.B5]*[.B7]^2" office:value-type="float" office:value="2331643680000000" calcext:value-type="float">
            <text:p>2.33E+15</text:p>
          </table:table-cell>
          <table:table-cell office:value-type="string" calcext:value-type="string">
            <text:p>kg-m2</text:p>
          </table:table-cell>
          <table:table-cell table:style-name="ce42" office:value-type="string" calcext:value-type="string">
            <text:p>moment of inertia</text:p>
          </table:table-cell>
          <table:table-cell office:value-type="string" calcext:value-type="string">
            <text:p>http://hyperphysics.phy-astr.gsu.edu/hbase/isph.html</text:p>
          </table:table-cell>
          <table:table-cell table:number-columns-repeated="1019"/>
        </table:table-row>
        <table:table-row table:style-name="ro1">
          <table:table-cell table:style-name="ce47" table:formula="of:=[.A14]*[.A13]" office:value-type="float" office:value="5.86078294245707E+033" calcext:value-type="float">
            <text:p>5.86E+33</text:p>
          </table:table-cell>
          <table:table-cell table:style-name="ce47" table:formula="of:=[.B14]*[.B13]" office:value-type="float" office:value="948475288861.462" calcext:value-type="float">
            <text:p>9.48E+11</text:p>
          </table:table-cell>
          <table:table-cell office:value-type="string" calcext:value-type="string">
            <text:p>J-s</text:p>
          </table:table-cell>
          <table:table-cell office:value-type="string" calcext:value-type="string" table:number-columns-spanned="2" table:number-rows-spanned="1">
            <text:p>J-s angular momentum </text:p>
          </table:table-cell>
          <table:covered-table-cell/>
          <table:table-cell table:number-columns-repeated="1019"/>
        </table:table-row>
        <table:table-row table:style-name="ro1">
          <table:table-cell table:style-name="ce47" table:formula="of:=0.5*[.A15]*[.A13]" office:value-type="float" office:value="2.13687542412477E+029" calcext:value-type="float">
            <text:p>2.14E+29</text:p>
          </table:table-cell>
          <table:table-cell table:style-name="ce47" table:formula="of:=0.5*[.B15]*[.B13]" office:value-type="float" office:value="192912274.996674" calcext:value-type="float">
            <text:p>1.93E+08</text:p>
          </table:table-cell>
          <table:table-cell office:value-type="string" calcext:value-type="string">
            <text:p>J</text:p>
          </table:table-cell>
          <table:table-cell office:value-type="string" calcext:value-type="string" table:number-columns-spanned="2" table:number-rows-spanned="1">
            <text:p>rotational energy </text:p>
          </table:table-cell>
          <table:covered-table-cell table:style-name="Default"/>
          <table:table-cell table:style-name="Default" table:number-columns-repeated="1019"/>
        </table:table-row>
        <table:table-row table:style-name="ro1">
          <table:table-cell table:style-name="ce47" table:formula="of:=0.6*[.$A2]*[.A5]^2/[.A6]" office:value-type="float" office:value="2.24205954532822E+032" calcext:value-type="float">
            <text:p>2.24E+32</text:p>
          </table:table-cell>
          <table:table-cell table:style-name="ce47" table:formula="of:=0.6*[.$A2]*[.B5]^2/[.B6]" office:value-type="float" office:value="878210932.089796" calcext:value-type="float">
            <text:p>8.78E+08</text:p>
          </table:table-cell>
          <table:table-cell office:value-type="string" calcext:value-type="string">
            <text:p>J</text:p>
          </table:table-cell>
          <table:table-cell office:value-type="string" calcext:value-type="string" table:number-columns-spanned="2" table:number-rows-spanned="1">
            <text:p>gravity binding energy </text:p>
          </table:table-cell>
          <table:covered-table-cell table:style-name="Default"/>
          <table:table-cell table:style-name="Default" table:number-columns-repeated="1019"/>
        </table:table-row>
        <table:table-row table:style-name="ro1">
          <table:table-cell table:style-name="ce48" table:formula="of:=([.$A$2]*[.A5]/[.A13]^2)^(1/3)" office:value-type="float" office:value="42164714.2730692" calcext:value-type="float">
            <text:p>42164714</text:p>
          </table:table-cell>
          <table:table-cell table:style-name="ce48" table:formula="of:=([.$A$2]*[.B5]/[.B13]^2)^(1/3)" office:value-type="float" office:value="309.215086037898" calcext:value-type="float">
            <text:p>309</text:p>
          </table:table-cell>
          <table:table-cell office:value-type="string" calcext:value-type="string">
            <text:p>m</text:p>
          </table:table-cell>
          <table:table-cell office:value-type="string" calcext:value-type="string" table:number-columns-spanned="2" table:number-rows-spanned="1">
            <text:p>stationary orbit radius </text:p>
          </table:table-cell>
          <table:covered-table-cell table:style-name="Default"/>
          <table:table-cell table:style-name="Default"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scientific-number number:decimal-places="4" loext:min-decimal-places="4" number:min-integer-digits="1" number:min-exponent-digits="2" loext:exponent-interval="1" loext:forced-exponent-sign="true"/>
    </number:number-style>
    <number:number-style style:name="N123">
      <number:scientific-number number:decimal-places="3" loext:min-decimal-places="3" number:min-integer-digits="1" number:min-exponent-digits="2" loext:exponent-interval="1" loext:forced-exponent-sign="true"/>
    </number:number-style>
    <number:number-style style:name="N124">
      <number:scientific-number number:decimal-places="2" loext:min-decimal-places="2" number:min-integer-digits="1" number:min-exponent-digits="1" loext:exponent-interval="1" loext:forced-exponent-sign="true"/>
    </number:number-style>
    <number:number-style style:name="N125">
      <number:scientific-number number:decimal-places="4" loext:min-decimal-places="4" number:min-integer-digits="1" number:min-exponent-digits="1" loext:exponent-interval="1" loext:forced-exponent-sign="true"/>
    </number:number-style>
    <number:number-style style:name="N126">
      <number:number number:decimal-places="3" loext:min-decimal-places="3" number:min-integer-digits="1"/>
    </number:number-style>
    <number:number-style style:name="N127">
      <number:scientific-number number:decimal-places="2" loext:min-decimal-places="2" number:min-integer-digits="1" number:min-exponent-digits="1" loext:exponent-interval="3" loext:forced-exponent-sign="true"/>
    </number:number-style>
    <number:number-style style:name="N128">
      <number:scientific-number number:decimal-places="1" loext:min-decimal-places="1" number:min-integer-digits="1" number:min-exponent-digits="1" loext:exponent-interval="3" loext:forced-exponent-sign="true"/>
    </number:number-style>
    <style:style style:name="Default" style:family="table-cell">
      <style:text-properties style:font-name-complex="DejaVu Sans" style:font-family-complex="'DejaVu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7">00/00/0000</text:date>, <text:time style:data-style-name="N2" text:time-value="14:06:21.2019307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ithl </meta:initial-creator>
    <meta:creation-date>2019-12-04T17:08:53.826205917</meta:creation-date>
    <dc:date>2021-05-27T15:01:43.754235111</dc:date>
    <meta:editing-duration>PT44M50S</meta:editing-duration>
    <meta:editing-cycles>12</meta:editing-cycles>
    <meta:generator>LibreOffice/5.3.6.1$Linux_X86_64 LibreOffice_project/30$Build-1</meta:generator>
    <meta:document-statistic meta:table-count="4" meta:cell-count="380" meta:object-count="0"/>
  </office:meta>
</office:document-meta>
</file>