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solid" draw:fill="none" draw:fill-color="#0000ff" draw:textarea-vertical-align="middle"/>
    </style:style>
    <style:style style:name="gr2" style:family="graphic" style:parent-style-name="standard">
      <style:graphic-properties draw:stroke="none" draw:fill="solid" draw:fill-color="#808000" draw:textarea-vertical-align="middle"/>
    </style:style>
    <style:style style:name="gr3" style:family="graphic" style:parent-style-name="standard">
      <style:graphic-properties draw:stroke="none" draw:fill="solid" draw:fill-color="#808000" draw:textarea-horizontal-align="justify" draw:textarea-vertical-align="middle" draw:auto-grow-height="false" fo:min-height="1.59cm" fo:min-width="0.152cm"/>
    </style:style>
    <style:style style:name="gr4" style:family="graphic" style:parent-style-name="standard">
      <style:graphic-properties draw:stroke="none" draw:fill="solid" draw:fill-color="#808000" draw:textarea-horizontal-align="justify" draw:textarea-vertical-align="middle" draw:auto-grow-height="false" fo:min-height="3.284cm" fo:min-width="0.751cm"/>
    </style:style>
    <style:style style:name="gr5" style:family="graphic" style:parent-style-name="standard">
      <style:graphic-properties draw:stroke="solid" svg:stroke-width="0.102cm" svg:stroke-color="#000000" draw:marker-start-width="0.509cm" draw:marker-end-width="0.509cm" draw:fill="solid" draw:fill-color="#00ffff" draw:textarea-vertical-align="middle" fo:padding-top="0.176cm" fo:padding-bottom="0.176cm" fo:padding-left="0.301cm" fo:padding-right="0.301cm"/>
    </style:style>
    <style:style style:name="gr6" style:family="graphic" style:parent-style-name="objectwithoutfill">
      <style:graphic-properties draw:stroke="solid" svg:stroke-width="0.254cm" draw:marker-start-width="0.579cm" draw:marker-end-width="0.579cm" draw:fill="none" draw:fill-color="#0000ff" draw:textarea-vertical-align="middle" fo:padding-top="0.25cm" fo:padding-bottom="0.25cm" fo:padding-left="0.375cm" fo:padding-right="0.375cm"/>
    </style:style>
    <style:style style:name="gr7" style:family="graphic" style:parent-style-name="objectwithoutfill">
      <style:graphic-properties draw:stroke="solid" svg:stroke-width="0.254cm" svg:stroke-color="#00ff00" draw:marker-start-width="0.579cm" draw:marker-end-width="0.579cm" draw:fill="none" draw:fill-color="#0000ff" draw:textarea-vertical-align="middle" fo:padding-top="0.25cm" fo:padding-bottom="0.25cm" fo:padding-left="0.375cm" fo:padding-right="0.375cm"/>
    </style:style>
    <style:style style:name="gr8" style:family="graphic" style:parent-style-name="standard">
      <style:graphic-properties draw:stroke="none" draw:fill="solid" draw:fill-color="#c0c0c0" draw:textarea-horizontal-align="justify" draw:textarea-vertical-align="middle" draw:auto-grow-height="false" fo:min-height="0.199cm" fo:min-width="0.849cm"/>
    </style:style>
    <style:style style:name="gr9" style:family="graphic" style:parent-style-name="standard">
      <style:graphic-properties draw:stroke="none" draw:fill="solid" draw:fill-color="#c0c0c0" draw:textarea-vertical-align="middle"/>
    </style:style>
    <style:style style:name="gr10" style:family="graphic" style:parent-style-name="standard">
      <style:graphic-properties draw:stroke="none" draw:fill="solid" draw:fill-color="#c0c0c0" draw:textarea-horizontal-align="justify" draw:textarea-vertical-align="middle" draw:auto-grow-height="false" fo:min-height="0.135cm" fo:min-width="0.849cm"/>
    </style:style>
    <style:style style:name="gr11" style:family="graphic" style:parent-style-name="objectwithoutfill">
      <style:graphic-properties draw:stroke="solid" svg:stroke-color="#ff950e" draw:fill="none" draw:fill-color="#0000ff" draw:textarea-vertical-align="middle"/>
    </style:style>
    <style:style style:name="gr12" style:family="graphic" style:parent-style-name="standard">
      <style:graphic-properties draw:stroke="none" draw:fill="solid" draw:fill-color="#c0c0c0" draw:textarea-horizontal-align="justify" draw:textarea-vertical-align="middle" draw:auto-grow-height="false" fo:min-height="0.199cm" fo:min-width="0.848cm"/>
    </style:style>
    <style:style style:name="gr13" style:family="graphic" style:parent-style-name="objectwithoutfill">
      <style:graphic-properties draw:stroke="solid" svg:stroke-color="#808000" draw:fill="none" draw:fill-color="#0000ff" draw:textarea-vertical-align="middle"/>
    </style:style>
    <style:style style:name="gr14" style:family="graphic" style:parent-style-name="standard">
      <style:graphic-properties draw:stroke="none" draw:fill="solid" draw:fill-color="#e6e6e6" draw:textarea-vertical-align="middle" draw:auto-grow-height="false" fo:min-height="12.181cm" fo:min-width="0.914cm" fo:wrap-option="wrap"/>
    </style:style>
    <style:style style:name="gr15" style:family="graphic" style:parent-style-name="objectwithoutfill">
      <style:graphic-properties draw:stroke="solid" svg:stroke-width="0.051cm" svg:stroke-color="#ff950e" draw:marker-start-width="0.276cm" draw:marker-end-width="0.276cm" draw:fill="none" draw:fill-color="#0000ff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draw:stroke="solid" svg:stroke-width="0.051cm" svg:stroke-color="#ff950e" draw:marker-start-width="0.203cm" draw:marker-end-width="0.203cm" draw:fill="none" draw:fill-color="#0000ff" draw:textarea-vertical-align="middle" fo:padding-top="0.149cm" fo:padding-bottom="0.149cm" fo:padding-left="0.274cm" fo:padding-right="0.274cm"/>
    </style:style>
    <style:style style:name="gr17" style:family="graphic" style:parent-style-name="objectwithoutfill">
      <style:graphic-properties svg:stroke-width="0.025cm" svg:stroke-color="#808000" draw:marker-start-width="0.164cm" draw:marker-end-width="0.164cm" draw:fill="none" draw:textarea-vertical-align="middle" fo:padding-top="0.137cm" fo:padding-bottom="0.137cm" fo:padding-left="0.262cm" fo:padding-right="0.262cm"/>
    </style:style>
    <style:style style:name="gr18" style:family="graphic" style:parent-style-name="objectwithoutfill">
      <style:graphic-properties svg:stroke-width="0.025cm" svg:stroke-color="#808000" draw:marker-start-width="0.19cm" draw:marker-end-width="0.19cm" draw:fill="none" draw:textarea-vertical-align="middle" fo:padding-top="0.137cm" fo:padding-bottom="0.137cm" fo:padding-left="0.262cm" fo:padding-right="0.262cm"/>
    </style:style>
    <style:style style:name="gr19" style:family="graphic" style:parent-style-name="objectwithoutfill">
      <style:graphic-properties svg:stroke-width="0cm" svg:stroke-color="#808000" draw:marker-start-width="0.2cm" draw:marker-end-width="0.2cm" draw:fill="none" draw:textarea-vertical-align="middle" fo:padding-top="0.125cm" fo:padding-bottom="0.125cm" fo:padding-left="0.25cm" fo:padding-right="0.2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text-style-name="P1" draw:layer="layout" svg:x1="2.598cm" svg:y1="37.308cm" svg:x2="12.053cm" svg:y2="9.513cm">
            <text:p/>
          </draw:line>
          <draw:line draw:style-name="gr1" draw:text-style-name="P1" draw:layer="layout" svg:x1="2.604cm" svg:y1="37.309cm" svg:x2="2.635cm" svg:y2="1.63cm">
            <text:p/>
          </draw:line>
          <draw:g>
            <draw:g>
              <draw:rect draw:style-name="gr2" draw:text-style-name="P1" draw:layer="layout" svg:width="0.642cm" svg:height="8.351cm" svg:x="2.528cm" svg:y="37.393cm">
                <text:p/>
              </draw:rect>
              <draw:rect draw:style-name="gr2" draw:text-style-name="P1" draw:layer="layout" svg:width="0.643cm" svg:height="8.351cm" svg:x="12.807cm" svg:y="37.393cm">
                <text:p/>
              </draw:rect>
              <draw:rect draw:style-name="gr2" draw:text-style-name="P1" draw:layer="layout" svg:width="4.305cm" svg:height="0.642cm" svg:x="2.528cm" svg:y="37.393cm">
                <text:p/>
              </draw:rect>
              <draw:rect draw:style-name="gr2" draw:text-style-name="P1" draw:layer="layout" svg:width="10.922cm" svg:height="0.642cm" svg:x="2.528cm" svg:y="45.102cm">
                <text:p/>
              </draw:rect>
              <draw:rect draw:style-name="gr2" draw:text-style-name="P1" draw:layer="layout" svg:width="4.048cm" svg:height="0.642cm" svg:x="9.338cm" svg:y="37.393cm">
                <text:p/>
              </draw:rect>
              <draw:g>
                <draw:custom-shape draw:style-name="gr3" draw:text-style-name="P1" draw:layer="layout" svg:width="1.25cm" svg:height="3.534cm" svg:x="6.047cm" svg:y="34.501cm">
                  <text:p/>
                  <draw:enhanced-geometry svg:viewBox="0 0 21600 21600" draw:mirror-horizontal="false" draw:mirror-vertical="false" draw:glue-points="?f6 0 10800 ?f8 ?f11 10800 ?f9 21600 10800 ?f10 ?f5 10800" draw:text-areas="?f3 ?f3 ?f4 ?f4" draw:type="parallelogram" draw:modifiers="8228.92349820298" draw:enhanced-path="M ?f0 0 L 21600 0 ?f1 21600 0 21600 Z N">
                    <draw:equation draw:name="f0" draw:formula="$0 "/>
                    <draw:equation draw:name="f1" draw:formula="21600-$0 "/>
                    <draw:equation draw:name="f2" draw:formula="$0 *10/24"/>
                    <draw:equation draw:name="f3" draw:formula="?f2 +1750"/>
                    <draw:equation draw:name="f4" draw:formula="21600-?f3 "/>
                    <draw:equation draw:name="f5" draw:formula="?f0 /2"/>
                    <draw:equation draw:name="f6" draw:formula="10800+?f5 "/>
                    <draw:equation draw:name="f7" draw:formula="?f0 -10800"/>
                    <draw:equation draw:name="f8" draw:formula="if(?f7 ,?f13 ,0)"/>
                    <draw:equation draw:name="f9" draw:formula="10800-?f5 "/>
                    <draw:equation draw:name="f10" draw:formula="if(?f7 ,?f12 ,21600)"/>
                    <draw:equation draw:name="f11" draw:formula="21600-?f5 "/>
                    <draw:equation draw:name="f12" draw:formula="21600*10800/?f0 "/>
                    <draw:equation draw:name="f13" draw:formula="21600-?f12 "/>
                    <draw:handle draw:handle-position="$0 top" draw:handle-range-x-minimum="0" draw:handle-range-x-maximum="21600"/>
                  </draw:enhanced-geometry>
                </draw:custom-shape>
                <draw:custom-shape draw:style-name="gr4" draw:text-style-name="P1" draw:layer="layout" svg:width="1.251cm" svg:height="3.534cm" svg:x="8.741cm" svg:y="34.501cm">
                  <text:p/>
                  <draw:enhanced-geometry svg:viewBox="0 0 21600 21600" draw:mirror-horizontal="true" draw:mirror-vertical="false" draw:glue-points="?f6 0 10800 ?f8 ?f11 10800 ?f9 21600 10800 ?f10 ?f5 10800" draw:text-areas="?f3 ?f3 ?f4 ?f4" draw:type="parallelogram" draw:modifiers="8875.85144617491" draw:enhanced-path="M ?f0 0 L 21600 0 ?f1 21600 0 21600 Z N">
                    <draw:equation draw:name="f0" draw:formula="$0 "/>
                    <draw:equation draw:name="f1" draw:formula="21600-$0 "/>
                    <draw:equation draw:name="f2" draw:formula="$0 *10/24"/>
                    <draw:equation draw:name="f3" draw:formula="?f2 +1750"/>
                    <draw:equation draw:name="f4" draw:formula="21600-?f3 "/>
                    <draw:equation draw:name="f5" draw:formula="?f0 /2"/>
                    <draw:equation draw:name="f6" draw:formula="10800+?f5 "/>
                    <draw:equation draw:name="f7" draw:formula="?f0 -10800"/>
                    <draw:equation draw:name="f8" draw:formula="if(?f7 ,?f13 ,0)"/>
                    <draw:equation draw:name="f9" draw:formula="10800-?f5 "/>
                    <draw:equation draw:name="f10" draw:formula="if(?f7 ,?f12 ,21600)"/>
                    <draw:equation draw:name="f11" draw:formula="21600-?f5 "/>
                    <draw:equation draw:name="f12" draw:formula="21600*10800/?f0 "/>
                    <draw:equation draw:name="f13" draw:formula="21600-?f12 "/>
                    <draw:handle draw:handle-position="$0 top" draw:handle-range-x-minimum="0" draw:handle-range-x-maximum="21600"/>
                  </draw:enhanced-geometry>
                </draw:custom-shape>
              </draw:g>
              <draw:g>
                <draw:custom-shape draw:style-name="gr3" draw:text-style-name="P1" draw:layer="layout" svg:width="1.25cm" svg:height="3.534cm" svg:x="6.035cm" svg:y="30.992cm">
                  <text:p/>
                  <draw:enhanced-geometry svg:viewBox="0 0 21600 21600" draw:mirror-horizontal="false" draw:mirror-vertical="true" draw:glue-points="?f6 0 10800 ?f8 ?f11 10800 ?f9 21600 10800 ?f10 ?f5 10800" draw:text-areas="?f3 ?f3 ?f4 ?f4" draw:type="parallelogram" draw:modifiers="8228.92349820298" draw:enhanced-path="M ?f0 0 L 21600 0 ?f1 21600 0 21600 Z N">
                    <draw:equation draw:name="f0" draw:formula="$0 "/>
                    <draw:equation draw:name="f1" draw:formula="21600-$0 "/>
                    <draw:equation draw:name="f2" draw:formula="$0 *10/24"/>
                    <draw:equation draw:name="f3" draw:formula="?f2 +1750"/>
                    <draw:equation draw:name="f4" draw:formula="21600-?f3 "/>
                    <draw:equation draw:name="f5" draw:formula="?f0 /2"/>
                    <draw:equation draw:name="f6" draw:formula="10800+?f5 "/>
                    <draw:equation draw:name="f7" draw:formula="?f0 -10800"/>
                    <draw:equation draw:name="f8" draw:formula="if(?f7 ,?f13 ,0)"/>
                    <draw:equation draw:name="f9" draw:formula="10800-?f5 "/>
                    <draw:equation draw:name="f10" draw:formula="if(?f7 ,?f12 ,21600)"/>
                    <draw:equation draw:name="f11" draw:formula="21600-?f5 "/>
                    <draw:equation draw:name="f12" draw:formula="21600*10800/?f0 "/>
                    <draw:equation draw:name="f13" draw:formula="21600-?f12 "/>
                    <draw:handle draw:handle-position="$0 top" draw:handle-range-x-minimum="0" draw:handle-range-x-maximum="21600"/>
                  </draw:enhanced-geometry>
                </draw:custom-shape>
                <draw:custom-shape draw:style-name="gr4" draw:text-style-name="P1" draw:layer="layout" svg:width="1.251cm" svg:height="3.534cm" svg:x="8.729cm" svg:y="30.992cm">
                  <text:p/>
                  <draw:enhanced-geometry svg:viewBox="0 0 21600 21600" draw:mirror-horizontal="true" draw:mirror-vertical="true" draw:glue-points="?f6 0 10800 ?f8 ?f11 10800 ?f9 21600 10800 ?f10 ?f5 10800" draw:text-areas="?f3 ?f3 ?f4 ?f4" draw:type="parallelogram" draw:modifiers="8875.85144617491" draw:enhanced-path="M ?f0 0 L 21600 0 ?f1 21600 0 21600 Z N">
                    <draw:equation draw:name="f0" draw:formula="$0 "/>
                    <draw:equation draw:name="f1" draw:formula="21600-$0 "/>
                    <draw:equation draw:name="f2" draw:formula="$0 *10/24"/>
                    <draw:equation draw:name="f3" draw:formula="?f2 +1750"/>
                    <draw:equation draw:name="f4" draw:formula="21600-?f3 "/>
                    <draw:equation draw:name="f5" draw:formula="?f0 /2"/>
                    <draw:equation draw:name="f6" draw:formula="10800+?f5 "/>
                    <draw:equation draw:name="f7" draw:formula="?f0 -10800"/>
                    <draw:equation draw:name="f8" draw:formula="if(?f7 ,?f13 ,0)"/>
                    <draw:equation draw:name="f9" draw:formula="10800-?f5 "/>
                    <draw:equation draw:name="f10" draw:formula="if(?f7 ,?f12 ,21600)"/>
                    <draw:equation draw:name="f11" draw:formula="21600-?f5 "/>
                    <draw:equation draw:name="f12" draw:formula="21600*10800/?f0 "/>
                    <draw:equation draw:name="f13" draw:formula="21600-?f12 "/>
                    <draw:handle draw:handle-position="$0 top" draw:handle-range-x-minimum="0" draw:handle-range-x-maximum="21600"/>
                  </draw:enhanced-geometry>
                </draw:custom-shape>
              </draw:g>
            </draw:g>
            <draw:g>
              <draw:rect draw:style-name="gr5" draw:text-style-name="P1" draw:layer="layout" svg:width="0.129cm" svg:height="6.425cm" svg:x="4.391cm" svg:y="38.355cm">
                <text:p/>
              </draw:rect>
              <draw:line draw:style-name="gr6" draw:text-style-name="P1" draw:layer="layout" svg:x1="3.813cm" svg:y1="43.302cm" svg:x2="3.813cm" svg:y2="41.889cm">
                <text:p/>
              </draw:line>
              <draw:line draw:style-name="gr7" draw:text-style-name="P1" draw:layer="layout" svg:x1="4.134cm" svg:y1="43.045cm" svg:x2="4.134cm" svg:y2="42.146cm">
                <text:p/>
              </draw:line>
              <draw:line draw:style-name="gr6" draw:text-style-name="P1" draw:layer="layout" svg:x1="3.813cm" svg:y1="38.356cm" svg:x2="3.813cm" svg:y2="39.191cm">
                <text:p/>
              </draw:line>
              <draw:line draw:style-name="gr7" draw:text-style-name="P1" draw:layer="layout" svg:x1="4.134cm" svg:y1="38.356cm" svg:x2="4.134cm" svg:y2="38.998cm">
                <text:p/>
              </draw:line>
              <draw:line draw:style-name="gr6" draw:text-style-name="P1" draw:layer="layout" svg:x1="3.813cm" svg:y1="39.823cm" svg:x2="3.813cm" svg:y2="41.236cm">
                <text:p/>
              </draw:line>
              <draw:line draw:style-name="gr7" draw:text-style-name="P1" draw:layer="layout" svg:x1="4.134cm" svg:y1="40.08cm" svg:x2="4.134cm" svg:y2="40.979cm">
                <text:p/>
              </draw:line>
              <draw:line draw:style-name="gr6" draw:text-style-name="P1" draw:layer="layout" svg:x1="3.492cm" svg:y1="44.78cm" svg:x2="3.492cm" svg:y2="38.356cm">
                <text:p/>
              </draw:line>
              <draw:line draw:style-name="gr6" draw:text-style-name="P1" draw:layer="layout" svg:x1="3.813cm" svg:y1="44.78cm" svg:x2="3.813cm" svg:y2="43.945cm">
                <text:p/>
              </draw:line>
              <draw:line draw:style-name="gr7" draw:text-style-name="P1" draw:layer="layout" svg:x1="4.134cm" svg:y1="44.78cm" svg:x2="4.134cm" svg:y2="44.138cm">
                <text:p/>
              </draw:line>
              <draw:rect draw:style-name="gr5" draw:text-style-name="P1" draw:layer="layout" svg:width="0.127cm" svg:height="6.425cm" svg:x="11.458cm" svg:y="38.355cm">
                <text:p/>
              </draw:rect>
              <draw:line draw:style-name="gr6" draw:text-style-name="P1" draw:layer="layout" svg:x1="12.158cm" svg:y1="43.302cm" svg:x2="12.158cm" svg:y2="41.889cm">
                <text:p/>
              </draw:line>
              <draw:line draw:style-name="gr7" draw:text-style-name="P1" draw:layer="layout" svg:x1="11.84cm" svg:y1="43.045cm" svg:x2="11.84cm" svg:y2="42.146cm">
                <text:p/>
              </draw:line>
              <draw:line draw:style-name="gr6" draw:text-style-name="P1" draw:layer="layout" svg:x1="12.158cm" svg:y1="38.356cm" svg:x2="12.158cm" svg:y2="39.191cm">
                <text:p/>
              </draw:line>
              <draw:line draw:style-name="gr7" draw:text-style-name="P1" draw:layer="layout" svg:x1="11.84cm" svg:y1="38.356cm" svg:x2="11.84cm" svg:y2="38.998cm">
                <text:p/>
              </draw:line>
              <draw:line draw:style-name="gr6" draw:text-style-name="P1" draw:layer="layout" svg:x1="12.158cm" svg:y1="39.823cm" svg:x2="12.158cm" svg:y2="41.236cm">
                <text:p/>
              </draw:line>
              <draw:line draw:style-name="gr7" draw:text-style-name="P1" draw:layer="layout" svg:x1="11.84cm" svg:y1="40.08cm" svg:x2="11.84cm" svg:y2="40.979cm">
                <text:p/>
              </draw:line>
              <draw:line draw:style-name="gr6" draw:text-style-name="P1" draw:layer="layout" svg:x1="12.476cm" svg:y1="44.78cm" svg:x2="12.476cm" svg:y2="38.356cm">
                <text:p/>
              </draw:line>
              <draw:line draw:style-name="gr6" draw:text-style-name="P1" draw:layer="layout" svg:x1="12.158cm" svg:y1="44.78cm" svg:x2="12.158cm" svg:y2="43.945cm">
                <text:p/>
              </draw:line>
              <draw:line draw:style-name="gr7" draw:text-style-name="P1" draw:layer="layout" svg:x1="11.84cm" svg:y1="44.78cm" svg:x2="11.84cm" svg:y2="44.138cm">
                <text:p/>
              </draw:line>
              <draw:line draw:style-name="gr1" draw:text-style-name="P1" draw:layer="layout" svg:x1="12.477cm" svg:y1="44.138cm" svg:x2="3.492cm" svg:y2="44.138cm">
                <text:p/>
              </draw:line>
              <draw:line draw:style-name="gr1" draw:text-style-name="P1" draw:layer="layout" svg:x1="12.477cm" svg:y1="44.459cm" svg:x2="3.492cm" svg:y2="44.459cm">
                <text:p/>
              </draw:line>
              <draw:line draw:style-name="gr1" draw:text-style-name="P1" draw:layer="layout" svg:x1="12.477cm" svg:y1="42.596cm" svg:x2="3.492cm" svg:y2="42.596cm">
                <text:p/>
              </draw:line>
              <draw:line draw:style-name="gr1" draw:text-style-name="P1" draw:layer="layout" svg:x1="12.422cm" svg:y1="42.146cm" svg:x2="3.437cm" svg:y2="42.146cm">
                <text:p/>
              </draw:line>
              <draw:line draw:style-name="gr1" draw:text-style-name="P1" draw:layer="layout" svg:x1="12.422cm" svg:y1="40.54cm" svg:x2="3.437cm" svg:y2="40.54cm">
                <text:p/>
              </draw:line>
              <draw:line draw:style-name="gr1" draw:text-style-name="P1" draw:layer="layout" svg:x1="12.486cm" svg:y1="40.99cm" svg:x2="3.501cm" svg:y2="40.99cm">
                <text:p/>
              </draw:line>
              <draw:line draw:style-name="gr1" draw:text-style-name="P1" draw:layer="layout" svg:x1="12.486cm" svg:y1="38.677cm" svg:x2="3.501cm" svg:y2="38.677cm">
                <text:p/>
              </draw:line>
              <draw:line draw:style-name="gr1" draw:text-style-name="P1" draw:layer="layout" svg:x1="12.486cm" svg:y1="38.998cm" svg:x2="3.501cm" svg:y2="38.998cm">
                <text:p/>
              </draw:line>
              <draw:line draw:style-name="gr1" draw:text-style-name="P1" draw:layer="layout" svg:x1="12.486cm" svg:y1="40.09cm" svg:x2="3.501cm" svg:y2="40.09cm">
                <text:p/>
              </draw:line>
              <draw:line draw:style-name="gr1" draw:text-style-name="P1" draw:layer="layout" svg:x1="12.486cm" svg:y1="38.356cm" svg:x2="3.501cm" svg:y2="38.356cm">
                <text:p/>
              </draw:line>
              <draw:line draw:style-name="gr1" draw:text-style-name="P1" draw:layer="layout" svg:x1="12.477cm" svg:y1="43.046cm" svg:x2="3.492cm" svg:y2="43.046cm">
                <text:p/>
              </draw:line>
              <draw:line draw:style-name="gr1" draw:text-style-name="P1" draw:layer="layout" svg:x1="12.477cm" svg:y1="44.78cm" svg:x2="3.492cm" svg:y2="44.78cm">
                <text:p/>
              </draw:line>
            </draw:g>
            <draw:g>
              <draw:custom-shape draw:style-name="gr8" draw:text-style-name="P1" draw:layer="layout" svg:width="1.349cm" svg:height="0.449cm" svg:x="6.254cm" svg:y="43.364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108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style-name="gr8" draw:text-style-name="P1" draw:layer="layout" svg:width="1.349cm" svg:height="0.449cm" svg:x="8.439cm" svg:y="43.364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8903.16776007498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rect draw:style-name="gr9" draw:text-style-name="P1" draw:layer="layout" svg:width="2.377cm" svg:height="0.449cm" svg:x="6.896cm" svg:y="43.367cm">
                <text:p/>
              </draw:rect>
              <draw:custom-shape draw:style-name="gr10" draw:text-style-name="P1" draw:layer="layout" svg:width="1.349cm" svg:height="0.385cm" svg:x="7.35cm" svg:y="39.883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8866.72914714152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line draw:style-name="gr11" draw:text-style-name="P1" draw:layer="layout" svg:x1="6.318cm" svg:y1="43.752cm" svg:x2="7.608cm" svg:y2="34.506cm">
                <text:p/>
              </draw:line>
              <draw:line draw:style-name="gr11" draw:text-style-name="P1" draw:layer="layout" svg:x1="7.989cm" svg:y1="43.752cm" svg:x2="7.989cm" svg:y2="33.987cm">
                <text:p/>
              </draw:line>
              <draw:line draw:style-name="gr11" draw:text-style-name="P1" draw:layer="layout" svg:x1="9.723cm" svg:y1="43.752cm" svg:x2="8.374cm" svg:y2="34.53cm">
                <text:p/>
              </draw:line>
              <draw:custom-shape draw:style-name="gr8" draw:text-style-name="P1" draw:layer="layout" svg:width="1.349cm" svg:height="0.449cm" svg:x="6.768cm" svg:y="41.373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10800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custom-shape draw:style-name="gr12" draw:text-style-name="P1" draw:layer="layout" svg:width="1.348cm" svg:height="0.449cm" svg:x="7.925cm" svg:y="41.373cm">
                <text:p/>
                <draw:enhanced-geometry svg:viewBox="0 0 21600 21600" draw:mirror-vertical="true" draw:mirror-horizontal="false" draw:glue-points="?f6 10800 10800 21600 ?f5 10800 10800 0" draw:text-areas="?f3 ?f3 ?f4 ?f4" draw:type="trapezoid" draw:modifiers="8903.16776007498" draw:enhanced-path="M 0 0 L 21600 0 ?f0 21600 ?f1 21600 Z N">
                  <draw:equation draw:name="f0" draw:formula="21600-$0 "/>
                  <draw:equation draw:name="f1" draw:formula="$0 "/>
                  <draw:equation draw:name="f2" draw:formula="$0 *10/18"/>
                  <draw:equation draw:name="f3" draw:formula="?f2 +1750"/>
                  <draw:equation draw:name="f4" draw:formula="21600-?f3 "/>
                  <draw:equation draw:name="f5" draw:formula="$0 /2"/>
                  <draw:equation draw:name="f6" draw:formula="21600-?f5 "/>
                  <draw:handle draw:handle-position="$0 bottom" draw:handle-range-x-minimum="0" draw:handle-range-x-maximum="10800"/>
                </draw:enhanced-geometry>
              </draw:custom-shape>
              <draw:rect draw:style-name="gr9" draw:text-style-name="P1" draw:layer="layout" svg:width="1.221cm" svg:height="0.449cm" svg:x="7.41cm" svg:y="41.376cm">
                <text:p/>
              </draw:rect>
              <draw:line draw:style-name="gr11" draw:text-style-name="P1" draw:layer="layout" svg:x1="6.318cm" svg:y1="43.752cm" svg:x2="4.391cm" svg:y2="44.651cm">
                <text:p/>
              </draw:line>
              <draw:line draw:style-name="gr11" draw:text-style-name="P1" draw:layer="layout" svg:x1="6.961cm" svg:y1="43.367cm" svg:x2="4.391cm" svg:y2="42.146cm">
                <text:p/>
              </draw:line>
              <draw:line draw:style-name="gr11" draw:text-style-name="P1" draw:layer="layout" svg:x1="6.832cm" svg:y1="41.761cm" svg:x2="4.455cm" svg:y2="42.982cm">
                <text:p/>
              </draw:line>
              <draw:line draw:style-name="gr11" draw:text-style-name="P1" draw:layer="layout" svg:x1="7.356cm" svg:y1="40.28cm" svg:x2="4.327cm" svg:y2="41.439cm">
                <text:p/>
              </draw:line>
              <draw:line draw:style-name="gr11" draw:text-style-name="P1" draw:layer="layout" svg:x1="7.411cm" svg:y1="41.375cm" svg:x2="4.391cm" svg:y2="39.576cm">
                <text:p/>
              </draw:line>
              <draw:line draw:style-name="gr11" draw:text-style-name="P1" draw:layer="layout" svg:x1="7.883cm" svg:y1="39.885cm" svg:x2="4.455cm" svg:y2="38.42cm">
                <text:p/>
              </draw:line>
              <draw:line draw:style-name="gr11" draw:text-style-name="P1" draw:layer="layout" svg:x1="9.666cm" svg:y1="43.752cm" svg:x2="11.525cm" svg:y2="44.651cm">
                <text:p/>
              </draw:line>
              <draw:line draw:style-name="gr11" draw:text-style-name="P1" draw:layer="layout" svg:x1="9.047cm" svg:y1="43.367cm" svg:x2="11.525cm" svg:y2="42.146cm">
                <text:p/>
              </draw:line>
              <draw:line draw:style-name="gr11" draw:text-style-name="P1" draw:layer="layout" svg:x1="9.17cm" svg:y1="41.761cm" svg:x2="11.462cm" svg:y2="42.982cm">
                <text:p/>
              </draw:line>
              <draw:line draw:style-name="gr11" draw:text-style-name="P1" draw:layer="layout" svg:x1="8.602cm" svg:y1="40.268cm" svg:x2="11.587cm" svg:y2="41.439cm">
                <text:p/>
              </draw:line>
              <draw:line draw:style-name="gr11" draw:text-style-name="P1" draw:layer="layout" svg:x1="8.613cm" svg:y1="41.375cm" svg:x2="11.525cm" svg:y2="39.576cm">
                <text:p/>
              </draw:line>
              <draw:line draw:style-name="gr11" draw:text-style-name="P1" draw:layer="layout" svg:x1="8.147cm" svg:y1="39.861cm" svg:x2="11.462cm" svg:y2="38.42cm">
                <text:p/>
              </draw:line>
            </draw:g>
          </draw:g>
          <draw:path draw:style-name="gr13" draw:text-style-name="P1" draw:layer="layout" svg:width="3.216cm" svg:height="1.629cm" draw:transform="rotate (0.540353936417444) translate (2.53999999985725cm 37.3681655734498cm)" svg:viewBox="0 0 3217 1630" svg:d="M0 0c375 0 3217 1630 3217 1630">
            <text:p/>
          </draw:path>
          <draw:path draw:style-name="gr13" draw:text-style-name="P1" draw:layer="layout" svg:width="3.217cm" svg:height="1.628cm" draw:transform="rotate (-0.540004870567046) translate (10.7016131515465cm 35.7137116473716cm)" svg:viewBox="0 0 3218 1629" svg:d="M3218 0c-375 0-3218 1629-3218 1629">
            <text:p/>
          </draw:path>
          <draw:custom-shape draw:style-name="gr14" draw:text-style-name="P1" draw:layer="layout" svg:width="1.414cm" svg:height="12.431cm" draw:transform="skewX (0.0925024503556995) rotate (-0.967959603156055) translate (12.152cm 0.489cm)">
            <text:p text:style-name="P1"/>
            <text:p text:style-name="P1"/>
            <draw:enhanced-geometry svg:viewBox="0 0 21600 21600" draw:mirror-horizontal="true" draw:glue-points="21600 0 0 10800 21600 21600 ?f0 10800" draw:text-areas="?f1 ?f10 21600 ?f11" draw:type="moon" draw:modifiers="9113.21554770318" draw:enhanced-path="M 21600 0 C ?f3 ?f4 ?f0 5080 ?f0 10800 ?f0 16520 ?f3 ?f5 21600 21600 9740 21600 0 16730 0 10800 0 4870 9740 0 21600 0 Z N">
              <draw:equation draw:name="f0" draw:formula="$0 "/>
              <draw:equation draw:name="f1" draw:formula="21600-$0 "/>
              <draw:equation draw:name="f2" draw:formula="?f1 /2"/>
              <draw:equation draw:name="f3" draw:formula="?f2 +$0 "/>
              <draw:equation draw:name="f4" draw:formula="$0 *1794/10000"/>
              <draw:equation draw:name="f5" draw:formula="21600-?f4 "/>
              <draw:equation draw:name="f6" draw:formula="21600*21600"/>
              <draw:equation draw:name="f7" draw:formula="7500*7500"/>
              <draw:equation draw:name="f8" draw:formula="21600-$0"/>
              <draw:equation draw:name="f9" draw:formula="sqrt(?f7*(1-(?f8*?f8/?f6)))"/>
              <draw:equation draw:name="f10" draw:formula="10800-?f9"/>
              <draw:equation draw:name="f11" draw:formula="10800+?f9"/>
              <draw:handle draw:handle-position="$0 10800" draw:handle-range-x-minimum="0" draw:handle-range-x-maximum="18900"/>
            </draw:enhanced-geometry>
          </draw:custom-shape>
          <draw:line draw:style-name="gr15" draw:text-style-name="P1" draw:layer="layout" svg:x1="8.382cm" svg:y1="34.544cm" svg:x2="12.076cm" svg:y2="9.537cm">
            <text:p/>
          </draw:line>
          <draw:line draw:style-name="gr15" draw:text-style-name="P1" draw:layer="layout" svg:x1="7.596cm" svg:y1="34.53cm" svg:x2="2.659cm" svg:y2="1.606cm">
            <text:p/>
          </draw:line>
          <draw:line draw:style-name="gr15" draw:text-style-name="P1" draw:layer="layout" svg:x1="8.003cm" svg:y1="34.41cm" svg:x2="8.128cm" svg:y2="5.334cm">
            <text:p/>
          </draw:line>
          <draw:line draw:style-name="gr15" draw:text-style-name="P1" draw:layer="layout" svg:x1="0.91cm" svg:y1="9.753cm" svg:x2="12.029cm" svg:y2="9.513cm">
            <text:p/>
          </draw:line>
          <draw:line draw:style-name="gr16" draw:text-style-name="P1" draw:layer="layout" svg:x1="0.79cm" svg:y1="5.32cm" svg:x2="8.114cm" svg:y2="5.32cm">
            <text:p/>
          </draw:line>
          <draw:line draw:style-name="gr15" draw:text-style-name="P1" draw:layer="layout" svg:x1="0.694cm" svg:y1="1.534cm" svg:x2="2.64cm" svg:y2="1.624cm">
            <text:p/>
          </draw:line>
          <draw:g>
            <draw:path draw:style-name="gr17" draw:text-style-name="P1" draw:layer="layout" svg:width="0.157cm" svg:height="2.006cm" draw:transform="skewX (-0.010471975511966) rotate (1.65666652599302) translate (6.07399999961254cm 30.9817139574286cm)" svg:viewBox="0 0 158 2007" svg:d="M0 0c276 0 107 2007 107 2007">
              <text:p/>
            </draw:path>
            <draw:path draw:style-name="gr18" draw:text-style-name="P1" draw:layer="layout" svg:width="0.157cm" svg:height="2.006cm" draw:transform="skewX (0.010471975511966) rotate (-1.65666652599302) translate (9.96958402278549cm 30.8239104589888cm)" svg:viewBox="0 0 158 2007" svg:d="M158 0c-276 0-107 2007-107 2007">
              <text:p/>
            </draw:path>
          </draw:g>
          <draw:g>
            <draw:g>
              <draw:g>
                <draw:path draw:style-name="gr18" draw:text-style-name="P1" draw:layer="layout" svg:width="0.091cm" svg:height="1.262cm" draw:transform="skewX (0.00558505360638184) rotate (1.66399690885139) translate (6.82666955771302cm 37.9926306086359cm)" svg:viewBox="0 0 92 1263" svg:d="M0 0c160 0 63 1263 63 1263">
                  <text:p/>
                </draw:path>
                <draw:path draw:style-name="gr18" draw:text-style-name="P1" draw:layer="layout" svg:width="0.095cm" svg:height="1.262cm" draw:transform="skewX (-0.0111701072127637) rotate (-1.6631242442254) translate (9.28046100671325cm 37.8970725411868cm)" svg:viewBox="0 0 96 1263" svg:d="M96 0c-160 0-72 1263-72 1263">
                  <text:p/>
                </draw:path>
              </draw:g>
            </draw:g>
            <draw:g>
              <draw:g>
                <draw:path draw:style-name="gr19" draw:text-style-name="P1" draw:layer="layout" svg:width="0.091cm" svg:height="1.262cm" draw:transform="skewX (0.00558505360638185) rotate (1.48038827154159) translate (6.80734457689236cm 38.0922122084018cm)" svg:viewBox="0 0 92 1263" svg:d="M92 0c-165 0-58 1263-58 1263">
                  <text:p/>
                </draw:path>
                <draw:path draw:style-name="gr19" draw:text-style-name="P1" draw:layer="layout" svg:width="0.095cm" svg:height="1.262cm" draw:transform="rotate (-1.48126093616759) translate (9.2606131743045cm 38.0003809331237cm)" svg:viewBox="0 0 96 1263" svg:d="M0 0c165 0 66 1263 66 1263">
                  <text:p/>
                </draw:path>
              </draw:g>
            </draw:g>
          </draw:g>
          <draw:g>
            <draw:g>
              <draw:g>
                <draw:path draw:style-name="gr18" draw:text-style-name="P1" draw:layer="layout" svg:width="0.053cm" svg:height="0.762cm" draw:transform="rotate (1.66486957347739) translate (7.28631845937157cm 34.5268517248214cm)" svg:viewBox="0 0 54 763" svg:d="M0 0c97 0 33 763 33 763">
                  <text:p/>
                </draw:path>
                <draw:path draw:style-name="gr18" draw:text-style-name="P1" draw:layer="layout" svg:width="0.057cm" svg:height="0.762cm" draw:transform="skewX (-0.00925024503556994) rotate (-1.6622515795994) translate (8.76802547500894cm 34.469508110904cm)" svg:viewBox="0 0 58 763" svg:d="M58 0c-97 0-43 763-43 763">
                  <text:p/>
                </draw:path>
              </draw:g>
            </draw:g>
            <draw:g>
              <draw:g>
                <draw:path draw:style-name="gr19" draw:text-style-name="P1" draw:layer="layout" svg:width="0.054cm" svg:height="0.762cm" draw:transform="skewX (0.00925024503556994) rotate (1.48073733739199) translate (7.2747583670344cm 34.585986595266cm)" svg:viewBox="0 0 55 763" svg:d="M55 0c-100 0-33 763-33 763">
                  <text:p/>
                </draw:path>
                <draw:path draw:style-name="gr19" draw:text-style-name="P1" draw:layer="layout" svg:width="0.06cm" svg:height="0.762cm" draw:transform="skewX (0.00925024503556993) rotate (-1.48073733739199) translate (8.75612373637965cm 34.5315319770533cm)" svg:viewBox="0 0 61 763" svg:d="M0 0c100 0 47 763 47 763">
                  <text:p/>
                </draw:path>
              </draw:g>
            </draw:g>
          </draw:g>
          <draw:g>
            <draw:g>
              <draw:g>
                <draw:path draw:style-name="gr18" draw:text-style-name="P1" draw:layer="layout" svg:width="0.091cm" svg:height="1.262cm" draw:transform="skewX (0.00558505360638186) rotate (1.66399690885139) translate (6.78466955771302cm 30.9916306086359cm)" svg:viewBox="0 0 92 1263" svg:d="M0 0c160 0 63 1263 63 1263">
                  <text:p/>
                </draw:path>
                <draw:path draw:style-name="gr18" draw:text-style-name="P1" draw:layer="layout" svg:width="0.095cm" svg:height="1.262cm" draw:transform="skewX (-0.0111701072127637) rotate (-1.6631242442254) translate (9.23846100671325cm 30.8960725411868cm)" svg:viewBox="0 0 96 1263" svg:d="M96 0c-160 0-72 1263-72 1263">
                  <text:p/>
                </draw:path>
              </draw:g>
            </draw:g>
            <draw:g>
              <draw:g>
                <draw:path draw:style-name="gr19" draw:text-style-name="P1" draw:layer="layout" svg:width="0.091cm" svg:height="1.262cm" draw:transform="skewX (0.00558505360638184) rotate (1.48038827154159) translate (6.76534457689236cm 31.0912122084018cm)" svg:viewBox="0 0 92 1263" svg:d="M92 0c-165 0-58 1263-58 1263">
                  <text:p/>
                </draw:path>
                <draw:path draw:style-name="gr19" draw:text-style-name="P1" draw:layer="layout" svg:width="0.095cm" svg:height="1.262cm" draw:transform="rotate (-1.48126093616759) translate (9.2186131743045cm 30.9993809331237cm)" svg:viewBox="0 0 96 1263" svg:d="M0 0c165 0 66 1263 66 1263">
                  <text:p/>
                </draw:path>
              </draw:g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.24cm" fo:page-height="48.2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eithl </meta:initial-creator>
    <meta:creation-date>2019-12-08T14:42:14.622116531</meta:creation-date>
    <dc:date>2019-12-09T19:06:56.488580092</dc:date>
    <dc:creator>keithl </dc:creator>
    <meta:editing-duration>PT1H12M58S</meta:editing-duration>
    <meta:editing-cycles>6</meta:editing-cycles>
    <meta:generator>LibreOffice/4.3.7.2$Linux_x86 LibreOffice_project/430$Build-2</meta:generator>
    <meta:document-statistic meta:object-count="111"/>
  </office:meta>
</office:document-meta>
</file>